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MAIO/2026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64/2026</text:p>
          </table:table-cell>
          <table:table-cell office:value-type="string" table:style-name="ce16">
            <text:p>JULIANA MARTINS BARBOS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0/05/2026</text:p>
          </table:table-cell>
          <table:table-cell office:value-type="string" table:style-name="ce16">
            <text:p>11/05/2026</text:p>
          </table:table-cell>
          <table:table-cell office:value-type="string" table:style-name="ce16">
            <text:p>Participação na 1ª Reunião Preparatória para o 20º Encontro Nacional do Poder Judiciário, a ser realizada no dia 11 de maio de 2026, às 10h, no Superior Tribunal de Justiça, Auditório Externo, em Brasília-DF. Despacho exarado no doc. n. 54 do Processo Administrativo n. 3.595/2025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086.4699999999998" table:style-name="ce18">
            <text:p>2.086,47</text:p>
          </table:table-cell>
          <table:table-cell office:value-type="float" office:value="-1036.44" table:style-name="ce18">
            <text:p>-1.036,44</text:p>
          </table:table-cell>
          <table:table-cell office:value-type="float" office:value="680.03" table:style-name="ce17">
            <text:p>680,03</text:p>
          </table:table-cell>
          <table:table-cell office:value-type="float" office:value="1037.53" table:style-name="ce18">
            <text:p>1.037,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7.59" table:style-name="ce18">
            <text:p>2.767,5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90/2026</text:p>
          </table:table-cell>
          <table:table-cell office:value-type="string" table:style-name="ce16">
            <text:p>MARCELA DE MENEZES DORIA ALBRES</text:p>
          </table:table-cell>
          <table:table-cell office:value-type="string" table:style-name="ce16">
            <text:p>COORDENADOR DE COMUNICAÇÃO SOCI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29/05/2026</text:p>
          </table:table-cell>
          <table:table-cell office:value-type="string" table:style-name="ce16">
            <text:p>Participar do Encontro Nacional do Poder Judiciário, no CNJ. Não possuo residência no destino.<text:s/>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2125.1" table:style-name="ce18">
            <text:p>2.125,10</text:p>
          </table:table-cell>
          <table:table-cell office:value-type="float" office:value="-357.48" table:style-name="ce17">
            <text:p>-357,48</text:p>
          </table:table-cell>
          <table:table-cell office:value-type="float" office:value="680.03" table:style-name="ce17">
            <text:p>680,03</text:p>
          </table:table-cell>
          <table:table-cell office:value-type="float" office:value="1520.3" table:style-name="ce18">
            <text:p>1.520,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67.95" table:style-name="ce18">
            <text:p>3.967,9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96/2026</text:p>
          </table:table-cell>
          <table:table-cell office:value-type="string" table:style-name="ce16">
            <text:p>JOSÉ SILVA BARBOSA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0/05/2026</text:p>
          </table:table-cell>
          <table:table-cell office:value-type="string" table:style-name="ce16">
            <text:p>12/05/2026</text:p>
          </table:table-cell>
          <table:table-cell office:value-type="string" table:style-name="ce16">
            <text:p>Participar da 1a Reunião Preparatória para o 20o Encontro Nacional do Poder Judiciário no dia 11/05/2026, conforme despacho constante no doc. n. 54, do Proad n. 3.595/2025 e participar da Reunião Nacional das áreas de Governança e Gestão Estratégica da Justiça do Trabalho, a ser realizada no dia 12 de maio de 2026, das 10h às 18h, na sede Colendo Tribunal Superior do Trabalho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2125.1" table:style-name="ce18">
            <text:p>2.125,10</text:p>
          </table:table-cell>
          <table:table-cell office:value-type="float" office:value="-309.60000000000002" table:style-name="ce17">
            <text:p>-309,6</text:p>
          </table:table-cell>
          <table:table-cell office:value-type="float" office:value="680.03" table:style-name="ce17">
            <text:p>680,03</text:p>
          </table:table-cell>
          <table:table-cell office:value-type="float" office:value="1867.89" table:style-name="ce18">
            <text:p>1.867,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63.42" table:style-name="ce18">
            <text:p>4.363,4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5/2026-2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Teresina/PI</text:p>
          </table:table-cell>
          <table:table-cell office:value-type="string" table:style-name="ce16">
            <text:p>27/04/2026</text:p>
          </table:table-cell>
          <table:table-cell office:value-type="string" table:style-name="ce16">
            <text:p>29/04/2026</text:p>
          </table:table-cell>
          <table:table-cell office:value-type="string" table:style-name="ce16">
            <text:p>Devolução de diária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-3670.62" table:style-name="ce18">
            <text:p>-3.670,62</text:p>
          </table:table-cell>
          <table:table-cell office:value-type="float" office:value="1127.21" table:style-name="ce18">
            <text:p>1.127,21</text:p>
          </table:table-cell>
          <table:table-cell office:value-type="float" office:value="-340.02" table:style-name="ce17">
            <text:p>-34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3.43" table:style-name="ce18">
            <text:p>2.883,43</text:p>
          </table:table-cell>
          <table:table-cell office:value-type="float" office:value="-2883.43" table:style-name="ce18">
            <text:p>-2.883,4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6/2026 (Retificação 2)</text:p>
          </table:table-cell>
          <table:table-cell office:value-type="string" table:style-name="ce16">
            <text:p>RAQUEL REZENDE DINIZ RAMOS</text:p>
          </table:table-cell>
          <table:table-cell office:value-type="string" table:style-name="ce16">
            <text:p>CONCILIAD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2/05/2026</text:p>
          </table:table-cell>
          <table:table-cell office:value-type="string" table:style-name="ce16">
            <text:p>14/05/2026</text:p>
          </table:table-cell>
          <table:table-cell office:value-type="string" table:style-name="ce16">
            <text:p>Encontro de Servidores de NUPEMECs e CEJUSCs da Justiça do trabalho, a ser realizado nos dias 13 e 14 de maio de 2026, na sede do Colendo Tribunal Superior do Trabalho, em Brasília-DF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2125.1" table:style-name="ce18">
            <text:p>2.125,10</text:p>
          </table:table-cell>
          <table:table-cell office:value-type="float" office:value="-357.48" table:style-name="ce17">
            <text:p>-357,48</text:p>
          </table:table-cell>
          <table:table-cell office:value-type="float" office:value="680.03" table:style-name="ce17">
            <text:p>680,03</text:p>
          </table:table-cell>
          <table:table-cell office:value-type="float" office:value="2052.7199999999998" table:style-name="ce18">
            <text:p>2.052,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00.37" table:style-name="ce18">
            <text:p>4.500,3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25/2026 (Retificação 2)</text:p>
          </table:table-cell>
          <table:table-cell office:value-type="string" table:style-name="ce16">
            <text:p>CLÉLIA DEBORA DE ARAUJO FERNAND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11/05/2026</text:p>
          </table:table-cell>
          <table:table-cell office:value-type="string" table:style-name="ce16">
            <text:p>15/05/2026</text:p>
          </table:table-cell>
          <table:table-cell office:value-type="string" table:style-name="ce16">
            <text:p>CUMPRIMENTO DE MANDADOS EM AQUIDAUANA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</text:p>
          </table:table-cell>
          <table:table-cell office:value-type="float" office:value="2754.13" table:style-name="ce18">
            <text:p>2.754,13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31.29" table:style-name="ce18">
            <text:p>2.331,2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3/2026 (Retificação 1)</text:p>
          </table:table-cell>
          <table:table-cell office:value-type="string" table:style-name="ce16">
            <text:p>KARITA CRISTINA FRANCISCO VERÍSSIMO GONÇALVES</text:p>
          </table:table-cell>
          <table:table-cell office:value-type="string" table:style-name="ce16">
            <text:p>CHEFE DE DIVIS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elém/PA</text:p>
          </table:table-cell>
          <table:table-cell office:value-type="string" table:style-name="ce16">
            <text:p>04/05/2026</text:p>
          </table:table-cell>
          <table:table-cell office:value-type="string" table:style-name="ce16">
            <text:p>08/05/2026</text:p>
          </table:table-cell>
          <table:table-cell office:value-type="string" table:style-name="ce16">
            <text:p>Participar da reunião do Memojutra (Fórum da Memória da Justiça do Trabalho) e do 6º Encontro Nacional de Memória do Poder Judiciário - ENAM, que vão ocorrer em Belém, PA. Essa servidora não possui domicílio ou residência em Belém-PA. Ainda, considerando a Reunião do Memojutra (Fórum Nacional Permanente da Memória da Justiça do Trabalho) na terça-feira (05/05), às 8h30, essa servidora deverá viajar no dia anterior (04/05) haja vista não ter tempo hábil (nem vôos) para chegar antes da reunião saindo na terça-feira. Quanto ao retorno, a servidora voltará no mesmo dia de encerramento do Encontro. Proad: 22937/2023.</text:p>
          </table:table-cell>
          <table:table-cell office:value-type="string" table:style-name="ce16">
            <text:p>Aéreo</text:p>
          </table:table-cell>
          <table:table-cell office:value-type="float" office:value="4.5" table:style-name="ce17">
            <text:p>4,5</text:p>
          </table:table-cell>
          <table:table-cell office:value-type="float" office:value="3825.18" table:style-name="ce18">
            <text:p>3.825,18</text:p>
          </table:table-cell>
          <table:table-cell office:value-type="float" office:value="-526.62" table:style-name="ce17">
            <text:p>-526,62</text:p>
          </table:table-cell>
          <table:table-cell office:value-type="float" office:value="680.03" table:style-name="ce17">
            <text:p>680,03</text:p>
          </table:table-cell>
          <table:table-cell office:value-type="float" office:value="2243.46" table:style-name="ce18">
            <text:p>2.243,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22.05" table:style-name="ce18">
            <text:p>6.222,0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4/2026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5/05/2026</text:p>
          </table:table-cell>
          <table:table-cell office:value-type="string" table:style-name="ce16">
            <text:p>26/05/2026</text:p>
          </table:table-cell>
          <table:table-cell office:value-type="string" table:style-name="ce16">
            <text:p>Participação no Seminário "Competência Material da Justiça do Trabalho: Ações Regressivas Acidentárias" no dia 26/05 em Brasília-DF.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</text:p>
          </table:table-cell>
          <table:table-cell office:value-type="float" office:value="2202.37" table:style-name="ce18">
            <text:p>2.202,37</text:p>
          </table:table-cell>
          <table:table-cell office:value-type="float" office:value="-1152.3399999999999" table:style-name="ce18">
            <text:p>-1.152,34</text:p>
          </table:table-cell>
          <table:table-cell office:value-type="float" office:value="680.03" table:style-name="ce17">
            <text:p>680,03</text:p>
          </table:table-cell>
          <table:table-cell office:value-type="float" office:value="1879.53" table:style-name="ce18">
            <text:p>1.879,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9.59" table:style-name="ce18">
            <text:p>3.609,5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5/2026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rto Alegre/RS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30/05/2026</text:p>
          </table:table-cell>
          <table:table-cell office:value-type="string" table:style-name="ce16">
            <text:p>Participação no 5º Encontro Nacional de Segurança Institucional da Justiça do Trabalho, a ser realizado nos dias 28 e 29/05 em Porto Alegre/RS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3670.62" table:style-name="ce18">
            <text:p>3.670,62</text:p>
          </table:table-cell>
          <table:table-cell office:value-type="float" office:value="-1127.21" table:style-name="ce18">
            <text:p>-1.127,21</text:p>
          </table:table-cell>
          <table:table-cell office:value-type="float" office:value="680.03" table:style-name="ce17">
            <text:p>680,03</text:p>
          </table:table-cell>
          <table:table-cell office:value-type="float" office:value="2241.15" table:style-name="ce18">
            <text:p>2.241,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64.59" table:style-name="ce18">
            <text:p>5.464,5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6/2026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Teresina/PI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29/05/2026</text:p>
          </table:table-cell>
          <table:table-cell office:value-type="string" table:style-name="ce16">
            <text:p>Participação no 85º CONEMATRA, a ser realizado nos dias 28 e 29 de maio de 2026, em Teresina/PI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3670.62" table:style-name="ce18">
            <text:p>3.670,62</text:p>
          </table:table-cell>
          <table:table-cell office:value-type="float" office:value="-1127.21" table:style-name="ce18">
            <text:p>-1.127,21</text:p>
          </table:table-cell>
          <table:table-cell office:value-type="float" office:value="340.02" table:style-name="ce17">
            <text:p>34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3.43" table:style-name="ce18">
            <text:p>2.883,4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7/2026</text:p>
          </table:table-cell>
          <table:table-cell office:value-type="string" table:style-name="ce16">
            <text:p>GRAZIELA MARTINS BARBOSA GUAZINA DE SIQUEIRA</text:p>
          </table:table-cell>
          <table:table-cell office:value-type="string" table:style-name="ce16">
            <text:p>SECRETÁRIO-GERAL DA PRESIDÊNCI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20/05/2026</text:p>
          </table:table-cell>
          <table:table-cell office:value-type="string" table:style-name="ce16">
            <text:p>22/05/2026</text:p>
          </table:table-cell>
          <table:table-cell office:value-type="string" table:style-name="ce16">
            <text:p>Participar do 1º Curso de Formação Continuada de Secretários-Gerais da Presidência, a ocorrer nos dias 21 e 22 de maio de 2026, em São Paulo-SP, conforme despacho exarado no doc. n. 3 do Processo Administrativo n. 2.190/2026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2125.1" table:style-name="ce18">
            <text:p>2.125,10</text:p>
          </table:table-cell>
          <table:table-cell office:value-type="float" office:value="-357.48" table:style-name="ce17">
            <text:p>-357,48</text:p>
          </table:table-cell>
          <table:table-cell office:value-type="float" office:value="680.03" table:style-name="ce17">
            <text:p>680,03</text:p>
          </table:table-cell>
          <table:table-cell office:value-type="float" office:value="2016.71" table:style-name="ce18">
            <text:p>2.016,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4.3599999999997" table:style-name="ce18">
            <text:p>4.464,3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8/2026</text:p>
          </table:table-cell>
          <table:table-cell office:value-type="string" table:style-name="ce16">
            <text:p>LUIZ DIVINO FERR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06/05/2026</text:p>
          </table:table-cell>
          <table:table-cell office:value-type="string" table:style-name="ce16">
            <text:p>07/05/2026</text:p>
          </table:table-cell>
          <table:table-cell office:value-type="string" table:style-name="ce16">
            <text:p>Presidir as audiências na Vara Itinerante de Maracaju, presencialmente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1502.25" table:style-name="ce18">
            <text:p>1.502,25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3.11" table:style-name="ce18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9/2026 (Retificação 2)</text:p>
          </table:table-cell>
          <table:table-cell office:value-type="string" table:style-name="ce16">
            <text:p>RICELI RORIZ DE MENEZES PEREIRA</text:p>
          </table:table-cell>
          <table:table-cell office:value-type="string" table:style-name="ce16">
            <text:p>DIRETOR DE SECRETARIA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06/05/2026</text:p>
          </table:table-cell>
          <table:table-cell office:value-type="string" table:style-name="ce16">
            <text:p>07/05/2026</text:p>
          </table:table-cell>
          <table:table-cell office:value-type="string" table:style-name="ce16">
            <text:p>Auxiliar o magistrado na condução das audiências da Vara Itinerante de Maracaju. Declaro que o viajante não possui imóvel na localidade de destino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8.9" table:style-name="ce17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0/2026</text:p>
          </table:table-cell>
          <table:table-cell office:value-type="string" table:style-name="ce16">
            <text:p>LUIZ FELIPE BRAGA MARQUES</text:p>
          </table:table-cell>
          <table:table-cell office:value-type="string" table:style-name="ce16">
            <text:p>CHEFE DE SET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31/05/2026</text:p>
          </table:table-cell>
          <table:table-cell office:value-type="string" table:style-name="ce16">
            <text:p>02/06/2026</text:p>
          </table:table-cell>
          <table:table-cell office:value-type="string" table:style-name="ce16">
            <text:p>Participação no Encontro Regional de Representantes da FUNPRESP-JUD no período de 1 a 2 de junho de 2026. Confirmo que não possuo domicílio ou residência no local de destino da viagem. O deslocamento em data anterior é por motivo de incompatibilidade de horário de voo e início do evento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1738.72" table:style-name="ce18">
            <text:p>1.738,72</text:p>
          </table:table-cell>
          <table:table-cell office:value-type="float" office:value="-195.64" table:style-name="ce17">
            <text:p>-195,64</text:p>
          </table:table-cell>
          <table:table-cell office:value-type="float" office:value="680.03" table:style-name="ce17">
            <text:p>680,03</text:p>
          </table:table-cell>
          <table:table-cell office:value-type="float" office:value="1673.64" table:style-name="ce18">
            <text:p>1.673,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6.75" table:style-name="ce18">
            <text:p>3.896,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1/2026</text:p>
          </table:table-cell>
          <table:table-cell office:value-type="string" table:style-name="ce16">
            <text:p>JÚLIO CÉSAR BEBBER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03/05/2026</text:p>
          </table:table-cell>
          <table:table-cell office:value-type="string" table:style-name="ce16">
            <text:p>05/05/2026</text:p>
          </table:table-cell>
          <table:table-cell office:value-type="string" table:style-name="ce16">
            <text:p>Participar do I Encontro Nacional de Inteligência de Segurança Institucional do Conselho Nacional de Justiça, a ser realizado nos dias 4 e 5 de maio de 2026, no das 14 às 18h (primeiro dia), e das 9h às 12h (segundo dia), na sede do Tribunal de Justiça Militar, em São Paulo-SP, conforme despacho exarado no doc. n. 3 do Processo Administrativo n 2.205/2026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3477.45" table:style-name="ce18">
            <text:p>3.477,45</text:p>
          </table:table-cell>
          <table:table-cell office:value-type="float" office:value="-1274.05" table:style-name="ce18">
            <text:p>-1.274,05</text:p>
          </table:table-cell>
          <table:table-cell office:value-type="float" office:value="680.03" table:style-name="ce17">
            <text:p>680,03</text:p>
          </table:table-cell>
          <table:table-cell office:value-type="float" office:value="2871.72" table:style-name="ce18">
            <text:p>2.871,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55.15" table:style-name="ce18">
            <text:p>5.755,1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2/2026</text:p>
          </table:table-cell>
          <table:table-cell office:value-type="string" table:style-name="ce16">
            <text:p>FÁBIO NOGUEIRA DA SILVA</text:p>
          </table:table-cell>
          <table:table-cell office:value-type="string" table:style-name="ce16">
            <text:p>CHEFE DE SET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6/05/2026</text:p>
          </table:table-cell>
          <table:table-cell office:value-type="string" table:style-name="ce16">
            <text:p>29/05/2026</text:p>
          </table:table-cell>
          <table:table-cell office:value-type="string" table:style-name="ce16">
            <text:p>Participação no Encontro Nacional de Infraestrutura e Desenvolvimento do PJe. O referido solicitante das diárias NÃO POSSUI DOMICÍLIO no local de DESTINO da viagem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442.05" table:style-name="ce17">
            <text:p>-442,05</text:p>
          </table:table-cell>
          <table:table-cell office:value-type="float" office:value="680.03" table:style-name="ce17">
            <text:p>680,03</text:p>
          </table:table-cell>
          <table:table-cell office:value-type="float" office:value="2238.0500000000002" table:style-name="ce18">
            <text:p>2.238,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51.17" table:style-name="ce18">
            <text:p>5.451,1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4/2026 (Retificação 2)</text:p>
          </table:table-cell>
          <table:table-cell office:value-type="string" table:style-name="ce16">
            <text:p>LAERTE SOUZA COSTA NET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26/05/2026</text:p>
          </table:table-cell>
          <table:table-cell office:value-type="string" table:style-name="ce16">
            <text:p>29/05/2026</text:p>
          </table:table-cell>
          <table:table-cell office:value-type="string" table:style-name="ce16">
            <text:p>Viagem para participar de evento realizado pelo TST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442.05" table:style-name="ce17">
            <text:p>-442,05</text:p>
          </table:table-cell>
          <table:table-cell office:value-type="float" office:value="680.03" table:style-name="ce17">
            <text:p>680,03</text:p>
          </table:table-cell>
          <table:table-cell office:value-type="float" office:value="2238.0500000000002" table:style-name="ce18">
            <text:p>2.238,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51.17" table:style-name="ce18">
            <text:p>5.451,1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6/2026</text:p>
          </table:table-cell>
          <table:table-cell office:value-type="string" table:style-name="ce16">
            <text:p>DANIELA ROCHA RODRIGUES PERUC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12/05/2026</text:p>
          </table:table-cell>
          <table:table-cell office:value-type="string" table:style-name="ce16">
            <text:p>13/05/2026</text:p>
          </table:table-cell>
          <table:table-cell office:value-type="string" table:style-name="ce16">
            <text:p>Participação na ação do Patronato Penitenciário de Corumbá, iniciativa que poderá contribuir para a implantação do Emprega Lab, vinculado ao Pena Justa, voltado ao fomento de empregabilidade, qualificação profissional e reinserção de pessoas presas e egressas do sistema penitenciário, considerando que esta Magistrada integra o GMF (Grupo de Monitoramento e Fiscalização do Sistema Carcerário e Socioeducativo), em vaga destinada à Justiça do Trabalho - TRT 24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1502.25" table:style-name="ce18">
            <text:p>1.502,25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3.11" table:style-name="ce18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CRISTIANE RODRIGUES GOMES</text:p>
          </table:table-cell>
          <table:table-cell office:value-type="string" table:style-name="ce16">
            <text:p>ASSISTENTE DE GABINETE DE PRIMEIRO GRAU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434.21" table:style-name="ce18">
            <text:p>2.434,21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95.94" table:style-name="ce18">
            <text:p>2.095,9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FREDERICO RIBEIRO BARCELLOS DE SOUZ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36.87" table:style-name="ce18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GABRIEL DO NASCIMENTO ROS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ão Gabriel do Oeste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434.21" table:style-name="ce18">
            <text:p>2.434,21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.28" table:style-name="ce17">
            <text:p>91,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87.2199999999998" table:style-name="ce18">
            <text:p>2.187,2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GUSTAVO EIJI PINHEIRO MORIGUTI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7.6" table:style-name="ce17">
            <text:p>517,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54.47" table:style-name="ce18">
            <text:p>3.154,4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ÍCARO SABBATH DA SILVA LEAL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434.21" table:style-name="ce18">
            <text:p>2.434,21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8.54" table:style-name="ce17">
            <text:p>348,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4.48" table:style-name="ce18">
            <text:p>2.444,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ISADORA REGGIORI KAMIY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.33999999999997" table:style-name="ce17">
            <text:p>310,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7.21" table:style-name="ce18">
            <text:p>2.947,2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JONAS FREITAS RIBEIRO NETO</text:p>
          </table:table-cell>
          <table:table-cell office:value-type="string" table:style-name="ce16">
            <text:p>ASSISTENTE DE GABINETE DE PRIMEIRO GRAU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434.21" table:style-name="ce18">
            <text:p>2.434,21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.28" table:style-name="ce17">
            <text:p>580,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6.22" table:style-name="ce18">
            <text:p>2.676,2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7/2026</text:p>
          </table:table-cell>
          <table:table-cell office:value-type="string" table:style-name="ce16">
            <text:p>RAFAELLA PEREIRA DE SOUS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Participação no treinamento de Integração dos novos servidores - 2026, a ser realizado nos dias 19 e 20 de maio de 2026, das 9h às 17h, nesta capital.</text:p>
          </table:table-cell>
          <table:table-cell office:value-type="string" table:style-name="ce16">
            <text:p>Veículo Própri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9.23" table:style-name="ce17">
            <text:p>189,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6.1" table:style-name="ce18">
            <text:p>2.826,1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9/2026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12/05/2026</text:p>
          </table:table-cell>
          <table:table-cell office:value-type="string" table:style-name="ce16">
            <text:p>13/05/2026</text:p>
          </table:table-cell>
          <table:table-cell office:value-type="string" table:style-name="ce16">
            <text:p>Conduzir a Excelentíssima Senhora Daniela Rocha Rodrigues Peruca, Juíza do Trabalho Substituta e Membra Representante do Grupo de Monitoramento e Fiscalização do Sistema Carcerário e Socioeducativo, para empreender viagem a Corumbá-MS no dia 13 de maio de 2026, a fim de participar da ação do Patronato Penitenciário naquela localidade. O deslocamento ocorrerá no dia 12.5.2026 (ida) e retorno no dia 13.5.2026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751.12" table:style-name="ce17">
            <text:p>751,12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1.98" table:style-name="ce17">
            <text:p>581,9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0/2026 (Retificação 1)</text:p>
          </table:table-cell>
          <table:table-cell office:value-type="string" table:style-name="ce16">
            <text:p>FRANCISCO DAS CHAGAS BRANDÃO DA COSTA</text:p>
          </table:table-cell>
          <table:table-cell office:value-type="string" table:style-name="ce16">
            <text:p>CHEFE DE NÚCLE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31/05/2026</text:p>
          </table:table-cell>
          <table:table-cell office:value-type="string" table:style-name="ce16">
            <text:p>02/06/2026</text:p>
          </table:table-cell>
          <table:table-cell office:value-type="string" table:style-name="ce16">
            <text:p>PARTICIPAÇÃO DO ENCONTRO REGIONAL 2026 DA FUNPRESP - JUD em BSB NO PERIODO DE 1 E 2.6.2026 CONFORME PROAD 1504/2026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1738.72" table:style-name="ce18">
            <text:p>1.738,72</text:p>
          </table:table-cell>
          <table:table-cell office:value-type="float" office:value="-195.64" table:style-name="ce17">
            <text:p>-195,64</text:p>
          </table:table-cell>
          <table:table-cell office:value-type="float" office:value="680.03" table:style-name="ce17">
            <text:p>680,03</text:p>
          </table:table-cell>
          <table:table-cell office:value-type="float" office:value="1673.64" table:style-name="ce18">
            <text:p>1.673,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6.75" table:style-name="ce18">
            <text:p>3.896,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1/2026</text:p>
          </table:table-cell>
          <table:table-cell office:value-type="string" table:style-name="ce16">
            <text:p>MARCIO KURIHARA INAD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20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Realizar audiências na Vara Itinerante em Aparecida do Taboado-MS, nos dias 20 e 21/5/2026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1502.25" table:style-name="ce18">
            <text:p>1.502,25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3.11" table:style-name="ce18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2/2026</text:p>
          </table:table-cell>
          <table:table-cell office:value-type="string" table:style-name="ce16">
            <text:p>ALEX PAZZOTTO DA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20/05/2026</text:p>
          </table:table-cell>
          <table:table-cell office:value-type="string" table:style-name="ce16">
            <text:p>21/05/2026</text:p>
          </table:table-cell>
          <table:table-cell office:value-type="string" table:style-name="ce16">
            <text:p>Auxiliar na realização das audiências na Vara Itinerante em Aparecida do Taboado-MS, nos dias 20 e 21/5/2026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8.9" table:style-name="ce17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4/2026 (Retificação 1)</text:p>
          </table:table-cell>
          <table:table-cell office:value-type="string" table:style-name="ce16">
            <text:p>LUCEIMAR SOUZA SCHRODER ROS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2/05/2026</text:p>
          </table:table-cell>
          <table:table-cell office:value-type="string" table:style-name="ce16">
            <text:p>Auxílio ao cumprimento de mandados junto às Varas do Trabalho de Dourados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</text:p>
          </table:table-cell>
          <table:table-cell office:value-type="float" office:value="2754.13" table:style-name="ce18">
            <text:p>2.754,13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31.29" table:style-name="ce18">
            <text:p>2.331,2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6/2026 (Retificação 1)</text:p>
          </table:table-cell>
          <table:table-cell office:value-type="string" table:style-name="ce16">
            <text:p>EVERSON FRANÇA CRUZ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18/05/2026</text:p>
          </table:table-cell>
          <table:table-cell office:value-type="string" table:style-name="ce16">
            <text:p>22/05/2026</text:p>
          </table:table-cell>
          <table:table-cell office:value-type="string" table:style-name="ce16">
            <text:p>Manutenções preventivas e corretivas a serem realizadas pela Setic, no âmbito do Núcleo de Microinformática e da Divisão de Infraestrutura. Conforme informações registradas no Proad 2689/2026, Doc #1;</text:p>
          </table:table-cell>
          <table:table-cell office:value-type="string" table:style-name="ce16">
            <text:p>Veículo Oficial</text:p>
          </table:table-cell>
          <table:table-cell office:value-type="float" office:value="4.5" table:style-name="ce17">
            <text:p>4,5</text:p>
          </table:table-cell>
          <table:table-cell office:value-type="float" office:value="2253.37" table:style-name="ce18">
            <text:p>2.253,37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0.53" table:style-name="ce18">
            <text:p>1.830,5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7/2026</text:p>
          </table:table-cell>
          <table:table-cell office:value-type="string" table:style-name="ce16">
            <text:p>CRISTHIANO KARLO MORAES SANDIM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Teresina/PI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29/05/2026</text:p>
          </table:table-cell>
          <table:table-cell office:value-type="string" table:style-name="ce16">
            <text:p>Participação no 85º CONEMATRA, a ser realizado nos dias 28 e 29 de maio de 2026, em Teresina/PI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2125.1" table:style-name="ce18">
            <text:p>2.125,10</text:p>
          </table:table-cell>
          <table:table-cell office:value-type="float" office:value="-357.48" table:style-name="ce17">
            <text:p>-357,48</text:p>
          </table:table-cell>
          <table:table-cell office:value-type="float" office:value="680.03" table:style-name="ce17">
            <text:p>680,03</text:p>
          </table:table-cell>
          <table:table-cell office:value-type="float" office:value="2642.01" table:style-name="ce18">
            <text:p>2.642,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9.66" table:style-name="ce18">
            <text:p>5.089,6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60/2026</text:p>
          </table:table-cell>
          <table:table-cell office:value-type="string" table:style-name="ce16">
            <text:p>LUIZ DIVINO FERR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28/05/2026</text:p>
          </table:table-cell>
          <table:table-cell office:value-type="string" table:style-name="ce16">
            <text:p>Presidir as audiencias presenciais na Vara Itinerante de Maracaju, conforme determinação contida nos despachos proferidos nos processos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1502.25" table:style-name="ce18">
            <text:p>1.502,25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3.11" table:style-name="ce18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61/2026</text:p>
          </table:table-cell>
          <table:table-cell office:value-type="string" table:style-name="ce16">
            <text:p>RICELI RORIZ DE MENEZES PEREIRA</text:p>
          </table:table-cell>
          <table:table-cell office:value-type="string" table:style-name="ce16">
            <text:p>DIRETOR DE SECRETARIA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28/05/2026</text:p>
          </table:table-cell>
          <table:table-cell office:value-type="string" table:style-name="ce16">
            <text:p><text:s/>Auxiliar na condução das audiências na Vara Itinerante de Maracaju. Declaro que o viajante não possui imóvel na localidade de destino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8.9" table:style-name="ce17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73/2026 (Retificação 1)</text:p>
          </table:table-cell>
          <table:table-cell office:value-type="string" table:style-name="ce16">
            <text:p>KEYNE AUGUSTO KELLER RIZZO</text:p>
          </table:table-cell>
          <table:table-cell office:value-type="string" table:style-name="ce16">
            <text:p>COORDENADOR DE POLÍCIA JUDICI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rto Alegre/RS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30/05/2026</text:p>
          </table:table-cell>
          <table:table-cell office:value-type="string" table:style-name="ce16">
            <text:p>Participação no 5º Encontro Nacional de Segurança Institucional da Justiça do Trabalho, a ser realizado nos dias 28 e 29/05 em Porto Alegre/RS, conforme despacho (doc. 5) do PROAD 2262/2026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</text:p>
          </table:table-cell>
          <table:table-cell office:value-type="float" office:value="2975.14" table:style-name="ce18">
            <text:p>2.975,14</text:p>
          </table:table-cell>
          <table:table-cell office:value-type="float" office:value="-442.05" table:style-name="ce17">
            <text:p>-442,05</text:p>
          </table:table-cell>
          <table:table-cell office:value-type="float" office:value="680.03" table:style-name="ce17">
            <text:p>680,03</text:p>
          </table:table-cell>
          <table:table-cell office:value-type="float" office:value="1428.84" table:style-name="ce18">
            <text:p>1.428,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1.96" table:style-name="ce18">
            <text:p>4.641,9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78/2026 (Retifica Processo 135/2026)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orto Alegre/RS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30/05/2026</text:p>
          </table:table-cell>
          <table:table-cell office:value-type="string" table:style-name="ce16">
            <text:p>Participação no 5º Encontro Nacional de Segurança Institucional da Justiça do Trabalho, a ser realizado nos dias 28 e 29/05 em Porto Alegre/RS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5138.88" table:style-name="ce18">
            <text:p>5.138,88</text:p>
          </table:table-cell>
          <table:table-cell office:value-type="float" office:value="-5005.57" table:style-name="ce18">
            <text:p>-5.005,57</text:p>
          </table:table-cell>
          <table:table-cell office:value-type="float" office:value="680.03" table:style-name="ce17">
            <text:p>680,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23.44" table:style-name="ce18">
            <text:p>3.223,44</text:p>
          </table:table-cell>
          <table:table-cell office:value-type="float" office:value="0" table:style-name="ce17">
            <text:p>0</text:p>
          </table:table-cell>
          <table:table-cell office:value-type="float" office:value="813.34" table:style-name="ce17">
            <text:p>813,3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79/2026</text:p>
          </table:table-cell>
          <table:table-cell office:value-type="string" table:style-name="ce16">
            <text:p>MAX VILALBA DE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onito/MS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31/05/2026</text:p>
          </table:table-cell>
          <table:table-cell office:value-type="string" table:style-name="ce16">
            <text:p>Apoio ao Ministro do Supremo Tribunal Federal, nos dias 28, 29 e 30 de maio de 2026, em Bonito-MS (Escolta e Segurança Pessoal) - PROAD 2975/2026</text:p>
          </table:table-cell>
          <table:table-cell office:value-type="string" table:style-name="ce16">
            <text:p>Veículo Oficial</text:p>
          </table:table-cell>
          <table:table-cell office:value-type="float" office:value="4.5" table:style-name="ce17">
            <text:p>4,5</text:p>
          </table:table-cell>
          <table:table-cell office:value-type="float" office:value="3605.42" table:style-name="ce18">
            <text:p>3.605,42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1.71" table:style-name="ce18">
            <text:p>3.351,7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0/2026</text:p>
          </table:table-cell>
          <table:table-cell office:value-type="string" table:style-name="ce16">
            <text:p>DIOGO CORRÊA MATOS DE SOUSA</text:p>
          </table:table-cell>
          <table:table-cell office:value-type="string" table:style-name="ce16">
            <text:p>CHEFE DE SET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onito/MS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31/05/2026</text:p>
          </table:table-cell>
          <table:table-cell office:value-type="string" table:style-name="ce16">
            <text:p>Apoio ao Ministro do Supremo Tribunal Federal, nos dias 28, 29 e 30 de maio de 2026, em Bonito-MS (Escolta e Segurança Pessoal) - PROAD 2975/2026</text:p>
          </table:table-cell>
          <table:table-cell office:value-type="string" table:style-name="ce16">
            <text:p>Veículo Oficial</text:p>
          </table:table-cell>
          <table:table-cell office:value-type="float" office:value="4.5" table:style-name="ce17">
            <text:p>4,5</text:p>
          </table:table-cell>
          <table:table-cell office:value-type="float" office:value="3605.42" table:style-name="ce18">
            <text:p>3.605,42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1.71" table:style-name="ce18">
            <text:p>3.351,7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4/2026</text:p>
          </table:table-cell>
          <table:table-cell office:value-type="string" table:style-name="ce16">
            <text:p>FATIMA REGINA DE SABOYA SALGAD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Amambai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4/05/2026</text:p>
          </table:table-cell>
          <table:table-cell office:value-type="string" table:style-name="ce16">
            <text:p>06/05/2026</text:p>
          </table:table-cell>
          <table:table-cell office:value-type="string" table:style-name="ce16">
            <text:p>Participar de Premiação - "Prêmio Efetividade da Execução Trabalhista 2025", nos dias 5 e 6 de maio de 2026, em Brasília-DF. Conforme despacho de doc. 6 do PROAD 2461/2025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</text:p>
          </table:table-cell>
          <table:table-cell office:value-type="float" office:value="3477.45" table:style-name="ce18">
            <text:p>3.477,45</text:p>
          </table:table-cell>
          <table:table-cell office:value-type="float" office:value="-1274.05" table:style-name="ce18">
            <text:p>-1.274,05</text:p>
          </table:table-cell>
          <table:table-cell office:value-type="float" office:value="680.03" table:style-name="ce17">
            <text:p>680,03</text:p>
          </table:table-cell>
          <table:table-cell office:value-type="float" office:value="2914.35" table:style-name="ce18">
            <text:p>2.914,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97.78" table:style-name="ce18">
            <text:p>5.797,78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5">
            <text:p>TOTAL<text:s/></text:p>
          </table:table-cell>
          <table:covered-table-cell table:number-columns-repeated="8"/>
          <table:table-cell table:style-name="ce7"/>
          <table:table-cell office:value-type="float" office:value="93030.889999999985" table:formula="of:=SUM([.K7:.K46])" table:style-name="ce8">
            <text:p>93.030,89</text:p>
          </table:table-cell>
          <table:table-cell office:value-type="float" office:value="-20688.449999999997" table:formula="of:=SUM([.L7:.L46])" table:style-name="ce8">
            <text:p>-20.688,45</text:p>
          </table:table-cell>
          <table:table-cell office:value-type="float" office:value="11560.51" table:formula="of:=SUM([.M7:.M46])" table:style-name="ce8">
            <text:p>11.560,51</text:p>
          </table:table-cell>
          <table:table-cell office:value-type="float" office:value="32539.59" table:formula="of:=SUM([.N7:.N46])" table:style-name="ce8">
            <text:p>32.539,59</text:p>
          </table:table-cell>
          <table:table-cell office:value-type="float" office:value="2037.27" table:formula="of:=SUM([.O7:.O46])" table:style-name="ce8">
            <text:p>2.037,27</text:p>
          </table:table-cell>
          <table:table-cell office:value-type="float" office:value="3223.44" table:formula="of:=SUM([.P7:.P46])" table:style-name="ce8">
            <text:p>3.223,44</text:p>
          </table:table-cell>
          <table:table-cell office:value-type="float" office:value="2883.43" table:formula="of:=SUM([.Q7:.Q46])" table:style-name="ce8">
            <text:p>2.883,43</text:p>
          </table:table-cell>
          <table:table-cell office:value-type="float" office:value="118479.81000000001" table:formula="of:=SUM([.R7:.R46])" table:style-name="ce8">
            <text:p>118.479,81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7" table:style-name="ce11"/>
          <table:table-cell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table:number-columns-repeated="2" table:style-name="ce13"/>
          <table:table-cell table:style-name="ce14"/>
          <table:table-cell table:number-columns-repeated="16366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table.$A$1:table.$R$47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6-06-26T18:31:28Z</dc:date>
    <meta:print-date>2026-03-25T18:32:09Z</meta:print-date>
  </office:meta>
</office:document-meta>
</file>