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JUNHO/2026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0/2025-2</text:p>
          </table:table-cell>
          <table:table-cell office:value-type="string" table:style-name="ce16">
            <text:p>VALDIR APARECIDO CONSALTER JÚNIOR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24/02/2025</text:p>
          </table:table-cell>
          <table:table-cell office:value-type="string" table:style-name="ce16">
            <text:p>26/02/2025</text:p>
          </table:table-cell>
          <table:table-cell office:value-type="string" table:style-name="ce16">
            <text:p>Complemento de diária</text:p>
          </table:table-cell>
          <table:table-cell office:value-type="string" table:style-name="ce16">
            <text:p>Veículo Oficial</text:p>
          </table:table-cell>
          <table:table-cell office:value-type="float" office:value="0" table:style-name="ce17">
            <text:p>0,00</text:p>
          </table:table-cell>
          <table:table-cell office:value-type="float" office:value="130.5" table:style-name="ce17">
            <text:p>13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0.5" table:style-name="ce17">
            <text:p>130,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50/2026</text:p>
          </table:table-cell>
          <table:table-cell office:value-type="string" table:style-name="ce16">
            <text:p>CARLOS EDUARDO ARMOA CANHETE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1/06/2026</text:p>
          </table:table-cell>
          <table:table-cell office:value-type="string" table:style-name="ce16">
            <text:p>Participação do servidor no evento ¿8º CONASJUR ¿ Congresso Nacional sobre a atuação da Assessoria Jurídica em licitações e contratos administrativos¿, que será realizado no período de 8 a 11 de junho de 2026 em BrasíliaDF. O servidor declara não possuir residência no local de destino. Autorização de diária no doc. 48 do PROAD 398/2026.</text:p>
          </table:table-cell>
          <table:table-cell office:value-type="string" table:style-name="ce16">
            <text:p>Aéreo</text:p>
          </table:table-cell>
          <table:table-cell office:value-type="float" office:value="4.5" table:style-name="ce17">
            <text:p>4,50</text:p>
          </table:table-cell>
          <table:table-cell office:value-type="float" office:value="3825.18" table:style-name="ce17">
            <text:p>3.825,18</text:p>
          </table:table-cell>
          <table:table-cell office:value-type="float" office:value="-478.74" table:style-name="ce17">
            <text:p>-478,74</text:p>
          </table:table-cell>
          <table:table-cell office:value-type="float" office:value="680.03" table:style-name="ce17">
            <text:p>680,03</text:p>
          </table:table-cell>
          <table:table-cell office:value-type="float" office:value="1617.66" table:style-name="ce17">
            <text:p>1.617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44.13" table:style-name="ce17">
            <text:p>5.644,1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36/2026-2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Teresina/PI</text:p>
          </table:table-cell>
          <table:table-cell office:value-type="string" table:style-name="ce16">
            <text:p>27/05/2026</text:p>
          </table:table-cell>
          <table:table-cell office:value-type="string" table:style-name="ce16">
            <text:p>29/05/2026</text:p>
          </table:table-cell>
          <table:table-cell office:value-type="string" table:style-name="ce16">
            <text:p>Devolução de diária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0</text:p>
          </table:table-cell>
          <table:table-cell office:value-type="float" office:value="-3670.62" table:style-name="ce17">
            <text:p>-3.670,62</text:p>
          </table:table-cell>
          <table:table-cell office:value-type="float" office:value="1127.21" table:style-name="ce17">
            <text:p>1.127,21</text:p>
          </table:table-cell>
          <table:table-cell office:value-type="float" office:value="-340.02" table:style-name="ce17">
            <text:p>-34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83.43" table:style-name="ce17">
            <text:p>2.883,43</text:p>
          </table:table-cell>
          <table:table-cell office:value-type="float" office:value="-2883.43" table:style-name="ce17">
            <text:p>-2.883,4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45/2026 (Retificação 1)</text:p>
          </table:table-cell>
          <table:table-cell office:value-type="string" table:style-name="ce16">
            <text:p>JOÃO MÁRCIO HIDALGO TALARICO</text:p>
          </table:table-cell>
          <table:table-cell office:value-type="string" table:style-name="ce16">
            <text:p>COORDENAD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18/06/2026</text:p>
          </table:table-cell>
          <table:table-cell office:value-type="string" table:style-name="ce16">
            <text:p>Participação do Fórum de Governança das Contratações da Justiça do Trabalho - 2026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2975.14" table:style-name="ce17">
            <text:p>2.975,14</text:p>
          </table:table-cell>
          <table:table-cell office:value-type="float" office:value="-442.05" table:style-name="ce17">
            <text:p>-442,05</text:p>
          </table:table-cell>
          <table:table-cell office:value-type="float" office:value="680.03" table:style-name="ce17">
            <text:p>680,03</text:p>
          </table:table-cell>
          <table:table-cell office:value-type="float" office:value="1408.88" table:style-name="ce17">
            <text:p>1.408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22" table:style-name="ce17">
            <text:p>4.622,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3/2026</text:p>
          </table:table-cell>
          <table:table-cell office:value-type="string" table:style-name="ce16">
            <text:p>TOMÁS BAWDEN DE CASTRO SILV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08/06/2026</text:p>
          </table:table-cell>
          <table:table-cell office:value-type="string" table:style-name="ce16">
            <text:p>10/06/2026</text:p>
          </table:table-cell>
          <table:table-cell office:value-type="string" table:style-name="ce16">
            <text:p>Realizar a Correição Ordinária na Vara do Trabalho de Naviraí-MS, no dia 9 de junho de 2026, conforme informação (doc. 34) e despacho (doc. 35) do PROAD 253/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642.85" table:style-name="ce17">
            <text:p>2.642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42.85" table:style-name="ce17">
            <text:p>2.642,8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58/2026</text:p>
          </table:table-cell>
          <table:table-cell office:value-type="string" table:style-name="ce16">
            <text:p>CARLOS RODRIGUES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08/06/2026</text:p>
          </table:table-cell>
          <table:table-cell office:value-type="string" table:style-name="ce16">
            <text:p>10/06/2026</text:p>
          </table:table-cell>
          <table:table-cell office:value-type="string" table:style-name="ce16">
            <text:p>Com fundamento no artigo 2o, inciso I e II, da Resolução Administrativa no 108/2024 deste Egrégio Tribunal, autoriza-se a prestação de assistência direta e integral ao Excelentíssimo Desembargador, Presidente e Corregedor Tomás Bawden de Castro Silva <text:s/>desta Corte, a ser desempenhada pelo servidor Amado Luiz da Silva Junior, Secretário da Corregedoria Regional, bem como pelos Agentes de Polícia Judicial, <text:s/>Pompílio de Oliveira Prado Edson Kodi Fushiguro e Carlos Rodrigues da Silva, designados exclusivamente para essa finalidade. Informo que haverá prestação de assistência direta e integral ao respectivo magistrado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62/2026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08/06/2026</text:p>
          </table:table-cell>
          <table:table-cell office:value-type="string" table:style-name="ce16">
            <text:p>10/06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Naviraí- MS.<text:s/></text:p>
            <text:p>Com fulcro no artigo 2o, inciso II, da Resolução Administrativa no 108/2024 deste Egrégio Tribunal.<text:s/></text:p>
            <text:p>Informo que será realizada a prestação de assistência direta e integral ao Excelentíssimo Desembargador, pelos Agentes de Polícia Pompílio de Oliveira Prado, Edson Kodi Fushiguro e Carlos Rodrigues da Silva, 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63/2026 (Retificação 1)</text:p>
          </table:table-cell>
          <table:table-cell office:value-type="string" table:style-name="ce16">
            <text:p>MARIA DE LOURDES MARTINS FREITAS</text:p>
          </table:table-cell>
          <table:table-cell office:value-type="string" table:style-name="ce16">
            <text:p>CHEFE DE DIVIS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09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ção no 47º Encontro do Colégio de Ouvidores da Justiça do Trabalho, a ser realizado no período de 10 a 12 de junho de 2026, na sede do Tribunal Regional do Trabalho da 7ª Região, em Fortaleza-CE.</text:p>
            <text:p>_ Conforme autorização no Proad n. 624/2025 (doc. n. 93).</text:p>
            <text:p>_ Declaro que não possuo domicílio ou residência na localidade de destino da viagem, conforme Inciso III do Art. 4º da Resolução CSJT nº 124, de 28 de fevereiro de 2013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2975.14" table:style-name="ce17">
            <text:p>2.975,14</text:p>
          </table:table-cell>
          <table:table-cell office:value-type="float" office:value="-442.05" table:style-name="ce17">
            <text:p>-442,05</text:p>
          </table:table-cell>
          <table:table-cell office:value-type="float" office:value="680.03" table:style-name="ce17">
            <text:p>680,03</text:p>
          </table:table-cell>
          <table:table-cell office:value-type="float" office:value="1174.77" table:style-name="ce17">
            <text:p>1.174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87.8900000000003" table:style-name="ce17">
            <text:p>4.387,8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64/2026</text:p>
          </table:table-cell>
          <table:table-cell office:value-type="string" table:style-name="ce16">
            <text:p>EDSON KODI FUSHIGU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08/06/2026</text:p>
          </table:table-cell>
          <table:table-cell office:value-type="string" table:style-name="ce16">
            <text:p>10/06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Naviraí-MS, fulcro no art. 2º, inciso II, da RA nº108/2024 deste Egrégio Tribunal. Informo que será realizada a prestação de <text:s/>assistência direta e integral ao Excelentíssimo Desembargador pelo agentes de Polícia Judicial Pompílio de Oliveira Prado, Edson Kodi Fushiguro e Carlos Rodrigues da Silva, que serão responsáveis pela segurança designados exclusivamente para essa finalidade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74/2026</text:p>
          </table:table-cell>
          <table:table-cell office:value-type="string" table:style-name="ce16">
            <text:p>LAÉRCIO GIOVANI RODRIGU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01/07/2026</text:p>
          </table:table-cell>
          <table:table-cell office:value-type="string" table:style-name="ce16">
            <text:p>06/07/2026</text:p>
          </table:table-cell>
          <table:table-cell office:value-type="string" table:style-name="ce16">
            <text:p>Participação no curso Formação de Instrutor de Armamento e Tiro - IAT" na modalidade presencial a ser realizado no período de <text:s/>02 a 05/07/2026 em <text:s/>Campo Grande-MS</text:p>
          </table:table-cell>
          <table:table-cell office:value-type="string" table:style-name="ce16">
            <text:p>Veículo Próprio</text:p>
          </table:table-cell>
          <table:table-cell office:value-type="float" office:value="5.5" table:style-name="ce17">
            <text:p>5,50</text:p>
          </table:table-cell>
          <table:table-cell office:value-type="float" office:value="3825.19" table:style-name="ce17">
            <text:p>3.825,19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7.73" table:style-name="ce17">
            <text:p>30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94.65" table:style-name="ce17">
            <text:p>3.794,6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76/2026</text:p>
          </table:table-cell>
          <table:table-cell office:value-type="string" table:style-name="ce16">
            <text:p>LUIZ DIVINO FERR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09/06/2026</text:p>
          </table:table-cell>
          <table:table-cell office:value-type="string" table:style-name="ce16">
            <text:p>10/06/2026</text:p>
          </table:table-cell>
          <table:table-cell office:value-type="string" table:style-name="ce16">
            <text:p>Presidir as audiências da Vara Itinerante de Maracaju, presencialmente, conforme determinação contida nos processos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1502.25" table:style-name="ce17">
            <text:p>1.50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2.25" table:style-name="ce17">
            <text:p>1.502,2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2/2026</text:p>
          </table:table-cell>
          <table:table-cell office:value-type="string" table:style-name="ce16">
            <text:p>CLÉLIA DEBORA DE ARAUJO FERNAND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08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CUMPRIMENTO DE MANDADOS EM AQUIDAUANA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0</text:p>
          </table:table-cell>
          <table:table-cell office:value-type="float" office:value="2754.13" table:style-name="ce17">
            <text:p>2.754,13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3.74" table:style-name="ce17">
            <text:p>183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5.0300000000002" table:style-name="ce17">
            <text:p>2.515,0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5/2026</text:p>
          </table:table-cell>
          <table:table-cell office:value-type="string" table:style-name="ce16">
            <text:p>RICELI RORIZ DE MENEZES PEREIRA</text:p>
          </table:table-cell>
          <table:table-cell office:value-type="string" table:style-name="ce16">
            <text:p>DIRETOR DE SECRETARIA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09/06/2026</text:p>
          </table:table-cell>
          <table:table-cell office:value-type="string" table:style-name="ce16">
            <text:p>10/06/2026</text:p>
          </table:table-cell>
          <table:table-cell office:value-type="string" table:style-name="ce16">
            <text:p>Auxiliar nas audiências da Vara Itinerante de Maracaju. O viajante não possui imóvel na localidade de destino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8.9" table:style-name="ce17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7/2026</text:p>
          </table:table-cell>
          <table:table-cell office:value-type="string" table:style-name="ce16">
            <text:p>ESTELITA OLIVEIRA LIMA MESOJEDOVA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08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Auxílio no cumprimento de mandados a Vara de Rio Brilhante . PROAD 3026/2026.<text:s/></text:p>
            <text:p>Obs.: Não possuo domicílio ou residência disponível no local de destino da viagem.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0</text:p>
          </table:table-cell>
          <table:table-cell office:value-type="float" office:value="2754.13" table:style-name="ce17">
            <text:p>2.754,13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2.8" table:style-name="ce17">
            <text:p>82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14.09" table:style-name="ce17">
            <text:p>2.414,0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8/2026 (Retificação 1)</text:p>
          </table:table-cell>
          <table:table-cell office:value-type="string" table:style-name="ce16">
            <text:p>EMMANUEL SOCIO MAGALHÃES</text:p>
          </table:table-cell>
          <table:table-cell office:value-type="string" table:style-name="ce16">
            <text:p>CHEFE DE NÚCLE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09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ção no Encontro Nacional de Tecnologia da Informação - ENASTIC (dias 09, 10 e 11 junho), bem como da reunião de secretários de TIC a ser realizada nos dias 11 de junho (período da tarde) e 12 de junho (das 9h às 17h) conforme informações nos docs nº 28 (datas enastic e reunião de diretores) e nº 30 (justificativa para participação na reunião de diretores), ambos do Proad 2368/2025<text:s/></text:p>
            <text:p>Designação dos participantes, pelo Exmo. Des. Presidente, consta ao Doc. nº 32 do Proad 2368/2025.</text:p>
            <text:p>Declaro não possuir residência no local destino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2434.21" table:style-name="ce17">
            <text:p>2.434,21</text:p>
          </table:table-cell>
          <table:table-cell office:value-type="float" office:value="-364.78" table:style-name="ce17">
            <text:p>-364,78</text:p>
          </table:table-cell>
          <table:table-cell office:value-type="float" office:value="680.03" table:style-name="ce17">
            <text:p>680,03</text:p>
          </table:table-cell>
          <table:table-cell office:value-type="float" office:value="1876.93" table:style-name="ce17">
            <text:p>1.876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26.3900000000003" table:style-name="ce17">
            <text:p>4.626,3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89/2026</text:p>
          </table:table-cell>
          <table:table-cell office:value-type="string" table:style-name="ce16">
            <text:p>TOMÁS BAWDEN DE CASTRO SILV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Realizar Correição Ordinária na Vara do Trabalho de Aquidauana-MS, no dia 23 de junho de 2026 - Conforme consta na informação de doc.38 e no despacho de doc. 39 do PROAD 253/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642.85" table:style-name="ce17">
            <text:p>2.642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42.85" table:style-name="ce17">
            <text:p>2.642,8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0/2026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Aquidauana- MS.<text:s/></text:p>
            <text:p>Com fulcro no artigo 2o, inciso II, da Resolução Administrativa no 108/2024 deste Egrégio Tribunal. Informo que será realizada a prestação de assistência direta e integral ao Excelentíssimo Desembargador, pelos Agentes de Polícia Pompílio de Oliveira Prado, Rafael Kotay Lira e Carlos Rodrigues da Silva, 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1/2026</text:p>
          </table:table-cell>
          <table:table-cell office:value-type="string" table:style-name="ce16">
            <text:p>RAFAEL KOTAY LIR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Aquidauana- MS.<text:s/></text:p>
            <text:p>Com fulcro no artigo 2o, inciso II, da Resolução Administrativa no 108/2024 deste Egrégio Tribunal.<text:s/></text:p>
            <text:p>Informo que será realizada a prestação de assistência direta e integral ao Excelentíssimo Desembargador, pelos Agentes de Polícia Pompílio de Oliveira Prado, Rafael Kotay Lira e Carlos Rodrigues da Silva, 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2/2026</text:p>
          </table:table-cell>
          <table:table-cell office:value-type="string" table:style-name="ce16">
            <text:p>CARLOS RODRIGUES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Aquidauana- MS.<text:s/></text:p>
            <text:p>Com fulcro no artigo 2o, inciso II, da Resolução Administrativa no 108/2024 deste Egrégio Tribunal.<text:s/></text:p>
            <text:p>Informo que será realizada a prestação de assistência direta e integral ao Excelentíssimo Desembargador, pelos Agentes de Polícia Pompílio de Oliveira Prado, Rafael Kotay Lira e Carlos Rodrigues da Silva, 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3/2026</text:p>
          </table:table-cell>
          <table:table-cell office:value-type="string" table:style-name="ce16">
            <text:p>ENOS RIBEIRO DOS SANTOS JÚNIO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ês Lagoa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01/07/2026</text:p>
          </table:table-cell>
          <table:table-cell office:value-type="string" table:style-name="ce16">
            <text:p>06/07/2026</text:p>
          </table:table-cell>
          <table:table-cell office:value-type="string" table:style-name="ce16">
            <text:p>Participação do servidor no curso <text:s/>¿Formação de Instrutor de Armamento e Tiro ¿ IAT", na modalidade presencial , a ser realizado no período de 02 a 05/07/2026 (Campo Grande-MS)</text:p>
          </table:table-cell>
          <table:table-cell office:value-type="string" table:style-name="ce16">
            <text:p>Veículo Próprio</text:p>
          </table:table-cell>
          <table:table-cell office:value-type="float" office:value="5.5" table:style-name="ce17">
            <text:p>5,50</text:p>
          </table:table-cell>
          <table:table-cell office:value-type="float" office:value="3825.19" table:style-name="ce17">
            <text:p>3.825,19</text:p>
          </table:table-cell>
          <table:table-cell office:value-type="float" office:value="-338.27" table:style-name="ce17">
            <text:p>-338,2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86.92" table:style-name="ce17">
            <text:p>3.486,9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4/2026 (Retificação 1)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09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ção no 47º Encontro do Colégio de Ouvidores da Justiça do Trabalho, a ser realizado no período de 10 a 12 de junho de 2026, na sede do Tribunal Regional do Trabalho da 7ª Região, em Fortaleza-CE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5138.87" table:style-name="ce17">
            <text:p>5.138,87</text:p>
          </table:table-cell>
          <table:table-cell office:value-type="float" office:value="-1782.1" table:style-name="ce17">
            <text:p>-1.782,10</text:p>
          </table:table-cell>
          <table:table-cell office:value-type="float" office:value="680.03" table:style-name="ce17">
            <text:p>680,03</text:p>
          </table:table-cell>
          <table:table-cell office:value-type="float" office:value="2377.63" table:style-name="ce17">
            <text:p>2.37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414.43" table:style-name="ce17">
            <text:p>6.414,4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5/2026</text:p>
          </table:table-cell>
          <table:table-cell office:value-type="string" table:style-name="ce16">
            <text:p>AMADO LUIZ DA SILVA JUNIOR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Para acompanhar o Desembargador Presidente e Corregedor, Dr. Tomás Bawden de Castro Silva, na Correição Periódica Ordinária na Vara do Trabalho de Aquidauana, a ser realizada no dia 23/06/2026, com saída no dia 22/06/2026 e retorno previsto para o dia 24/06/2026, conforme doc. 38 e 39 do PROAD 253/2026. A saída e o retorno serão nos dias anterior e subsequente, respectivamente, considerando a distância entre Campo Grande/MS e a cidade de Aquidauana/MS e os horários previstos para início e término dos trabalhos. Oportuno registrar que: 1) não possuo domicílio ou residência no local de destino; 2) A assistência direta e integral foi devidamente deferida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6/2026</text:p>
          </table:table-cell>
          <table:table-cell office:value-type="string" table:style-name="ce16">
            <text:p>AMADO LUIZ DA SILVA JUNIOR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08/06/2026</text:p>
          </table:table-cell>
          <table:table-cell office:value-type="string" table:style-name="ce16">
            <text:p>10/06/2026</text:p>
          </table:table-cell>
          <table:table-cell office:value-type="string" table:style-name="ce16">
            <text:p>Para acompanhar o Desembargador Presidente e Corregedor, Dr. Tomás Bawden de Castro Silva, na Correição Periódica Ordinária na Vara do Trabalho de Naviraí, a ser realizada no dia 09/06/2026, com saída no dia 08/06/2026 e retorno previsto para o dia 10/06/2026, conforme doc. 34 e 35 do PROAD 253/2026. A saída e o retorno serão nos dias anterior e subsequente, respectivamente, considerando a distância entre Campo Grande/MS e a cidade de Naviraí/MS e os horários previstos para início e término dos trabalhos. Oportuno registrar que: 1) não possuo domicílio ou residência no local de destino; 2) A assistência direta e integral foi devidamente deferida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7/2026</text:p>
          </table:table-cell>
          <table:table-cell office:value-type="string" table:style-name="ce16">
            <text:p>GERSON MARTINS DE OLIVEIRA</text:p>
          </table:table-cell>
          <table:table-cell office:value-type="string" table:style-name="ce16">
            <text:p>DIRETOR-GER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18/06/2026</text:p>
          </table:table-cell>
          <table:table-cell office:value-type="string" table:style-name="ce16">
            <text:p>Participação no Fórum de Governança de Contratações da Justiça do Trabalho - 2026. Evento autorizado pelo CSJT. Período de 16 a 18 de junho de 2026. Declaro que não possuo residência no local de destino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2975.14" table:style-name="ce17">
            <text:p>2.975,14</text:p>
          </table:table-cell>
          <table:table-cell office:value-type="float" office:value="-442.05" table:style-name="ce17">
            <text:p>-442,05</text:p>
          </table:table-cell>
          <table:table-cell office:value-type="float" office:value="680.03" table:style-name="ce17">
            <text:p>680,03</text:p>
          </table:table-cell>
          <table:table-cell office:value-type="float" office:value="1410.72" table:style-name="ce17">
            <text:p>1.410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23.84" table:style-name="ce17">
            <text:p>4.623,8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8/2026 (Retificação 1)</text:p>
          </table:table-cell>
          <table:table-cell office:value-type="string" table:style-name="ce16">
            <text:p>CLARICE MESQUITA DE ALMEIDA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5/07/2026</text:p>
          </table:table-cell>
          <table:table-cell office:value-type="string" table:style-name="ce16">
            <text:p>08/07/2026</text:p>
          </table:table-cell>
          <table:table-cell office:value-type="string" table:style-name="ce16">
            <text:p>Participação no 6º Curso de Cerimonialistas da Justiça do Trabalho, promovido pelo Tribunal Superior do Trabalho, a ser realizado no período de 6 a 8 de julho de 2026, em Brasília/DF.</text:p>
            <text:p/>
            <text:p>Informo que não possuo residência em Brasília/DF.</text:p>
            <text:p/>
            <text:p>Esclareço, ainda, que o sistema não permite a indicação da minha superiora imediata, Sra. Marcela de Menezes Dória Albres, Coordenadora de Comunicação Social, constando apenas o meu próprio nome como opção. Entretanto, a referida gestora tem conhecimento e autorizou minha participação no curso.</text:p>
            <text:p/>
            <text:p>O sistema não permite que eu aponte a minha superior imediata (Marcela Albres - Coordenadora de Comunicação Social), no sistema consta apenas o meu próprio nome, mas informo que a minha superiora tem conhecimento e autorizou a participação no curso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2434.21" table:style-name="ce17">
            <text:p>2.434,21</text:p>
          </table:table-cell>
          <table:table-cell office:value-type="float" office:value="-280.20999999999998" table:style-name="ce17">
            <text:p>-280,21</text:p>
          </table:table-cell>
          <table:table-cell office:value-type="float" office:value="680.03" table:style-name="ce17">
            <text:p>680,03</text:p>
          </table:table-cell>
          <table:table-cell office:value-type="float" office:value="1340.31" table:style-name="ce17">
            <text:p>1.340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174.34" table:style-name="ce17">
            <text:p>4.174,3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99/2026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r e Dirigir a Atividade Formativa Internacional Athena Jus, a ser realizada em Santiago/Chile, no período de 9 a 11/06/2026, representando a Escola Judicial do TRT24.</text:p>
          </table:table-cell>
          <table:table-cell office:value-type="string" table:style-name="ce16">
            <text:p>Aéreo</text:p>
          </table:table-cell>
          <table:table-cell office:value-type="float" office:value="6" table:style-name="ce17">
            <text:p>6,00</text:p>
          </table:table-cell>
          <table:table-cell office:value-type="float" office:value="27742.11" table:style-name="ce17">
            <text:p>27.742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48.81" table:style-name="ce17">
            <text:p>2.848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590.92" table:style-name="ce17">
            <text:p>30.590,92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0/2026 (Retificação 2)</text:p>
          </table:table-cell>
          <table:table-cell office:value-type="string" table:style-name="ce16">
            <text:p>DANIELA ROCHA RODRIGUES PERUC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r da Atividade Formativa Internacional Athena Jus, a ser realizada em Santiago/Chile, no período de 9 a 11 de junho, promovida pelas Escolas Judiciais do TRT 14ª e TRT 24ª Região.</text:p>
            <text:p>Conforme Proad 1666/2026 (docs. 2 e 3), aos magistrados na condição de participantes, será custeada 1 diária. Cumpre destacar que, conforme doc. 2 do Proad 1666/2026, o Exmo. Juiz Leonardo Ely além de participante também ministrará uma palestra no evento (sem encargo de curso), sendo autorizada para este último duas diárias.</text:p>
          </table:table-cell>
          <table:table-cell office:value-type="string" table:style-name="ce16">
            <text:p>Aéreo</text:p>
          </table:table-cell>
          <table:table-cell office:value-type="float" office:value="1" table:style-name="ce17">
            <text:p>1,00</text:p>
          </table:table-cell>
          <table:table-cell office:value-type="float" office:value="4380.33" table:style-name="ce17">
            <text:p>4.38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80.33" table:style-name="ce17">
            <text:p>4.380,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0/2026 (Retificação 2)</text:p>
          </table:table-cell>
          <table:table-cell office:value-type="string" table:style-name="ce16">
            <text:p>FABIANE FERREIR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r da Atividade Formativa Internacional Athena Jus, a ser realizada em Santiago/Chile, no período de 9 a 11 de junho, promovida pelas Escolas Judiciais do TRT 14ª e TRT 24ª Região.</text:p>
            <text:p>Conforme Proad 1666/2026 (docs. 2 e 3), aos magistrados na condição de participantes, será custeada 1 diária. Cumpre destacar que, conforme doc. 2 do Proad 1666/2026, o Exmo. Juiz Leonardo Ely além de participante também ministrará uma palestra no evento (sem encargo de curso), sendo autorizada para este último duas diárias.</text:p>
          </table:table-cell>
          <table:table-cell office:value-type="string" table:style-name="ce16">
            <text:p>Aéreo</text:p>
          </table:table-cell>
          <table:table-cell office:value-type="float" office:value="1" table:style-name="ce17">
            <text:p>1,00</text:p>
          </table:table-cell>
          <table:table-cell office:value-type="float" office:value="4380.33" table:style-name="ce17">
            <text:p>4.38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80.33" table:style-name="ce17">
            <text:p>4.380,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0/2026 (Retificação 2)</text:p>
          </table:table-cell>
          <table:table-cell office:value-type="string" table:style-name="ce16">
            <text:p>FATIMA REGINA DE SABOYA SALGAD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Amambai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r da Atividade Formativa Internacional Athena Jus, a ser realizada em Santiago/Chile, no período de 9 a 11 de junho, promovida pelas Escolas Judiciais do TRT 14ª e TRT 24ª Região.</text:p>
            <text:p>Conforme Proad 1666/2026 (docs. 2 e 3), aos magistrados na condição de participantes, será custeada 1 diária. Cumpre destacar que, conforme doc. 2 do Proad 1666/2026, o Exmo. Juiz Leonardo Ely além de participante também ministrará uma palestra no evento (sem encargo de curso), sendo autorizada para este último duas diárias.</text:p>
          </table:table-cell>
          <table:table-cell office:value-type="string" table:style-name="ce16">
            <text:p>Aéreo</text:p>
          </table:table-cell>
          <table:table-cell office:value-type="float" office:value="1" table:style-name="ce17">
            <text:p>1,00</text:p>
          </table:table-cell>
          <table:table-cell office:value-type="float" office:value="4380.33" table:style-name="ce17">
            <text:p>4.38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80.33" table:style-name="ce17">
            <text:p>4.380,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0/2026 (Retificação 2)</text:p>
          </table:table-cell>
          <table:table-cell office:value-type="string" table:style-name="ce16">
            <text:p>HELLA DE FATIMA MAED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r da Atividade Formativa Internacional Athena Jus, a ser realizada em Santiago/Chile, no período de 9 a 11 de junho, promovida pelas Escolas Judiciais do TRT 14ª e TRT 24ª Região.</text:p>
            <text:p>Conforme Proad 1666/2026 (docs. 2 e 3), aos magistrados na condição de participantes, será custeada 1 diária. Cumpre destacar que, conforme doc. 2 do Proad 1666/2026, o Exmo. Juiz Leonardo Ely além de participante também ministrará uma palestra no evento (sem encargo de curso), sendo autorizada para este último duas diárias.</text:p>
          </table:table-cell>
          <table:table-cell office:value-type="string" table:style-name="ce16">
            <text:p>Aéreo</text:p>
          </table:table-cell>
          <table:table-cell office:value-type="float" office:value="1" table:style-name="ce17">
            <text:p>1,00</text:p>
          </table:table-cell>
          <table:table-cell office:value-type="float" office:value="4380.33" table:style-name="ce17">
            <text:p>4.38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80.33" table:style-name="ce17">
            <text:p>4.380,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0/2026-7</text:p>
          </table:table-cell>
          <table:table-cell office:value-type="string" table:style-name="ce16">
            <text:p>JULIANA MARTINS BARBOS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Complemento de diária</text:p>
          </table:table-cell>
          <table:table-cell office:value-type="string" table:style-name="ce16">
            <text:p>Aéreo</text:p>
          </table:table-cell>
          <table:table-cell office:value-type="float" office:value="0" table:style-name="ce17">
            <text:p>0,00</text:p>
          </table:table-cell>
          <table:table-cell office:value-type="float" office:value="243.35" table:style-name="ce17">
            <text:p>243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3.35" table:style-name="ce17">
            <text:p>243,3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0/2026 (Retificação 2)</text:p>
          </table:table-cell>
          <table:table-cell office:value-type="string" table:style-name="ce16">
            <text:p>JULIANA MARTINS BARBOS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r da Atividade Formativa Internacional Athena Jus, a ser realizada em Santiago/Chile, no período de 9 a 11 de junho, promovida pelas Escolas Judiciais do TRT 14ª e TRT 24ª Região.</text:p>
            <text:p>Conforme Proad 1666/2026 (docs. 2 e 3), aos magistrados na condição de participantes, será custeada 1 diária. Cumpre destacar que, conforme doc. 2 do Proad 1666/2026, o Exmo. Juiz Leonardo Ely além de participante também ministrará uma palestra no evento (sem encargo de curso), sendo autorizada para este último duas diárias.</text:p>
          </table:table-cell>
          <table:table-cell office:value-type="string" table:style-name="ce16">
            <text:p>Aéreo</text:p>
          </table:table-cell>
          <table:table-cell office:value-type="float" office:value="1" table:style-name="ce17">
            <text:p>1,00</text:p>
          </table:table-cell>
          <table:table-cell office:value-type="float" office:value="4380.33" table:style-name="ce17">
            <text:p>4.380,3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80.33" table:style-name="ce17">
            <text:p>4.380,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0/2026 (Retificação 2)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Fátima do Sul/MS (Brasil)</text:p>
          </table:table-cell>
          <table:table-cell office:value-type="string" table:style-name="ce16">
            <text:p>Santiago (Chile)</text:p>
          </table:table-cell>
          <table:table-cell office:value-type="string" table:style-name="ce16">
            <text:p>07/06/2026</text:p>
          </table:table-cell>
          <table:table-cell office:value-type="string" table:style-name="ce16">
            <text:p>12/06/2026</text:p>
          </table:table-cell>
          <table:table-cell office:value-type="string" table:style-name="ce16">
            <text:p>Participar da Atividade Formativa Internacional Athena Jus, a ser realizada em Santiago/Chile, no período de 9 a 11 de junho, promovida pelas Escolas Judiciais do TRT 14ª e TRT 24ª Região.</text:p>
            <text:p>Conforme Proad 1666/2026 (docs. 2 e 3), aos magistrados na condição de participantes, será custeada 1 diária. Cumpre destacar que, conforme doc. 2 do Proad 1666/2026, o Exmo. Juiz Leonardo Ely além de participante também ministrará uma palestra no evento (sem encargo de curso), sendo autorizada para este último duas diárias.</text:p>
          </table:table-cell>
          <table:table-cell office:value-type="string" table:style-name="ce16">
            <text:p>Aéreo</text:p>
          </table:table-cell>
          <table:table-cell office:value-type="float" office:value="2" table:style-name="ce17">
            <text:p>2,00</text:p>
          </table:table-cell>
          <table:table-cell office:value-type="float" office:value="8760.67" table:style-name="ce17">
            <text:p>8.760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760.67" table:style-name="ce17">
            <text:p>8.760,6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1/2026 (Retificação 1)</text:p>
          </table:table-cell>
          <table:table-cell office:value-type="string" table:style-name="ce16">
            <text:p>KÁTIA FEDICHIMA GONÇALV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Três Lagoas/MS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6/06/2026</text:p>
          </table:table-cell>
          <table:table-cell office:value-type="string" table:style-name="ce16">
            <text:p>O serviço a ser executado será o cumprimento de mandados em unidade fora da lotação desta Oficiala, mais especificamente para auxiliar a Vara do Trabalho de Bataguassu, conforme determinação do E. Tribunal exarada no Proad 486/2026. Importante registrar que a servidora não possui residência em Bataguassu/MS.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0</text:p>
          </table:table-cell>
          <table:table-cell office:value-type="float" office:value="2754.13" table:style-name="ce17">
            <text:p>2.754,13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5.08" table:style-name="ce17">
            <text:p>205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6.37" table:style-name="ce17">
            <text:p>2.536,3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2/2026</text:p>
          </table:table-cell>
          <table:table-cell office:value-type="string" table:style-name="ce16">
            <text:p>BONIFÁCIO TSUNETAME HIGA JUNIOR</text:p>
          </table:table-cell>
          <table:table-cell office:value-type="string" table:style-name="ce16">
            <text:p>CHEFE DE DIVIS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18/06/2026</text:p>
          </table:table-cell>
          <table:table-cell office:value-type="string" table:style-name="ce16">
            <text:p>Participação no Fórum de Governança de Contratações da Justiça do Trabalho - 2026. Evento autorizado pelo CSJT. Período de 16 a 18 de junho de 2026, em São Paulo - SP. Declaro que não possuo residência no local de destino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2975.14" table:style-name="ce17">
            <text:p>2.975,14</text:p>
          </table:table-cell>
          <table:table-cell office:value-type="float" office:value="-442.05" table:style-name="ce17">
            <text:p>-442,05</text:p>
          </table:table-cell>
          <table:table-cell office:value-type="float" office:value="680.03" table:style-name="ce17">
            <text:p>680,03</text:p>
          </table:table-cell>
          <table:table-cell office:value-type="float" office:value="1609.34" table:style-name="ce17">
            <text:p>1.609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22.46" table:style-name="ce17">
            <text:p>4.822,4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3/2026-2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Devolução de diária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-2503.75" table:style-name="ce17">
            <text:p>-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3.75" table:style-name="ce17">
            <text:p>2.503,75</text:p>
          </table:table-cell>
          <table:table-cell office:value-type="float" office:value="-2503.75" table:style-name="ce17">
            <text:p>-2.503,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3/2026 (Retificação 1)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Realização de audiências na Vara Itinerante de Caarapo, nos dias 23 a 25 de junho de 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503.75" table:style-name="ce17">
            <text:p>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3.75" table:style-name="ce17">
            <text:p>2.503,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4/2026</text:p>
          </table:table-cell>
          <table:table-cell office:value-type="string" table:style-name="ce16">
            <text:p>MARCIO KURIHARA INAD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17/06/2026</text:p>
          </table:table-cell>
          <table:table-cell office:value-type="string" table:style-name="ce16">
            <text:p>18/06/2026</text:p>
          </table:table-cell>
          <table:table-cell office:value-type="string" table:style-name="ce16">
            <text:p>Realizar audiências na Vara Itinerante em Aparecida do Taboado-MS, nos dias 17 e 18.6.2026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1502.25" table:style-name="ce17">
            <text:p>1.50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2.25" table:style-name="ce17">
            <text:p>1.502,2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5/2026</text:p>
          </table:table-cell>
          <table:table-cell office:value-type="string" table:style-name="ce16">
            <text:p>ALEX PAZZOTTO DA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17/06/2026</text:p>
          </table:table-cell>
          <table:table-cell office:value-type="string" table:style-name="ce16">
            <text:p>18/06/2026</text:p>
          </table:table-cell>
          <table:table-cell office:value-type="string" table:style-name="ce16">
            <text:p>Auxiliar na realização das audiências na Vara Itinerante em Aparecida do Taboado-MS, nos dias 17 e 18/6/2026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8.9" table:style-name="ce17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6/2026 (Retificação 1)</text:p>
          </table:table-cell>
          <table:table-cell office:value-type="string" table:style-name="ce16">
            <text:p>MARCELA DE MENEZES DORIA ALBRES</text:p>
          </table:table-cell>
          <table:table-cell office:value-type="string" table:style-name="ce16">
            <text:p>COORDENADOR DE COMUNICAÇÃO SOCI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Cobertura jornalística da Ação Itinerante do Conselho Nacional de Justiça a ser realizada na comunidade indígena Kaiowá Tekoha Laranjeira Nhãnderu, no dia 23 de junho de 2026, em Rio Brilhante/MS.<text:s/>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8.9" table:style-name="ce17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7/2026</text:p>
          </table:table-cell>
          <table:table-cell office:value-type="string" table:style-name="ce16">
            <text:p>MARIA LEONOR ROCHA</text:p>
          </table:table-cell>
          <table:table-cell office:value-type="string" table:style-name="ce16">
            <text:p>SECRETÁRIO-GERAL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Participação na Ação Itinerante do Conselho Nacional de Justiça a ser realizada na comunidade indígena Kaiowá Tekoha Laranjeira Nhãnderu, no dia 23 de junho de 2026, em Rio Brilhante/MS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8.9" table:style-name="ce17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8/2026</text:p>
          </table:table-cell>
          <table:table-cell office:value-type="string" table:style-name="ce16">
            <text:p>LEONARDO ELY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17/06/2026</text:p>
          </table:table-cell>
          <table:table-cell office:value-type="string" table:style-name="ce16">
            <text:p>18/06/2026</text:p>
          </table:table-cell>
          <table:table-cell office:value-type="string" table:style-name="ce16">
            <text:p>Ida a Brasília participar da reunião do Conaproc do dia 18/6/26 - PROAD 21940/2022</text:p>
          </table:table-cell>
          <table:table-cell office:value-type="string" table:style-name="ce16">
            <text:p>Aéreo</text:p>
          </table:table-cell>
          <table:table-cell office:value-type="float" office:value="1.5" table:style-name="ce17">
            <text:p>1,50</text:p>
          </table:table-cell>
          <table:table-cell office:value-type="float" office:value="2086.4699999999998" table:style-name="ce17">
            <text:p>2.086,47</text:p>
          </table:table-cell>
          <table:table-cell office:value-type="float" office:value="-1036.44" table:style-name="ce17">
            <text:p>-1.036,44</text:p>
          </table:table-cell>
          <table:table-cell office:value-type="float" office:value="680.03" table:style-name="ce17">
            <text:p>680,03</text:p>
          </table:table-cell>
          <table:table-cell office:value-type="float" office:value="4054.6" table:style-name="ce17">
            <text:p>4.054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84.66" table:style-name="ce17">
            <text:p>5.784,6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09/2026</text:p>
          </table:table-cell>
          <table:table-cell office:value-type="string" table:style-name="ce16">
            <text:p>TOMÁS BAWDEN DE CASTRO SILV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29/06/2026</text:p>
          </table:table-cell>
          <table:table-cell office:value-type="string" table:style-name="ce16">
            <text:p>01/07/2026</text:p>
          </table:table-cell>
          <table:table-cell office:value-type="string" table:style-name="ce16">
            <text:p>Realizar a Correição Ordinária na Vara do Trabalho de Fátima do Sul-MS, no dia 30 de junho de 2026 - Conforme informação e despacho (docs. 42 e 43) do PROAD 253/2026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642.85" table:style-name="ce17">
            <text:p>2.642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42.85" table:style-name="ce17">
            <text:p>2.642,8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0/2026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Miranda/MS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Executar o plano de ação destinado à distribuição de materiais esportivos às Aldeias Cachoeirinha, localizada no Município de Miranda/MS, e Aldeia do Meio, situada no Município de Sidrolândia/MS, no contexto das ações desenvolvidas pelo Programa de Combate ao Trabalho Infantil e de Estímulo à Aprendizagem.</text:p>
          </table:table-cell>
          <table:table-cell office:value-type="string" table:style-name="ce16">
            <text:p>Veículo Oficial</text:p>
          </table:table-cell>
          <table:table-cell office:value-type="float" office:value="1" table:style-name="ce17">
            <text:p>1,00</text:p>
          </table:table-cell>
          <table:table-cell office:value-type="float" office:value="528.57000000000005" table:style-name="ce17">
            <text:p>52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8.57000000000005" table:style-name="ce17">
            <text:p>528,5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1/2026 (Retificação 1)</text:p>
          </table:table-cell>
          <table:table-cell office:value-type="string" table:style-name="ce16">
            <text:p>FERNANDO PEREIR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Miranda/MS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A referida missão institucional tem por finalidade executar o plano de ação destinado à distribuição de materiais esportivos às Aldeias Cachoeirinha, localizada no Município de Miranda/MS, e Aldeia do Meio, situada no Município de Sidrolândia/MS, no contexto das ações</text:p>
            <text:p>desenvolvidas pelo Programa de Combate ao Trabalho Infantil e de Estímulo à Aprendizagem. Designo os servidores José Silva Barbosa, Secretário de Governança e Gestão Estratégica e Fernando Pereira da Silva, Agente da Polícia Judicial para acompanharem a ação.</text:p>
          </table:table-cell>
          <table:table-cell office:value-type="string" table:style-name="ce16">
            <text:p>Veículo Oficial</text:p>
          </table:table-cell>
          <table:table-cell office:value-type="float" office:value="0.5" table:style-name="ce17">
            <text:p>0,50</text:p>
          </table:table-cell>
          <table:table-cell office:value-type="float" office:value="250.37" table:style-name="ce17">
            <text:p>250,37</text:p>
          </table:table-cell>
          <table:table-cell office:value-type="float" office:value="-84.57" table:style-name="ce17">
            <text:p>-84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5.8" table:style-name="ce17">
            <text:p>165,8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2/2026 (Retificação 1)</text:p>
          </table:table-cell>
          <table:table-cell office:value-type="string" table:style-name="ce16">
            <text:p>JOSÉ SILVA BARBOSA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Miranda/MS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15/06/2026</text:p>
          </table:table-cell>
          <table:table-cell office:value-type="string" table:style-name="ce16">
            <text:p>Executar o plano de ação destinado à distribuição de materiais esportivos às Aldeias Cachoeirinha, localizada no Município de Miranda/MS, e Aldeia do Meio, situada no Município de Sidrolândia/MS, no contexto das ações desenvolvidas pelo crograma de Combate ao Trabalho Infantil e de Estímulo à Aprendizagem.</text:p>
          </table:table-cell>
          <table:table-cell office:value-type="string" table:style-name="ce16">
            <text:p>Veículo Oficial</text:p>
          </table:table-cell>
          <table:table-cell office:value-type="float" office:value="0.5" table:style-name="ce17">
            <text:p>0,50</text:p>
          </table:table-cell>
          <table:table-cell office:value-type="float" office:value="306.01" table:style-name="ce17">
            <text:p>306,01</text:p>
          </table:table-cell>
          <table:table-cell office:value-type="float" office:value="-84.57" table:style-name="ce17">
            <text:p>-84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1.44" table:style-name="ce17">
            <text:p>221,4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3/2026 (Retificação 1)</text:p>
          </table:table-cell>
          <table:table-cell office:value-type="string" table:style-name="ce16">
            <text:p>JOSÉ SILVA BARBOSA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Acompanhar a Ação Itinerante do Conselho Nacional de Justiça a ser realizada na comunidade indígena Kaiowá Tekoha Laranjeira Nhãnderu, no dia 23 de junho de 2026, em Rio Brilhante/MS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1427.14" table:style-name="ce17">
            <text:p>1.427,1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58" table:style-name="ce17">
            <text:p>1.258,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4/2026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apoio institucional da Justiça do Trabalho em ação itinerante do Conselho Nacional de Justiça na comunidade indígena Kaiowá Tekoha Laranjeira Nhãnderu, no Município de Rio Brilhante/MS, prevista para 23 de junho de 2026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1585.71" table:style-name="ce17">
            <text:p>1.585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85.71" table:style-name="ce17">
            <text:p>1.585,71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5/2026 (Retificação 1)</text:p>
          </table:table-cell>
          <table:table-cell office:value-type="string" table:style-name="ce16">
            <text:p>ROBINSON ALT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02/07/2026</text:p>
          </table:table-cell>
          <table:table-cell office:value-type="string" table:style-name="ce16">
            <text:p>03/07/2026</text:p>
          </table:table-cell>
          <table:table-cell office:value-type="string" table:style-name="ce16">
            <text:p>Acompanhamento da construção do arquivo na Vara do Trabalho de Bataguassu/MS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8.9" table:style-name="ce17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6/2026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29/06/2026</text:p>
          </table:table-cell>
          <table:table-cell office:value-type="string" table:style-name="ce16">
            <text:p>01/07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Fátima do Sul-MS.<text:s/></text:p>
            <text:p>Com fulcro no artigo 2o, inciso II, da Resolução Administrativa no 108/2024 deste Egrégio Tribunal.<text:s/></text:p>
            <text:p>Informo que será realizada a prestação de assistência direta e integral ao Excelentíssimo Desembargador, pelos Agentes de Polícia Pompílio de Oliveira Prado, Fernando Pereira da Silva e Anizio de Souza Rocha, 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7/2026</text:p>
          </table:table-cell>
          <table:table-cell office:value-type="string" table:style-name="ce16">
            <text:p>LUIZ DIVINO FERR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Presidir as audiências presencialmente na Vara Itinerante de Maracaju, conforme determinado nos feitos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1502.25" table:style-name="ce17">
            <text:p>1.50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2.25" table:style-name="ce17">
            <text:p>1.502,2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8/2026</text:p>
          </table:table-cell>
          <table:table-cell office:value-type="string" table:style-name="ce16">
            <text:p>RICELI RORIZ DE MENEZES PEREIRA</text:p>
          </table:table-cell>
          <table:table-cell office:value-type="string" table:style-name="ce16">
            <text:p>DIRETOR DE SECRETARIA DE VARA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Maracaju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Auxiliar na condução das audiências da Vara Itinerante de Maracaju. O viajante não possui imóvel na localidade de destino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8.9" table:style-name="ce17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19/2026</text:p>
          </table:table-cell>
          <table:table-cell office:value-type="string" table:style-name="ce16">
            <text:p>AMADO LUIZ DA SILVA JUNIOR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29/06/2026</text:p>
          </table:table-cell>
          <table:table-cell office:value-type="string" table:style-name="ce16">
            <text:p>01/07/2026</text:p>
          </table:table-cell>
          <table:table-cell office:value-type="string" table:style-name="ce16">
            <text:p>Para acompanhar o Desembargador Presidente e Corregedor, Dr. Tomás Bawden de Castro Silva, na Correição Periódica Ordinária na Vara do Trabalho de Fátima do Sul, a ser realizada no dia 30/06/2026, com saída no dia 29/06/2026 e retorno previsto para o dia 01/07/2026, conforme doc. 42 e 43 do PROAD 253/2026. A saída e o retorno serão nos dias anterior e subsequente, respectivamente, considerando a distância entre Campo Grande/MS e a cidade de Fátima do Sul/MS e os horários previstos para início e término dos trabalhos. Oportuno registrar que: 1) não possuo domicílio ou residência no local de destino; 2) A assistência direta e integral foi devidamente deferida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0/2026</text:p>
          </table:table-cell>
          <table:table-cell office:value-type="string" table:style-name="ce16">
            <text:p>ANTÔNIO SÉRGIO PANTALEÃO</text:p>
          </table:table-cell>
          <table:table-cell office:value-type="string" table:style-name="ce16">
            <text:p>ASSISTENTE DE GABINETE DE PRIMEIRO GRAU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Caarapó/MS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Deslocamento em caráter itinerante para a cidade de Caarapó para secretariar as audiências presenciais agendadas para os dias 23, 24 e 25/06/2026, sob a presidência do Exmo. Juiz Leonardo Ely, titular da Eg. VT de Fátima do Sul (que já protocolou seu pedido de diárias). Declaro que não possuo residência/domicílio no local de deslocamento. Nada mai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98.16" table:style-name="ce17">
            <text:p>998,1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1/2026</text:p>
          </table:table-cell>
          <table:table-cell office:value-type="string" table:style-name="ce16">
            <text:p>BEATRIZ MAKI SHINZATO CAPUCH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Três Lagoa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18/06/2026</text:p>
          </table:table-cell>
          <table:table-cell office:value-type="string" table:style-name="ce16">
            <text:p>20/06/2026</text:p>
          </table:table-cell>
          <table:table-cell office:value-type="string" table:style-name="ce16">
            <text:p>Participação da magistrada na capacitação "Jornada 6x1 em Debate: Desafios e Perspectivas para o Mundo do Trabalho" e como coordenadora no 3º painel, período vespertino, e também inscrita no evento integral, que será realizado no dia 19.06.2026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3477.45" table:style-name="ce17">
            <text:p>3.477,45</text:p>
          </table:table-cell>
          <table:table-cell office:value-type="float" office:value="-594.02" table:style-name="ce17">
            <text:p>-594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8.62" table:style-name="ce17">
            <text:p>488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72.05" table:style-name="ce17">
            <text:p>3.372,0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2/2026</text:p>
          </table:table-cell>
          <table:table-cell office:value-type="string" table:style-name="ce16">
            <text:p>FERNANDO PEREIR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3/06/2026</text:p>
          </table:table-cell>
          <table:table-cell office:value-type="string" table:style-name="ce16">
            <text:p>Empreender viagem ao Município de Rio Brilhante- MS, para acompanharem a Ação Itinerante do Conselho Nacional de<text:s/></text:p>
            <text:p>Justiça, a ser realizada no dia 23 de junho de 2026, naquela localidade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1427.14" table:style-name="ce17">
            <text:p>1.427,1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58" table:style-name="ce17">
            <text:p>1.258,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3/2026</text:p>
          </table:table-cell>
          <table:table-cell office:value-type="string" table:style-name="ce16">
            <text:p>MARCIO KURIHARA INAD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Realizar audiências na Vara Itinerante em Aparecida do Taboado, nos dias 24 e 25.6.2026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1502.25" table:style-name="ce17">
            <text:p>1.50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2.25" table:style-name="ce17">
            <text:p>1.502,2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4/2026</text:p>
          </table:table-cell>
          <table:table-cell office:value-type="string" table:style-name="ce16">
            <text:p>ALEX PAZZOTTO DA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Auxiliar na realização das audiências na Vara Itinerante em Aparecida do Taboado, nos dias 24 e 25.6.2026.</text:p>
          </table:table-cell>
          <table:table-cell office:value-type="string" table:style-name="ce16">
            <text:p>Veículo Oficial</text:p>
          </table:table-cell>
          <table:table-cell office:value-type="float" office:value="1.5" table:style-name="ce17">
            <text:p>1,50</text:p>
          </table:table-cell>
          <table:table-cell office:value-type="float" office:value="918.04" table:style-name="ce17">
            <text:p>918,04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8.9" table:style-name="ce17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5/2026</text:p>
          </table:table-cell>
          <table:table-cell office:value-type="string" table:style-name="ce16">
            <text:p>ANIZIO DE SOUZA ROC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29/06/2026</text:p>
          </table:table-cell>
          <table:table-cell office:value-type="string" table:style-name="ce16">
            <text:p>01/07/2026</text:p>
          </table:table-cell>
          <table:table-cell office:value-type="string" table:style-name="ce16">
            <text:p>Realizar a condução e segurança do Excelentíssimo Desembargador Presidente do TRT/24ª Região, na condição de Assistência Direta e Integral, durante a Correição Ordinária na Vara do Trabalho de Fátima do Sul, no dia 30/6/2026.</text:p>
            <text:p>Declaro, desde já, que não possuo residência ou domicílio na cidade Fátima do Sul.</text:p>
            <text:p>O início do deslocamento se dará no dia 29/6/2026 e o retorno no dia previsto para o dia 1/7/2026, considerando que a cidade de Fátima do Sul localiza-se a aproximadamente 239 KM da Capital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114.27" table:style-name="ce17">
            <text:p>2.114,2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60.56" table:style-name="ce17">
            <text:p>1.860,5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6/2026</text:p>
          </table:table-cell>
          <table:table-cell office:value-type="string" table:style-name="ce16">
            <text:p>FERNANDO PEREIR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Fátima do Sul/MS</text:p>
          </table:table-cell>
          <table:table-cell office:value-type="string" table:style-name="ce16">
            <text:p>29/06/2026</text:p>
          </table:table-cell>
          <table:table-cell office:value-type="string" table:style-name="ce16">
            <text:p>01/07/2026</text:p>
          </table:table-cell>
          <table:table-cell office:value-type="string" table:style-name="ce16">
            <text:p>Realizar o transporte e a segurança do Excelentíssimo Desembargador Tomás Bawden de Castro Silva, Presidente e Corregedor desta Corte, com vistas à realização de Correição Periódica Ordinária na Vara do Trabalho de Fátima do Sul-MS.<text:s/></text:p>
            <text:p>Com fulcro no artigo 2o, inciso II, da Resolução Administrativa no 108/2024 deste Egrégio Tribunal.<text:s/></text:p>
            <text:p>Informo que será realizada a prestação de assistência direta e integral ao Excelentíssimo Desembargador, pelos Agentes de Polícia Pompílio de Oliveira Prado, Fernando Pereira da Silva e Anizio de Souza Rocha, que serão responsáveis pela segurança designados exclusivamente para essa finalidade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378.5700000000002" table:style-name="ce17">
            <text:p>2.378,57</text:p>
          </table:table-cell>
          <table:table-cell office:value-type="float" office:value="-253.71" table:style-name="ce17">
            <text:p>-253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24.86" table:style-name="ce17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9/2026</text:p>
          </table:table-cell>
          <table:table-cell office:value-type="string" table:style-name="ce16">
            <text:p>ANTONIO ARRAES BRANCO AVELIN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Bataguassu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magistrado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2503.75" table:style-name="ce17">
            <text:p>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81.82" table:style-name="ce17">
            <text:p>981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85.57" table:style-name="ce17">
            <text:p>3.485,5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9/2026</text:p>
          </table:table-cell>
          <table:table-cell office:value-type="string" table:style-name="ce16">
            <text:p>FATIMA REGINA DE SABOYA SALGAD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Amambai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magistrado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2503.75" table:style-name="ce17">
            <text:p>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3.75" table:style-name="ce17">
            <text:p>2.503,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9/2026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magistrado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642.85" table:style-name="ce17">
            <text:p>2.642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42.85" table:style-name="ce17">
            <text:p>2.642,8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9/2026</text:p>
          </table:table-cell>
          <table:table-cell office:value-type="string" table:style-name="ce16">
            <text:p>IZIDORO OLIVEIRA PANIAGO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magistrado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2503.75" table:style-name="ce17">
            <text:p>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9.04" table:style-name="ce17">
            <text:p>54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52.79" table:style-name="ce17">
            <text:p>3.052,7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9/2026</text:p>
          </table:table-cell>
          <table:table-cell office:value-type="string" table:style-name="ce16">
            <text:p>JOÃO DE DEUS GOMES DE SOUZA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magistrado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642.85" table:style-name="ce17">
            <text:p>2.642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42.85" table:style-name="ce17">
            <text:p>2.642,8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29/2026</text:p>
          </table:table-cell>
          <table:table-cell office:value-type="string" table:style-name="ce16">
            <text:p>RENATO LUIZ MIYASATO DE FARI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magistrado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2503.75" table:style-name="ce17">
            <text:p>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3.75" table:style-name="ce17">
            <text:p>2.503,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0/2026</text:p>
          </table:table-cell>
          <table:table-cell office:value-type="string" table:style-name="ce16">
            <text:p>ALEXANDRE VICTOR BENTO</text:p>
          </table:table-cell>
          <table:table-cell office:value-type="string" table:style-name="ce16">
            <text:p>ASSISTENTE DE JUIZ</text:p>
          </table:table-cell>
          <table:table-cell office:value-type="string" table:style-name="ce16">
            <text:p>Jardim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servidore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1.26" table:style-name="ce17">
            <text:p>541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23.99" table:style-name="ce17">
            <text:p>1.623,9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0/2026</text:p>
          </table:table-cell>
          <table:table-cell office:value-type="string" table:style-name="ce16">
            <text:p>CASSIUS TAMASHIRO DE OLIVEIRA</text:p>
          </table:table-cell>
          <table:table-cell office:value-type="string" table:style-name="ce16">
            <text:p>ASSISTENTE DE JUIZ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servidore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0/2026</text:p>
          </table:table-cell>
          <table:table-cell office:value-type="string" table:style-name="ce16">
            <text:p>ERICKSON GOMES OLIVA</text:p>
          </table:table-cell>
          <table:table-cell office:value-type="string" table:style-name="ce16">
            <text:p>ASSISTENTE DE JUIZ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servidore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1530.07" table:style-name="ce17">
            <text:p>1.530,0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0.93" table:style-name="ce17">
            <text:p>1.360,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0/2026</text:p>
          </table:table-cell>
          <table:table-cell office:value-type="string" table:style-name="ce16">
            <text:p>JESSICA KRISTINA DA SILVA CHIRIATO PINTO</text:p>
          </table:table-cell>
          <table:table-cell office:value-type="string" table:style-name="ce16">
            <text:p>ASSISTENTE DE JUIZ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servidore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1530.07" table:style-name="ce17">
            <text:p>1.530,0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0.93" table:style-name="ce17">
            <text:p>1.360,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0/2026</text:p>
          </table:table-cell>
          <table:table-cell office:value-type="string" table:style-name="ce16">
            <text:p>JOÃO GABRIEL PAMPLONA MOSIMANN</text:p>
          </table:table-cell>
          <table:table-cell office:value-type="string" table:style-name="ce16">
            <text:p>ASSISTENTE DE JUIZ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ção dos servidores no evento: O Fenômeno da Imigração, Trabalho Escravo e Tráfico de Pessoas, que será realizado no dia 26 de junho de 2026, de forma presencial no Centro de Convenções do Pantanal de Corumbá/MS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9.04" table:style-name="ce17">
            <text:p>549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31.77" table:style-name="ce17">
            <text:p>1.631,7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CIBELLE RENATA CAIMAR OLARTE</text:p>
          </table:table-cell>
          <table:table-cell office:value-type="string" table:style-name="ce16">
            <text:p>ASSISTENTE CHEFE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CLARICE MESQUITA DE ALMEIDA</text:p>
          </table:table-cell>
          <table:table-cell office:value-type="string" table:style-name="ce16">
            <text:p>CHEFE DE SEÇÃ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CRISTHIANO KARLO MORAES SANDIM</text:p>
          </table:table-cell>
          <table:table-cell office:value-type="string" table:style-name="ce16">
            <text:p>SECRET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530.07" table:style-name="ce17">
            <text:p>1.530,0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0.93" table:style-name="ce17">
            <text:p>1.360,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EDSON KODI FUSHIGU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FERNANDO PEREIR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JOSÉ ELÍSIO FERREIRA TORRES JUNIO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JOSÉ SILVA BARBOSA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530.07" table:style-name="ce17">
            <text:p>1.530,0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0.93" table:style-name="ce17">
            <text:p>1.360,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MARCELA DE MENEZES DORIA ALBRES</text:p>
          </table:table-cell>
          <table:table-cell office:value-type="string" table:style-name="ce16">
            <text:p>COORDENADOR DE COMUNICAÇÃO SOCIAL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530.07" table:style-name="ce17">
            <text:p>1.530,0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0.93" table:style-name="ce17">
            <text:p>1.360,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MARCO ANTONIO RIBEIRO MOLENTO</text:p>
          </table:table-cell>
          <table:table-cell office:value-type="string" table:style-name="ce16">
            <text:p>CHEFE DE SET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3.5" table:style-name="ce17">
            <text:p>3,50</text:p>
          </table:table-cell>
          <table:table-cell office:value-type="float" office:value="1752.62" table:style-name="ce17">
            <text:p>1.752,62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83.48" table:style-name="ce17">
            <text:p>1.583,48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1/2026</text:p>
          </table:table-cell>
          <table:table-cell office:value-type="string" table:style-name="ce16">
            <text:p>WILSON JOSÉ CARDOS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Equipe de apoio responsável pelo suporte operacional e logístico do evento ¿O Fenômeno da Imigração, Trabalho Escravo e Tráfico de Pessoas¿, a ser realizado no dia 26 de junho de 2026, no Centro de Convenções do Pantanal, em Corumbá/MS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2/2026</text:p>
          </table:table-cell>
          <table:table-cell office:value-type="string" table:style-name="ce16">
            <text:p>ESTELITA OLIVEIRA LIMA MESOJEDOVA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Rio Brilhante/MS</text:p>
          </table:table-cell>
          <table:table-cell office:value-type="string" table:style-name="ce16">
            <text:p>29/06/2026</text:p>
          </table:table-cell>
          <table:table-cell office:value-type="string" table:style-name="ce16">
            <text:p>03/07/2026</text:p>
          </table:table-cell>
          <table:table-cell office:value-type="string" table:style-name="ce16">
            <text:p>Auxilio no cumprimento de mandados na Vara de Rio Brilhante <text:s/>PROAD 3026/2026</text:p>
            <text:p>Obs.: Não possuo residência ou domicilio disponivel no local de destino da viagem.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0</text:p>
          </table:table-cell>
          <table:table-cell office:value-type="float" office:value="2754.13" table:style-name="ce17">
            <text:p>2.754,13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31.29" table:style-name="ce17">
            <text:p>2.331,2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3/2026 (Retificação 1)</text:p>
          </table:table-cell>
          <table:table-cell office:value-type="string" table:style-name="ce16">
            <text:p>CLAUDIRENE ANDRADE RIBEIRO</text:p>
          </table:table-cell>
          <table:table-cell office:value-type="string" table:style-name="ce16">
            <text:p>Juíza do TRT 23ª Região (Justiça do Trabalho)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6/06/2026</text:p>
          </table:table-cell>
          <table:table-cell office:value-type="string" table:style-name="ce16">
            <text:p>28/06/2026</text:p>
          </table:table-cell>
          <table:table-cell office:value-type="string" table:style-name="ce16">
            <text:p>Ministrar a palestra "Responsabilidade empresarial e as cadeias produtivas no Enfrentamento do Tráfico de Pessoas e o trabalho análogo à escravidão" no evento de capacitação "O Fenômeno da Imigração, Trabalho Escravo e Tráfico de Pessoas", a ser realizado no dia 26 de junho de 2026, em Corumbá.</text:p>
          </table:table-cell>
          <table:table-cell office:value-type="string" table:style-name="ce16">
            <text:p>Aéreo</text:p>
          </table:table-cell>
          <table:table-cell office:value-type="float" office:value="2.5" table:style-name="ce17">
            <text:p>2,50</text:p>
          </table:table-cell>
          <table:table-cell office:value-type="float" office:value="2503.75" table:style-name="ce17">
            <text:p>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29.82" table:style-name="ce17">
            <text:p>1.529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33.57" table:style-name="ce17">
            <text:p>4.033,57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3/2026 (Retificação 1)</text:p>
          </table:table-cell>
          <table:table-cell office:value-type="string" table:style-name="ce16">
            <text:p>CLAUDIRENE ANDRADE RIBEIRO</text:p>
          </table:table-cell>
          <table:table-cell office:value-type="string" table:style-name="ce16">
            <text:p>Juíza do TRT 23ª Região (Justiça do Trabalho)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Ministrar a palestra "Responsabilidade empresarial e as cadeias produtivas no Enfrentamento do Tráfico de Pessoas e o trabalho análogo à escravidão" no evento de capacitação "O Fenômeno da Imigração, Trabalho Escravo e Tráfico de Pessoas", a ser realizado no dia 26 de junho de 2026, em Corumbá.</text:p>
          </table:table-cell>
          <table:table-cell office:value-type="string" table:style-name="ce16">
            <text:p>Aéreo</text:p>
          </table:table-cell>
          <table:table-cell office:value-type="float" office:value="2" table:style-name="ce17">
            <text:p>2,00</text:p>
          </table:table-cell>
          <table:table-cell office:value-type="float" office:value="2781.96" table:style-name="ce17">
            <text:p>2.781,96</text:p>
          </table:table-cell>
          <table:table-cell office:value-type="float" office:value="-475.22" table:style-name="ce17">
            <text:p>-475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06.7399999999998" table:style-name="ce17">
            <text:p>2.306,74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4/2026 (Retificação 1)</text:p>
          </table:table-cell>
          <table:table-cell office:value-type="string" table:style-name="ce16">
            <text:p>HERMINEGILDA LEITE MACHADO</text:p>
          </table:table-cell>
          <table:table-cell office:value-type="string" table:style-name="ce16">
            <text:p>DESEMBARGADORA DO TRABALHO (Justiça do Trabalho)</text:p>
          </table:table-cell>
          <table:table-cell office:value-type="string" table:style-name="ce16">
            <text:p>João Pessoa/PB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Ministrar palestra no evento de capacitação da Escola Judicial O Fenômeno da Imigração, Trabalho Escravo e Tráfico de Pessoas¿ a ser realizado no dia 26/6/2026, em Corumbá/MS.</text:p>
            <text:p>Desembargadora Herminegilda Leite Machado - palestra A escravidão contemporânea e a normalização das violações no mundo do trabalho: desafios institucionais¿.</text:p>
            <text:p>Desembargadora Louise Vilela Leite Filgueiras - palestra Desafios no Enfrentamento ao Tráfico de Pessoas e Trabalho Escravo no Brasil¿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4111.1000000000004" table:style-name="ce17">
            <text:p>4.111,10</text:p>
          </table:table-cell>
          <table:table-cell office:value-type="float" office:value="-346.31" table:style-name="ce17">
            <text:p>-346,31</text:p>
          </table:table-cell>
          <table:table-cell office:value-type="float" office:value="272.02" table:style-name="ce17">
            <text:p>272,02</text:p>
          </table:table-cell>
          <table:table-cell office:value-type="float" office:value="1883.02" table:style-name="ce17">
            <text:p>1.883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19.83" table:style-name="ce17">
            <text:p>5.919,8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4/2026 (Retificação 1)</text:p>
          </table:table-cell>
          <table:table-cell office:value-type="string" table:style-name="ce16">
            <text:p>Louise Vilela Leite Filgueiras</text:p>
          </table:table-cell>
          <table:table-cell office:value-type="string" table:style-name="ce16">
            <text:p>Desembargadora Federal - TRF 3ª REGIÃO (Colaborador(a) de Outro Órgão da Adm. Pública)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4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Ministrar palestra no evento de capacitação da Escola Judicial O Fenômeno da Imigração, Trabalho Escravo e Tráfico de Pessoas¿ a ser realizado no dia 26/6/2026, em Corumbá/MS.</text:p>
            <text:p>Desembargadora Herminegilda Leite Machado - palestra A escravidão contemporânea e a normalização das violações no mundo do trabalho: desafios institucionais¿.</text:p>
            <text:p>Desembargadora Louise Vilela Leite Filgueiras - palestra Desafios no Enfrentamento ao Tráfico de Pessoas e Trabalho Escravo no Brasil¿.</text:p>
          </table:table-cell>
          <table:table-cell office:value-type="string" table:style-name="ce16">
            <text:p>Aéreo</text:p>
          </table:table-cell>
          <table:table-cell office:value-type="float" office:value="3.5" table:style-name="ce17">
            <text:p>3,50</text:p>
          </table:table-cell>
          <table:table-cell office:value-type="float" office:value="4111.1000000000004" table:style-name="ce17">
            <text:p>4.111,10</text:p>
          </table:table-cell>
          <table:table-cell office:value-type="float" office:value="-346.31" table:style-name="ce17">
            <text:p>-346,31</text:p>
          </table:table-cell>
          <table:table-cell office:value-type="float" office:value="272.02" table:style-name="ce17">
            <text:p>272,02</text:p>
          </table:table-cell>
          <table:table-cell office:value-type="float" office:value="840.75" table:style-name="ce17">
            <text:p>840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77.5600000000004" table:style-name="ce17">
            <text:p>4.877,56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5/2026</text:p>
          </table:table-cell>
          <table:table-cell office:value-type="string" table:style-name="ce16">
            <text:p>PEDRO PAULO PASSARELLI BARROS</text:p>
          </table:table-cell>
          <table:table-cell office:value-type="string" table:style-name="ce16">
            <text:p>ASSESS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r do evento de capacitação ¿O Fenômeno da Imigração, Trabalho Escravo e Tráfico de Pessoas" a ser realizado no dia 26/6/2026 em Corumbá/MS.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1530.07" table:style-name="ce17">
            <text:p>1.530,0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0.93" table:style-name="ce17">
            <text:p>1.360,9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6/2026</text:p>
          </table:table-cell>
          <table:table-cell office:value-type="string" table:style-name="ce16">
            <text:p>CLÉLIA DEBORA DE ARAUJO FERNAND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Aquidauana/MS</text:p>
          </table:table-cell>
          <table:table-cell office:value-type="string" table:style-name="ce16">
            <text:p>22/06/2026</text:p>
          </table:table-cell>
          <table:table-cell office:value-type="string" table:style-name="ce16">
            <text:p>26/06/2026</text:p>
          </table:table-cell>
          <table:table-cell office:value-type="string" table:style-name="ce16">
            <text:p>cumprimento de mandados em Aquidauana</text:p>
          </table:table-cell>
          <table:table-cell office:value-type="string" table:style-name="ce16">
            <text:p>Veículo Próprio</text:p>
          </table:table-cell>
          <table:table-cell office:value-type="float" office:value="4.5" table:style-name="ce17">
            <text:p>4,50</text:p>
          </table:table-cell>
          <table:table-cell office:value-type="float" office:value="2754.13" table:style-name="ce17">
            <text:p>2.754,13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31.29" table:style-name="ce17">
            <text:p>2.331,29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8/2026</text:p>
          </table:table-cell>
          <table:table-cell office:value-type="string" table:style-name="ce16">
            <text:p>DIOGO CORRÊA MATOS DE SOUSA</text:p>
          </table:table-cell>
          <table:table-cell office:value-type="string" table:style-name="ce16">
            <text:p>CHEFE DE SETOR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A equipe da policia judicial realizará o traslado da equipe de Campo Grande a Corumbá e o traslado em Corumbá e realizará a segurança no evento, especialmente dos Desembargadores e <text:s/>Juízes, na realizaçao do evento "O Fenômeno da Imigração, Trabalho Escravo e Tráfico de Pessoas, que ocorrerá em Corumbá no dia 26/6/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8/2026</text:p>
          </table:table-cell>
          <table:table-cell office:value-type="string" table:style-name="ce16">
            <text:p>POMPÍLIO DE OLIVEIRA PRAD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A equipe da policia judicial realizará o traslado da equipe de Campo Grande a Corumbá e o traslado em Corumbá e realizará a segurança no evento, especialmente dos Desembargadores e <text:s/>Juízes, na realizaçao do evento "O Fenômeno da Imigração, Trabalho Escravo e Tráfico de Pessoas, que ocorrerá em Corumbá no dia 26/6/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8/2026</text:p>
          </table:table-cell>
          <table:table-cell office:value-type="string" table:style-name="ce16">
            <text:p>RAFAEL KOTAY LIR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A equipe da policia judicial realizará o traslado da equipe de Campo Grande a Corumbá e o traslado em Corumbá e realizará a segurança no evento, especialmente dos Desembargadores e <text:s/>Juízes, na realizaçao do evento "O Fenômeno da Imigração, Trabalho Escravo e Tráfico de Pessoas, que ocorrerá em Corumbá no dia 26/6/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1251.8699999999999" table:style-name="ce17">
            <text:p>1.251,87</text:p>
          </table:table-cell>
          <table:table-cell office:value-type="float" office:value="-169.14" table:style-name="ce17">
            <text:p>-169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2.73" table:style-name="ce17">
            <text:p>1.082,7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9/2026</text:p>
          </table:table-cell>
          <table:table-cell office:value-type="string" table:style-name="ce16">
            <text:p>ANDRÉ LUIS NACER DE SOUZ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Corumbá/MS</text:p>
          </table:table-cell>
          <table:table-cell office:value-type="string" table:style-name="ce16">
            <text:p>25/06/2026</text:p>
          </table:table-cell>
          <table:table-cell office:value-type="string" table:style-name="ce16">
            <text:p>27/06/2026</text:p>
          </table:table-cell>
          <table:table-cell office:value-type="string" table:style-name="ce16">
            <text:p>Participar do evento de capacitação "O Fenômero da Imigração, Trabalho Escravo e Tráfico de Pessoas, a ser realizado em Corumbá nos dia 26/6/2026.</text:p>
          </table:table-cell>
          <table:table-cell office:value-type="string" table:style-name="ce16">
            <text:p>Veículo Próprio</text:p>
          </table:table-cell>
          <table:table-cell office:value-type="float" office:value="2.5" table:style-name="ce17">
            <text:p>2,50</text:p>
          </table:table-cell>
          <table:table-cell office:value-type="float" office:value="2503.75" table:style-name="ce17">
            <text:p>2.503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3.75" table:style-name="ce17">
            <text:p>2.503,75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42/2026</text:p>
          </table:table-cell>
          <table:table-cell office:value-type="string" table:style-name="ce16">
            <text:p>LAÉRCIO GIOVANI RODRIGU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06/07/2026</text:p>
          </table:table-cell>
          <table:table-cell office:value-type="string" table:style-name="ce16">
            <text:p>10/07/2026</text:p>
          </table:table-cell>
          <table:table-cell office:value-type="string" table:style-name="ce16">
            <text:p>Participar no <text:s/>Curso de Reciclagem Anual 2026 - Técnica de Defesa Pessoal Policial aplicada ao atendimento público e à abordagem, turma 1, <text:s/>a ser realizado no período de 6 a 9/7/2026.</text:p>
          </table:table-cell>
          <table:table-cell office:value-type="string" table:style-name="ce16">
            <text:p>Veículo Próprio</text:p>
          </table:table-cell>
          <table:table-cell office:value-type="float" office:value="4" table:style-name="ce17">
            <text:p>4,00</text:p>
          </table:table-cell>
          <table:table-cell office:value-type="float" office:value="1877.82" table:style-name="ce17">
            <text:p>1.877,82</text:p>
          </table:table-cell>
          <table:table-cell office:value-type="float" office:value="-1876.82" table:style-name="ce17">
            <text:p>-1.876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" table:style-name="ce17">
            <text:p>1,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42/2026</text:p>
          </table:table-cell>
          <table:table-cell office:value-type="string" table:style-name="ce16">
            <text:p>VANDERCÍ ORTIGOZA 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mambai/MS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05/07/2026</text:p>
          </table:table-cell>
          <table:table-cell office:value-type="string" table:style-name="ce16">
            <text:p>10/07/2026</text:p>
          </table:table-cell>
          <table:table-cell office:value-type="string" table:style-name="ce16">
            <text:p>Participar no <text:s/>Curso de Reciclagem Anual 2026 - Técnica de Defesa Pessoal Policial aplicada ao atendimento público e à abordagem, turma 1, <text:s/>a ser realizado no período de 6 a 9/7/2026.</text:p>
          </table:table-cell>
          <table:table-cell office:value-type="string" table:style-name="ce16">
            <text:p>Veículo Próprio</text:p>
          </table:table-cell>
          <table:table-cell office:value-type="float" office:value="5.5" table:style-name="ce17">
            <text:p>5,50</text:p>
          </table:table-cell>
          <table:table-cell office:value-type="float" office:value="3825.19" table:style-name="ce17">
            <text:p>3.825,19</text:p>
          </table:table-cell>
          <table:table-cell office:value-type="float" office:value="-422.84" table:style-name="ce17">
            <text:p>-422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6.98" table:style-name="ce17">
            <text:p>466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69.33" table:style-name="ce17">
            <text:p>3.869,33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43/2026</text:p>
          </table:table-cell>
          <table:table-cell office:value-type="string" table:style-name="ce16">
            <text:p>CESAR PALUMBO FERNANDES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06/07/2026</text:p>
          </table:table-cell>
          <table:table-cell office:value-type="string" table:style-name="ce16">
            <text:p>08/07/2026</text:p>
          </table:table-cell>
          <table:table-cell office:value-type="string" table:style-name="ce16">
            <text:p>Realizar a Correição Ordinária na Vara do Trabalho de Paranaíba-MS, no dia 7 de julho de 2026 - Conforme docs. 46 e 47 do PROAD 253/2026.</text:p>
          </table:table-cell>
          <table:table-cell office:value-type="string" table:style-name="ce16">
            <text:p>Veículo Oficial</text:p>
          </table:table-cell>
          <table:table-cell office:value-type="float" office:value="2.5" table:style-name="ce17">
            <text:p>2,50</text:p>
          </table:table-cell>
          <table:table-cell office:value-type="float" office:value="2642.85" table:style-name="ce17">
            <text:p>2.642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42.85" table:style-name="ce17">
            <text:p>2.642,85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5">
            <text:p>TOTAL<text:s/></text:p>
          </table:table-cell>
          <table:covered-table-cell table:number-columns-repeated="8"/>
          <table:table-cell table:style-name="ce7"/>
          <table:table-cell office:value-type="float" office:value="228858.52000000011" table:formula="of:=SUM([.K7:.K101])" table:style-name="ce8">
            <text:p>228.858,52</text:p>
          </table:table-cell>
          <table:table-cell office:value-type="float" office:value="-19638.809999999983" table:formula="of:=SUM([.L7:.L101])" table:style-name="ce8">
            <text:p>-19.638,81</text:p>
          </table:table-cell>
          <table:table-cell office:value-type="float" office:value="6324.2899999999991" table:formula="of:=SUM([.M7:.M101])" table:style-name="ce8">
            <text:p>6.324,29</text:p>
          </table:table-cell>
          <table:table-cell office:value-type="float" office:value="23973.239999999998" table:formula="of:=SUM([.N7:.N101])" table:style-name="ce8">
            <text:p>23.973,24</text:p>
          </table:table-cell>
          <table:table-cell office:value-type="float" office:value="4356.1100000000006" table:formula="of:=SUM([.O7:.O101])" table:style-name="ce8">
            <text:p>4.356,11</text:p>
          </table:table-cell>
          <table:table-cell office:value-type="float" office:value="0" table:formula="of:=SUM([.P7:.P101])" table:style-name="ce8">
            <text:p>0,00</text:p>
          </table:table-cell>
          <table:table-cell office:value-type="float" office:value="5387.18" table:formula="of:=SUM([.Q7:.Q101])" table:style-name="ce8">
            <text:p>5.387,18</text:p>
          </table:table-cell>
          <table:table-cell office:value-type="float" office:value="243873.35" table:formula="of:=SUM([.R7:.R101])" table:style-name="ce8">
            <text:p>243.873,35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1"/>
          <table:table-cell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2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5" table:style-name="ce1"/>
          <table:table-cell table:number-columns-repeated="2" table:style-name="ce13"/>
          <table:table-cell table:style-name="ce14"/>
          <table:table-cell table:number-columns-repeated="16366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table.$A$1:table.$R$102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6-07-21T20:34:45Z</dc:date>
    <meta:print-date>2026-03-25T18:32:09Z</meta:print-date>
  </office:meta>
</office:document-meta>
</file>