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9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0">
            <text:p>SUPRIMENTO DE FUNDOS - FEVEREIRO DE 2026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2">
            <text:p>NÚMERO DO ATO<text:s/></text:p>
            <text:p>DE CONCESSÃO</text:p>
          </table:table-cell>
          <table:table-cell office:value-type="string" table:style-name="ce3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3">
            <text:p>LIMITE CONCEDIDO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3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09-12-23T20:24:14Z</meta:creation-date>
    <dc:date>2026-03-20T16:53:21Z</dc:date>
    <meta:print-date>2023-02-07T18:43:47Z</meta:print-date>
  </office:meta>
</office:document-meta>
</file>