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TRIBUNAL REGIONAL DO TRABALHO DA 24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8">
            <text:p>SECRETARIA DE ORÇAMENTO E FINANÇA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2" table:style-name="ce19"/>
          <table:covered-table-cell table:number-columns-repeated="8"/>
          <table:table-cell table:number-columns-repeated="16375" table:style-name="ce1"/>
        </table:table-row>
        <table:table-row table:style-name="ro4">
          <table:covered-table-cell/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2" table:style-name="ce20">
            <text:p>SUPRIMENTO DE FUNDOS - MAIO DE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covered-table-cell/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2">
            <text:p>DATA DA CONCESSÃO</text:p>
          </table:table-cell>
          <table:table-cell office:value-type="string" table:style-name="ce3">
            <text:p>NÚMERO DO ATO<text:s/></text:p>
            <text:p>DE CONCESSÃO</text:p>
          </table:table-cell>
          <table:table-cell office:value-type="string" table:style-name="ce3">
            <text:p>Nº DO PROCESSO ADMINISTRATIVO</text:p>
          </table:table-cell>
          <table:table-cell office:value-type="string" table:style-name="ce3">
            <text:p>NOME DO SUPRIDO</text:p>
          </table:table-cell>
          <table:table-cell office:value-type="string" table:style-name="ce3">
            <text:p>FINALIDADE DO SUPRIMENTO</text:p>
          </table:table-cell>
          <table:table-cell office:value-type="string" table:style-name="ce3">
            <text:p>LIMITE CONCEDIDO</text:p>
          </table:table-cell>
          <table:table-cell office:value-type="string" table:style-name="ce3">
            <text:p>DESCRIÇÃO RESUMIDA DA DESPESA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5" table:style-name="ce1"/>
        </table:table-row>
        <table:table-row table:style-name="ro8"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Sem registro de prestação de contas de suprimento de fundos neste mê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21">
            <text:p>Total Aplicado</text:p>
          </table:table-cell>
          <table:covered-table-cell table:number-columns-repeated="5"/>
          <table:table-cell table:style-name="ce13"/>
          <table:table-cell office:value-type="currency" office:value="0" table:formula="of:=SUM([.H8:.H8])" table:style-name="ce14">
            <text:p><text:s/>R$-<text:s/>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style-name="ce16"/>
          <table:table-cell table:number-columns-repeated="16374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09-12-23T20:24:14Z</meta:creation-date>
    <dc:date>2026-06-22T20:37:35Z</dc:date>
    <meta:print-date>2026-05-18T19:23:44Z</meta:print-date>
  </office:meta>
</office:document-meta>
</file>