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5-21T00:00:00" table:number-columns-spanned="3" table:number-rows-spanned="1" table:style-name="ce9">
            <text:p>21/05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6260992.02" table:number-columns-spanned="2" table:number-rows-spanned="1" table:style-name="ce17">
            <text:p>16.260.992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995995.8499999996" table:number-columns-spanned="2" table:number-rows-spanned="1" table:style-name="ce17">
            <text:p>4.995.995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70412.5499999998" table:number-columns-spanned="2" table:number-rows-spanned="1" table:style-name="ce17">
            <text:p>2.370.412,5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3627400.420000002" table:number-columns-spanned="2" table:number-rows-spanned="1" table:style-name="ce19">
            <text:p>23.627.400,4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212589.69" table:number-columns-spanned="2" table:number-rows-spanned="1" table:style-name="ce17">
            <text:p>1.212.589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38161.4" table:number-columns-spanned="2" table:number-rows-spanned="1" table:style-name="ce17">
            <text:p>138.161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0356.56" table:number-columns-spanned="2" table:number-rows-spanned="1" table:style-name="ce17">
            <text:p>1.060.356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51919.11" table:number-columns-spanned="2" table:number-rows-spanned="1" table:style-name="ce17">
            <text:p>51.919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9151.31" table:number-columns-spanned="2" table:number-rows-spanned="1" table:style-name="ce17">
            <text:p>29.151,3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5940.6" table:number-columns-spanned="2" table:number-rows-spanned="1" table:style-name="ce17">
            <text:p>35.940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2902.14" table:number-columns-spanned="2" table:number-rows-spanned="1" table:style-name="ce17">
            <text:p>22.9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47041.23" table:number-columns-spanned="2" table:number-rows-spanned="1" table:style-name="ce17">
            <text:p>47.041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81925.22" table:number-columns-spanned="2" table:number-rows-spanned="1" table:style-name="ce17">
            <text:p>181.925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4819.11" table:number-columns-spanned="2" table:number-rows-spanned="1" table:style-name="ce17">
            <text:p>54.819,1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810191.32" table:number-columns-spanned="2" table:number-rows-spanned="1" table:style-name="ce17">
            <text:p>810.191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31109.67" table:number-columns-spanned="2" table:number-rows-spanned="1" table:style-name="ce17">
            <text:p>231.109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6366.69" table:number-columns-spanned="2" table:number-rows-spanned="1" table:style-name="ce17">
            <text:p>126.366,6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32" table:number-columns-spanned="2" table:number-rows-spanned="1" table:style-name="ce17">
            <text:p>432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301480.14" table:number-columns-spanned="2" table:number-rows-spanned="1" table:style-name="ce17">
            <text:p>301.480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47481.98" table:number-columns-spanned="2" table:number-rows-spanned="1" table:style-name="ce17">
            <text:p>47.481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2972.55" table:number-columns-spanned="2" table:number-rows-spanned="1" table:style-name="ce17">
            <text:p>12.972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934.27" table:number-columns-spanned="2" table:number-rows-spanned="1" table:style-name="ce17">
            <text:p>934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1039.79" table:number-columns-spanned="2" table:number-rows-spanned="1" table:style-name="ce17">
            <text:p>21.039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679.14" table:number-columns-spanned="2" table:number-rows-spanned="1" table:style-name="ce17">
            <text:p>679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81907.06" table:number-columns-spanned="2" table:number-rows-spanned="1" table:style-name="ce17">
            <text:p>81.907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554815.1" table:number-columns-spanned="2" table:number-rows-spanned="1" table:style-name="ce17">
            <text:p>554.815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024216.08" table:number-columns-spanned="2" table:number-rows-spanned="1" table:style-name="ce19">
            <text:p>5.024.216,0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289.44" table:number-columns-spanned="2" table:number-rows-spanned="1" table:style-name="ce17">
            <text:p>1.289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89.44" table:number-columns-spanned="2" table:number-rows-spanned="1" table:style-name="ce19">
            <text:p>1.289,4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3670067.09" table:number-columns-spanned="2" table:number-rows-spanned="1" table:style-name="ce17">
            <text:p>23.670.067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166001.23" table:number-columns-spanned="2" table:number-rows-spanned="1" table:style-name="ce17">
            <text:p>4.166.001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426333.33" table:number-columns-spanned="2" table:number-rows-spanned="1" table:style-name="ce17">
            <text:p>426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262401.649999999" table:number-columns-spanned="2" table:number-rows-spanned="1" table:style-name="ce19">
            <text:p>28.262.401,6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91564.37" table:number-columns-spanned="2" table:number-rows-spanned="1" table:style-name="ce17">
            <text:p>691.564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1423.79" table:number-columns-spanned="2" table:number-rows-spanned="1" table:style-name="ce17">
            <text:p>11.423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79164.24" table:number-columns-spanned="2" table:number-rows-spanned="1" table:style-name="ce17">
            <text:p>1.079.164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82152.4" table:number-columns-spanned="2" table:number-rows-spanned="1" table:style-name="ce19">
            <text:p>1.782.152,4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5-21T19:46:43Z</meta:creation-date>
    <dc:date>2026-05-21T19:46:43Z</dc:date>
  </office:meta>
</office:document-meta>
</file>