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6-01-31T00:00:00" table:style-name="ce3">
            <text:p>31/01/2026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99979.71" table:style-name="ce9">
            <text:p>1.199.979,71</text:p>
          </table:table-cell>
          <table:table-cell office:value-type="percentage" office:value="1" table:style-name="ce10">
            <text:p>100,00 %</text:p>
          </table:table-cell>
          <table:table-cell office:value-type="float" office:value="32409.1" table:style-name="ce9">
            <text:p>32.409,10</text:p>
          </table:table-cell>
          <table:table-cell office:value-type="percentage" office:value="2.7E-2" table:style-name="ce10">
            <text:p>2,70 %</text:p>
          </table:table-cell>
          <table:table-cell office:value-type="float" office:value="24036.83" table:style-name="ce9">
            <text:p>24.036,83</text:p>
          </table:table-cell>
          <table:table-cell office:value-type="percentage" office:value="0.02" table:style-name="ce10">
            <text:p>2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177725000" table:style-name="ce9">
            <text:p>177.725.000,00</text:p>
          </table:table-cell>
          <table:table-cell office:value-type="percentage" office:value="0.82689999999999997" table:style-name="ce10">
            <text:p>82,69 %</text:p>
          </table:table-cell>
          <table:table-cell office:value-type="float" office:value="18488067.800000001" table:style-name="ce9">
            <text:p>18.488.067,80</text:p>
          </table:table-cell>
          <table:table-cell office:value-type="percentage" office:value="8.5999999999999993E-2" table:style-name="ce10">
            <text:p>8,60 %</text:p>
          </table:table-cell>
          <table:table-cell office:value-type="float" office:value="16377742.93" table:style-name="ce9">
            <text:p>16.377.742,93</text:p>
          </table:table-cell>
          <table:table-cell office:value-type="percentage" office:value="7.6200000000000004E-2" table:style-name="ce10">
            <text:p>7,6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10154703.48" table:style-name="ce9">
            <text:p>10.154.703,48</text:p>
          </table:table-cell>
          <table:table-cell office:value-type="percentage" office:value="0.50839999999999996" table:style-name="ce10">
            <text:p>50,84 %</text:p>
          </table:table-cell>
          <table:table-cell office:value-type="float" office:value="424482.41" table:style-name="ce9">
            <text:p>424.482,41</text:p>
          </table:table-cell>
          <table:table-cell office:value-type="percentage" office:value="2.1299999999999999E-2" table:style-name="ce10">
            <text:p>2,13 %</text:p>
          </table:table-cell>
          <table:table-cell office:value-type="float" office:value="26705.46" table:style-name="ce9">
            <text:p>26.705,46</text:p>
          </table:table-cell>
          <table:table-cell office:value-type="percentage" office:value="1.2999999999999999E-3" table:style-name="ce10">
            <text:p>0,1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1410000" table:style-name="ce9">
            <text:p>1.410.000,00</text:p>
          </table:table-cell>
          <table:table-cell office:value-type="percentage" office:value="0.62829999999999997" table:style-name="ce10">
            <text:p>62,83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5686965.7000000002" table:style-name="ce9">
            <text:p>5.686.965,70</text:p>
          </table:table-cell>
          <table:table-cell office:value-type="percentage" office:value="0.82920000000000005" table:style-name="ce10">
            <text:p>82,92 %</text:p>
          </table:table-cell>
          <table:table-cell office:value-type="float" office:value="15559.2" table:style-name="ce9">
            <text:p>15.559,20</text:p>
          </table:table-cell>
          <table:table-cell office:value-type="percentage" office:value="2.3E-3" table:style-name="ce10">
            <text:p>0,23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12899168" table:style-name="ce9">
            <text:p>12.899.168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15907851" table:style-name="ce9">
            <text:p>15.907.851,00</text:p>
          </table:table-cell>
          <table:table-cell office:value-type="percentage" office:value="0.99360000000000004" table:style-name="ce10">
            <text:p>99,36 %</text:p>
          </table:table-cell>
          <table:table-cell office:value-type="float" office:value="1291933.52" table:style-name="ce9">
            <text:p>1.291.933,52</text:p>
          </table:table-cell>
          <table:table-cell office:value-type="percentage" office:value="8.0699999999999994E-2" table:style-name="ce10">
            <text:p>8,07 %</text:p>
          </table:table-cell>
          <table:table-cell office:value-type="float" office:value="1291933.52" table:style-name="ce9">
            <text:p>1.291.933,52</text:p>
          </table:table-cell>
          <table:table-cell office:value-type="percentage" office:value="8.0699999999999994E-2" table:style-name="ce10">
            <text:p>8,0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85489999999999999" table:style-name="ce10">
            <text:p>85,49 %</text:p>
          </table:table-cell>
          <table:table-cell office:value-type="float" office:value="2100363.96" table:style-name="ce9">
            <text:p>2.100.363,96</text:p>
          </table:table-cell>
          <table:table-cell office:value-type="percentage" office:value="7.1800000000000003E-2" table:style-name="ce10">
            <text:p>7,18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cursos Livres da Seguridade Social</text:p>
          </table:table-cell>
          <table:table-cell office:value-type="float" office:value="1" table:style-name="ce8">
            <text:p>1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5612459.5800000001" table:style-name="ce9">
            <text:p>5.612.459,58</text:p>
          </table:table-cell>
          <table:table-cell office:value-type="percentage" office:value="0.999" table:style-name="ce10">
            <text:p>99,90 %</text:p>
          </table:table-cell>
          <table:table-cell office:value-type="float" office:value="4507843.75" table:style-name="ce9">
            <text:p>4.507.843,75</text:p>
          </table:table-cell>
          <table:table-cell office:value-type="percentage" office:value="0.8024" table:style-name="ce10">
            <text:p>80,24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49356352.369999997" table:style-name="ce9">
            <text:p>49.356.352,37</text:p>
          </table:table-cell>
          <table:table-cell office:value-type="percentage" office:value="0.92530000000000001" table:style-name="ce10">
            <text:p>92,53 %</text:p>
          </table:table-cell>
          <table:table-cell office:value-type="float" office:value="2237671.8199999998" table:style-name="ce9">
            <text:p>2.237.671,82</text:p>
          </table:table-cell>
          <table:table-cell office:value-type="percentage" office:value="4.2000000000000003E-2" table:style-name="ce10">
            <text:p>4,20 %</text:p>
          </table:table-cell>
          <table:table-cell office:value-type="float" office:value="2237671.8199999998" table:style-name="ce9">
            <text:p>2.237.671,82</text:p>
          </table:table-cell>
          <table:table-cell office:value-type="percentage" office:value="4.2000000000000003E-2" table:style-name="ce10">
            <text:p>4,2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10000" table:style-name="ce9">
            <text:p>1.010.000,00</text:p>
          </table:table-cell>
          <table:table-cell office:value-type="percentage" office:value="0.8417" table:style-name="ce10">
            <text:p>84,17 %</text:p>
          </table:table-cell>
          <table:table-cell office:value-type="float" office:value="151942.82999999999" table:style-name="ce9">
            <text:p>151.942,83</text:p>
          </table:table-cell>
          <table:table-cell office:value-type="percentage" office:value="0.12659999999999999" table:style-name="ce10">
            <text:p>12,66 %</text:p>
          </table:table-cell>
          <table:table-cell office:value-type="float" office:value="151942.82999999999" table:style-name="ce9">
            <text:p>151.942,83</text:p>
          </table:table-cell>
          <table:table-cell office:value-type="percentage" office:value="0.12659999999999999" table:style-name="ce10">
            <text:p>12,66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X3.0001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COMPENSACAO FINANCEIRA ENTRE O RPPSU <text:s/>-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80" table:style-name="ce9">
            <text:p>1.980,00</text:p>
          </table:table-cell>
          <table:table-cell office:value-type="float" office:value="0" table:style-name="ce9">
            <text:p>0,00</text:p>
          </table:table-cell>
          <table:table-cell office:value-type="float" office:value="1980" table:style-name="ce9">
            <text:p>1.980,00</text:p>
          </table:table-cell>
          <table:table-cell office:value-type="float" office:value="1980" table:style-name="ce9">
            <text:p>1.9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80" table:style-name="ce9">
            <text:p>1.9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80" table:style-name="ce9">
            <text:p>1.9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2-26T14:29:25Z</meta:creation-date>
    <dc:date>2026-02-26T14:29:25Z</dc:date>
  </office:meta>
</office:document-meta>
</file>