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6-02-28T00:00:00" table:style-name="ce3">
            <text:p>28/02/2026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99979.71" table:style-name="ce9">
            <text:p>1.199.979,71</text:p>
          </table:table-cell>
          <table:table-cell office:value-type="percentage" office:value="1" table:style-name="ce10">
            <text:p>100,00 %</text:p>
          </table:table-cell>
          <table:table-cell office:value-type="float" office:value="63954.559999999998" table:style-name="ce9">
            <text:p>63.954,56</text:p>
          </table:table-cell>
          <table:table-cell office:value-type="percentage" office:value="5.33E-2" table:style-name="ce10">
            <text:p>5,33 %</text:p>
          </table:table-cell>
          <table:table-cell office:value-type="float" office:value="55758.15" table:style-name="ce9">
            <text:p>55.758,15</text:p>
          </table:table-cell>
          <table:table-cell office:value-type="percentage" office:value="4.65E-2" table:style-name="ce10">
            <text:p>4,6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177727172.41999999" table:style-name="ce9">
            <text:p>177.727.172,42</text:p>
          </table:table-cell>
          <table:table-cell office:value-type="percentage" office:value="0.82699999999999996" table:style-name="ce10">
            <text:p>82,70 %</text:p>
          </table:table-cell>
          <table:table-cell office:value-type="float" office:value="35299675.189999998" table:style-name="ce9">
            <text:p>35.299.675,19</text:p>
          </table:table-cell>
          <table:table-cell office:value-type="percentage" office:value="0.16420000000000001" table:style-name="ce10">
            <text:p>16,42 %</text:p>
          </table:table-cell>
          <table:table-cell office:value-type="float" office:value="29380302.93" table:style-name="ce9">
            <text:p>29.380.302,93</text:p>
          </table:table-cell>
          <table:table-cell office:value-type="percentage" office:value="0.13669999999999999" table:style-name="ce10">
            <text:p>13,6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11545780.189999999" table:style-name="ce9">
            <text:p>11.545.780,19</text:p>
          </table:table-cell>
          <table:table-cell office:value-type="percentage" office:value="0.57799999999999996" table:style-name="ce10">
            <text:p>57,80 %</text:p>
          </table:table-cell>
          <table:table-cell office:value-type="float" office:value="1419154.82" table:style-name="ce9">
            <text:p>1.419.154,82</text:p>
          </table:table-cell>
          <table:table-cell office:value-type="percentage" office:value="7.0999999999999994E-2" table:style-name="ce10">
            <text:p>7,10 %</text:p>
          </table:table-cell>
          <table:table-cell office:value-type="float" office:value="796481.41" table:style-name="ce9">
            <text:p>796.481,41</text:p>
          </table:table-cell>
          <table:table-cell office:value-type="percentage" office:value="3.9899999999999998E-2" table:style-name="ce10">
            <text:p>3,9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1410000" table:style-name="ce9">
            <text:p>1.410.000,00</text:p>
          </table:table-cell>
          <table:table-cell office:value-type="percentage" office:value="0.62829999999999997" table:style-name="ce10">
            <text:p>62,83 %</text:p>
          </table:table-cell>
          <table:table-cell office:value-type="float" office:value="97749.46" table:style-name="ce9">
            <text:p>97.749,46</text:p>
          </table:table-cell>
          <table:table-cell office:value-type="percentage" office:value="4.36E-2" table:style-name="ce10">
            <text:p>4,36 %</text:p>
          </table:table-cell>
          <table:table-cell office:value-type="float" office:value="90906.02" table:style-name="ce9">
            <text:p>90.906,02</text:p>
          </table:table-cell>
          <table:table-cell office:value-type="percentage" office:value="4.0500000000000001E-2" table:style-name="ce10">
            <text:p>4,0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7841.87" table:style-name="ce9">
            <text:p>47.841,87</text:p>
          </table:table-cell>
          <table:table-cell office:value-type="percentage" office:value="0.49099999999999999" table:style-name="ce10">
            <text:p>49,10 %</text:p>
          </table:table-cell>
          <table:table-cell office:value-type="float" office:value="46573.55" table:style-name="ce9">
            <text:p>46.573,55</text:p>
          </table:table-cell>
          <table:table-cell office:value-type="percentage" office:value="0.47799999999999998" table:style-name="ce10">
            <text:p>47,8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5710789.7199999997" table:style-name="ce9">
            <text:p>5.710.789,72</text:p>
          </table:table-cell>
          <table:table-cell office:value-type="percentage" office:value="0.8327" table:style-name="ce10">
            <text:p>83,27 %</text:p>
          </table:table-cell>
          <table:table-cell office:value-type="float" office:value="432114.49" table:style-name="ce9">
            <text:p>432.114,49</text:p>
          </table:table-cell>
          <table:table-cell office:value-type="percentage" office:value="6.3E-2" table:style-name="ce10">
            <text:p>6,30 %</text:p>
          </table:table-cell>
          <table:table-cell office:value-type="float" office:value="200762.66" table:style-name="ce9">
            <text:p>200.762,66</text:p>
          </table:table-cell>
          <table:table-cell office:value-type="percentage" office:value="2.93E-2" table:style-name="ce10">
            <text:p>2,9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12966368" table:style-name="ce9">
            <text:p>12.966.368,00</text:p>
          </table:table-cell>
          <table:table-cell office:value-type="percentage" office:value="0.99750000000000005" table:style-name="ce10">
            <text:p>99,75 %</text:p>
          </table:table-cell>
          <table:table-cell office:value-type="float" office:value="1060409.6399999999" table:style-name="ce9">
            <text:p>1.060.409,64</text:p>
          </table:table-cell>
          <table:table-cell office:value-type="percentage" office:value="8.1600000000000006E-2" table:style-name="ce10">
            <text:p>8,16 %</text:p>
          </table:table-cell>
          <table:table-cell office:value-type="float" office:value="808844.22" table:style-name="ce9">
            <text:p>808.844,22</text:p>
          </table:table-cell>
          <table:table-cell office:value-type="percentage" office:value="6.2199999999999998E-2" table:style-name="ce10">
            <text:p>6,2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15922937.16" table:style-name="ce9">
            <text:p>15.922.937,16</text:p>
          </table:table-cell>
          <table:table-cell office:value-type="percentage" office:value="0.99460000000000004" table:style-name="ce10">
            <text:p>99,46 %</text:p>
          </table:table-cell>
          <table:table-cell office:value-type="float" office:value="2674380.15" table:style-name="ce9">
            <text:p>2.674.380,15</text:p>
          </table:table-cell>
          <table:table-cell office:value-type="percentage" office:value="0.16700000000000001" table:style-name="ce10">
            <text:p>16,70 %</text:p>
          </table:table-cell>
          <table:table-cell office:value-type="float" office:value="2671140.19" table:style-name="ce9">
            <text:p>2.671.140,19</text:p>
          </table:table-cell>
          <table:table-cell office:value-type="percentage" office:value="0.1668" table:style-name="ce10">
            <text:p>16,6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85489999999999999" table:style-name="ce10">
            <text:p>85,49 %</text:p>
          </table:table-cell>
          <table:table-cell office:value-type="float" office:value="4303386.88" table:style-name="ce9">
            <text:p>4.303.386,88</text:p>
          </table:table-cell>
          <table:table-cell office:value-type="percentage" office:value="0.1472" table:style-name="ce10">
            <text:p>14,72 %</text:p>
          </table:table-cell>
          <table:table-cell office:value-type="float" office:value="2100363.96" table:style-name="ce9">
            <text:p>2.100.363,96</text:p>
          </table:table-cell>
          <table:table-cell office:value-type="percentage" office:value="7.1800000000000003E-2" table:style-name="ce10">
            <text:p>7,1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cursos Livres da Seguridade Social</text:p>
          </table:table-cell>
          <table:table-cell office:value-type="float" office:value="1" table:style-name="ce8">
            <text:p>1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507843.75" table:style-name="ce9">
            <text:p>4.507.843,75</text:p>
          </table:table-cell>
          <table:table-cell office:value-type="percentage" office:value="0.8024" table:style-name="ce10">
            <text:p>80,2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49356352.369999997" table:style-name="ce9">
            <text:p>49.356.352,37</text:p>
          </table:table-cell>
          <table:table-cell office:value-type="percentage" office:value="0.92530000000000001" table:style-name="ce10">
            <text:p>92,53 %</text:p>
          </table:table-cell>
          <table:table-cell office:value-type="float" office:value="5777370.2400000002" table:style-name="ce9">
            <text:p>5.777.370,24</text:p>
          </table:table-cell>
          <table:table-cell office:value-type="percentage" office:value="0.10829999999999999" table:style-name="ce10">
            <text:p>10,83 %</text:p>
          </table:table-cell>
          <table:table-cell office:value-type="float" office:value="5776873.6600000001" table:style-name="ce9">
            <text:p>5.776.873,66</text:p>
          </table:table-cell>
          <table:table-cell office:value-type="percentage" office:value="0.10829999999999999" table:style-name="ce10">
            <text:p>10,8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10000" table:style-name="ce9">
            <text:p>1.010.000,00</text:p>
          </table:table-cell>
          <table:table-cell office:value-type="percentage" office:value="0.8417" table:style-name="ce10">
            <text:p>84,17 %</text:p>
          </table:table-cell>
          <table:table-cell office:value-type="float" office:value="273624.57" table:style-name="ce9">
            <text:p>273.624,57</text:p>
          </table:table-cell>
          <table:table-cell office:value-type="percentage" office:value="0.22800000000000001" table:style-name="ce10">
            <text:p>22,80 %</text:p>
          </table:table-cell>
          <table:table-cell office:value-type="float" office:value="273624.57" table:style-name="ce9">
            <text:p>273.624,57</text:p>
          </table:table-cell>
          <table:table-cell office:value-type="percentage" office:value="0.22800000000000001" table:style-name="ce10">
            <text:p>22,8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COMPENSACAO FINANCEIRA ENTRE O RPPSU <text:s/>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143.2" table:style-name="ce9">
            <text:p>99.143,20</text:p>
          </table:table-cell>
          <table:table-cell office:value-type="float" office:value="0" table:style-name="ce9">
            <text:p>0,00</text:p>
          </table:table-cell>
          <table:table-cell office:value-type="float" office:value="99143.2" table:style-name="ce9">
            <text:p>99.143,20</text:p>
          </table:table-cell>
          <table:table-cell office:value-type="float" office:value="99143.2" table:style-name="ce9">
            <text:p>99.143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99143.2" table:style-name="ce9">
            <text:p>99.143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80" table:style-name="ce9">
            <text:p>1.980,00</text:p>
          </table:table-cell>
          <table:table-cell office:value-type="percentage" office:value="0.02" table:style-name="ce10">
            <text:p>2,00 %</text:p>
          </table:table-cell>
          <table:table-cell table:number-columns-repeated="16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3-25T18:47:17Z</meta:creation-date>
    <dc:date>2026-03-25T18:47:17Z</dc:date>
  </office:meta>
</office:document-meta>
</file>