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6-03-31T00:00:00" table:style-name="ce3">
            <text:p>31/03/2026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99979.49" table:style-name="ce9">
            <text:p>1.199.979,49</text:p>
          </table:table-cell>
          <table:table-cell office:value-type="percentage" office:value="1" table:style-name="ce10">
            <text:p>100,00 %</text:p>
          </table:table-cell>
          <table:table-cell office:value-type="float" office:value="200918.5" table:style-name="ce9">
            <text:p>200.918,50</text:p>
          </table:table-cell>
          <table:table-cell office:value-type="percentage" office:value="0.16739999999999999" table:style-name="ce10">
            <text:p>16,74 %</text:p>
          </table:table-cell>
          <table:table-cell office:value-type="float" office:value="161016.91" table:style-name="ce9">
            <text:p>161.016,91</text:p>
          </table:table-cell>
          <table:table-cell office:value-type="percentage" office:value="0.13420000000000001" table:style-name="ce10">
            <text:p>13,4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60000" table:style-name="ce9">
            <text:p>96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4916803" table:style-name="ce9">
            <text:p>214.916.803,00</text:p>
          </table:table-cell>
          <table:table-cell office:value-type="float" office:value="180584864.52000001" table:style-name="ce9">
            <text:p>180.584.864,52</text:p>
          </table:table-cell>
          <table:table-cell office:value-type="percentage" office:value="0.84030000000000005" table:style-name="ce10">
            <text:p>84,03 %</text:p>
          </table:table-cell>
          <table:table-cell office:value-type="float" office:value="54806360.390000001" table:style-name="ce9">
            <text:p>54.806.360,39</text:p>
          </table:table-cell>
          <table:table-cell office:value-type="percentage" office:value="0.255" table:style-name="ce10">
            <text:p>25,50 %</text:p>
          </table:table-cell>
          <table:table-cell office:value-type="float" office:value="49527893.270000003" table:style-name="ce9">
            <text:p>49.527.893,27</text:p>
          </table:table-cell>
          <table:table-cell office:value-type="percentage" office:value="0.23050000000000001" table:style-name="ce10">
            <text:p>23,0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300000" table:style-name="ce9">
            <text:p>300.00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513" table:style-name="ce9">
            <text:p>19.974.513,00</text:p>
          </table:table-cell>
          <table:table-cell office:value-type="float" office:value="11948868.91" table:style-name="ce9">
            <text:p>11.948.868,91</text:p>
          </table:table-cell>
          <table:table-cell office:value-type="percentage" office:value="0.59819999999999995" table:style-name="ce10">
            <text:p>59,82 %</text:p>
          </table:table-cell>
          <table:table-cell office:value-type="float" office:value="2688741.62" table:style-name="ce9">
            <text:p>2.688.741,62</text:p>
          </table:table-cell>
          <table:table-cell office:value-type="percentage" office:value="0.1346" table:style-name="ce10">
            <text:p>13,46 %</text:p>
          </table:table-cell>
          <table:table-cell office:value-type="float" office:value="2276987.63" table:style-name="ce9">
            <text:p>2.276.987,63</text:p>
          </table:table-cell>
          <table:table-cell office:value-type="percentage" office:value="0.114" table:style-name="ce10">
            <text:p>11,4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4298" table:style-name="ce9">
            <text:p>2.244.298,00</text:p>
          </table:table-cell>
          <table:table-cell office:value-type="float" office:value="1410000" table:style-name="ce9">
            <text:p>1.410.000,00</text:p>
          </table:table-cell>
          <table:table-cell office:value-type="percentage" office:value="0.62829999999999997" table:style-name="ce10">
            <text:p>62,83 %</text:p>
          </table:table-cell>
          <table:table-cell office:value-type="float" office:value="183254.26" table:style-name="ce9">
            <text:p>183.254,26</text:p>
          </table:table-cell>
          <table:table-cell office:value-type="percentage" office:value="8.1699999999999995E-2" table:style-name="ce10">
            <text:p>8,17 %</text:p>
          </table:table-cell>
          <table:table-cell office:value-type="float" office:value="177371.23" table:style-name="ce9">
            <text:p>177.371,23</text:p>
          </table:table-cell>
          <table:table-cell office:value-type="percentage" office:value="7.9000000000000001E-2" table:style-name="ce10">
            <text:p>7,9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434" table:style-name="ce9">
            <text:p>97.434,00</text:p>
          </table:table-cell>
          <table:table-cell office:value-type="float" office:value="97434" table:style-name="ce9">
            <text:p>97.43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7841.87" table:style-name="ce9">
            <text:p>47.841,87</text:p>
          </table:table-cell>
          <table:table-cell office:value-type="percentage" office:value="0.49099999999999999" table:style-name="ce10">
            <text:p>49,10 %</text:p>
          </table:table-cell>
          <table:table-cell office:value-type="float" office:value="47841.87" table:style-name="ce9">
            <text:p>47.841,87</text:p>
          </table:table-cell>
          <table:table-cell office:value-type="percentage" office:value="0.49099999999999999" table:style-name="ce10">
            <text:p>49,1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58037" table:style-name="ce9">
            <text:p>6.858.037,00</text:p>
          </table:table-cell>
          <table:table-cell office:value-type="float" office:value="6076925.96" table:style-name="ce9">
            <text:p>6.076.925,96</text:p>
          </table:table-cell>
          <table:table-cell office:value-type="percentage" office:value="0.8861" table:style-name="ce10">
            <text:p>88,61 %</text:p>
          </table:table-cell>
          <table:table-cell office:value-type="float" office:value="1008842.46" table:style-name="ce9">
            <text:p>1.008.842,46</text:p>
          </table:table-cell>
          <table:table-cell office:value-type="percentage" office:value="0.14710000000000001" table:style-name="ce10">
            <text:p>14,71 %</text:p>
          </table:table-cell>
          <table:table-cell office:value-type="float" office:value="730125.95" table:style-name="ce9">
            <text:p>730.125,95</text:p>
          </table:table-cell>
          <table:table-cell office:value-type="percentage" office:value="0.1065" table:style-name="ce10">
            <text:p>10,6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36598.35" table:style-name="ce9">
            <text:p>36.598,35</text:p>
          </table:table-cell>
          <table:table-cell office:value-type="percentage" office:value="4.07E-2" table:style-name="ce10">
            <text:p>4,0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99168" table:style-name="ce9">
            <text:p>12.999.168,00</text:p>
          </table:table-cell>
          <table:table-cell office:value-type="float" office:value="12976368" table:style-name="ce9">
            <text:p>12.976.368,00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2125931.41" table:style-name="ce9">
            <text:p>2.125.931,41</text:p>
          </table:table-cell>
          <table:table-cell office:value-type="percentage" office:value="0.16350000000000001" table:style-name="ce10">
            <text:p>16,35 %</text:p>
          </table:table-cell>
          <table:table-cell office:value-type="float" office:value="1875421.89" table:style-name="ce9">
            <text:p>1.875.421,89</text:p>
          </table:table-cell>
          <table:table-cell office:value-type="percentage" office:value="0.14430000000000001" table:style-name="ce10">
            <text:p>14,4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10036" table:style-name="ce9">
            <text:p>16.010.036,00</text:p>
          </table:table-cell>
          <table:table-cell office:value-type="float" office:value="15922937.16" table:style-name="ce9">
            <text:p>15.922.937,16</text:p>
          </table:table-cell>
          <table:table-cell office:value-type="percentage" office:value="0.99460000000000004" table:style-name="ce10">
            <text:p>99,46 %</text:p>
          </table:table-cell>
          <table:table-cell office:value-type="float" office:value="3988350.68" table:style-name="ce9">
            <text:p>3.988.350,68</text:p>
          </table:table-cell>
          <table:table-cell office:value-type="percentage" office:value="0.24909999999999999" table:style-name="ce10">
            <text:p>24,91 %</text:p>
          </table:table-cell>
          <table:table-cell office:value-type="float" office:value="3988350.68" table:style-name="ce9">
            <text:p>3.988.350,68</text:p>
          </table:table-cell>
          <table:table-cell office:value-type="percentage" office:value="0.24909999999999999" table:style-name="ce10">
            <text:p>24,9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43806" table:style-name="ce9">
            <text:p>29.243.806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85489999999999999" table:style-name="ce10">
            <text:p>85,49 %</text:p>
          </table:table-cell>
          <table:table-cell office:value-type="float" office:value="6435634.8799999999" table:style-name="ce9">
            <text:p>6.435.634,88</text:p>
          </table:table-cell>
          <table:table-cell office:value-type="percentage" office:value="0.22009999999999999" table:style-name="ce10">
            <text:p>22,01 %</text:p>
          </table:table-cell>
          <table:table-cell office:value-type="float" office:value="6435634.8799999999" table:style-name="ce9">
            <text:p>6.435.634,88</text:p>
          </table:table-cell>
          <table:table-cell office:value-type="percentage" office:value="0.22009999999999999" table:style-name="ce10">
            <text:p>22,0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Recursos Livres da Seguridade Social</text:p>
          </table:table-cell>
          <table:table-cell office:value-type="float" office:value="1" table:style-name="ce8">
            <text:p>1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8092" table:style-name="ce9">
            <text:p>5.618.092,00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18092" table:style-name="ce9">
            <text:p>5.618.09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339588" table:style-name="ce9">
            <text:p>53.339.588,00</text:p>
          </table:table-cell>
          <table:table-cell office:value-type="float" office:value="50283676.240000002" table:style-name="ce9">
            <text:p>50.283.676,24</text:p>
          </table:table-cell>
          <table:table-cell office:value-type="percentage" office:value="0.94269999999999998" table:style-name="ce10">
            <text:p>94,27 %</text:p>
          </table:table-cell>
          <table:table-cell office:value-type="float" office:value="11420986.85" table:style-name="ce9">
            <text:p>11.420.986,85</text:p>
          </table:table-cell>
          <table:table-cell office:value-type="percentage" office:value="0.21410000000000001" table:style-name="ce10">
            <text:p>21,41 %</text:p>
          </table:table-cell>
          <table:table-cell office:value-type="float" office:value="11420986.85" table:style-name="ce9">
            <text:p>11.420.986,85</text:p>
          </table:table-cell>
          <table:table-cell office:value-type="percentage" office:value="0.21410000000000001" table:style-name="ce10">
            <text:p>21,4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10000" table:style-name="ce9">
            <text:p>1.010.000,00</text:p>
          </table:table-cell>
          <table:table-cell office:value-type="percentage" office:value="0.8417" table:style-name="ce10">
            <text:p>84,17 %</text:p>
          </table:table-cell>
          <table:table-cell office:value-type="float" office:value="428535.96" table:style-name="ce9">
            <text:p>428.535,96</text:p>
          </table:table-cell>
          <table:table-cell office:value-type="percentage" office:value="0.35709999999999997" table:style-name="ce10">
            <text:p>35,71 %</text:p>
          </table:table-cell>
          <table:table-cell office:value-type="float" office:value="428535.96" table:style-name="ce9">
            <text:p>428.535,96</text:p>
          </table:table-cell>
          <table:table-cell office:value-type="percentage" office:value="0.35709999999999997" table:style-name="ce10">
            <text:p>35,71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X3.0001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COMPENSACAO FINANCEIRA ENTRE O RPPSU <text:s/>-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8" table:style-name="ce9">
            <text:p>3.989.508,00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office:value-type="float" office:value="3989506.76" table:style-name="ce9">
            <text:p>3.989.506,76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4" table:style-name="ce9">
            <text:p>715.964,00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office:value-type="float" office:value="715963.89" table:style-name="ce9">
            <text:p>715.963,8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510.25" table:style-name="ce9">
            <text:p>131.510,25</text:p>
          </table:table-cell>
          <table:table-cell office:value-type="float" office:value="0" table:style-name="ce9">
            <text:p>0,00</text:p>
          </table:table-cell>
          <table:table-cell office:value-type="float" office:value="131510.25" table:style-name="ce9">
            <text:p>131.510,25</text:p>
          </table:table-cell>
          <table:table-cell office:value-type="float" office:value="131510.25" table:style-name="ce9">
            <text:p>131.510,25</text:p>
          </table:table-cell>
          <table:table-cell office:value-type="percentage" office:value="1" table:style-name="ce10">
            <text:p>100,00 %</text:p>
          </table:table-cell>
          <table:table-cell office:value-type="float" office:value="131510.25" table:style-name="ce9">
            <text:p>131.510,25</text:p>
          </table:table-cell>
          <table:table-cell office:value-type="percentage" office:value="1" table:style-name="ce10">
            <text:p>100,00 %</text:p>
          </table:table-cell>
          <table:table-cell office:value-type="float" office:value="131510.25" table:style-name="ce9">
            <text:p>131.510,2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4-23T15:34:11Z</meta:creation-date>
    <dc:date>2026-04-23T15:34:11Z</dc:date>
  </office:meta>
</office:document-meta>
</file>