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4-30T00:00:00" table:style-name="ce3">
            <text:p>30/04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49" table:style-name="ce9">
            <text:p>1.199.979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533062.99" table:style-name="ce9">
            <text:p>533.062,99</text:p>
          </table:table-cell>
          <table:table-cell office:value-type="percentage" office:value="0.44419999999999998" table:style-name="ce10">
            <text:p>44,42 %</text:p>
          </table:table-cell>
          <table:table-cell office:value-type="float" office:value="420437.89" table:style-name="ce9">
            <text:p>420.437,89</text:p>
          </table:table-cell>
          <table:table-cell office:value-type="percentage" office:value="0.35039999999999999" table:style-name="ce10">
            <text:p>35,0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80624864.52000001" table:style-name="ce9">
            <text:p>180.624.864,52</text:p>
          </table:table-cell>
          <table:table-cell office:value-type="percentage" office:value="0.84040000000000004" table:style-name="ce10">
            <text:p>84,04 %</text:p>
          </table:table-cell>
          <table:table-cell office:value-type="float" office:value="71288881.739999995" table:style-name="ce9">
            <text:p>71.288.881,74</text:p>
          </table:table-cell>
          <table:table-cell office:value-type="percentage" office:value="0.33169999999999999" table:style-name="ce10">
            <text:p>33,17 %</text:p>
          </table:table-cell>
          <table:table-cell office:value-type="float" office:value="65981621.439999998" table:style-name="ce9">
            <text:p>65.981.621,44</text:p>
          </table:table-cell>
          <table:table-cell office:value-type="percentage" office:value="0.307" table:style-name="ce10">
            <text:p>30,7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1354000" table:style-name="ce9">
            <text:p>1.354.00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12134521.24" table:style-name="ce9">
            <text:p>12.134.521,24</text:p>
          </table:table-cell>
          <table:table-cell office:value-type="percentage" office:value="0.64129999999999998" table:style-name="ce10">
            <text:p>64,13 %</text:p>
          </table:table-cell>
          <table:table-cell office:value-type="float" office:value="3856448.11" table:style-name="ce9">
            <text:p>3.856.448,11</text:p>
          </table:table-cell>
          <table:table-cell office:value-type="percentage" office:value="0.20380000000000001" table:style-name="ce10">
            <text:p>20,38 %</text:p>
          </table:table-cell>
          <table:table-cell office:value-type="float" office:value="3275397.95" table:style-name="ce9">
            <text:p>3.275.397,95</text:p>
          </table:table-cell>
          <table:table-cell office:value-type="percentage" office:value="0.1731" table:style-name="ce10">
            <text:p>17,3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1410000" table:style-name="ce9">
            <text:p>1.410.000,00</text:p>
          </table:table-cell>
          <table:table-cell office:value-type="percentage" office:value="0.62829999999999997" table:style-name="ce10">
            <text:p>62,83 %</text:p>
          </table:table-cell>
          <table:table-cell office:value-type="float" office:value="341321.89" table:style-name="ce9">
            <text:p>341.321,89</text:p>
          </table:table-cell>
          <table:table-cell office:value-type="percentage" office:value="0.15210000000000001" table:style-name="ce10">
            <text:p>15,21 %</text:p>
          </table:table-cell>
          <table:table-cell office:value-type="float" office:value="274356.07" table:style-name="ce9">
            <text:p>274.356,07</text:p>
          </table:table-cell>
          <table:table-cell office:value-type="percentage" office:value="0.1222" table:style-name="ce10">
            <text:p>12,2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4884.92" table:style-name="ce9">
            <text:p>94.884,92</text:p>
          </table:table-cell>
          <table:table-cell office:value-type="percentage" office:value="0.9738" table:style-name="ce10">
            <text:p>97,3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6076925.96" table:style-name="ce9">
            <text:p>6.076.925,96</text:p>
          </table:table-cell>
          <table:table-cell office:value-type="percentage" office:value="0.8861" table:style-name="ce10">
            <text:p>88,61 %</text:p>
          </table:table-cell>
          <table:table-cell office:value-type="float" office:value="1913774.65" table:style-name="ce9">
            <text:p>1.913.774,65</text:p>
          </table:table-cell>
          <table:table-cell office:value-type="percentage" office:value="0.27910000000000001" table:style-name="ce10">
            <text:p>27,91 %</text:p>
          </table:table-cell>
          <table:table-cell office:value-type="float" office:value="1487679.8" table:style-name="ce9">
            <text:p>1.487.679,80</text:p>
          </table:table-cell>
          <table:table-cell office:value-type="percentage" office:value="0.21690000000000001" table:style-name="ce10">
            <text:p>21,6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1054000" table:style-name="ce9">
            <text:p>1.054.00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37715.61" table:style-name="ce9">
            <text:p>37.715,61</text:p>
          </table:table-cell>
          <table:table-cell office:value-type="percentage" office:value="1.9300000000000001E-2" table:style-name="ce10">
            <text:p>1,93 %</text:p>
          </table:table-cell>
          <table:table-cell office:value-type="float" office:value="1289.44" table:style-name="ce9">
            <text:p>1.289,44</text:p>
          </table:table-cell>
          <table:table-cell office:value-type="percentage" office:value="6.9999999999999999E-4" table:style-name="ce10">
            <text:p>0,07 %</text:p>
          </table:table-cell>
          <table:table-cell office:value-type="float" office:value="1261.08" table:style-name="ce9">
            <text:p>1.261,08</text:p>
          </table:table-cell>
          <table:table-cell office:value-type="percentage" office:value="5.9999999999999995E-4" table:style-name="ce10">
            <text:p>0,0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24812.48" table:style-name="ce9">
            <text:p>24.812,48</text:p>
          </table:table-cell>
          <table:table-cell office:value-type="percentage" office:value="0.24809999999999999" table:style-name="ce10">
            <text:p>24,8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976368" table:style-name="ce9">
            <text:p>12.976.368,00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3186234.89" table:style-name="ce9">
            <text:p>3.186.234,89</text:p>
          </table:table-cell>
          <table:table-cell office:value-type="percentage" office:value="0.24510000000000001" table:style-name="ce10">
            <text:p>24,51 %</text:p>
          </table:table-cell>
          <table:table-cell office:value-type="float" office:value="2938517.69" table:style-name="ce9">
            <text:p>2.938.517,69</text:p>
          </table:table-cell>
          <table:table-cell office:value-type="percentage" office:value="0.2261" table:style-name="ce10">
            <text:p>22,6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22937.16" table:style-name="ce9">
            <text:p>15.922.937,16</text:p>
          </table:table-cell>
          <table:table-cell office:value-type="percentage" office:value="0.99460000000000004" table:style-name="ce10">
            <text:p>99,46 %</text:p>
          </table:table-cell>
          <table:table-cell office:value-type="float" office:value="5339820.3499999996" table:style-name="ce9">
            <text:p>5.339.820,35</text:p>
          </table:table-cell>
          <table:table-cell office:value-type="percentage" office:value="0.33350000000000002" table:style-name="ce10">
            <text:p>33,35 %</text:p>
          </table:table-cell>
          <table:table-cell office:value-type="float" office:value="5339820.3499999996" table:style-name="ce9">
            <text:p>5.339.820,35</text:p>
          </table:table-cell>
          <table:table-cell office:value-type="percentage" office:value="0.33350000000000002" table:style-name="ce10">
            <text:p>33,3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8584518.0999999996" table:style-name="ce9">
            <text:p>8.584.518,10</text:p>
          </table:table-cell>
          <table:table-cell office:value-type="percentage" office:value="0.29349999999999998" table:style-name="ce10">
            <text:p>29,35 %</text:p>
          </table:table-cell>
          <table:table-cell office:value-type="float" office:value="8584518.0999999996" table:style-name="ce9">
            <text:p>8.584.518,10</text:p>
          </table:table-cell>
          <table:table-cell office:value-type="percentage" office:value="0.29349999999999998" table:style-name="ce10">
            <text:p>29,3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50303676.240000002" table:style-name="ce9">
            <text:p>50.303.676,24</text:p>
          </table:table-cell>
          <table:table-cell office:value-type="percentage" office:value="0.94310000000000005" table:style-name="ce10">
            <text:p>94,31 %</text:p>
          </table:table-cell>
          <table:table-cell office:value-type="float" office:value="16277050.369999999" table:style-name="ce9">
            <text:p>16.277.050,37</text:p>
          </table:table-cell>
          <table:table-cell office:value-type="percentage" office:value="0.30520000000000003" table:style-name="ce10">
            <text:p>30,52 %</text:p>
          </table:table-cell>
          <table:table-cell office:value-type="float" office:value="16277050.369999999" table:style-name="ce9">
            <text:p>16.277.050,37</text:p>
          </table:table-cell>
          <table:table-cell office:value-type="percentage" office:value="0.30520000000000003" table:style-name="ce10">
            <text:p>30,5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568468.29" table:style-name="ce9">
            <text:p>568.468,29</text:p>
          </table:table-cell>
          <table:table-cell office:value-type="percentage" office:value="0.47370000000000001" table:style-name="ce10">
            <text:p>47,37 %</text:p>
          </table:table-cell>
          <table:table-cell office:value-type="float" office:value="568468.29" table:style-name="ce9">
            <text:p>568.468,29</text:p>
          </table:table-cell>
          <table:table-cell office:value-type="percentage" office:value="0.47370000000000001" table:style-name="ce10">
            <text:p>47,3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36211" table:style-name="ce5">
            <text:p>36211</text:p>
          </table:table-cell>
          <table:table-cell office:value-type="string" table:style-name="ce5">
            <text:p>FUNDACAO NACIONAL DE SAUDE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732.38" table:style-name="ce9">
            <text:p>260.732,38</text:p>
          </table:table-cell>
          <table:table-cell office:value-type="float" office:value="0" table:style-name="ce9">
            <text:p>0,00</text:p>
          </table:table-cell>
          <table:table-cell office:value-type="float" office:value="260732.38" table:style-name="ce9">
            <text:p>260.732,38</text:p>
          </table:table-cell>
          <table:table-cell office:value-type="float" office:value="260732.38" table:style-name="ce9">
            <text:p>260.732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260732.38" table:style-name="ce9">
            <text:p>260.732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260732.38" table:style-name="ce9">
            <text:p>260.732,3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5-21T19:39:55Z</meta:creation-date>
    <dc:date>2026-05-21T19:44:12Z</dc:date>
  </office:meta>
</office:document-meta>
</file>