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5-31T00:00:00" table:style-name="ce3">
            <text:p>31/05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49" table:style-name="ce9">
            <text:p>1.199.979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696072.27" table:style-name="ce9">
            <text:p>696.072,27</text:p>
          </table:table-cell>
          <table:table-cell office:value-type="percentage" office:value="0.58009999999999995" table:style-name="ce10">
            <text:p>58,01 %</text:p>
          </table:table-cell>
          <table:table-cell office:value-type="float" office:value="648478.41" table:style-name="ce9">
            <text:p>648.478,41</text:p>
          </table:table-cell>
          <table:table-cell office:value-type="percentage" office:value="0.54039999999999999" table:style-name="ce10">
            <text:p>54,0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960000" table:style-name="ce9">
            <text:p>96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81724864.52000001" table:style-name="ce9">
            <text:p>181.724.864,52</text:p>
          </table:table-cell>
          <table:table-cell office:value-type="percentage" office:value="0.84560000000000002" table:style-name="ce10">
            <text:p>84,56 %</text:p>
          </table:table-cell>
          <table:table-cell office:value-type="float" office:value="87717313.5" table:style-name="ce9">
            <text:p>87.717.313,50</text:p>
          </table:table-cell>
          <table:table-cell office:value-type="percentage" office:value="0.40810000000000002" table:style-name="ce10">
            <text:p>40,81 %</text:p>
          </table:table-cell>
          <table:table-cell office:value-type="float" office:value="82450798.359999999" table:style-name="ce9">
            <text:p>82.450.798,36</text:p>
          </table:table-cell>
          <table:table-cell office:value-type="percentage" office:value="0.3836" table:style-name="ce10">
            <text:p>38,3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1354000" table:style-name="ce9">
            <text:p>1.354.00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12741640.779999999" table:style-name="ce9">
            <text:p>12.741.640,78</text:p>
          </table:table-cell>
          <table:table-cell office:value-type="percentage" office:value="0.6734" table:style-name="ce10">
            <text:p>67,34 %</text:p>
          </table:table-cell>
          <table:table-cell office:value-type="float" office:value="4568141.21" table:style-name="ce9">
            <text:p>4.568.141,21</text:p>
          </table:table-cell>
          <table:table-cell office:value-type="percentage" office:value="0.2414" table:style-name="ce10">
            <text:p>24,14 %</text:p>
          </table:table-cell>
          <table:table-cell office:value-type="float" office:value="3996260.31" table:style-name="ce9">
            <text:p>3.996.260,31</text:p>
          </table:table-cell>
          <table:table-cell office:value-type="percentage" office:value="0.2112" table:style-name="ce10">
            <text:p>21,1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3960000" table:style-name="ce9">
            <text:p>3.960.000,00</text:p>
          </table:table-cell>
          <table:table-cell office:value-type="float" office:value="0" table:style-name="ce9">
            <text:p>0,00</text:p>
          </table:table-cell>
          <table:table-cell office:value-type="float" office:value="6204298" table:style-name="ce9">
            <text:p>6.20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04298" table:style-name="ce9">
            <text:p>6.204.298,00</text:p>
          </table:table-cell>
          <table:table-cell office:value-type="float" office:value="4410000" table:style-name="ce9">
            <text:p>4.410.000,00</text:p>
          </table:table-cell>
          <table:table-cell office:value-type="percentage" office:value="0.71079999999999999" table:style-name="ce10">
            <text:p>71,08 %</text:p>
          </table:table-cell>
          <table:table-cell office:value-type="float" office:value="1195178.54" table:style-name="ce9">
            <text:p>1.195.178,54</text:p>
          </table:table-cell>
          <table:table-cell office:value-type="percentage" office:value="0.19259999999999999" table:style-name="ce10">
            <text:p>19,26 %</text:p>
          </table:table-cell>
          <table:table-cell office:value-type="float" office:value="1168897.57" table:style-name="ce9">
            <text:p>1.168.897,57</text:p>
          </table:table-cell>
          <table:table-cell office:value-type="percentage" office:value="0.18840000000000001" table:style-name="ce10">
            <text:p>18,8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6076925.96" table:style-name="ce9">
            <text:p>6.076.925,96</text:p>
          </table:table-cell>
          <table:table-cell office:value-type="percentage" office:value="0.8861" table:style-name="ce10">
            <text:p>88,61 %</text:p>
          </table:table-cell>
          <table:table-cell office:value-type="float" office:value="2194196.65" table:style-name="ce9">
            <text:p>2.194.196,65</text:p>
          </table:table-cell>
          <table:table-cell office:value-type="percentage" office:value="0.31990000000000002" table:style-name="ce10">
            <text:p>31,99 %</text:p>
          </table:table-cell>
          <table:table-cell office:value-type="float" office:value="1923068.8" table:style-name="ce9">
            <text:p>1.923.068,80</text:p>
          </table:table-cell>
          <table:table-cell office:value-type="percentage" office:value="0.28039999999999998" table:style-name="ce10">
            <text:p>28,0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1054000" table:style-name="ce9">
            <text:p>1.054.00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890275.61" table:style-name="ce9">
            <text:p>890.275,61</text:p>
          </table:table-cell>
          <table:table-cell office:value-type="percentage" office:value="0.4556" table:style-name="ce10">
            <text:p>45,56 %</text:p>
          </table:table-cell>
          <table:table-cell office:value-type="float" office:value="21151.78" table:style-name="ce9">
            <text:p>21.151,78</text:p>
          </table:table-cell>
          <table:table-cell office:value-type="percentage" office:value="1.0800000000000001E-2" table:style-name="ce10">
            <text:p>1,08 %</text:p>
          </table:table-cell>
          <table:table-cell office:value-type="float" office:value="21018.01" table:style-name="ce9">
            <text:p>21.018,01</text:p>
          </table:table-cell>
          <table:table-cell office:value-type="percentage" office:value="1.0800000000000001E-2" table:style-name="ce10">
            <text:p>1,0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24812.48" table:style-name="ce9">
            <text:p>24.812,48</text:p>
          </table:table-cell>
          <table:table-cell office:value-type="percentage" office:value="0.24809999999999999" table:style-name="ce10">
            <text:p>24,8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976368" table:style-name="ce9">
            <text:p>12.976.368,00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4245260.41" table:style-name="ce9">
            <text:p>4.245.260,41</text:p>
          </table:table-cell>
          <table:table-cell office:value-type="percentage" office:value="0.3266" table:style-name="ce10">
            <text:p>32,66 %</text:p>
          </table:table-cell>
          <table:table-cell office:value-type="float" office:value="3988049.46" table:style-name="ce9">
            <text:p>3.988.049,46</text:p>
          </table:table-cell>
          <table:table-cell office:value-type="percentage" office:value="0.30680000000000002" table:style-name="ce10">
            <text:p>30,6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41946.07" table:style-name="ce9">
            <text:p>15.941.946,07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6572235.2000000002" table:style-name="ce9">
            <text:p>6.572.235,20</text:p>
          </table:table-cell>
          <table:table-cell office:value-type="percentage" office:value="0.41049999999999998" table:style-name="ce10">
            <text:p>41,05 %</text:p>
          </table:table-cell>
          <table:table-cell office:value-type="float" office:value="6567916.4800000004" table:style-name="ce9">
            <text:p>6.567.916,48</text:p>
          </table:table-cell>
          <table:table-cell office:value-type="percentage" office:value="0.41020000000000001" table:style-name="ce10">
            <text:p>41,0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10749996.460000001" table:style-name="ce9">
            <text:p>10.749.996,46</text:p>
          </table:table-cell>
          <table:table-cell office:value-type="percentage" office:value="0.36759999999999998" table:style-name="ce10">
            <text:p>36,76 %</text:p>
          </table:table-cell>
          <table:table-cell office:value-type="float" office:value="10749996.460000001" table:style-name="ce9">
            <text:p>10.749.996,46</text:p>
          </table:table-cell>
          <table:table-cell office:value-type="percentage" office:value="0.36759999999999998" table:style-name="ce10">
            <text:p>36,7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50303676.240000002" table:style-name="ce9">
            <text:p>50.303.676,24</text:p>
          </table:table-cell>
          <table:table-cell office:value-type="percentage" office:value="0.94310000000000005" table:style-name="ce10">
            <text:p>94,31 %</text:p>
          </table:table-cell>
          <table:table-cell office:value-type="float" office:value="21234521.75" table:style-name="ce9">
            <text:p>21.234.521,75</text:p>
          </table:table-cell>
          <table:table-cell office:value-type="percentage" office:value="0.39810000000000001" table:style-name="ce10">
            <text:p>39,81 %</text:p>
          </table:table-cell>
          <table:table-cell office:value-type="float" office:value="21234521.75" table:style-name="ce9">
            <text:p>21.234.521,75</text:p>
          </table:table-cell>
          <table:table-cell office:value-type="percentage" office:value="0.39810000000000001" table:style-name="ce10">
            <text:p>39,8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748057.98" table:style-name="ce9">
            <text:p>748.057,98</text:p>
          </table:table-cell>
          <table:table-cell office:value-type="percentage" office:value="0.62339999999999995" table:style-name="ce10">
            <text:p>62,34 %</text:p>
          </table:table-cell>
          <table:table-cell office:value-type="float" office:value="748057.98" table:style-name="ce9">
            <text:p>748.057,98</text:p>
          </table:table-cell>
          <table:table-cell office:value-type="percentage" office:value="0.62339999999999995" table:style-name="ce10">
            <text:p>62,3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36211" table:style-name="ce5">
            <text:p>36211</text:p>
          </table:table-cell>
          <table:table-cell office:value-type="string" table:style-name="ce5">
            <text:p>FUNDACAO NACIONAL DE SAUDE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3168.41" table:style-name="ce9">
            <text:p>523.168,41</text:p>
          </table:table-cell>
          <table:table-cell office:value-type="float" office:value="0" table:style-name="ce9">
            <text:p>0,00</text:p>
          </table:table-cell>
          <table:table-cell office:value-type="float" office:value="523168.41" table:style-name="ce9">
            <text:p>523.168,41</text:p>
          </table:table-cell>
          <table:table-cell office:value-type="float" office:value="523168.41" table:style-name="ce9">
            <text:p>523.168,41</text:p>
          </table:table-cell>
          <table:table-cell office:value-type="percentage" office:value="1" table:style-name="ce10">
            <text:p>100,00 %</text:p>
          </table:table-cell>
          <table:table-cell office:value-type="float" office:value="523168.41" table:style-name="ce9">
            <text:p>523.168,41</text:p>
          </table:table-cell>
          <table:table-cell office:value-type="percentage" office:value="1" table:style-name="ce10">
            <text:p>100,00 %</text:p>
          </table:table-cell>
          <table:table-cell office:value-type="float" office:value="523168.41" table:style-name="ce9">
            <text:p>523.168,4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6-22T20:48:05Z</meta:creation-date>
    <dc:date>2026-06-22T20:48:05Z</dc:date>
  </office:meta>
</office:document-meta>
</file>