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6-06-30T00:00:00" table:style-name="ce3">
            <text:p>30/06/2026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6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1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4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000" table:style-name="ce9">
            <text:p>83.000,00</text:p>
          </table:table-cell>
          <table:table-cell office:value-type="float" office:value="0" table:style-name="ce9">
            <text:p>0,00</text:p>
          </table:table-cell>
          <table:table-cell office:value-type="float" office:value="83000" table:style-name="ce9">
            <text:p>83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99979.49" table:style-name="ce9">
            <text:p>1.199.979,49</text:p>
          </table:table-cell>
          <table:table-cell office:value-type="percentage" office:value="1" table:style-name="ce10">
            <text:p>100,00 %</text:p>
          </table:table-cell>
          <table:table-cell office:value-type="float" office:value="1131319.18" table:style-name="ce9">
            <text:p>1.131.319,18</text:p>
          </table:table-cell>
          <table:table-cell office:value-type="percentage" office:value="0.94279999999999997" table:style-name="ce10">
            <text:p>94,28 %</text:p>
          </table:table-cell>
          <table:table-cell office:value-type="float" office:value="1131319.18" table:style-name="ce9">
            <text:p>1.131.319,18</text:p>
          </table:table-cell>
          <table:table-cell office:value-type="percentage" office:value="0.94279999999999997" table:style-name="ce10">
            <text:p>94,28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960000" table:style-name="ce9">
            <text:p>96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60000" table:style-name="ce9">
            <text:p>96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60000" table:style-name="ce9">
            <text:p>960.000,00</text:p>
          </table:table-cell>
          <table:table-cell office:value-type="float" office:value="960000" table:style-name="ce9">
            <text:p>960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14916803" table:style-name="ce9">
            <text:p>214.916.8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4916803" table:style-name="ce9">
            <text:p>214.916.8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4916803" table:style-name="ce9">
            <text:p>214.916.803,00</text:p>
          </table:table-cell>
          <table:table-cell office:value-type="float" office:value="183924864.52000001" table:style-name="ce9">
            <text:p>183.924.864,52</text:p>
          </table:table-cell>
          <table:table-cell office:value-type="percentage" office:value="0.85580000000000001" table:style-name="ce10">
            <text:p>85,58 %</text:p>
          </table:table-cell>
          <table:table-cell office:value-type="float" office:value="104563083.04000001" table:style-name="ce9">
            <text:p>104.563.083,04</text:p>
          </table:table-cell>
          <table:table-cell office:value-type="percentage" office:value="0.48649999999999999" table:style-name="ce10">
            <text:p>48,65 %</text:p>
          </table:table-cell>
          <table:table-cell office:value-type="float" office:value="102977798.20999999" table:style-name="ce9">
            <text:p>102.977.798,21</text:p>
          </table:table-cell>
          <table:table-cell office:value-type="percentage" office:value="0.47920000000000001" table:style-name="ce10">
            <text:p>47,92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9974513" table:style-name="ce9">
            <text:p>19.974.513,00</text:p>
          </table:table-cell>
          <table:table-cell office:value-type="float" office:value="300000" table:style-name="ce9">
            <text:p>300.000,00</text:p>
          </table:table-cell>
          <table:table-cell office:value-type="float" office:value="1354000" table:style-name="ce9">
            <text:p>1.354.000,00</text:p>
          </table:table-cell>
          <table:table-cell office:value-type="float" office:value="18920513" table:style-name="ce9">
            <text:p>18.920.5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20513" table:style-name="ce9">
            <text:p>18.920.513,00</text:p>
          </table:table-cell>
          <table:table-cell office:value-type="float" office:value="13449944.32" table:style-name="ce9">
            <text:p>13.449.944,32</text:p>
          </table:table-cell>
          <table:table-cell office:value-type="percentage" office:value="0.71089999999999998" table:style-name="ce10">
            <text:p>71,09 %</text:p>
          </table:table-cell>
          <table:table-cell office:value-type="float" office:value="5928989.1100000003" table:style-name="ce9">
            <text:p>5.928.989,11</text:p>
          </table:table-cell>
          <table:table-cell office:value-type="percentage" office:value="0.31340000000000001" table:style-name="ce10">
            <text:p>31,34 %</text:p>
          </table:table-cell>
          <table:table-cell office:value-type="float" office:value="5329303.68" table:style-name="ce9">
            <text:p>5.329.303,68</text:p>
          </table:table-cell>
          <table:table-cell office:value-type="percentage" office:value="0.28170000000000001" table:style-name="ce10">
            <text:p>28,17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2244298" table:style-name="ce9">
            <text:p>2.244.298,00</text:p>
          </table:table-cell>
          <table:table-cell office:value-type="float" office:value="3960000" table:style-name="ce9">
            <text:p>3.960.000,00</text:p>
          </table:table-cell>
          <table:table-cell office:value-type="float" office:value="0" table:style-name="ce9">
            <text:p>0,00</text:p>
          </table:table-cell>
          <table:table-cell office:value-type="float" office:value="6204298" table:style-name="ce9">
            <text:p>6.204.29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204298" table:style-name="ce9">
            <text:p>6.204.298,00</text:p>
          </table:table-cell>
          <table:table-cell office:value-type="float" office:value="4410000" table:style-name="ce9">
            <text:p>4.410.000,00</text:p>
          </table:table-cell>
          <table:table-cell office:value-type="percentage" office:value="0.71079999999999999" table:style-name="ce10">
            <text:p>71,08 %</text:p>
          </table:table-cell>
          <table:table-cell office:value-type="float" office:value="1706428.12" table:style-name="ce9">
            <text:p>1.706.428,12</text:p>
          </table:table-cell>
          <table:table-cell office:value-type="percentage" office:value="0.27500000000000002" table:style-name="ce10">
            <text:p>27,50 %</text:p>
          </table:table-cell>
          <table:table-cell office:value-type="float" office:value="1493371.73" table:style-name="ce9">
            <text:p>1.493.371,73</text:p>
          </table:table-cell>
          <table:table-cell office:value-type="percentage" office:value="0.2407" table:style-name="ce10">
            <text:p>24,07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97434" table:style-name="ce9">
            <text:p>97.4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434" table:style-name="ce9">
            <text:p>97.4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434" table:style-name="ce9">
            <text:p>97.434,00</text:p>
          </table:table-cell>
          <table:table-cell office:value-type="float" office:value="97434" table:style-name="ce9">
            <text:p>97.43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97434" table:style-name="ce9">
            <text:p>97.43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97434" table:style-name="ce9">
            <text:p>97.43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6858037" table:style-name="ce9">
            <text:p>6.858.03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58037" table:style-name="ce9">
            <text:p>6.858.03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58037" table:style-name="ce9">
            <text:p>6.858.037,00</text:p>
          </table:table-cell>
          <table:table-cell office:value-type="float" office:value="6076925.96" table:style-name="ce9">
            <text:p>6.076.925,96</text:p>
          </table:table-cell>
          <table:table-cell office:value-type="percentage" office:value="0.8861" table:style-name="ce10">
            <text:p>88,61 %</text:p>
          </table:table-cell>
          <table:table-cell office:value-type="float" office:value="2791239.8" table:style-name="ce9">
            <text:p>2.791.239,80</text:p>
          </table:table-cell>
          <table:table-cell office:value-type="percentage" office:value="0.40699999999999997" table:style-name="ce10">
            <text:p>40,70 %</text:p>
          </table:table-cell>
          <table:table-cell office:value-type="float" office:value="2549408.64" table:style-name="ce9">
            <text:p>2.549.408,64</text:p>
          </table:table-cell>
          <table:table-cell office:value-type="percentage" office:value="0.37169999999999997" table:style-name="ce10">
            <text:p>37,17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900000" table:style-name="ce9">
            <text:p>900.000,00</text:p>
          </table:table-cell>
          <table:table-cell office:value-type="float" office:value="1054000" table:style-name="ce9">
            <text:p>1.054.000,00</text:p>
          </table:table-cell>
          <table:table-cell office:value-type="float" office:value="0" table:style-name="ce9">
            <text:p>0,00</text:p>
          </table:table-cell>
          <table:table-cell office:value-type="float" office:value="1954000" table:style-name="ce9">
            <text:p>1.95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54000" table:style-name="ce9">
            <text:p>1.954.000,00</text:p>
          </table:table-cell>
          <table:table-cell office:value-type="float" office:value="890080.56" table:style-name="ce9">
            <text:p>890.080,56</text:p>
          </table:table-cell>
          <table:table-cell office:value-type="percentage" office:value="0.45550000000000002" table:style-name="ce10">
            <text:p>45,55 %</text:p>
          </table:table-cell>
          <table:table-cell office:value-type="float" office:value="21151.78" table:style-name="ce9">
            <text:p>21.151,78</text:p>
          </table:table-cell>
          <table:table-cell office:value-type="percentage" office:value="1.0800000000000001E-2" table:style-name="ce10">
            <text:p>1,08 %</text:p>
          </table:table-cell>
          <table:table-cell office:value-type="float" office:value="21151.78" table:style-name="ce9">
            <text:p>21.151,78</text:p>
          </table:table-cell>
          <table:table-cell office:value-type="percentage" office:value="1.0800000000000001E-2" table:style-name="ce10">
            <text:p>1,08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24812.48" table:style-name="ce9">
            <text:p>24.812,48</text:p>
          </table:table-cell>
          <table:table-cell office:value-type="percentage" office:value="0.24809999999999999" table:style-name="ce10">
            <text:p>24,81 %</text:p>
          </table:table-cell>
          <table:table-cell office:value-type="float" office:value="24812.48" table:style-name="ce9">
            <text:p>24.812,48</text:p>
          </table:table-cell>
          <table:table-cell office:value-type="percentage" office:value="0.24809999999999999" table:style-name="ce10">
            <text:p>24,81 %</text:p>
          </table:table-cell>
          <table:table-cell office:value-type="float" office:value="24812.48" table:style-name="ce9">
            <text:p>24.812,48</text:p>
          </table:table-cell>
          <table:table-cell office:value-type="percentage" office:value="0.24809999999999999" table:style-name="ce10">
            <text:p>24,81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999168" table:style-name="ce9">
            <text:p>12.999.1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99168" table:style-name="ce9">
            <text:p>12.999.1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99168" table:style-name="ce9">
            <text:p>12.999.168,00</text:p>
          </table:table-cell>
          <table:table-cell office:value-type="float" office:value="12999168" table:style-name="ce9">
            <text:p>12.999.16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5351781.67" table:style-name="ce9">
            <text:p>5.351.781,67</text:p>
          </table:table-cell>
          <table:table-cell office:value-type="percentage" office:value="0.41170000000000001" table:style-name="ce10">
            <text:p>41,17 %</text:p>
          </table:table-cell>
          <table:table-cell office:value-type="float" office:value="5343178.9000000004" table:style-name="ce9">
            <text:p>5.343.178,90</text:p>
          </table:table-cell>
          <table:table-cell office:value-type="percentage" office:value="0.41099999999999998" table:style-name="ce10">
            <text:p>41,1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6010036" table:style-name="ce9">
            <text:p>16.010.0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010036" table:style-name="ce9">
            <text:p>16.010.0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010036" table:style-name="ce9">
            <text:p>16.010.036,00</text:p>
          </table:table-cell>
          <table:table-cell office:value-type="float" office:value="15941946.07" table:style-name="ce9">
            <text:p>15.941.946,07</text:p>
          </table:table-cell>
          <table:table-cell office:value-type="percentage" office:value="0.99570000000000003" table:style-name="ce10">
            <text:p>99,57 %</text:p>
          </table:table-cell>
          <table:table-cell office:value-type="float" office:value="7819776.2800000003" table:style-name="ce9">
            <text:p>7.819.776,28</text:p>
          </table:table-cell>
          <table:table-cell office:value-type="percentage" office:value="0.4884" table:style-name="ce10">
            <text:p>48,84 %</text:p>
          </table:table-cell>
          <table:table-cell office:value-type="float" office:value="7819776.2800000003" table:style-name="ce9">
            <text:p>7.819.776,28</text:p>
          </table:table-cell>
          <table:table-cell office:value-type="percentage" office:value="0.4884" table:style-name="ce10">
            <text:p>48,84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9243806" table:style-name="ce9">
            <text:p>29.243.8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243806" table:style-name="ce9">
            <text:p>29.243.8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243806" table:style-name="ce9">
            <text:p>29.243.806,00</text:p>
          </table:table-cell>
          <table:table-cell office:value-type="float" office:value="25000000" table:style-name="ce9">
            <text:p>25.000.000,00</text:p>
          </table:table-cell>
          <table:table-cell office:value-type="percentage" office:value="0.85489999999999999" table:style-name="ce10">
            <text:p>85,49 %</text:p>
          </table:table-cell>
          <table:table-cell office:value-type="float" office:value="12887068.800000001" table:style-name="ce9">
            <text:p>12.887.068,80</text:p>
          </table:table-cell>
          <table:table-cell office:value-type="percentage" office:value="0.44069999999999998" table:style-name="ce10">
            <text:p>44,07 %</text:p>
          </table:table-cell>
          <table:table-cell office:value-type="float" office:value="12887068.800000001" table:style-name="ce9">
            <text:p>12.887.068,80</text:p>
          </table:table-cell>
          <table:table-cell office:value-type="percentage" office:value="0.44069999999999998" table:style-name="ce10">
            <text:p>44,07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Recursos Livres da Seguridade Social</text:p>
          </table:table-cell>
          <table:table-cell office:value-type="float" office:value="1" table:style-name="ce8">
            <text:p>1</text:p>
          </table:table-cell>
          <table:table-cell office:value-type="float" office:value="5618092" table:style-name="ce9">
            <text:p>5.618.09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18092" table:style-name="ce9">
            <text:p>5.618.09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18092" table:style-name="ce9">
            <text:p>5.618.092,00</text:p>
          </table:table-cell>
          <table:table-cell office:value-type="float" office:value="5618092" table:style-name="ce9">
            <text:p>5.618.09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5618092" table:style-name="ce9">
            <text:p>5.618.09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5618092" table:style-name="ce9">
            <text:p>5.618.092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53339588" table:style-name="ce9">
            <text:p>53.339.5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339588" table:style-name="ce9">
            <text:p>53.339.5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339588" table:style-name="ce9">
            <text:p>53.339.588,00</text:p>
          </table:table-cell>
          <table:table-cell office:value-type="float" office:value="50453676.240000002" table:style-name="ce9">
            <text:p>50.453.676,24</text:p>
          </table:table-cell>
          <table:table-cell office:value-type="percentage" office:value="0.94589999999999996" table:style-name="ce10">
            <text:p>94,59 %</text:p>
          </table:table-cell>
          <table:table-cell office:value-type="float" office:value="26090052.239999998" table:style-name="ce9">
            <text:p>26.090.052,24</text:p>
          </table:table-cell>
          <table:table-cell office:value-type="percentage" office:value="0.48909999999999998" table:style-name="ce10">
            <text:p>48,91 %</text:p>
          </table:table-cell>
          <table:table-cell office:value-type="float" office:value="26081491.260000002" table:style-name="ce9">
            <text:p>26.081.491,26</text:p>
          </table:table-cell>
          <table:table-cell office:value-type="percentage" office:value="0.48899999999999999" table:style-name="ce10">
            <text:p>48,9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010000" table:style-name="ce9">
            <text:p>1.010.000,00</text:p>
          </table:table-cell>
          <table:table-cell office:value-type="percentage" office:value="0.8417" table:style-name="ce10">
            <text:p>84,17 %</text:p>
          </table:table-cell>
          <table:table-cell office:value-type="float" office:value="907938.53" table:style-name="ce9">
            <text:p>907.938,53</text:p>
          </table:table-cell>
          <table:table-cell office:value-type="percentage" office:value="0.75660000000000005" table:style-name="ce10">
            <text:p>75,66 %</text:p>
          </table:table-cell>
          <table:table-cell office:value-type="float" office:value="907938.53" table:style-name="ce9">
            <text:p>907.938,53</text:p>
          </table:table-cell>
          <table:table-cell office:value-type="percentage" office:value="0.75660000000000005" table:style-name="ce10">
            <text:p>75,66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X3.0001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COMPENSACAO FINANCEIRA ENTRE O RPPSU <text:s/>-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36211" table:style-name="ce5">
            <text:p>36211</text:p>
          </table:table-cell>
          <table:table-cell office:value-type="string" table:style-name="ce5">
            <text:p>FUNDACAO NACIONAL DE SAUDE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WU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7533" table:style-name="ce9">
            <text:p>407.533,00</text:p>
          </table:table-cell>
          <table:table-cell office:value-type="float" office:value="407533" table:style-name="ce9">
            <text:p>407.533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WU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89508" table:style-name="ce9">
            <text:p>3.989.508,00</text:p>
          </table:table-cell>
          <table:table-cell office:value-type="float" office:value="3989508" table:style-name="ce9">
            <text:p>3.989.508,00</text:p>
          </table:table-cell>
          <table:table-cell office:value-type="float" office:value="3989506.76" table:style-name="ce9">
            <text:p>3.989.506,76</text:p>
          </table:table-cell>
          <table:table-cell office:value-type="percentage" office:value="1" table:style-name="ce10">
            <text:p>100,00 %</text:p>
          </table:table-cell>
          <table:table-cell office:value-type="float" office:value="3989506.76" table:style-name="ce9">
            <text:p>3.989.506,76</text:p>
          </table:table-cell>
          <table:table-cell office:value-type="percentage" office:value="1" table:style-name="ce10">
            <text:p>100,00 %</text:p>
          </table:table-cell>
          <table:table-cell office:value-type="float" office:value="3989506.76" table:style-name="ce9">
            <text:p>3.989.506,76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WU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964" table:style-name="ce9">
            <text:p>715.964,00</text:p>
          </table:table-cell>
          <table:table-cell office:value-type="float" office:value="715964" table:style-name="ce9">
            <text:p>715.964,00</text:p>
          </table:table-cell>
          <table:table-cell office:value-type="float" office:value="715963.89" table:style-name="ce9">
            <text:p>715.963,89</text:p>
          </table:table-cell>
          <table:table-cell office:value-type="percentage" office:value="1" table:style-name="ce10">
            <text:p>100,00 %</text:p>
          </table:table-cell>
          <table:table-cell office:value-type="float" office:value="715963.89" table:style-name="ce9">
            <text:p>715.963,89</text:p>
          </table:table-cell>
          <table:table-cell office:value-type="percentage" office:value="1" table:style-name="ce10">
            <text:p>100,00 %</text:p>
          </table:table-cell>
          <table:table-cell office:value-type="float" office:value="715963.89" table:style-name="ce9">
            <text:p>715.963,89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8355.7" table:style-name="ce9">
            <text:p>848.355,70</text:p>
          </table:table-cell>
          <table:table-cell office:value-type="float" office:value="0" table:style-name="ce9">
            <text:p>0,00</text:p>
          </table:table-cell>
          <table:table-cell office:value-type="float" office:value="848355.7" table:style-name="ce9">
            <text:p>848.355,70</text:p>
          </table:table-cell>
          <table:table-cell office:value-type="float" office:value="848355.7" table:style-name="ce9">
            <text:p>848.355,70</text:p>
          </table:table-cell>
          <table:table-cell office:value-type="percentage" office:value="1" table:style-name="ce10">
            <text:p>100,00 %</text:p>
          </table:table-cell>
          <table:table-cell office:value-type="float" office:value="848355.7" table:style-name="ce9">
            <text:p>848.355,70</text:p>
          </table:table-cell>
          <table:table-cell office:value-type="percentage" office:value="1" table:style-name="ce10">
            <text:p>100,00 %</text:p>
          </table:table-cell>
          <table:table-cell office:value-type="float" office:value="848355.7" table:style-name="ce9">
            <text:p>848.355,7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6-07-17T19:27:20Z</meta:creation-date>
    <dc:date>2026-07-17T19:27:20Z</dc:date>
  </office:meta>
</office:document-meta>
</file>