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7">
            <text:p>Produção das Varas do Trabalho - Execuçã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6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">
            <text:p>FEVEREIRO/2026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9">
            <text:p>Vara do Trabalho</text:p>
          </table:table-cell>
          <table:table-cell office:value-type="string" table:number-columns-spanned="1" table:number-rows-spanned="3" table:style-name="ce10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3" table:style-name="ce10">
            <text:p>Recebidos <text:s text:c="3"/>de Outros Orgãos <text:s text:c="2"/>90.486</text:p>
          </table:table-cell>
          <table:table-cell office:value-type="string" table:number-columns-spanned="1" table:number-rows-spanned="3" table:style-name="ce10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3" table:style-name="ce10">
            <text:p>Total de Recebidos</text:p>
          </table:table-cell>
          <table:table-cell office:value-type="string" table:number-columns-spanned="1" table:number-rows-spanned="3" table:style-name="ce10">
            <text:p>Desarquivadas para prosseguimento <text:s text:c="2"/>90.487</text:p>
          </table:table-cell>
          <table:table-cell office:value-type="string" table:number-columns-spanned="3" table:number-rows-spanned="1" table:style-name="ce10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3" table:style-name="ce11">
            <text:p>Saldo em Arquivo Provisório <text:s text:c="8"/>90.507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">
            <text:p>Extinções - Etapa de Liquidação 90.493</text:p>
          </table:table-cell>
          <table:table-cell office:value-type="string" table:number-columns-spanned="1" table:number-rows-spanned="2" table:style-name="ce3">
            <text:p>Extinções - Etapa de Execução 90.093</text:p>
          </table:table-cell>
          <table:table-cell office:value-type="string" table:number-columns-spanned="1" table:number-rows-spanned="2" table:style-name="ce3">
            <text:p>Extinções - Total</text:p>
          </table:table-cell>
          <table:covered-table-cell/>
          <table:table-cell table:number-columns-repeated="3" table:style-name="ce1"/>
          <table:table-cell table:number-columns-spanned="1" table:number-rows-spanned="2" table:style-name="ce4"/>
          <table:table-cell table:style-name="ce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14">
            <text:p>Vara do Trabalho de Amambai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[.B7]+[.C7]+[.D7]" table:style-name="ce19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formula="of:=[.G7]+[.H7]" table:style-name="ce19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Vara do Trabalho de Aquidauana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formula="of:=[.B8]+[.C8]+[.D8]" table:style-name="ce19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9" table:formula="of:=[.G8]+[.H8]" table:style-name="ce19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Vara do Trabalho de Bataguassu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formula="of:=[.B9]+[.C9]+[.D9]" table:style-name="ce19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6" table:formula="of:=[.G9]+[.H9]" table:style-name="ce19">
            <text:p>36</text:p>
          </table:table-cell>
          <table:table-cell office:value-type="float" office:value="44" table:style-name="ce15">
            <text:p>4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1ª Vara do Trabalho de Campo Grande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9" table:formula="of:=[.B10]+[.C10]+[.D10]" table:style-name="ce19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8" table:style-name="ce8">
            <text:p>28</text:p>
          </table:table-cell>
          <table:table-cell office:value-type="float" office:value="104" table:formula="of:=[.G10]+[.H10]" table:style-name="ce19">
            <text:p>10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2ª Vara do Trabalho de Campo Grande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8" table:formula="of:=[.B11]+[.C11]+[.D11]" table:style-name="ce19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41" table:style-name="ce8">
            <text:p>41</text:p>
          </table:table-cell>
          <table:table-cell office:value-type="float" office:value="117" table:formula="of:=[.G11]+[.H11]" table:style-name="ce19">
            <text:p>117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3ª Vara do Trabalho de Campo Grande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5" table:formula="of:=[.B12]+[.C12]+[.D12]" table:style-name="ce19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106" table:formula="of:=[.G12]+[.H12]" table:style-name="ce19">
            <text:p>106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4ª Vara do Trabalho de Campo Grande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1" table:formula="of:=[.B13]+[.C13]+[.D13]" table:style-name="ce19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117" table:formula="of:=[.G13]+[.H13]" table:style-name="ce19">
            <text:p>117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5ª Vara do Trabalho de Campo Grande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6" table:formula="of:=[.B14]+[.C14]+[.D14]" table:style-name="ce19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114" table:formula="of:=[.G14]+[.H14]" table:style-name="ce19">
            <text:p>11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6ª Vara do Trabalho de Campo Grande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formula="of:=[.B15]+[.C15]+[.D15]" table:style-name="ce19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5" table:style-name="ce8">
            <text:p>125</text:p>
          </table:table-cell>
          <table:table-cell office:value-type="float" office:value="144" table:formula="of:=[.G15]+[.H15]" table:style-name="ce19">
            <text:p>144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7ª Vara do Trabalho de Campo Grande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formula="of:=[.B16]+[.C16]+[.D16]" table:style-name="ce19">
            <text:p>85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8">
            <text:p>68</text:p>
          </table:table-cell>
          <table:table-cell office:value-type="float" office:value="161" table:formula="of:=[.G16]+[.H16]" table:style-name="ce19">
            <text:p>161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Vara do Trabalho de Chapadão do Sul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[.B17]+[.C17]+[.D17]" table:style-name="ce1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53" table:formula="of:=[.G17]+[.H17]" table:style-name="ce19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Corumbá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[.B18]+[.C18]+[.D18]" table:style-name="ce19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67" table:formula="of:=[.G18]+[.H18]" table:style-name="ce19">
            <text:p>67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Coxim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formula="of:=[.B19]+[.C19]+[.D19]" table:style-name="ce19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55" table:formula="of:=[.G19]+[.H19]" table:style-name="ce19">
            <text:p>55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ª Vara do Trabalho de Dourados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3" table:formula="of:=[.B20]+[.C20]+[.D20]" table:style-name="ce19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26" table:style-name="ce8">
            <text:p>26</text:p>
          </table:table-cell>
          <table:table-cell office:value-type="float" office:value="161" table:formula="of:=[.G20]+[.H20]" table:style-name="ce19">
            <text:p>161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ª Vara do Trabalho de Dourados</text:p>
          </table:table-cell>
          <table:table-cell office:value-type="float" office:value="172" table:style-name="ce8">
            <text:p>172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21" table:formula="of:=[.B21]+[.C21]+[.D21]" table:style-name="ce19">
            <text:p>221</text:p>
          </table:table-cell>
          <table:table-cell office:value-type="float" office:value="7" table:style-name="ce8">
            <text:p>7</text:p>
          </table:table-cell>
          <table:table-cell office:value-type="float" office:value="110" table:style-name="ce8">
            <text:p>110</text:p>
          </table:table-cell>
          <table:table-cell office:value-type="float" office:value="31" table:style-name="ce8">
            <text:p>31</text:p>
          </table:table-cell>
          <table:table-cell office:value-type="float" office:value="141" table:formula="of:=[.G21]+[.H21]" table:style-name="ce19">
            <text:p>141</text:p>
          </table:table-cell>
          <table:table-cell office:value-type="float" office:value="46" table:style-name="ce15">
            <text:p>4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Fátima do Sul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3" table:formula="of:=[.B22]+[.C22]+[.D22]" table:style-name="ce1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formula="of:=[.G22]+[.H22]" table:style-name="ce19">
            <text:p>56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Jardim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[.B23]+[.C23]+[.D23]" table:style-name="ce1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41" table:formula="of:=[.G23]+[.H23]" table:style-name="ce19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Mundo Novo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formula="of:=[.B24]+[.C24]+[.D24]" table:style-name="ce19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72" table:formula="of:=[.G24]+[.H24]" table:style-name="ce19">
            <text:p>72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Naviraí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[.B25]+[.C25]+[.D25]" table:style-name="ce1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94" table:formula="of:=[.G25]+[.H25]" table:style-name="ce19">
            <text:p>94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Nova Andradina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formula="of:=[.B26]+[.C26]+[.D26]" table:style-name="ce19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53" table:formula="of:=[.G26]+[.H26]" table:style-name="ce19">
            <text:p>53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Paranaíba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formula="of:=[.B27]+[.C27]+[.D27]" table:style-name="ce19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64" table:formula="of:=[.G27]+[.H27]" table:style-name="ce19">
            <text:p>64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Ponta Porã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formula="of:=[.B28]+[.C28]+[.D28]" table:style-name="ce1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79" table:formula="of:=[.G28]+[.H28]" table:style-name="ce19">
            <text:p>79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Rio Brilhante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formula="of:=[.B29]+[.C29]+[.D29]" table:style-name="ce19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9" table:formula="of:=[.G29]+[.H29]" table:style-name="ce19">
            <text:p>29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Vara do Trabalho de São Gabriel do Oeste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2" table:formula="of:=[.B30]+[.C30]+[.D30]" table:style-name="ce19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52" table:formula="of:=[.G30]+[.H30]" table:style-name="ce19">
            <text:p>52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ª Vara do Trabalho de Três Lagoas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formula="of:=[.B31]+[.C31]+[.D31]" table:style-name="ce19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40" table:style-name="ce8">
            <text:p>40</text:p>
          </table:table-cell>
          <table:table-cell office:value-type="float" office:value="118" table:formula="of:=[.G31]+[.H31]" table:style-name="ce19">
            <text:p>118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ª Vara do Trabalho de Três Lagoas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6" table:formula="of:=[.B32]+[.C32]+[.D32]" table:style-name="ce19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85" table:formula="of:=[.G32]+[.H32]" table:style-name="ce19">
            <text:p>85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1824" table:formula="of:=SUM([.B7:.B32])" table:style-name="ce17">
            <text:p>1824</text:p>
          </table:table-cell>
          <table:table-cell office:value-type="float" office:value="51" table:formula="of:=SUM([.C7:.C32])" table:style-name="ce17">
            <text:p>51</text:p>
          </table:table-cell>
          <table:table-cell office:value-type="float" office:value="32" table:formula="of:=SUM([.D7:.D32])" table:style-name="ce17">
            <text:p>32</text:p>
          </table:table-cell>
          <table:table-cell office:value-type="float" office:value="1907" table:formula="of:=[.B33]+[.C33]+[.D33]" table:style-name="ce20">
            <text:p>1907</text:p>
          </table:table-cell>
          <table:table-cell office:value-type="float" office:value="26" table:formula="of:=SUM([.F7:.F32])" table:style-name="ce17">
            <text:p>26</text:p>
          </table:table-cell>
          <table:table-cell office:value-type="float" office:value="1277" table:formula="of:=SUM([.G7:.G32])" table:style-name="ce17">
            <text:p>1277</text:p>
          </table:table-cell>
          <table:table-cell office:value-type="float" office:value="885" table:formula="of:=SUM([.H7:.H32])" table:style-name="ce17">
            <text:p>885</text:p>
          </table:table-cell>
          <table:table-cell office:value-type="float" office:value="2162" table:formula="of:=[.G33]+[.H33]" table:style-name="ce21">
            <text:p>2162</text:p>
          </table:table-cell>
          <table:table-cell office:value-type="float" office:value="146" table:formula="of:=SUM([.J7:.J32])" table:style-name="ce18">
            <text:p>146</text:p>
          </table:table-cell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ianete Rodrigues Da Silva</meta:initial-creator>
    <dc:creator>Alianete Rodrigues Da Silva</dc:creator>
    <meta:creation-date>2026-03-05T19:09:45Z</meta:creation-date>
    <dc:date>2026-03-05T19:52:56Z</dc:date>
    <meta:print-date>2026-03-05T19:18:35Z</meta:print-date>
  </office:meta>
</office:document-meta>
</file>