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8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9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20">
            <text:p>FEVEREIRO/2026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1">
            <text:p>Juízes</text:p>
          </table:table-cell>
          <table:table-cell office:value-type="string" table:number-columns-spanned="6" table:number-rows-spanned="1" table:style-name="ce11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ADEMAR DE SOUZA FREITAS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5">
            <text:p>16</text:p>
          </table:table-cell>
          <table:table-cell table:style-name="ce2"/>
          <table:table-cell table:style-name="ce7"/>
          <table:table-cell table:number-columns-repeated="16375" table:style-name="ce2"/>
        </table:table-row>
        <table:table-row table:style-name="ro5">
          <table:table-cell office:value-type="string" table:style-name="ce12">
            <text:p>ALEXANDRE MARQUES BORBA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5">
            <text:p>7</text:p>
          </table:table-cell>
          <table:table-cell table:style-name="ce2"/>
          <table:table-cell table:style-name="ce7"/>
          <table:table-cell table:number-columns-repeated="16375" table:style-name="ce2"/>
        </table:table-row>
        <table:table-row table:style-name="ro5">
          <table:table-cell office:value-type="string" table:style-name="ce12">
            <text:p>ANA PAOLA EMANUELLI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5">
            <text:p>32</text:p>
          </table:table-cell>
          <table:table-cell table:style-name="ce2"/>
          <table:table-cell table:style-name="ce7"/>
          <table:table-cell table:number-columns-repeated="16375" table:style-name="ce2"/>
        </table:table-row>
        <table:table-row table:style-name="ro5">
          <table:table-cell office:value-type="string" table:style-name="ce12">
            <text:p>ANDRE YUDI HASHIMOTO HIRATA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5">
            <text:p>19</text:p>
          </table:table-cell>
          <table:table-cell table:style-name="ce2"/>
          <table:table-cell table:style-name="ce7"/>
          <table:table-cell table:number-columns-repeated="16375" table:style-name="ce2"/>
        </table:table-row>
        <table:table-row table:style-name="ro5">
          <table:table-cell office:value-type="string" table:style-name="ce12">
            <text:p>ANNA PAULA DA SILVA SANTOS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5">
            <text:p>17</text:p>
          </table:table-cell>
          <table:table-cell table:style-name="ce2"/>
          <table:table-cell table:style-name="ce7"/>
          <table:table-cell table:number-columns-repeated="16375" table:style-name="ce2"/>
        </table:table-row>
        <table:table-row table:style-name="ro5">
          <table:table-cell office:value-type="string" table:style-name="ce12">
            <text:p>ANTONIO ARRAES BRANCO AVELINO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5">
            <text:p>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BEATRIZ MAKI SHINZATO CAPUCHO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BÓRIS LUIZ CARDOZO DE SOUZA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5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CARLOS ROBERTO CUNHA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5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CHRISTIAN GONÇALVES MENDONÇA ESTADULHO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5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DENILSON LIMA DE SOUZA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ERIKA SILVA BOQUIMPANI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FATIMA REGINA DE SABOYA SALGADO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FLÁVIO DA COSTA HIGA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5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GERALDO FURTADO DE ARAUJO NETO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5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GUSTAVO DORETO RODRIGUES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5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HÉLIO DUQUES DOS SANTOS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5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HELLA DE FATIMA MAEDA</text:p>
          </table:table-cell>
          <table:table-cell office:value-type="float" office:value="1" table:style-name="ce13">
            <text:p>1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9" table:style-name="ce15">
            <text:p>7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HERBERT GOMES OLIVA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5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JOÃO CANDIDO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5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JÚLIO CÉSAR BEBBER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5">
            <text:p>4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KEETHLEN FONTES MARANHÃO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KELLY CRISTINA MONTEIRO DIAS ESTADULHO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5">
            <text:p>4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LAIS PAHINS DUARTE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LEONARDO ELY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6" table:style-name="ce15">
            <text:p>5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LILIAN CARLA ISSA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5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LUIZ DIVINO FERREIRA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MARA CLEUSA FERREIRA JERONYMO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39" table:style-name="ce15">
            <text:p>3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MARCELINO GONÇALVES</text:p>
          </table:table-cell>
          <table:table-cell office:value-type="float" office:value="0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5">
            <text:p>4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MARCELO BARUFFI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5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MARCIO KURIHARA INADA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MARCO ANTONIO DE FREITAS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MARCO ANTONIO MIRANDA MENDES</text:p>
          </table:table-cell>
          <table:table-cell office:value-type="float" office:value="64" table:style-name="ce13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09" table:style-name="ce15">
            <text:p>10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MÁRIO LUIZ BEZERRA SALGUEIRO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5">
            <text:p>3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MAURICIO SABADINI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5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NADIA PELISSARI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EIVA MARCIA CHAGAS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TRÍCIA BALBUENA DE OLIVEIRA BELLO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NATO LUIZ MIYASATO DE FARIA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KY VIVIAN HACKBARTH KEMMELMEIER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oma:</text:p>
          </table:table-cell>
          <table:table-cell office:value-type="float" office:value="184" table:style-name="ce17">
            <text:p>184</text:p>
          </table:table-cell>
          <table:table-cell office:value-type="float" office:value="550" table:style-name="ce18">
            <text:p>55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887" table:style-name="ce19">
            <text:p>887</text:p>
          </table:table-cell>
          <table:table-cell table:number-columns-repeated="16377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1__Resumo.$A$1:1__Resumo.$G$46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lianete Rodrigues Da Silva</dc:creator>
    <meta:creation-date>2020-11-05T19:03:39Z</meta:creation-date>
    <dc:date>2026-03-05T18:22:37Z</dc:date>
    <meta:print-date>2023-02-02T18:24:22Z</meta:print-date>
  </office:meta>
</office:document-meta>
</file>