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3.49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ANEXO V - MEMBROS E AGENTES PÚBLICOS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DATA DE PUBLICAÇÃO</text:p>
          </table:table-cell>
          <table:table-cell office:value-type="date" office:date-value="2026-02-15T00:00:00" table:style-name="ce5">
            <text:p>15/02/2026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MÊS/ANO DE REFERÊNCIA</text:p>
          </table:table-cell>
          <table:table-cell office:value-type="date" office:date-value="2026-01-31T00:00:00" table:style-name="ce6">
            <text:p>jan/26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DATA DA ÚLTIMA ATUALIZAÇÃO</text:p>
          </table:table-cell>
          <table:table-cell office:value-type="date" office:date-value="2026-02-15T00:00:00" table:style-name="ce5">
            <text:p>15/02/2026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MATRÍCULA FUNCIONAL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ÇÃO/CARGO COMISSIONAD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ATO DE PROVIMENTO</text:p>
          </table:table-cell>
          <table:table-cell office:value-type="string" table:style-name="ce7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table:style-name="ce8"/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503/2025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78/2025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857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OFÍCIO Nr <text:s/>Nº 191/2025 DRH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P 0326/2025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table:style-name="ce8"/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290389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53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Nº 1109/2025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67 PE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67 PE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890/2025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889/2025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1572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474/2025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ÍCIA YOZA</text:p>
          </table:table-cell>
          <table:table-cell office:value-type="string" table:style-name="ce8">
            <text:p>2903903</text:p>
          </table:table-cell>
          <table:table-cell office:value-type="string" table:style-name="ce8">
            <text:p>GESTOR DE ATIVIDADES DE TRÂNSIT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DECRETO Nr <text:s/>1133</text:p>
          </table:table-cell>
          <table:table-cell office:value-type="string" table:style-name="ce8">
            <text:p>08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765/2025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3050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ZIA ALMEIDA GONÇALVES KUNTZEL</text:p>
          </table:table-cell>
          <table:table-cell office:value-type="string" table:style-name="ce8">
            <text:p>20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1518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67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34.494/2025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9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03/1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HALIA DE MELLO SILVA</text:p>
          </table:table-cell>
          <table:table-cell office:value-type="string" table:style-name="ce8">
            <text:p>2903881</text:p>
          </table:table-cell>
          <table:table-cell office:value-type="string" table:style-name="ce8">
            <text:p>GESTOR DE RELAÇÕES DE CONSUM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OFÍCIO Nr <text:s/>4868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SEIAS DIAS SILVA RIBEIRO</text:p>
          </table:table-cell>
          <table:table-cell office:value-type="string" table:style-name="ce8">
            <text:p>2904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24</text:p>
          </table:table-cell>
          <table:table-cell office:value-type="string" table:style-name="ce8">
            <text:p>16/12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523/2025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2903911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10/10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Nº 1110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Nº 446/2025 GAB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S E CONVÊNIOS</text:p>
          </table:table-cell>
          <table:table-cell office:value-type="string" table:style-name="ce8">
            <text:p>OFÍCIO Nr <text:s/>272/2025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VILARDO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OFÍCIO Nr <text:s/>Nº 163/2025 - G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CONTADORIA E APOIO JUDICIÁRIO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COORDENADORIA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1047914" table:style-name="ro3">
          <table:table-cell table:number-columns-repeated="16384"/>
        </table:table-row>
        <table:named-expressions>
          <table:named-range table:name="Print_Area" table:cell-range-address="Sheet0.$A$1:Sheet0.$G$66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6-03-12T17:34:31Z</dc:date>
    <meta:print-date>2026-03-11T18:00:27Z</meta:print-date>
  </office:meta>
</office:document-meta>
</file>