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3.49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6-03-11T00:00:00" table:style-name="ce6">
            <text:p>11/03/202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6-02-01T00:00:00" table:style-name="ce7">
            <text:p>fev/2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A ÚLTIMA ATUALIZAÇÃO</text:p>
          </table:table-cell>
          <table:table-cell office:value-type="date" office:date-value="2026-03-11T00:00:00" table:style-name="ce6">
            <text:p>11/03/202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/CARGO COMISSIONAD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9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Nº 152/202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29037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 MORELES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466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503/2025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29036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O E ANÁLISE PROCESSUAL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78/2025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2903857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04</text:p>
          </table:table-cell>
          <table:table-cell office:value-type="string" table:style-name="ce8">
            <text:p>09/06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Nº 313/2025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29037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596/PMTL/SGI/DR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Nº 642/2025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OFÍCIO Nr <text:s/>Nº 191/2025 DRH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1379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Nº 1155/2025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10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Nº 1155/2025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P 0326/2025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176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ICIO VIEIRA DOS SANTOS</text:p>
          </table:table-cell>
          <table:table-cell office:value-type="string" table:style-name="ce8">
            <text:p>29038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1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290389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53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Nº 1109/2025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67 PE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29037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67 PE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29037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17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890/2025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CD/11/142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889/2025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1572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RMAÇÃ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474/2025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ÍCIA YOZA</text:p>
          </table:table-cell>
          <table:table-cell office:value-type="string" table:style-name="ce8">
            <text:p>2903903</text:p>
          </table:table-cell>
          <table:table-cell office:value-type="string" table:style-name="ce8">
            <text:p>GESTOR DE ATIVIDADES DE TRÂNSIT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DECRETO Nr <text:s/>1133</text:p>
          </table:table-cell>
          <table:table-cell office:value-type="string" table:style-name="ce8">
            <text:p>08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765/2025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RH 3050/2025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ZIA ALMEIDA GONÇALVES KUNTZEL</text:p>
          </table:table-cell>
          <table:table-cell office:value-type="string" table:style-name="ce8">
            <text:p>20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1518/2025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67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34.494/2025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95/PMTL/SGI/DR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285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29039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03/11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HALIA DE MELLO SILVA</text:p>
          </table:table-cell>
          <table:table-cell office:value-type="string" table:style-name="ce8">
            <text:p>2903881</text:p>
          </table:table-cell>
          <table:table-cell office:value-type="string" table:style-name="ce8">
            <text:p>GESTOR DE RELAÇÕES DE CONSUM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OFÍCIO Nr <text:s/>4868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SEIAS DIAS SILVA RIBEIRO</text:p>
          </table:table-cell>
          <table:table-cell office:value-type="string" table:style-name="ce8">
            <text:p>29041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24</text:p>
          </table:table-cell>
          <table:table-cell office:value-type="string" table:style-name="ce8">
            <text:p>16/12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523/2025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CD/11/142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290379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2903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2903911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10/10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29037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2903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Nº 1110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903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Nº 313/2025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Nº 446/2025 GAB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290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379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OS E CONVÊNIOS</text:p>
          </table:table-cell>
          <table:table-cell office:value-type="string" table:style-name="ce8">
            <text:p>OFÍCIO Nr <text:s/>272/2025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VILARDO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OFÍCIO Nr <text:s/>Nº 163/2025 - G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29038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40</text:p>
          </table:table-cell>
          <table:table-cell office:value-type="string" table:style-name="ce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29037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COORDENADORIA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number-rows-repeated="1047914" table:style-name="ro3">
          <table:table-cell table:number-columns-repeated="16384"/>
        </table:table-row>
        <table:named-expressions>
          <table:named-range table:name="Print_Area" table:cell-range-address="Sheet0.$A$1:Sheet0.$G$66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Garcia Nunes</dc:creator>
    <meta:creation-date>2018-12-12T15:25:38Z</meta:creation-date>
    <dc:date>2026-03-11T18:01:08Z</dc:date>
    <meta:print-date>2026-03-11T18:00:27Z</meta:print-date>
  </office:meta>
</office:document-meta>
</file>