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none" fo:border-right="thick solid #000000"/>
      <style:text-properties fo:font-size="12pt" style:font-size-asian="12pt" style:font-size-complex="12pt"/>
    </style:style>
    <style:style style:name="ce4" style:family="table-cell" style:parent-style-name="Default" style:data-style-name="N4">
      <style:table-cell-properties fo:border="thin solid #000000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fo:font-size="12pt" style:font-size-asian="12pt" style:font-size-complex="12pt"/>
    </style:style>
    <style:style style:name="ce8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2" style:family="table-cell" style:parent-style-name="Default" style:data-style-name="N37">
      <style:table-cell-properties fo:border-top="thin solid #000000" fo:border-bottom="thin solid #000000" fo:border-left="thin solid #000000" fo:border-right="thick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19">
      <style:table-cell-properties fo:border-top="thick solid #000000" fo:border-bottom="thin solid #000000" fo:border-left="thin solid #000000" fo:border-right="thick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none" fo:border-left="2pt solid #000000" fo:border-right="none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/>
      <style:text-properties fo:color="#333333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/>
      <style:text-properties fo:color="#333333"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ck solid #000000" fo:border-bottom="thin solid #000000" fo:border-left="2pt solid #000000" fo:border-right="none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fo:color="#333333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26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27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fo:color="#333333" fo:font-size="12pt" style:font-size-asian="12pt" style:font-size-complex="12pt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30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fo:color="#333333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33" style:family="table-cell" style:parent-style-name="Default" style:data-style-name="N4">
      <style:table-cell-properties fo:border-top="2pt solid #000000" fo:border-bottom="thin solid #000000" fo:border-left="thin solid #000000" fo:border-right="none" style:vertical-align="middle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4">
      <style:table-cell-properties fo:border-top="2pt solid #000000" fo:border-bottom="thin solid #000000" fo:border-left="none" fo:border-right="none" style:vertical-align="middle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4">
      <style:table-cell-properties fo:border-top="2pt solid #000000" fo:border-bottom="thin solid #000000" fo:border-left="none" fo:border-right="thin solid #000000" style:vertical-align="middle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5.76791666666667cm"/>
    </style:style>
    <style:style style:name="co2" style:family="table-column">
      <style:table-column-properties fo:break-before="auto" style:column-width="5.02708333333333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2.59291666666667cm"/>
    </style:style>
    <style:style style:name="co11" style:family="table-column">
      <style:table-column-properties fo:break-before="auto" style:column-width="2.460625cm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3.38666666666667cm"/>
    </style:style>
    <style:style style:name="co14" style:family="table-column">
      <style:table-column-properties fo:break-before="auto" style:column-width="2.19604166666667cm"/>
    </style:style>
    <style:style style:name="co15" style:family="table-column">
      <style:table-column-properties fo:break-before="auto" style:column-width="2.43416666666667cm"/>
    </style:style>
    <style:style style:name="co16" style:family="table-column">
      <style:table-column-properties fo:break-before="auto" style:column-width="1.45520833333333cm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10.2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VII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0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007" table:default-cell-style-name="ce2"/>
        <table:table-column table:style-name="co17" table:number-columns-repeated="15359" table:default-cell-style-name="ce1"/>
        <table:table-row table:style-name="ro1">
          <table:table-cell office:value-type="string" table:style-name="ce24">
            <text:p>1 - Remuneração do cargo efetivo</text:p>
          </table:table-cell>
          <table:table-cell table:number-columns-repeated="16" table:style-name="ce25"/>
          <table:table-cell table:style-name="ce26"/>
          <table:table-cell table:number-columns-repeated="16366" table:style-name="ce1"/>
        </table:table-row>
        <table:table-row table:style-name="ro2">
          <table:table-cell office:value-type="string" table:style-name="ce27">
            <text:p>Vencimento básico, Gratificação Judiciária (GAJ), Vantagem Pecuniária Individual (VPI), Adicional de Qualificação, Gratificação de Atividade Externa (GAE), Gratificação de Atividade de Segurança (GAS) e demais parcelas permanentes vinculadas ao cargo.</text:p>
          </table:table-cell>
          <table:table-cell table:number-columns-repeated="16" table:style-name="ce28"/>
          <table:table-cell table:style-name="ce29"/>
          <table:table-cell table:number-columns-repeated="16366" table:style-name="ce1"/>
        </table:table-row>
        <table:table-row table:style-name="ro1">
          <table:table-cell office:value-type="string" table:style-name="ce30">
            <text:p>2 - Vantagens pessoais</text:p>
          </table:table-cell>
          <table:table-cell table:number-columns-repeated="16" table:style-name="ce28"/>
          <table:table-cell table:style-name="ce29"/>
          <table:table-cell table:number-columns-repeated="16366" table:style-name="ce1"/>
        </table:table-row>
        <table:table-row table:style-name="ro2">
          <table:table-cell office:value-type="string" table:style-name="ce27">
            <text:p>VPNI, Adicional por Tempo de Serviço, quintos, décimos, vantagens decorrentes de decisão judicial ou extensão administrativa, abono de permanência e outras vantagens pessoais nominalmente identificadas.</text:p>
          </table:table-cell>
          <table:table-cell table:number-columns-repeated="16" table:style-name="ce28"/>
          <table:table-cell table:style-name="ce29"/>
          <table:table-cell table:number-columns-repeated="16366" table:style-name="ce1"/>
        </table:table-row>
        <table:table-row table:style-name="ro1">
          <table:table-cell office:value-type="string" table:style-name="ce30">
            <text:p>3 - Verbas indenizatórias</text:p>
          </table:table-cell>
          <table:table-cell table:number-columns-repeated="16" table:style-name="ce28"/>
          <table:table-cell table:style-name="ce29"/>
          <table:table-cell table:number-columns-repeated="16366" table:style-name="ce1"/>
        </table:table-row>
        <table:table-row table:style-name="ro2">
          <table:table-cell office:value-type="string" table:style-name="ce27">
            <text:p>Auxílio-alimentação, auxílio-transporte, auxílio pré-escolar, auxílio-saúde, auxílio-natalidade, auxílio-moradia, ajuda de custo e outras parcelas de natureza indenizatória.</text:p>
          </table:table-cell>
          <table:table-cell table:number-columns-repeated="16" table:style-name="ce28"/>
          <table:table-cell table:style-name="ce29"/>
          <table:table-cell table:number-columns-repeated="16366" table:style-name="ce1"/>
        </table:table-row>
        <table:table-row table:style-name="ro1">
          <table:table-cell office:value-type="string" table:style-name="ce30">
            <text:p>4 - Vantagens eventuais</text:p>
          </table:table-cell>
          <table:table-cell table:number-columns-repeated="16" table:style-name="ce28"/>
          <table:table-cell table:style-name="ce29"/>
          <table:table-cell table:number-columns-repeated="16366" table:style-name="ce1"/>
        </table:table-row>
        <table:table-row table:style-name="ro2">
          <table:table-cell office:value-type="string" table:style-name="ce27">
            <text:p>Abono constitucional de 1/3 de férias, indenização e/ou antecipação de férias, gratificação natalina e sua antecipação, serviço extraordinário, substituições, pagamentos retroativos, acertos financeiros e demais parcelas eventuais.</text:p>
          </table:table-cell>
          <table:table-cell table:number-columns-repeated="16" table:style-name="ce28"/>
          <table:table-cell table:style-name="ce29"/>
          <table:table-cell table:number-columns-repeated="16366" table:style-name="ce1"/>
        </table:table-row>
        <table:table-row table:style-name="ro1">
          <table:table-cell office:value-type="string" table:style-name="ce30">
            <text:p>5 - Gratificações específicas</text:p>
          </table:table-cell>
          <table:table-cell table:number-columns-repeated="16" table:style-name="ce28"/>
          <table:table-cell table:style-name="ce29"/>
          <table:table-cell table:number-columns-repeated="16366" table:style-name="ce1"/>
        </table:table-row>
        <table:table-row table:style-name="ro2">
          <table:table-cell office:value-type="string" table:style-name="ce27">
            <text:p>Funções comissionadas, cargos em comissão e demais gratificações de qualquer natureza não incluídas nos itens anteriores.</text:p>
          </table:table-cell>
          <table:table-cell table:number-columns-repeated="16" table:style-name="ce28"/>
          <table:table-cell table:style-name="ce29"/>
          <table:table-cell table:number-columns-repeated="16366" table:style-name="ce1"/>
        </table:table-row>
        <table:table-row table:style-name="ro1">
          <table:table-cell office:value-type="string" table:style-name="ce30">
            <text:p>6 - Total bruto de rendimentos</text:p>
          </table:table-cell>
          <table:table-cell table:number-columns-repeated="16" table:style-name="ce28"/>
          <table:table-cell table:style-name="ce29"/>
          <table:table-cell table:number-columns-repeated="16366" table:style-name="ce1"/>
        </table:table-row>
        <table:table-row table:style-name="ro1">
          <table:table-cell office:value-type="string" table:style-name="ce30">
            <text:p>7 - Contribuição previdenciária oficial</text:p>
          </table:table-cell>
          <table:table-cell table:number-columns-repeated="16" table:style-name="ce28"/>
          <table:table-cell table:style-name="ce29"/>
          <table:table-cell table:number-columns-repeated="16366" table:style-name="ce1"/>
        </table:table-row>
        <table:table-row table:style-name="ro2">
          <table:table-cell office:value-type="string" table:style-name="ce27">
            <text:p>Plano de Seguridade Social do Servidor Público e Regime Geral de Previdência Social.</text:p>
          </table:table-cell>
          <table:table-cell table:number-columns-repeated="16" table:style-name="ce28"/>
          <table:table-cell table:style-name="ce29"/>
          <table:table-cell table:number-columns-repeated="16366" table:style-name="ce1"/>
        </table:table-row>
        <table:table-row table:style-name="ro1">
          <table:table-cell office:value-type="string" table:style-name="ce30">
            <text:p>8 - Imposto de Renda Retido na Fonte</text:p>
          </table:table-cell>
          <table:table-cell table:number-columns-repeated="16" table:style-name="ce28"/>
          <table:table-cell table:style-name="ce29"/>
          <table:table-cell table:number-columns-repeated="16366" table:style-name="ce1"/>
        </table:table-row>
        <table:table-row table:style-name="ro1">
          <table:table-cell office:value-type="string" table:style-name="ce30">
            <text:p>9 - Demais descontos</text:p>
          </table:table-cell>
          <table:table-cell table:number-columns-repeated="16" table:style-name="ce28"/>
          <table:table-cell table:style-name="ce29"/>
          <table:table-cell table:number-columns-repeated="16366" table:style-name="ce1"/>
        </table:table-row>
        <table:table-row table:style-name="ro2">
          <table:table-cell office:value-type="string" table:style-name="ce27">
            <text:p>Cotas de participação em benefícios (auxílio pré-escolar, transporte etc.) e descontos extraordinários de caráter não pessoal.</text:p>
          </table:table-cell>
          <table:table-cell table:number-columns-repeated="16" table:style-name="ce28"/>
          <table:table-cell table:style-name="ce29"/>
          <table:table-cell table:number-columns-repeated="16366" table:style-name="ce1"/>
        </table:table-row>
        <table:table-row table:style-name="ro1">
          <table:table-cell office:value-type="string" table:style-name="ce30">
            <text:p>10 - Redutor constitucional (teto remuneratório)</text:p>
          </table:table-cell>
          <table:table-cell table:number-columns-repeated="16" table:style-name="ce28"/>
          <table:table-cell table:style-name="ce29"/>
          <table:table-cell table:number-columns-repeated="16366" table:style-name="ce1"/>
        </table:table-row>
        <table:table-row table:style-name="ro2">
          <table:table-cell office:value-type="string" table:style-name="ce27">
            <text:p>Valores retidos por excederem o teto constitucional, conforme normativos do CNJ.</text:p>
          </table:table-cell>
          <table:table-cell table:number-columns-repeated="16" table:style-name="ce28"/>
          <table:table-cell table:style-name="ce29"/>
          <table:table-cell table:number-columns-repeated="16366" table:style-name="ce1"/>
        </table:table-row>
        <table:table-row table:style-name="ro1">
          <table:table-cell office:value-type="string" table:style-name="ce30">
            <text:p>11 - Total de descontos</text:p>
          </table:table-cell>
          <table:table-cell table:number-columns-repeated="16" table:style-name="ce28"/>
          <table:table-cell table:style-name="ce29"/>
          <table:table-cell table:number-columns-repeated="16366" table:style-name="ce1"/>
        </table:table-row>
        <table:table-row table:style-name="ro1">
          <table:table-cell office:value-type="string" table:style-name="ce30">
            <text:p>12 - Rendimento líquido</text:p>
          </table:table-cell>
          <table:table-cell table:number-columns-repeated="16" table:style-name="ce28"/>
          <table:table-cell table:style-name="ce29"/>
          <table:table-cell table:number-columns-repeated="16366" table:style-name="ce1"/>
        </table:table-row>
        <table:table-row table:style-name="ro1">
          <table:table-cell office:value-type="string" table:style-name="ce30">
            <text:p>13 - Remuneração no órgão de origem</text:p>
          </table:table-cell>
          <table:table-cell table:number-columns-repeated="16" table:style-name="ce28"/>
          <table:table-cell table:style-name="ce29"/>
          <table:table-cell table:number-columns-repeated="16366" table:style-name="ce1"/>
        </table:table-row>
        <table:table-row table:style-name="ro2">
          <table:table-cell office:value-type="string" table:style-name="ce27">
            <text:p>Valor percebido no órgão de origem por magistrados(as) e servidores(as) cedidos(as) ou requisitados(as), quando optantes.</text:p>
          </table:table-cell>
          <table:table-cell table:number-columns-repeated="16" table:style-name="ce28"/>
          <table:table-cell table:style-name="ce29"/>
          <table:table-cell table:number-columns-repeated="16366" table:style-name="ce1"/>
        </table:table-row>
        <table:table-row table:style-name="ro1">
          <table:table-cell office:value-type="string" table:style-name="ce30">
            <text:p>14 - Diárias</text:p>
          </table:table-cell>
          <table:table-cell table:number-columns-repeated="16" table:style-name="ce28"/>
          <table:table-cell table:style-name="ce29"/>
          <table:table-cell table:number-columns-repeated="16366" table:style-name="ce1"/>
        </table:table-row>
        <table:table-row table:style-name="ro2">
          <table:table-cell office:value-type="string" table:style-name="ce27">
            <text:p>Valor de diárias efetivamente pago no mês de referência, ainda que o afastamento se estenda para além deste.</text:p>
          </table:table-cell>
          <table:table-cell table:number-columns-repeated="16" table:style-name="ce28"/>
          <table:table-cell table:style-name="ce29"/>
          <table:table-cell table:number-columns-repeated="16366" table:style-name="ce1"/>
        </table:table-row>
        <table:table-row table:style-name="ro3">
          <table:table-cell office:value-type="string" table:style-name="ce30">
            <text:p>Detalhamento da folha de pagamento de pessoal (valores brutos em Reais)</text:p>
          </table:table-cell>
          <table:table-cell table:number-columns-repeated="16" table:style-name="ce28"/>
          <table:table-cell table:style-name="ce29"/>
          <table:table-cell table:number-columns-repeated="16366" table:style-name="ce1"/>
        </table:table-row>
        <table:table-row table:style-name="ro4">
          <table:table-cell office:value-type="string" table:style-name="ce22">
            <text:p>Data de Publicação</text:p>
          </table:table-cell>
          <table:table-cell table:style-name="ce23"/>
          <table:table-cell office:value-type="date" office:date-value="2026-02-15T00:00:00" table:style-name="ce13">
            <text:p>15/02/2026</text:p>
          </table:table-cell>
          <table:table-cell table:number-columns-repeated="14" table:style-name="ce15"/>
          <table:table-cell table:style-name="ce14"/>
          <table:table-cell table:number-columns-repeated="1007" table:style-name="ce2"/>
          <table:table-cell table:number-columns-repeated="15359"/>
        </table:table-row>
        <table:table-row table:style-name="ro4">
          <table:table-cell office:value-type="string" table:style-name="ce20">
            <text:p>Mês/Ano de Referência</text:p>
          </table:table-cell>
          <table:table-cell table:style-name="ce21"/>
          <table:table-cell office:value-type="date" office:date-value="2026-01-31T00:00:00" table:style-name="ce12">
            <text:p>01/26</text:p>
          </table:table-cell>
          <table:table-cell table:number-columns-repeated="14" table:style-name="ce15"/>
          <table:table-cell table:style-name="ce16"/>
          <table:table-cell table:number-columns-repeated="1007" table:style-name="ce2"/>
          <table:table-cell table:number-columns-repeated="15359"/>
        </table:table-row>
        <table:table-row table:style-name="ro5">
          <table:table-cell table:style-name="ce17"/>
          <table:table-cell table:style-name="ce15"/>
          <table:table-cell table:style-name="ce3"/>
          <table:table-cell table:number-columns-repeated="14" table:style-name="ce15"/>
          <table:table-cell table:style-name="ce16"/>
          <table:table-cell table:number-columns-repeated="1007" table:style-name="ce2"/>
          <table:table-cell table:number-columns-repeated="15359"/>
        </table:table-row>
        <table:table-row table:style-name="ro6">
          <table:table-cell office:value-type="string" table:number-columns-spanned="1" table:number-rows-spanned="2" table:style-name="ce41">
            <text:p>Nome</text:p>
          </table:table-cell>
          <table:table-cell office:value-type="string" table:number-columns-spanned="1" table:number-rows-spanned="2" table:style-name="ce42">
            <text:p>Cargo</text:p>
          </table:table-cell>
          <table:table-cell office:value-type="string" table:number-columns-spanned="1" table:number-rows-spanned="2" table:style-name="ce42">
            <text:p>Lotação</text:p>
          </table:table-cell>
          <table:table-cell office:value-type="string" table:number-columns-spanned="7" table:number-rows-spanned="1" table:style-name="ce40">
            <text:p>RENDIMENTOS</text:p>
          </table:table-cell>
          <table:covered-table-cell table:number-columns-repeated="6"/>
          <table:table-cell office:value-type="string" table:number-columns-spanned="5" table:number-rows-spanned="1" table:style-name="ce40">
            <text:p>DESCONTOS</text:p>
          </table:table-cell>
          <table:covered-table-cell table:number-columns-repeated="4"/>
          <table:table-cell table:number-columns-repeated="2" table:style-name="ce6"/>
          <table:table-cell table:style-name="ce7"/>
          <table:table-cell table:number-columns-repeated="1007" table:style-name="ce2"/>
          <table:table-cell table:number-columns-repeated="15359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Remuneração Paradigma(1)</text:p>
          </table:table-cell>
          <table:table-cell office:value-type="string" table:style-name="ce4">
            <text:p>Vantagens Pessoais(2)</text:p>
          </table:table-cell>
          <table:table-cell office:value-type="string" table:style-name="ce4">
            <text:p>Subsídio, Diferença de Subsídio, Função de Confiança ou Cargo em Comissão</text:p>
          </table:table-cell>
          <table:table-cell office:value-type="string" table:style-name="ce4">
            <text:p>Indenizações(3)</text:p>
          </table:table-cell>
          <table:table-cell office:value-type="string" table:style-name="ce4">
            <text:p>Vantagens Eventuais(4)</text:p>
          </table:table-cell>
          <table:table-cell office:value-type="string" table:style-name="ce4">
            <text:p>Gratificações (5)</text:p>
          </table:table-cell>
          <table:table-cell office:value-type="string" table:style-name="ce4">
            <text:p>Total de Rendimentos(6)</text:p>
          </table:table-cell>
          <table:table-cell office:value-type="string" table:style-name="ce4">
            <text:p>Previdência Pública(7)</text:p>
          </table:table-cell>
          <table:table-cell office:value-type="string" table:style-name="ce4">
            <text:p>Imposto de Renda(8)</text:p>
          </table:table-cell>
          <table:table-cell office:value-type="string" table:style-name="ce4">
            <text:p>Descontos Diversos(9)</text:p>
          </table:table-cell>
          <table:table-cell office:value-type="string" table:style-name="ce4">
            <text:p>Retenção por Teto Constitucional(10)</text:p>
          </table:table-cell>
          <table:table-cell office:value-type="string" table:style-name="ce4">
            <text:p>Total de Descontos(11)</text:p>
          </table:table-cell>
          <table:table-cell office:value-type="string" table:style-name="ce4">
            <text:p>Rendimento Líquido(12)</text:p>
          </table:table-cell>
          <table:table-cell office:value-type="string" table:style-name="ce4">
            <text:p>Remuneração do órgão de origem(13)</text:p>
          </table:table-cell>
          <table:table-cell office:value-type="string" table:style-name="ce8">
            <text:p>Diárias(14)</text:p>
          </table:table-cell>
          <table:table-cell table:number-columns-repeated="1007" table:style-name="ce2"/>
          <table:table-cell table:number-columns-repeated="15359"/>
        </table:table-row>
        <table:table-row table:style-name="ro2">
          <table:table-cell office:value-type="string" table:style-name="ce9">
            <text:p>ABDALLA JALLAD</text:p>
          </table:table-cell>
          <table:table-cell office:value-type="string" table:style-name="ce5">
            <text:p>DESEMBARGADOR DO TRABALHO</text:p>
          </table:table-cell>
          <table:table-cell office:value-type="string" table:style-name="ce5">
            <text:p>INATIVO</text:p>
          </table:table-cell>
          <table:table-cell office:value-type="float" office:value="41845.49" table:style-name="ce5">
            <text:p>41845,49</text:p>
          </table:table-cell>
          <table:table-cell office:value-type="float" office:value="6582.82" table:style-name="ce5">
            <text:p>6582,8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183.1" table:style-name="ce5">
            <text:p>23183,1</text:p>
          </table:table-cell>
          <table:table-cell office:value-type="float" office:value="71611.41" table:style-name="ce5">
            <text:p>71611,41</text:p>
          </table:table-cell>
          <table:table-cell office:value-type="float" office:value="-6564.6" table:style-name="ce5">
            <text:p>-6564,6</text:p>
          </table:table-cell>
          <table:table-cell office:value-type="float" office:value="-9513.11" table:style-name="ce5">
            <text:p>-9513,11</text:p>
          </table:table-cell>
          <table:table-cell office:value-type="float" office:value="0" table:style-name="ce5">
            <text:p>0</text:p>
          </table:table-cell>
          <table:table-cell office:value-type="float" office:value="-2062.12" table:style-name="ce5">
            <text:p>-2062,12</text:p>
          </table:table-cell>
          <table:table-cell office:value-type="float" office:value="-18139.830000000002" table:style-name="ce5">
            <text:p>-18139,83</text:p>
          </table:table-cell>
          <table:table-cell office:value-type="float" office:value="53471.58" table:style-name="ce5">
            <text:p>53471,5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007" table:style-name="ce2"/>
          <table:table-cell table:number-columns-repeated="15359"/>
        </table:table-row>
        <table:table-row table:style-name="ro2">
          <table:table-cell office:value-type="string" table:style-name="ce9">
            <text:p>ADEMAR DE SOUZA FREITAS</text:p>
          </table:table-cell>
          <table:table-cell office:value-type="string" table:style-name="ce5">
            <text:p>JUIZ TITULAR DE VARA - NÍVEL SUPERIOR JTJT</text:p>
          </table:table-cell>
          <table:table-cell office:value-type="string" table:style-name="ce5">
            <text:p>VARA DO TRABALHO DE AQUIDAUANA</text:p>
          </table:table-cell>
          <table:table-cell office:value-type="float" office:value="0" table:style-name="ce5">
            <text:p>0</text:p>
          </table:table-cell>
          <table:table-cell office:value-type="float" office:value="12171.93" table:style-name="ce5">
            <text:p>12171,93</text:p>
          </table:table-cell>
          <table:table-cell office:value-type="float" office:value="39753.21" table:style-name="ce5">
            <text:p>39753,21</text:p>
          </table:table-cell>
          <table:table-cell office:value-type="float" office:value="20090.509999999998" table:style-name="ce5">
            <text:p>20090,51</text:p>
          </table:table-cell>
          <table:table-cell office:value-type="float" office:value="0" table:style-name="ce5">
            <text:p>0</text:p>
          </table:table-cell>
          <table:table-cell office:value-type="float" office:value="35653.94" table:style-name="ce5">
            <text:p>35653,94</text:p>
          </table:table-cell>
          <table:table-cell office:value-type="float" office:value="107669.59" table:style-name="ce5">
            <text:p>107669,59</text:p>
          </table:table-cell>
          <table:table-cell office:value-type="float" office:value="-7088.34" table:style-name="ce5">
            <text:p>-7088,34</text:p>
          </table:table-cell>
          <table:table-cell office:value-type="float" office:value="-11369.25" table:style-name="ce5">
            <text:p>-11369,25</text:p>
          </table:table-cell>
          <table:table-cell office:value-type="float" office:value="0" table:style-name="ce5">
            <text:p>0</text:p>
          </table:table-cell>
          <table:table-cell office:value-type="float" office:value="-12163.38" table:style-name="ce5">
            <text:p>-12163,38</text:p>
          </table:table-cell>
          <table:table-cell office:value-type="float" office:value="-30620.97" table:style-name="ce5">
            <text:p>-30620,97</text:p>
          </table:table-cell>
          <table:table-cell office:value-type="float" office:value="77048.62" table:style-name="ce5">
            <text:p>77048,6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007" table:style-name="ce2"/>
          <table:table-cell table:number-columns-repeated="15359"/>
        </table:table-row>
        <table:table-row table:style-name="ro2">
          <table:table-cell office:value-type="string" table:style-name="ce9">
            <text:p>ALEXANDRE MARQUES BORBA</text:p>
          </table:table-cell>
          <table:table-cell office:value-type="string" table:style-name="ce5">
            <text:p>JUIZ SUBSTITUTO - NÍVEL SUPERIOR JSJS</text:p>
          </table:table-cell>
          <table:table-cell office:value-type="string" table:style-name="ce5">
            <text:p>1ª CIRCUNSCRIÇÃO - CAMPO GRAND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7765.550000000003" table:style-name="ce5">
            <text:p>37765,55</text:p>
          </table:table-cell>
          <table:table-cell office:value-type="float" office:value="18375.87" table:style-name="ce5">
            <text:p>18375,87</text:p>
          </table:table-cell>
          <table:table-cell office:value-type="float" office:value="0" table:style-name="ce5">
            <text:p>0</text:p>
          </table:table-cell>
          <table:table-cell office:value-type="float" office:value="31890.91" table:style-name="ce5">
            <text:p>31890,91</text:p>
          </table:table-cell>
          <table:table-cell office:value-type="float" office:value="88032.33" table:style-name="ce5">
            <text:p>88032,33</text:p>
          </table:table-cell>
          <table:table-cell office:value-type="float" office:value="-988.07" table:style-name="ce5">
            <text:p>-988,07</text:p>
          </table:table-cell>
          <table:table-cell office:value-type="float" office:value="-10055.25" table:style-name="ce5">
            <text:p>-10055,25</text:p>
          </table:table-cell>
          <table:table-cell office:value-type="float" office:value="0" table:style-name="ce5">
            <text:p>0</text:p>
          </table:table-cell>
          <table:table-cell office:value-type="float" office:value="-5625.73" table:style-name="ce5">
            <text:p>-5625,73</text:p>
          </table:table-cell>
          <table:table-cell office:value-type="float" office:value="-16669.05" table:style-name="ce5">
            <text:p>-16669,05</text:p>
          </table:table-cell>
          <table:table-cell office:value-type="float" office:value="71363.28" table:style-name="ce5">
            <text:p>71363,2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ALVAIR JOSE PEDRO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INATIVO</text:p>
          </table:table-cell>
          <table:table-cell office:value-type="float" office:value="39753.21" table:style-name="ce5">
            <text:p>39753,21</text:p>
          </table:table-cell>
          <table:table-cell office:value-type="float" office:value="4169.12" table:style-name="ce5">
            <text:p>4169,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961.17" table:style-name="ce5">
            <text:p>21961,17</text:p>
          </table:table-cell>
          <table:table-cell office:value-type="float" office:value="65883.5" table:style-name="ce5">
            <text:p>65883,5</text:p>
          </table:table-cell>
          <table:table-cell office:value-type="float" office:value="-6100.27" table:style-name="ce5">
            <text:p>-6100,27</text:p>
          </table:table-cell>
          <table:table-cell office:value-type="float" office:value="-8968.74" table:style-name="ce5">
            <text:p>-8968,7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5069.01" table:style-name="ce5">
            <text:p>-15069,01</text:p>
          </table:table-cell>
          <table:table-cell office:value-type="float" office:value="50814.49" table:style-name="ce5">
            <text:p>50814,4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ANA PAOLA EMANUELLI BALSANELLI</text:p>
          </table:table-cell>
          <table:table-cell office:value-type="string" table:style-name="ce5">
            <text:p>JUIZ SUBSTITUTO - NÍVEL SUPERIOR JSJS</text:p>
          </table:table-cell>
          <table:table-cell office:value-type="string" table:style-name="ce5">
            <text:p>1ª CIRCUNSCRIÇÃO - CAMPO GRAND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7765.550000000003" table:style-name="ce5">
            <text:p>37765,55</text:p>
          </table:table-cell>
          <table:table-cell office:value-type="float" office:value="18016.63" table:style-name="ce5">
            <text:p>18016,63</text:p>
          </table:table-cell>
          <table:table-cell office:value-type="float" office:value="0" table:style-name="ce5">
            <text:p>0</text:p>
          </table:table-cell>
          <table:table-cell office:value-type="float" office:value="31890.91" table:style-name="ce5">
            <text:p>31890,91</text:p>
          </table:table-cell>
          <table:table-cell office:value-type="float" office:value="87673.09" table:style-name="ce5">
            <text:p>87673,09</text:p>
          </table:table-cell>
          <table:table-cell office:value-type="float" office:value="-988.07" table:style-name="ce5">
            <text:p>-988,07</text:p>
          </table:table-cell>
          <table:table-cell office:value-type="float" office:value="-9474.8700000000008" table:style-name="ce5">
            <text:p>-9474,87</text:p>
          </table:table-cell>
          <table:table-cell office:value-type="float" office:value="0" table:style-name="ce5">
            <text:p>0</text:p>
          </table:table-cell>
          <table:table-cell office:value-type="float" office:value="-5625.73" table:style-name="ce5">
            <text:p>-5625,73</text:p>
          </table:table-cell>
          <table:table-cell office:value-type="float" office:value="-16088.67" table:style-name="ce5">
            <text:p>-16088,67</text:p>
          </table:table-cell>
          <table:table-cell office:value-type="float" office:value="71584.42" table:style-name="ce5">
            <text:p>71584,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ANDRÉ LUÍS MORAES DE OLIVEIRA</text:p>
          </table:table-cell>
          <table:table-cell office:value-type="string" table:style-name="ce5">
            <text:p>DESEMBARGADOR DO TRABALHO - NÍVEL SUPERIOR DFDF</text:p>
          </table:table-cell>
          <table:table-cell office:value-type="string" table:style-name="ce5">
            <text:p>GAB. DESEMBARGADOR ANDRÉ LUÍS MORAES DE OLIVEIRA</text:p>
          </table:table-cell>
          <table:table-cell office:value-type="float" office:value="0" table:style-name="ce5">
            <text:p>0</text:p>
          </table:table-cell>
          <table:table-cell office:value-type="float" office:value="12932.19" table:style-name="ce5">
            <text:p>12932,19</text:p>
          </table:table-cell>
          <table:table-cell office:value-type="float" office:value="41845.49" table:style-name="ce5">
            <text:p>41845,49</text:p>
          </table:table-cell>
          <table:table-cell office:value-type="float" office:value="20723.75" table:style-name="ce5">
            <text:p>20723,75</text:p>
          </table:table-cell>
          <table:table-cell office:value-type="float" office:value="0" table:style-name="ce5">
            <text:p>0</text:p>
          </table:table-cell>
          <table:table-cell office:value-type="float" office:value="37530.47" table:style-name="ce5">
            <text:p>37530,47</text:p>
          </table:table-cell>
          <table:table-cell office:value-type="float" office:value="113031.9" table:style-name="ce5">
            <text:p>113031,9</text:p>
          </table:table-cell>
          <table:table-cell office:value-type="float" office:value="-7527.56" table:style-name="ce5">
            <text:p>-7527,56</text:p>
          </table:table-cell>
          <table:table-cell office:value-type="float" office:value="-11841.97" table:style-name="ce5">
            <text:p>-11841,97</text:p>
          </table:table-cell>
          <table:table-cell office:value-type="float" office:value="0" table:style-name="ce5">
            <text:p>0</text:p>
          </table:table-cell>
          <table:table-cell office:value-type="float" office:value="-15297.38" table:style-name="ce5">
            <text:p>-15297,38</text:p>
          </table:table-cell>
          <table:table-cell office:value-type="float" office:value="-34666.910000000003" table:style-name="ce5">
            <text:p>-34666,91</text:p>
          </table:table-cell>
          <table:table-cell office:value-type="float" office:value="78364.990000000005" table:style-name="ce5">
            <text:p>78364,9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ANDRÉ LUIS NACER DE SOUZA</text:p>
          </table:table-cell>
          <table:table-cell office:value-type="string" table:style-name="ce5">
            <text:p>JUIZ SUBSTITUTO - NÍVEL SUPERIOR JSJS</text:p>
          </table:table-cell>
          <table:table-cell office:value-type="string" table:style-name="ce5">
            <text:p>1ª CIRCUNSCRIÇÃO - CAMPO GRAND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7765.550000000003" table:style-name="ce5">
            <text:p>37765,55</text:p>
          </table:table-cell>
          <table:table-cell office:value-type="float" office:value="18198.63" table:style-name="ce5">
            <text:p>18198,63</text:p>
          </table:table-cell>
          <table:table-cell office:value-type="float" office:value="29373.21" table:style-name="ce5">
            <text:p>29373,21</text:p>
          </table:table-cell>
          <table:table-cell office:value-type="float" office:value="13008.13" table:style-name="ce5">
            <text:p>13008,13</text:p>
          </table:table-cell>
          <table:table-cell office:value-type="float" office:value="98345.52" table:style-name="ce5">
            <text:p>98345,52</text:p>
          </table:table-cell>
          <table:table-cell office:value-type="float" office:value="-988.07" table:style-name="ce5">
            <text:p>-988,07</text:p>
          </table:table-cell>
          <table:table-cell office:value-type="float" office:value="-11789.73" table:style-name="ce5">
            <text:p>-11789,73</text:p>
          </table:table-cell>
          <table:table-cell office:value-type="float" office:value="0" table:style-name="ce5">
            <text:p>0</text:p>
          </table:table-cell>
          <table:table-cell office:value-type="float" office:value="-5625.73" table:style-name="ce5">
            <text:p>-5625,73</text:p>
          </table:table-cell>
          <table:table-cell office:value-type="float" office:value="-18403.53" table:style-name="ce5">
            <text:p>-18403,53</text:p>
          </table:table-cell>
          <table:table-cell office:value-type="float" office:value="79941.990000000005" table:style-name="ce5">
            <text:p>79941,9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ANDRE YUDI HASHIMOTO HIRATA</text:p>
          </table:table-cell>
          <table:table-cell office:value-type="string" table:style-name="ce5">
            <text:p>JUIZ SUBSTITUTO - NÍVEL SUPERIOR JSJS</text:p>
          </table:table-cell>
          <table:table-cell office:value-type="string" table:style-name="ce5">
            <text:p>1ª CIRCUNSCRIÇÃO - CAMPO GRAND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7765.550000000003" table:style-name="ce5">
            <text:p>37765,55</text:p>
          </table:table-cell>
          <table:table-cell office:value-type="float" office:value="16922" table:style-name="ce5">
            <text:p>16922</text:p>
          </table:table-cell>
          <table:table-cell office:value-type="float" office:value="0" table:style-name="ce5">
            <text:p>0</text:p>
          </table:table-cell>
          <table:table-cell office:value-type="float" office:value="18882.78" table:style-name="ce5">
            <text:p>18882,78</text:p>
          </table:table-cell>
          <table:table-cell office:value-type="float" office:value="73570.33" table:style-name="ce5">
            <text:p>73570,33</text:p>
          </table:table-cell>
          <table:table-cell office:value-type="float" office:value="-988.07" table:style-name="ce5">
            <text:p>-988,07</text:p>
          </table:table-cell>
          <table:table-cell office:value-type="float" office:value="-8413.26" table:style-name="ce5">
            <text:p>-8413,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9401.33" table:style-name="ce5">
            <text:p>-9401,33</text:p>
          </table:table-cell>
          <table:table-cell office:value-type="float" office:value="64169" table:style-name="ce5">
            <text:p>6416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ANNA PAULA DA SILVA SANTOS</text:p>
          </table:table-cell>
          <table:table-cell office:value-type="string" table:style-name="ce5">
            <text:p>JUIZ TITULAR DE VARA - NÍVEL SUPERIOR JTJT</text:p>
          </table:table-cell>
          <table:table-cell office:value-type="string" table:style-name="ce5">
            <text:p>VARA DO TRABALHO DE JARDIM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9753.21" table:style-name="ce5">
            <text:p>39753,21</text:p>
          </table:table-cell>
          <table:table-cell office:value-type="float" office:value="19788.88" table:style-name="ce5">
            <text:p>19788,88</text:p>
          </table:table-cell>
          <table:table-cell office:value-type="float" office:value="0" table:style-name="ce5">
            <text:p>0</text:p>
          </table:table-cell>
          <table:table-cell office:value-type="float" office:value="33569.379999999997" table:style-name="ce5">
            <text:p>33569,38</text:p>
          </table:table-cell>
          <table:table-cell office:value-type="float" office:value="93111.47" table:style-name="ce5">
            <text:p>93111,47</text:p>
          </table:table-cell>
          <table:table-cell office:value-type="float" office:value="-6296.21" table:style-name="ce5">
            <text:p>-6296,21</text:p>
          </table:table-cell>
          <table:table-cell office:value-type="float" office:value="-8832.39" table:style-name="ce5">
            <text:p>-8832,39</text:p>
          </table:table-cell>
          <table:table-cell office:value-type="float" office:value="0" table:style-name="ce5">
            <text:p>0</text:p>
          </table:table-cell>
          <table:table-cell office:value-type="float" office:value="-7079.79" table:style-name="ce5">
            <text:p>-7079,79</text:p>
          </table:table-cell>
          <table:table-cell office:value-type="float" office:value="-22208.39" table:style-name="ce5">
            <text:p>-22208,39</text:p>
          </table:table-cell>
          <table:table-cell office:value-type="float" office:value="70903.08" table:style-name="ce5">
            <text:p>70903,0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ANTONIO AMADO VIEIRA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INATIVO</text:p>
          </table:table-cell>
          <table:table-cell office:value-type="float" office:value="39753.21" table:style-name="ce5">
            <text:p>39753,21</text:p>
          </table:table-cell>
          <table:table-cell office:value-type="float" office:value="4169.12" table:style-name="ce5">
            <text:p>4169,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961.17" table:style-name="ce5">
            <text:p>21961,17</text:p>
          </table:table-cell>
          <table:table-cell office:value-type="float" office:value="65883.5" table:style-name="ce5">
            <text:p>65883,5</text:p>
          </table:table-cell>
          <table:table-cell office:value-type="float" office:value="-6100.27" table:style-name="ce5">
            <text:p>-6100,27</text:p>
          </table:table-cell>
          <table:table-cell office:value-type="float" office:value="-8916.6" table:style-name="ce5">
            <text:p>-8916,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5016.87" table:style-name="ce5">
            <text:p>-15016,87</text:p>
          </table:table-cell>
          <table:table-cell office:value-type="float" office:value="50866.63" table:style-name="ce5">
            <text:p>50866,6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ANTONIO ARRAES BRANCO AVELINO</text:p>
          </table:table-cell>
          <table:table-cell office:value-type="string" table:style-name="ce5">
            <text:p>JUIZ TITULAR DE VARA - NÍVEL SUPERIOR JTJT</text:p>
          </table:table-cell>
          <table:table-cell office:value-type="string" table:style-name="ce5">
            <text:p>VARA DO TRABALHO DE BATAGUASSU</text:p>
          </table:table-cell>
          <table:table-cell office:value-type="float" office:value="0" table:style-name="ce5">
            <text:p>0</text:p>
          </table:table-cell>
          <table:table-cell office:value-type="float" office:value="2970.5" table:style-name="ce5">
            <text:p>2970,5</text:p>
          </table:table-cell>
          <table:table-cell office:value-type="float" office:value="39753.21" table:style-name="ce5">
            <text:p>39753,21</text:p>
          </table:table-cell>
          <table:table-cell office:value-type="float" office:value="18375.87" table:style-name="ce5">
            <text:p>18375,87</text:p>
          </table:table-cell>
          <table:table-cell office:value-type="float" office:value="0" table:style-name="ce5">
            <text:p>0</text:p>
          </table:table-cell>
          <table:table-cell office:value-type="float" office:value="6625.54" table:style-name="ce5">
            <text:p>6625,54</text:p>
          </table:table-cell>
          <table:table-cell office:value-type="float" office:value="67725.119999999995" table:style-name="ce5">
            <text:p>67725,12</text:p>
          </table:table-cell>
          <table:table-cell office:value-type="float" office:value="-988.07" table:style-name="ce5">
            <text:p>-988,07</text:p>
          </table:table-cell>
          <table:table-cell office:value-type="float" office:value="-9663.75" table:style-name="ce5">
            <text:p>-9663,75</text:p>
          </table:table-cell>
          <table:table-cell office:value-type="float" office:value="0" table:style-name="ce5">
            <text:p>0</text:p>
          </table:table-cell>
          <table:table-cell office:value-type="float" office:value="-2983.06" table:style-name="ce5">
            <text:p>-2983,06</text:p>
          </table:table-cell>
          <table:table-cell office:value-type="float" office:value="-13634.88" table:style-name="ce5">
            <text:p>-13634,88</text:p>
          </table:table-cell>
          <table:table-cell office:value-type="float" office:value="54090.239999999998" table:style-name="ce5">
            <text:p>54090,2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ANTÔNIO GETÚLIO RODRIGUES ARRAES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INATIVO</text:p>
          </table:table-cell>
          <table:table-cell office:value-type="float" office:value="39753.21" table:style-name="ce5">
            <text:p>39753,21</text:p>
          </table:table-cell>
          <table:table-cell office:value-type="float" office:value="6253.68" table:style-name="ce5">
            <text:p>6253,6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003.45" table:style-name="ce5">
            <text:p>23003,45</text:p>
          </table:table-cell>
          <table:table-cell office:value-type="float" office:value="69010.34" table:style-name="ce5">
            <text:p>69010,34</text:p>
          </table:table-cell>
          <table:table-cell office:value-type="float" office:value="-6496.34" table:style-name="ce5">
            <text:p>-6496,3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6496.34" table:style-name="ce5">
            <text:p>-6496,34</text:p>
          </table:table-cell>
          <table:table-cell office:value-type="float" office:value="62514" table:style-name="ce5">
            <text:p>625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APARECIDO TRAVAIN FERREIRA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INATIVO</text:p>
          </table:table-cell>
          <table:table-cell office:value-type="float" office:value="39753.21" table:style-name="ce5">
            <text:p>39753,21</text:p>
          </table:table-cell>
          <table:table-cell office:value-type="float" office:value="4169.12" table:style-name="ce5">
            <text:p>4169,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961.17" table:style-name="ce5">
            <text:p>21961,17</text:p>
          </table:table-cell>
          <table:table-cell office:value-type="float" office:value="65883.5" table:style-name="ce5">
            <text:p>65883,5</text:p>
          </table:table-cell>
          <table:table-cell office:value-type="float" office:value="-6100.27" table:style-name="ce5">
            <text:p>-6100,27</text:p>
          </table:table-cell>
          <table:table-cell office:value-type="float" office:value="-8968.74" table:style-name="ce5">
            <text:p>-8968,7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5069.01" table:style-name="ce5">
            <text:p>-15069,01</text:p>
          </table:table-cell>
          <table:table-cell office:value-type="float" office:value="50814.49" table:style-name="ce5">
            <text:p>50814,4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BEATRIZ MAKI SHINZATO CAPUCHO</text:p>
          </table:table-cell>
          <table:table-cell office:value-type="string" table:style-name="ce5">
            <text:p>JUIZ TITULAR DE VARA - NÍVEL SUPERIOR JTJT</text:p>
          </table:table-cell>
          <table:table-cell office:value-type="string" table:style-name="ce5">
            <text:p>2ª VARA DO TRABALHO DE TRÊS LAGOAS</text:p>
          </table:table-cell>
          <table:table-cell office:value-type="float" office:value="0" table:style-name="ce5">
            <text:p>0</text:p>
          </table:table-cell>
          <table:table-cell office:value-type="float" office:value="990.17" table:style-name="ce5">
            <text:p>990,17</text:p>
          </table:table-cell>
          <table:table-cell office:value-type="float" office:value="39753.21" table:style-name="ce5">
            <text:p>39753,21</text:p>
          </table:table-cell>
          <table:table-cell office:value-type="float" office:value="18553.11" table:style-name="ce5">
            <text:p>18553,11</text:p>
          </table:table-cell>
          <table:table-cell office:value-type="float" office:value="0" table:style-name="ce5">
            <text:p>0</text:p>
          </table:table-cell>
          <table:table-cell office:value-type="float" office:value="34064.46" table:style-name="ce5">
            <text:p>34064,46</text:p>
          </table:table-cell>
          <table:table-cell office:value-type="float" office:value="93360.95" table:style-name="ce5">
            <text:p>93360,95</text:p>
          </table:table-cell>
          <table:table-cell office:value-type="float" office:value="-988.07" table:style-name="ce5">
            <text:p>-988,07</text:p>
          </table:table-cell>
          <table:table-cell office:value-type="float" office:value="-9510.32" table:style-name="ce5">
            <text:p>-9510,32</text:p>
          </table:table-cell>
          <table:table-cell office:value-type="float" office:value="0" table:style-name="ce5">
            <text:p>0</text:p>
          </table:table-cell>
          <table:table-cell office:value-type="float" office:value="-8069.96" table:style-name="ce5">
            <text:p>-8069,96</text:p>
          </table:table-cell>
          <table:table-cell office:value-type="float" office:value="-18568.349999999999" table:style-name="ce5">
            <text:p>-18568,35</text:p>
          </table:table-cell>
          <table:table-cell office:value-type="float" office:value="74792.600000000006" table:style-name="ce5">
            <text:p>74792,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BERNARDO PINHEIRO BERNARDI</text:p>
          </table:table-cell>
          <table:table-cell office:value-type="string" table:style-name="ce5">
            <text:p>JUIZ TOGADO ATIVO</text:p>
          </table:table-cell>
          <table:table-cell office:value-type="string" table:style-name="ce5">
            <text:p/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811.34" table:style-name="ce5">
            <text:p>26811,3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811.34" table:style-name="ce5">
            <text:p>26811,3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811.34" table:style-name="ce5">
            <text:p>26811,3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BÓRIS LUIZ CARDOZO DE SOUZA</text:p>
          </table:table-cell>
          <table:table-cell office:value-type="string" table:style-name="ce5">
            <text:p>JUIZ TITULAR DE VARA - NÍVEL SUPERIOR JTJT</text:p>
          </table:table-cell>
          <table:table-cell office:value-type="string" table:style-name="ce5">
            <text:p>VARA DO TRABALHO DE NAVIRAÍ</text:p>
          </table:table-cell>
          <table:table-cell office:value-type="float" office:value="0" table:style-name="ce5">
            <text:p>0</text:p>
          </table:table-cell>
          <table:table-cell office:value-type="float" office:value="1980.34" table:style-name="ce5">
            <text:p>1980,34</text:p>
          </table:table-cell>
          <table:table-cell office:value-type="float" office:value="39753.21" table:style-name="ce5">
            <text:p>39753,21</text:p>
          </table:table-cell>
          <table:table-cell office:value-type="float" office:value="18562.63" table:style-name="ce5">
            <text:p>18562,63</text:p>
          </table:table-cell>
          <table:table-cell office:value-type="float" office:value="0" table:style-name="ce5">
            <text:p>0</text:p>
          </table:table-cell>
          <table:table-cell office:value-type="float" office:value="8392.34" table:style-name="ce5">
            <text:p>8392,34</text:p>
          </table:table-cell>
          <table:table-cell office:value-type="float" office:value="68688.52" table:style-name="ce5">
            <text:p>68688,52</text:p>
          </table:table-cell>
          <table:table-cell office:value-type="float" office:value="-988.07" table:style-name="ce5">
            <text:p>-988,07</text:p>
          </table:table-cell>
          <table:table-cell office:value-type="float" office:value="-9414.6" table:style-name="ce5">
            <text:p>-9414,6</text:p>
          </table:table-cell>
          <table:table-cell office:value-type="float" office:value="0" table:style-name="ce5">
            <text:p>0</text:p>
          </table:table-cell>
          <table:table-cell office:value-type="float" office:value="-3759.7" table:style-name="ce5">
            <text:p>-3759,7</text:p>
          </table:table-cell>
          <table:table-cell office:value-type="float" office:value="-14162.37" table:style-name="ce5">
            <text:p>-14162,37</text:p>
          </table:table-cell>
          <table:table-cell office:value-type="float" office:value="54526.15" table:style-name="ce5">
            <text:p>54526,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BRUNO VINICIUS LIMA BRAGIATO</text:p>
          </table:table-cell>
          <table:table-cell office:value-type="string" table:style-name="ce5">
            <text:p>JUIZ TOGADO ATIVO</text:p>
          </table:table-cell>
          <table:table-cell office:value-type="string" table:style-name="ce5">
            <text:p/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946.34" table:style-name="ce5">
            <text:p>27946,3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946.34" table:style-name="ce5">
            <text:p>27946,3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946.34" table:style-name="ce5">
            <text:p>27946,3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CARLOS ROBERTO CUNHA</text:p>
          </table:table-cell>
          <table:table-cell office:value-type="string" table:style-name="ce5">
            <text:p>JUIZ TITULAR DE VARA - NÍVEL SUPERIOR JTJT</text:p>
          </table:table-cell>
          <table:table-cell office:value-type="string" table:style-name="ce5">
            <text:p>1ª VARA DO TRABALHO DE DOURADOS</text:p>
          </table:table-cell>
          <table:table-cell office:value-type="float" office:value="0" table:style-name="ce5">
            <text:p>0</text:p>
          </table:table-cell>
          <table:table-cell office:value-type="float" office:value="3958.57" table:style-name="ce5">
            <text:p>3958,57</text:p>
          </table:table-cell>
          <table:table-cell office:value-type="float" office:value="39753.21" table:style-name="ce5">
            <text:p>39753,21</text:p>
          </table:table-cell>
          <table:table-cell office:value-type="float" office:value="18515.830000000002" table:style-name="ce5">
            <text:p>18515,83</text:p>
          </table:table-cell>
          <table:table-cell office:value-type="float" office:value="0" table:style-name="ce5">
            <text:p>0</text:p>
          </table:table-cell>
          <table:table-cell office:value-type="float" office:value="35054.629999999997" table:style-name="ce5">
            <text:p>35054,63</text:p>
          </table:table-cell>
          <table:table-cell office:value-type="float" office:value="97282.240000000005" table:style-name="ce5">
            <text:p>97282,24</text:p>
          </table:table-cell>
          <table:table-cell office:value-type="float" office:value="-988.07" table:style-name="ce5">
            <text:p>-988,07</text:p>
          </table:table-cell>
          <table:table-cell office:value-type="float" office:value="-10736.02" table:style-name="ce5">
            <text:p>-10736,02</text:p>
          </table:table-cell>
          <table:table-cell office:value-type="float" office:value="0" table:style-name="ce5">
            <text:p>0</text:p>
          </table:table-cell>
          <table:table-cell office:value-type="float" office:value="-10050.290000000001" table:style-name="ce5">
            <text:p>-10050,29</text:p>
          </table:table-cell>
          <table:table-cell office:value-type="float" office:value="-21774.38" table:style-name="ce5">
            <text:p>-21774,38</text:p>
          </table:table-cell>
          <table:table-cell office:value-type="float" office:value="75507.86" table:style-name="ce5">
            <text:p>75507,8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CESAR PALUMBO FERNANDES</text:p>
          </table:table-cell>
          <table:table-cell office:value-type="string" table:style-name="ce5">
            <text:p>DESEMBARGADOR DO TRABALHO - NÍVEL SUPERIOR DFDF</text:p>
          </table:table-cell>
          <table:table-cell office:value-type="string" table:style-name="ce5">
            <text:p>VICE-PRESIDÊNCI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1845.49" table:style-name="ce5">
            <text:p>41845,49</text:p>
          </table:table-cell>
          <table:table-cell office:value-type="float" office:value="18375.87" table:style-name="ce5">
            <text:p>18375,87</text:p>
          </table:table-cell>
          <table:table-cell office:value-type="float" office:value="0" table:style-name="ce5">
            <text:p>0</text:p>
          </table:table-cell>
          <table:table-cell office:value-type="float" office:value="35336.199999999997" table:style-name="ce5">
            <text:p>35336,2</text:p>
          </table:table-cell>
          <table:table-cell office:value-type="float" office:value="95557.56" table:style-name="ce5">
            <text:p>95557,56</text:p>
          </table:table-cell>
          <table:table-cell office:value-type="float" office:value="-988.07" table:style-name="ce5">
            <text:p>-988,07</text:p>
          </table:table-cell>
          <table:table-cell office:value-type="float" office:value="-9547.0400000000009" table:style-name="ce5">
            <text:p>-9547,04</text:p>
          </table:table-cell>
          <table:table-cell office:value-type="float" office:value="0" table:style-name="ce5">
            <text:p>0</text:p>
          </table:table-cell>
          <table:table-cell office:value-type="float" office:value="-9892.75" table:style-name="ce5">
            <text:p>-9892,75</text:p>
          </table:table-cell>
          <table:table-cell office:value-type="float" office:value="-20427.86" table:style-name="ce5">
            <text:p>-20427,86</text:p>
          </table:table-cell>
          <table:table-cell office:value-type="float" office:value="75129.7" table:style-name="ce5">
            <text:p>75129,7</text:p>
          </table:table-cell>
          <table:table-cell office:value-type="float" office:value="0" table:style-name="ce5">
            <text:p>0</text:p>
          </table:table-cell>
          <table:table-cell office:value-type="float" office:value="2765.5" table:style-name="ce31">
            <text:p>2765,5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CHRISTIAN GONÇALVES MENDONÇA ESTADULHO</text:p>
          </table:table-cell>
          <table:table-cell office:value-type="string" table:style-name="ce5">
            <text:p>JUIZ TITULAR DE VARA - NÍVEL SUPERIOR JTJT</text:p>
          </table:table-cell>
          <table:table-cell office:value-type="string" table:style-name="ce5">
            <text:p>4ª VARA DO TRABALHO DE CAMPO GRANDE</text:p>
          </table:table-cell>
          <table:table-cell office:value-type="float" office:value="0" table:style-name="ce5">
            <text:p>0</text:p>
          </table:table-cell>
          <table:table-cell office:value-type="float" office:value="1980.34" table:style-name="ce5">
            <text:p>1980,34</text:p>
          </table:table-cell>
          <table:table-cell office:value-type="float" office:value="39753.21" table:style-name="ce5">
            <text:p>39753,21</text:p>
          </table:table-cell>
          <table:table-cell office:value-type="float" office:value="18016.63" table:style-name="ce5">
            <text:p>18016,63</text:p>
          </table:table-cell>
          <table:table-cell office:value-type="float" office:value="0" table:style-name="ce5">
            <text:p>0</text:p>
          </table:table-cell>
          <table:table-cell office:value-type="float" office:value="34559.550000000003" table:style-name="ce5">
            <text:p>34559,55</text:p>
          </table:table-cell>
          <table:table-cell office:value-type="float" office:value="94309.73" table:style-name="ce5">
            <text:p>94309,73</text:p>
          </table:table-cell>
          <table:table-cell office:value-type="float" office:value="-988.07" table:style-name="ce5">
            <text:p>-988,07</text:p>
          </table:table-cell>
          <table:table-cell office:value-type="float" office:value="-8899.9699999999993" table:style-name="ce5">
            <text:p>-8899,97</text:p>
          </table:table-cell>
          <table:table-cell office:value-type="float" office:value="0" table:style-name="ce5">
            <text:p>0</text:p>
          </table:table-cell>
          <table:table-cell office:value-type="float" office:value="-9060.1299999999992" table:style-name="ce5">
            <text:p>-9060,13</text:p>
          </table:table-cell>
          <table:table-cell office:value-type="float" office:value="-18948.169999999998" table:style-name="ce5">
            <text:p>-18948,17</text:p>
          </table:table-cell>
          <table:table-cell office:value-type="float" office:value="75361.56" table:style-name="ce5">
            <text:p>75361,5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DAISY VASQUES</text:p>
          </table:table-cell>
          <table:table-cell office:value-type="string" table:style-name="ce5">
            <text:p>DESEMBARGADOR DO TRABALHO</text:p>
          </table:table-cell>
          <table:table-cell office:value-type="string" table:style-name="ce5">
            <text:p>INATIVO</text:p>
          </table:table-cell>
          <table:table-cell office:value-type="float" office:value="41845.49" table:style-name="ce5">
            <text:p>41845,49</text:p>
          </table:table-cell>
          <table:table-cell office:value-type="float" office:value="7679.96" table:style-name="ce5">
            <text:p>7679,9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183.1" table:style-name="ce5">
            <text:p>23183,1</text:p>
          </table:table-cell>
          <table:table-cell office:value-type="float" office:value="72708.55" table:style-name="ce5">
            <text:p>72708,55</text:p>
          </table:table-cell>
          <table:table-cell office:value-type="float" office:value="-6564.6" table:style-name="ce5">
            <text:p>-6564,6</text:p>
          </table:table-cell>
          <table:table-cell office:value-type="float" office:value="-9513.11" table:style-name="ce5">
            <text:p>-9513,11</text:p>
          </table:table-cell>
          <table:table-cell office:value-type="float" office:value="0" table:style-name="ce5">
            <text:p>0</text:p>
          </table:table-cell>
          <table:table-cell office:value-type="float" office:value="-3159.26" table:style-name="ce5">
            <text:p>-3159,26</text:p>
          </table:table-cell>
          <table:table-cell office:value-type="float" office:value="-19236.97" table:style-name="ce5">
            <text:p>-19236,97</text:p>
          </table:table-cell>
          <table:table-cell office:value-type="float" office:value="53471.58" table:style-name="ce5">
            <text:p>53471,5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DALMA DIAMANTE GOUVEIA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INATIVO</text:p>
          </table:table-cell>
          <table:table-cell office:value-type="float" office:value="39753.21" table:style-name="ce5">
            <text:p>39753,21</text:p>
          </table:table-cell>
          <table:table-cell office:value-type="float" office:value="4169.12" table:style-name="ce5">
            <text:p>4169,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961.17" table:style-name="ce5">
            <text:p>21961,17</text:p>
          </table:table-cell>
          <table:table-cell office:value-type="float" office:value="65883.5" table:style-name="ce5">
            <text:p>65883,5</text:p>
          </table:table-cell>
          <table:table-cell office:value-type="float" office:value="-6100.27" table:style-name="ce5">
            <text:p>-6100,27</text:p>
          </table:table-cell>
          <table:table-cell office:value-type="float" office:value="-8968.74" table:style-name="ce5">
            <text:p>-8968,7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5069.01" table:style-name="ce5">
            <text:p>-15069,01</text:p>
          </table:table-cell>
          <table:table-cell office:value-type="float" office:value="50814.49" table:style-name="ce5">
            <text:p>50814,4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DANIELA ROCHA RODRIGUES PERUCA</text:p>
          </table:table-cell>
          <table:table-cell office:value-type="string" table:style-name="ce5">
            <text:p>JUIZ SUBSTITUTO - NÍVEL SUPERIOR JSJS</text:p>
          </table:table-cell>
          <table:table-cell office:value-type="string" table:style-name="ce5">
            <text:p>1ª CIRCUNSCRIÇÃO - CAMPO GRAND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7765.550000000003" table:style-name="ce5">
            <text:p>37765,55</text:p>
          </table:table-cell>
          <table:table-cell office:value-type="float" office:value="17150.71" table:style-name="ce5">
            <text:p>17150,71</text:p>
          </table:table-cell>
          <table:table-cell office:value-type="float" office:value="29373.21" table:style-name="ce5">
            <text:p>29373,21</text:p>
          </table:table-cell>
          <table:table-cell office:value-type="float" office:value="24757.42" table:style-name="ce5">
            <text:p>24757,42</text:p>
          </table:table-cell>
          <table:table-cell office:value-type="float" office:value="109046.89" table:style-name="ce5">
            <text:p>109046,89</text:p>
          </table:table-cell>
          <table:table-cell office:value-type="float" office:value="-988.07" table:style-name="ce5">
            <text:p>-988,07</text:p>
          </table:table-cell>
          <table:table-cell office:value-type="float" office:value="-11249.92" table:style-name="ce5">
            <text:p>-11249,9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2237.99" table:style-name="ce5">
            <text:p>-12237,99</text:p>
          </table:table-cell>
          <table:table-cell office:value-type="float" office:value="96808.9" table:style-name="ce5">
            <text:p>96808,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DÉA MARISA BRANDÃO CUBEL YULE</text:p>
          </table:table-cell>
          <table:table-cell office:value-type="string" table:style-name="ce5">
            <text:p>JUIZ SUBSTITUTO - NÍVEL SUPERIOR JSJS</text:p>
          </table:table-cell>
          <table:table-cell office:value-type="string" table:style-name="ce5">
            <text:p>1ª CIRCUNSCRIÇÃO - CAMPO GRAND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7765.550000000003" table:style-name="ce5">
            <text:p>37765,55</text:p>
          </table:table-cell>
          <table:table-cell office:value-type="float" office:value="17780.54" table:style-name="ce5">
            <text:p>17780,54</text:p>
          </table:table-cell>
          <table:table-cell office:value-type="float" office:value="0" table:style-name="ce5">
            <text:p>0</text:p>
          </table:table-cell>
          <table:table-cell office:value-type="float" office:value="2318.31" table:style-name="ce5">
            <text:p>2318,31</text:p>
          </table:table-cell>
          <table:table-cell office:value-type="float" office:value="57864.4" table:style-name="ce5">
            <text:p>57864,4</text:p>
          </table:table-cell>
          <table:table-cell office:value-type="float" office:value="-988.07" table:style-name="ce5">
            <text:p>-988,07</text:p>
          </table:table-cell>
          <table:table-cell office:value-type="float" office:value="-8416.15" table:style-name="ce5">
            <text:p>-8416,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9404.2199999999993" table:style-name="ce5">
            <text:p>-9404,22</text:p>
          </table:table-cell>
          <table:table-cell office:value-type="float" office:value="48460.18" table:style-name="ce5">
            <text:p>48460,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DENILSON LIMA DE SOUZA</text:p>
          </table:table-cell>
          <table:table-cell office:value-type="string" table:style-name="ce5">
            <text:p>JUIZ TITULAR DE VARA - NÍVEL SUPERIOR JTJT</text:p>
          </table:table-cell>
          <table:table-cell office:value-type="string" table:style-name="ce5">
            <text:p>VARA DO TRABALHO DE COXIM</text:p>
          </table:table-cell>
          <table:table-cell office:value-type="float" office:value="0" table:style-name="ce5">
            <text:p>0</text:p>
          </table:table-cell>
          <table:table-cell office:value-type="float" office:value="1980.34" table:style-name="ce5">
            <text:p>1980,34</text:p>
          </table:table-cell>
          <table:table-cell office:value-type="float" office:value="39753.21" table:style-name="ce5">
            <text:p>39753,21</text:p>
          </table:table-cell>
          <table:table-cell office:value-type="float" office:value="18375.87" table:style-name="ce5">
            <text:p>18375,87</text:p>
          </table:table-cell>
          <table:table-cell office:value-type="float" office:value="32459.42" table:style-name="ce5">
            <text:p>32459,42</text:p>
          </table:table-cell>
          <table:table-cell office:value-type="float" office:value="34559.550000000003" table:style-name="ce5">
            <text:p>34559,55</text:p>
          </table:table-cell>
          <table:table-cell office:value-type="float" office:value="127128.39" table:style-name="ce5">
            <text:p>127128,39</text:p>
          </table:table-cell>
          <table:table-cell office:value-type="float" office:value="-988.07" table:style-name="ce5">
            <text:p>-988,07</text:p>
          </table:table-cell>
          <table:table-cell office:value-type="float" office:value="-11708.81" table:style-name="ce5">
            <text:p>-11708,81</text:p>
          </table:table-cell>
          <table:table-cell office:value-type="float" office:value="0" table:style-name="ce5">
            <text:p>0</text:p>
          </table:table-cell>
          <table:table-cell office:value-type="float" office:value="-9060.1299999999992" table:style-name="ce5">
            <text:p>-9060,13</text:p>
          </table:table-cell>
          <table:table-cell office:value-type="float" office:value="-21757.01" table:style-name="ce5">
            <text:p>-21757,01</text:p>
          </table:table-cell>
          <table:table-cell office:value-type="float" office:value="105371.38" table:style-name="ce5">
            <text:p>105371,3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ERIKA SILVA BOQUIMPANI</text:p>
          </table:table-cell>
          <table:table-cell office:value-type="string" table:style-name="ce5">
            <text:p>JUIZ SUBSTITUTO - NÍVEL SUPERIOR JSJS</text:p>
          </table:table-cell>
          <table:table-cell office:value-type="string" table:style-name="ce5">
            <text:p>1ª CIRCUNSCRIÇÃO - CAMPO GRAND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7765.550000000003" table:style-name="ce5">
            <text:p>37765,55</text:p>
          </table:table-cell>
          <table:table-cell office:value-type="float" office:value="17191.55" table:style-name="ce5">
            <text:p>17191,55</text:p>
          </table:table-cell>
          <table:table-cell office:value-type="float" office:value="0" table:style-name="ce5">
            <text:p>0</text:p>
          </table:table-cell>
          <table:table-cell office:value-type="float" office:value="23918.19" table:style-name="ce5">
            <text:p>23918,19</text:p>
          </table:table-cell>
          <table:table-cell office:value-type="float" office:value="78875.289999999994" table:style-name="ce5">
            <text:p>78875,29</text:p>
          </table:table-cell>
          <table:table-cell office:value-type="float" office:value="-988.07" table:style-name="ce5">
            <text:p>-988,07</text:p>
          </table:table-cell>
          <table:table-cell office:value-type="float" office:value="-8533.1" table:style-name="ce5">
            <text:p>-8533,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9521.17" table:style-name="ce5">
            <text:p>-9521,17</text:p>
          </table:table-cell>
          <table:table-cell office:value-type="float" office:value="69354.12" table:style-name="ce5">
            <text:p>69354,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FABIANE FERREIRA</text:p>
          </table:table-cell>
          <table:table-cell office:value-type="string" table:style-name="ce5">
            <text:p>JUIZ SUBSTITUTO - NÍVEL SUPERIOR JSJS</text:p>
          </table:table-cell>
          <table:table-cell office:value-type="string" table:style-name="ce5">
            <text:p>1ª CIRCUNSCRIÇÃO - CAMPO GRAND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7765.550000000003" table:style-name="ce5">
            <text:p>37765,55</text:p>
          </table:table-cell>
          <table:table-cell office:value-type="float" office:value="17514.04" table:style-name="ce5">
            <text:p>17514,04</text:p>
          </table:table-cell>
          <table:table-cell office:value-type="float" office:value="0" table:style-name="ce5">
            <text:p>0</text:p>
          </table:table-cell>
          <table:table-cell office:value-type="float" office:value="24757.42" table:style-name="ce5">
            <text:p>24757,42</text:p>
          </table:table-cell>
          <table:table-cell office:value-type="float" office:value="80037.009999999995" table:style-name="ce5">
            <text:p>80037,01</text:p>
          </table:table-cell>
          <table:table-cell office:value-type="float" office:value="-988.07" table:style-name="ce5">
            <text:p>-988,07</text:p>
          </table:table-cell>
          <table:table-cell office:value-type="float" office:value="-8863.7900000000009" table:style-name="ce5">
            <text:p>-8863,7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9851.86" table:style-name="ce5">
            <text:p>-9851,86</text:p>
          </table:table-cell>
          <table:table-cell office:value-type="float" office:value="70185.149999999994" table:style-name="ce5">
            <text:p>70185,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FATIMA REGINA DE SABOYA SALGADO</text:p>
          </table:table-cell>
          <table:table-cell office:value-type="string" table:style-name="ce5">
            <text:p>JUIZ TITULAR DE VARA - NÍVEL SUPERIOR JTJT</text:p>
          </table:table-cell>
          <table:table-cell office:value-type="string" table:style-name="ce5">
            <text:p>VARA DO TRABALHO DE AMAMBAI</text:p>
          </table:table-cell>
          <table:table-cell office:value-type="float" office:value="0" table:style-name="ce5">
            <text:p>0</text:p>
          </table:table-cell>
          <table:table-cell office:value-type="float" office:value="5863.21" table:style-name="ce5">
            <text:p>5863,21</text:p>
          </table:table-cell>
          <table:table-cell office:value-type="float" office:value="39753.21" table:style-name="ce5">
            <text:p>39753,21</text:p>
          </table:table-cell>
          <table:table-cell office:value-type="float" office:value="18211" table:style-name="ce5">
            <text:p>18211</text:p>
          </table:table-cell>
          <table:table-cell office:value-type="float" office:value="0" table:style-name="ce5">
            <text:p>0</text:p>
          </table:table-cell>
          <table:table-cell office:value-type="float" office:value="35549.71" table:style-name="ce5">
            <text:p>35549,71</text:p>
          </table:table-cell>
          <table:table-cell office:value-type="float" office:value="99377.13" table:style-name="ce5">
            <text:p>99377,13</text:p>
          </table:table-cell>
          <table:table-cell office:value-type="float" office:value="-988.07" table:style-name="ce5">
            <text:p>-988,07</text:p>
          </table:table-cell>
          <table:table-cell office:value-type="float" office:value="-11364.07" table:style-name="ce5">
            <text:p>-11364,07</text:p>
          </table:table-cell>
          <table:table-cell office:value-type="float" office:value="0" table:style-name="ce5">
            <text:p>0</text:p>
          </table:table-cell>
          <table:table-cell office:value-type="float" office:value="-11954.93" table:style-name="ce5">
            <text:p>-11954,93</text:p>
          </table:table-cell>
          <table:table-cell office:value-type="float" office:value="-24307.07" table:style-name="ce5">
            <text:p>-24307,07</text:p>
          </table:table-cell>
          <table:table-cell office:value-type="float" office:value="75070.06" table:style-name="ce5">
            <text:p>75070,0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FLÁVIO DA COSTA HIGA</text:p>
          </table:table-cell>
          <table:table-cell office:value-type="string" table:style-name="ce5">
            <text:p>JUIZ TITULAR DE VARA - NÍVEL SUPERIOR JTJT</text:p>
          </table:table-cell>
          <table:table-cell office:value-type="string" table:style-name="ce5">
            <text:p>1ª VARA DO TRABALHO DE CAMPO GRANDE</text:p>
          </table:table-cell>
          <table:table-cell office:value-type="float" office:value="0" table:style-name="ce5">
            <text:p>0</text:p>
          </table:table-cell>
          <table:table-cell office:value-type="float" office:value="1980.34" table:style-name="ce5">
            <text:p>1980,34</text:p>
          </table:table-cell>
          <table:table-cell office:value-type="float" office:value="39753.21" table:style-name="ce5">
            <text:p>39753,21</text:p>
          </table:table-cell>
          <table:table-cell office:value-type="float" office:value="19611.64" table:style-name="ce5">
            <text:p>19611,64</text:p>
          </table:table-cell>
          <table:table-cell office:value-type="float" office:value="0" table:style-name="ce5">
            <text:p>0</text:p>
          </table:table-cell>
          <table:table-cell office:value-type="float" office:value="34559.550000000003" table:style-name="ce5">
            <text:p>34559,55</text:p>
          </table:table-cell>
          <table:table-cell office:value-type="float" office:value="95904.74" table:style-name="ce5">
            <text:p>95904,74</text:p>
          </table:table-cell>
          <table:table-cell office:value-type="float" office:value="-988.07" table:style-name="ce5">
            <text:p>-988,07</text:p>
          </table:table-cell>
          <table:table-cell office:value-type="float" office:value="-9466.73" table:style-name="ce5">
            <text:p>-9466,73</text:p>
          </table:table-cell>
          <table:table-cell office:value-type="float" office:value="0" table:style-name="ce5">
            <text:p>0</text:p>
          </table:table-cell>
          <table:table-cell office:value-type="float" office:value="-9060.1299999999992" table:style-name="ce5">
            <text:p>-9060,13</text:p>
          </table:table-cell>
          <table:table-cell office:value-type="float" office:value="-19514.93" table:style-name="ce5">
            <text:p>-19514,93</text:p>
          </table:table-cell>
          <table:table-cell office:value-type="float" office:value="76389.81" table:style-name="ce5">
            <text:p>76389,8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FRANCISCO DAS CHAGAS LIMA FILHO</text:p>
          </table:table-cell>
          <table:table-cell office:value-type="string" table:style-name="ce5">
            <text:p>DESEMBARGADOR DO TRABALHO - NÍVEL SUPERIOR DFDF</text:p>
          </table:table-cell>
          <table:table-cell office:value-type="string" table:style-name="ce5">
            <text:p>GAB. DESEMBARGADOR FRANCISCO DAS CHAGAS LIMA FILHO</text:p>
          </table:table-cell>
          <table:table-cell office:value-type="float" office:value="0" table:style-name="ce5">
            <text:p>0</text:p>
          </table:table-cell>
          <table:table-cell office:value-type="float" office:value="14593.02" table:style-name="ce5">
            <text:p>14593,02</text:p>
          </table:table-cell>
          <table:table-cell office:value-type="float" office:value="41845.49" table:style-name="ce5">
            <text:p>41845,49</text:p>
          </table:table-cell>
          <table:table-cell office:value-type="float" office:value="20550.12" table:style-name="ce5">
            <text:p>20550,12</text:p>
          </table:table-cell>
          <table:table-cell office:value-type="float" office:value="0" table:style-name="ce5">
            <text:p>0</text:p>
          </table:table-cell>
          <table:table-cell office:value-type="float" office:value="37596.550000000003" table:style-name="ce5">
            <text:p>37596,55</text:p>
          </table:table-cell>
          <table:table-cell office:value-type="float" office:value="114585.18" table:style-name="ce5">
            <text:p>114585,18</text:p>
          </table:table-cell>
          <table:table-cell office:value-type="float" office:value="-7552.67" table:style-name="ce5">
            <text:p>-7552,67</text:p>
          </table:table-cell>
          <table:table-cell office:value-type="float" office:value="-11841.97" table:style-name="ce5">
            <text:p>-11841,97</text:p>
          </table:table-cell>
          <table:table-cell office:value-type="float" office:value="0" table:style-name="ce5">
            <text:p>0</text:p>
          </table:table-cell>
          <table:table-cell office:value-type="float" office:value="-16933.099999999999" table:style-name="ce5">
            <text:p>-16933,1</text:p>
          </table:table-cell>
          <table:table-cell office:value-type="float" office:value="-36327.74" table:style-name="ce5">
            <text:p>-36327,74</text:p>
          </table:table-cell>
          <table:table-cell office:value-type="float" office:value="78257.440000000002" table:style-name="ce5">
            <text:p>78257,44</text:p>
          </table:table-cell>
          <table:table-cell office:value-type="float" office:value="0" table:style-name="ce5">
            <text:p>0</text:p>
          </table:table-cell>
          <table:table-cell office:value-type="float" office:value="2765.5" table:style-name="ce31">
            <text:p>2765,5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GERALDA PEDROSO TOSCANO</text:p>
          </table:table-cell>
          <table:table-cell office:value-type="string" table:style-name="ce5">
            <text:p>DESEMBARGADOR DO TRABALHO</text:p>
          </table:table-cell>
          <table:table-cell office:value-type="string" table:style-name="ce5">
            <text:p>INATIVO</text:p>
          </table:table-cell>
          <table:table-cell office:value-type="float" office:value="41845.49" table:style-name="ce5">
            <text:p>41845,49</text:p>
          </table:table-cell>
          <table:table-cell office:value-type="float" office:value="6582.82" table:style-name="ce5">
            <text:p>6582,8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183.1" table:style-name="ce5">
            <text:p>23183,1</text:p>
          </table:table-cell>
          <table:table-cell office:value-type="float" office:value="71611.41" table:style-name="ce5">
            <text:p>71611,41</text:p>
          </table:table-cell>
          <table:table-cell office:value-type="float" office:value="-6564.6" table:style-name="ce5">
            <text:p>-6564,6</text:p>
          </table:table-cell>
          <table:table-cell office:value-type="float" office:value="-9460.98" table:style-name="ce5">
            <text:p>-9460,98</text:p>
          </table:table-cell>
          <table:table-cell office:value-type="float" office:value="0" table:style-name="ce5">
            <text:p>0</text:p>
          </table:table-cell>
          <table:table-cell office:value-type="float" office:value="-2062.12" table:style-name="ce5">
            <text:p>-2062,12</text:p>
          </table:table-cell>
          <table:table-cell office:value-type="float" office:value="-18087.7" table:style-name="ce5">
            <text:p>-18087,7</text:p>
          </table:table-cell>
          <table:table-cell office:value-type="float" office:value="53523.71" table:style-name="ce5">
            <text:p>53523,7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GERALDO FURTADO DE ARAUJO NETO</text:p>
          </table:table-cell>
          <table:table-cell office:value-type="string" table:style-name="ce5">
            <text:p>JUIZ SUBSTITUTO - NÍVEL SUPERIOR JSJS</text:p>
          </table:table-cell>
          <table:table-cell office:value-type="string" table:style-name="ce5">
            <text:p>2ª CIRCUNSCRIÇÃO - DOURADO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7765.550000000003" table:style-name="ce5">
            <text:p>37765,55</text:p>
          </table:table-cell>
          <table:table-cell office:value-type="float" office:value="18553.11" table:style-name="ce5">
            <text:p>18553,11</text:p>
          </table:table-cell>
          <table:table-cell office:value-type="float" office:value="0" table:style-name="ce5">
            <text:p>0</text:p>
          </table:table-cell>
          <table:table-cell office:value-type="float" office:value="7553.11" table:style-name="ce5">
            <text:p>7553,11</text:p>
          </table:table-cell>
          <table:table-cell office:value-type="float" office:value="63871.77" table:style-name="ce5">
            <text:p>63871,77</text:p>
          </table:table-cell>
          <table:table-cell office:value-type="float" office:value="-988.07" table:style-name="ce5">
            <text:p>-988,07</text:p>
          </table:table-cell>
          <table:table-cell office:value-type="float" office:value="-9616.9500000000007" table:style-name="ce5">
            <text:p>-9616,95</text:p>
          </table:table-cell>
          <table:table-cell office:value-type="float" office:value="0" table:style-name="ce5">
            <text:p>0</text:p>
          </table:table-cell>
          <table:table-cell office:value-type="float" office:value="-106.6" table:style-name="ce5">
            <text:p>-106,6</text:p>
          </table:table-cell>
          <table:table-cell office:value-type="float" office:value="-10711.62" table:style-name="ce5">
            <text:p>-10711,62</text:p>
          </table:table-cell>
          <table:table-cell office:value-type="float" office:value="53160.15" table:style-name="ce5">
            <text:p>53160,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GUSTAVO DORETO RODRIGUES</text:p>
          </table:table-cell>
          <table:table-cell office:value-type="string" table:style-name="ce5">
            <text:p>JUIZ SUBSTITUTO - NÍVEL SUPERIOR JSJS</text:p>
          </table:table-cell>
          <table:table-cell office:value-type="string" table:style-name="ce5">
            <text:p>1ª CIRCUNSCRIÇÃO - CAMPO GRAND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7765.550000000003" table:style-name="ce5">
            <text:p>37765,55</text:p>
          </table:table-cell>
          <table:table-cell office:value-type="float" office:value="18553.11" table:style-name="ce5">
            <text:p>18553,11</text:p>
          </table:table-cell>
          <table:table-cell office:value-type="float" office:value="0" table:style-name="ce5">
            <text:p>0</text:p>
          </table:table-cell>
          <table:table-cell office:value-type="float" office:value="13008.13" table:style-name="ce5">
            <text:p>13008,13</text:p>
          </table:table-cell>
          <table:table-cell office:value-type="float" office:value="69326.789999999994" table:style-name="ce5">
            <text:p>69326,79</text:p>
          </table:table-cell>
          <table:table-cell office:value-type="float" office:value="-5918.55" table:style-name="ce5">
            <text:p>-5918,55</text:p>
          </table:table-cell>
          <table:table-cell office:value-type="float" office:value="-8751.51" table:style-name="ce5">
            <text:p>-8751,51</text:p>
          </table:table-cell>
          <table:table-cell office:value-type="float" office:value="0" table:style-name="ce5">
            <text:p>0</text:p>
          </table:table-cell>
          <table:table-cell office:value-type="float" office:value="-5625.73" table:style-name="ce5">
            <text:p>-5625,73</text:p>
          </table:table-cell>
          <table:table-cell office:value-type="float" office:value="-20295.79" table:style-name="ce5">
            <text:p>-20295,79</text:p>
          </table:table-cell>
          <table:table-cell office:value-type="float" office:value="49031" table:style-name="ce5">
            <text:p>4903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HÉLIO DUQUES DOS SANTOS</text:p>
          </table:table-cell>
          <table:table-cell office:value-type="string" table:style-name="ce5">
            <text:p>JUIZ SUBSTITUTO - NÍVEL SUPERIOR JSJS</text:p>
          </table:table-cell>
          <table:table-cell office:value-type="string" table:style-name="ce5">
            <text:p>2ª VARA DO TRABALHO <text:s/>DE DOURADO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7765.550000000003" table:style-name="ce5">
            <text:p>37765,55</text:p>
          </table:table-cell>
          <table:table-cell office:value-type="float" office:value="19970.88" table:style-name="ce5">
            <text:p>19970,88</text:p>
          </table:table-cell>
          <table:table-cell office:value-type="float" office:value="0" table:style-name="ce5">
            <text:p>0</text:p>
          </table:table-cell>
          <table:table-cell office:value-type="float" office:value="30212.45" table:style-name="ce5">
            <text:p>30212,45</text:p>
          </table:table-cell>
          <table:table-cell office:value-type="float" office:value="87948.88" table:style-name="ce5">
            <text:p>87948,88</text:p>
          </table:table-cell>
          <table:table-cell office:value-type="float" office:value="-988.07" table:style-name="ce5">
            <text:p>-988,07</text:p>
          </table:table-cell>
          <table:table-cell office:value-type="float" office:value="-8270.7800000000007" table:style-name="ce5">
            <text:p>-8270,78</text:p>
          </table:table-cell>
          <table:table-cell office:value-type="float" office:value="0" table:style-name="ce5">
            <text:p>0</text:p>
          </table:table-cell>
          <table:table-cell office:value-type="float" office:value="-3690.8" table:style-name="ce5">
            <text:p>-3690,8</text:p>
          </table:table-cell>
          <table:table-cell office:value-type="float" office:value="-12949.65" table:style-name="ce5">
            <text:p>-12949,65</text:p>
          </table:table-cell>
          <table:table-cell office:value-type="float" office:value="74999.23" table:style-name="ce5">
            <text:p>74999,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HELLA DE FATIMA MAEDA</text:p>
          </table:table-cell>
          <table:table-cell office:value-type="string" table:style-name="ce5">
            <text:p>JUIZ SUBSTITUTO - NÍVEL SUPERIOR JSJS</text:p>
          </table:table-cell>
          <table:table-cell office:value-type="string" table:style-name="ce5">
            <text:p>1ª CIRCUNSCRIÇÃO - CAMPO GRAND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7765.550000000003" table:style-name="ce5">
            <text:p>37765,55</text:p>
          </table:table-cell>
          <table:table-cell office:value-type="float" office:value="17514.04" table:style-name="ce5">
            <text:p>17514,04</text:p>
          </table:table-cell>
          <table:table-cell office:value-type="float" office:value="0" table:style-name="ce5">
            <text:p>0</text:p>
          </table:table-cell>
          <table:table-cell office:value-type="float" office:value="24757.42" table:style-name="ce5">
            <text:p>24757,42</text:p>
          </table:table-cell>
          <table:table-cell office:value-type="float" office:value="80037.009999999995" table:style-name="ce5">
            <text:p>80037,01</text:p>
          </table:table-cell>
          <table:table-cell office:value-type="float" office:value="-988.07" table:style-name="ce5">
            <text:p>-988,07</text:p>
          </table:table-cell>
          <table:table-cell office:value-type="float" office:value="-8863.7900000000009" table:style-name="ce5">
            <text:p>-8863,7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9851.86" table:style-name="ce5">
            <text:p>-9851,86</text:p>
          </table:table-cell>
          <table:table-cell office:value-type="float" office:value="70185.149999999994" table:style-name="ce5">
            <text:p>70185,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HERBERT GOMES OLIVA</text:p>
          </table:table-cell>
          <table:table-cell office:value-type="string" table:style-name="ce5">
            <text:p>JUIZ SUBSTITUTO - NÍVEL SUPERIOR JSJS</text:p>
          </table:table-cell>
          <table:table-cell office:value-type="string" table:style-name="ce5">
            <text:p>1ª CIRCUNSCRIÇÃO - CAMPO GRAND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7765.550000000003" table:style-name="ce5">
            <text:p>37765,55</text:p>
          </table:table-cell>
          <table:table-cell office:value-type="float" office:value="18375.87" table:style-name="ce5">
            <text:p>18375,87</text:p>
          </table:table-cell>
          <table:table-cell office:value-type="float" office:value="0" table:style-name="ce5">
            <text:p>0</text:p>
          </table:table-cell>
          <table:table-cell office:value-type="float" office:value="31890.91" table:style-name="ce5">
            <text:p>31890,91</text:p>
          </table:table-cell>
          <table:table-cell office:value-type="float" office:value="88032.33" table:style-name="ce5">
            <text:p>88032,33</text:p>
          </table:table-cell>
          <table:table-cell office:value-type="float" office:value="-5918.55" table:style-name="ce5">
            <text:p>-5918,55</text:p>
          </table:table-cell>
          <table:table-cell office:value-type="float" office:value="-8751.51" table:style-name="ce5">
            <text:p>-8751,51</text:p>
          </table:table-cell>
          <table:table-cell office:value-type="float" office:value="0" table:style-name="ce5">
            <text:p>0</text:p>
          </table:table-cell>
          <table:table-cell office:value-type="float" office:value="-5625.73" table:style-name="ce5">
            <text:p>-5625,73</text:p>
          </table:table-cell>
          <table:table-cell office:value-type="float" office:value="-20295.79" table:style-name="ce5">
            <text:p>-20295,79</text:p>
          </table:table-cell>
          <table:table-cell office:value-type="float" office:value="67736.539999999994" table:style-name="ce5">
            <text:p>67736,5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HUGO CLEON DE MELO COUTINHO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INATIVO</text:p>
          </table:table-cell>
          <table:table-cell office:value-type="float" office:value="37765.550000000003" table:style-name="ce5">
            <text:p>37765,55</text:p>
          </table:table-cell>
          <table:table-cell office:value-type="float" office:value="2970.5" table:style-name="ce5">
            <text:p>2970,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368.03" table:style-name="ce5">
            <text:p>20368,03</text:p>
          </table:table-cell>
          <table:table-cell office:value-type="float" office:value="61104.08" table:style-name="ce5">
            <text:p>61104,08</text:p>
          </table:table-cell>
          <table:table-cell office:value-type="float" office:value="-5494.88" table:style-name="ce5">
            <text:p>-5494,88</text:p>
          </table:table-cell>
          <table:table-cell office:value-type="float" office:value="-6352.16" table:style-name="ce5">
            <text:p>-6352,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1847.04" table:style-name="ce5">
            <text:p>-11847,04</text:p>
          </table:table-cell>
          <table:table-cell office:value-type="float" office:value="49257.04" table:style-name="ce5">
            <text:p>49257,0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IVETE BUENO FERRAZ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INATIVO</text:p>
          </table:table-cell>
          <table:table-cell office:value-type="float" office:value="39753.21" table:style-name="ce5">
            <text:p>39753,21</text:p>
          </table:table-cell>
          <table:table-cell office:value-type="float" office:value="5211.3999999999996" table:style-name="ce5">
            <text:p>5211,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482.31" table:style-name="ce5">
            <text:p>22482,31</text:p>
          </table:table-cell>
          <table:table-cell office:value-type="float" office:value="67446.92" table:style-name="ce5">
            <text:p>67446,92</text:p>
          </table:table-cell>
          <table:table-cell office:value-type="float" office:value="-6298.3" table:style-name="ce5">
            <text:p>-6298,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6298.3" table:style-name="ce5">
            <text:p>-6298,3</text:p>
          </table:table-cell>
          <table:table-cell office:value-type="float" office:value="61148.62" table:style-name="ce5">
            <text:p>61148,6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IZABELLA RAMOS PINTO</text:p>
          </table:table-cell>
          <table:table-cell office:value-type="string" table:style-name="ce5">
            <text:p>JUIZ TITULAR DE VARA - NÍVEL SUPERIOR JTJT</text:p>
          </table:table-cell>
          <table:table-cell office:value-type="string" table:style-name="ce5">
            <text:p>VARA DO TRABALHO DE SÃO GABRIEL DO OESTE E 2º NÚCLEO DE JUSTIÇA 4.0</text:p>
          </table:table-cell>
          <table:table-cell office:value-type="float" office:value="0" table:style-name="ce5">
            <text:p>0</text:p>
          </table:table-cell>
          <table:table-cell office:value-type="float" office:value="1980.34" table:style-name="ce5">
            <text:p>1980,34</text:p>
          </table:table-cell>
          <table:table-cell office:value-type="float" office:value="39753.21" table:style-name="ce5">
            <text:p>39753,21</text:p>
          </table:table-cell>
          <table:table-cell office:value-type="float" office:value="17903.97" table:style-name="ce5">
            <text:p>17903,97</text:p>
          </table:table-cell>
          <table:table-cell office:value-type="float" office:value="0" table:style-name="ce5">
            <text:p>0</text:p>
          </table:table-cell>
          <table:table-cell office:value-type="float" office:value="337.97" table:style-name="ce5">
            <text:p>337,97</text:p>
          </table:table-cell>
          <table:table-cell office:value-type="float" office:value="59975.49" table:style-name="ce5">
            <text:p>59975,49</text:p>
          </table:table-cell>
          <table:table-cell office:value-type="float" office:value="-988.07" table:style-name="ce5">
            <text:p>-988,07</text:p>
          </table:table-cell>
          <table:table-cell office:value-type="float" office:value="-9883.7800000000007" table:style-name="ce5">
            <text:p>-9883,7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0871.85" table:style-name="ce5">
            <text:p>-10871,85</text:p>
          </table:table-cell>
          <table:table-cell office:value-type="float" office:value="49103.64" table:style-name="ce5">
            <text:p>49103,6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IZIDORO OLIVEIRA PANIAGO</text:p>
          </table:table-cell>
          <table:table-cell office:value-type="string" table:style-name="ce5">
            <text:p>JUIZ SUBSTITUTO - NÍVEL SUPERIOR JSJS</text:p>
          </table:table-cell>
          <table:table-cell office:value-type="string" table:style-name="ce5">
            <text:p>1ª CIRCUNSCRIÇÃO - CAMPO GRANDE</text:p>
          </table:table-cell>
          <table:table-cell office:value-type="float" office:value="0" table:style-name="ce5">
            <text:p>0</text:p>
          </table:table-cell>
          <table:table-cell office:value-type="float" office:value="990.17" table:style-name="ce5">
            <text:p>990,17</text:p>
          </table:table-cell>
          <table:table-cell office:value-type="float" office:value="37765.550000000003" table:style-name="ce5">
            <text:p>37765,55</text:p>
          </table:table-cell>
          <table:table-cell office:value-type="float" office:value="18193.87" table:style-name="ce5">
            <text:p>18193,87</text:p>
          </table:table-cell>
          <table:table-cell office:value-type="float" office:value="0" table:style-name="ce5">
            <text:p>0</text:p>
          </table:table-cell>
          <table:table-cell office:value-type="float" office:value="27350.59" table:style-name="ce5">
            <text:p>27350,59</text:p>
          </table:table-cell>
          <table:table-cell office:value-type="float" office:value="84300.18" table:style-name="ce5">
            <text:p>84300,18</text:p>
          </table:table-cell>
          <table:table-cell office:value-type="float" office:value="-988.07" table:style-name="ce5">
            <text:p>-988,07</text:p>
          </table:table-cell>
          <table:table-cell office:value-type="float" office:value="-9272.07" table:style-name="ce5">
            <text:p>-9272,07</text:p>
          </table:table-cell>
          <table:table-cell office:value-type="float" office:value="0" table:style-name="ce5">
            <text:p>0</text:p>
          </table:table-cell>
          <table:table-cell office:value-type="float" office:value="-1580.5" table:style-name="ce5">
            <text:p>-1580,5</text:p>
          </table:table-cell>
          <table:table-cell office:value-type="float" office:value="-11840.64" table:style-name="ce5">
            <text:p>-11840,64</text:p>
          </table:table-cell>
          <table:table-cell office:value-type="float" office:value="72459.539999999994" table:style-name="ce5">
            <text:p>72459,5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JOÃO CANDIDO</text:p>
          </table:table-cell>
          <table:table-cell office:value-type="string" table:style-name="ce5">
            <text:p>JUIZ SUBSTITUTO - NÍVEL SUPERIOR JSJS</text:p>
          </table:table-cell>
          <table:table-cell office:value-type="string" table:style-name="ce5">
            <text:p>2ª CIRCUNSCRIÇÃO - DOURADOS</text:p>
          </table:table-cell>
          <table:table-cell office:value-type="float" office:value="0" table:style-name="ce5">
            <text:p>0</text:p>
          </table:table-cell>
          <table:table-cell office:value-type="float" office:value="2970.5" table:style-name="ce5">
            <text:p>2970,5</text:p>
          </table:table-cell>
          <table:table-cell office:value-type="float" office:value="37765.550000000003" table:style-name="ce5">
            <text:p>37765,55</text:p>
          </table:table-cell>
          <table:table-cell office:value-type="float" office:value="18380.63" table:style-name="ce5">
            <text:p>18380,63</text:p>
          </table:table-cell>
          <table:table-cell office:value-type="float" office:value="0" table:style-name="ce5">
            <text:p>0</text:p>
          </table:table-cell>
          <table:table-cell office:value-type="float" office:value="33376.160000000003" table:style-name="ce5">
            <text:p>33376,16</text:p>
          </table:table-cell>
          <table:table-cell office:value-type="float" office:value="92492.84" table:style-name="ce5">
            <text:p>92492,84</text:p>
          </table:table-cell>
          <table:table-cell office:value-type="float" office:value="-988.07" table:style-name="ce5">
            <text:p>-988,07</text:p>
          </table:table-cell>
          <table:table-cell office:value-type="float" office:value="-8941.81" table:style-name="ce5">
            <text:p>-8941,81</text:p>
          </table:table-cell>
          <table:table-cell office:value-type="float" office:value="0" table:style-name="ce5">
            <text:p>0</text:p>
          </table:table-cell>
          <table:table-cell office:value-type="float" office:value="-8596.23" table:style-name="ce5">
            <text:p>-8596,23</text:p>
          </table:table-cell>
          <table:table-cell office:value-type="float" office:value="-18526.11" table:style-name="ce5">
            <text:p>-18526,11</text:p>
          </table:table-cell>
          <table:table-cell office:value-type="float" office:value="73966.73" table:style-name="ce5">
            <text:p>73966,7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JOÃO DE DEUS GOMES DE SOUZA</text:p>
          </table:table-cell>
          <table:table-cell office:value-type="string" table:style-name="ce5">
            <text:p>DESEMBARGADOR DO TRABALHO - NÍVEL SUPERIOR DFDF</text:p>
          </table:table-cell>
          <table:table-cell office:value-type="string" table:style-name="ce5">
            <text:p>GAB. DESEMBARGADOR JOÃO DE DEUS GOMES DE SOUZA</text:p>
          </table:table-cell>
          <table:table-cell office:value-type="float" office:value="0" table:style-name="ce5">
            <text:p>0</text:p>
          </table:table-cell>
          <table:table-cell office:value-type="float" office:value="15151.57" table:style-name="ce5">
            <text:p>15151,57</text:p>
          </table:table-cell>
          <table:table-cell office:value-type="float" office:value="41845.49" table:style-name="ce5">
            <text:p>41845,49</text:p>
          </table:table-cell>
          <table:table-cell office:value-type="float" office:value="20550.12" table:style-name="ce5">
            <text:p>20550,12</text:p>
          </table:table-cell>
          <table:table-cell office:value-type="float" office:value="0" table:style-name="ce5">
            <text:p>0</text:p>
          </table:table-cell>
          <table:table-cell office:value-type="float" office:value="37596.550000000003" table:style-name="ce5">
            <text:p>37596,55</text:p>
          </table:table-cell>
          <table:table-cell office:value-type="float" office:value="115143.73" table:style-name="ce5">
            <text:p>115143,73</text:p>
          </table:table-cell>
          <table:table-cell office:value-type="float" office:value="-7552.67" table:style-name="ce5">
            <text:p>-7552,67</text:p>
          </table:table-cell>
          <table:table-cell office:value-type="float" office:value="-11789.84" table:style-name="ce5">
            <text:p>-11789,84</text:p>
          </table:table-cell>
          <table:table-cell office:value-type="float" office:value="0" table:style-name="ce5">
            <text:p>0</text:p>
          </table:table-cell>
          <table:table-cell office:value-type="float" office:value="-17491.650000000001" table:style-name="ce5">
            <text:p>-17491,65</text:p>
          </table:table-cell>
          <table:table-cell office:value-type="float" office:value="-36834.160000000003" table:style-name="ce5">
            <text:p>-36834,16</text:p>
          </table:table-cell>
          <table:table-cell office:value-type="float" office:value="78309.570000000007" table:style-name="ce5">
            <text:p>78309,5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JOÃO MARCELO BALSANELLI</text:p>
          </table:table-cell>
          <table:table-cell office:value-type="string" table:style-name="ce5">
            <text:p>DESEMBARGADOR DO TRABALHO - NÍVEL SUPERIOR DFDF</text:p>
          </table:table-cell>
          <table:table-cell office:value-type="string" table:style-name="ce5">
            <text:p>GAB. DESEMBARGADOR JOÃO MARCELO BALSANELLI</text:p>
          </table:table-cell>
          <table:table-cell office:value-type="float" office:value="0" table:style-name="ce5">
            <text:p>0</text:p>
          </table:table-cell>
          <table:table-cell office:value-type="float" office:value="3126.84" table:style-name="ce5">
            <text:p>3126,84</text:p>
          </table:table-cell>
          <table:table-cell office:value-type="float" office:value="41845.49" table:style-name="ce5">
            <text:p>41845,49</text:p>
          </table:table-cell>
          <table:table-cell office:value-type="float" office:value="18016.63" table:style-name="ce5">
            <text:p>18016,63</text:p>
          </table:table-cell>
          <table:table-cell office:value-type="float" office:value="0" table:style-name="ce5">
            <text:p>0</text:p>
          </table:table-cell>
          <table:table-cell office:value-type="float" office:value="36899.620000000003" table:style-name="ce5">
            <text:p>36899,62</text:p>
          </table:table-cell>
          <table:table-cell office:value-type="float" office:value="99888.58" table:style-name="ce5">
            <text:p>99888,58</text:p>
          </table:table-cell>
          <table:table-cell office:value-type="float" office:value="-988.07" table:style-name="ce5">
            <text:p>-988,07</text:p>
          </table:table-cell>
          <table:table-cell office:value-type="float" office:value="-10333.83" table:style-name="ce5">
            <text:p>-10333,83</text:p>
          </table:table-cell>
          <table:table-cell office:value-type="float" office:value="0" table:style-name="ce5">
            <text:p>0</text:p>
          </table:table-cell>
          <table:table-cell office:value-type="float" office:value="-13019.59" table:style-name="ce5">
            <text:p>-13019,59</text:p>
          </table:table-cell>
          <table:table-cell office:value-type="float" office:value="-24341.49" table:style-name="ce5">
            <text:p>-24341,49</text:p>
          </table:table-cell>
          <table:table-cell office:value-type="float" office:value="75547.09" table:style-name="ce5">
            <text:p>75547,0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JOSÉ GONÇALVES FERNANDES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INATIVO</text:p>
          </table:table-cell>
          <table:table-cell office:value-type="float" office:value="39753.21" table:style-name="ce5">
            <text:p>39753,21</text:p>
          </table:table-cell>
          <table:table-cell office:value-type="float" office:value="2084.56" table:style-name="ce5">
            <text:p>2084,5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918.89" table:style-name="ce5">
            <text:p>20918,89</text:p>
          </table:table-cell>
          <table:table-cell office:value-type="float" office:value="62756.66" table:style-name="ce5">
            <text:p>62756,66</text:p>
          </table:table-cell>
          <table:table-cell office:value-type="float" office:value="-5704.2" table:style-name="ce5">
            <text:p>-5704,2</text:p>
          </table:table-cell>
          <table:table-cell office:value-type="float" office:value="-6807.48" table:style-name="ce5">
            <text:p>-6807,4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2511.68" table:style-name="ce5">
            <text:p>-12511,68</text:p>
          </table:table-cell>
          <table:table-cell office:value-type="float" office:value="50244.98" table:style-name="ce5">
            <text:p>50244,9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JULIANA MARTINS BARBOSA</text:p>
          </table:table-cell>
          <table:table-cell office:value-type="string" table:style-name="ce5">
            <text:p>JUIZ SUBSTITUTO - NÍVEL SUPERIOR JSJS</text:p>
          </table:table-cell>
          <table:table-cell office:value-type="string" table:style-name="ce5">
            <text:p>GABINETE DE JUÍZES AUXILIARES DA ADMINISTRAÇÃO E DO JUÍZO AUXILIAR DE CONCILIAÇÃO EM PRECATÓRIO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7765.550000000003" table:style-name="ce5">
            <text:p>37765,55</text:p>
          </table:table-cell>
          <table:table-cell office:value-type="float" office:value="19788.88" table:style-name="ce5">
            <text:p>19788,88</text:p>
          </table:table-cell>
          <table:table-cell office:value-type="float" office:value="0" table:style-name="ce5">
            <text:p>0</text:p>
          </table:table-cell>
          <table:table-cell office:value-type="float" office:value="31890.91" table:style-name="ce5">
            <text:p>31890,91</text:p>
          </table:table-cell>
          <table:table-cell office:value-type="float" office:value="89445.34" table:style-name="ce5">
            <text:p>89445,34</text:p>
          </table:table-cell>
          <table:table-cell office:value-type="float" office:value="-988.07" table:style-name="ce5">
            <text:p>-988,07</text:p>
          </table:table-cell>
          <table:table-cell office:value-type="float" office:value="-8903.66" table:style-name="ce5">
            <text:p>-8903,66</text:p>
          </table:table-cell>
          <table:table-cell office:value-type="float" office:value="0" table:style-name="ce5">
            <text:p>0</text:p>
          </table:table-cell>
          <table:table-cell office:value-type="float" office:value="-6908.1" table:style-name="ce5">
            <text:p>-6908,1</text:p>
          </table:table-cell>
          <table:table-cell office:value-type="float" office:value="-16799.830000000002" table:style-name="ce5">
            <text:p>-16799,83</text:p>
          </table:table-cell>
          <table:table-cell office:value-type="float" office:value="72645.509999999995" table:style-name="ce5">
            <text:p>72645,51</text:p>
          </table:table-cell>
          <table:table-cell office:value-type="float" office:value="0" table:style-name="ce5">
            <text:p>0</text:p>
          </table:table-cell>
          <table:table-cell office:value-type="float" office:value="2765.5" table:style-name="ce31">
            <text:p>2765,5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JÚLIO CÉSAR BEBBER</text:p>
          </table:table-cell>
          <table:table-cell office:value-type="string" table:style-name="ce5">
            <text:p>JUIZ TITULAR DE VARA - NÍVEL SUPERIOR JTJT</text:p>
          </table:table-cell>
          <table:table-cell office:value-type="string" table:style-name="ce5">
            <text:p>2ª VARA DO TRABALHO DE CAMPO GRANDE</text:p>
          </table:table-cell>
          <table:table-cell office:value-type="float" office:value="0" table:style-name="ce5">
            <text:p>0</text:p>
          </table:table-cell>
          <table:table-cell office:value-type="float" office:value="4955.79" table:style-name="ce5">
            <text:p>4955,79</text:p>
          </table:table-cell>
          <table:table-cell office:value-type="float" office:value="39753.21" table:style-name="ce5">
            <text:p>39753,21</text:p>
          </table:table-cell>
          <table:table-cell office:value-type="float" office:value="17766.22" table:style-name="ce5">
            <text:p>17766,22</text:p>
          </table:table-cell>
          <table:table-cell office:value-type="float" office:value="0" table:style-name="ce5">
            <text:p>0</text:p>
          </table:table-cell>
          <table:table-cell office:value-type="float" office:value="29832.37" table:style-name="ce5">
            <text:p>29832,37</text:p>
          </table:table-cell>
          <table:table-cell office:value-type="float" office:value="92307.59" table:style-name="ce5">
            <text:p>92307,59</text:p>
          </table:table-cell>
          <table:table-cell office:value-type="float" office:value="-988.07" table:style-name="ce5">
            <text:p>-988,07</text:p>
          </table:table-cell>
          <table:table-cell office:value-type="float" office:value="-10258.18" table:style-name="ce5">
            <text:p>-10258,18</text:p>
          </table:table-cell>
          <table:table-cell office:value-type="float" office:value="0" table:style-name="ce5">
            <text:p>0</text:p>
          </table:table-cell>
          <table:table-cell office:value-type="float" office:value="-6735.15" table:style-name="ce5">
            <text:p>-6735,15</text:p>
          </table:table-cell>
          <table:table-cell office:value-type="float" office:value="-17981.400000000001" table:style-name="ce5">
            <text:p>-17981,4</text:p>
          </table:table-cell>
          <table:table-cell office:value-type="float" office:value="74326.19" table:style-name="ce5">
            <text:p>74326,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KEETHLEN FONTES MARANHÃO</text:p>
          </table:table-cell>
          <table:table-cell office:value-type="string" table:style-name="ce5">
            <text:p>JUIZ TITULAR DE VARA - NÍVEL SUPERIOR JTJT</text:p>
          </table:table-cell>
          <table:table-cell office:value-type="string" table:style-name="ce5">
            <text:p>VARA DO TRABALHO DE CHAPADÃO DO SUL</text:p>
          </table:table-cell>
          <table:table-cell office:value-type="float" office:value="0" table:style-name="ce5">
            <text:p>0</text:p>
          </table:table-cell>
          <table:table-cell office:value-type="float" office:value="2970.5" table:style-name="ce5">
            <text:p>2970,5</text:p>
          </table:table-cell>
          <table:table-cell office:value-type="float" office:value="39753.21" table:style-name="ce5">
            <text:p>39753,21</text:p>
          </table:table-cell>
          <table:table-cell office:value-type="float" office:value="18016.63" table:style-name="ce5">
            <text:p>18016,63</text:p>
          </table:table-cell>
          <table:table-cell office:value-type="float" office:value="0" table:style-name="ce5">
            <text:p>0</text:p>
          </table:table-cell>
          <table:table-cell office:value-type="float" office:value="13692.77" table:style-name="ce5">
            <text:p>13692,77</text:p>
          </table:table-cell>
          <table:table-cell office:value-type="float" office:value="74433.11" table:style-name="ce5">
            <text:p>74433,11</text:p>
          </table:table-cell>
          <table:table-cell office:value-type="float" office:value="-988.07" table:style-name="ce5">
            <text:p>-988,07</text:p>
          </table:table-cell>
          <table:table-cell office:value-type="float" office:value="-10568.57" table:style-name="ce5">
            <text:p>-10568,57</text:p>
          </table:table-cell>
          <table:table-cell office:value-type="float" office:value="0" table:style-name="ce5">
            <text:p>0</text:p>
          </table:table-cell>
          <table:table-cell office:value-type="float" office:value="-10050.290000000001" table:style-name="ce5">
            <text:p>-10050,29</text:p>
          </table:table-cell>
          <table:table-cell office:value-type="float" office:value="-21606.93" table:style-name="ce5">
            <text:p>-21606,93</text:p>
          </table:table-cell>
          <table:table-cell office:value-type="float" office:value="52826.18" table:style-name="ce5">
            <text:p>52826,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KELLY CRISTINA MONTEIRO DIAS ESTADULHO</text:p>
          </table:table-cell>
          <table:table-cell office:value-type="string" table:style-name="ce5">
            <text:p>JUIZ TITULAR DE VARA - NÍVEL SUPERIOR JTJT</text:p>
          </table:table-cell>
          <table:table-cell office:value-type="string" table:style-name="ce5">
            <text:p>5ª VARA DO TRABALHO DE CAMPO GRANDE</text:p>
          </table:table-cell>
          <table:table-cell office:value-type="float" office:value="0" table:style-name="ce5">
            <text:p>0</text:p>
          </table:table-cell>
          <table:table-cell office:value-type="float" office:value="1980.34" table:style-name="ce5">
            <text:p>1980,34</text:p>
          </table:table-cell>
          <table:table-cell office:value-type="float" office:value="39753.21" table:style-name="ce5">
            <text:p>39753,21</text:p>
          </table:table-cell>
          <table:table-cell office:value-type="float" office:value="18375.87" table:style-name="ce5">
            <text:p>18375,87</text:p>
          </table:table-cell>
          <table:table-cell office:value-type="float" office:value="0" table:style-name="ce5">
            <text:p>0</text:p>
          </table:table-cell>
          <table:table-cell office:value-type="float" office:value="34559.550000000003" table:style-name="ce5">
            <text:p>34559,55</text:p>
          </table:table-cell>
          <table:table-cell office:value-type="float" office:value="94668.97" table:style-name="ce5">
            <text:p>94668,97</text:p>
          </table:table-cell>
          <table:table-cell office:value-type="float" office:value="-988.07" table:style-name="ce5">
            <text:p>-988,07</text:p>
          </table:table-cell>
          <table:table-cell office:value-type="float" office:value="-9512.4599999999991" table:style-name="ce5">
            <text:p>-9512,46</text:p>
          </table:table-cell>
          <table:table-cell office:value-type="float" office:value="0" table:style-name="ce5">
            <text:p>0</text:p>
          </table:table-cell>
          <table:table-cell office:value-type="float" office:value="-9060.1299999999992" table:style-name="ce5">
            <text:p>-9060,13</text:p>
          </table:table-cell>
          <table:table-cell office:value-type="float" office:value="-19560.66" table:style-name="ce5">
            <text:p>-19560,66</text:p>
          </table:table-cell>
          <table:table-cell office:value-type="float" office:value="75108.31" table:style-name="ce5">
            <text:p>75108,3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LAÍS PAHINS DUARTE</text:p>
          </table:table-cell>
          <table:table-cell office:value-type="string" table:style-name="ce5">
            <text:p>JUIZ SUBSTITUTO - NÍVEL SUPERIOR JSJS</text:p>
          </table:table-cell>
          <table:table-cell office:value-type="string" table:style-name="ce5">
            <text:p>1ª CIRCUNSCRIÇÃO - CAMPO GRAND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7765.550000000003" table:style-name="ce5">
            <text:p>37765,55</text:p>
          </table:table-cell>
          <table:table-cell office:value-type="float" office:value="15374.49" table:style-name="ce5">
            <text:p>15374,49</text:p>
          </table:table-cell>
          <table:table-cell office:value-type="float" office:value="0" table:style-name="ce5">
            <text:p>0</text:p>
          </table:table-cell>
          <table:table-cell office:value-type="float" office:value="18882.78" table:style-name="ce5">
            <text:p>18882,78</text:p>
          </table:table-cell>
          <table:table-cell office:value-type="float" office:value="72022.820000000007" table:style-name="ce5">
            <text:p>72022,82</text:p>
          </table:table-cell>
          <table:table-cell office:value-type="float" office:value="-988.07" table:style-name="ce5">
            <text:p>-988,07</text:p>
          </table:table-cell>
          <table:table-cell office:value-type="float" office:value="-8480.7099999999991" table:style-name="ce5">
            <text:p>-8480,7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9468.7800000000007" table:style-name="ce5">
            <text:p>-9468,78</text:p>
          </table:table-cell>
          <table:table-cell office:value-type="float" office:value="62554.04" table:style-name="ce5">
            <text:p>62554,0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LEONARDO ELY</text:p>
          </table:table-cell>
          <table:table-cell office:value-type="string" table:style-name="ce5">
            <text:p>JUIZ TITULAR DE VARA - NÍVEL SUPERIOR JTJT</text:p>
          </table:table-cell>
          <table:table-cell office:value-type="string" table:style-name="ce5">
            <text:p>VARA DO TRABALHO DE FÁTIMA DO SUL</text:p>
          </table:table-cell>
          <table:table-cell office:value-type="float" office:value="0" table:style-name="ce5">
            <text:p>0</text:p>
          </table:table-cell>
          <table:table-cell office:value-type="float" office:value="1980.34" table:style-name="ce5">
            <text:p>1980,34</text:p>
          </table:table-cell>
          <table:table-cell office:value-type="float" office:value="39753.21" table:style-name="ce5">
            <text:p>39753,21</text:p>
          </table:table-cell>
          <table:table-cell office:value-type="float" office:value="18557.87" table:style-name="ce5">
            <text:p>18557,87</text:p>
          </table:table-cell>
          <table:table-cell office:value-type="float" office:value="0" table:style-name="ce5">
            <text:p>0</text:p>
          </table:table-cell>
          <table:table-cell office:value-type="float" office:value="34559.550000000003" table:style-name="ce5">
            <text:p>34559,55</text:p>
          </table:table-cell>
          <table:table-cell office:value-type="float" office:value="94850.97" table:style-name="ce5">
            <text:p>94850,97</text:p>
          </table:table-cell>
          <table:table-cell office:value-type="float" office:value="-6672.47" table:style-name="ce5">
            <text:p>-6672,47</text:p>
          </table:table-cell>
          <table:table-cell office:value-type="float" office:value="-8628.7900000000009" table:style-name="ce5">
            <text:p>-8628,79</text:p>
          </table:table-cell>
          <table:table-cell office:value-type="float" office:value="0" table:style-name="ce5">
            <text:p>0</text:p>
          </table:table-cell>
          <table:table-cell office:value-type="float" office:value="-9060.1299999999992" table:style-name="ce5">
            <text:p>-9060,13</text:p>
          </table:table-cell>
          <table:table-cell office:value-type="float" office:value="-24361.39" table:style-name="ce5">
            <text:p>-24361,39</text:p>
          </table:table-cell>
          <table:table-cell office:value-type="float" office:value="70489.58" table:style-name="ce5">
            <text:p>70489,5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LILIAN CARLA ISSA</text:p>
          </table:table-cell>
          <table:table-cell office:value-type="string" table:style-name="ce5">
            <text:p>JUIZ TITULAR DE VARA - NÍVEL SUPERIOR JTJT</text:p>
          </table:table-cell>
          <table:table-cell office:value-type="string" table:style-name="ce5">
            <text:p>VARA DO TRABALHO DE CORUMBÁ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9753.21" table:style-name="ce5">
            <text:p>39753,21</text:p>
          </table:table-cell>
          <table:table-cell office:value-type="float" office:value="18730.36" table:style-name="ce5">
            <text:p>18730,36</text:p>
          </table:table-cell>
          <table:table-cell office:value-type="float" office:value="0" table:style-name="ce5">
            <text:p>0</text:p>
          </table:table-cell>
          <table:table-cell office:value-type="float" office:value="13692.77" table:style-name="ce5">
            <text:p>13692,77</text:p>
          </table:table-cell>
          <table:table-cell office:value-type="float" office:value="72176.34" table:style-name="ce5">
            <text:p>72176,34</text:p>
          </table:table-cell>
          <table:table-cell office:value-type="float" office:value="-988.07" table:style-name="ce5">
            <text:p>-988,07</text:p>
          </table:table-cell>
          <table:table-cell office:value-type="float" office:value="-10292.129999999999" table:style-name="ce5">
            <text:p>-10292,13</text:p>
          </table:table-cell>
          <table:table-cell office:value-type="float" office:value="0" table:style-name="ce5">
            <text:p>0</text:p>
          </table:table-cell>
          <table:table-cell office:value-type="float" office:value="-7079.79" table:style-name="ce5">
            <text:p>-7079,79</text:p>
          </table:table-cell>
          <table:table-cell office:value-type="float" office:value="-18359.990000000002" table:style-name="ce5">
            <text:p>-18359,99</text:p>
          </table:table-cell>
          <table:table-cell office:value-type="float" office:value="53816.35" table:style-name="ce5">
            <text:p>53816,3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LUIZ DIVINO FERREIRA</text:p>
          </table:table-cell>
          <table:table-cell office:value-type="string" table:style-name="ce5">
            <text:p>JUIZ TITULAR DE VARA - NÍVEL SUPERIOR JTJT</text:p>
          </table:table-cell>
          <table:table-cell office:value-type="string" table:style-name="ce5">
            <text:p>VARA DO TRABALHO DE RIO BRILHANTE</text:p>
          </table:table-cell>
          <table:table-cell office:value-type="float" office:value="0" table:style-name="ce5">
            <text:p>0</text:p>
          </table:table-cell>
          <table:table-cell office:value-type="float" office:value="1980.34" table:style-name="ce5">
            <text:p>1980,34</text:p>
          </table:table-cell>
          <table:table-cell office:value-type="float" office:value="39753.21" table:style-name="ce5">
            <text:p>39753,21</text:p>
          </table:table-cell>
          <table:table-cell office:value-type="float" office:value="18380.63" table:style-name="ce5">
            <text:p>18380,63</text:p>
          </table:table-cell>
          <table:table-cell office:value-type="float" office:value="0" table:style-name="ce5">
            <text:p>0</text:p>
          </table:table-cell>
          <table:table-cell office:value-type="float" office:value="13692.77" table:style-name="ce5">
            <text:p>13692,77</text:p>
          </table:table-cell>
          <table:table-cell office:value-type="float" office:value="73806.95" table:style-name="ce5">
            <text:p>73806,95</text:p>
          </table:table-cell>
          <table:table-cell office:value-type="float" office:value="-988.07" table:style-name="ce5">
            <text:p>-988,07</text:p>
          </table:table-cell>
          <table:table-cell office:value-type="float" office:value="-9341.85" table:style-name="ce5">
            <text:p>-9341,85</text:p>
          </table:table-cell>
          <table:table-cell office:value-type="float" office:value="0" table:style-name="ce5">
            <text:p>0</text:p>
          </table:table-cell>
          <table:table-cell office:value-type="float" office:value="-9060.1299999999992" table:style-name="ce5">
            <text:p>-9060,13</text:p>
          </table:table-cell>
          <table:table-cell office:value-type="float" office:value="-19390.05" table:style-name="ce5">
            <text:p>-19390,05</text:p>
          </table:table-cell>
          <table:table-cell office:value-type="float" office:value="54416.9" table:style-name="ce5">
            <text:p>54416,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MARA CLEUSA FERREIRA JERONYMO</text:p>
          </table:table-cell>
          <table:table-cell office:value-type="string" table:style-name="ce5">
            <text:p>JUIZ SUBSTITUTO - NÍVEL SUPERIOR JSJS</text:p>
          </table:table-cell>
          <table:table-cell office:value-type="string" table:style-name="ce5">
            <text:p>1ª CIRCUNSCRIÇÃO - CAMPO GRANDE</text:p>
          </table:table-cell>
          <table:table-cell office:value-type="float" office:value="0" table:style-name="ce5">
            <text:p>0</text:p>
          </table:table-cell>
          <table:table-cell office:value-type="float" office:value="1980.34" table:style-name="ce5">
            <text:p>1980,34</text:p>
          </table:table-cell>
          <table:table-cell office:value-type="float" office:value="37765.550000000003" table:style-name="ce5">
            <text:p>37765,55</text:p>
          </table:table-cell>
          <table:table-cell office:value-type="float" office:value="18198.63" table:style-name="ce5">
            <text:p>18198,63</text:p>
          </table:table-cell>
          <table:table-cell office:value-type="float" office:value="0" table:style-name="ce5">
            <text:p>0</text:p>
          </table:table-cell>
          <table:table-cell office:value-type="float" office:value="32881.08" table:style-name="ce5">
            <text:p>32881,08</text:p>
          </table:table-cell>
          <table:table-cell office:value-type="float" office:value="90825.600000000006" table:style-name="ce5">
            <text:p>90825,6</text:p>
          </table:table-cell>
          <table:table-cell office:value-type="float" office:value="-6294.82" table:style-name="ce5">
            <text:p>-6294,82</text:p>
          </table:table-cell>
          <table:table-cell office:value-type="float" office:value="-8440.7999999999993" table:style-name="ce5">
            <text:p>-8440,8</text:p>
          </table:table-cell>
          <table:table-cell office:value-type="float" office:value="0" table:style-name="ce5">
            <text:p>0</text:p>
          </table:table-cell>
          <table:table-cell office:value-type="float" office:value="-7606.07" table:style-name="ce5">
            <text:p>-7606,07</text:p>
          </table:table-cell>
          <table:table-cell office:value-type="float" office:value="-22341.69" table:style-name="ce5">
            <text:p>-22341,69</text:p>
          </table:table-cell>
          <table:table-cell office:value-type="float" office:value="68483.91" table:style-name="ce5">
            <text:p>68483,9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MARCELINO GONÇALVES</text:p>
          </table:table-cell>
          <table:table-cell office:value-type="string" table:style-name="ce5">
            <text:p>JUIZ TITULAR DE VARA - NÍVEL SUPERIOR JTJT</text:p>
          </table:table-cell>
          <table:table-cell office:value-type="string" table:style-name="ce5">
            <text:p>VARA DO TRABALHO DE PONTA PORÃ</text:p>
          </table:table-cell>
          <table:table-cell office:value-type="float" office:value="0" table:style-name="ce5">
            <text:p>0</text:p>
          </table:table-cell>
          <table:table-cell office:value-type="float" office:value="2970.5" table:style-name="ce5">
            <text:p>2970,5</text:p>
          </table:table-cell>
          <table:table-cell office:value-type="float" office:value="39753.21" table:style-name="ce5">
            <text:p>39753,21</text:p>
          </table:table-cell>
          <table:table-cell office:value-type="float" office:value="18380.63" table:style-name="ce5">
            <text:p>18380,63</text:p>
          </table:table-cell>
          <table:table-cell office:value-type="float" office:value="0" table:style-name="ce5">
            <text:p>0</text:p>
          </table:table-cell>
          <table:table-cell office:value-type="float" office:value="35054.629999999997" table:style-name="ce5">
            <text:p>35054,63</text:p>
          </table:table-cell>
          <table:table-cell office:value-type="float" office:value="96158.97" table:style-name="ce5">
            <text:p>96158,97</text:p>
          </table:table-cell>
          <table:table-cell office:value-type="float" office:value="-988.07" table:style-name="ce5">
            <text:p>-988,07</text:p>
          </table:table-cell>
          <table:table-cell office:value-type="float" office:value="-7799.19" table:style-name="ce5">
            <text:p>-7799,19</text:p>
          </table:table-cell>
          <table:table-cell office:value-type="float" office:value="0" table:style-name="ce5">
            <text:p>0</text:p>
          </table:table-cell>
          <table:table-cell office:value-type="float" office:value="-10050.290000000001" table:style-name="ce5">
            <text:p>-10050,29</text:p>
          </table:table-cell>
          <table:table-cell office:value-type="float" office:value="-18837.55" table:style-name="ce5">
            <text:p>-18837,55</text:p>
          </table:table-cell>
          <table:table-cell office:value-type="float" office:value="77321.42" table:style-name="ce5">
            <text:p>77321,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MARCELO BARUFFI</text:p>
          </table:table-cell>
          <table:table-cell office:value-type="string" table:style-name="ce5">
            <text:p>JUIZ TITULAR DE VARA - NÍVEL SUPERIOR JTJT</text:p>
          </table:table-cell>
          <table:table-cell office:value-type="string" table:style-name="ce5">
            <text:p>VARA DO TRABALHO DE MUNDO NOVO</text:p>
          </table:table-cell>
          <table:table-cell office:value-type="float" office:value="0" table:style-name="ce5">
            <text:p>0</text:p>
          </table:table-cell>
          <table:table-cell office:value-type="float" office:value="1980.34" table:style-name="ce5">
            <text:p>1980,34</text:p>
          </table:table-cell>
          <table:table-cell office:value-type="float" office:value="39753.21" table:style-name="ce5">
            <text:p>39753,21</text:p>
          </table:table-cell>
          <table:table-cell office:value-type="float" office:value="18380.63" table:style-name="ce5">
            <text:p>18380,63</text:p>
          </table:table-cell>
          <table:table-cell office:value-type="float" office:value="0" table:style-name="ce5">
            <text:p>0</text:p>
          </table:table-cell>
          <table:table-cell office:value-type="float" office:value="8392.34" table:style-name="ce5">
            <text:p>8392,34</text:p>
          </table:table-cell>
          <table:table-cell office:value-type="float" office:value="68506.52" table:style-name="ce5">
            <text:p>68506,52</text:p>
          </table:table-cell>
          <table:table-cell office:value-type="float" office:value="-988.07" table:style-name="ce5">
            <text:p>-988,07</text:p>
          </table:table-cell>
          <table:table-cell office:value-type="float" office:value="-10244.14" table:style-name="ce5">
            <text:p>-10244,14</text:p>
          </table:table-cell>
          <table:table-cell office:value-type="float" office:value="0" table:style-name="ce5">
            <text:p>0</text:p>
          </table:table-cell>
          <table:table-cell office:value-type="float" office:value="-3759.7" table:style-name="ce5">
            <text:p>-3759,7</text:p>
          </table:table-cell>
          <table:table-cell office:value-type="float" office:value="-14991.91" table:style-name="ce5">
            <text:p>-14991,91</text:p>
          </table:table-cell>
          <table:table-cell office:value-type="float" office:value="53514.61" table:style-name="ce5">
            <text:p>53514,6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MARCIO ALEXANDRE DA SILVA</text:p>
          </table:table-cell>
          <table:table-cell office:value-type="string" table:style-name="ce5">
            <text:p>JUIZ TITULAR DE VARA - NÍVEL SUPERIOR JTJT</text:p>
          </table:table-cell>
          <table:table-cell office:value-type="string" table:style-name="ce5">
            <text:p>2ª VARA DO TRABALHO <text:s/>DE DOURADOS</text:p>
          </table:table-cell>
          <table:table-cell office:value-type="float" office:value="0" table:style-name="ce5">
            <text:p>0</text:p>
          </table:table-cell>
          <table:table-cell office:value-type="float" office:value="1980.34" table:style-name="ce5">
            <text:p>1980,34</text:p>
          </table:table-cell>
          <table:table-cell office:value-type="float" office:value="39753.21" table:style-name="ce5">
            <text:p>39753,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866.78" table:style-name="ce5">
            <text:p>20866,78</text:p>
          </table:table-cell>
          <table:table-cell office:value-type="float" office:value="62600.33" table:style-name="ce5">
            <text:p>62600,33</text:p>
          </table:table-cell>
          <table:table-cell office:value-type="float" office:value="-988.07" table:style-name="ce5">
            <text:p>-988,07</text:p>
          </table:table-cell>
          <table:table-cell office:value-type="float" office:value="-10139.870000000001" table:style-name="ce5">
            <text:p>-10139,8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1127.94" table:style-name="ce5">
            <text:p>-11127,94</text:p>
          </table:table-cell>
          <table:table-cell office:value-type="float" office:value="51472.39" table:style-name="ce5">
            <text:p>51472,3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MARCIO KURIHARA INADA</text:p>
          </table:table-cell>
          <table:table-cell office:value-type="string" table:style-name="ce5">
            <text:p>JUIZ TITULAR DE VARA - NÍVEL SUPERIOR JTJT</text:p>
          </table:table-cell>
          <table:table-cell office:value-type="string" table:style-name="ce5">
            <text:p>VARA DO TRABALHO DE PARANAÍBA</text:p>
          </table:table-cell>
          <table:table-cell office:value-type="float" office:value="0" table:style-name="ce5">
            <text:p>0</text:p>
          </table:table-cell>
          <table:table-cell office:value-type="float" office:value="990.17" table:style-name="ce5">
            <text:p>990,17</text:p>
          </table:table-cell>
          <table:table-cell office:value-type="float" office:value="39753.21" table:style-name="ce5">
            <text:p>39753,21</text:p>
          </table:table-cell>
          <table:table-cell office:value-type="float" office:value="19788.88" table:style-name="ce5">
            <text:p>19788,88</text:p>
          </table:table-cell>
          <table:table-cell office:value-type="float" office:value="0" table:style-name="ce5">
            <text:p>0</text:p>
          </table:table-cell>
          <table:table-cell office:value-type="float" office:value="34064.46" table:style-name="ce5">
            <text:p>34064,46</text:p>
          </table:table-cell>
          <table:table-cell office:value-type="float" office:value="94596.72" table:style-name="ce5">
            <text:p>94596,72</text:p>
          </table:table-cell>
          <table:table-cell office:value-type="float" office:value="-988.07" table:style-name="ce5">
            <text:p>-988,07</text:p>
          </table:table-cell>
          <table:table-cell office:value-type="float" office:value="-9361.4" table:style-name="ce5">
            <text:p>-9361,4</text:p>
          </table:table-cell>
          <table:table-cell office:value-type="float" office:value="0" table:style-name="ce5">
            <text:p>0</text:p>
          </table:table-cell>
          <table:table-cell office:value-type="float" office:value="-8069.96" table:style-name="ce5">
            <text:p>-8069,96</text:p>
          </table:table-cell>
          <table:table-cell office:value-type="float" office:value="-18419.43" table:style-name="ce5">
            <text:p>-18419,43</text:p>
          </table:table-cell>
          <table:table-cell office:value-type="float" office:value="76177.289999999994" table:style-name="ce5">
            <text:p>76177,29</text:p>
          </table:table-cell>
          <table:table-cell office:value-type="float" office:value="0" table:style-name="ce5">
            <text:p>0</text:p>
          </table:table-cell>
          <table:table-cell office:value-type="float" office:value="1340.03" table:style-name="ce31">
            <text:p>1340,03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MARCIO VASQUES THIBAU DE ALMEIDA</text:p>
          </table:table-cell>
          <table:table-cell office:value-type="string" table:style-name="ce5">
            <text:p>DESEMBARGADOR DO TRABALHO - NÍVEL SUPERIOR DFDF</text:p>
          </table:table-cell>
          <table:table-cell office:value-type="string" table:style-name="ce5">
            <text:p>GAB. DESEMBARGADOR MARCIO VASQUES THIBAU DE ALMEIDA</text:p>
          </table:table-cell>
          <table:table-cell office:value-type="float" office:value="0" table:style-name="ce5">
            <text:p>0</text:p>
          </table:table-cell>
          <table:table-cell office:value-type="float" office:value="15964.44" table:style-name="ce5">
            <text:p>15964,44</text:p>
          </table:table-cell>
          <table:table-cell office:value-type="float" office:value="41845.49" table:style-name="ce5">
            <text:p>41845,49</text:p>
          </table:table-cell>
          <table:table-cell office:value-type="float" office:value="20732.12" table:style-name="ce5">
            <text:p>20732,12</text:p>
          </table:table-cell>
          <table:table-cell office:value-type="float" office:value="36062.6" table:style-name="ce5">
            <text:p>36062,6</text:p>
          </table:table-cell>
          <table:table-cell office:value-type="float" office:value="37596.550000000003" table:style-name="ce5">
            <text:p>37596,55</text:p>
          </table:table-cell>
          <table:table-cell office:value-type="float" office:value="152201.20000000001" table:style-name="ce5">
            <text:p>152201,2</text:p>
          </table:table-cell>
          <table:table-cell office:value-type="float" office:value="-7552.67" table:style-name="ce5">
            <text:p>-7552,67</text:p>
          </table:table-cell>
          <table:table-cell office:value-type="float" office:value="-14964.37" table:style-name="ce5">
            <text:p>-14964,37</text:p>
          </table:table-cell>
          <table:table-cell office:value-type="float" office:value="0" table:style-name="ce5">
            <text:p>0</text:p>
          </table:table-cell>
          <table:table-cell office:value-type="float" office:value="-18304.52" table:style-name="ce5">
            <text:p>-18304,52</text:p>
          </table:table-cell>
          <table:table-cell office:value-type="float" office:value="-40821.56" table:style-name="ce5">
            <text:p>-40821,56</text:p>
          </table:table-cell>
          <table:table-cell office:value-type="float" office:value="111379.64" table:style-name="ce5">
            <text:p>111379,6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MARCO ANTONIO DE FREITAS</text:p>
          </table:table-cell>
          <table:table-cell office:value-type="string" table:style-name="ce5">
            <text:p>JUIZ TITULAR DE VARA - NÍVEL SUPERIOR JTJT</text:p>
          </table:table-cell>
          <table:table-cell office:value-type="string" table:style-name="ce5">
            <text:p>3ª VARA DO TRABALHO DE CAMPO GRANDE</text:p>
          </table:table-cell>
          <table:table-cell office:value-type="float" office:value="0" table:style-name="ce5">
            <text:p>0</text:p>
          </table:table-cell>
          <table:table-cell office:value-type="float" office:value="2970.5" table:style-name="ce5">
            <text:p>2970,5</text:p>
          </table:table-cell>
          <table:table-cell office:value-type="float" office:value="39753.21" table:style-name="ce5">
            <text:p>39753,21</text:p>
          </table:table-cell>
          <table:table-cell office:value-type="float" office:value="18380.63" table:style-name="ce5">
            <text:p>18380,63</text:p>
          </table:table-cell>
          <table:table-cell office:value-type="float" office:value="33229.56" table:style-name="ce5">
            <text:p>33229,56</text:p>
          </table:table-cell>
          <table:table-cell office:value-type="float" office:value="13692.77" table:style-name="ce5">
            <text:p>13692,77</text:p>
          </table:table-cell>
          <table:table-cell office:value-type="float" office:value="108026.67" table:style-name="ce5">
            <text:p>108026,67</text:p>
          </table:table-cell>
          <table:table-cell office:value-type="float" office:value="-988.07" table:style-name="ce5">
            <text:p>-988,07</text:p>
          </table:table-cell>
          <table:table-cell office:value-type="float" office:value="-12495.96" table:style-name="ce5">
            <text:p>-12495,96</text:p>
          </table:table-cell>
          <table:table-cell office:value-type="float" office:value="0" table:style-name="ce5">
            <text:p>0</text:p>
          </table:table-cell>
          <table:table-cell office:value-type="float" office:value="-10050.290000000001" table:style-name="ce5">
            <text:p>-10050,29</text:p>
          </table:table-cell>
          <table:table-cell office:value-type="float" office:value="-23534.32" table:style-name="ce5">
            <text:p>-23534,32</text:p>
          </table:table-cell>
          <table:table-cell office:value-type="float" office:value="84492.35" table:style-name="ce5">
            <text:p>84492,3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MARCO ANTONIO MIRANDA MENDES</text:p>
          </table:table-cell>
          <table:table-cell office:value-type="string" table:style-name="ce5">
            <text:p>JUIZ TITULAR DE VARA - NÍVEL SUPERIOR JTJT</text:p>
          </table:table-cell>
          <table:table-cell office:value-type="string" table:style-name="ce5">
            <text:p>6ª VARA DO TRABALHO DE CAMPO GRANDE</text:p>
          </table:table-cell>
          <table:table-cell office:value-type="float" office:value="0" table:style-name="ce5">
            <text:p>0</text:p>
          </table:table-cell>
          <table:table-cell office:value-type="float" office:value="9831.1" table:style-name="ce5">
            <text:p>9831,1</text:p>
          </table:table-cell>
          <table:table-cell office:value-type="float" office:value="39753.21" table:style-name="ce5">
            <text:p>39753,21</text:p>
          </table:table-cell>
          <table:table-cell office:value-type="float" office:value="20501.43" table:style-name="ce5">
            <text:p>20501,43</text:p>
          </table:table-cell>
          <table:table-cell office:value-type="float" office:value="0" table:style-name="ce5">
            <text:p>0</text:p>
          </table:table-cell>
          <table:table-cell office:value-type="float" office:value="35054.629999999997" table:style-name="ce5">
            <text:p>35054,63</text:p>
          </table:table-cell>
          <table:table-cell office:value-type="float" office:value="105140.37" table:style-name="ce5">
            <text:p>105140,37</text:p>
          </table:table-cell>
          <table:table-cell office:value-type="float" office:value="-6860.6" table:style-name="ce5">
            <text:p>-6860,6</text:p>
          </table:table-cell>
          <table:table-cell office:value-type="float" office:value="-10788.15" table:style-name="ce5">
            <text:p>-10788,15</text:p>
          </table:table-cell>
          <table:table-cell office:value-type="float" office:value="0" table:style-name="ce5">
            <text:p>0</text:p>
          </table:table-cell>
          <table:table-cell office:value-type="float" office:value="-10050.290000000001" table:style-name="ce5">
            <text:p>-10050,29</text:p>
          </table:table-cell>
          <table:table-cell office:value-type="float" office:value="-27699.040000000001" table:style-name="ce5">
            <text:p>-27699,04</text:p>
          </table:table-cell>
          <table:table-cell office:value-type="float" office:value="77441.33" table:style-name="ce5">
            <text:p>77441,3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MARINA BRUN BUCKER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INATIVO</text:p>
          </table:table-cell>
          <table:table-cell office:value-type="float" office:value="39753.21" table:style-name="ce5">
            <text:p>39753,21</text:p>
          </table:table-cell>
          <table:table-cell office:value-type="float" office:value="3126.84" table:style-name="ce5">
            <text:p>3126,8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440.03" table:style-name="ce5">
            <text:p>21440,03</text:p>
          </table:table-cell>
          <table:table-cell office:value-type="float" office:value="64320.08" table:style-name="ce5">
            <text:p>64320,08</text:p>
          </table:table-cell>
          <table:table-cell office:value-type="float" office:value="-5902.24" table:style-name="ce5">
            <text:p>-5902,2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5902.24" table:style-name="ce5">
            <text:p>-5902,24</text:p>
          </table:table-cell>
          <table:table-cell office:value-type="float" office:value="58417.84" table:style-name="ce5">
            <text:p>58417,8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MARIO LUIZ BEZERRA SALGUEIRO</text:p>
          </table:table-cell>
          <table:table-cell office:value-type="string" table:style-name="ce5">
            <text:p>JUIZ TITULAR DE VARA - NÍVEL SUPERIOR JTJT</text:p>
          </table:table-cell>
          <table:table-cell office:value-type="string" table:style-name="ce5">
            <text:p>1ª VARA DO TRABALHO DE TRÊS LAGOAS</text:p>
          </table:table-cell>
          <table:table-cell office:value-type="float" office:value="0" table:style-name="ce5">
            <text:p>0</text:p>
          </table:table-cell>
          <table:table-cell office:value-type="float" office:value="4948.74" table:style-name="ce5">
            <text:p>4948,74</text:p>
          </table:table-cell>
          <table:table-cell office:value-type="float" office:value="39753.21" table:style-name="ce5">
            <text:p>39753,21</text:p>
          </table:table-cell>
          <table:table-cell office:value-type="float" office:value="18697.830000000002" table:style-name="ce5">
            <text:p>18697,83</text:p>
          </table:table-cell>
          <table:table-cell office:value-type="float" office:value="33999.68" table:style-name="ce5">
            <text:p>33999,68</text:p>
          </table:table-cell>
          <table:table-cell office:value-type="float" office:value="35549.71" table:style-name="ce5">
            <text:p>35549,71</text:p>
          </table:table-cell>
          <table:table-cell office:value-type="float" office:value="132949.17000000001" table:style-name="ce5">
            <text:p>132949,17</text:p>
          </table:table-cell>
          <table:table-cell office:value-type="float" office:value="-988.07" table:style-name="ce5">
            <text:p>-988,07</text:p>
          </table:table-cell>
          <table:table-cell office:value-type="float" office:value="-13991.84" table:style-name="ce5">
            <text:p>-13991,84</text:p>
          </table:table-cell>
          <table:table-cell office:value-type="float" office:value="0" table:style-name="ce5">
            <text:p>0</text:p>
          </table:table-cell>
          <table:table-cell office:value-type="float" office:value="-11040.46" table:style-name="ce5">
            <text:p>-11040,46</text:p>
          </table:table-cell>
          <table:table-cell office:value-type="float" office:value="-26020.37" table:style-name="ce5">
            <text:p>-26020,37</text:p>
          </table:table-cell>
          <table:table-cell office:value-type="float" office:value="106928.8" table:style-name="ce5">
            <text:p>106928,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MAURICIO SABADINI</text:p>
          </table:table-cell>
          <table:table-cell office:value-type="string" table:style-name="ce5">
            <text:p>JUIZ SUBSTITUTO - NÍVEL SUPERIOR JSJS</text:p>
          </table:table-cell>
          <table:table-cell office:value-type="string" table:style-name="ce5">
            <text:p>5ª VARA DO TRABALHO DE CAMPO GRAND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7765.550000000003" table:style-name="ce5">
            <text:p>37765,55</text:p>
          </table:table-cell>
          <table:table-cell office:value-type="float" office:value="19611.64" table:style-name="ce5">
            <text:p>19611,64</text:p>
          </table:table-cell>
          <table:table-cell office:value-type="float" office:value="0" table:style-name="ce5">
            <text:p>0</text:p>
          </table:table-cell>
          <table:table-cell office:value-type="float" office:value="11329.67" table:style-name="ce5">
            <text:p>11329,67</text:p>
          </table:table-cell>
          <table:table-cell office:value-type="float" office:value="68706.86" table:style-name="ce5">
            <text:p>68706,86</text:p>
          </table:table-cell>
          <table:table-cell office:value-type="float" office:value="-988.07" table:style-name="ce5">
            <text:p>-988,07</text:p>
          </table:table-cell>
          <table:table-cell office:value-type="float" office:value="-10344.9" table:style-name="ce5">
            <text:p>-10344,9</text:p>
          </table:table-cell>
          <table:table-cell office:value-type="float" office:value="0" table:style-name="ce5">
            <text:p>0</text:p>
          </table:table-cell>
          <table:table-cell office:value-type="float" office:value="-3690.8" table:style-name="ce5">
            <text:p>-3690,8</text:p>
          </table:table-cell>
          <table:table-cell office:value-type="float" office:value="-15023.77" table:style-name="ce5">
            <text:p>-15023,77</text:p>
          </table:table-cell>
          <table:table-cell office:value-type="float" office:value="53683.09" table:style-name="ce5">
            <text:p>53683,0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NADIA PELISSARI</text:p>
          </table:table-cell>
          <table:table-cell office:value-type="string" table:style-name="ce5">
            <text:p>JUIZ SUBSTITUTO - NÍVEL SUPERIOR JSJS</text:p>
          </table:table-cell>
          <table:table-cell office:value-type="string" table:style-name="ce5">
            <text:p>1ª CIRCUNSCRIÇÃO - CAMPO GRAND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7765.550000000003" table:style-name="ce5">
            <text:p>37765,55</text:p>
          </table:table-cell>
          <table:table-cell office:value-type="float" office:value="17873.28" table:style-name="ce5">
            <text:p>17873,28</text:p>
          </table:table-cell>
          <table:table-cell office:value-type="float" office:value="0" table:style-name="ce5">
            <text:p>0</text:p>
          </table:table-cell>
          <table:table-cell office:value-type="float" office:value="24757.42" table:style-name="ce5">
            <text:p>24757,42</text:p>
          </table:table-cell>
          <table:table-cell office:value-type="float" office:value="80396.25" table:style-name="ce5">
            <text:p>80396,25</text:p>
          </table:table-cell>
          <table:table-cell office:value-type="float" office:value="-988.07" table:style-name="ce5">
            <text:p>-988,07</text:p>
          </table:table-cell>
          <table:table-cell office:value-type="float" office:value="-9496.31" table:style-name="ce5">
            <text:p>-9496,3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0484.379999999999" table:style-name="ce5">
            <text:p>-10484,38</text:p>
          </table:table-cell>
          <table:table-cell office:value-type="float" office:value="69911.87" table:style-name="ce5">
            <text:p>69911,8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NEIVA MÁRCIA CHAGAS</text:p>
          </table:table-cell>
          <table:table-cell office:value-type="string" table:style-name="ce5">
            <text:p>JUIZ TITULAR DE VARA - NÍVEL SUPERIOR JTJT</text:p>
          </table:table-cell>
          <table:table-cell office:value-type="string" table:style-name="ce5">
            <text:p>VARA DO TRABALHO DE NOVA ANDRADINA</text:p>
          </table:table-cell>
          <table:table-cell office:value-type="float" office:value="0" table:style-name="ce5">
            <text:p>0</text:p>
          </table:table-cell>
          <table:table-cell office:value-type="float" office:value="990.17" table:style-name="ce5">
            <text:p>990,17</text:p>
          </table:table-cell>
          <table:table-cell office:value-type="float" office:value="39753.21" table:style-name="ce5">
            <text:p>39753,21</text:p>
          </table:table-cell>
          <table:table-cell office:value-type="float" office:value="18553.11" table:style-name="ce5">
            <text:p>18553,11</text:p>
          </table:table-cell>
          <table:table-cell office:value-type="float" office:value="0" table:style-name="ce5">
            <text:p>0</text:p>
          </table:table-cell>
          <table:table-cell office:value-type="float" office:value="13692.77" table:style-name="ce5">
            <text:p>13692,77</text:p>
          </table:table-cell>
          <table:table-cell office:value-type="float" office:value="72989.259999999995" table:style-name="ce5">
            <text:p>72989,26</text:p>
          </table:table-cell>
          <table:table-cell office:value-type="float" office:value="-988.07" table:style-name="ce5">
            <text:p>-988,07</text:p>
          </table:table-cell>
          <table:table-cell office:value-type="float" office:value="-10056.02" table:style-name="ce5">
            <text:p>-10056,02</text:p>
          </table:table-cell>
          <table:table-cell office:value-type="float" office:value="0" table:style-name="ce5">
            <text:p>0</text:p>
          </table:table-cell>
          <table:table-cell office:value-type="float" office:value="-8069.96" table:style-name="ce5">
            <text:p>-8069,96</text:p>
          </table:table-cell>
          <table:table-cell office:value-type="float" office:value="-19114.05" table:style-name="ce5">
            <text:p>-19114,05</text:p>
          </table:table-cell>
          <table:table-cell office:value-type="float" office:value="53875.21" table:style-name="ce5">
            <text:p>53875,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NICANOR DE ARAÚJO LIMA</text:p>
          </table:table-cell>
          <table:table-cell office:value-type="string" table:style-name="ce5">
            <text:p>DESEMBARGADOR DO TRABALHO - NÍVEL SUPERIOR DFDF</text:p>
          </table:table-cell>
          <table:table-cell office:value-type="string" table:style-name="ce5">
            <text:p>GAB. DESEMBARGADOR NICANOR DE ARAÚJO LIMA</text:p>
          </table:table-cell>
          <table:table-cell office:value-type="float" office:value="0" table:style-name="ce5">
            <text:p>0</text:p>
          </table:table-cell>
          <table:table-cell office:value-type="float" office:value="17061.580000000002" table:style-name="ce5">
            <text:p>17061,58</text:p>
          </table:table-cell>
          <table:table-cell office:value-type="float" office:value="41845.49" table:style-name="ce5">
            <text:p>41845,49</text:p>
          </table:table-cell>
          <table:table-cell office:value-type="float" office:value="20368.12" table:style-name="ce5">
            <text:p>20368,12</text:p>
          </table:table-cell>
          <table:table-cell office:value-type="float" office:value="0" table:style-name="ce5">
            <text:p>0</text:p>
          </table:table-cell>
          <table:table-cell office:value-type="float" office:value="37596.550000000003" table:style-name="ce5">
            <text:p>37596,55</text:p>
          </table:table-cell>
          <table:table-cell office:value-type="float" office:value="116871.74" table:style-name="ce5">
            <text:p>116871,74</text:p>
          </table:table-cell>
          <table:table-cell office:value-type="float" office:value="-7552.67" table:style-name="ce5">
            <text:p>-7552,67</text:p>
          </table:table-cell>
          <table:table-cell office:value-type="float" office:value="-11841.97" table:style-name="ce5">
            <text:p>-11841,97</text:p>
          </table:table-cell>
          <table:table-cell office:value-type="float" office:value="0" table:style-name="ce5">
            <text:p>0</text:p>
          </table:table-cell>
          <table:table-cell office:value-type="float" office:value="-19401.66" table:style-name="ce5">
            <text:p>-19401,66</text:p>
          </table:table-cell>
          <table:table-cell office:value-type="float" office:value="-38796.300000000003" table:style-name="ce5">
            <text:p>-38796,3</text:p>
          </table:table-cell>
          <table:table-cell office:value-type="float" office:value="78075.44" table:style-name="ce5">
            <text:p>78075,4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ORLANDI GUEDES DE OLIVEIRA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INATIVO</text:p>
          </table:table-cell>
          <table:table-cell office:value-type="float" office:value="39753.21" table:style-name="ce5">
            <text:p>39753,21</text:p>
          </table:table-cell>
          <table:table-cell office:value-type="float" office:value="4169.12" table:style-name="ce5">
            <text:p>4169,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961.17" table:style-name="ce5">
            <text:p>21961,17</text:p>
          </table:table-cell>
          <table:table-cell office:value-type="float" office:value="65883.5" table:style-name="ce5">
            <text:p>65883,5</text:p>
          </table:table-cell>
          <table:table-cell office:value-type="float" office:value="-6100.27" table:style-name="ce5">
            <text:p>-6100,2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6100.27" table:style-name="ce5">
            <text:p>-6100,27</text:p>
          </table:table-cell>
          <table:table-cell office:value-type="float" office:value="59783.23" table:style-name="ce5">
            <text:p>59783,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OSCAR ZANDAVALLI JÚNIOR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INATIVO</text:p>
          </table:table-cell>
          <table:table-cell office:value-type="float" office:value="39753.21" table:style-name="ce5">
            <text:p>39753,21</text:p>
          </table:table-cell>
          <table:table-cell office:value-type="float" office:value="4169.12" table:style-name="ce5">
            <text:p>4169,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961.17" table:style-name="ce5">
            <text:p>21961,17</text:p>
          </table:table-cell>
          <table:table-cell office:value-type="float" office:value="65883.5" table:style-name="ce5">
            <text:p>65883,5</text:p>
          </table:table-cell>
          <table:table-cell office:value-type="float" office:value="-6100.27" table:style-name="ce5">
            <text:p>-6100,27</text:p>
          </table:table-cell>
          <table:table-cell office:value-type="float" office:value="-8916.6" table:style-name="ce5">
            <text:p>-8916,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5016.87" table:style-name="ce5">
            <text:p>-15016,87</text:p>
          </table:table-cell>
          <table:table-cell office:value-type="float" office:value="50866.63" table:style-name="ce5">
            <text:p>50866,6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PATRÍCIA BALBUENA DE OLIVEIRA BELLO</text:p>
          </table:table-cell>
          <table:table-cell office:value-type="string" table:style-name="ce5">
            <text:p>JUIZ SUBSTITUTO - NÍVEL SUPERIOR JSJS</text:p>
          </table:table-cell>
          <table:table-cell office:value-type="string" table:style-name="ce5">
            <text:p>9ª CIRCUNSCRIÇÃO - TRÊS LAGOA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7765.550000000003" table:style-name="ce5">
            <text:p>37765,55</text:p>
          </table:table-cell>
          <table:table-cell office:value-type="float" office:value="18016.63" table:style-name="ce5">
            <text:p>18016,63</text:p>
          </table:table-cell>
          <table:table-cell office:value-type="float" office:value="0" table:style-name="ce5">
            <text:p>0</text:p>
          </table:table-cell>
          <table:table-cell office:value-type="float" office:value="31890.91" table:style-name="ce5">
            <text:p>31890,91</text:p>
          </table:table-cell>
          <table:table-cell office:value-type="float" office:value="87673.09" table:style-name="ce5">
            <text:p>87673,09</text:p>
          </table:table-cell>
          <table:table-cell office:value-type="float" office:value="-988.07" table:style-name="ce5">
            <text:p>-988,07</text:p>
          </table:table-cell>
          <table:table-cell office:value-type="float" office:value="-10159.530000000001" table:style-name="ce5">
            <text:p>-10159,53</text:p>
          </table:table-cell>
          <table:table-cell office:value-type="float" office:value="0" table:style-name="ce5">
            <text:p>0</text:p>
          </table:table-cell>
          <table:table-cell office:value-type="float" office:value="-5625.73" table:style-name="ce5">
            <text:p>-5625,73</text:p>
          </table:table-cell>
          <table:table-cell office:value-type="float" office:value="-16773.330000000002" table:style-name="ce5">
            <text:p>-16773,33</text:p>
          </table:table-cell>
          <table:table-cell office:value-type="float" office:value="70899.759999999995" table:style-name="ce5">
            <text:p>70899,7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PAULO APARECIDO RIBEIRO GUSMAO</text:p>
          </table:table-cell>
          <table:table-cell office:value-type="string" table:style-name="ce5">
            <text:p>JUIZ SUBSTITUTO - NÍVEL SUPERIOR JSJS</text:p>
          </table:table-cell>
          <table:table-cell office:value-type="string" table:style-name="ce5">
            <text:p>9ª CIRCUNSCRIÇÃO - TRÊS LAGOA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7765.550000000003" table:style-name="ce5">
            <text:p>37765,55</text:p>
          </table:table-cell>
          <table:table-cell office:value-type="float" office:value="16460.46" table:style-name="ce5">
            <text:p>16460,46</text:p>
          </table:table-cell>
          <table:table-cell office:value-type="float" office:value="0" table:style-name="ce5">
            <text:p>0</text:p>
          </table:table-cell>
          <table:table-cell office:value-type="float" office:value="21820.1" table:style-name="ce5">
            <text:p>21820,1</text:p>
          </table:table-cell>
          <table:table-cell office:value-type="float" office:value="76046.11" table:style-name="ce5">
            <text:p>76046,11</text:p>
          </table:table-cell>
          <table:table-cell office:value-type="float" office:value="-988.07" table:style-name="ce5">
            <text:p>-988,07</text:p>
          </table:table-cell>
          <table:table-cell office:value-type="float" office:value="-9205.08" table:style-name="ce5">
            <text:p>-9205,0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0193.15" table:style-name="ce5">
            <text:p>-10193,15</text:p>
          </table:table-cell>
          <table:table-cell office:value-type="float" office:value="65852.960000000006" table:style-name="ce5">
            <text:p>65852,9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PRISCILA ROCHA MARGARIDO MIRAULT</text:p>
          </table:table-cell>
          <table:table-cell office:value-type="string" table:style-name="ce5">
            <text:p>JUIZ SUBSTITUTO - NÍVEL SUPERIOR JSJS</text:p>
          </table:table-cell>
          <table:table-cell office:value-type="string" table:style-name="ce5">
            <text:p>1ª CIRCUNSCRIÇÃO - CAMPO GRAND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7765.550000000003" table:style-name="ce5">
            <text:p>37765,55</text:p>
          </table:table-cell>
          <table:table-cell office:value-type="float" office:value="19788.88" table:style-name="ce5">
            <text:p>19788,88</text:p>
          </table:table-cell>
          <table:table-cell office:value-type="float" office:value="0" table:style-name="ce5">
            <text:p>0</text:p>
          </table:table-cell>
          <table:table-cell office:value-type="float" office:value="7972.73" table:style-name="ce5">
            <text:p>7972,73</text:p>
          </table:table-cell>
          <table:table-cell office:value-type="float" office:value="65527.16" table:style-name="ce5">
            <text:p>65527,16</text:p>
          </table:table-cell>
          <table:table-cell office:value-type="float" office:value="-988.07" table:style-name="ce5">
            <text:p>-988,07</text:p>
          </table:table-cell>
          <table:table-cell office:value-type="float" office:value="-9474.8700000000008" table:style-name="ce5">
            <text:p>-9474,87</text:p>
          </table:table-cell>
          <table:table-cell office:value-type="float" office:value="0" table:style-name="ce5">
            <text:p>0</text:p>
          </table:table-cell>
          <table:table-cell office:value-type="float" office:value="-590.33000000000004" table:style-name="ce5">
            <text:p>-590,33</text:p>
          </table:table-cell>
          <table:table-cell office:value-type="float" office:value="-11053.27" table:style-name="ce5">
            <text:p>-11053,27</text:p>
          </table:table-cell>
          <table:table-cell office:value-type="float" office:value="54473.89" table:style-name="ce5">
            <text:p>54473,8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RENATO DE MORAES ANDERSON</text:p>
          </table:table-cell>
          <table:table-cell office:value-type="string" table:style-name="ce5">
            <text:p>JUIZ SUBSTITUTO - NÍVEL SUPERIOR JSJS</text:p>
          </table:table-cell>
          <table:table-cell office:value-type="string" table:style-name="ce5">
            <text:p>1ª CIRCUNSCRIÇÃO - CAMPO GRAND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7765.550000000003" table:style-name="ce5">
            <text:p>37765,55</text:p>
          </table:table-cell>
          <table:table-cell office:value-type="float" office:value="19286.29" table:style-name="ce5">
            <text:p>19286,29</text:p>
          </table:table-cell>
          <table:table-cell office:value-type="float" office:value="29373.21" table:style-name="ce5">
            <text:p>29373,21</text:p>
          </table:table-cell>
          <table:table-cell office:value-type="float" office:value="24757.42" table:style-name="ce5">
            <text:p>24757,42</text:p>
          </table:table-cell>
          <table:table-cell office:value-type="float" office:value="111182.47" table:style-name="ce5">
            <text:p>111182,47</text:p>
          </table:table-cell>
          <table:table-cell office:value-type="float" office:value="-5918.55" table:style-name="ce5">
            <text:p>-5918,55</text:p>
          </table:table-cell>
          <table:table-cell office:value-type="float" office:value="-10526.56" table:style-name="ce5">
            <text:p>-10526,5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6445.11" table:style-name="ce5">
            <text:p>-16445,11</text:p>
          </table:table-cell>
          <table:table-cell office:value-type="float" office:value="94737.36" table:style-name="ce5">
            <text:p>94737,3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RENATO LUIZ MIYASATO DE FARIA</text:p>
          </table:table-cell>
          <table:table-cell office:value-type="string" table:style-name="ce5">
            <text:p>JUIZ TITULAR DE VARA - NÍVEL SUPERIOR JTJT</text:p>
          </table:table-cell>
          <table:table-cell office:value-type="string" table:style-name="ce5">
            <text:p>7ª VARA DO TRABALHO DE CAMPO GRANDE</text:p>
          </table:table-cell>
          <table:table-cell office:value-type="float" office:value="0" table:style-name="ce5">
            <text:p>0</text:p>
          </table:table-cell>
          <table:table-cell office:value-type="float" office:value="4041.31" table:style-name="ce5">
            <text:p>4041,31</text:p>
          </table:table-cell>
          <table:table-cell office:value-type="float" office:value="39753.21" table:style-name="ce5">
            <text:p>39753,21</text:p>
          </table:table-cell>
          <table:table-cell office:value-type="float" office:value="17893.8" table:style-name="ce5">
            <text:p>17893,8</text:p>
          </table:table-cell>
          <table:table-cell office:value-type="float" office:value="0" table:style-name="ce5">
            <text:p>0</text:p>
          </table:table-cell>
          <table:table-cell office:value-type="float" office:value="35132.800000000003" table:style-name="ce5">
            <text:p>35132,8</text:p>
          </table:table-cell>
          <table:table-cell office:value-type="float" office:value="96821.119999999995" table:style-name="ce5">
            <text:p>96821,12</text:p>
          </table:table-cell>
          <table:table-cell office:value-type="float" office:value="-988.07" table:style-name="ce5">
            <text:p>-988,07</text:p>
          </table:table-cell>
          <table:table-cell office:value-type="float" office:value="-10810.91" table:style-name="ce5">
            <text:p>-10810,91</text:p>
          </table:table-cell>
          <table:table-cell office:value-type="float" office:value="0" table:style-name="ce5">
            <text:p>0</text:p>
          </table:table-cell>
          <table:table-cell office:value-type="float" office:value="-11121.1" table:style-name="ce5">
            <text:p>-11121,1</text:p>
          </table:table-cell>
          <table:table-cell office:value-type="float" office:value="-22920.080000000002" table:style-name="ce5">
            <text:p>-22920,08</text:p>
          </table:table-cell>
          <table:table-cell office:value-type="float" office:value="73901.039999999994" table:style-name="ce5">
            <text:p>73901,0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RICARDO GERALDO MONTEIRO ZANDONA</text:p>
          </table:table-cell>
          <table:table-cell office:value-type="string" table:style-name="ce5">
            <text:p>DESEMBARGADOR DO TRABALHO</text:p>
          </table:table-cell>
          <table:table-cell office:value-type="string" table:style-name="ce5">
            <text:p>INATIVO</text:p>
          </table:table-cell>
          <table:table-cell office:value-type="float" office:value="41845.49" table:style-name="ce5">
            <text:p>41845,49</text:p>
          </table:table-cell>
          <table:table-cell office:value-type="float" office:value="5485.68" table:style-name="ce5">
            <text:p>5485,6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183.1" table:style-name="ce5">
            <text:p>23183,1</text:p>
          </table:table-cell>
          <table:table-cell office:value-type="float" office:value="70514.27" table:style-name="ce5">
            <text:p>70514,27</text:p>
          </table:table-cell>
          <table:table-cell office:value-type="float" office:value="-6564.6" table:style-name="ce5">
            <text:p>-6564,6</text:p>
          </table:table-cell>
          <table:table-cell office:value-type="float" office:value="-9460.98" table:style-name="ce5">
            <text:p>-9460,98</text:p>
          </table:table-cell>
          <table:table-cell office:value-type="float" office:value="0" table:style-name="ce5">
            <text:p>0</text:p>
          </table:table-cell>
          <table:table-cell office:value-type="float" office:value="-964.98" table:style-name="ce5">
            <text:p>-964,98</text:p>
          </table:table-cell>
          <table:table-cell office:value-type="float" office:value="-16990.560000000001" table:style-name="ce5">
            <text:p>-16990,56</text:p>
          </table:table-cell>
          <table:table-cell office:value-type="float" office:value="53523.71" table:style-name="ce5">
            <text:p>53523,7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RIVAN DUARTE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INATIVO</text:p>
          </table:table-cell>
          <table:table-cell office:value-type="float" office:value="39753.21" table:style-name="ce5">
            <text:p>39753,21</text:p>
          </table:table-cell>
          <table:table-cell office:value-type="float" office:value="5211.3999999999996" table:style-name="ce5">
            <text:p>5211,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482.31" table:style-name="ce5">
            <text:p>22482,31</text:p>
          </table:table-cell>
          <table:table-cell office:value-type="float" office:value="67446.92" table:style-name="ce5">
            <text:p>67446,92</text:p>
          </table:table-cell>
          <table:table-cell office:value-type="float" office:value="-6298.3" table:style-name="ce5">
            <text:p>-6298,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6298.3" table:style-name="ce5">
            <text:p>-6298,3</text:p>
          </table:table-cell>
          <table:table-cell office:value-type="float" office:value="61148.62" table:style-name="ce5">
            <text:p>61148,6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RODNEI DORETO RODRIGUES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INATIVO</text:p>
          </table:table-cell>
          <table:table-cell office:value-type="float" office:value="39753.21" table:style-name="ce5">
            <text:p>39753,21</text:p>
          </table:table-cell>
          <table:table-cell office:value-type="float" office:value="4169.12" table:style-name="ce5">
            <text:p>4169,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961.17" table:style-name="ce5">
            <text:p>21961,17</text:p>
          </table:table-cell>
          <table:table-cell office:value-type="float" office:value="65883.5" table:style-name="ce5">
            <text:p>65883,5</text:p>
          </table:table-cell>
          <table:table-cell office:value-type="float" office:value="-6100.27" table:style-name="ce5">
            <text:p>-6100,2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6100.27" table:style-name="ce5">
            <text:p>-6100,27</text:p>
          </table:table-cell>
          <table:table-cell office:value-type="float" office:value="59783.23" table:style-name="ce5">
            <text:p>59783,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SANDRA MARA AROSIO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/>
          </table:table-cell>
          <table:table-cell office:value-type="float" office:value="25989.55" table:style-name="ce5">
            <text:p>25989,5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994.78" table:style-name="ce5">
            <text:p>12994,78</text:p>
          </table:table-cell>
          <table:table-cell office:value-type="float" office:value="38984.33" table:style-name="ce5">
            <text:p>38984,33</text:p>
          </table:table-cell>
          <table:table-cell office:value-type="float" office:value="-2769.02" table:style-name="ce5">
            <text:p>-2769,0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2769.02" table:style-name="ce5">
            <text:p>-2769,02</text:p>
          </table:table-cell>
          <table:table-cell office:value-type="float" office:value="36215.31" table:style-name="ce5">
            <text:p>36215,3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TOMÁS BAWDEN DE CASTRO SILVA</text:p>
          </table:table-cell>
          <table:table-cell office:value-type="string" table:style-name="ce5">
            <text:p>DESEMBARGADOR DO TRABALHO - NÍVEL SUPERIOR DFDF</text:p>
          </table:table-cell>
          <table:table-cell office:value-type="string" table:style-name="ce5">
            <text:p>PRESIDÊNCIA</text:p>
          </table:table-cell>
          <table:table-cell office:value-type="float" office:value="0" table:style-name="ce5">
            <text:p>0</text:p>
          </table:table-cell>
          <table:table-cell office:value-type="float" office:value="12243.63" table:style-name="ce5">
            <text:p>12243,63</text:p>
          </table:table-cell>
          <table:table-cell office:value-type="float" office:value="41845.49" table:style-name="ce5">
            <text:p>41845,49</text:p>
          </table:table-cell>
          <table:table-cell office:value-type="float" office:value="20461.84" table:style-name="ce5">
            <text:p>20461,84</text:p>
          </table:table-cell>
          <table:table-cell office:value-type="float" office:value="0" table:style-name="ce5">
            <text:p>0</text:p>
          </table:table-cell>
          <table:table-cell office:value-type="float" office:value="35273.21" table:style-name="ce5">
            <text:p>35273,21</text:p>
          </table:table-cell>
          <table:table-cell office:value-type="float" office:value="109824.17" table:style-name="ce5">
            <text:p>109824,17</text:p>
          </table:table-cell>
          <table:table-cell office:value-type="float" office:value="-7287.84" table:style-name="ce5">
            <text:p>-7287,84</text:p>
          </table:table-cell>
          <table:table-cell office:value-type="float" office:value="-11841.97" table:style-name="ce5">
            <text:p>-11841,97</text:p>
          </table:table-cell>
          <table:table-cell office:value-type="float" office:value="0" table:style-name="ce5">
            <text:p>0</text:p>
          </table:table-cell>
          <table:table-cell office:value-type="float" office:value="-12834.37" table:style-name="ce5">
            <text:p>-12834,37</text:p>
          </table:table-cell>
          <table:table-cell office:value-type="float" office:value="-31964.18" table:style-name="ce5">
            <text:p>-31964,18</text:p>
          </table:table-cell>
          <table:table-cell office:value-type="float" office:value="77859.990000000005" table:style-name="ce5">
            <text:p>77859,9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VALDIR APARECIDO CONSALTER JÚNIOR</text:p>
          </table:table-cell>
          <table:table-cell office:value-type="string" table:style-name="ce5">
            <text:p>JUIZ SUBSTITUTO - NÍVEL SUPERIOR JSJS</text:p>
          </table:table-cell>
          <table:table-cell office:value-type="string" table:style-name="ce5">
            <text:p>GABINETE DE JUÍZES AUXILIARES DA ADMINISTRAÇÃO E DO JUÍZO AUXILIAR DE CONCILIAÇÃO EM PRECATÓRIO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7765.550000000003" table:style-name="ce5">
            <text:p>37765,55</text:p>
          </table:table-cell>
          <table:table-cell office:value-type="float" office:value="18380.63" table:style-name="ce5">
            <text:p>18380,63</text:p>
          </table:table-cell>
          <table:table-cell office:value-type="float" office:value="0" table:style-name="ce5">
            <text:p>0</text:p>
          </table:table-cell>
          <table:table-cell office:value-type="float" office:value="13008.13" table:style-name="ce5">
            <text:p>13008,13</text:p>
          </table:table-cell>
          <table:table-cell office:value-type="float" office:value="69154.31" table:style-name="ce5">
            <text:p>69154,31</text:p>
          </table:table-cell>
          <table:table-cell office:value-type="float" office:value="-988.07" table:style-name="ce5">
            <text:p>-988,07</text:p>
          </table:table-cell>
          <table:table-cell office:value-type="float" office:value="-8903.66" table:style-name="ce5">
            <text:p>-8903,66</text:p>
          </table:table-cell>
          <table:table-cell office:value-type="float" office:value="0" table:style-name="ce5">
            <text:p>0</text:p>
          </table:table-cell>
          <table:table-cell office:value-type="float" office:value="-6908.1" table:style-name="ce5">
            <text:p>-6908,1</text:p>
          </table:table-cell>
          <table:table-cell office:value-type="float" office:value="-16799.830000000002" table:style-name="ce5">
            <text:p>-16799,83</text:p>
          </table:table-cell>
          <table:table-cell office:value-type="float" office:value="52354.48" table:style-name="ce5">
            <text:p>52354,4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VICKY VIVIAN HACKBARTH KEMMELMEIER</text:p>
          </table:table-cell>
          <table:table-cell office:value-type="string" table:style-name="ce5">
            <text:p>JUIZ SUBSTITUTO - NÍVEL SUPERIOR JSJS</text:p>
          </table:table-cell>
          <table:table-cell office:value-type="string" table:style-name="ce5">
            <text:p>9ª CIRCUNSCRIÇÃO - TRÊS LAGOA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7765.550000000003" table:style-name="ce5">
            <text:p>37765,55</text:p>
          </table:table-cell>
          <table:table-cell office:value-type="float" office:value="18051.43" table:style-name="ce5">
            <text:p>18051,43</text:p>
          </table:table-cell>
          <table:table-cell office:value-type="float" office:value="0" table:style-name="ce5">
            <text:p>0</text:p>
          </table:table-cell>
          <table:table-cell office:value-type="float" office:value="29792.83" table:style-name="ce5">
            <text:p>29792,83</text:p>
          </table:table-cell>
          <table:table-cell office:value-type="float" office:value="85609.81" table:style-name="ce5">
            <text:p>85609,81</text:p>
          </table:table-cell>
          <table:table-cell office:value-type="float" office:value="-988.07" table:style-name="ce5">
            <text:p>-988,07</text:p>
          </table:table-cell>
          <table:table-cell office:value-type="float" office:value="-10414.67" table:style-name="ce5">
            <text:p>-10414,67</text:p>
          </table:table-cell>
          <table:table-cell office:value-type="float" office:value="0" table:style-name="ce5">
            <text:p>0</text:p>
          </table:table-cell>
          <table:table-cell office:value-type="float" office:value="-3207.06" table:style-name="ce5">
            <text:p>-3207,06</text:p>
          </table:table-cell>
          <table:table-cell office:value-type="float" office:value="-14609.8" table:style-name="ce5">
            <text:p>-14609,8</text:p>
          </table:table-cell>
          <table:table-cell office:value-type="float" office:value="71000.009999999995" table:style-name="ce5">
            <text:p>71000,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VIVIAN LETÍCIA DE OLIVEIRA</text:p>
          </table:table-cell>
          <table:table-cell office:value-type="string" table:style-name="ce5">
            <text:p>JUIZ TOGADO ATIVO</text:p>
          </table:table-cell>
          <table:table-cell office:value-type="string" table:style-name="ce5">
            <text:p/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476.14" table:style-name="ce5">
            <text:p>27476,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476.14" table:style-name="ce5">
            <text:p>27476,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476.14" table:style-name="ce5">
            <text:p>27476,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WALTER LUCIO FIGUEIREDO DA SILVA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INATIVO</text:p>
          </table:table-cell>
          <table:table-cell office:value-type="float" office:value="39753.21" table:style-name="ce5">
            <text:p>39753,21</text:p>
          </table:table-cell>
          <table:table-cell office:value-type="float" office:value="4169.12" table:style-name="ce5">
            <text:p>4169,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961.17" table:style-name="ce5">
            <text:p>21961,17</text:p>
          </table:table-cell>
          <table:table-cell office:value-type="float" office:value="65883.5" table:style-name="ce5">
            <text:p>65883,5</text:p>
          </table:table-cell>
          <table:table-cell office:value-type="float" office:value="-6100.27" table:style-name="ce5">
            <text:p>-6100,2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6100.27" table:style-name="ce5">
            <text:p>-6100,27</text:p>
          </table:table-cell>
          <table:table-cell office:value-type="float" office:value="59783.23" table:style-name="ce5">
            <text:p>59783,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WELLINGTON SEBASTIAO GONCALVES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INATIVO</text:p>
          </table:table-cell>
          <table:table-cell office:value-type="float" office:value="39753.21" table:style-name="ce5">
            <text:p>39753,21</text:p>
          </table:table-cell>
          <table:table-cell office:value-type="float" office:value="4169.12" table:style-name="ce5">
            <text:p>4169,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961.17" table:style-name="ce5">
            <text:p>21961,17</text:p>
          </table:table-cell>
          <table:table-cell office:value-type="float" office:value="65883.5" table:style-name="ce5">
            <text:p>65883,5</text:p>
          </table:table-cell>
          <table:table-cell office:value-type="float" office:value="-6100.27" table:style-name="ce5">
            <text:p>-6100,27</text:p>
          </table:table-cell>
          <table:table-cell office:value-type="float" office:value="-8916.6" table:style-name="ce5">
            <text:p>-8916,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5016.87" table:style-name="ce5">
            <text:p>-15016,87</text:p>
          </table:table-cell>
          <table:table-cell office:value-type="float" office:value="50866.63" table:style-name="ce5">
            <text:p>50866,6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AARÃO PEDRO PIRES DE MEDEIROS JUNIOR</text:p>
          </table:table-cell>
          <table:table-cell office:value-type="string" table:style-name="ce5">
            <text:p>CHEFE DE SEÇÃO - FC-05</text:p>
          </table:table-cell>
          <table:table-cell office:value-type="string" table:style-name="ce5">
            <text:p>DIVISÃO DE GOVERNANÇA DE CONTRATAÇÕES</text:p>
          </table:table-cell>
          <table:table-cell office:value-type="float" office:value="10124.049999999999" table:style-name="ce5">
            <text:p>10124,05</text:p>
          </table:table-cell>
          <table:table-cell office:value-type="float" office:value="0" table:style-name="ce5">
            <text:p>0</text:p>
          </table:table-cell>
          <table:table-cell office:value-type="float" office:value="2662.06" table:style-name="ce5">
            <text:p>2662,06</text:p>
          </table:table-cell>
          <table:table-cell office:value-type="float" office:value="4255.96" table:style-name="ce5">
            <text:p>4255,9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042.07" table:style-name="ce5">
            <text:p>17042,07</text:p>
          </table:table-cell>
          <table:table-cell office:value-type="float" office:value="-988.07" table:style-name="ce5">
            <text:p>-988,07</text:p>
          </table:table-cell>
          <table:table-cell office:value-type="float" office:value="-2247.87" table:style-name="ce5">
            <text:p>-2247,8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3235.94" table:style-name="ce5">
            <text:p>-3235,94</text:p>
          </table:table-cell>
          <table:table-cell office:value-type="float" office:value="13806.13" table:style-name="ce5">
            <text:p>13806,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ADÃO BENTO GREGÓRIO</text:p>
          </table:table-cell>
          <table:table-cell office:value-type="string" table:style-name="ce5">
            <text:p>TÉCNICO JUDICIÁRIO - NÍVEL MÉDIO C13</text:p>
          </table:table-cell>
          <table:table-cell office:value-type="string" table:style-name="ce5">
            <text:p>COORDENADORIA DE POLÍCIA JUDICIAL</text:p>
          </table:table-cell>
          <table:table-cell office:value-type="float" office:value="16169.2" table:style-name="ce5">
            <text:p>16169,2</text:p>
          </table:table-cell>
          <table:table-cell office:value-type="float" office:value="4762.2299999999996" table:style-name="ce5">
            <text:p>4762,23</text:p>
          </table:table-cell>
          <table:table-cell office:value-type="float" office:value="0" table:style-name="ce5">
            <text:p>0</text:p>
          </table:table-cell>
          <table:table-cell office:value-type="float" office:value="1784.42" table:style-name="ce5">
            <text:p>1784,42</text:p>
          </table:table-cell>
          <table:table-cell office:value-type="float" office:value="731.53" table:style-name="ce5">
            <text:p>731,53</text:p>
          </table:table-cell>
          <table:table-cell office:value-type="float" office:value="0" table:style-name="ce5">
            <text:p>0</text:p>
          </table:table-cell>
          <table:table-cell office:value-type="float" office:value="23447.38" table:style-name="ce5">
            <text:p>23447,38</text:p>
          </table:table-cell>
          <table:table-cell office:value-type="float" office:value="-2194.59" table:style-name="ce5">
            <text:p>-2194,59</text:p>
          </table:table-cell>
          <table:table-cell office:value-type="float" office:value="-4191.76" table:style-name="ce5">
            <text:p>-4191,7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6386.35" table:style-name="ce5">
            <text:p>-6386,35</text:p>
          </table:table-cell>
          <table:table-cell office:value-type="float" office:value="17061.03" table:style-name="ce5">
            <text:p>17061,0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ADRIANA BARBOSA DE MORAES</text:p>
          </table:table-cell>
          <table:table-cell office:value-type="string" table:style-name="ce5">
            <text:p>ASSISTENTE DE GABINETE DE PRIMEIRO GRAU - FC-04</text:p>
          </table:table-cell>
          <table:table-cell office:value-type="string" table:style-name="ce5">
            <text:p>GABINETE DE JUIZ TITULAR DA 3ªVTCG</text:p>
          </table:table-cell>
          <table:table-cell office:value-type="float" office:value="13875.5" table:style-name="ce5">
            <text:p>13875,5</text:p>
          </table:table-cell>
          <table:table-cell office:value-type="float" office:value="0" table:style-name="ce5">
            <text:p>0</text:p>
          </table:table-cell>
          <table:table-cell office:value-type="float" office:value="2313.27" table:style-name="ce5">
            <text:p>2313,27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8094.39" table:style-name="ce5">
            <text:p>8094,39</text:p>
          </table:table-cell>
          <table:table-cell office:value-type="float" office:value="26067.58" table:style-name="ce5">
            <text:p>26067,58</text:p>
          </table:table-cell>
          <table:table-cell office:value-type="float" office:value="-1771.06" table:style-name="ce5">
            <text:p>-1771,06</text:p>
          </table:table-cell>
          <table:table-cell office:value-type="float" office:value="-3056.14" table:style-name="ce5">
            <text:p>-3056,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827.2" table:style-name="ce5">
            <text:p>-4827,2</text:p>
          </table:table-cell>
          <table:table-cell office:value-type="float" office:value="21240.38" table:style-name="ce5">
            <text:p>21240,3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ADRIANA BOESSIO STEFANELLO</text:p>
          </table:table-cell>
          <table:table-cell office:value-type="string" table:style-name="ce5">
            <text:p>ASSISTENTE DE JUIZ - FC-05</text:p>
          </table:table-cell>
          <table:table-cell office:value-type="string" table:style-name="ce5">
            <text:p>ASSISTÊNCIA DE EXECUÇÃO</text:p>
          </table:table-cell>
          <table:table-cell office:value-type="float" office:value="23276.81" table:style-name="ce5">
            <text:p>23276,81</text:p>
          </table:table-cell>
          <table:table-cell office:value-type="float" office:value="0" table:style-name="ce5">
            <text:p>0</text:p>
          </table:table-cell>
          <table:table-cell office:value-type="float" office:value="2662.06" table:style-name="ce5">
            <text:p>2662,06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723.29" table:style-name="ce5">
            <text:p>27723,29</text:p>
          </table:table-cell>
          <table:table-cell office:value-type="float" office:value="-3263.49" table:style-name="ce5">
            <text:p>-3263,49</text:p>
          </table:table-cell>
          <table:table-cell office:value-type="float" office:value="-5222.7299999999996" table:style-name="ce5">
            <text:p>-5222,7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8486.2199999999993" table:style-name="ce5">
            <text:p>-8486,22</text:p>
          </table:table-cell>
          <table:table-cell office:value-type="float" office:value="19237.07" table:style-name="ce5">
            <text:p>19237,0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ADRIANA ESPINDOLA</text:p>
          </table:table-cell>
          <table:table-cell office:value-type="string" table:style-name="ce5">
            <text:p>CHEFE DE SEÇÃO - FC-05</text:p>
          </table:table-cell>
          <table:table-cell office:value-type="string" table:style-name="ce5">
            <text:p>SEÇÃO DE APOIO À SECRETARIA-GERAL JUDICIÁRIA</text:p>
          </table:table-cell>
          <table:table-cell office:value-type="float" office:value="14130.36" table:style-name="ce5">
            <text:p>14130,36</text:p>
          </table:table-cell>
          <table:table-cell office:value-type="float" office:value="4350.71" table:style-name="ce5">
            <text:p>4350,71</text:p>
          </table:table-cell>
          <table:table-cell office:value-type="float" office:value="2662.06" table:style-name="ce5">
            <text:p>2662,06</text:p>
          </table:table-cell>
          <table:table-cell office:value-type="float" office:value="1784.42" table:style-name="ce5">
            <text:p>1784,42</text:p>
          </table:table-cell>
          <table:table-cell office:value-type="float" office:value="14447.81" table:style-name="ce5">
            <text:p>14447,81</text:p>
          </table:table-cell>
          <table:table-cell office:value-type="float" office:value="10571.57" table:style-name="ce5">
            <text:p>10571,57</text:p>
          </table:table-cell>
          <table:table-cell office:value-type="float" office:value="47946.93" table:style-name="ce5">
            <text:p>47946,93</text:p>
          </table:table-cell>
          <table:table-cell office:value-type="float" office:value="-988.07" table:style-name="ce5">
            <text:p>-988,07</text:p>
          </table:table-cell>
          <table:table-cell office:value-type="float" office:value="-6582.37" table:style-name="ce5">
            <text:p>-6582,3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7570.44" table:style-name="ce5">
            <text:p>-7570,44</text:p>
          </table:table-cell>
          <table:table-cell office:value-type="float" office:value="40376.49" table:style-name="ce5">
            <text:p>40376,4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ADRIANA LEILA PEREIRA SOUZA</text:p>
          </table:table-cell>
          <table:table-cell office:value-type="string" table:style-name="ce5">
            <text:p>DIRETOR DE SECRETARIA DE VARA - CJ-03</text:p>
          </table:table-cell>
          <table:table-cell office:value-type="string" table:style-name="ce5">
            <text:p>VARA DO TRABALHO DE AQUIDAUANA</text:p>
          </table:table-cell>
          <table:table-cell office:value-type="float" office:value="14186.99" table:style-name="ce5">
            <text:p>14186,99</text:p>
          </table:table-cell>
          <table:table-cell office:value-type="float" office:value="1153.5899999999999" table:style-name="ce5">
            <text:p>1153,59</text:p>
          </table:table-cell>
          <table:table-cell office:value-type="float" office:value="10029.94" table:style-name="ce5">
            <text:p>10029,94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154.94" table:style-name="ce5">
            <text:p>27154,94</text:p>
          </table:table-cell>
          <table:table-cell office:value-type="float" office:value="-1971.98" table:style-name="ce5">
            <text:p>-1971,98</text:p>
          </table:table-cell>
          <table:table-cell office:value-type="float" office:value="-5525.87" table:style-name="ce5">
            <text:p>-5525,8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7497.85" table:style-name="ce5">
            <text:p>-7497,85</text:p>
          </table:table-cell>
          <table:table-cell office:value-type="float" office:value="19657.09" table:style-name="ce5">
            <text:p>19657,0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ADRIANA MORAES RUBENS</text:p>
          </table:table-cell>
          <table:table-cell office:value-type="string" table:style-name="ce5">
            <text:p>CHEFE DE SETOR - FC-03</text:p>
          </table:table-cell>
          <table:table-cell office:value-type="string" table:style-name="ce5">
            <text:p>SETOR DE COORDENAÇÃO DE CARTAS PRECATÓRIAS E MANDADOS JUDICIAIS DE TRÊS LAGOA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44.51" table:style-name="ce5">
            <text:p>1644,51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822.26" table:style-name="ce5">
            <text:p>822,26</text:p>
          </table:table-cell>
          <table:table-cell office:value-type="float" office:value="4251.1899999999996" table:style-name="ce5">
            <text:p>4251,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251.1899999999996" table:style-name="ce5">
            <text:p>4251,19</text:p>
          </table:table-cell>
          <table:table-cell office:value-type="float" office:value="4226.16" table:style-name="ce5">
            <text:p>4226,16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ADRIANA NAKAO ARASHIRO RAMPAZO</text:p>
          </table:table-cell>
          <table:table-cell office:value-type="string" table:style-name="ce5">
            <text:p>CHEFE DE SEÇÃO - FC-05</text:p>
          </table:table-cell>
          <table:table-cell office:value-type="string" table:style-name="ce5">
            <text:p>SEÇÃO DE APOIO À ESCOLA JUDICIAL</text:p>
          </table:table-cell>
          <table:table-cell office:value-type="float" office:value="13932.13" table:style-name="ce5">
            <text:p>13932,13</text:p>
          </table:table-cell>
          <table:table-cell office:value-type="float" office:value="0" table:style-name="ce5">
            <text:p>0</text:p>
          </table:table-cell>
          <table:table-cell office:value-type="float" office:value="2662.06" table:style-name="ce5">
            <text:p>2662,06</text:p>
          </table:table-cell>
          <table:table-cell office:value-type="float" office:value="1784.42" table:style-name="ce5">
            <text:p>1784,42</text:p>
          </table:table-cell>
          <table:table-cell office:value-type="float" office:value="5531.4" table:style-name="ce5">
            <text:p>5531,4</text:p>
          </table:table-cell>
          <table:table-cell office:value-type="float" office:value="8297.1" table:style-name="ce5">
            <text:p>8297,1</text:p>
          </table:table-cell>
          <table:table-cell office:value-type="float" office:value="32207.11" table:style-name="ce5">
            <text:p>32207,11</text:p>
          </table:table-cell>
          <table:table-cell office:value-type="float" office:value="-1771.06" table:style-name="ce5">
            <text:p>-1771,06</text:p>
          </table:table-cell>
          <table:table-cell office:value-type="float" office:value="-3318.77" table:style-name="ce5">
            <text:p>-3318,7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5089.83" table:style-name="ce5">
            <text:p>-5089,83</text:p>
          </table:table-cell>
          <table:table-cell office:value-type="float" office:value="27117.279999999999" table:style-name="ce5">
            <text:p>27117,2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ADRIANA VALERIA OTTONI</text:p>
          </table:table-cell>
          <table:table-cell office:value-type="string" table:style-name="ce5">
            <text:p>ASSISTENTE DE GABINETE - FC-05</text:p>
          </table:table-cell>
          <table:table-cell office:value-type="string" table:style-name="ce5">
            <text:p>GAB. DESEMBARGADOR JOÃO MARCELO BALSANELLI</text:p>
          </table:table-cell>
          <table:table-cell office:value-type="float" office:value="14130.36" table:style-name="ce5">
            <text:p>14130,36</text:p>
          </table:table-cell>
          <table:table-cell office:value-type="float" office:value="3831.41" table:style-name="ce5">
            <text:p>3831,41</text:p>
          </table:table-cell>
          <table:table-cell office:value-type="float" office:value="2662.06" table:style-name="ce5">
            <text:p>2662,06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10311.92" table:style-name="ce5">
            <text:p>10311,92</text:p>
          </table:table-cell>
          <table:table-cell office:value-type="float" office:value="32720.17" table:style-name="ce5">
            <text:p>32720,17</text:p>
          </table:table-cell>
          <table:table-cell office:value-type="float" office:value="-2403.11" table:style-name="ce5">
            <text:p>-2403,11</text:p>
          </table:table-cell>
          <table:table-cell office:value-type="float" office:value="-4049.83" table:style-name="ce5">
            <text:p>-4049,8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6452.94" table:style-name="ce5">
            <text:p>-6452,94</text:p>
          </table:table-cell>
          <table:table-cell office:value-type="float" office:value="26267.23" table:style-name="ce5">
            <text:p>26267,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ADRIANNE HIDALGO TALARICO CRIVELENTE</text:p>
          </table:table-cell>
          <table:table-cell office:value-type="string" table:style-name="ce5">
            <text:p>CHEFE DE DIVISÃO - CJ-01</text:p>
          </table:table-cell>
          <table:table-cell office:value-type="string" table:style-name="ce5">
            <text:p>DIVISÃO DE ESTATÍSTICA E PESQUISAS</text:p>
          </table:table-cell>
          <table:table-cell office:value-type="float" office:value="23276.81" table:style-name="ce5">
            <text:p>23276,81</text:p>
          </table:table-cell>
          <table:table-cell office:value-type="float" office:value="0" table:style-name="ce5">
            <text:p>0</text:p>
          </table:table-cell>
          <table:table-cell office:value-type="float" office:value="2313.27" table:style-name="ce5">
            <text:p>2313,27</text:p>
          </table:table-cell>
          <table:table-cell office:value-type="float" office:value="1784.42" table:style-name="ce5">
            <text:p>1784,42</text:p>
          </table:table-cell>
          <table:table-cell office:value-type="float" office:value="8530.0300000000007" table:style-name="ce5">
            <text:p>8530,03</text:p>
          </table:table-cell>
          <table:table-cell office:value-type="float" office:value="12795.05" table:style-name="ce5">
            <text:p>12795,05</text:p>
          </table:table-cell>
          <table:table-cell office:value-type="float" office:value="48699.58" table:style-name="ce5">
            <text:p>48699,58</text:p>
          </table:table-cell>
          <table:table-cell office:value-type="float" office:value="-988.07" table:style-name="ce5">
            <text:p>-988,07</text:p>
          </table:table-cell>
          <table:table-cell office:value-type="float" office:value="-6549.96" table:style-name="ce5">
            <text:p>-6549,9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7538.03" table:style-name="ce5">
            <text:p>-7538,03</text:p>
          </table:table-cell>
          <table:table-cell office:value-type="float" office:value="41161.550000000003" table:style-name="ce5">
            <text:p>41161,5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ADRIANO ALVES MAMEDES</text:p>
          </table:table-cell>
          <table:table-cell office:value-type="string" table:style-name="ce5">
            <text:p>DIRETOR DE SECRETARIA DE VARA - CJ-03</text:p>
          </table:table-cell>
          <table:table-cell office:value-type="string" table:style-name="ce5">
            <text:p>2ª VARA DO TRABALHO DE TRÊS LAGOAS</text:p>
          </table:table-cell>
          <table:table-cell office:value-type="float" office:value="23276.81" table:style-name="ce5">
            <text:p>23276,81</text:p>
          </table:table-cell>
          <table:table-cell office:value-type="float" office:value="0" table:style-name="ce5">
            <text:p>0</text:p>
          </table:table-cell>
          <table:table-cell office:value-type="float" office:value="10029.94" table:style-name="ce5">
            <text:p>10029,94</text:p>
          </table:table-cell>
          <table:table-cell office:value-type="float" office:value="3020.19" table:style-name="ce5">
            <text:p>3020,19</text:p>
          </table:table-cell>
          <table:table-cell office:value-type="float" office:value="0" table:style-name="ce5">
            <text:p>0</text:p>
          </table:table-cell>
          <table:table-cell office:value-type="float" office:value="16653.38" table:style-name="ce5">
            <text:p>16653,38</text:p>
          </table:table-cell>
          <table:table-cell office:value-type="float" office:value="52980.32" table:style-name="ce5">
            <text:p>52980,32</text:p>
          </table:table-cell>
          <table:table-cell office:value-type="float" office:value="-3263.49" table:style-name="ce5">
            <text:p>-3263,49</text:p>
          </table:table-cell>
          <table:table-cell office:value-type="float" office:value="-7196.75" table:style-name="ce5">
            <text:p>-7196,7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0460.24" table:style-name="ce5">
            <text:p>-10460,24</text:p>
          </table:table-cell>
          <table:table-cell office:value-type="float" office:value="42520.08" table:style-name="ce5">
            <text:p>42520,0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ADRIANO FERREIRA NOVAES</text:p>
          </table:table-cell>
          <table:table-cell office:value-type="string" table:style-name="ce5">
            <text:p>ASSISTENTE DE SECRETARIA - FC-04</text:p>
          </table:table-cell>
          <table:table-cell office:value-type="string" table:style-name="ce5">
            <text:p>SECRETARIA DA VTBAT</text:p>
          </table:table-cell>
          <table:table-cell office:value-type="float" office:value="1576.79" table:style-name="ce5">
            <text:p>1576,79</text:p>
          </table:table-cell>
          <table:table-cell office:value-type="float" office:value="0" table:style-name="ce5">
            <text:p>0</text:p>
          </table:table-cell>
          <table:table-cell office:value-type="float" office:value="2313.27" table:style-name="ce5">
            <text:p>2313,27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674.48" table:style-name="ce5">
            <text:p>5674,48</text:p>
          </table:table-cell>
          <table:table-cell office:value-type="float" office:value="-220.75" table:style-name="ce5">
            <text:p>-220,7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220.75" table:style-name="ce5">
            <text:p>-220,75</text:p>
          </table:table-cell>
          <table:table-cell office:value-type="float" office:value="5453.73" table:style-name="ce5">
            <text:p>5453,7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ADRIANO LANINI DE CASTRO</text:p>
          </table:table-cell>
          <table:table-cell office:value-type="string" table:style-name="ce5">
            <text:p>ANALISTA JUDICIÁRIO - NÍVEL SUPERIOR C13</text:p>
          </table:table-cell>
          <table:table-cell office:value-type="string" table:style-name="ce5">
            <text:p/>
          </table:table-cell>
          <table:table-cell office:value-type="float" office:value="23090.97" table:style-name="ce5">
            <text:p>23090,9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84.42" table:style-name="ce5">
            <text:p>1784,42</text:p>
          </table:table-cell>
          <table:table-cell office:value-type="float" office:value="7696.99" table:style-name="ce5">
            <text:p>7696,99</text:p>
          </table:table-cell>
          <table:table-cell office:value-type="float" office:value="11545.49" table:style-name="ce5">
            <text:p>11545,49</text:p>
          </table:table-cell>
          <table:table-cell office:value-type="float" office:value="44117.87" table:style-name="ce5">
            <text:p>44117,87</text:p>
          </table:table-cell>
          <table:table-cell office:value-type="float" office:value="-988.07" table:style-name="ce5">
            <text:p>-988,07</text:p>
          </table:table-cell>
          <table:table-cell office:value-type="float" office:value="-5818.93" table:style-name="ce5">
            <text:p>-5818,9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6807" table:style-name="ce5">
            <text:p>-6807</text:p>
          </table:table-cell>
          <table:table-cell office:value-type="float" office:value="37310.870000000003" table:style-name="ce5">
            <text:p>37310,8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ADRIANO PIRES DE SOUZA</text:p>
          </table:table-cell>
          <table:table-cell office:value-type="string" table:style-name="ce5">
            <text:p>SECRETÁRIO - CJ-03</text:p>
          </table:table-cell>
          <table:table-cell office:value-type="string" table:style-name="ce5">
            <text:p>SECRETARIA DE ORÇAMENTO E FINANÇAS</text:p>
          </table:table-cell>
          <table:table-cell office:value-type="float" office:value="23183.89" table:style-name="ce5">
            <text:p>23183,89</text:p>
          </table:table-cell>
          <table:table-cell office:value-type="float" office:value="0" table:style-name="ce5">
            <text:p>0</text:p>
          </table:table-cell>
          <table:table-cell office:value-type="float" office:value="10029.94" table:style-name="ce5">
            <text:p>10029,94</text:p>
          </table:table-cell>
          <table:table-cell office:value-type="float" office:value="1784.42" table:style-name="ce5">
            <text:p>1784,42</text:p>
          </table:table-cell>
          <table:table-cell office:value-type="float" office:value="22336.3" table:style-name="ce5">
            <text:p>22336,3</text:p>
          </table:table-cell>
          <table:table-cell office:value-type="float" office:value="16606.919999999998" table:style-name="ce5">
            <text:p>16606,92</text:p>
          </table:table-cell>
          <table:table-cell office:value-type="float" office:value="73941.47" table:style-name="ce5">
            <text:p>73941,47</text:p>
          </table:table-cell>
          <table:table-cell office:value-type="float" office:value="-3263.49" table:style-name="ce5">
            <text:p>-3263,49</text:p>
          </table:table-cell>
          <table:table-cell office:value-type="float" office:value="-11433.52" table:style-name="ce5">
            <text:p>-11433,5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4697.01" table:style-name="ce5">
            <text:p>-14697,01</text:p>
          </table:table-cell>
          <table:table-cell office:value-type="float" office:value="59244.46" table:style-name="ce5">
            <text:p>59244,4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AFONSO RONDON FLORES</text:p>
          </table:table-cell>
          <table:table-cell office:value-type="string" table:style-name="ce5">
            <text:p>ASSISTENTE DE SECRETARIA - FC-04</text:p>
          </table:table-cell>
          <table:table-cell office:value-type="string" table:style-name="ce5">
            <text:p>GABINETE DE JUIZ TITULAR DA VTRBRI</text:p>
          </table:table-cell>
          <table:table-cell office:value-type="float" office:value="13932.13" table:style-name="ce5">
            <text:p>13932,13</text:p>
          </table:table-cell>
          <table:table-cell office:value-type="float" office:value="3979.33" table:style-name="ce5">
            <text:p>3979,33</text:p>
          </table:table-cell>
          <table:table-cell office:value-type="float" office:value="2313.27" table:style-name="ce5">
            <text:p>2313,27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009.15" table:style-name="ce5">
            <text:p>22009,15</text:p>
          </table:table-cell>
          <table:table-cell office:value-type="float" office:value="-988.07" table:style-name="ce5">
            <text:p>-988,07</text:p>
          </table:table-cell>
          <table:table-cell office:value-type="float" office:value="-4381.3500000000004" table:style-name="ce5">
            <text:p>-4381,3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5369.42" table:style-name="ce5">
            <text:p>-5369,42</text:p>
          </table:table-cell>
          <table:table-cell office:value-type="float" office:value="16639.73" table:style-name="ce5">
            <text:p>16639,7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AGNALDO DE SOUZA BRILTES</text:p>
          </table:table-cell>
          <table:table-cell office:value-type="string" table:style-name="ce5">
            <text:p>ASSISTENTE DE GABINETE - FC-05</text:p>
          </table:table-cell>
          <table:table-cell office:value-type="string" table:style-name="ce5">
            <text:p>GAB. DESEMBARGADOR ANDRÉ LUÍS MORAES DE OLIVEIRA</text:p>
          </table:table-cell>
          <table:table-cell office:value-type="float" office:value="14130.36" table:style-name="ce5">
            <text:p>14130,36</text:p>
          </table:table-cell>
          <table:table-cell office:value-type="float" office:value="2639.6" table:style-name="ce5">
            <text:p>2639,6</text:p>
          </table:table-cell>
          <table:table-cell office:value-type="float" office:value="2662.06" table:style-name="ce5">
            <text:p>2662,06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216.44" table:style-name="ce5">
            <text:p>21216,44</text:p>
          </table:table-cell>
          <table:table-cell office:value-type="float" office:value="-988.07" table:style-name="ce5">
            <text:p>-988,07</text:p>
          </table:table-cell>
          <table:table-cell office:value-type="float" office:value="-4111.22" table:style-name="ce5">
            <text:p>-4111,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5099.29" table:style-name="ce5">
            <text:p>-5099,29</text:p>
          </table:table-cell>
          <table:table-cell office:value-type="float" office:value="16117.15" table:style-name="ce5">
            <text:p>16117,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AGUINALDO ZAGRETTI</text:p>
          </table:table-cell>
          <table:table-cell office:value-type="string" table:style-name="ce5">
            <text:p>JUIZ CLASSISTA</text:p>
          </table:table-cell>
          <table:table-cell office:value-type="string" table:style-name="ce5">
            <text:p>INATIVO</text:p>
          </table:table-cell>
          <table:table-cell office:value-type="float" office:value="11424.91" table:style-name="ce5">
            <text:p>11424,91</text:p>
          </table:table-cell>
          <table:table-cell office:value-type="float" office:value="571.25" table:style-name="ce5">
            <text:p>571,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998.08" table:style-name="ce5">
            <text:p>5998,08</text:p>
          </table:table-cell>
          <table:table-cell office:value-type="float" office:value="17994.240000000002" table:style-name="ce5">
            <text:p>17994,24</text:p>
          </table:table-cell>
          <table:table-cell office:value-type="float" office:value="-510.48" table:style-name="ce5">
            <text:p>-510,4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510.48" table:style-name="ce5">
            <text:p>-510,48</text:p>
          </table:table-cell>
          <table:table-cell office:value-type="float" office:value="17483.759999999998" table:style-name="ce5">
            <text:p>17483,7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AILY MARIA LONGHI DANGUI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11662.6" table:style-name="ce5">
            <text:p>11662,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831.3" table:style-name="ce5">
            <text:p>5831,3</text:p>
          </table:table-cell>
          <table:table-cell office:value-type="float" office:value="17493.900000000001" table:style-name="ce5">
            <text:p>17493,9</text:p>
          </table:table-cell>
          <table:table-cell office:value-type="float" office:value="-462.12" table:style-name="ce5">
            <text:p>-462,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62.12" table:style-name="ce5">
            <text:p>-462,12</text:p>
          </table:table-cell>
          <table:table-cell office:value-type="float" office:value="17031.78" table:style-name="ce5">
            <text:p>17031,7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AISE MARIA LONGHI CANÉPPELE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19963.71" table:style-name="ce5">
            <text:p>19963,7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981.86" table:style-name="ce5">
            <text:p>9981,86</text:p>
          </table:table-cell>
          <table:table-cell office:value-type="float" office:value="29945.57" table:style-name="ce5">
            <text:p>29945,57</text:p>
          </table:table-cell>
          <table:table-cell office:value-type="float" office:value="-1774.76" table:style-name="ce5">
            <text:p>-1774,76</text:p>
          </table:table-cell>
          <table:table-cell office:value-type="float" office:value="-3569.64" table:style-name="ce5">
            <text:p>-3569,6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5344.4" table:style-name="ce5">
            <text:p>-5344,4</text:p>
          </table:table-cell>
          <table:table-cell office:value-type="float" office:value="24601.17" table:style-name="ce5">
            <text:p>24601,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ALBA FEITOSA BELTRÃO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INATIVO</text:p>
          </table:table-cell>
          <table:table-cell office:value-type="float" office:value="22301.14" table:style-name="ce5">
            <text:p>22301,14</text:p>
          </table:table-cell>
          <table:table-cell office:value-type="float" office:value="20066.82" table:style-name="ce5">
            <text:p>20066,8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183.98" table:style-name="ce5">
            <text:p>21183,98</text:p>
          </table:table-cell>
          <table:table-cell office:value-type="float" office:value="63551.94" table:style-name="ce5">
            <text:p>63551,94</text:p>
          </table:table-cell>
          <table:table-cell office:value-type="float" office:value="-5804.94" table:style-name="ce5">
            <text:p>-5804,94</text:p>
          </table:table-cell>
          <table:table-cell office:value-type="float" office:value="-8622.51" table:style-name="ce5">
            <text:p>-8622,5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4427.45" table:style-name="ce5">
            <text:p>-14427,45</text:p>
          </table:table-cell>
          <table:table-cell office:value-type="float" office:value="49124.49" table:style-name="ce5">
            <text:p>49124,4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ALDA MARTINS DE SÁ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14017.09" table:style-name="ce5">
            <text:p>14017,09</text:p>
          </table:table-cell>
          <table:table-cell office:value-type="float" office:value="4207.1400000000003" table:style-name="ce5">
            <text:p>4207,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112.1200000000008" table:style-name="ce5">
            <text:p>9112,12</text:p>
          </table:table-cell>
          <table:table-cell office:value-type="float" office:value="27336.35" table:style-name="ce5">
            <text:p>27336,35</text:p>
          </table:table-cell>
          <table:table-cell office:value-type="float" office:value="-1487.74" table:style-name="ce5">
            <text:p>-1487,74</text:p>
          </table:table-cell>
          <table:table-cell office:value-type="float" office:value="-3170.21" table:style-name="ce5">
            <text:p>-3170,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657.95" table:style-name="ce5">
            <text:p>-4657,95</text:p>
          </table:table-cell>
          <table:table-cell office:value-type="float" office:value="22678.400000000001" table:style-name="ce5">
            <text:p>22678,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ALDO RENATO PEREIRA</text:p>
          </table:table-cell>
          <table:table-cell office:value-type="string" table:style-name="ce5">
            <text:p>CHEFE DE SETOR - FC-03</text:p>
          </table:table-cell>
          <table:table-cell office:value-type="string" table:style-name="ce5">
            <text:p>SETOR DE ALMOXARIFADO</text:p>
          </table:table-cell>
          <table:table-cell office:value-type="float" office:value="13592.33" table:style-name="ce5">
            <text:p>13592,33</text:p>
          </table:table-cell>
          <table:table-cell office:value-type="float" office:value="3972.93" table:style-name="ce5">
            <text:p>3972,93</text:p>
          </table:table-cell>
          <table:table-cell office:value-type="float" office:value="1644.51" table:style-name="ce5">
            <text:p>1644,51</text:p>
          </table:table-cell>
          <table:table-cell office:value-type="float" office:value="1784.42" table:style-name="ce5">
            <text:p>1784,42</text:p>
          </table:table-cell>
          <table:table-cell office:value-type="float" office:value="14951.96" table:style-name="ce5">
            <text:p>14951,96</text:p>
          </table:table-cell>
          <table:table-cell office:value-type="float" office:value="8591.73" table:style-name="ce5">
            <text:p>8591,73</text:p>
          </table:table-cell>
          <table:table-cell office:value-type="float" office:value="44537.88" table:style-name="ce5">
            <text:p>44537,88</text:p>
          </table:table-cell>
          <table:table-cell office:value-type="float" office:value="-2026.33" table:style-name="ce5">
            <text:p>-2026,33</text:p>
          </table:table-cell>
          <table:table-cell office:value-type="float" office:value="-5571.66" table:style-name="ce5">
            <text:p>-5571,6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7597.99" table:style-name="ce5">
            <text:p>-7597,99</text:p>
          </table:table-cell>
          <table:table-cell office:value-type="float" office:value="36939.89" table:style-name="ce5">
            <text:p>36939,8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ALEKSANDER TEIXEIRA CAMPOS</text:p>
          </table:table-cell>
          <table:table-cell office:value-type="string" table:style-name="ce5">
            <text:p>CHEFE DE SEÇÃO - FC-05</text:p>
          </table:table-cell>
          <table:table-cell office:value-type="string" table:style-name="ce5">
            <text:p>SEÇÃO DE APOIO JUDICIÁRIO</text:p>
          </table:table-cell>
          <table:table-cell office:value-type="float" office:value="23090.97" table:style-name="ce5">
            <text:p>23090,97</text:p>
          </table:table-cell>
          <table:table-cell office:value-type="float" office:value="1209.6500000000001" table:style-name="ce5">
            <text:p>1209,65</text:p>
          </table:table-cell>
          <table:table-cell office:value-type="float" office:value="2662.06" table:style-name="ce5">
            <text:p>2662,06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8747.1" table:style-name="ce5">
            <text:p>28747,1</text:p>
          </table:table-cell>
          <table:table-cell office:value-type="float" office:value="-3457.81" table:style-name="ce5">
            <text:p>-3457,81</text:p>
          </table:table-cell>
          <table:table-cell office:value-type="float" office:value="-5555.11" table:style-name="ce5">
            <text:p>-5555,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9012.92" table:style-name="ce5">
            <text:p>-9012,92</text:p>
          </table:table-cell>
          <table:table-cell office:value-type="float" office:value="19734.18" table:style-name="ce5">
            <text:p>19734,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ALEKSANDRA BALTER ALONSO FARACCO</text:p>
          </table:table-cell>
          <table:table-cell office:value-type="string" table:style-name="ce5">
            <text:p>ASSISTENTE DE GABINETE - FC-05</text:p>
          </table:table-cell>
          <table:table-cell office:value-type="string" table:style-name="ce5">
            <text:p>GAB. DESEMBARGADOR JOÃO MARCELO BALSANELLI</text:p>
          </table:table-cell>
          <table:table-cell office:value-type="float" office:value="23183.89" table:style-name="ce5">
            <text:p>23183,89</text:p>
          </table:table-cell>
          <table:table-cell office:value-type="float" office:value="0" table:style-name="ce5">
            <text:p>0</text:p>
          </table:table-cell>
          <table:table-cell office:value-type="float" office:value="2662.06" table:style-name="ce5">
            <text:p>2662,06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12922.98" table:style-name="ce5">
            <text:p>12922,98</text:p>
          </table:table-cell>
          <table:table-cell office:value-type="float" office:value="40553.35" table:style-name="ce5">
            <text:p>40553,35</text:p>
          </table:table-cell>
          <table:table-cell office:value-type="float" office:value="-988.07" table:style-name="ce5">
            <text:p>-988,07</text:p>
          </table:table-cell>
          <table:table-cell office:value-type="float" office:value="-5927.19" table:style-name="ce5">
            <text:p>-5927,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6915.26" table:style-name="ce5">
            <text:p>-6915,26</text:p>
          </table:table-cell>
          <table:table-cell office:value-type="float" office:value="33638.089999999997" table:style-name="ce5">
            <text:p>33638,0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ALENCAR MINORU IZUMI</text:p>
          </table:table-cell>
          <table:table-cell office:value-type="string" table:style-name="ce5">
            <text:p>SECRETÁRIO - CJ-03</text:p>
          </table:table-cell>
          <table:table-cell office:value-type="string" table:style-name="ce5">
            <text:p>SECRETARIA ADMINISTRATIVA</text:p>
          </table:table-cell>
          <table:table-cell office:value-type="float" office:value="23276.81" table:style-name="ce5">
            <text:p>23276,81</text:p>
          </table:table-cell>
          <table:table-cell office:value-type="float" office:value="6143.06" table:style-name="ce5">
            <text:p>6143,06</text:p>
          </table:table-cell>
          <table:table-cell office:value-type="float" office:value="10029.94" table:style-name="ce5">
            <text:p>10029,94</text:p>
          </table:table-cell>
          <table:table-cell office:value-type="float" office:value="1784.42" table:style-name="ce5">
            <text:p>1784,42</text:p>
          </table:table-cell>
          <table:table-cell office:value-type="float" office:value="23215.39" table:style-name="ce5">
            <text:p>23215,39</text:p>
          </table:table-cell>
          <table:table-cell office:value-type="float" office:value="0" table:style-name="ce5">
            <text:p>0</text:p>
          </table:table-cell>
          <table:table-cell office:value-type="float" office:value="64449.62" table:style-name="ce5">
            <text:p>64449,62</text:p>
          </table:table-cell>
          <table:table-cell office:value-type="float" office:value="-988.07" table:style-name="ce5">
            <text:p>-988,07</text:p>
          </table:table-cell>
          <table:table-cell office:value-type="float" office:value="-14306.62" table:style-name="ce5">
            <text:p>-14306,6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5294.69" table:style-name="ce5">
            <text:p>-15294,69</text:p>
          </table:table-cell>
          <table:table-cell office:value-type="float" office:value="49154.93" table:style-name="ce5">
            <text:p>49154,9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ALESSANDER MONTEIRO SILVA</text:p>
          </table:table-cell>
          <table:table-cell office:value-type="string" table:style-name="ce5">
            <text:p>CHEFE DE DIVISÃO - CJ-01</text:p>
          </table:table-cell>
          <table:table-cell office:value-type="string" table:style-name="ce5">
            <text:p>DIVISÃO DE INFRAESTRUTURA DE TIC</text:p>
          </table:table-cell>
          <table:table-cell office:value-type="float" office:value="23276.81" table:style-name="ce5">
            <text:p>23276,81</text:p>
          </table:table-cell>
          <table:table-cell office:value-type="float" office:value="2360.75" table:style-name="ce5">
            <text:p>2360,75</text:p>
          </table:table-cell>
          <table:table-cell office:value-type="float" office:value="7143.98" table:style-name="ce5">
            <text:p>7143,98</text:p>
          </table:table-cell>
          <table:table-cell office:value-type="float" office:value="1784.42" table:style-name="ce5">
            <text:p>1784,42</text:p>
          </table:table-cell>
          <table:table-cell office:value-type="float" office:value="4321.7" table:style-name="ce5">
            <text:p>4321,7</text:p>
          </table:table-cell>
          <table:table-cell office:value-type="float" office:value="0" table:style-name="ce5">
            <text:p>0</text:p>
          </table:table-cell>
          <table:table-cell office:value-type="float" office:value="38887.660000000003" table:style-name="ce5">
            <text:p>38887,66</text:p>
          </table:table-cell>
          <table:table-cell office:value-type="float" office:value="-988.07" table:style-name="ce5">
            <text:p>-988,07</text:p>
          </table:table-cell>
          <table:table-cell office:value-type="float" office:value="-8918.67" table:style-name="ce5">
            <text:p>-8918,6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9906.74" table:style-name="ce5">
            <text:p>-9906,74</text:p>
          </table:table-cell>
          <table:table-cell office:value-type="float" office:value="28980.92" table:style-name="ce5">
            <text:p>28980,9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ALESSANDRA BUENO DE CASTRO</text:p>
          </table:table-cell>
          <table:table-cell office:value-type="string" table:style-name="ce5">
            <text:p>ASSISTENTE DE GABINETE - FC-05</text:p>
          </table:table-cell>
          <table:table-cell office:value-type="string" table:style-name="ce5">
            <text:p>GAB. DESEMBARGADOR FRANCISCO DAS CHAGAS LIMA FILHO</text:p>
          </table:table-cell>
          <table:table-cell office:value-type="float" office:value="14130.36" table:style-name="ce5">
            <text:p>14130,36</text:p>
          </table:table-cell>
          <table:table-cell office:value-type="float" office:value="0" table:style-name="ce5">
            <text:p>0</text:p>
          </table:table-cell>
          <table:table-cell office:value-type="float" office:value="2662.06" table:style-name="ce5">
            <text:p>2662,06</text:p>
          </table:table-cell>
          <table:table-cell office:value-type="float" office:value="3020.19" table:style-name="ce5">
            <text:p>3020,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812.61" table:style-name="ce5">
            <text:p>19812,61</text:p>
          </table:table-cell>
          <table:table-cell office:value-type="float" office:value="-988.07" table:style-name="ce5">
            <text:p>-988,07</text:p>
          </table:table-cell>
          <table:table-cell office:value-type="float" office:value="-3286.27" table:style-name="ce5">
            <text:p>-3286,2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274.34" table:style-name="ce5">
            <text:p>-4274,34</text:p>
          </table:table-cell>
          <table:table-cell office:value-type="float" office:value="15538.27" table:style-name="ce5">
            <text:p>15538,2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ALESSANDRA DE ARAÚJO GIESE</text:p>
          </table:table-cell>
          <table:table-cell office:value-type="string" table:style-name="ce5">
            <text:p>ASSISTENTE DE GABINETE DE PRIMEIRO GRAU - FC-04</text:p>
          </table:table-cell>
          <table:table-cell office:value-type="string" table:style-name="ce5">
            <text:p>SECRETARIA DA 5ªVTCG</text:p>
          </table:table-cell>
          <table:table-cell office:value-type="float" office:value="13875.5" table:style-name="ce5">
            <text:p>13875,5</text:p>
          </table:table-cell>
          <table:table-cell office:value-type="float" office:value="0" table:style-name="ce5">
            <text:p>0</text:p>
          </table:table-cell>
          <table:table-cell office:value-type="float" office:value="1343.19" table:style-name="ce5">
            <text:p>1343,19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7609.35" table:style-name="ce5">
            <text:p>7609,35</text:p>
          </table:table-cell>
          <table:table-cell office:value-type="float" office:value="24612.46" table:style-name="ce5">
            <text:p>24612,46</text:p>
          </table:table-cell>
          <table:table-cell office:value-type="float" office:value="-1771.06" table:style-name="ce5">
            <text:p>-1771,06</text:p>
          </table:table-cell>
          <table:table-cell office:value-type="float" office:value="-2737.23" table:style-name="ce5">
            <text:p>-2737,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508.29" table:style-name="ce5">
            <text:p>-4508,29</text:p>
          </table:table-cell>
          <table:table-cell office:value-type="float" office:value="20104.169999999998" table:style-name="ce5">
            <text:p>20104,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ALESSANDRA DE VIVEIROS DOS SANTOS</text:p>
          </table:table-cell>
          <table:table-cell office:value-type="string" table:style-name="ce5">
            <text:p>ANALISTA JUDICIÁRIO - NÍVEL SUPERIOR C13</text:p>
          </table:table-cell>
          <table:table-cell office:value-type="string" table:style-name="ce5">
            <text:p>SEÇÃO DE MANDADOS JUDICIAIS</text:p>
          </table:table-cell>
          <table:table-cell office:value-type="float" office:value="26250.3" table:style-name="ce5">
            <text:p>26250,3</text:p>
          </table:table-cell>
          <table:table-cell office:value-type="float" office:value="1936.98" table:style-name="ce5">
            <text:p>1936,98</text:p>
          </table:table-cell>
          <table:table-cell office:value-type="float" office:value="0" table:style-name="ce5">
            <text:p>0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9971.7" table:style-name="ce5">
            <text:p>29971,7</text:p>
          </table:table-cell>
          <table:table-cell office:value-type="float" office:value="-4102.28" table:style-name="ce5">
            <text:p>-4102,28</text:p>
          </table:table-cell>
          <table:table-cell office:value-type="float" office:value="-5714.65" table:style-name="ce5">
            <text:p>-5714,6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9816.93" table:style-name="ce5">
            <text:p>-9816,93</text:p>
          </table:table-cell>
          <table:table-cell office:value-type="float" office:value="20154.77" table:style-name="ce5">
            <text:p>20154,7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ALESSANDRO FERREIRA</text:p>
          </table:table-cell>
          <table:table-cell office:value-type="string" table:style-name="ce5">
            <text:p>ANALISTA JUDICIÁRIO - NÍVEL SUPERIOR C13</text:p>
          </table:table-cell>
          <table:table-cell office:value-type="string" table:style-name="ce5">
            <text:p>SEÇÃO DE MANDADOS JUDICIAIS</text:p>
          </table:table-cell>
          <table:table-cell office:value-type="float" office:value="26529.06" table:style-name="ce5">
            <text:p>26529,0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20.19" table:style-name="ce5">
            <text:p>3020,19</text:p>
          </table:table-cell>
          <table:table-cell office:value-type="float" office:value="13.42" table:style-name="ce5">
            <text:p>13,42</text:p>
          </table:table-cell>
          <table:table-cell office:value-type="float" office:value="0" table:style-name="ce5">
            <text:p>0</text:p>
          </table:table-cell>
          <table:table-cell office:value-type="float" office:value="29562.67" table:style-name="ce5">
            <text:p>29562,67</text:p>
          </table:table-cell>
          <table:table-cell office:value-type="float" office:value="-3800.12" table:style-name="ce5">
            <text:p>-3800,12</text:p>
          </table:table-cell>
          <table:table-cell office:value-type="float" office:value="-5289.59" table:style-name="ce5">
            <text:p>-5289,5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9089.7099999999991" table:style-name="ce5">
            <text:p>-9089,71</text:p>
          </table:table-cell>
          <table:table-cell office:value-type="float" office:value="20472.96" table:style-name="ce5">
            <text:p>20472,9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ALESSANDRO MONTEIRO PINHEIRO</text:p>
          </table:table-cell>
          <table:table-cell office:value-type="string" table:style-name="ce5">
            <text:p>ASSISTENTE DE JUIZ - FC-05</text:p>
          </table:table-cell>
          <table:table-cell office:value-type="string" table:style-name="ce5">
            <text:p>SETOR DE ASSISTENTES DE JUIZ SUBSTITUTO</text:p>
          </table:table-cell>
          <table:table-cell office:value-type="float" office:value="14017.09" table:style-name="ce5">
            <text:p>14017,09</text:p>
          </table:table-cell>
          <table:table-cell office:value-type="float" office:value="2230.91" table:style-name="ce5">
            <text:p>2230,91</text:p>
          </table:table-cell>
          <table:table-cell office:value-type="float" office:value="2662.06" table:style-name="ce5">
            <text:p>2662,06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694.48" table:style-name="ce5">
            <text:p>20694,48</text:p>
          </table:table-cell>
          <table:table-cell office:value-type="float" office:value="-988.07" table:style-name="ce5">
            <text:p>-988,07</text:p>
          </table:table-cell>
          <table:table-cell office:value-type="float" office:value="-3647.05" table:style-name="ce5">
            <text:p>-3647,0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635.12" table:style-name="ce5">
            <text:p>-4635,12</text:p>
          </table:table-cell>
          <table:table-cell office:value-type="float" office:value="16059.36" table:style-name="ce5">
            <text:p>16059,3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ALEX PAZZOTTO DA COSTA</text:p>
          </table:table-cell>
          <table:table-cell office:value-type="string" table:style-name="ce5">
            <text:p>ANALISTA JUDICIÁRIO - NÍVEL SUPERIOR C13</text:p>
          </table:table-cell>
          <table:table-cell office:value-type="string" table:style-name="ce5">
            <text:p>CENTRAL DE MANDADOS E APOIO DA VTPARA</text:p>
          </table:table-cell>
          <table:table-cell office:value-type="float" office:value="26529.06" table:style-name="ce5">
            <text:p>26529,0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20.19" table:style-name="ce5">
            <text:p>3020,19</text:p>
          </table:table-cell>
          <table:table-cell office:value-type="float" office:value="8843.02" table:style-name="ce5">
            <text:p>8843,02</text:p>
          </table:table-cell>
          <table:table-cell office:value-type="float" office:value="13264.53" table:style-name="ce5">
            <text:p>13264,53</text:p>
          </table:table-cell>
          <table:table-cell office:value-type="float" office:value="51656.800000000003" table:style-name="ce5">
            <text:p>51656,8</text:p>
          </table:table-cell>
          <table:table-cell office:value-type="float" office:value="-3800.12" table:style-name="ce5">
            <text:p>-3800,12</text:p>
          </table:table-cell>
          <table:table-cell office:value-type="float" office:value="-4787.8100000000004" table:style-name="ce5">
            <text:p>-4787,8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8587.93" table:style-name="ce5">
            <text:p>-8587,93</text:p>
          </table:table-cell>
          <table:table-cell office:value-type="float" office:value="43068.87" table:style-name="ce5">
            <text:p>43068,87</text:p>
          </table:table-cell>
          <table:table-cell office:value-type="float" office:value="0" table:style-name="ce5">
            <text:p>0</text:p>
          </table:table-cell>
          <table:table-cell office:value-type="float" office:value="755.82" table:style-name="ce31">
            <text:p>755,82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ALEX SANDRO PONTES DA SILVA</text:p>
          </table:table-cell>
          <table:table-cell office:value-type="string" table:style-name="ce5">
            <text:p>CHEFE DE SETOR - FC-03</text:p>
          </table:table-cell>
          <table:table-cell office:value-type="string" table:style-name="ce5">
            <text:p>DIVISÃO DE GOVERNANÇA E GESTÃO DE TIC</text:p>
          </table:table-cell>
          <table:table-cell office:value-type="float" office:value="22598.86" table:style-name="ce5">
            <text:p>22598,86</text:p>
          </table:table-cell>
          <table:table-cell office:value-type="float" office:value="0" table:style-name="ce5">
            <text:p>0</text:p>
          </table:table-cell>
          <table:table-cell office:value-type="float" office:value="1644.51" table:style-name="ce5">
            <text:p>1644,51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12121.69" table:style-name="ce5">
            <text:p>12121,69</text:p>
          </table:table-cell>
          <table:table-cell office:value-type="float" office:value="38149.480000000003" table:style-name="ce5">
            <text:p>38149,48</text:p>
          </table:table-cell>
          <table:table-cell office:value-type="float" office:value="-988.07" table:style-name="ce5">
            <text:p>-988,07</text:p>
          </table:table-cell>
          <table:table-cell office:value-type="float" office:value="-4966.37" table:style-name="ce5">
            <text:p>-4966,3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5954.44" table:style-name="ce5">
            <text:p>-5954,44</text:p>
          </table:table-cell>
          <table:table-cell office:value-type="float" office:value="32195.040000000001" table:style-name="ce5">
            <text:p>32195,0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ALEXANDRE ALTINI NETO</text:p>
          </table:table-cell>
          <table:table-cell office:value-type="string" table:style-name="ce5">
            <text:p>ASSISTENTE DE GABINETE - FC-05</text:p>
          </table:table-cell>
          <table:table-cell office:value-type="string" table:style-name="ce5">
            <text:p>GAB. DESEMBARGADOR JOÃO DE DEUS GOMES DE SOUZA</text:p>
          </table:table-cell>
          <table:table-cell office:value-type="float" office:value="23276.81" table:style-name="ce5">
            <text:p>23276,81</text:p>
          </table:table-cell>
          <table:table-cell office:value-type="float" office:value="0" table:style-name="ce5">
            <text:p>0</text:p>
          </table:table-cell>
          <table:table-cell office:value-type="float" office:value="2662.06" table:style-name="ce5">
            <text:p>2662,06</text:p>
          </table:table-cell>
          <table:table-cell office:value-type="float" office:value="3020.19" table:style-name="ce5">
            <text:p>3020,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8959.06" table:style-name="ce5">
            <text:p>28959,06</text:p>
          </table:table-cell>
          <table:table-cell office:value-type="float" office:value="-988.07" table:style-name="ce5">
            <text:p>-988,07</text:p>
          </table:table-cell>
          <table:table-cell office:value-type="float" office:value="-5551.05" table:style-name="ce5">
            <text:p>-5551,0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6539.12" table:style-name="ce5">
            <text:p>-6539,12</text:p>
          </table:table-cell>
          <table:table-cell office:value-type="float" office:value="22419.94" table:style-name="ce5">
            <text:p>22419,9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ALEXANDRE BORGES RICCI DE CAMARGO</text:p>
          </table:table-cell>
          <table:table-cell office:value-type="string" table:style-name="ce5">
            <text:p>ASSISTENTE JURÍDICO - FC-05</text:p>
          </table:table-cell>
          <table:table-cell office:value-type="string" table:style-name="ce5">
            <text:p>ASSESSORIA DE INTEGRIDADE E CONFORMIDADE</text:p>
          </table:table-cell>
          <table:table-cell office:value-type="float" office:value="14073.72" table:style-name="ce5">
            <text:p>14073,72</text:p>
          </table:table-cell>
          <table:table-cell office:value-type="float" office:value="3125.36" table:style-name="ce5">
            <text:p>3125,36</text:p>
          </table:table-cell>
          <table:table-cell office:value-type="float" office:value="2662.06" table:style-name="ce5">
            <text:p>2662,06</text:p>
          </table:table-cell>
          <table:table-cell office:value-type="float" office:value="1784.42" table:style-name="ce5">
            <text:p>1784,42</text:p>
          </table:table-cell>
          <table:table-cell office:value-type="float" office:value="9500.25" table:style-name="ce5">
            <text:p>9500,25</text:p>
          </table:table-cell>
          <table:table-cell office:value-type="float" office:value="0" table:style-name="ce5">
            <text:p>0</text:p>
          </table:table-cell>
          <table:table-cell office:value-type="float" office:value="31145.81" table:style-name="ce5">
            <text:p>31145,81</text:p>
          </table:table-cell>
          <table:table-cell office:value-type="float" office:value="-988.07" table:style-name="ce5">
            <text:p>-988,07</text:p>
          </table:table-cell>
          <table:table-cell office:value-type="float" office:value="-4881.71" table:style-name="ce5">
            <text:p>-4881,7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5869.78" table:style-name="ce5">
            <text:p>-5869,78</text:p>
          </table:table-cell>
          <table:table-cell office:value-type="float" office:value="25276.03" table:style-name="ce5">
            <text:p>25276,0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ALEXANDRE LOPES BATISTA DE PAIVA</text:p>
          </table:table-cell>
          <table:table-cell office:value-type="string" table:style-name="ce5">
            <text:p>DIRETOR DE SECRETARIA DE VARA - CJ-03</text:p>
          </table:table-cell>
          <table:table-cell office:value-type="string" table:style-name="ce5">
            <text:p>3ª VARA DO TRABALHO DE CAMPO GRANDE</text:p>
          </table:table-cell>
          <table:table-cell office:value-type="float" office:value="23416.19" table:style-name="ce5">
            <text:p>23416,19</text:p>
          </table:table-cell>
          <table:table-cell office:value-type="float" office:value="0" table:style-name="ce5">
            <text:p>0</text:p>
          </table:table-cell>
          <table:table-cell office:value-type="float" office:value="10029.94" table:style-name="ce5">
            <text:p>10029,94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5230.550000000003" table:style-name="ce5">
            <text:p>35230,55</text:p>
          </table:table-cell>
          <table:table-cell office:value-type="float" office:value="-988.07" table:style-name="ce5">
            <text:p>-988,07</text:p>
          </table:table-cell>
          <table:table-cell office:value-type="float" office:value="-7515.93" table:style-name="ce5">
            <text:p>-7515,9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8504" table:style-name="ce5">
            <text:p>-8504</text:p>
          </table:table-cell>
          <table:table-cell office:value-type="float" office:value="26726.55" table:style-name="ce5">
            <text:p>26726,5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ALEXANDRE VICTOR BENTO</text:p>
          </table:table-cell>
          <table:table-cell office:value-type="string" table:style-name="ce5">
            <text:p>ASSISTENTE DE SECRETARIA - FC-04</text:p>
          </table:table-cell>
          <table:table-cell office:value-type="string" table:style-name="ce5">
            <text:p>SECRETARIA DA VTJARD</text:p>
          </table:table-cell>
          <table:table-cell office:value-type="float" office:value="13773.77" table:style-name="ce5">
            <text:p>13773,77</text:p>
          </table:table-cell>
          <table:table-cell office:value-type="float" office:value="0" table:style-name="ce5">
            <text:p>0</text:p>
          </table:table-cell>
          <table:table-cell office:value-type="float" office:value="2313.27" table:style-name="ce5">
            <text:p>2313,27</text:p>
          </table:table-cell>
          <table:table-cell office:value-type="float" office:value="3020.19" table:style-name="ce5">
            <text:p>3020,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107.23" table:style-name="ce5">
            <text:p>19107,23</text:p>
          </table:table-cell>
          <table:table-cell office:value-type="float" office:value="-1732.39" table:style-name="ce5">
            <text:p>-1732,39</text:p>
          </table:table-cell>
          <table:table-cell office:value-type="float" office:value="-2986.66" table:style-name="ce5">
            <text:p>-2986,6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719.05" table:style-name="ce5">
            <text:p>-4719,05</text:p>
          </table:table-cell>
          <table:table-cell office:value-type="float" office:value="14388.18" table:style-name="ce5">
            <text:p>14388,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ALEXSMÁRCIO APARECIDO MARIANO DE OLIVEIRA</text:p>
          </table:table-cell>
          <table:table-cell office:value-type="string" table:style-name="ce5">
            <text:p>ANALISTA JUDICIÁRIO - NÍVEL SUPERIOR C13</text:p>
          </table:table-cell>
          <table:table-cell office:value-type="string" table:style-name="ce5">
            <text:p>SECRETARIA DA 1ªVTTL</text:p>
          </table:table-cell>
          <table:table-cell office:value-type="float" office:value="23276.81" table:style-name="ce5">
            <text:p>23276,8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11638.41" table:style-name="ce5">
            <text:p>11638,41</text:p>
          </table:table-cell>
          <table:table-cell office:value-type="float" office:value="36699.64" table:style-name="ce5">
            <text:p>36699,64</text:p>
          </table:table-cell>
          <table:table-cell office:value-type="float" office:value="-3263.49" table:style-name="ce5">
            <text:p>-3263,49</text:p>
          </table:table-cell>
          <table:table-cell office:value-type="float" office:value="-4542.8" table:style-name="ce5">
            <text:p>-4542,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7806.29" table:style-name="ce5">
            <text:p>-7806,29</text:p>
          </table:table-cell>
          <table:table-cell office:value-type="float" office:value="28893.35" table:style-name="ce5">
            <text:p>28893,3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ALGACIR JESUS MARTINS JUNIOR</text:p>
          </table:table-cell>
          <table:table-cell office:value-type="string" table:style-name="ce5">
            <text:p>ASSISTENTE DE GABINETE - FC-05</text:p>
          </table:table-cell>
          <table:table-cell office:value-type="string" table:style-name="ce5">
            <text:p>GAB. DESEMBARGADOR JOÃO MARCELO BALSANELLI</text:p>
          </table:table-cell>
          <table:table-cell office:value-type="float" office:value="22998.05" table:style-name="ce5">
            <text:p>22998,05</text:p>
          </table:table-cell>
          <table:table-cell office:value-type="float" office:value="0" table:style-name="ce5">
            <text:p>0</text:p>
          </table:table-cell>
          <table:table-cell office:value-type="float" office:value="2662.06" table:style-name="ce5">
            <text:p>2662,06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444.53" table:style-name="ce5">
            <text:p>27444,53</text:p>
          </table:table-cell>
          <table:table-cell office:value-type="float" office:value="-988.07" table:style-name="ce5">
            <text:p>-988,07</text:p>
          </table:table-cell>
          <table:table-cell office:value-type="float" office:value="-5771.81" table:style-name="ce5">
            <text:p>-5771,8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6759.88" table:style-name="ce5">
            <text:p>-6759,88</text:p>
          </table:table-cell>
          <table:table-cell office:value-type="float" office:value="20684.650000000001" table:style-name="ce5">
            <text:p>20684,6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ALIANETE RODRIGUES DA SILVA</text:p>
          </table:table-cell>
          <table:table-cell office:value-type="string" table:style-name="ce5">
            <text:p>ASSISTENTE CHEFE - FC-04</text:p>
          </table:table-cell>
          <table:table-cell office:value-type="string" table:style-name="ce5">
            <text:p>DIVISÃO DE ESTATÍSTICA E PESQUISAS</text:p>
          </table:table-cell>
          <table:table-cell office:value-type="float" office:value="14186.99" table:style-name="ce5">
            <text:p>14186,99</text:p>
          </table:table-cell>
          <table:table-cell office:value-type="float" office:value="2099.7199999999998" table:style-name="ce5">
            <text:p>2099,72</text:p>
          </table:table-cell>
          <table:table-cell office:value-type="float" office:value="5770.01" table:style-name="ce5">
            <text:p>5770,01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841.14" table:style-name="ce5">
            <text:p>23841,14</text:p>
          </table:table-cell>
          <table:table-cell office:value-type="float" office:value="-2121.6799999999998" table:style-name="ce5">
            <text:p>-2121,68</text:p>
          </table:table-cell>
          <table:table-cell office:value-type="float" office:value="-4469.13" table:style-name="ce5">
            <text:p>-4469,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6590.81" table:style-name="ce5">
            <text:p>-6590,81</text:p>
          </table:table-cell>
          <table:table-cell office:value-type="float" office:value="17250.330000000002" table:style-name="ce5">
            <text:p>17250,3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ALICE KAZUMI ZAHA SOKEM</text:p>
          </table:table-cell>
          <table:table-cell office:value-type="string" table:style-name="ce5">
            <text:p>ASSISTENTE ADMINISTRATIVO - FC-03</text:p>
          </table:table-cell>
          <table:table-cell office:value-type="string" table:style-name="ce5">
            <text:p>GAB. DESEMBARGADOR TOMÁS BAWDEN DE CASTRO SILVA</text:p>
          </table:table-cell>
          <table:table-cell office:value-type="float" office:value="14130.36" table:style-name="ce5">
            <text:p>14130,36</text:p>
          </table:table-cell>
          <table:table-cell office:value-type="float" office:value="0" table:style-name="ce5">
            <text:p>0</text:p>
          </table:table-cell>
          <table:table-cell office:value-type="float" office:value="1644.51" table:style-name="ce5">
            <text:p>1644,51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7887.44" table:style-name="ce5">
            <text:p>7887,44</text:p>
          </table:table-cell>
          <table:table-cell office:value-type="float" office:value="25446.73" table:style-name="ce5">
            <text:p>25446,73</text:p>
          </table:table-cell>
          <table:table-cell office:value-type="float" office:value="-1791.59" table:style-name="ce5">
            <text:p>-1791,59</text:p>
          </table:table-cell>
          <table:table-cell office:value-type="float" office:value="-2884.53" table:style-name="ce5">
            <text:p>-2884,5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676.12" table:style-name="ce5">
            <text:p>-4676,12</text:p>
          </table:table-cell>
          <table:table-cell office:value-type="float" office:value="20770.61" table:style-name="ce5">
            <text:p>20770,6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ALINE APARECIDA DE SOUZA</text:p>
          </table:table-cell>
          <table:table-cell office:value-type="string" table:style-name="ce5">
            <text:p>ASSESSOR - CJ-02</text:p>
          </table:table-cell>
          <table:table-cell office:value-type="string" table:style-name="ce5">
            <text:p>GAB. DESEMBARGADOR MARCIO VASQUES THIBAU DE ALMEIDA</text:p>
          </table:table-cell>
          <table:table-cell office:value-type="float" office:value="14271.95" table:style-name="ce5">
            <text:p>14271,95</text:p>
          </table:table-cell>
          <table:table-cell office:value-type="float" office:value="0" table:style-name="ce5">
            <text:p>0</text:p>
          </table:table-cell>
          <table:table-cell office:value-type="float" office:value="8822.98" table:style-name="ce5">
            <text:p>8822,98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4879.35" table:style-name="ce5">
            <text:p>24879,35</text:p>
          </table:table-cell>
          <table:table-cell office:value-type="float" office:value="-1812.12" table:style-name="ce5">
            <text:p>-1812,12</text:p>
          </table:table-cell>
          <table:table-cell office:value-type="float" office:value="-4944.04" table:style-name="ce5">
            <text:p>-4944,0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6756.16" table:style-name="ce5">
            <text:p>-6756,16</text:p>
          </table:table-cell>
          <table:table-cell office:value-type="float" office:value="18123.189999999999" table:style-name="ce5">
            <text:p>18123,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ALINE DA SILVA FUHRMANN</text:p>
          </table:table-cell>
          <table:table-cell office:value-type="string" table:style-name="ce5">
            <text:p>TÉCNICO JUDICIÁRIO - NÍVEL MÉDIO A3</text:p>
          </table:table-cell>
          <table:table-cell office:value-type="string" table:style-name="ce5">
            <text:p>SEÇÃO DE APOIO À DIRETORIA-GERAL</text:p>
          </table:table-cell>
          <table:table-cell office:value-type="float" office:value="10024.01" table:style-name="ce5">
            <text:p>10024,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84.42" table:style-name="ce5">
            <text:p>1784,42</text:p>
          </table:table-cell>
          <table:table-cell office:value-type="float" office:value="3341.34" table:style-name="ce5">
            <text:p>3341,34</text:p>
          </table:table-cell>
          <table:table-cell office:value-type="float" office:value="5012.01" table:style-name="ce5">
            <text:p>5012,01</text:p>
          </table:table-cell>
          <table:table-cell office:value-type="float" office:value="20161.78" table:style-name="ce5">
            <text:p>20161,78</text:p>
          </table:table-cell>
          <table:table-cell office:value-type="float" office:value="-988.07" table:style-name="ce5">
            <text:p>-988,07</text:p>
          </table:table-cell>
          <table:table-cell office:value-type="float" office:value="-1542.77" table:style-name="ce5">
            <text:p>-1542,7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2530.84" table:style-name="ce5">
            <text:p>-2530,84</text:p>
          </table:table-cell>
          <table:table-cell office:value-type="float" office:value="17630.939999999999" table:style-name="ce5">
            <text:p>17630,9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ALINE DE MATOS BATISTA FERNANDES</text:p>
          </table:table-cell>
          <table:table-cell office:value-type="string" table:style-name="ce5">
            <text:p>CHEFE DE SETOR - FC-03</text:p>
          </table:table-cell>
          <table:table-cell office:value-type="string" table:style-name="ce5">
            <text:p>SETOR DE APOIO À SECRETARIA DE GOVERNANÇA E GESTÃO ESTRATÉGICA</text:p>
          </table:table-cell>
          <table:table-cell office:value-type="float" office:value="14130.36" table:style-name="ce5">
            <text:p>14130,36</text:p>
          </table:table-cell>
          <table:table-cell office:value-type="float" office:value="0" table:style-name="ce5">
            <text:p>0</text:p>
          </table:table-cell>
          <table:table-cell office:value-type="float" office:value="1644.51" table:style-name="ce5">
            <text:p>1644,51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559.29" table:style-name="ce5">
            <text:p>17559,29</text:p>
          </table:table-cell>
          <table:table-cell office:value-type="float" office:value="-988.07" table:style-name="ce5">
            <text:p>-988,07</text:p>
          </table:table-cell>
          <table:table-cell office:value-type="float" office:value="-3105.5" table:style-name="ce5">
            <text:p>-3105,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093.57" table:style-name="ce5">
            <text:p>-4093,57</text:p>
          </table:table-cell>
          <table:table-cell office:value-type="float" office:value="13465.72" table:style-name="ce5">
            <text:p>13465,7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ALLAN ONISHI</text:p>
          </table:table-cell>
          <table:table-cell office:value-type="string" table:style-name="ce5">
            <text:p>TÉCNICO JUDICIÁRIO - NÍVEL MÉDIO C13</text:p>
          </table:table-cell>
          <table:table-cell office:value-type="string" table:style-name="ce5">
            <text:p>NÚCLEO DE CONTADORIA E APOIO JUDICIÁRIO</text:p>
          </table:table-cell>
          <table:table-cell office:value-type="float" office:value="13875.5" table:style-name="ce5">
            <text:p>13875,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6937.75" table:style-name="ce5">
            <text:p>6937,75</text:p>
          </table:table-cell>
          <table:table-cell office:value-type="float" office:value="22597.67" table:style-name="ce5">
            <text:p>22597,67</text:p>
          </table:table-cell>
          <table:table-cell office:value-type="float" office:value="-1771.06" table:style-name="ce5">
            <text:p>-1771,06</text:p>
          </table:table-cell>
          <table:table-cell office:value-type="float" office:value="-2419.9899999999998" table:style-name="ce5">
            <text:p>-2419,9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191.05" table:style-name="ce5">
            <text:p>-4191,05</text:p>
          </table:table-cell>
          <table:table-cell office:value-type="float" office:value="18406.62" table:style-name="ce5">
            <text:p>18406,6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ALUIR JOSÉ COMPARIN</text:p>
          </table:table-cell>
          <table:table-cell office:value-type="string" table:style-name="ce5">
            <text:p>ASSESSOR-CHEFE - CJ-03</text:p>
          </table:table-cell>
          <table:table-cell office:value-type="string" table:style-name="ce5">
            <text:p>GAB. DESEMBARGADOR ANDRÉ LUÍS MORAES DE OLIVEIRA</text:p>
          </table:table-cell>
          <table:table-cell office:value-type="float" office:value="23183.89" table:style-name="ce5">
            <text:p>23183,89</text:p>
          </table:table-cell>
          <table:table-cell office:value-type="float" office:value="7567.55" table:style-name="ce5">
            <text:p>7567,55</text:p>
          </table:table-cell>
          <table:table-cell office:value-type="float" office:value="10029.94" table:style-name="ce5">
            <text:p>10029,94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20390.689999999999" table:style-name="ce5">
            <text:p>20390,69</text:p>
          </table:table-cell>
          <table:table-cell office:value-type="float" office:value="62956.49" table:style-name="ce5">
            <text:p>62956,49</text:p>
          </table:table-cell>
          <table:table-cell office:value-type="float" office:value="-988.07" table:style-name="ce5">
            <text:p>-988,07</text:p>
          </table:table-cell>
          <table:table-cell office:value-type="float" office:value="-10034.43" table:style-name="ce5">
            <text:p>-10034,4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1022.5" table:style-name="ce5">
            <text:p>-11022,5</text:p>
          </table:table-cell>
          <table:table-cell office:value-type="float" office:value="51933.99" table:style-name="ce5">
            <text:p>51933,9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AMADO LUIZ DA SILVA JUNIOR</text:p>
          </table:table-cell>
          <table:table-cell office:value-type="string" table:style-name="ce5">
            <text:p>SECRETÁRIO - CJ-03</text:p>
          </table:table-cell>
          <table:table-cell office:value-type="string" table:style-name="ce5">
            <text:p>SECRETARIA DA CORREGEDORIA REGIONAL</text:p>
          </table:table-cell>
          <table:table-cell office:value-type="float" office:value="14130.36" table:style-name="ce5">
            <text:p>14130,36</text:p>
          </table:table-cell>
          <table:table-cell office:value-type="float" office:value="0" table:style-name="ce5">
            <text:p>0</text:p>
          </table:table-cell>
          <table:table-cell office:value-type="float" office:value="10029.94" table:style-name="ce5">
            <text:p>10029,94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944.720000000001" table:style-name="ce5">
            <text:p>25944,72</text:p>
          </table:table-cell>
          <table:table-cell office:value-type="float" office:value="-1791.59" table:style-name="ce5">
            <text:p>-1791,59</text:p>
          </table:table-cell>
          <table:table-cell office:value-type="float" office:value="-4981.9799999999996" table:style-name="ce5">
            <text:p>-4981,9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6773.57" table:style-name="ce5">
            <text:p>-6773,57</text:p>
          </table:table-cell>
          <table:table-cell office:value-type="float" office:value="19171.150000000001" table:style-name="ce5">
            <text:p>19171,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AMÁLIA HELENA BALDO MARELLI PIO</text:p>
          </table:table-cell>
          <table:table-cell office:value-type="string" table:style-name="ce5">
            <text:p>TÉCNICO JUDICIÁRIO - NÍVEL MÉDIO C13</text:p>
          </table:table-cell>
          <table:table-cell office:value-type="string" table:style-name="ce5">
            <text:p/>
          </table:table-cell>
          <table:table-cell office:value-type="float" office:value="14017.09" table:style-name="ce5">
            <text:p>14017,0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801.51" table:style-name="ce5">
            <text:p>15801,51</text:p>
          </table:table-cell>
          <table:table-cell office:value-type="float" office:value="-988.07" table:style-name="ce5">
            <text:p>-988,07</text:p>
          </table:table-cell>
          <table:table-cell office:value-type="float" office:value="-2492.58" table:style-name="ce5">
            <text:p>-2492,5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3480.65" table:style-name="ce5">
            <text:p>-3480,65</text:p>
          </table:table-cell>
          <table:table-cell office:value-type="float" office:value="12320.86" table:style-name="ce5">
            <text:p>12320,8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AMARILDO DE ARRUDA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13592.33" table:style-name="ce5">
            <text:p>13592,33</text:p>
          </table:table-cell>
          <table:table-cell office:value-type="float" office:value="2021.03" table:style-name="ce5">
            <text:p>2021,0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806.68" table:style-name="ce5">
            <text:p>7806,68</text:p>
          </table:table-cell>
          <table:table-cell office:value-type="float" office:value="23420.04" table:style-name="ce5">
            <text:p>23420,04</text:p>
          </table:table-cell>
          <table:table-cell office:value-type="float" office:value="-1056.95" table:style-name="ce5">
            <text:p>-1056,95</text:p>
          </table:table-cell>
          <table:table-cell office:value-type="float" office:value="-2937.87" table:style-name="ce5">
            <text:p>-2937,8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3994.82" table:style-name="ce5">
            <text:p>-3994,82</text:p>
          </table:table-cell>
          <table:table-cell office:value-type="float" office:value="19425.22" table:style-name="ce5">
            <text:p>19425,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AMON MICAEL FERNANDES FLORES</text:p>
          </table:table-cell>
          <table:table-cell office:value-type="string" table:style-name="ce5">
            <text:p>CHEFE DE DIVISÃO - CJ-01</text:p>
          </table:table-cell>
          <table:table-cell office:value-type="string" table:style-name="ce5">
            <text:p>DIVISÃO DE MANUTENÇÃO E PROJETOS DE ENGENHARIA</text:p>
          </table:table-cell>
          <table:table-cell office:value-type="float" office:value="23509.11" table:style-name="ce5">
            <text:p>23509,11</text:p>
          </table:table-cell>
          <table:table-cell office:value-type="float" office:value="0" table:style-name="ce5">
            <text:p>0</text:p>
          </table:table-cell>
          <table:table-cell office:value-type="float" office:value="7143.98" table:style-name="ce5">
            <text:p>7143,98</text:p>
          </table:table-cell>
          <table:table-cell office:value-type="float" office:value="1784.42" table:style-name="ce5">
            <text:p>1784,42</text:p>
          </table:table-cell>
          <table:table-cell office:value-type="float" office:value="16007.04" table:style-name="ce5">
            <text:p>16007,04</text:p>
          </table:table-cell>
          <table:table-cell office:value-type="float" office:value="0" table:style-name="ce5">
            <text:p>0</text:p>
          </table:table-cell>
          <table:table-cell office:value-type="float" office:value="48444.55" table:style-name="ce5">
            <text:p>48444,55</text:p>
          </table:table-cell>
          <table:table-cell office:value-type="float" office:value="-988.07" table:style-name="ce5">
            <text:p>-988,07</text:p>
          </table:table-cell>
          <table:table-cell office:value-type="float" office:value="-10178.34" table:style-name="ce5">
            <text:p>-10178,3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1166.41" table:style-name="ce5">
            <text:p>-11166,41</text:p>
          </table:table-cell>
          <table:table-cell office:value-type="float" office:value="37278.14" table:style-name="ce5">
            <text:p>37278,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ANA CAROLINA ALVES MACHADO VELOSO RODRIGUES</text:p>
          </table:table-cell>
          <table:table-cell office:value-type="string" table:style-name="ce5">
            <text:p>ANALISTA JUDICIÁRIO - NÍVEL SUPERIOR C13</text:p>
          </table:table-cell>
          <table:table-cell office:value-type="string" table:style-name="ce5">
            <text:p>ASSISTÊNCIA DE EXECUÇÃO</text:p>
          </table:table-cell>
          <table:table-cell office:value-type="float" office:value="26436.14" table:style-name="ce5">
            <text:p>26436,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13218.07" table:style-name="ce5">
            <text:p>13218,07</text:p>
          </table:table-cell>
          <table:table-cell office:value-type="float" office:value="41438.629999999997" table:style-name="ce5">
            <text:p>41438,63</text:p>
          </table:table-cell>
          <table:table-cell office:value-type="float" office:value="-988.07" table:style-name="ce5">
            <text:p>-988,07</text:p>
          </table:table-cell>
          <table:table-cell office:value-type="float" office:value="-5985.21" table:style-name="ce5">
            <text:p>-5985,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6973.28" table:style-name="ce5">
            <text:p>-6973,28</text:p>
          </table:table-cell>
          <table:table-cell office:value-type="float" office:value="34465.35" table:style-name="ce5">
            <text:p>34465,3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ANA CRISTINA FUMIS MULLER</text:p>
          </table:table-cell>
          <table:table-cell office:value-type="string" table:style-name="ce5">
            <text:p>ASSISTENTE DE JUIZ - FC-05</text:p>
          </table:table-cell>
          <table:table-cell office:value-type="string" table:style-name="ce5">
            <text:p>GABINETE DE JUIZ TITULAR DA 1ªVTTL</text:p>
          </table:table-cell>
          <table:table-cell office:value-type="float" office:value="14130.36" table:style-name="ce5">
            <text:p>14130,36</text:p>
          </table:table-cell>
          <table:table-cell office:value-type="float" office:value="0" table:style-name="ce5">
            <text:p>0</text:p>
          </table:table-cell>
          <table:table-cell office:value-type="float" office:value="2662.06" table:style-name="ce5">
            <text:p>2662,06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8396.2099999999991" table:style-name="ce5">
            <text:p>8396,21</text:p>
          </table:table-cell>
          <table:table-cell office:value-type="float" office:value="26973.05" table:style-name="ce5">
            <text:p>26973,05</text:p>
          </table:table-cell>
          <table:table-cell office:value-type="float" office:value="-1791.59" table:style-name="ce5">
            <text:p>-1791,59</text:p>
          </table:table-cell>
          <table:table-cell office:value-type="float" office:value="-3216.5" table:style-name="ce5">
            <text:p>-3216,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5008.09" table:style-name="ce5">
            <text:p>-5008,09</text:p>
          </table:table-cell>
          <table:table-cell office:value-type="float" office:value="21964.959999999999" table:style-name="ce5">
            <text:p>21964,9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ANA CRISTINA SIQUEIRA DA SILVA</text:p>
          </table:table-cell>
          <table:table-cell office:value-type="string" table:style-name="ce5">
            <text:p>CALCULISTA - FC-04</text:p>
          </table:table-cell>
          <table:table-cell office:value-type="string" table:style-name="ce5">
            <text:p>SECRETARIA DA 1ªVTD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13.27" table:style-name="ce5">
            <text:p>2313,27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1156.6400000000001" table:style-name="ce5">
            <text:p>1156,64</text:p>
          </table:table-cell>
          <table:table-cell office:value-type="float" office:value="5254.33" table:style-name="ce5">
            <text:p>5254,3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254.33" table:style-name="ce5">
            <text:p>5254,33</text:p>
          </table:table-cell>
          <table:table-cell office:value-type="float" office:value="11215.8" table:style-name="ce5">
            <text:p>11215,8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ANA ELISA DE PAULA MARTINS NUCCI</text:p>
          </table:table-cell>
          <table:table-cell office:value-type="string" table:style-name="ce5">
            <text:p>ASSISTENTE DE JUIZ - FC-05</text:p>
          </table:table-cell>
          <table:table-cell office:value-type="string" table:style-name="ce5">
            <text:p>SEÇÃO DE APOIO À SECRETARIA-GERAL JUDICIÁRIA</text:p>
          </table:table-cell>
          <table:table-cell office:value-type="float" office:value="23276.81" table:style-name="ce5">
            <text:p>23276,81</text:p>
          </table:table-cell>
          <table:table-cell office:value-type="float" office:value="0" table:style-name="ce5">
            <text:p>0</text:p>
          </table:table-cell>
          <table:table-cell office:value-type="float" office:value="2662.06" table:style-name="ce5">
            <text:p>2662,06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723.29" table:style-name="ce5">
            <text:p>27723,29</text:p>
          </table:table-cell>
          <table:table-cell office:value-type="float" office:value="-3263.49" table:style-name="ce5">
            <text:p>-3263,49</text:p>
          </table:table-cell>
          <table:table-cell office:value-type="float" office:value="-5274.86" table:style-name="ce5">
            <text:p>-5274,8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8538.35" table:style-name="ce5">
            <text:p>-8538,35</text:p>
          </table:table-cell>
          <table:table-cell office:value-type="float" office:value="19184.939999999999" table:style-name="ce5">
            <text:p>19184,9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ANA ELISA MACIEL MENA</text:p>
          </table:table-cell>
          <table:table-cell office:value-type="string" table:style-name="ce5">
            <text:p>CHEFE DO NÚCLEO DE ATENDIMENTO AO PRESIDENTE - FC-06</text:p>
          </table:table-cell>
          <table:table-cell office:value-type="string" table:style-name="ce5">
            <text:p>NÚCLEO DE ATENDIMENTO AO PRESIDENTE</text:p>
          </table:table-cell>
          <table:table-cell office:value-type="float" office:value="13185.75" table:style-name="ce5">
            <text:p>13185,75</text:p>
          </table:table-cell>
          <table:table-cell office:value-type="float" office:value="0" table:style-name="ce5">
            <text:p>0</text:p>
          </table:table-cell>
          <table:table-cell office:value-type="float" office:value="3663.71" table:style-name="ce5">
            <text:p>3663,71</text:p>
          </table:table-cell>
          <table:table-cell office:value-type="float" office:value="3020.19" table:style-name="ce5">
            <text:p>3020,19</text:p>
          </table:table-cell>
          <table:table-cell office:value-type="float" office:value="5616.49" table:style-name="ce5">
            <text:p>5616,49</text:p>
          </table:table-cell>
          <table:table-cell office:value-type="float" office:value="8424.74" table:style-name="ce5">
            <text:p>8424,74</text:p>
          </table:table-cell>
          <table:table-cell office:value-type="float" office:value="33910.879999999997" table:style-name="ce5">
            <text:p>33910,88</text:p>
          </table:table-cell>
          <table:table-cell office:value-type="float" office:value="-988.07" table:style-name="ce5">
            <text:p>-988,07</text:p>
          </table:table-cell>
          <table:table-cell office:value-type="float" office:value="-3586.89" table:style-name="ce5">
            <text:p>-3586,8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574.96" table:style-name="ce5">
            <text:p>-4574,96</text:p>
          </table:table-cell>
          <table:table-cell office:value-type="float" office:value="29335.919999999998" table:style-name="ce5">
            <text:p>29335,9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ANA FLÁVIA MARQUES DA CONCEIÇÃO</text:p>
          </table:table-cell>
          <table:table-cell office:value-type="string" table:style-name="ce5">
            <text:p>CALCULISTA - FC-04</text:p>
          </table:table-cell>
          <table:table-cell office:value-type="string" table:style-name="ce5">
            <text:p>SECRETARIA DA VTPPOR</text:p>
          </table:table-cell>
          <table:table-cell office:value-type="float" office:value="14073.72" table:style-name="ce5">
            <text:p>14073,72</text:p>
          </table:table-cell>
          <table:table-cell office:value-type="float" office:value="0" table:style-name="ce5">
            <text:p>0</text:p>
          </table:table-cell>
          <table:table-cell office:value-type="float" office:value="2313.27" table:style-name="ce5">
            <text:p>2313,27</text:p>
          </table:table-cell>
          <table:table-cell office:value-type="float" office:value="3020.19" table:style-name="ce5">
            <text:p>3020,19</text:p>
          </table:table-cell>
          <table:table-cell office:value-type="float" office:value="0" table:style-name="ce5">
            <text:p>0</text:p>
          </table:table-cell>
          <table:table-cell office:value-type="float" office:value="8193.5" table:style-name="ce5">
            <text:p>8193,5</text:p>
          </table:table-cell>
          <table:table-cell office:value-type="float" office:value="27600.68" table:style-name="ce5">
            <text:p>27600,68</text:p>
          </table:table-cell>
          <table:table-cell office:value-type="float" office:value="-988.07" table:style-name="ce5">
            <text:p>-988,07</text:p>
          </table:table-cell>
          <table:table-cell office:value-type="float" office:value="-3090.23" table:style-name="ce5">
            <text:p>-3090,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078.3" table:style-name="ce5">
            <text:p>-4078,3</text:p>
          </table:table-cell>
          <table:table-cell office:value-type="float" office:value="23522.38" table:style-name="ce5">
            <text:p>23522,3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ANA PAULA CAVALCANTE DE OLIVEIRA</text:p>
          </table:table-cell>
          <table:table-cell office:value-type="string" table:style-name="ce5">
            <text:p>CHEFE DE SETOR - FC-03</text:p>
          </table:table-cell>
          <table:table-cell office:value-type="string" table:style-name="ce5">
            <text:p>SETOR DE COORDENAÇÃO DE CARTAS PRECATÓRIAS E MANDADOS JUDICIAIS DE DOURADO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44.51" table:style-name="ce5">
            <text:p>1644,51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822.26" table:style-name="ce5">
            <text:p>822,26</text:p>
          </table:table-cell>
          <table:table-cell office:value-type="float" office:value="4251.1899999999996" table:style-name="ce5">
            <text:p>4251,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251.1899999999996" table:style-name="ce5">
            <text:p>4251,19</text:p>
          </table:table-cell>
          <table:table-cell office:value-type="float" office:value="11215.8" table:style-name="ce5">
            <text:p>11215,8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ANA PAULA FIM</text:p>
          </table:table-cell>
          <table:table-cell office:value-type="string" table:style-name="ce5">
            <text:p>ASSESSOR-CHEFE - CJ-03</text:p>
          </table:table-cell>
          <table:table-cell office:value-type="string" table:style-name="ce5">
            <text:p>GAB. DESEMBARGADOR TOMÁS BAWDEN DE CASTRO SILVA</text:p>
          </table:table-cell>
          <table:table-cell office:value-type="float" office:value="17905.54" table:style-name="ce5">
            <text:p>17905,54</text:p>
          </table:table-cell>
          <table:table-cell office:value-type="float" office:value="0" table:style-name="ce5">
            <text:p>0</text:p>
          </table:table-cell>
          <table:table-cell office:value-type="float" office:value="10029.94" table:style-name="ce5">
            <text:p>10029,94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13967.74" table:style-name="ce5">
            <text:p>13967,74</text:p>
          </table:table-cell>
          <table:table-cell office:value-type="float" office:value="43687.64" table:style-name="ce5">
            <text:p>43687,64</text:p>
          </table:table-cell>
          <table:table-cell office:value-type="float" office:value="-988.07" table:style-name="ce5">
            <text:p>-988,07</text:p>
          </table:table-cell>
          <table:table-cell office:value-type="float" office:value="-6501.81" table:style-name="ce5">
            <text:p>-6501,8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7489.88" table:style-name="ce5">
            <text:p>-7489,88</text:p>
          </table:table-cell>
          <table:table-cell office:value-type="float" office:value="36197.760000000002" table:style-name="ce5">
            <text:p>36197,7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ANA PAULA GUIMARÃES BELCHIOR</text:p>
          </table:table-cell>
          <table:table-cell office:value-type="string" table:style-name="ce5">
            <text:p>TÉCNICO JUDICIÁRIO - NÍVEL MÉDIO C12</text:p>
          </table:table-cell>
          <table:table-cell office:value-type="string" table:style-name="ce5">
            <text:p>GAB. DESEMBARGADOR JOÃO DE DEUS GOMES DE SOUZA</text:p>
          </table:table-cell>
          <table:table-cell office:value-type="float" office:value="13773.77" table:style-name="ce5">
            <text:p>13773,7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558.19" table:style-name="ce5">
            <text:p>15558,19</text:p>
          </table:table-cell>
          <table:table-cell office:value-type="float" office:value="-988.07" table:style-name="ce5">
            <text:p>-988,07</text:p>
          </table:table-cell>
          <table:table-cell office:value-type="float" office:value="-2503.06" table:style-name="ce5">
            <text:p>-2503,0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3491.13" table:style-name="ce5">
            <text:p>-3491,13</text:p>
          </table:table-cell>
          <table:table-cell office:value-type="float" office:value="12067.06" table:style-name="ce5">
            <text:p>12067,0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ANA PAULA MAIOLINO VOLPE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13875.5" table:style-name="ce5">
            <text:p>13875,5</text:p>
          </table:table-cell>
          <table:table-cell office:value-type="float" office:value="4566.38" table:style-name="ce5">
            <text:p>4566,3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220.94" table:style-name="ce5">
            <text:p>9220,94</text:p>
          </table:table-cell>
          <table:table-cell office:value-type="float" office:value="27662.82" table:style-name="ce5">
            <text:p>27662,82</text:p>
          </table:table-cell>
          <table:table-cell office:value-type="float" office:value="-1523.66" table:style-name="ce5">
            <text:p>-1523,6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523.66" table:style-name="ce5">
            <text:p>-1523,66</text:p>
          </table:table-cell>
          <table:table-cell office:value-type="float" office:value="26139.16" table:style-name="ce5">
            <text:p>26139,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ANALUCIA DIAS MESQUITA GARCIA</text:p>
          </table:table-cell>
          <table:table-cell office:value-type="string" table:style-name="ce5">
            <text:p>ANALISTA JUDICIÁRIO - NÍVEL SUPERIOR C13</text:p>
          </table:table-cell>
          <table:table-cell office:value-type="string" table:style-name="ce5">
            <text:p>SETOR DE COORDENAÇÃO DE CARTAS PRECATÓRIAS E MANDADOS JUDICIAIS DE TRÊS LAGOAS</text:p>
          </table:table-cell>
          <table:table-cell office:value-type="float" office:value="26343.22" table:style-name="ce5">
            <text:p>26343,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84.42" table:style-name="ce5">
            <text:p>1784,42</text:p>
          </table:table-cell>
          <table:table-cell office:value-type="float" office:value="8781.07" table:style-name="ce5">
            <text:p>8781,07</text:p>
          </table:table-cell>
          <table:table-cell office:value-type="float" office:value="13171.61" table:style-name="ce5">
            <text:p>13171,61</text:p>
          </table:table-cell>
          <table:table-cell office:value-type="float" office:value="50080.32" table:style-name="ce5">
            <text:p>50080,32</text:p>
          </table:table-cell>
          <table:table-cell office:value-type="float" office:value="-3800.12" table:style-name="ce5">
            <text:p>-3800,12</text:p>
          </table:table-cell>
          <table:table-cell office:value-type="float" office:value="-6629.7" table:style-name="ce5">
            <text:p>-6629,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0429.82" table:style-name="ce5">
            <text:p>-10429,82</text:p>
          </table:table-cell>
          <table:table-cell office:value-type="float" office:value="39650.5" table:style-name="ce5">
            <text:p>39650,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ANDERSON BARBOSA PAIM</text:p>
          </table:table-cell>
          <table:table-cell office:value-type="string" table:style-name="ce5">
            <text:p>ANALISTA JUDICIÁRIO - NÍVEL SUPERIOR C13</text:p>
          </table:table-cell>
          <table:table-cell office:value-type="string" table:style-name="ce5">
            <text:p>CENTRAL DE MANDADOS E APOIO DA VTCHAP</text:p>
          </table:table-cell>
          <table:table-cell office:value-type="float" office:value="26436.14" table:style-name="ce5">
            <text:p>26436,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13218.07" table:style-name="ce5">
            <text:p>13218,07</text:p>
          </table:table-cell>
          <table:table-cell office:value-type="float" office:value="41438.629999999997" table:style-name="ce5">
            <text:p>41438,63</text:p>
          </table:table-cell>
          <table:table-cell office:value-type="float" office:value="-3800.12" table:style-name="ce5">
            <text:p>-3800,12</text:p>
          </table:table-cell>
          <table:table-cell office:value-type="float" office:value="-5264.04" table:style-name="ce5">
            <text:p>-5264,0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9064.16" table:style-name="ce5">
            <text:p>-9064,16</text:p>
          </table:table-cell>
          <table:table-cell office:value-type="float" office:value="32374.47" table:style-name="ce5">
            <text:p>32374,4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ANDRÉ FURTADO ALVES</text:p>
          </table:table-cell>
          <table:table-cell office:value-type="string" table:style-name="ce5">
            <text:p>ANALISTA JUDICIÁRIO - NÍVEL SUPERIOR A3</text:p>
          </table:table-cell>
          <table:table-cell office:value-type="string" table:style-name="ce5">
            <text:p>NÚCLEO DE LEGISLAÇÃO DE PESSOAL</text:p>
          </table:table-cell>
          <table:table-cell office:value-type="float" office:value="16446.580000000002" table:style-name="ce5">
            <text:p>16446,5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231" table:style-name="ce5">
            <text:p>18231</text:p>
          </table:table-cell>
          <table:table-cell office:value-type="float" office:value="-988.07" table:style-name="ce5">
            <text:p>-988,07</text:p>
          </table:table-cell>
          <table:table-cell office:value-type="float" office:value="-3342.36" table:style-name="ce5">
            <text:p>-3342,3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330.43" table:style-name="ce5">
            <text:p>-4330,43</text:p>
          </table:table-cell>
          <table:table-cell office:value-type="float" office:value="13900.57" table:style-name="ce5">
            <text:p>13900,5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ANDRE GUSTAVO MISE</text:p>
          </table:table-cell>
          <table:table-cell office:value-type="string" table:style-name="ce5">
            <text:p>ASSISTENTE ADMINISTRATIVO - FC-03</text:p>
          </table:table-cell>
          <table:table-cell office:value-type="string" table:style-name="ce5">
            <text:p>GAB. DESEMBARGADOR MARCIO VASQUES THIBAU DE ALMEIDA</text:p>
          </table:table-cell>
          <table:table-cell office:value-type="float" office:value="13132.36" table:style-name="ce5">
            <text:p>13132,36</text:p>
          </table:table-cell>
          <table:table-cell office:value-type="float" office:value="0" table:style-name="ce5">
            <text:p>0</text:p>
          </table:table-cell>
          <table:table-cell office:value-type="float" office:value="1644.51" table:style-name="ce5">
            <text:p>1644,51</text:p>
          </table:table-cell>
          <table:table-cell office:value-type="float" office:value="3020.19" table:style-name="ce5">
            <text:p>3020,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797.060000000001" table:style-name="ce5">
            <text:p>17797,06</text:p>
          </table:table-cell>
          <table:table-cell office:value-type="float" office:value="-988.07" table:style-name="ce5">
            <text:p>-988,07</text:p>
          </table:table-cell>
          <table:table-cell office:value-type="float" office:value="-2685.01" table:style-name="ce5">
            <text:p>-2685,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3673.08" table:style-name="ce5">
            <text:p>-3673,08</text:p>
          </table:table-cell>
          <table:table-cell office:value-type="float" office:value="14123.98" table:style-name="ce5">
            <text:p>14123,9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ANDRÉ LUIZ LAURO</text:p>
          </table:table-cell>
          <table:table-cell office:value-type="string" table:style-name="ce5">
            <text:p>DIRETOR DE SECRETARIA DE VARA - CJ-03</text:p>
          </table:table-cell>
          <table:table-cell office:value-type="string" table:style-name="ce5">
            <text:p>VARA DO TRABALHO DE PONTA PORÃ</text:p>
          </table:table-cell>
          <table:table-cell office:value-type="float" office:value="23276.81" table:style-name="ce5">
            <text:p>23276,81</text:p>
          </table:table-cell>
          <table:table-cell office:value-type="float" office:value="0" table:style-name="ce5">
            <text:p>0</text:p>
          </table:table-cell>
          <table:table-cell office:value-type="float" office:value="10029.94" table:style-name="ce5">
            <text:p>10029,94</text:p>
          </table:table-cell>
          <table:table-cell office:value-type="float" office:value="3020.19" table:style-name="ce5">
            <text:p>3020,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326.94" table:style-name="ce5">
            <text:p>36326,94</text:p>
          </table:table-cell>
          <table:table-cell office:value-type="float" office:value="-988.07" table:style-name="ce5">
            <text:p>-988,07</text:p>
          </table:table-cell>
          <table:table-cell office:value-type="float" office:value="-6557.42" table:style-name="ce5">
            <text:p>-6557,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7545.49" table:style-name="ce5">
            <text:p>-7545,49</text:p>
          </table:table-cell>
          <table:table-cell office:value-type="float" office:value="28781.45" table:style-name="ce5">
            <text:p>28781,4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ANDRÉA LÚCIA BEZERRA</text:p>
          </table:table-cell>
          <table:table-cell office:value-type="string" table:style-name="ce5">
            <text:p>ASSISTENTE DE JUIZ - FC-05</text:p>
          </table:table-cell>
          <table:table-cell office:value-type="string" table:style-name="ce5">
            <text:p>GABINETE DE JUIZ TITULAR DA VTNAVI</text:p>
          </table:table-cell>
          <table:table-cell office:value-type="float" office:value="14073.72" table:style-name="ce5">
            <text:p>14073,72</text:p>
          </table:table-cell>
          <table:table-cell office:value-type="float" office:value="5592.04" table:style-name="ce5">
            <text:p>5592,04</text:p>
          </table:table-cell>
          <table:table-cell office:value-type="float" office:value="2662.06" table:style-name="ce5">
            <text:p>2662,06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4112.240000000002" table:style-name="ce5">
            <text:p>24112,24</text:p>
          </table:table-cell>
          <table:table-cell office:value-type="float" office:value="-2704.32" table:style-name="ce5">
            <text:p>-2704,32</text:p>
          </table:table-cell>
          <table:table-cell office:value-type="float" office:value="-4487.7299999999996" table:style-name="ce5">
            <text:p>-4487,7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7192.05" table:style-name="ce5">
            <text:p>-7192,05</text:p>
          </table:table-cell>
          <table:table-cell office:value-type="float" office:value="16920.189999999999" table:style-name="ce5">
            <text:p>16920,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ANDRÉIA BEZERRA DE AZEVÊDO</text:p>
          </table:table-cell>
          <table:table-cell office:value-type="string" table:style-name="ce5">
            <text:p>CHEFE DO NÚCLEO DE CONTADORIA E APOIO JUIDICIÁRIO - FC-06</text:p>
          </table:table-cell>
          <table:table-cell office:value-type="string" table:style-name="ce5">
            <text:p>NÚCLEO DE CONTADORIA E APOIO JUDICIÁRIO</text:p>
          </table:table-cell>
          <table:table-cell office:value-type="float" office:value="23276.81" table:style-name="ce5">
            <text:p>23276,81</text:p>
          </table:table-cell>
          <table:table-cell office:value-type="float" office:value="0" table:style-name="ce5">
            <text:p>0</text:p>
          </table:table-cell>
          <table:table-cell office:value-type="float" office:value="3402.33" table:style-name="ce5">
            <text:p>3402,33</text:p>
          </table:table-cell>
          <table:table-cell office:value-type="float" office:value="1784.42" table:style-name="ce5">
            <text:p>1784,42</text:p>
          </table:table-cell>
          <table:table-cell office:value-type="float" office:value="12601.16" table:style-name="ce5">
            <text:p>12601,16</text:p>
          </table:table-cell>
          <table:table-cell office:value-type="float" office:value="0" table:style-name="ce5">
            <text:p>0</text:p>
          </table:table-cell>
          <table:table-cell office:value-type="float" office:value="41064.720000000001" table:style-name="ce5">
            <text:p>41064,72</text:p>
          </table:table-cell>
          <table:table-cell office:value-type="float" office:value="-3263.49" table:style-name="ce5">
            <text:p>-3263,49</text:p>
          </table:table-cell>
          <table:table-cell office:value-type="float" office:value="-7911.24" table:style-name="ce5">
            <text:p>-7911,2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1174.73" table:style-name="ce5">
            <text:p>-11174,73</text:p>
          </table:table-cell>
          <table:table-cell office:value-type="float" office:value="29889.99" table:style-name="ce5">
            <text:p>29889,9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ANDRESSA SCHEIBELER</text:p>
          </table:table-cell>
          <table:table-cell office:value-type="string" table:style-name="ce5">
            <text:p>ASSISTENTE DE GABINETE - FC-05</text:p>
          </table:table-cell>
          <table:table-cell office:value-type="string" table:style-name="ce5">
            <text:p>GAB. DESEMBARGADOR TOMÁS BAWDEN DE CASTRO SILVA</text:p>
          </table:table-cell>
          <table:table-cell office:value-type="float" office:value="12044.22" table:style-name="ce5">
            <text:p>12044,22</text:p>
          </table:table-cell>
          <table:table-cell office:value-type="float" office:value="0" table:style-name="ce5">
            <text:p>0</text:p>
          </table:table-cell>
          <table:table-cell office:value-type="float" office:value="2662.06" table:style-name="ce5">
            <text:p>2662,06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7353.14" table:style-name="ce5">
            <text:p>7353,14</text:p>
          </table:table-cell>
          <table:table-cell office:value-type="float" office:value="23843.84" table:style-name="ce5">
            <text:p>23843,84</text:p>
          </table:table-cell>
          <table:table-cell office:value-type="float" office:value="-988.07" table:style-name="ce5">
            <text:p>-988,07</text:p>
          </table:table-cell>
          <table:table-cell office:value-type="float" office:value="-2783.7" table:style-name="ce5">
            <text:p>-2783,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3771.77" table:style-name="ce5">
            <text:p>-3771,77</text:p>
          </table:table-cell>
          <table:table-cell office:value-type="float" office:value="20072.07" table:style-name="ce5">
            <text:p>20072,0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ANELIZA DE ALBUQUERQUE FERREIRA NOVAES</text:p>
          </table:table-cell>
          <table:table-cell office:value-type="string" table:style-name="ce5">
            <text:p>ASSISTENTE DE SECRETARIA - FC-04</text:p>
          </table:table-cell>
          <table:table-cell office:value-type="string" table:style-name="ce5">
            <text:p>GABINETE DE JUIZ TITULAR DA VTPPOR</text:p>
          </table:table-cell>
          <table:table-cell office:value-type="float" office:value="14130.36" table:style-name="ce5">
            <text:p>14130,36</text:p>
          </table:table-cell>
          <table:table-cell office:value-type="float" office:value="0" table:style-name="ce5">
            <text:p>0</text:p>
          </table:table-cell>
          <table:table-cell office:value-type="float" office:value="2313.27" table:style-name="ce5">
            <text:p>2313,27</text:p>
          </table:table-cell>
          <table:table-cell office:value-type="float" office:value="3020.19" table:style-name="ce5">
            <text:p>3020,19</text:p>
          </table:table-cell>
          <table:table-cell office:value-type="float" office:value="0" table:style-name="ce5">
            <text:p>0</text:p>
          </table:table-cell>
          <table:table-cell office:value-type="float" office:value="8221.82" table:style-name="ce5">
            <text:p>8221,82</text:p>
          </table:table-cell>
          <table:table-cell office:value-type="float" office:value="27685.64" table:style-name="ce5">
            <text:p>27685,64</text:p>
          </table:table-cell>
          <table:table-cell office:value-type="float" office:value="-1791.59" table:style-name="ce5">
            <text:p>-1791,59</text:p>
          </table:table-cell>
          <table:table-cell office:value-type="float" office:value="-3016.31" table:style-name="ce5">
            <text:p>-3016,3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807.8999999999996" table:style-name="ce5">
            <text:p>-4807,9</text:p>
          </table:table-cell>
          <table:table-cell office:value-type="float" office:value="22877.74" table:style-name="ce5">
            <text:p>22877,7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ANGELA APARECIDA BENTO</text:p>
          </table:table-cell>
          <table:table-cell office:value-type="string" table:style-name="ce5">
            <text:p>TÉCNICO JUDICIÁRIO - NÍVEL MÉDIO C12</text:p>
          </table:table-cell>
          <table:table-cell office:value-type="string" table:style-name="ce5">
            <text:p>SECRETARIA DA VTMNOV</text:p>
          </table:table-cell>
          <table:table-cell office:value-type="float" office:value="13526.34" table:style-name="ce5">
            <text:p>13526,3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310.76" table:style-name="ce5">
            <text:p>15310,76</text:p>
          </table:table-cell>
          <table:table-cell office:value-type="float" office:value="-1712.46" table:style-name="ce5">
            <text:p>-1712,46</text:p>
          </table:table-cell>
          <table:table-cell office:value-type="float" office:value="-2340.09" table:style-name="ce5">
            <text:p>-2340,0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052.55" table:style-name="ce5">
            <text:p>-4052,55</text:p>
          </table:table-cell>
          <table:table-cell office:value-type="float" office:value="11258.21" table:style-name="ce5">
            <text:p>11258,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ÂNGELA MARIA DOS SANTOS FALCÃO CARVALHO</text:p>
          </table:table-cell>
          <table:table-cell office:value-type="string" table:style-name="ce5">
            <text:p>ASSISTENTE DE GABINETE - FC-05</text:p>
          </table:table-cell>
          <table:table-cell office:value-type="string" table:style-name="ce5">
            <text:p>GAB. DESEMBARGADOR NICANOR DE ARAÚJO LIMA</text:p>
          </table:table-cell>
          <table:table-cell office:value-type="float" office:value="14073.72" table:style-name="ce5">
            <text:p>14073,72</text:p>
          </table:table-cell>
          <table:table-cell office:value-type="float" office:value="3839.11" table:style-name="ce5">
            <text:p>3839,11</text:p>
          </table:table-cell>
          <table:table-cell office:value-type="float" office:value="2662.06" table:style-name="ce5">
            <text:p>2662,06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359.31" table:style-name="ce5">
            <text:p>22359,31</text:p>
          </table:table-cell>
          <table:table-cell office:value-type="float" office:value="-2404.38" table:style-name="ce5">
            <text:p>-2404,38</text:p>
          </table:table-cell>
          <table:table-cell office:value-type="float" office:value="-3983.89" table:style-name="ce5">
            <text:p>-3983,8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6388.27" table:style-name="ce5">
            <text:p>-6388,27</text:p>
          </table:table-cell>
          <table:table-cell office:value-type="float" office:value="15971.04" table:style-name="ce5">
            <text:p>15971,0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ANGELA MARIA FONSECA</text:p>
          </table:table-cell>
          <table:table-cell office:value-type="string" table:style-name="ce5">
            <text:p>AUXILIAR ESPECIALIZADO - FC-01</text:p>
          </table:table-cell>
          <table:table-cell office:value-type="string" table:style-name="ce5">
            <text:p>SETOR DE APOIO AO JUIZ DIRETOR DO FORO</text:p>
          </table:table-cell>
          <table:table-cell office:value-type="float" office:value="13592.33" table:style-name="ce5">
            <text:p>13592,33</text:p>
          </table:table-cell>
          <table:table-cell office:value-type="float" office:value="1946.6" table:style-name="ce5">
            <text:p>1946,6</text:p>
          </table:table-cell>
          <table:table-cell office:value-type="float" office:value="1215.3399999999999" table:style-name="ce5">
            <text:p>1215,34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538.689999999999" table:style-name="ce5">
            <text:p>18538,69</text:p>
          </table:table-cell>
          <table:table-cell office:value-type="float" office:value="-2026.33" table:style-name="ce5">
            <text:p>-2026,33</text:p>
          </table:table-cell>
          <table:table-cell office:value-type="float" office:value="-3089.32" table:style-name="ce5">
            <text:p>-3089,3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5115.6499999999996" table:style-name="ce5">
            <text:p>-5115,65</text:p>
          </table:table-cell>
          <table:table-cell office:value-type="float" office:value="13423.04" table:style-name="ce5">
            <text:p>13423,0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ÂNGELA VECCHI ROCHA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13592.33" table:style-name="ce5">
            <text:p>13592,33</text:p>
          </table:table-cell>
          <table:table-cell office:value-type="float" office:value="2162.96" table:style-name="ce5">
            <text:p>2162,9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877.65" table:style-name="ce5">
            <text:p>7877,65</text:p>
          </table:table-cell>
          <table:table-cell office:value-type="float" office:value="23632.94" table:style-name="ce5">
            <text:p>23632,94</text:p>
          </table:table-cell>
          <table:table-cell office:value-type="float" office:value="-1080.3699999999999" table:style-name="ce5">
            <text:p>-1080,37</text:p>
          </table:table-cell>
          <table:table-cell office:value-type="float" office:value="-2603.2800000000002" table:style-name="ce5">
            <text:p>-2603,2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3683.65" table:style-name="ce5">
            <text:p>-3683,65</text:p>
          </table:table-cell>
          <table:table-cell office:value-type="float" office:value="19949.29" table:style-name="ce5">
            <text:p>19949,2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ANIE MESQUITA</text:p>
          </table:table-cell>
          <table:table-cell office:value-type="string" table:style-name="ce5">
            <text:p>ASSISTENTE DE JUIZ - FC-05</text:p>
          </table:table-cell>
          <table:table-cell office:value-type="string" table:style-name="ce5">
            <text:p>SEÇÃO DE APOIO À SECRETARIA-GERAL JUDICIÁRIA</text:p>
          </table:table-cell>
          <table:table-cell office:value-type="float" office:value="14130.36" table:style-name="ce5">
            <text:p>14130,36</text:p>
          </table:table-cell>
          <table:table-cell office:value-type="float" office:value="0" table:style-name="ce5">
            <text:p>0</text:p>
          </table:table-cell>
          <table:table-cell office:value-type="float" office:value="2662.06" table:style-name="ce5">
            <text:p>2662,06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576.84" table:style-name="ce5">
            <text:p>18576,84</text:p>
          </table:table-cell>
          <table:table-cell office:value-type="float" office:value="-988.07" table:style-name="ce5">
            <text:p>-988,07</text:p>
          </table:table-cell>
          <table:table-cell office:value-type="float" office:value="-3333.19" table:style-name="ce5">
            <text:p>-3333,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321.26" table:style-name="ce5">
            <text:p>-4321,26</text:p>
          </table:table-cell>
          <table:table-cell office:value-type="float" office:value="14255.58" table:style-name="ce5">
            <text:p>14255,5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ANIZIO DE SOUZA ROCHA</text:p>
          </table:table-cell>
          <table:table-cell office:value-type="string" table:style-name="ce5">
            <text:p>TÉCNICO JUDICIÁRIO - NÍVEL MÉDIO C13</text:p>
          </table:table-cell>
          <table:table-cell office:value-type="string" table:style-name="ce5">
            <text:p>COORDENADORIA DE POLÍCIA JUDICIAL</text:p>
          </table:table-cell>
          <table:table-cell office:value-type="float" office:value="16169.2" table:style-name="ce5">
            <text:p>16169,2</text:p>
          </table:table-cell>
          <table:table-cell office:value-type="float" office:value="4117.8" table:style-name="ce5">
            <text:p>4117,8</text:p>
          </table:table-cell>
          <table:table-cell office:value-type="float" office:value="0" table:style-name="ce5">
            <text:p>0</text:p>
          </table:table-cell>
          <table:table-cell office:value-type="float" office:value="1784.42" table:style-name="ce5">
            <text:p>1784,42</text:p>
          </table:table-cell>
          <table:table-cell office:value-type="float" office:value="329.36" table:style-name="ce5">
            <text:p>329,36</text:p>
          </table:table-cell>
          <table:table-cell office:value-type="float" office:value="0" table:style-name="ce5">
            <text:p>0</text:p>
          </table:table-cell>
          <table:table-cell office:value-type="float" office:value="22400.78" table:style-name="ce5">
            <text:p>22400,78</text:p>
          </table:table-cell>
          <table:table-cell office:value-type="float" office:value="-988.07" table:style-name="ce5">
            <text:p>-988,07</text:p>
          </table:table-cell>
          <table:table-cell office:value-type="float" office:value="-3935.14" table:style-name="ce5">
            <text:p>-3935,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923.21" table:style-name="ce5">
            <text:p>-4923,21</text:p>
          </table:table-cell>
          <table:table-cell office:value-type="float" office:value="17477.57" table:style-name="ce5">
            <text:p>17477,5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ANTONIO CARLOS CARREIRA</text:p>
          </table:table-cell>
          <table:table-cell office:value-type="string" table:style-name="ce5">
            <text:p>ASSISTENTE DE GABINETE - FC-05</text:p>
          </table:table-cell>
          <table:table-cell office:value-type="string" table:style-name="ce5">
            <text:p>GAB. DESEMBARGADOR NICANOR DE ARAÚJO LIMA</text:p>
          </table:table-cell>
          <table:table-cell office:value-type="float" office:value="13875.5" table:style-name="ce5">
            <text:p>13875,5</text:p>
          </table:table-cell>
          <table:table-cell office:value-type="float" office:value="3194.6" table:style-name="ce5">
            <text:p>3194,6</text:p>
          </table:table-cell>
          <table:table-cell office:value-type="float" office:value="2662.06" table:style-name="ce5">
            <text:p>2662,06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9866.08" table:style-name="ce5">
            <text:p>9866,08</text:p>
          </table:table-cell>
          <table:table-cell office:value-type="float" office:value="31382.66" table:style-name="ce5">
            <text:p>31382,66</text:p>
          </table:table-cell>
          <table:table-cell office:value-type="float" office:value="-2274.6799999999998" table:style-name="ce5">
            <text:p>-2274,68</text:p>
          </table:table-cell>
          <table:table-cell office:value-type="float" office:value="-3839.94" table:style-name="ce5">
            <text:p>-3839,9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6114.62" table:style-name="ce5">
            <text:p>-6114,62</text:p>
          </table:table-cell>
          <table:table-cell office:value-type="float" office:value="25268.04" table:style-name="ce5">
            <text:p>25268,0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ANTONIO LUIZ DE OLIVEIRA ALVES</text:p>
          </table:table-cell>
          <table:table-cell office:value-type="string" table:style-name="ce5">
            <text:p>CALCULISTA - FC-04</text:p>
          </table:table-cell>
          <table:table-cell office:value-type="string" table:style-name="ce5">
            <text:p>SECRETARIA DA VTMNOV</text:p>
          </table:table-cell>
          <table:table-cell office:value-type="float" office:value="21339.21" table:style-name="ce5">
            <text:p>21339,21</text:p>
          </table:table-cell>
          <table:table-cell office:value-type="float" office:value="0" table:style-name="ce5">
            <text:p>0</text:p>
          </table:table-cell>
          <table:table-cell office:value-type="float" office:value="2313.27" table:style-name="ce5">
            <text:p>2313,27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436.9" table:style-name="ce5">
            <text:p>25436,9</text:p>
          </table:table-cell>
          <table:table-cell office:value-type="float" office:value="-2987.49" table:style-name="ce5">
            <text:p>-2987,49</text:p>
          </table:table-cell>
          <table:table-cell office:value-type="float" office:value="-4774.1400000000003" table:style-name="ce5">
            <text:p>-4774,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7761.63" table:style-name="ce5">
            <text:p>-7761,63</text:p>
          </table:table-cell>
          <table:table-cell office:value-type="float" office:value="17675.27" table:style-name="ce5">
            <text:p>17675,2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ANTONIO NEVES DE MEDEIROS</text:p>
          </table:table-cell>
          <table:table-cell office:value-type="string" table:style-name="ce5">
            <text:p>JUIZ CLASSISTA</text:p>
          </table:table-cell>
          <table:table-cell office:value-type="string" table:style-name="ce5">
            <text:p>INATIVO</text:p>
          </table:table-cell>
          <table:table-cell office:value-type="float" office:value="9792.7800000000007" table:style-name="ce5">
            <text:p>9792,78</text:p>
          </table:table-cell>
          <table:table-cell office:value-type="float" office:value="685.49" table:style-name="ce5">
            <text:p>685,4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239.1400000000003" table:style-name="ce5">
            <text:p>5239,14</text:p>
          </table:table-cell>
          <table:table-cell office:value-type="float" office:value="15717.41" table:style-name="ce5">
            <text:p>15717,41</text:p>
          </table:table-cell>
          <table:table-cell office:value-type="float" office:value="-290.39" table:style-name="ce5">
            <text:p>-290,39</text:p>
          </table:table-cell>
          <table:table-cell office:value-type="float" office:value="-641.80999999999995" table:style-name="ce5">
            <text:p>-641,8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932.2" table:style-name="ce5">
            <text:p>-932,2</text:p>
          </table:table-cell>
          <table:table-cell office:value-type="float" office:value="14785.21" table:style-name="ce5">
            <text:p>14785,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ANTÔNIO SÉRGIO PANTALEÃO</text:p>
          </table:table-cell>
          <table:table-cell office:value-type="string" table:style-name="ce5">
            <text:p>ASSISTENTE DE GABINETE DE PRIMEIRO GRAU - FC-04</text:p>
          </table:table-cell>
          <table:table-cell office:value-type="string" table:style-name="ce5">
            <text:p>GABINETE DE JUIZ TITULAR DA VTFSUL</text:p>
          </table:table-cell>
          <table:table-cell office:value-type="float" office:value="14017.09" table:style-name="ce5">
            <text:p>14017,09</text:p>
          </table:table-cell>
          <table:table-cell office:value-type="float" office:value="5195" table:style-name="ce5">
            <text:p>5195</text:p>
          </table:table-cell>
          <table:table-cell office:value-type="float" office:value="2313.27" table:style-name="ce5">
            <text:p>2313,27</text:p>
          </table:table-cell>
          <table:table-cell office:value-type="float" office:value="1784.42" table:style-name="ce5">
            <text:p>1784,42</text:p>
          </table:table-cell>
          <table:table-cell office:value-type="float" office:value="755.02" table:style-name="ce5">
            <text:p>755,02</text:p>
          </table:table-cell>
          <table:table-cell office:value-type="float" office:value="0" table:style-name="ce5">
            <text:p>0</text:p>
          </table:table-cell>
          <table:table-cell office:value-type="float" office:value="24064.799999999999" table:style-name="ce5">
            <text:p>24064,8</text:p>
          </table:table-cell>
          <table:table-cell office:value-type="float" office:value="-2265.0700000000002" table:style-name="ce5">
            <text:p>-2265,07</text:p>
          </table:table-cell>
          <table:table-cell office:value-type="float" office:value="-4283.58" table:style-name="ce5">
            <text:p>-4283,5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6548.65" table:style-name="ce5">
            <text:p>-6548,65</text:p>
          </table:table-cell>
          <table:table-cell office:value-type="float" office:value="17516.150000000001" table:style-name="ce5">
            <text:p>17516,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APARECIDA PEREZ LIMA GONÇALVES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14017.09" table:style-name="ce5">
            <text:p>14017,09</text:p>
          </table:table-cell>
          <table:table-cell office:value-type="float" office:value="3774.24" table:style-name="ce5">
            <text:p>3774,2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895.67" table:style-name="ce5">
            <text:p>8895,67</text:p>
          </table:table-cell>
          <table:table-cell office:value-type="float" office:value="26687" table:style-name="ce5">
            <text:p>26687</text:p>
          </table:table-cell>
          <table:table-cell office:value-type="float" office:value="-1416.31" table:style-name="ce5">
            <text:p>-1416,31</text:p>
          </table:table-cell>
          <table:table-cell office:value-type="float" office:value="-3070.81" table:style-name="ce5">
            <text:p>-3070,8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487.12" table:style-name="ce5">
            <text:p>-4487,12</text:p>
          </table:table-cell>
          <table:table-cell office:value-type="float" office:value="22199.88" table:style-name="ce5">
            <text:p>22199,8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APARECIDO PEREIRA DE OLIVEIRA</text:p>
          </table:table-cell>
          <table:table-cell office:value-type="string" table:style-name="ce5">
            <text:p>ASSESSOR - CJ-02</text:p>
          </table:table-cell>
          <table:table-cell office:value-type="string" table:style-name="ce5">
            <text:p>GAB. DESEMBARGADOR FRANCISCO DAS CHAGAS LIMA FILHO</text:p>
          </table:table-cell>
          <table:table-cell office:value-type="float" office:value="13875.5" table:style-name="ce5">
            <text:p>13875,5</text:p>
          </table:table-cell>
          <table:table-cell office:value-type="float" office:value="3377.69" table:style-name="ce5">
            <text:p>3377,69</text:p>
          </table:table-cell>
          <table:table-cell office:value-type="float" office:value="8822.98" table:style-name="ce5">
            <text:p>8822,9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076.17" table:style-name="ce5">
            <text:p>26076,17</text:p>
          </table:table-cell>
          <table:table-cell office:value-type="float" office:value="-988.07" table:style-name="ce5">
            <text:p>-988,07</text:p>
          </table:table-cell>
          <table:table-cell office:value-type="float" office:value="-2049.6" table:style-name="ce5">
            <text:p>-2049,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3037.67" table:style-name="ce5">
            <text:p>-3037,67</text:p>
          </table:table-cell>
          <table:table-cell office:value-type="float" office:value="23038.5" table:style-name="ce5">
            <text:p>23038,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ARCI BARBOSA DE LIMA</text:p>
          </table:table-cell>
          <table:table-cell office:value-type="string" table:style-name="ce5">
            <text:p>TÉCNICO JUDICIÁRIO - NÍVEL MÉDIO C13</text:p>
          </table:table-cell>
          <table:table-cell office:value-type="string" table:style-name="ce5">
            <text:p>COORDENADORIA DE POLÍCIA JUDICIAL</text:p>
          </table:table-cell>
          <table:table-cell office:value-type="float" office:value="15999.3" table:style-name="ce5">
            <text:p>15999,3</text:p>
          </table:table-cell>
          <table:table-cell office:value-type="float" office:value="2227.83" table:style-name="ce5">
            <text:p>2227,83</text:p>
          </table:table-cell>
          <table:table-cell office:value-type="float" office:value="0" table:style-name="ce5">
            <text:p>0</text:p>
          </table:table-cell>
          <table:table-cell office:value-type="float" office:value="1784.42" table:style-name="ce5">
            <text:p>1784,42</text:p>
          </table:table-cell>
          <table:table-cell office:value-type="float" office:value="6075.71" table:style-name="ce5">
            <text:p>6075,71</text:p>
          </table:table-cell>
          <table:table-cell office:value-type="float" office:value="9113.57" table:style-name="ce5">
            <text:p>9113,57</text:p>
          </table:table-cell>
          <table:table-cell office:value-type="float" office:value="35200.83" table:style-name="ce5">
            <text:p>35200,83</text:p>
          </table:table-cell>
          <table:table-cell office:value-type="float" office:value="-988.07" table:style-name="ce5">
            <text:p>-988,07</text:p>
          </table:table-cell>
          <table:table-cell office:value-type="float" office:value="-3978.89" table:style-name="ce5">
            <text:p>-3978,8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966.96" table:style-name="ce5">
            <text:p>-4966,96</text:p>
          </table:table-cell>
          <table:table-cell office:value-type="float" office:value="30233.87" table:style-name="ce5">
            <text:p>30233,8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ARNALDO MAIA DE ALMEIDA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13592.33" table:style-name="ce5">
            <text:p>13592,33</text:p>
          </table:table-cell>
          <table:table-cell office:value-type="float" office:value="1741.69" table:style-name="ce5">
            <text:p>1741,6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667.01" table:style-name="ce5">
            <text:p>7667,01</text:p>
          </table:table-cell>
          <table:table-cell office:value-type="float" office:value="23001.03" table:style-name="ce5">
            <text:p>23001,03</text:p>
          </table:table-cell>
          <table:table-cell office:value-type="float" office:value="-1010.86" table:style-name="ce5">
            <text:p>-1010,8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010.86" table:style-name="ce5">
            <text:p>-1010,86</text:p>
          </table:table-cell>
          <table:table-cell office:value-type="float" office:value="21990.17" table:style-name="ce5">
            <text:p>21990,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ASTROGILDA MARIA JOSÉ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10110.36" table:style-name="ce5">
            <text:p>10110,3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055.18" table:style-name="ce5">
            <text:p>5055,18</text:p>
          </table:table-cell>
          <table:table-cell office:value-type="float" office:value="15165.54" table:style-name="ce5">
            <text:p>15165,54</text:p>
          </table:table-cell>
          <table:table-cell office:value-type="float" office:value="-237.04" table:style-name="ce5">
            <text:p>-237,0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237.04" table:style-name="ce5">
            <text:p>-237,04</text:p>
          </table:table-cell>
          <table:table-cell office:value-type="float" office:value="14928.5" table:style-name="ce5">
            <text:p>14928,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AUGUSTO CESAR SOUSA PINTO DE OLIVEIRA</text:p>
          </table:table-cell>
          <table:table-cell office:value-type="string" table:style-name="ce5">
            <text:p>ASSISTENTE DE GABINETE - FC-05</text:p>
          </table:table-cell>
          <table:table-cell office:value-type="string" table:style-name="ce5">
            <text:p>GAB. DESEMBARGADOR JOÃO MARCELO BALSANELLI</text:p>
          </table:table-cell>
          <table:table-cell office:value-type="float" office:value="23090.97" table:style-name="ce5">
            <text:p>23090,97</text:p>
          </table:table-cell>
          <table:table-cell office:value-type="float" office:value="0" table:style-name="ce5">
            <text:p>0</text:p>
          </table:table-cell>
          <table:table-cell office:value-type="float" office:value="2662.06" table:style-name="ce5">
            <text:p>2662,06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537.45" table:style-name="ce5">
            <text:p>27537,45</text:p>
          </table:table-cell>
          <table:table-cell office:value-type="float" office:value="-3263.49" table:style-name="ce5">
            <text:p>-3263,49</text:p>
          </table:table-cell>
          <table:table-cell office:value-type="float" office:value="-5275.89" table:style-name="ce5">
            <text:p>-5275,8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8539.3799999999992" table:style-name="ce5">
            <text:p>-8539,38</text:p>
          </table:table-cell>
          <table:table-cell office:value-type="float" office:value="18998.07" table:style-name="ce5">
            <text:p>18998,0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BARBARA DIAS MARINHO GUEDES</text:p>
          </table:table-cell>
          <table:table-cell office:value-type="string" table:style-name="ce5">
            <text:p>TÉCNICO JUDICIÁRIO - NÍVEL MÉDIO A3</text:p>
          </table:table-cell>
          <table:table-cell office:value-type="string" table:style-name="ce5">
            <text:p/>
          </table:table-cell>
          <table:table-cell office:value-type="float" office:value="10124.049999999999" table:style-name="ce5">
            <text:p>10124,0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5062.03" table:style-name="ce5">
            <text:p>5062,03</text:p>
          </table:table-cell>
          <table:table-cell office:value-type="float" office:value="16970.5" table:style-name="ce5">
            <text:p>16970,5</text:p>
          </table:table-cell>
          <table:table-cell office:value-type="float" office:value="-988.07" table:style-name="ce5">
            <text:p>-988,07</text:p>
          </table:table-cell>
          <table:table-cell office:value-type="float" office:value="-1567.94" table:style-name="ce5">
            <text:p>-1567,9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2556.0100000000002" table:style-name="ce5">
            <text:p>-2556,01</text:p>
          </table:table-cell>
          <table:table-cell office:value-type="float" office:value="14414.49" table:style-name="ce5">
            <text:p>14414,4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BEATRIZ ARANTES DA COSTA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/>
          </table:table-cell>
          <table:table-cell office:value-type="float" office:value="7903.87" table:style-name="ce5">
            <text:p>7903,8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951.94" table:style-name="ce5">
            <text:p>3951,94</text:p>
          </table:table-cell>
          <table:table-cell office:value-type="float" office:value="11855.81" table:style-name="ce5">
            <text:p>11855,81</text:p>
          </table:table-cell>
          <table:table-cell office:value-type="float" office:value="0" table:style-name="ce5">
            <text:p>0</text:p>
          </table:table-cell>
          <table:table-cell office:value-type="float" office:value="-1097.8499999999999" table:style-name="ce5">
            <text:p>-1097,8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097.8499999999999" table:style-name="ce5">
            <text:p>-1097,85</text:p>
          </table:table-cell>
          <table:table-cell office:value-type="float" office:value="10757.96" table:style-name="ce5">
            <text:p>10757,9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BEATRIZ RUPP KAVANAGH</text:p>
          </table:table-cell>
          <table:table-cell office:value-type="string" table:style-name="ce5">
            <text:p>ASSISTENTE DE JUIZ - FC-05</text:p>
          </table:table-cell>
          <table:table-cell office:value-type="string" table:style-name="ce5">
            <text:p>SETOR DE ASSISTENTES DE JUIZ SUBSTITUTO</text:p>
          </table:table-cell>
          <table:table-cell office:value-type="float" office:value="22998.05" table:style-name="ce5">
            <text:p>22998,05</text:p>
          </table:table-cell>
          <table:table-cell office:value-type="float" office:value="0" table:style-name="ce5">
            <text:p>0</text:p>
          </table:table-cell>
          <table:table-cell office:value-type="float" office:value="2662.06" table:style-name="ce5">
            <text:p>2662,06</text:p>
          </table:table-cell>
          <table:table-cell office:value-type="float" office:value="3020.19" table:style-name="ce5">
            <text:p>3020,19</text:p>
          </table:table-cell>
          <table:table-cell office:value-type="float" office:value="8553.3700000000008" table:style-name="ce5">
            <text:p>8553,37</text:p>
          </table:table-cell>
          <table:table-cell office:value-type="float" office:value="12830.06" table:style-name="ce5">
            <text:p>12830,06</text:p>
          </table:table-cell>
          <table:table-cell office:value-type="float" office:value="50063.73" table:style-name="ce5">
            <text:p>50063,73</text:p>
          </table:table-cell>
          <table:table-cell office:value-type="float" office:value="-3263.49" table:style-name="ce5">
            <text:p>-3263,49</text:p>
          </table:table-cell>
          <table:table-cell office:value-type="float" office:value="-6474.67" table:style-name="ce5">
            <text:p>-6474,6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9738.16" table:style-name="ce5">
            <text:p>-9738,16</text:p>
          </table:table-cell>
          <table:table-cell office:value-type="float" office:value="40325.57" table:style-name="ce5">
            <text:p>40325,5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BENITO DIAS GALVÃO</text:p>
          </table:table-cell>
          <table:table-cell office:value-type="string" table:style-name="ce5">
            <text:p>TÉCNICO JUDICIÁRIO - NÍVEL MÉDIO C13</text:p>
          </table:table-cell>
          <table:table-cell office:value-type="string" table:style-name="ce5">
            <text:p>NÚCLEO DE CONTADORIA E APOIO JUDICIÁRIO</text:p>
          </table:table-cell>
          <table:table-cell office:value-type="float" office:value="13648.96" table:style-name="ce5">
            <text:p>13648,9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433.38" table:style-name="ce5">
            <text:p>15433,38</text:p>
          </table:table-cell>
          <table:table-cell office:value-type="float" office:value="-1730" table:style-name="ce5">
            <text:p>-1730</text:p>
          </table:table-cell>
          <table:table-cell office:value-type="float" office:value="-2368.98" table:style-name="ce5">
            <text:p>-2368,9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098.9799999999996" table:style-name="ce5">
            <text:p>-4098,98</text:p>
          </table:table-cell>
          <table:table-cell office:value-type="float" office:value="11334.4" table:style-name="ce5">
            <text:p>11334,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BERNARDINA PEREIRA DA SILVA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13875.5" table:style-name="ce5">
            <text:p>13875,5</text:p>
          </table:table-cell>
          <table:table-cell office:value-type="float" office:value="1907.76" table:style-name="ce5">
            <text:p>1907,7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891.63" table:style-name="ce5">
            <text:p>7891,63</text:p>
          </table:table-cell>
          <table:table-cell office:value-type="float" office:value="23674.89" table:style-name="ce5">
            <text:p>23674,89</text:p>
          </table:table-cell>
          <table:table-cell office:value-type="float" office:value="-1084.98" table:style-name="ce5">
            <text:p>-1084,98</text:p>
          </table:table-cell>
          <table:table-cell office:value-type="float" office:value="-2609.6999999999998" table:style-name="ce5">
            <text:p>-2609,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3694.68" table:style-name="ce5">
            <text:p>-3694,68</text:p>
          </table:table-cell>
          <table:table-cell office:value-type="float" office:value="19980.21" table:style-name="ce5">
            <text:p>19980,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BIANCA MARIA SIMONETTI DA SILVA</text:p>
          </table:table-cell>
          <table:table-cell office:value-type="string" table:style-name="ce5">
            <text:p>ASSESSOR - CJ-02</text:p>
          </table:table-cell>
          <table:table-cell office:value-type="string" table:style-name="ce5">
            <text:p>GAB. DESEMBARGADOR ANDRÉ LUÍS MORAES DE OLIVEIRA</text:p>
          </table:table-cell>
          <table:table-cell office:value-type="float" office:value="14073.72" table:style-name="ce5">
            <text:p>14073,72</text:p>
          </table:table-cell>
          <table:table-cell office:value-type="float" office:value="5226.01" table:style-name="ce5">
            <text:p>5226,01</text:p>
          </table:table-cell>
          <table:table-cell office:value-type="float" office:value="8822.98" table:style-name="ce5">
            <text:p>8822,98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9907.13" table:style-name="ce5">
            <text:p>29907,13</text:p>
          </table:table-cell>
          <table:table-cell office:value-type="float" office:value="-988.07" table:style-name="ce5">
            <text:p>-988,07</text:p>
          </table:table-cell>
          <table:table-cell office:value-type="float" office:value="-6501.16" table:style-name="ce5">
            <text:p>-6501,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7489.23" table:style-name="ce5">
            <text:p>-7489,23</text:p>
          </table:table-cell>
          <table:table-cell office:value-type="float" office:value="22417.9" table:style-name="ce5">
            <text:p>22417,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BIANCA VIEGAS NASSER</text:p>
          </table:table-cell>
          <table:table-cell office:value-type="string" table:style-name="ce5">
            <text:p>ASSISTENTE DE JUIZ - FC-05</text:p>
          </table:table-cell>
          <table:table-cell office:value-type="string" table:style-name="ce5">
            <text:p>GABINETE DE JUIZ TITULAR DA VTCORUM</text:p>
          </table:table-cell>
          <table:table-cell office:value-type="float" office:value="23276.81" table:style-name="ce5">
            <text:p>23276,81</text:p>
          </table:table-cell>
          <table:table-cell office:value-type="float" office:value="0" table:style-name="ce5">
            <text:p>0</text:p>
          </table:table-cell>
          <table:table-cell office:value-type="float" office:value="2662.06" table:style-name="ce5">
            <text:p>2662,06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723.29" table:style-name="ce5">
            <text:p>27723,29</text:p>
          </table:table-cell>
          <table:table-cell office:value-type="float" office:value="-3263.49" table:style-name="ce5">
            <text:p>-3263,49</text:p>
          </table:table-cell>
          <table:table-cell office:value-type="float" office:value="-5274.86" table:style-name="ce5">
            <text:p>-5274,8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8538.35" table:style-name="ce5">
            <text:p>-8538,35</text:p>
          </table:table-cell>
          <table:table-cell office:value-type="float" office:value="19184.939999999999" table:style-name="ce5">
            <text:p>19184,9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BIBIANA DE SOUSA MORENO</text:p>
          </table:table-cell>
          <table:table-cell office:value-type="string" table:style-name="ce5">
            <text:p>ASSISTENTE DE GABINETE - FC-05</text:p>
          </table:table-cell>
          <table:table-cell office:value-type="string" table:style-name="ce5">
            <text:p>GAB. DESEMBARGADOR NICANOR DE ARAÚJO LIMA</text:p>
          </table:table-cell>
          <table:table-cell office:value-type="float" office:value="10616.53" table:style-name="ce5">
            <text:p>10616,53</text:p>
          </table:table-cell>
          <table:table-cell office:value-type="float" office:value="0" table:style-name="ce5">
            <text:p>0</text:p>
          </table:table-cell>
          <table:table-cell office:value-type="float" office:value="2662.06" table:style-name="ce5">
            <text:p>2662,06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6639.3" table:style-name="ce5">
            <text:p>6639,3</text:p>
          </table:table-cell>
          <table:table-cell office:value-type="float" office:value="21702.31" table:style-name="ce5">
            <text:p>21702,31</text:p>
          </table:table-cell>
          <table:table-cell office:value-type="float" office:value="-988.07" table:style-name="ce5">
            <text:p>-988,07</text:p>
          </table:table-cell>
          <table:table-cell office:value-type="float" office:value="-2359.88" table:style-name="ce5">
            <text:p>-2359,8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3347.95" table:style-name="ce5">
            <text:p>-3347,95</text:p>
          </table:table-cell>
          <table:table-cell office:value-type="float" office:value="18354.36" table:style-name="ce5">
            <text:p>18354,3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BONIFÁCIO TSUNETAME HIGA JUNIOR</text:p>
          </table:table-cell>
          <table:table-cell office:value-type="string" table:style-name="ce5">
            <text:p>CHEFE DE DIVISÃO - CJ-01</text:p>
          </table:table-cell>
          <table:table-cell office:value-type="string" table:style-name="ce5">
            <text:p>DIVISÃO DE GOVERNANÇA DE CONTRATAÇÕES</text:p>
          </table:table-cell>
          <table:table-cell office:value-type="float" office:value="23276.81" table:style-name="ce5">
            <text:p>23276,81</text:p>
          </table:table-cell>
          <table:table-cell office:value-type="float" office:value="3347.45" table:style-name="ce5">
            <text:p>3347,45</text:p>
          </table:table-cell>
          <table:table-cell office:value-type="float" office:value="7143.98" table:style-name="ce5">
            <text:p>7143,98</text:p>
          </table:table-cell>
          <table:table-cell office:value-type="float" office:value="1784.42" table:style-name="ce5">
            <text:p>1784,42</text:p>
          </table:table-cell>
          <table:table-cell office:value-type="float" office:value="25164.85" table:style-name="ce5">
            <text:p>25164,85</text:p>
          </table:table-cell>
          <table:table-cell office:value-type="float" office:value="16884.12" table:style-name="ce5">
            <text:p>16884,12</text:p>
          </table:table-cell>
          <table:table-cell office:value-type="float" office:value="77601.63" table:style-name="ce5">
            <text:p>77601,63</text:p>
          </table:table-cell>
          <table:table-cell office:value-type="float" office:value="-988.07" table:style-name="ce5">
            <text:p>-988,07</text:p>
          </table:table-cell>
          <table:table-cell office:value-type="float" office:value="-13261.95" table:style-name="ce5">
            <text:p>-13261,9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4250.02" table:style-name="ce5">
            <text:p>-14250,02</text:p>
          </table:table-cell>
          <table:table-cell office:value-type="float" office:value="63351.61" table:style-name="ce5">
            <text:p>63351,6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BORIS VALÉRIO VERBISCK</text:p>
          </table:table-cell>
          <table:table-cell office:value-type="string" table:style-name="ce5">
            <text:p>CHEFE DE DIVISÃO - CJ-01</text:p>
          </table:table-cell>
          <table:table-cell office:value-type="string" table:style-name="ce5">
            <text:p>DIVISÃO DE GESTÃO DO NUPEMEC E DO CEJUSC-JT/2º GRAU</text:p>
          </table:table-cell>
          <table:table-cell office:value-type="float" office:value="7686.91" table:style-name="ce5">
            <text:p>7686,91</text:p>
          </table:table-cell>
          <table:table-cell office:value-type="float" office:value="0" table:style-name="ce5">
            <text:p>0</text:p>
          </table:table-cell>
          <table:table-cell office:value-type="float" office:value="7143.98" table:style-name="ce5">
            <text:p>7143,98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615.310000000001" table:style-name="ce5">
            <text:p>16615,31</text:p>
          </table:table-cell>
          <table:table-cell office:value-type="float" office:value="-1076.17" table:style-name="ce5">
            <text:p>-1076,17</text:p>
          </table:table-cell>
          <table:table-cell office:value-type="float" office:value="-2769.54" table:style-name="ce5">
            <text:p>-2769,5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3845.71" table:style-name="ce5">
            <text:p>-3845,71</text:p>
          </table:table-cell>
          <table:table-cell office:value-type="float" office:value="12769.6" table:style-name="ce5">
            <text:p>12769,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BRENO HIROKAZU NAKAMURA RIBEIRO</text:p>
          </table:table-cell>
          <table:table-cell office:value-type="string" table:style-name="ce5">
            <text:p>CHEFE DE SETOR - FC-03</text:p>
          </table:table-cell>
          <table:table-cell office:value-type="string" table:style-name="ce5">
            <text:p>NÚCLEO DE SISTEMAS DE INFORMAÇÃO</text:p>
          </table:table-cell>
          <table:table-cell office:value-type="float" office:value="13932.13" table:style-name="ce5">
            <text:p>13932,13</text:p>
          </table:table-cell>
          <table:table-cell office:value-type="float" office:value="0" table:style-name="ce5">
            <text:p>0</text:p>
          </table:table-cell>
          <table:table-cell office:value-type="float" office:value="1644.51" table:style-name="ce5">
            <text:p>1644,51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361.060000000001" table:style-name="ce5">
            <text:p>17361,06</text:p>
          </table:table-cell>
          <table:table-cell office:value-type="float" office:value="-1771.06" table:style-name="ce5">
            <text:p>-1771,06</text:p>
          </table:table-cell>
          <table:table-cell office:value-type="float" office:value="-2731.39" table:style-name="ce5">
            <text:p>-2731,3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502.45" table:style-name="ce5">
            <text:p>-4502,45</text:p>
          </table:table-cell>
          <table:table-cell office:value-type="float" office:value="12858.61" table:style-name="ce5">
            <text:p>12858,6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BRÍGIDA BRITES MARQUES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INATIVO</text:p>
          </table:table-cell>
          <table:table-cell office:value-type="float" office:value="19327.66" table:style-name="ce5">
            <text:p>19327,66</text:p>
          </table:table-cell>
          <table:table-cell office:value-type="float" office:value="18790.05" table:style-name="ce5">
            <text:p>18790,0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058.86" table:style-name="ce5">
            <text:p>19058,86</text:p>
          </table:table-cell>
          <table:table-cell office:value-type="float" office:value="57176.57" table:style-name="ce5">
            <text:p>57176,57</text:p>
          </table:table-cell>
          <table:table-cell office:value-type="float" office:value="-4997.3900000000003" table:style-name="ce5">
            <text:p>-4997,39</text:p>
          </table:table-cell>
          <table:table-cell office:value-type="float" office:value="-7675.76" table:style-name="ce5">
            <text:p>-7675,7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2673.15" table:style-name="ce5">
            <text:p>-12673,15</text:p>
          </table:table-cell>
          <table:table-cell office:value-type="float" office:value="44503.42" table:style-name="ce5">
            <text:p>44503,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BRUNA CRISTHINE ALVES DE CARVALHO</text:p>
          </table:table-cell>
          <table:table-cell office:value-type="string" table:style-name="ce5">
            <text:p>ASSISTENTE DE GABINETE DE PRIMEIRO GRAU - FC-04</text:p>
          </table:table-cell>
          <table:table-cell office:value-type="string" table:style-name="ce5">
            <text:p>GABINETE DE JUIZ TITULAR DA 4ªVTCG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13.27" table:style-name="ce5">
            <text:p>2313,2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56.6400000000001" table:style-name="ce5">
            <text:p>1156,64</text:p>
          </table:table-cell>
          <table:table-cell office:value-type="float" office:value="3469.91" table:style-name="ce5">
            <text:p>3469,9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469.91" table:style-name="ce5">
            <text:p>3469,9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BRUNA LOPES WITWYTZKY</text:p>
          </table:table-cell>
          <table:table-cell office:value-type="string" table:style-name="ce5">
            <text:p>ASSISTENTE DE JUIZ - FC-05</text:p>
          </table:table-cell>
          <table:table-cell office:value-type="string" table:style-name="ce5">
            <text:p>GABINETE DE JUIZ TITULAR DA VTCHAP</text:p>
          </table:table-cell>
          <table:table-cell office:value-type="float" office:value="13319.21" table:style-name="ce5">
            <text:p>13319,21</text:p>
          </table:table-cell>
          <table:table-cell office:value-type="float" office:value="0" table:style-name="ce5">
            <text:p>0</text:p>
          </table:table-cell>
          <table:table-cell office:value-type="float" office:value="2662.06" table:style-name="ce5">
            <text:p>2662,06</text:p>
          </table:table-cell>
          <table:table-cell office:value-type="float" office:value="3976.92" table:style-name="ce5">
            <text:p>3976,92</text:p>
          </table:table-cell>
          <table:table-cell office:value-type="float" office:value="0" table:style-name="ce5">
            <text:p>0</text:p>
          </table:table-cell>
          <table:table-cell office:value-type="float" office:value="7990.64" table:style-name="ce5">
            <text:p>7990,64</text:p>
          </table:table-cell>
          <table:table-cell office:value-type="float" office:value="27948.83" table:style-name="ce5">
            <text:p>27948,83</text:p>
          </table:table-cell>
          <table:table-cell office:value-type="float" office:value="-988.07" table:style-name="ce5">
            <text:p>-988,07</text:p>
          </table:table-cell>
          <table:table-cell office:value-type="float" office:value="-2937.18" table:style-name="ce5">
            <text:p>-2937,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3925.25" table:style-name="ce5">
            <text:p>-3925,25</text:p>
          </table:table-cell>
          <table:table-cell office:value-type="float" office:value="24023.58" table:style-name="ce5">
            <text:p>24023,5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BRUNNO YSMAEL MALUF LUCCAS CORREIA</text:p>
          </table:table-cell>
          <table:table-cell office:value-type="string" table:style-name="ce5">
            <text:p>TÉCNICO JUDICIÁRIO - NÍVEL MÉDIO C13</text:p>
          </table:table-cell>
          <table:table-cell office:value-type="string" table:style-name="ce5">
            <text:p>SECRETARIA DA 3ªVTCG</text:p>
          </table:table-cell>
          <table:table-cell office:value-type="float" office:value="14110.26" table:style-name="ce5">
            <text:p>14110,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20.19" table:style-name="ce5">
            <text:p>3020,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130.45" table:style-name="ce5">
            <text:p>17130,45</text:p>
          </table:table-cell>
          <table:table-cell office:value-type="float" office:value="-1791.59" table:style-name="ce5">
            <text:p>-1791,59</text:p>
          </table:table-cell>
          <table:table-cell office:value-type="float" office:value="-2317.4699999999998" table:style-name="ce5">
            <text:p>-2317,4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109.0600000000004" table:style-name="ce5">
            <text:p>-4109,06</text:p>
          </table:table-cell>
          <table:table-cell office:value-type="float" office:value="13021.39" table:style-name="ce5">
            <text:p>13021,3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BRUNO RAGGI GOMES</text:p>
          </table:table-cell>
          <table:table-cell office:value-type="string" table:style-name="ce5">
            <text:p>ASSISTENTE DE SECRETARIA - FC-04</text:p>
          </table:table-cell>
          <table:table-cell office:value-type="string" table:style-name="ce5">
            <text:p>SECRETARIA DA VTCHAP</text:p>
          </table:table-cell>
          <table:table-cell office:value-type="float" office:value="14186.99" table:style-name="ce5">
            <text:p>14186,99</text:p>
          </table:table-cell>
          <table:table-cell office:value-type="float" office:value="0" table:style-name="ce5">
            <text:p>0</text:p>
          </table:table-cell>
          <table:table-cell office:value-type="float" office:value="2313.27" table:style-name="ce5">
            <text:p>2313,27</text:p>
          </table:table-cell>
          <table:table-cell office:value-type="float" office:value="1784.42" table:style-name="ce5">
            <text:p>1784,42</text:p>
          </table:table-cell>
          <table:table-cell office:value-type="float" office:value="5500.09" table:style-name="ce5">
            <text:p>5500,09</text:p>
          </table:table-cell>
          <table:table-cell office:value-type="float" office:value="8250.14" table:style-name="ce5">
            <text:p>8250,14</text:p>
          </table:table-cell>
          <table:table-cell office:value-type="float" office:value="32034.91" table:style-name="ce5">
            <text:p>32034,91</text:p>
          </table:table-cell>
          <table:table-cell office:value-type="float" office:value="-988.07" table:style-name="ce5">
            <text:p>-988,07</text:p>
          </table:table-cell>
          <table:table-cell office:value-type="float" office:value="-3547.62" table:style-name="ce5">
            <text:p>-3547,6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535.6899999999996" table:style-name="ce5">
            <text:p>-4535,69</text:p>
          </table:table-cell>
          <table:table-cell office:value-type="float" office:value="27499.22" table:style-name="ce5">
            <text:p>27499,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CAMILA GUIMARÃES DORILÊO DE CARVALHO</text:p>
          </table:table-cell>
          <table:table-cell office:value-type="string" table:style-name="ce5">
            <text:p>CHEFE DE SETOR - FC-03</text:p>
          </table:table-cell>
          <table:table-cell office:value-type="string" table:style-name="ce5">
            <text:p>NÚCLEO DE AUDITORIA INTERN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89.63" table:style-name="ce5">
            <text:p>689,6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44.82" table:style-name="ce5">
            <text:p>344,82</text:p>
          </table:table-cell>
          <table:table-cell office:value-type="float" office:value="1034.45" table:style-name="ce5">
            <text:p>1034,4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34.45" table:style-name="ce5">
            <text:p>1034,45</text:p>
          </table:table-cell>
          <table:table-cell office:value-type="float" office:value="12853.54" table:style-name="ce5">
            <text:p>12853,54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CAMILA RIBEIRO ALVES</text:p>
          </table:table-cell>
          <table:table-cell office:value-type="string" table:style-name="ce5">
            <text:p>CHEFE DE SETOR - FC-03</text:p>
          </table:table-cell>
          <table:table-cell office:value-type="string" table:style-name="ce5">
            <text:p>SETOR DE CADASTRO E ANÁLISE PROCESSUAL</text:p>
          </table:table-cell>
          <table:table-cell office:value-type="float" office:value="10024.01" table:style-name="ce5">
            <text:p>10024,01</text:p>
          </table:table-cell>
          <table:table-cell office:value-type="float" office:value="0" table:style-name="ce5">
            <text:p>0</text:p>
          </table:table-cell>
          <table:table-cell office:value-type="float" office:value="1644.51" table:style-name="ce5">
            <text:p>1644,51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5834.27" table:style-name="ce5">
            <text:p>5834,27</text:p>
          </table:table-cell>
          <table:table-cell office:value-type="float" office:value="19287.21" table:style-name="ce5">
            <text:p>19287,21</text:p>
          </table:table-cell>
          <table:table-cell office:value-type="float" office:value="-988.07" table:style-name="ce5">
            <text:p>-988,07</text:p>
          </table:table-cell>
          <table:table-cell office:value-type="float" office:value="-2028.39" table:style-name="ce5">
            <text:p>-2028,3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3016.46" table:style-name="ce5">
            <text:p>-3016,46</text:p>
          </table:table-cell>
          <table:table-cell office:value-type="float" office:value="16270.75" table:style-name="ce5">
            <text:p>16270,7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CAMILLA ALVES DA SILVA</text:p>
          </table:table-cell>
          <table:table-cell office:value-type="string" table:style-name="ce5">
            <text:p>TÉCNICO JUDICIÁRIO - NÍVEL MÉDIO A4</text:p>
          </table:table-cell>
          <table:table-cell office:value-type="string" table:style-name="ce5">
            <text:p>NÚCLEO DE SISTEMAS DE INFORMAÇÃO</text:p>
          </table:table-cell>
          <table:table-cell office:value-type="float" office:value="10595.38" table:style-name="ce5">
            <text:p>10595,3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379.8" table:style-name="ce5">
            <text:p>12379,8</text:p>
          </table:table-cell>
          <table:table-cell office:value-type="float" office:value="-988.07" table:style-name="ce5">
            <text:p>-988,07</text:p>
          </table:table-cell>
          <table:table-cell office:value-type="float" office:value="-1686.7" table:style-name="ce5">
            <text:p>-1686,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2674.77" table:style-name="ce5">
            <text:p>-2674,77</text:p>
          </table:table-cell>
          <table:table-cell office:value-type="float" office:value="9705.0300000000007" table:style-name="ce5">
            <text:p>9705,0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CAMILO GAMA DA SILVA</text:p>
          </table:table-cell>
          <table:table-cell office:value-type="string" table:style-name="ce5">
            <text:p>CHEFE DE SETOR - FC-03</text:p>
          </table:table-cell>
          <table:table-cell office:value-type="string" table:style-name="ce5">
            <text:p>DIVISÃO DE GOVERNANÇA E GESTÃO DE TIC</text:p>
          </table:table-cell>
          <table:table-cell office:value-type="float" office:value="10595.38" table:style-name="ce5">
            <text:p>10595,38</text:p>
          </table:table-cell>
          <table:table-cell office:value-type="float" office:value="0" table:style-name="ce5">
            <text:p>0</text:p>
          </table:table-cell>
          <table:table-cell office:value-type="float" office:value="1644.51" table:style-name="ce5">
            <text:p>1644,51</text:p>
          </table:table-cell>
          <table:table-cell office:value-type="float" office:value="1784.42" table:style-name="ce5">
            <text:p>1784,42</text:p>
          </table:table-cell>
          <table:table-cell office:value-type="float" office:value="9706.23" table:style-name="ce5">
            <text:p>9706,23</text:p>
          </table:table-cell>
          <table:table-cell office:value-type="float" office:value="6119.95" table:style-name="ce5">
            <text:p>6119,95</text:p>
          </table:table-cell>
          <table:table-cell office:value-type="float" office:value="29850.49" table:style-name="ce5">
            <text:p>29850,49</text:p>
          </table:table-cell>
          <table:table-cell office:value-type="float" office:value="-988.07" table:style-name="ce5">
            <text:p>-988,07</text:p>
          </table:table-cell>
          <table:table-cell office:value-type="float" office:value="-2807.35" table:style-name="ce5">
            <text:p>-2807,3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3795.42" table:style-name="ce5">
            <text:p>-3795,42</text:p>
          </table:table-cell>
          <table:table-cell office:value-type="float" office:value="26055.07" table:style-name="ce5">
            <text:p>26055,0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CANDICE GUNTHER</text:p>
          </table:table-cell>
          <table:table-cell office:value-type="string" table:style-name="ce5">
            <text:p>CALCULISTA - FC-04</text:p>
          </table:table-cell>
          <table:table-cell office:value-type="string" table:style-name="ce5">
            <text:p>SECRETARIA DA 5ªVTCG</text:p>
          </table:table-cell>
          <table:table-cell office:value-type="float" office:value="23276.81" table:style-name="ce5">
            <text:p>23276,81</text:p>
          </table:table-cell>
          <table:table-cell office:value-type="float" office:value="0" table:style-name="ce5">
            <text:p>0</text:p>
          </table:table-cell>
          <table:table-cell office:value-type="float" office:value="2313.27" table:style-name="ce5">
            <text:p>2313,27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374.5" table:style-name="ce5">
            <text:p>27374,5</text:p>
          </table:table-cell>
          <table:table-cell office:value-type="float" office:value="-3263.49" table:style-name="ce5">
            <text:p>-3263,49</text:p>
          </table:table-cell>
          <table:table-cell office:value-type="float" office:value="-5178.95" table:style-name="ce5">
            <text:p>-5178,9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8442.44" table:style-name="ce5">
            <text:p>-8442,44</text:p>
          </table:table-cell>
          <table:table-cell office:value-type="float" office:value="18932.060000000001" table:style-name="ce5">
            <text:p>18932,0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CARLA ANDRÉA TEDESCHI DURO</text:p>
          </table:table-cell>
          <table:table-cell office:value-type="string" table:style-name="ce5">
            <text:p>COORDENADOR DE PRECATÓRIOS - CJ-02</text:p>
          </table:table-cell>
          <table:table-cell office:value-type="string" table:style-name="ce5">
            <text:p>COORDENADORIA DE PRECATÓRIOS</text:p>
          </table:table-cell>
          <table:table-cell office:value-type="float" office:value="14130.36" table:style-name="ce5">
            <text:p>14130,36</text:p>
          </table:table-cell>
          <table:table-cell office:value-type="float" office:value="2803.1" table:style-name="ce5">
            <text:p>2803,1</text:p>
          </table:table-cell>
          <table:table-cell office:value-type="float" office:value="8498.01" table:style-name="ce5">
            <text:p>8498,01</text:p>
          </table:table-cell>
          <table:table-cell office:value-type="float" office:value="1784.42" table:style-name="ce5">
            <text:p>1784,42</text:p>
          </table:table-cell>
          <table:table-cell office:value-type="float" office:value="559.66999999999996" table:style-name="ce5">
            <text:p>559,67</text:p>
          </table:table-cell>
          <table:table-cell office:value-type="float" office:value="0" table:style-name="ce5">
            <text:p>0</text:p>
          </table:table-cell>
          <table:table-cell office:value-type="float" office:value="27775.56" table:style-name="ce5">
            <text:p>27775,56</text:p>
          </table:table-cell>
          <table:table-cell office:value-type="float" office:value="-2244.15" table:style-name="ce5">
            <text:p>-2244,15</text:p>
          </table:table-cell>
          <table:table-cell office:value-type="float" office:value="-5467.78" table:style-name="ce5">
            <text:p>-5467,7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7711.93" table:style-name="ce5">
            <text:p>-7711,93</text:p>
          </table:table-cell>
          <table:table-cell office:value-type="float" office:value="20063.63" table:style-name="ce5">
            <text:p>20063,6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CARLANA TEODORO DE CARVALHO FREIRE</text:p>
          </table:table-cell>
          <table:table-cell office:value-type="string" table:style-name="ce5">
            <text:p>ASSISTENTE DE SECRETARIA - FC-04</text:p>
          </table:table-cell>
          <table:table-cell office:value-type="string" table:style-name="ce5">
            <text:p>SECRETARIA DA 3ªVTCG</text:p>
          </table:table-cell>
          <table:table-cell office:value-type="float" office:value="13773.77" table:style-name="ce5">
            <text:p>13773,77</text:p>
          </table:table-cell>
          <table:table-cell office:value-type="float" office:value="0" table:style-name="ce5">
            <text:p>0</text:p>
          </table:table-cell>
          <table:table-cell office:value-type="float" office:value="2313.27" table:style-name="ce5">
            <text:p>2313,27</text:p>
          </table:table-cell>
          <table:table-cell office:value-type="float" office:value="1784.42" table:style-name="ce5">
            <text:p>1784,42</text:p>
          </table:table-cell>
          <table:table-cell office:value-type="float" office:value="5362.35" table:style-name="ce5">
            <text:p>5362,35</text:p>
          </table:table-cell>
          <table:table-cell office:value-type="float" office:value="8043.53" table:style-name="ce5">
            <text:p>8043,53</text:p>
          </table:table-cell>
          <table:table-cell office:value-type="float" office:value="31277.34" table:style-name="ce5">
            <text:p>31277,34</text:p>
          </table:table-cell>
          <table:table-cell office:value-type="float" office:value="-1732.39" table:style-name="ce5">
            <text:p>-1732,39</text:p>
          </table:table-cell>
          <table:table-cell office:value-type="float" office:value="-3173.09" table:style-name="ce5">
            <text:p>-3173,0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905.4799999999996" table:style-name="ce5">
            <text:p>-4905,48</text:p>
          </table:table-cell>
          <table:table-cell office:value-type="float" office:value="26371.86" table:style-name="ce5">
            <text:p>26371,8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CARLOS ALBERTO BARLERA COUTINHO</text:p>
          </table:table-cell>
          <table:table-cell office:value-type="string" table:style-name="ce5">
            <text:p>CHEFE DE SEÇÃO - FC-05</text:p>
          </table:table-cell>
          <table:table-cell office:value-type="string" table:style-name="ce5">
            <text:p>SEÇÃO DE LICITAÇÕES</text:p>
          </table:table-cell>
          <table:table-cell office:value-type="float" office:value="23276.81" table:style-name="ce5">
            <text:p>23276,81</text:p>
          </table:table-cell>
          <table:table-cell office:value-type="float" office:value="1538.47" table:style-name="ce5">
            <text:p>1538,47</text:p>
          </table:table-cell>
          <table:table-cell office:value-type="float" office:value="2662.06" table:style-name="ce5">
            <text:p>2662,06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13738.67" table:style-name="ce5">
            <text:p>13738,67</text:p>
          </table:table-cell>
          <table:table-cell office:value-type="float" office:value="43000.43" table:style-name="ce5">
            <text:p>43000,43</text:p>
          </table:table-cell>
          <table:table-cell office:value-type="float" office:value="-3517.34" table:style-name="ce5">
            <text:p>-3517,34</text:p>
          </table:table-cell>
          <table:table-cell office:value-type="float" office:value="-5576" table:style-name="ce5">
            <text:p>-557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9093.34" table:style-name="ce5">
            <text:p>-9093,34</text:p>
          </table:table-cell>
          <table:table-cell office:value-type="float" office:value="33907.089999999997" table:style-name="ce5">
            <text:p>33907,0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CARLOS ALBERTO DE FIGUEIREDO</text:p>
          </table:table-cell>
          <table:table-cell office:value-type="string" table:style-name="ce5">
            <text:p>SECRETÁRIO - CJ-03</text:p>
          </table:table-cell>
          <table:table-cell office:value-type="string" table:style-name="ce5">
            <text:p>SECRETARIA DO TRIBUNAL PLENO</text:p>
          </table:table-cell>
          <table:table-cell office:value-type="float" office:value="14186.99" table:style-name="ce5">
            <text:p>14186,99</text:p>
          </table:table-cell>
          <table:table-cell office:value-type="float" office:value="3389.13" table:style-name="ce5">
            <text:p>3389,13</text:p>
          </table:table-cell>
          <table:table-cell office:value-type="float" office:value="10029.94" table:style-name="ce5">
            <text:p>10029,94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13803.03" table:style-name="ce5">
            <text:p>13803,03</text:p>
          </table:table-cell>
          <table:table-cell office:value-type="float" office:value="43193.51" table:style-name="ce5">
            <text:p>43193,51</text:p>
          </table:table-cell>
          <table:table-cell office:value-type="float" office:value="-2330.14" table:style-name="ce5">
            <text:p>-2330,14</text:p>
          </table:table-cell>
          <table:table-cell office:value-type="float" office:value="-5990.01" table:style-name="ce5">
            <text:p>-5990,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8320.15" table:style-name="ce5">
            <text:p>-8320,15</text:p>
          </table:table-cell>
          <table:table-cell office:value-type="float" office:value="34873.360000000001" table:style-name="ce5">
            <text:p>34873,3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CARLOS ALBERTO FERREIRA DE FREITAS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INATIVO</text:p>
          </table:table-cell>
          <table:table-cell office:value-type="float" office:value="22850.880000000001" table:style-name="ce5">
            <text:p>22850,8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425.44" table:style-name="ce5">
            <text:p>11425,44</text:p>
          </table:table-cell>
          <table:table-cell office:value-type="float" office:value="34276.32" table:style-name="ce5">
            <text:p>34276,32</text:p>
          </table:table-cell>
          <table:table-cell office:value-type="float" office:value="-2251.14" table:style-name="ce5">
            <text:p>-2251,14</text:p>
          </table:table-cell>
          <table:table-cell office:value-type="float" office:value="-4704.0600000000004" table:style-name="ce5">
            <text:p>-4704,0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6955.2" table:style-name="ce5">
            <text:p>-6955,2</text:p>
          </table:table-cell>
          <table:table-cell office:value-type="float" office:value="27321.119999999999" table:style-name="ce5">
            <text:p>27321,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CARLOS EDUARDO ARMOA CANHETE</text:p>
          </table:table-cell>
          <table:table-cell office:value-type="string" table:style-name="ce5">
            <text:p>ASSESSOR - CJ-03</text:p>
          </table:table-cell>
          <table:table-cell office:value-type="string" table:style-name="ce5">
            <text:p>ASSESSORIA DE INTEGRIDADE E CONFORMIDADE</text:p>
          </table:table-cell>
          <table:table-cell office:value-type="float" office:value="23276.81" table:style-name="ce5">
            <text:p>23276,81</text:p>
          </table:table-cell>
          <table:table-cell office:value-type="float" office:value="5214.29" table:style-name="ce5">
            <text:p>5214,29</text:p>
          </table:table-cell>
          <table:table-cell office:value-type="float" office:value="10029.94" table:style-name="ce5">
            <text:p>10029,94</text:p>
          </table:table-cell>
          <table:table-cell office:value-type="float" office:value="1784.42" table:style-name="ce5">
            <text:p>1784,42</text:p>
          </table:table-cell>
          <table:table-cell office:value-type="float" office:value="23491.42" table:style-name="ce5">
            <text:p>23491,42</text:p>
          </table:table-cell>
          <table:table-cell office:value-type="float" office:value="0" table:style-name="ce5">
            <text:p>0</text:p>
          </table:table-cell>
          <table:table-cell office:value-type="float" office:value="63796.88" table:style-name="ce5">
            <text:p>63796,88</text:p>
          </table:table-cell>
          <table:table-cell office:value-type="float" office:value="-988.07" table:style-name="ce5">
            <text:p>-988,07</text:p>
          </table:table-cell>
          <table:table-cell office:value-type="float" office:value="-14160.83" table:style-name="ce5">
            <text:p>-14160,8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5148.9" table:style-name="ce5">
            <text:p>-15148,9</text:p>
          </table:table-cell>
          <table:table-cell office:value-type="float" office:value="48647.98" table:style-name="ce5">
            <text:p>48647,9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CARLOS FARIAS DA SILVA</text:p>
          </table:table-cell>
          <table:table-cell office:value-type="string" table:style-name="ce5">
            <text:p>ANALISTA JUDICIÁRIO - NÍVEL SUPERIOR A3</text:p>
          </table:table-cell>
          <table:table-cell office:value-type="string" table:style-name="ce5">
            <text:p>SECRETARIA DA 2ªVTCG</text:p>
          </table:table-cell>
          <table:table-cell office:value-type="float" office:value="16610.72" table:style-name="ce5">
            <text:p>16610,7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8305.36" table:style-name="ce5">
            <text:p>8305,36</text:p>
          </table:table-cell>
          <table:table-cell office:value-type="float" office:value="26700.5" table:style-name="ce5">
            <text:p>26700,5</text:p>
          </table:table-cell>
          <table:table-cell office:value-type="float" office:value="-2177.08" table:style-name="ce5">
            <text:p>-2177,08</text:p>
          </table:table-cell>
          <table:table-cell office:value-type="float" office:value="-3060.52" table:style-name="ce5">
            <text:p>-3060,5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5237.6000000000004" table:style-name="ce5">
            <text:p>-5237,6</text:p>
          </table:table-cell>
          <table:table-cell office:value-type="float" office:value="21462.9" table:style-name="ce5">
            <text:p>21462,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CARLOS GUSTAVO DE GÓES GUGELMIN</text:p>
          </table:table-cell>
          <table:table-cell office:value-type="string" table:style-name="ce5">
            <text:p>DIRETOR DE SECRETARIA DE VARA - CJ-03</text:p>
          </table:table-cell>
          <table:table-cell office:value-type="string" table:style-name="ce5">
            <text:p>5ª VARA DO TRABALHO DE CAMPO GRANDE</text:p>
          </table:table-cell>
          <table:table-cell office:value-type="float" office:value="23276.81" table:style-name="ce5">
            <text:p>23276,81</text:p>
          </table:table-cell>
          <table:table-cell office:value-type="float" office:value="0" table:style-name="ce5">
            <text:p>0</text:p>
          </table:table-cell>
          <table:table-cell office:value-type="float" office:value="10029.94" table:style-name="ce5">
            <text:p>10029,94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5091.17" table:style-name="ce5">
            <text:p>35091,17</text:p>
          </table:table-cell>
          <table:table-cell office:value-type="float" office:value="-3263.49" table:style-name="ce5">
            <text:p>-3263,49</text:p>
          </table:table-cell>
          <table:table-cell office:value-type="float" office:value="-7353.17" table:style-name="ce5">
            <text:p>-7353,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0616.66" table:style-name="ce5">
            <text:p>-10616,66</text:p>
          </table:table-cell>
          <table:table-cell office:value-type="float" office:value="24474.51" table:style-name="ce5">
            <text:p>24474,5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CARLOS HENRIQUE LIMA DE SOUZA</text:p>
          </table:table-cell>
          <table:table-cell office:value-type="string" table:style-name="ce5">
            <text:p>EXERCÍCIO PROVISÓRIO</text:p>
          </table:table-cell>
          <table:table-cell office:value-type="string" table:style-name="ce5">
            <text:p>SECRETARIA DA 2ªVTD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CARLOS RODRIGUES DA SILVA</text:p>
          </table:table-cell>
          <table:table-cell office:value-type="string" table:style-name="ce5">
            <text:p>TÉCNICO JUDICIÁRIO - NÍVEL MÉDIO C13</text:p>
          </table:table-cell>
          <table:table-cell office:value-type="string" table:style-name="ce5">
            <text:p>COORDENADORIA DE POLÍCIA JUDICIAL</text:p>
          </table:table-cell>
          <table:table-cell office:value-type="float" office:value="16169.2" table:style-name="ce5">
            <text:p>16169,2</text:p>
          </table:table-cell>
          <table:table-cell office:value-type="float" office:value="6178.62" table:style-name="ce5">
            <text:p>6178,62</text:p>
          </table:table-cell>
          <table:table-cell office:value-type="float" office:value="0" table:style-name="ce5">
            <text:p>0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9971.7199999999993" table:style-name="ce5">
            <text:p>9971,72</text:p>
          </table:table-cell>
          <table:table-cell office:value-type="float" office:value="34103.96" table:style-name="ce5">
            <text:p>34103,96</text:p>
          </table:table-cell>
          <table:table-cell office:value-type="float" office:value="-2404.38" table:style-name="ce5">
            <text:p>-2404,38</text:p>
          </table:table-cell>
          <table:table-cell office:value-type="float" office:value="-4575.72" table:style-name="ce5">
            <text:p>-4575,7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6980.1" table:style-name="ce5">
            <text:p>-6980,1</text:p>
          </table:table-cell>
          <table:table-cell office:value-type="float" office:value="27123.86" table:style-name="ce5">
            <text:p>27123,8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CARMEM ANDRÉIA BAEZ BRIGNADELO ROJO</text:p>
          </table:table-cell>
          <table:table-cell office:value-type="string" table:style-name="ce5">
            <text:p>ASSISTENTE DE GABINETE - FC-05</text:p>
          </table:table-cell>
          <table:table-cell office:value-type="string" table:style-name="ce5">
            <text:p>GAB. DESEMBARGADOR ANDRÉ LUÍS MORAES DE OLIVEIRA</text:p>
          </table:table-cell>
          <table:table-cell office:value-type="float" office:value="14186.99" table:style-name="ce5">
            <text:p>14186,99</text:p>
          </table:table-cell>
          <table:table-cell office:value-type="float" office:value="0" table:style-name="ce5">
            <text:p>0</text:p>
          </table:table-cell>
          <table:table-cell office:value-type="float" office:value="2169.6999999999998" table:style-name="ce5">
            <text:p>2169,7</text:p>
          </table:table-cell>
          <table:table-cell office:value-type="float" office:value="1784.42" table:style-name="ce5">
            <text:p>1784,42</text:p>
          </table:table-cell>
          <table:table-cell office:value-type="float" office:value="339.18" table:style-name="ce5">
            <text:p>339,18</text:p>
          </table:table-cell>
          <table:table-cell office:value-type="float" office:value="0" table:style-name="ce5">
            <text:p>0</text:p>
          </table:table-cell>
          <table:table-cell office:value-type="float" office:value="18480.29" table:style-name="ce5">
            <text:p>18480,29</text:p>
          </table:table-cell>
          <table:table-cell office:value-type="float" office:value="-1791.59" table:style-name="ce5">
            <text:p>-1791,59</text:p>
          </table:table-cell>
          <table:table-cell office:value-type="float" office:value="-2992.4" table:style-name="ce5">
            <text:p>-2992,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783.99" table:style-name="ce5">
            <text:p>-4783,99</text:p>
          </table:table-cell>
          <table:table-cell office:value-type="float" office:value="13696.3" table:style-name="ce5">
            <text:p>13696,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CARMENI PESSOA FERRAZ DE SOUZA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14017.09" table:style-name="ce5">
            <text:p>14017,09</text:p>
          </table:table-cell>
          <table:table-cell office:value-type="float" office:value="3944.14" table:style-name="ce5">
            <text:p>3944,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980.6200000000008" table:style-name="ce5">
            <text:p>8980,62</text:p>
          </table:table-cell>
          <table:table-cell office:value-type="float" office:value="26941.85" table:style-name="ce5">
            <text:p>26941,85</text:p>
          </table:table-cell>
          <table:table-cell office:value-type="float" office:value="-1444.35" table:style-name="ce5">
            <text:p>-1444,3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444.35" table:style-name="ce5">
            <text:p>-1444,35</text:p>
          </table:table-cell>
          <table:table-cell office:value-type="float" office:value="25497.5" table:style-name="ce5">
            <text:p>25497,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CAROLINA CASTRO REBELLO PINTO</text:p>
          </table:table-cell>
          <table:table-cell office:value-type="string" table:style-name="ce5">
            <text:p>ANALISTA JUDICIÁRIO - NÍVEL SUPERIOR C13</text:p>
          </table:table-cell>
          <table:table-cell office:value-type="string" table:style-name="ce5">
            <text:p>SEÇÃO DE MANDADOS JUDICIAIS</text:p>
          </table:table-cell>
          <table:table-cell office:value-type="float" office:value="26436.14" table:style-name="ce5">
            <text:p>26436,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13218.07" table:style-name="ce5">
            <text:p>13218,07</text:p>
          </table:table-cell>
          <table:table-cell office:value-type="float" office:value="41438.629999999997" table:style-name="ce5">
            <text:p>41438,63</text:p>
          </table:table-cell>
          <table:table-cell office:value-type="float" office:value="-988.07" table:style-name="ce5">
            <text:p>-988,07</text:p>
          </table:table-cell>
          <table:table-cell office:value-type="float" office:value="-5985.21" table:style-name="ce5">
            <text:p>-5985,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6973.28" table:style-name="ce5">
            <text:p>-6973,28</text:p>
          </table:table-cell>
          <table:table-cell office:value-type="float" office:value="34465.35" table:style-name="ce5">
            <text:p>34465,3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CAROLINA FERRET DE OLIVEIRA</text:p>
          </table:table-cell>
          <table:table-cell office:value-type="string" table:style-name="ce5">
            <text:p>ANALISTA JUDICIÁRIO - NÍVEL SUPERIOR B8</text:p>
          </table:table-cell>
          <table:table-cell office:value-type="string" table:style-name="ce5">
            <text:p>SECRETARIA DA 1ªVTTL</text:p>
          </table:table-cell>
          <table:table-cell office:value-type="float" office:value="19565.87" table:style-name="ce5">
            <text:p>19565,8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84.42" table:style-name="ce5">
            <text:p>1784,42</text:p>
          </table:table-cell>
          <table:table-cell office:value-type="float" office:value="6521.96" table:style-name="ce5">
            <text:p>6521,96</text:p>
          </table:table-cell>
          <table:table-cell office:value-type="float" office:value="9782.94" table:style-name="ce5">
            <text:p>9782,94</text:p>
          </table:table-cell>
          <table:table-cell office:value-type="float" office:value="37655.19" table:style-name="ce5">
            <text:p>37655,19</text:p>
          </table:table-cell>
          <table:table-cell office:value-type="float" office:value="-988.07" table:style-name="ce5">
            <text:p>-988,07</text:p>
          </table:table-cell>
          <table:table-cell office:value-type="float" office:value="-4553.99" table:style-name="ce5">
            <text:p>-4553,9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5542.06" table:style-name="ce5">
            <text:p>-5542,06</text:p>
          </table:table-cell>
          <table:table-cell office:value-type="float" office:value="32113.13" table:style-name="ce5">
            <text:p>32113,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CAROLINE KADOI TSUSHIMA</text:p>
          </table:table-cell>
          <table:table-cell office:value-type="string" table:style-name="ce5">
            <text:p>ASSISTENTE DE GABINETE - FC-05</text:p>
          </table:table-cell>
          <table:table-cell office:value-type="string" table:style-name="ce5">
            <text:p>GAB. DESEMBARGADOR MARCIO VASQUES THIBAU DE ALMEIDA</text:p>
          </table:table-cell>
          <table:table-cell office:value-type="float" office:value="14186.99" table:style-name="ce5">
            <text:p>14186,99</text:p>
          </table:table-cell>
          <table:table-cell office:value-type="float" office:value="0" table:style-name="ce5">
            <text:p>0</text:p>
          </table:table-cell>
          <table:table-cell office:value-type="float" office:value="2662.06" table:style-name="ce5">
            <text:p>2662,06</text:p>
          </table:table-cell>
          <table:table-cell office:value-type="float" office:value="3020.19" table:style-name="ce5">
            <text:p>3020,19</text:p>
          </table:table-cell>
          <table:table-cell office:value-type="float" office:value="0" table:style-name="ce5">
            <text:p>0</text:p>
          </table:table-cell>
          <table:table-cell office:value-type="float" office:value="8424.5300000000007" table:style-name="ce5">
            <text:p>8424,53</text:p>
          </table:table-cell>
          <table:table-cell office:value-type="float" office:value="28293.77" table:style-name="ce5">
            <text:p>28293,77</text:p>
          </table:table-cell>
          <table:table-cell office:value-type="float" office:value="-1791.59" table:style-name="ce5">
            <text:p>-1791,59</text:p>
          </table:table-cell>
          <table:table-cell office:value-type="float" office:value="-3127.8" table:style-name="ce5">
            <text:p>-3127,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919.3900000000003" table:style-name="ce5">
            <text:p>-4919,39</text:p>
          </table:table-cell>
          <table:table-cell office:value-type="float" office:value="23374.38" table:style-name="ce5">
            <text:p>23374,3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CASSEMIRO ALVES DOS SANTOS</text:p>
          </table:table-cell>
          <table:table-cell office:value-type="string" table:style-name="ce5">
            <text:p>ASSISTENTE DE GABINETE - FC-05</text:p>
          </table:table-cell>
          <table:table-cell office:value-type="string" table:style-name="ce5">
            <text:p>GAB. DESEMBARGADOR TOMÁS BAWDEN DE CASTRO SILVA</text:p>
          </table:table-cell>
          <table:table-cell office:value-type="float" office:value="13718.78" table:style-name="ce5">
            <text:p>13718,78</text:p>
          </table:table-cell>
          <table:table-cell office:value-type="float" office:value="0" table:style-name="ce5">
            <text:p>0</text:p>
          </table:table-cell>
          <table:table-cell office:value-type="float" office:value="2662.06" table:style-name="ce5">
            <text:p>2662,06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8190.42" table:style-name="ce5">
            <text:p>8190,42</text:p>
          </table:table-cell>
          <table:table-cell office:value-type="float" office:value="26355.68" table:style-name="ce5">
            <text:p>26355,68</text:p>
          </table:table-cell>
          <table:table-cell office:value-type="float" office:value="-988.07" table:style-name="ce5">
            <text:p>-988,07</text:p>
          </table:table-cell>
          <table:table-cell office:value-type="float" office:value="-3142.07" table:style-name="ce5">
            <text:p>-3142,0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130.1400000000003" table:style-name="ce5">
            <text:p>-4130,14</text:p>
          </table:table-cell>
          <table:table-cell office:value-type="float" office:value="22225.54" table:style-name="ce5">
            <text:p>22225,5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CASSIA REGINE PASQUINI</text:p>
          </table:table-cell>
          <table:table-cell office:value-type="string" table:style-name="ce5">
            <text:p>ASSISTENTE DE JUIZ - FC-05</text:p>
          </table:table-cell>
          <table:table-cell office:value-type="string" table:style-name="ce5">
            <text:p>GABINETE DE JUIZ TITULAR DA VTRBRI</text:p>
          </table:table-cell>
          <table:table-cell office:value-type="float" office:value="13773.77" table:style-name="ce5">
            <text:p>13773,77</text:p>
          </table:table-cell>
          <table:table-cell office:value-type="float" office:value="0" table:style-name="ce5">
            <text:p>0</text:p>
          </table:table-cell>
          <table:table-cell office:value-type="float" office:value="2662.06" table:style-name="ce5">
            <text:p>2662,06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220.25" table:style-name="ce5">
            <text:p>18220,25</text:p>
          </table:table-cell>
          <table:table-cell office:value-type="float" office:value="-1732.39" table:style-name="ce5">
            <text:p>-1732,39</text:p>
          </table:table-cell>
          <table:table-cell office:value-type="float" office:value="-3134.72" table:style-name="ce5">
            <text:p>-3134,7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867.1099999999997" table:style-name="ce5">
            <text:p>-4867,11</text:p>
          </table:table-cell>
          <table:table-cell office:value-type="float" office:value="13353.14" table:style-name="ce5">
            <text:p>13353,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CASSIANO CORREA MESSIAS</text:p>
          </table:table-cell>
          <table:table-cell office:value-type="string" table:style-name="ce5">
            <text:p>TÉCNICO JUDICIÁRIO - NÍVEL MÉDIO A5</text:p>
          </table:table-cell>
          <table:table-cell office:value-type="string" table:style-name="ce5">
            <text:p>NÚCLEO DE CONTADORIA E APOIO JUDICIÁRIO</text:p>
          </table:table-cell>
          <table:table-cell office:value-type="float" office:value="10760.78" table:style-name="ce5">
            <text:p>10760,7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5380.39" table:style-name="ce5">
            <text:p>5380,39</text:p>
          </table:table-cell>
          <table:table-cell office:value-type="float" office:value="17925.59" table:style-name="ce5">
            <text:p>17925,59</text:p>
          </table:table-cell>
          <table:table-cell office:value-type="float" office:value="-988.07" table:style-name="ce5">
            <text:p>-988,07</text:p>
          </table:table-cell>
          <table:table-cell office:value-type="float" office:value="-1778.77" table:style-name="ce5">
            <text:p>-1778,7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2766.84" table:style-name="ce5">
            <text:p>-2766,84</text:p>
          </table:table-cell>
          <table:table-cell office:value-type="float" office:value="15158.75" table:style-name="ce5">
            <text:p>15158,7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CASSIUS TAMASHIRO DE OLIVEIRA</text:p>
          </table:table-cell>
          <table:table-cell office:value-type="string" table:style-name="ce5">
            <text:p>ASSISTENTE DE JUIZ - FC-05</text:p>
          </table:table-cell>
          <table:table-cell office:value-type="string" table:style-name="ce5">
            <text:p>SETOR DE ASSISTENTES DE JUIZ SUBSTITUTO</text:p>
          </table:table-cell>
          <table:table-cell office:value-type="float" office:value="14186.99" table:style-name="ce5">
            <text:p>14186,99</text:p>
          </table:table-cell>
          <table:table-cell office:value-type="float" office:value="0" table:style-name="ce5">
            <text:p>0</text:p>
          </table:table-cell>
          <table:table-cell office:value-type="float" office:value="2662.06" table:style-name="ce5">
            <text:p>2662,06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633.47" table:style-name="ce5">
            <text:p>18633,47</text:p>
          </table:table-cell>
          <table:table-cell office:value-type="float" office:value="-988.07" table:style-name="ce5">
            <text:p>-988,07</text:p>
          </table:table-cell>
          <table:table-cell office:value-type="float" office:value="-3296.63" table:style-name="ce5">
            <text:p>-3296,6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284.7" table:style-name="ce5">
            <text:p>-4284,7</text:p>
          </table:table-cell>
          <table:table-cell office:value-type="float" office:value="14348.77" table:style-name="ce5">
            <text:p>14348,7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CATARINA ALVES ARANTES</text:p>
          </table:table-cell>
          <table:table-cell office:value-type="string" table:style-name="ce5">
            <text:p>ASSISTENTE DE SECRETARIA - FC-04</text:p>
          </table:table-cell>
          <table:table-cell office:value-type="string" table:style-name="ce5">
            <text:p>SECRETARIA DA 1ªVTTL</text:p>
          </table:table-cell>
          <table:table-cell office:value-type="float" office:value="23090.97" table:style-name="ce5">
            <text:p>23090,97</text:p>
          </table:table-cell>
          <table:table-cell office:value-type="float" office:value="3263.49" table:style-name="ce5">
            <text:p>3263,49</text:p>
          </table:table-cell>
          <table:table-cell office:value-type="float" office:value="2313.27" table:style-name="ce5">
            <text:p>2313,27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12702.13" table:style-name="ce5">
            <text:p>12702,13</text:p>
          </table:table-cell>
          <table:table-cell office:value-type="float" office:value="43154.28" table:style-name="ce5">
            <text:p>43154,28</text:p>
          </table:table-cell>
          <table:table-cell office:value-type="float" office:value="-3263.49" table:style-name="ce5">
            <text:p>-3263,49</text:p>
          </table:table-cell>
          <table:table-cell office:value-type="float" office:value="-6077.44" table:style-name="ce5">
            <text:p>-6077,4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9340.93" table:style-name="ce5">
            <text:p>-9340,93</text:p>
          </table:table-cell>
          <table:table-cell office:value-type="float" office:value="33813.35" table:style-name="ce5">
            <text:p>33813,3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CELENAYDE DA ROCHA RAMOS</text:p>
          </table:table-cell>
          <table:table-cell office:value-type="string" table:style-name="ce5">
            <text:p>ASSESSOR-CHEFE - CJ-03</text:p>
          </table:table-cell>
          <table:table-cell office:value-type="string" table:style-name="ce5">
            <text:p>GAB. DESEMBARGADOR NICANOR DE ARAÚJO LIMA</text:p>
          </table:table-cell>
          <table:table-cell office:value-type="float" office:value="22579.9" table:style-name="ce5">
            <text:p>22579,9</text:p>
          </table:table-cell>
          <table:table-cell office:value-type="float" office:value="3369.42" table:style-name="ce5">
            <text:p>3369,42</text:p>
          </table:table-cell>
          <table:table-cell office:value-type="float" office:value="10029.94" table:style-name="ce5">
            <text:p>10029,94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7763.68" table:style-name="ce5">
            <text:p>37763,68</text:p>
          </table:table-cell>
          <table:table-cell office:value-type="float" office:value="-3704.46" table:style-name="ce5">
            <text:p>-3704,46</text:p>
          </table:table-cell>
          <table:table-cell office:value-type="float" office:value="-7966.84" table:style-name="ce5">
            <text:p>-7966,8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1671.3" table:style-name="ce5">
            <text:p>-11671,3</text:p>
          </table:table-cell>
          <table:table-cell office:value-type="float" office:value="26092.38" table:style-name="ce5">
            <text:p>26092,3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CÉLIA MARIA DINIZ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11780.02" table:style-name="ce5">
            <text:p>11780,02</text:p>
          </table:table-cell>
          <table:table-cell office:value-type="float" office:value="1922.79" table:style-name="ce5">
            <text:p>1922,7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851.41" table:style-name="ce5">
            <text:p>6851,41</text:p>
          </table:table-cell>
          <table:table-cell office:value-type="float" office:value="20554.22" table:style-name="ce5">
            <text:p>20554,22</text:p>
          </table:table-cell>
          <table:table-cell office:value-type="float" office:value="-757.95" table:style-name="ce5">
            <text:p>-757,9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757.95" table:style-name="ce5">
            <text:p>-757,95</text:p>
          </table:table-cell>
          <table:table-cell office:value-type="float" office:value="19796.27" table:style-name="ce5">
            <text:p>19796,2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CÉLIA RODRIGUES FERREIRA NASCIMENTO</text:p>
          </table:table-cell>
          <table:table-cell office:value-type="string" table:style-name="ce5">
            <text:p>TÉCNICO JUDICIÁRIO - NÍVEL MÉDIO C13</text:p>
          </table:table-cell>
          <table:table-cell office:value-type="string" table:style-name="ce5">
            <text:p>SETOR DE CERTIFICAÇÃO, INFORMAÇÕES E APOIO</text:p>
          </table:table-cell>
          <table:table-cell office:value-type="float" office:value="14130.36" table:style-name="ce5">
            <text:p>14130,3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7065.18" table:style-name="ce5">
            <text:p>7065,18</text:p>
          </table:table-cell>
          <table:table-cell office:value-type="float" office:value="22979.96" table:style-name="ce5">
            <text:p>22979,96</text:p>
          </table:table-cell>
          <table:table-cell office:value-type="float" office:value="-1791.59" table:style-name="ce5">
            <text:p>-1791,59</text:p>
          </table:table-cell>
          <table:table-cell office:value-type="float" office:value="-2275.88" table:style-name="ce5">
            <text:p>-2275,8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067.47" table:style-name="ce5">
            <text:p>-4067,47</text:p>
          </table:table-cell>
          <table:table-cell office:value-type="float" office:value="18912.490000000002" table:style-name="ce5">
            <text:p>18912,4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CELINA MISSAE SHIOTA HAYASHI</text:p>
          </table:table-cell>
          <table:table-cell office:value-type="string" table:style-name="ce5">
            <text:p>ASSISTENTE DE GABINETE - FC-05</text:p>
          </table:table-cell>
          <table:table-cell office:value-type="string" table:style-name="ce5">
            <text:p>GAB. DESEMBARGADOR MARCIO VASQUES THIBAU DE ALMEIDA</text:p>
          </table:table-cell>
          <table:table-cell office:value-type="float" office:value="23276.81" table:style-name="ce5">
            <text:p>23276,81</text:p>
          </table:table-cell>
          <table:table-cell office:value-type="float" office:value="6415.91" table:style-name="ce5">
            <text:p>6415,91</text:p>
          </table:table-cell>
          <table:table-cell office:value-type="float" office:value="2662.06" table:style-name="ce5">
            <text:p>2662,06</text:p>
          </table:table-cell>
          <table:table-cell office:value-type="float" office:value="1784.42" table:style-name="ce5">
            <text:p>1784,42</text:p>
          </table:table-cell>
          <table:table-cell office:value-type="float" office:value="9553.3799999999992" table:style-name="ce5">
            <text:p>9553,38</text:p>
          </table:table-cell>
          <table:table-cell office:value-type="float" office:value="14330.08" table:style-name="ce5">
            <text:p>14330,08</text:p>
          </table:table-cell>
          <table:table-cell office:value-type="float" office:value="58022.66" table:style-name="ce5">
            <text:p>58022,66</text:p>
          </table:table-cell>
          <table:table-cell office:value-type="float" office:value="-3694.63" table:style-name="ce5">
            <text:p>-3694,63</text:p>
          </table:table-cell>
          <table:table-cell office:value-type="float" office:value="-8524.2800000000007" table:style-name="ce5">
            <text:p>-8524,2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2218.91" table:style-name="ce5">
            <text:p>-12218,91</text:p>
          </table:table-cell>
          <table:table-cell office:value-type="float" office:value="45803.75" table:style-name="ce5">
            <text:p>45803,7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CELITA DE OLIVEIRA RODOVALHO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/>
          </table:table-cell>
          <table:table-cell office:value-type="float" office:value="9901.7900000000009" table:style-name="ce5">
            <text:p>9901,7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950.8999999999996" table:style-name="ce5">
            <text:p>4950,9</text:p>
          </table:table-cell>
          <table:table-cell office:value-type="float" office:value="14852.69" table:style-name="ce5">
            <text:p>14852,69</text:p>
          </table:table-cell>
          <table:table-cell office:value-type="float" office:value="-874.17" table:style-name="ce5">
            <text:p>-874,17</text:p>
          </table:table-cell>
          <table:table-cell office:value-type="float" office:value="-1050.27" table:style-name="ce5">
            <text:p>-1050,2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924.44" table:style-name="ce5">
            <text:p>-1924,44</text:p>
          </table:table-cell>
          <table:table-cell office:value-type="float" office:value="12928.25" table:style-name="ce5">
            <text:p>12928,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CELSO DE CASTRO RONDON</text:p>
          </table:table-cell>
          <table:table-cell office:value-type="string" table:style-name="ce5">
            <text:p>ANALISTA JUDICIÁRIO - NÍVEL SUPERIOR C13</text:p>
          </table:table-cell>
          <table:table-cell office:value-type="string" table:style-name="ce5">
            <text:p>DIVISÃO DE INFRAESTRUTURA DE TIC</text:p>
          </table:table-cell>
          <table:table-cell office:value-type="float" office:value="23090.97" table:style-name="ce5">
            <text:p>23090,97</text:p>
          </table:table-cell>
          <table:table-cell office:value-type="float" office:value="7437.35" table:style-name="ce5">
            <text:p>7437,35</text:p>
          </table:table-cell>
          <table:table-cell office:value-type="float" office:value="0" table:style-name="ce5">
            <text:p>0</text:p>
          </table:table-cell>
          <table:table-cell office:value-type="float" office:value="1784.42" table:style-name="ce5">
            <text:p>1784,42</text:p>
          </table:table-cell>
          <table:table-cell office:value-type="float" office:value="8896.34" table:style-name="ce5">
            <text:p>8896,34</text:p>
          </table:table-cell>
          <table:table-cell office:value-type="float" office:value="13344.51" table:style-name="ce5">
            <text:p>13344,51</text:p>
          </table:table-cell>
          <table:table-cell office:value-type="float" office:value="54553.59" table:style-name="ce5">
            <text:p>54553,59</text:p>
          </table:table-cell>
          <table:table-cell office:value-type="float" office:value="-3839.3" table:style-name="ce5">
            <text:p>-3839,3</text:p>
          </table:table-cell>
          <table:table-cell office:value-type="float" office:value="-7801.53" table:style-name="ce5">
            <text:p>-7801,5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1640.83" table:style-name="ce5">
            <text:p>-11640,83</text:p>
          </table:table-cell>
          <table:table-cell office:value-type="float" office:value="42912.76" table:style-name="ce5">
            <text:p>42912,7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CELSO JANDREY</text:p>
          </table:table-cell>
          <table:table-cell office:value-type="string" table:style-name="ce5">
            <text:p>CALCULISTA - FC-04</text:p>
          </table:table-cell>
          <table:table-cell office:value-type="string" table:style-name="ce5">
            <text:p>SECRETARIA DA VTAMAM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13.27" table:style-name="ce5">
            <text:p>2313,27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097.6899999999996" table:style-name="ce5">
            <text:p>4097,6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097.6899999999996" table:style-name="ce5">
            <text:p>4097,69</text:p>
          </table:table-cell>
          <table:table-cell office:value-type="float" office:value="3128.31" table:style-name="ce5">
            <text:p>3128,31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CESAR AUGUSTO PROGETTI PASCHOAL</text:p>
          </table:table-cell>
          <table:table-cell office:value-type="string" table:style-name="ce5">
            <text:p>DIRETOR DE SECRETARIA DE VARA - CJ-03</text:p>
          </table:table-cell>
          <table:table-cell office:value-type="string" table:style-name="ce5">
            <text:p>2ª VARA DO TRABALHO <text:s/>DE DOURADO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430.68" table:style-name="ce5">
            <text:p>15430,68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7715.34" table:style-name="ce5">
            <text:p>7715,34</text:p>
          </table:table-cell>
          <table:table-cell office:value-type="float" office:value="24930.44" table:style-name="ce5">
            <text:p>24930,44</text:p>
          </table:table-cell>
          <table:table-cell office:value-type="float" office:value="-988.07" table:style-name="ce5">
            <text:p>-988,07</text:p>
          </table:table-cell>
          <table:table-cell office:value-type="float" office:value="-3062.99" table:style-name="ce5">
            <text:p>-3062,9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051.06" table:style-name="ce5">
            <text:p>-4051,06</text:p>
          </table:table-cell>
          <table:table-cell office:value-type="float" office:value="20879.38" table:style-name="ce5">
            <text:p>20879,3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CESÁRIO CANTERO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13875.5" table:style-name="ce5">
            <text:p>13875,5</text:p>
          </table:table-cell>
          <table:table-cell office:value-type="float" office:value="3774.24" table:style-name="ce5">
            <text:p>3774,2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824.8700000000008" table:style-name="ce5">
            <text:p>8824,87</text:p>
          </table:table-cell>
          <table:table-cell office:value-type="float" office:value="26474.61" table:style-name="ce5">
            <text:p>26474,61</text:p>
          </table:table-cell>
          <table:table-cell office:value-type="float" office:value="-1392.95" table:style-name="ce5">
            <text:p>-1392,95</text:p>
          </table:table-cell>
          <table:table-cell office:value-type="float" office:value="-3038.29" table:style-name="ce5">
            <text:p>-3038,2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431.24" table:style-name="ce5">
            <text:p>-4431,24</text:p>
          </table:table-cell>
          <table:table-cell office:value-type="float" office:value="22043.37" table:style-name="ce5">
            <text:p>22043,3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CIBELLE RENATA CAIMAR OLARTE</text:p>
          </table:table-cell>
          <table:table-cell office:value-type="string" table:style-name="ce5">
            <text:p>ASSISTENTE CHEFE - FC-04</text:p>
          </table:table-cell>
          <table:table-cell office:value-type="string" table:style-name="ce5">
            <text:p>ASSISTÊNCIA DE IMPRENSA E MÍDI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13.27" table:style-name="ce5">
            <text:p>2313,27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1156.6400000000001" table:style-name="ce5">
            <text:p>1156,64</text:p>
          </table:table-cell>
          <table:table-cell office:value-type="float" office:value="5254.33" table:style-name="ce5">
            <text:p>5254,3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254.33" table:style-name="ce5">
            <text:p>5254,33</text:p>
          </table:table-cell>
          <table:table-cell office:value-type="float" office:value="8625.9" table:style-name="ce5">
            <text:p>8625,9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CÍCERO CREPALDI</text:p>
          </table:table-cell>
          <table:table-cell office:value-type="string" table:style-name="ce5">
            <text:p>TÉCNICO JUDICIÁRIO - NÍVEL MÉDIO C13</text:p>
          </table:table-cell>
          <table:table-cell office:value-type="string" table:style-name="ce5">
            <text:p>COORDENADORIA DE POLÍCIA JUDICIAL</text:p>
          </table:table-cell>
          <table:table-cell office:value-type="float" office:value="15574.54" table:style-name="ce5">
            <text:p>15574,54</text:p>
          </table:table-cell>
          <table:table-cell office:value-type="float" office:value="4264.51" table:style-name="ce5">
            <text:p>4264,51</text:p>
          </table:table-cell>
          <table:table-cell office:value-type="float" office:value="0" table:style-name="ce5">
            <text:p>0</text:p>
          </table:table-cell>
          <table:table-cell office:value-type="float" office:value="1784.42" table:style-name="ce5">
            <text:p>1784,42</text:p>
          </table:table-cell>
          <table:table-cell office:value-type="float" office:value="5831.46" table:style-name="ce5">
            <text:p>5831,46</text:p>
          </table:table-cell>
          <table:table-cell office:value-type="float" office:value="8747.19" table:style-name="ce5">
            <text:p>8747,19</text:p>
          </table:table-cell>
          <table:table-cell office:value-type="float" office:value="36202.120000000003" table:style-name="ce5">
            <text:p>36202,12</text:p>
          </table:table-cell>
          <table:table-cell office:value-type="float" office:value="-2344.6799999999998" table:style-name="ce5">
            <text:p>-2344,68</text:p>
          </table:table-cell>
          <table:table-cell office:value-type="float" office:value="-4131.72" table:style-name="ce5">
            <text:p>-4131,7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6476.4" table:style-name="ce5">
            <text:p>-6476,4</text:p>
          </table:table-cell>
          <table:table-cell office:value-type="float" office:value="29725.72" table:style-name="ce5">
            <text:p>29725,7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CINTIA ADAMI</text:p>
          </table:table-cell>
          <table:table-cell office:value-type="string" table:style-name="ce5">
            <text:p>ASSESSOR-CHEFE - CJ-03</text:p>
          </table:table-cell>
          <table:table-cell office:value-type="string" table:style-name="ce5">
            <text:p>GAB. DESEMBARGADOR MARCIO VASQUES THIBAU DE ALMEIDA</text:p>
          </table:table-cell>
          <table:table-cell office:value-type="float" office:value="14017.09" table:style-name="ce5">
            <text:p>14017,09</text:p>
          </table:table-cell>
          <table:table-cell office:value-type="float" office:value="6376.56" table:style-name="ce5">
            <text:p>6376,56</text:p>
          </table:table-cell>
          <table:table-cell office:value-type="float" office:value="10029.94" table:style-name="ce5">
            <text:p>10029,94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13995.59" table:style-name="ce5">
            <text:p>13995,59</text:p>
          </table:table-cell>
          <table:table-cell office:value-type="float" office:value="46203.6" table:style-name="ce5">
            <text:p>46203,6</text:p>
          </table:table-cell>
          <table:table-cell office:value-type="float" office:value="-2432.42" table:style-name="ce5">
            <text:p>-2432,42</text:p>
          </table:table-cell>
          <table:table-cell office:value-type="float" office:value="-6788.84" table:style-name="ce5">
            <text:p>-6788,8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9221.26" table:style-name="ce5">
            <text:p>-9221,26</text:p>
          </table:table-cell>
          <table:table-cell office:value-type="float" office:value="36982.339999999997" table:style-name="ce5">
            <text:p>36982,3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CINTIA RAQUEL COSTA</text:p>
          </table:table-cell>
          <table:table-cell office:value-type="string" table:style-name="ce5">
            <text:p>TÉCNICO JUDICIÁRIO - NÍVEL MÉDIO A4</text:p>
          </table:table-cell>
          <table:table-cell office:value-type="string" table:style-name="ce5">
            <text:p>SECRETARIA DA 6ªVTCG</text:p>
          </table:table-cell>
          <table:table-cell office:value-type="float" office:value="10595.38" table:style-name="ce5">
            <text:p>10595,3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5297.69" table:style-name="ce5">
            <text:p>5297,69</text:p>
          </table:table-cell>
          <table:table-cell office:value-type="float" office:value="17677.490000000002" table:style-name="ce5">
            <text:p>17677,49</text:p>
          </table:table-cell>
          <table:table-cell office:value-type="float" office:value="-988.07" table:style-name="ce5">
            <text:p>-988,07</text:p>
          </table:table-cell>
          <table:table-cell office:value-type="float" office:value="-1686.7" table:style-name="ce5">
            <text:p>-1686,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2674.77" table:style-name="ce5">
            <text:p>-2674,77</text:p>
          </table:table-cell>
          <table:table-cell office:value-type="float" office:value="15002.72" table:style-name="ce5">
            <text:p>15002,7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CLARICE DA SILVA PAIVA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13592.33" table:style-name="ce5">
            <text:p>13592,33</text:p>
          </table:table-cell>
          <table:table-cell office:value-type="float" office:value="2106.3200000000002" table:style-name="ce5">
            <text:p>2106,3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849.33" table:style-name="ce5">
            <text:p>7849,33</text:p>
          </table:table-cell>
          <table:table-cell office:value-type="float" office:value="23547.98" table:style-name="ce5">
            <text:p>23547,98</text:p>
          </table:table-cell>
          <table:table-cell office:value-type="float" office:value="-1071.02" table:style-name="ce5">
            <text:p>-1071,02</text:p>
          </table:table-cell>
          <table:table-cell office:value-type="float" office:value="-2590.27" table:style-name="ce5">
            <text:p>-2590,2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3661.29" table:style-name="ce5">
            <text:p>-3661,29</text:p>
          </table:table-cell>
          <table:table-cell office:value-type="float" office:value="19886.689999999999" table:style-name="ce5">
            <text:p>19886,6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CLARICE MESQUITA DE ALMEIDA</text:p>
          </table:table-cell>
          <table:table-cell office:value-type="string" table:style-name="ce5">
            <text:p>CHEFE DE SEÇÃO - FC-05</text:p>
          </table:table-cell>
          <table:table-cell office:value-type="string" table:style-name="ce5">
            <text:p>SEÇÃO DE CERIMONIAL E RELAÇÕES PÚBLICA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62.06" table:style-name="ce5">
            <text:p>2662,06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446.4799999999996" table:style-name="ce5">
            <text:p>4446,4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446.4799999999996" table:style-name="ce5">
            <text:p>4446,48</text:p>
          </table:table-cell>
          <table:table-cell office:value-type="float" office:value="7546.9" table:style-name="ce5">
            <text:p>7546,9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CLAUDEMIR FERREIRA DA SILVA</text:p>
          </table:table-cell>
          <table:table-cell office:value-type="string" table:style-name="ce5">
            <text:p>CALCULISTA - FC-04</text:p>
          </table:table-cell>
          <table:table-cell office:value-type="string" table:style-name="ce5">
            <text:p>SECRETARIA DA 1ªVTCG</text:p>
          </table:table-cell>
          <table:table-cell office:value-type="float" office:value="14017.09" table:style-name="ce5">
            <text:p>14017,09</text:p>
          </table:table-cell>
          <table:table-cell office:value-type="float" office:value="0" table:style-name="ce5">
            <text:p>0</text:p>
          </table:table-cell>
          <table:table-cell office:value-type="float" office:value="2313.27" table:style-name="ce5">
            <text:p>2313,27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114.78" table:style-name="ce5">
            <text:p>18114,78</text:p>
          </table:table-cell>
          <table:table-cell office:value-type="float" office:value="-988.07" table:style-name="ce5">
            <text:p>-988,07</text:p>
          </table:table-cell>
          <table:table-cell office:value-type="float" office:value="-3153.99" table:style-name="ce5">
            <text:p>-3153,9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142.0600000000004" table:style-name="ce5">
            <text:p>-4142,06</text:p>
          </table:table-cell>
          <table:table-cell office:value-type="float" office:value="13972.72" table:style-name="ce5">
            <text:p>13972,7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CLAUDENIR ALVES DE SOUZA</text:p>
          </table:table-cell>
          <table:table-cell office:value-type="string" table:style-name="ce5">
            <text:p>ASSISTENTE DE JUIZ - FC-05</text:p>
          </table:table-cell>
          <table:table-cell office:value-type="string" table:style-name="ce5">
            <text:p>SETOR DE ASSISTENTES DE JUIZ SUBSTITUTO</text:p>
          </table:table-cell>
          <table:table-cell office:value-type="float" office:value="14130.36" table:style-name="ce5">
            <text:p>14130,36</text:p>
          </table:table-cell>
          <table:table-cell office:value-type="float" office:value="4475.92" table:style-name="ce5">
            <text:p>4475,92</text:p>
          </table:table-cell>
          <table:table-cell office:value-type="float" office:value="2662.06" table:style-name="ce5">
            <text:p>2662,06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052.76" table:style-name="ce5">
            <text:p>23052,76</text:p>
          </table:table-cell>
          <table:table-cell office:value-type="float" office:value="-2509.46" table:style-name="ce5">
            <text:p>-2509,46</text:p>
          </table:table-cell>
          <table:table-cell office:value-type="float" office:value="-4093.55" table:style-name="ce5">
            <text:p>-4093,5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6603.01" table:style-name="ce5">
            <text:p>-6603,01</text:p>
          </table:table-cell>
          <table:table-cell office:value-type="float" office:value="16449.75" table:style-name="ce5">
            <text:p>16449,7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CLAUDIA ALINE DE PAULO LEPESTEUR</text:p>
          </table:table-cell>
          <table:table-cell office:value-type="string" table:style-name="ce5">
            <text:p>ASSISTENTE DE SECRETARIA - FC-04</text:p>
          </table:table-cell>
          <table:table-cell office:value-type="string" table:style-name="ce5">
            <text:p>SECRETARIA DA VTPARA</text:p>
          </table:table-cell>
          <table:table-cell office:value-type="float" office:value="10024.01" table:style-name="ce5">
            <text:p>10024,01</text:p>
          </table:table-cell>
          <table:table-cell office:value-type="float" office:value="0" table:style-name="ce5">
            <text:p>0</text:p>
          </table:table-cell>
          <table:table-cell office:value-type="float" office:value="2313.27" table:style-name="ce5">
            <text:p>2313,27</text:p>
          </table:table-cell>
          <table:table-cell office:value-type="float" office:value="3020.19" table:style-name="ce5">
            <text:p>3020,19</text:p>
          </table:table-cell>
          <table:table-cell office:value-type="float" office:value="0" table:style-name="ce5">
            <text:p>0</text:p>
          </table:table-cell>
          <table:table-cell office:value-type="float" office:value="6168.65" table:style-name="ce5">
            <text:p>6168,65</text:p>
          </table:table-cell>
          <table:table-cell office:value-type="float" office:value="21526.12" table:style-name="ce5">
            <text:p>21526,12</text:p>
          </table:table-cell>
          <table:table-cell office:value-type="float" office:value="-1195.18" table:style-name="ce5">
            <text:p>-1195,18</text:p>
          </table:table-cell>
          <table:table-cell office:value-type="float" office:value="-2103.21" table:style-name="ce5">
            <text:p>-2103,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3298.39" table:style-name="ce5">
            <text:p>-3298,39</text:p>
          </table:table-cell>
          <table:table-cell office:value-type="float" office:value="18227.73" table:style-name="ce5">
            <text:p>18227,7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CLAUDIA APARECIDA DA SILVA CHERMONT</text:p>
          </table:table-cell>
          <table:table-cell office:value-type="string" table:style-name="ce5">
            <text:p>DIRETOR DE SECRETARIA DE VARA - CJ-03</text:p>
          </table:table-cell>
          <table:table-cell office:value-type="string" table:style-name="ce5">
            <text:p>VARA DO TRABALHO DE NOVA ANDRADINA</text:p>
          </table:table-cell>
          <table:table-cell office:value-type="float" office:value="14186.99" table:style-name="ce5">
            <text:p>14186,99</text:p>
          </table:table-cell>
          <table:table-cell office:value-type="float" office:value="0" table:style-name="ce5">
            <text:p>0</text:p>
          </table:table-cell>
          <table:table-cell office:value-type="float" office:value="10029.94" table:style-name="ce5">
            <text:p>10029,94</text:p>
          </table:table-cell>
          <table:table-cell office:value-type="float" office:value="1784.42" table:style-name="ce5">
            <text:p>1784,42</text:p>
          </table:table-cell>
          <table:table-cell office:value-type="float" office:value="8072.31" table:style-name="ce5">
            <text:p>8072,31</text:p>
          </table:table-cell>
          <table:table-cell office:value-type="float" office:value="12108.47" table:style-name="ce5">
            <text:p>12108,47</text:p>
          </table:table-cell>
          <table:table-cell office:value-type="float" office:value="46182.13" table:style-name="ce5">
            <text:p>46182,13</text:p>
          </table:table-cell>
          <table:table-cell office:value-type="float" office:value="-1791.59" table:style-name="ce5">
            <text:p>-1791,59</text:p>
          </table:table-cell>
          <table:table-cell office:value-type="float" office:value="-6402.42" table:style-name="ce5">
            <text:p>-6402,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8194.01" table:style-name="ce5">
            <text:p>-8194,01</text:p>
          </table:table-cell>
          <table:table-cell office:value-type="float" office:value="37988.120000000003" table:style-name="ce5">
            <text:p>37988,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CLAUDIA DE FREITAS GOUVEIA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9375.43" table:style-name="ce5">
            <text:p>9375,4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687.72" table:style-name="ce5">
            <text:p>4687,72</text:p>
          </table:table-cell>
          <table:table-cell office:value-type="float" office:value="14063.15" table:style-name="ce5">
            <text:p>14063,15</text:p>
          </table:table-cell>
          <table:table-cell office:value-type="float" office:value="-130.47999999999999" table:style-name="ce5">
            <text:p>-130,4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30.47999999999999" table:style-name="ce5">
            <text:p>-130,48</text:p>
          </table:table-cell>
          <table:table-cell office:value-type="float" office:value="13932.67" table:style-name="ce5">
            <text:p>13932,6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CLAUDIA FUJIE</text:p>
          </table:table-cell>
          <table:table-cell office:value-type="string" table:style-name="ce5">
            <text:p>ASSISTENTE DE GABINETE DE PRIMEIRO GRAU - FC-04</text:p>
          </table:table-cell>
          <table:table-cell office:value-type="string" table:style-name="ce5">
            <text:p>GABINETE DE JUIZ TITULAR DA 2ªVTCG</text:p>
          </table:table-cell>
          <table:table-cell office:value-type="float" office:value="13875.5" table:style-name="ce5">
            <text:p>13875,5</text:p>
          </table:table-cell>
          <table:table-cell office:value-type="float" office:value="0" table:style-name="ce5">
            <text:p>0</text:p>
          </table:table-cell>
          <table:table-cell office:value-type="float" office:value="2313.27" table:style-name="ce5">
            <text:p>2313,27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8094.39" table:style-name="ce5">
            <text:p>8094,39</text:p>
          </table:table-cell>
          <table:table-cell office:value-type="float" office:value="26067.58" table:style-name="ce5">
            <text:p>26067,58</text:p>
          </table:table-cell>
          <table:table-cell office:value-type="float" office:value="-1771.06" table:style-name="ce5">
            <text:p>-1771,06</text:p>
          </table:table-cell>
          <table:table-cell office:value-type="float" office:value="-3056.14" table:style-name="ce5">
            <text:p>-3056,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827.2" table:style-name="ce5">
            <text:p>-4827,2</text:p>
          </table:table-cell>
          <table:table-cell office:value-type="float" office:value="21240.38" table:style-name="ce5">
            <text:p>21240,3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CLÁUDIA GISELI VILELA MARQUES</text:p>
          </table:table-cell>
          <table:table-cell office:value-type="string" table:style-name="ce5">
            <text:p>DIRETOR DE SECRETARIA DE VARA - CJ-03</text:p>
          </table:table-cell>
          <table:table-cell office:value-type="string" table:style-name="ce5">
            <text:p>2ª VARA DO TRABALHO DE CAMPO GRAND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430.68" table:style-name="ce5">
            <text:p>15430,68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215.099999999999" table:style-name="ce5">
            <text:p>17215,1</text:p>
          </table:table-cell>
          <table:table-cell office:value-type="float" office:value="-988.07" table:style-name="ce5">
            <text:p>-988,07</text:p>
          </table:table-cell>
          <table:table-cell office:value-type="float" office:value="-4138.7" table:style-name="ce5">
            <text:p>-4138,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5126.7700000000004" table:style-name="ce5">
            <text:p>-5126,77</text:p>
          </table:table-cell>
          <table:table-cell office:value-type="float" office:value="12088.33" table:style-name="ce5">
            <text:p>12088,3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CLÁUDIA GISELI VILELA MARQUES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29584.7" table:style-name="ce5">
            <text:p>29584,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792.36" table:style-name="ce5">
            <text:p>14792,36</text:p>
          </table:table-cell>
          <table:table-cell office:value-type="float" office:value="44377.06" table:style-name="ce5">
            <text:p>44377,06</text:p>
          </table:table-cell>
          <table:table-cell office:value-type="float" office:value="0" table:style-name="ce5">
            <text:p>0</text:p>
          </table:table-cell>
          <table:table-cell office:value-type="float" office:value="-7060.08" table:style-name="ce5">
            <text:p>-7060,0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7060.08" table:style-name="ce5">
            <text:p>-7060,08</text:p>
          </table:table-cell>
          <table:table-cell office:value-type="float" office:value="37316.980000000003" table:style-name="ce5">
            <text:p>37316,9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CLÁUDIA TORQUATO SCORSAFAVA FARIAS</text:p>
          </table:table-cell>
          <table:table-cell office:value-type="string" table:style-name="ce5">
            <text:p>TÉCNICO JUDICIÁRIO - NÍVEL MÉDIO C13</text:p>
          </table:table-cell>
          <table:table-cell office:value-type="string" table:style-name="ce5">
            <text:p>NÚCLEO DE SAÚDE E PROGRAMAS ASSISTENCIAIS</text:p>
          </table:table-cell>
          <table:table-cell office:value-type="float" office:value="14017.09" table:style-name="ce5">
            <text:p>14017,09</text:p>
          </table:table-cell>
          <table:table-cell office:value-type="float" office:value="3426.86" table:style-name="ce5">
            <text:p>3426,86</text:p>
          </table:table-cell>
          <table:table-cell office:value-type="float" office:value="0" table:style-name="ce5">
            <text:p>0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8721.98" table:style-name="ce5">
            <text:p>8721,98</text:p>
          </table:table-cell>
          <table:table-cell office:value-type="float" office:value="27950.35" table:style-name="ce5">
            <text:p>27950,35</text:p>
          </table:table-cell>
          <table:table-cell office:value-type="float" office:value="-2336.36" table:style-name="ce5">
            <text:p>-2336,36</text:p>
          </table:table-cell>
          <table:table-cell office:value-type="float" office:value="-3245.86" table:style-name="ce5">
            <text:p>-3245,8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5582.22" table:style-name="ce5">
            <text:p>-5582,22</text:p>
          </table:table-cell>
          <table:table-cell office:value-type="float" office:value="22368.13" table:style-name="ce5">
            <text:p>22368,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CLAUDINEI MONSALLE</text:p>
          </table:table-cell>
          <table:table-cell office:value-type="string" table:style-name="ce5">
            <text:p>DIRETOR DE SECRETARIA DE VARA - CJ-03</text:p>
          </table:table-cell>
          <table:table-cell office:value-type="string" table:style-name="ce5">
            <text:p>VARA DO TRABALHO DE MUNDO NOVO</text:p>
          </table:table-cell>
          <table:table-cell office:value-type="float" office:value="14186.99" table:style-name="ce5">
            <text:p>14186,99</text:p>
          </table:table-cell>
          <table:table-cell office:value-type="float" office:value="0" table:style-name="ce5">
            <text:p>0</text:p>
          </table:table-cell>
          <table:table-cell office:value-type="float" office:value="10029.94" table:style-name="ce5">
            <text:p>10029,94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001.35" table:style-name="ce5">
            <text:p>26001,35</text:p>
          </table:table-cell>
          <table:table-cell office:value-type="float" office:value="-1791.59" table:style-name="ce5">
            <text:p>-1791,59</text:p>
          </table:table-cell>
          <table:table-cell office:value-type="float" office:value="-5206.1000000000004" table:style-name="ce5">
            <text:p>-5206,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6997.69" table:style-name="ce5">
            <text:p>-6997,69</text:p>
          </table:table-cell>
          <table:table-cell office:value-type="float" office:value="19003.66" table:style-name="ce5">
            <text:p>19003,6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CLAYDÉE IGNÁCIO RIBEIRO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INATIVO</text:p>
          </table:table-cell>
          <table:table-cell office:value-type="float" office:value="10407.200000000001" table:style-name="ce5">
            <text:p>10407,2</text:p>
          </table:table-cell>
          <table:table-cell office:value-type="float" office:value="3449.06" table:style-name="ce5">
            <text:p>3449,0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928.13" table:style-name="ce5">
            <text:p>6928,13</text:p>
          </table:table-cell>
          <table:table-cell office:value-type="float" office:value="20784.39" table:style-name="ce5">
            <text:p>20784,39</text:p>
          </table:table-cell>
          <table:table-cell office:value-type="float" office:value="-780.2" table:style-name="ce5">
            <text:p>-780,2</text:p>
          </table:table-cell>
          <table:table-cell office:value-type="float" office:value="-2163.59" table:style-name="ce5">
            <text:p>-2163,5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2943.79" table:style-name="ce5">
            <text:p>-2943,79</text:p>
          </table:table-cell>
          <table:table-cell office:value-type="float" office:value="17840.599999999999" table:style-name="ce5">
            <text:p>17840,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CLEBER GOMES ROSA</text:p>
          </table:table-cell>
          <table:table-cell office:value-type="string" table:style-name="ce5">
            <text:p>ASSISTENTE DE SECRETARIA - FC-04</text:p>
          </table:table-cell>
          <table:table-cell office:value-type="string" table:style-name="ce5">
            <text:p>SECRETARIA DA VTCOXI</text:p>
          </table:table-cell>
          <table:table-cell office:value-type="float" office:value="4423.04" table:style-name="ce5">
            <text:p>4423,04</text:p>
          </table:table-cell>
          <table:table-cell office:value-type="float" office:value="0" table:style-name="ce5">
            <text:p>0</text:p>
          </table:table-cell>
          <table:table-cell office:value-type="float" office:value="2313.27" table:style-name="ce5">
            <text:p>2313,27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520.73" table:style-name="ce5">
            <text:p>8520,73</text:p>
          </table:table-cell>
          <table:table-cell office:value-type="float" office:value="-619.23" table:style-name="ce5">
            <text:p>-619,23</text:p>
          </table:table-cell>
          <table:table-cell office:value-type="float" office:value="-587.48" table:style-name="ce5">
            <text:p>-587,4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206.71" table:style-name="ce5">
            <text:p>-1206,71</text:p>
          </table:table-cell>
          <table:table-cell office:value-type="float" office:value="7314.02" table:style-name="ce5">
            <text:p>7314,0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CLEIDE BEATRIZ CORREIA CERZÓSIMO</text:p>
          </table:table-cell>
          <table:table-cell office:value-type="string" table:style-name="ce5">
            <text:p>ASSISTENTE DE SECRETARIA - FC-04</text:p>
          </table:table-cell>
          <table:table-cell office:value-type="string" table:style-name="ce5">
            <text:p>SECRETARIA DA VTPPOR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13.27" table:style-name="ce5">
            <text:p>2313,27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097.6899999999996" table:style-name="ce5">
            <text:p>4097,6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097.6899999999996" table:style-name="ce5">
            <text:p>4097,69</text:p>
          </table:table-cell>
          <table:table-cell office:value-type="float" office:value="3179.75" table:style-name="ce5">
            <text:p>3179,75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CLEIDE SUELI ALVES DE SOUSA</text:p>
          </table:table-cell>
          <table:table-cell office:value-type="string" table:style-name="ce5">
            <text:p>TÉCNICO JUDICIÁRIO - NÍVEL MÉDIO C13</text:p>
          </table:table-cell>
          <table:table-cell office:value-type="string" table:style-name="ce5">
            <text:p>SECRETARIA DA 1ªVTCG</text:p>
          </table:table-cell>
          <table:table-cell office:value-type="float" office:value="13932.13" table:style-name="ce5">
            <text:p>13932,13</text:p>
          </table:table-cell>
          <table:table-cell office:value-type="float" office:value="3944.14" table:style-name="ce5">
            <text:p>3944,14</text:p>
          </table:table-cell>
          <table:table-cell office:value-type="float" office:value="0" table:style-name="ce5">
            <text:p>0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660.689999999999" table:style-name="ce5">
            <text:p>19660,69</text:p>
          </table:table-cell>
          <table:table-cell office:value-type="float" office:value="-2409.06" table:style-name="ce5">
            <text:p>-2409,06</text:p>
          </table:table-cell>
          <table:table-cell office:value-type="float" office:value="-3344.75" table:style-name="ce5">
            <text:p>-3344,7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5753.81" table:style-name="ce5">
            <text:p>-5753,81</text:p>
          </table:table-cell>
          <table:table-cell office:value-type="float" office:value="13906.88" table:style-name="ce5">
            <text:p>13906,8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CLÉLIA DEBORA DE ARAUJO FERNANDES</text:p>
          </table:table-cell>
          <table:table-cell office:value-type="string" table:style-name="ce5">
            <text:p>ANALISTA JUDICIÁRIO - NÍVEL SUPERIOR C11</text:p>
          </table:table-cell>
          <table:table-cell office:value-type="string" table:style-name="ce5">
            <text:p>SEÇÃO DE MANDADOS JUDICIAIS</text:p>
          </table:table-cell>
          <table:table-cell office:value-type="float" office:value="25006.17" table:style-name="ce5">
            <text:p>25006,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12503.09" table:style-name="ce5">
            <text:p>12503,09</text:p>
          </table:table-cell>
          <table:table-cell office:value-type="float" office:value="39293.68" table:style-name="ce5">
            <text:p>39293,68</text:p>
          </table:table-cell>
          <table:table-cell office:value-type="float" office:value="-3551.48" table:style-name="ce5">
            <text:p>-3551,48</text:p>
          </table:table-cell>
          <table:table-cell office:value-type="float" office:value="-4991.3100000000004" table:style-name="ce5">
            <text:p>-4991,3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8542.7900000000009" table:style-name="ce5">
            <text:p>-8542,79</text:p>
          </table:table-cell>
          <table:table-cell office:value-type="float" office:value="30750.89" table:style-name="ce5">
            <text:p>30750,8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CLEODEMIR DIAS GONÇALVES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13875.5" table:style-name="ce5">
            <text:p>13875,5</text:p>
          </table:table-cell>
          <table:table-cell office:value-type="float" office:value="1773.51" table:style-name="ce5">
            <text:p>1773,5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824.51" table:style-name="ce5">
            <text:p>7824,51</text:p>
          </table:table-cell>
          <table:table-cell office:value-type="float" office:value="23473.52" table:style-name="ce5">
            <text:p>23473,52</text:p>
          </table:table-cell>
          <table:table-cell office:value-type="float" office:value="-1062.83" table:style-name="ce5">
            <text:p>-1062,83</text:p>
          </table:table-cell>
          <table:table-cell office:value-type="float" office:value="-2474.6" table:style-name="ce5">
            <text:p>-2474,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3537.43" table:style-name="ce5">
            <text:p>-3537,43</text:p>
          </table:table-cell>
          <table:table-cell office:value-type="float" office:value="19936.09" table:style-name="ce5">
            <text:p>19936,0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CLERILDES APARECIDA DIAS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13592.33" table:style-name="ce5">
            <text:p>13592,33</text:p>
          </table:table-cell>
          <table:table-cell office:value-type="float" office:value="2893.92" table:style-name="ce5">
            <text:p>2893,9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243.1299999999992" table:style-name="ce5">
            <text:p>8243,13</text:p>
          </table:table-cell>
          <table:table-cell office:value-type="float" office:value="24729.38" table:style-name="ce5">
            <text:p>24729,38</text:p>
          </table:table-cell>
          <table:table-cell office:value-type="float" office:value="-1200.98" table:style-name="ce5">
            <text:p>-1200,98</text:p>
          </table:table-cell>
          <table:table-cell office:value-type="float" office:value="-3294.72" table:style-name="ce5">
            <text:p>-3294,7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495.7" table:style-name="ce5">
            <text:p>-4495,7</text:p>
          </table:table-cell>
          <table:table-cell office:value-type="float" office:value="20233.68" table:style-name="ce5">
            <text:p>20233,6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CLÉRIO MAGNO DE LIMA</text:p>
          </table:table-cell>
          <table:table-cell office:value-type="string" table:style-name="ce5">
            <text:p>TÉCNICO JUDICIÁRIO - NÍVEL MÉDIO C13</text:p>
          </table:table-cell>
          <table:table-cell office:value-type="string" table:style-name="ce5">
            <text:p>SETOR DE APOIO AO JUIZ DIRETOR DO FORO DE DOURADOS</text:p>
          </table:table-cell>
          <table:table-cell office:value-type="float" office:value="16055.93" table:style-name="ce5">
            <text:p>16055,93</text:p>
          </table:table-cell>
          <table:table-cell office:value-type="float" office:value="3513.02" table:style-name="ce5">
            <text:p>3513,02</text:p>
          </table:table-cell>
          <table:table-cell office:value-type="float" office:value="0" table:style-name="ce5">
            <text:p>0</text:p>
          </table:table-cell>
          <table:table-cell office:value-type="float" office:value="1784.42" table:style-name="ce5">
            <text:p>1784,42</text:p>
          </table:table-cell>
          <table:table-cell office:value-type="float" office:value="329.36" table:style-name="ce5">
            <text:p>329,36</text:p>
          </table:table-cell>
          <table:table-cell office:value-type="float" office:value="0" table:style-name="ce5">
            <text:p>0</text:p>
          </table:table-cell>
          <table:table-cell office:value-type="float" office:value="21682.73" table:style-name="ce5">
            <text:p>21682,73</text:p>
          </table:table-cell>
          <table:table-cell office:value-type="float" office:value="-988.07" table:style-name="ce5">
            <text:p>-988,07</text:p>
          </table:table-cell>
          <table:table-cell office:value-type="float" office:value="-3332.24" table:style-name="ce5">
            <text:p>-3332,2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320.3100000000004" table:style-name="ce5">
            <text:p>-4320,31</text:p>
          </table:table-cell>
          <table:table-cell office:value-type="float" office:value="17362.419999999998" table:style-name="ce5">
            <text:p>17362,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CONCEIÇÃO APARECIDA LUIZ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13592.33" table:style-name="ce5">
            <text:p>13592,33</text:p>
          </table:table-cell>
          <table:table-cell office:value-type="float" office:value="1907.76" table:style-name="ce5">
            <text:p>1907,7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750.05" table:style-name="ce5">
            <text:p>7750,05</text:p>
          </table:table-cell>
          <table:table-cell office:value-type="float" office:value="23250.14" table:style-name="ce5">
            <text:p>23250,14</text:p>
          </table:table-cell>
          <table:table-cell office:value-type="float" office:value="-1038.26" table:style-name="ce5">
            <text:p>-1038,26</text:p>
          </table:table-cell>
          <table:table-cell office:value-type="float" office:value="-3068.27" table:style-name="ce5">
            <text:p>-3068,2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106.53" table:style-name="ce5">
            <text:p>-4106,53</text:p>
          </table:table-cell>
          <table:table-cell office:value-type="float" office:value="19143.61" table:style-name="ce5">
            <text:p>19143,6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CONRADO ARANTES DE MORAES</text:p>
          </table:table-cell>
          <table:table-cell office:value-type="string" table:style-name="ce5">
            <text:p>CALCULISTA - FC-04</text:p>
          </table:table-cell>
          <table:table-cell office:value-type="string" table:style-name="ce5">
            <text:p>SECRETARIA DA VTPARA</text:p>
          </table:table-cell>
          <table:table-cell office:value-type="float" office:value="10673.65" table:style-name="ce5">
            <text:p>10673,65</text:p>
          </table:table-cell>
          <table:table-cell office:value-type="float" office:value="0" table:style-name="ce5">
            <text:p>0</text:p>
          </table:table-cell>
          <table:table-cell office:value-type="float" office:value="2313.27" table:style-name="ce5">
            <text:p>2313,27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6493.47" table:style-name="ce5">
            <text:p>6493,47</text:p>
          </table:table-cell>
          <table:table-cell office:value-type="float" office:value="21264.81" table:style-name="ce5">
            <text:p>21264,81</text:p>
          </table:table-cell>
          <table:table-cell office:value-type="float" office:value="-988.07" table:style-name="ce5">
            <text:p>-988,07</text:p>
          </table:table-cell>
          <table:table-cell office:value-type="float" office:value="-2285.5" table:style-name="ce5">
            <text:p>-2285,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3273.57" table:style-name="ce5">
            <text:p>-3273,57</text:p>
          </table:table-cell>
          <table:table-cell office:value-type="float" office:value="17991.240000000002" table:style-name="ce5">
            <text:p>17991,2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CREUZA DOS SANTOS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13592.33" table:style-name="ce5">
            <text:p>13592,33</text:p>
          </table:table-cell>
          <table:table-cell office:value-type="float" office:value="3186.36" table:style-name="ce5">
            <text:p>3186,3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389.35" table:style-name="ce5">
            <text:p>8389,35</text:p>
          </table:table-cell>
          <table:table-cell office:value-type="float" office:value="25168.04" table:style-name="ce5">
            <text:p>25168,04</text:p>
          </table:table-cell>
          <table:table-cell office:value-type="float" office:value="-1249.23" table:style-name="ce5">
            <text:p>-1249,23</text:p>
          </table:table-cell>
          <table:table-cell office:value-type="float" office:value="-2838.28" table:style-name="ce5">
            <text:p>-2838,2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087.51" table:style-name="ce5">
            <text:p>-4087,51</text:p>
          </table:table-cell>
          <table:table-cell office:value-type="float" office:value="21080.53" table:style-name="ce5">
            <text:p>21080,5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CRISOSTOMO KOLLING</text:p>
          </table:table-cell>
          <table:table-cell office:value-type="string" table:style-name="ce5">
            <text:p>TÉCNICO JUDICIÁRIO - NÍVEL MÉDIO C13</text:p>
          </table:table-cell>
          <table:table-cell office:value-type="string" table:style-name="ce5">
            <text:p>NÚCLEO DE SISTEMAS DE INFORMAÇÃO</text:p>
          </table:table-cell>
          <table:table-cell office:value-type="float" office:value="14186.99" table:style-name="ce5">
            <text:p>14186,9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7093.5" table:style-name="ce5">
            <text:p>7093,5</text:p>
          </table:table-cell>
          <table:table-cell office:value-type="float" office:value="23064.91" table:style-name="ce5">
            <text:p>23064,91</text:p>
          </table:table-cell>
          <table:table-cell office:value-type="float" office:value="-1791.59" table:style-name="ce5">
            <text:p>-1791,59</text:p>
          </table:table-cell>
          <table:table-cell office:value-type="float" office:value="-2343.59" table:style-name="ce5">
            <text:p>-2343,5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135.18" table:style-name="ce5">
            <text:p>-4135,18</text:p>
          </table:table-cell>
          <table:table-cell office:value-type="float" office:value="18929.73" table:style-name="ce5">
            <text:p>18929,7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CRISTHIANO KARLO MORAES SANDIM</text:p>
          </table:table-cell>
          <table:table-cell office:value-type="string" table:style-name="ce5">
            <text:p>SECRETÁRIO - CJ-03</text:p>
          </table:table-cell>
          <table:table-cell office:value-type="string" table:style-name="ce5">
            <text:p>ESCOLA JUDICIAL</text:p>
          </table:table-cell>
          <table:table-cell office:value-type="float" office:value="23276.81" table:style-name="ce5">
            <text:p>23276,81</text:p>
          </table:table-cell>
          <table:table-cell office:value-type="float" office:value="0" table:style-name="ce5">
            <text:p>0</text:p>
          </table:table-cell>
          <table:table-cell office:value-type="float" office:value="10029.94" table:style-name="ce5">
            <text:p>10029,94</text:p>
          </table:table-cell>
          <table:table-cell office:value-type="float" office:value="1784.42" table:style-name="ce5">
            <text:p>1784,42</text:p>
          </table:table-cell>
          <table:table-cell office:value-type="float" office:value="11102.25" table:style-name="ce5">
            <text:p>11102,25</text:p>
          </table:table-cell>
          <table:table-cell office:value-type="float" office:value="16653.38" table:style-name="ce5">
            <text:p>16653,38</text:p>
          </table:table-cell>
          <table:table-cell office:value-type="float" office:value="62846.8" table:style-name="ce5">
            <text:p>62846,8</text:p>
          </table:table-cell>
          <table:table-cell office:value-type="float" office:value="-988.07" table:style-name="ce5">
            <text:p>-988,07</text:p>
          </table:table-cell>
          <table:table-cell office:value-type="float" office:value="-9330.27" table:style-name="ce5">
            <text:p>-9330,2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0318.34" table:style-name="ce5">
            <text:p>-10318,34</text:p>
          </table:table-cell>
          <table:table-cell office:value-type="float" office:value="52528.46" table:style-name="ce5">
            <text:p>52528,4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CRISTIANE BONAZZIO CRAVEIRO</text:p>
          </table:table-cell>
          <table:table-cell office:value-type="string" table:style-name="ce5">
            <text:p>ASSISTENTE DE SECRETARIA - FC-04</text:p>
          </table:table-cell>
          <table:table-cell office:value-type="string" table:style-name="ce5">
            <text:p>GABINETE DE JUIZ TITULAR DA 2ªVTTL</text:p>
          </table:table-cell>
          <table:table-cell office:value-type="float" office:value="22598.86" table:style-name="ce5">
            <text:p>22598,86</text:p>
          </table:table-cell>
          <table:table-cell office:value-type="float" office:value="0" table:style-name="ce5">
            <text:p>0</text:p>
          </table:table-cell>
          <table:table-cell office:value-type="float" office:value="2313.27" table:style-name="ce5">
            <text:p>2313,27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696.55" table:style-name="ce5">
            <text:p>26696,55</text:p>
          </table:table-cell>
          <table:table-cell office:value-type="float" office:value="-988.07" table:style-name="ce5">
            <text:p>-988,07</text:p>
          </table:table-cell>
          <table:table-cell office:value-type="float" office:value="-5364.25" table:style-name="ce5">
            <text:p>-5364,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6352.32" table:style-name="ce5">
            <text:p>-6352,32</text:p>
          </table:table-cell>
          <table:table-cell office:value-type="float" office:value="20344.23" table:style-name="ce5">
            <text:p>20344,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CRISTIANE HIGA</text:p>
          </table:table-cell>
          <table:table-cell office:value-type="string" table:style-name="ce5">
            <text:p>CHEFE DE SEÇÃO - FC-05</text:p>
          </table:table-cell>
          <table:table-cell office:value-type="string" table:style-name="ce5">
            <text:p>SEÇÃO DE APOIO A SECRETARIA-GERAL DA PRESIDÊNCIA</text:p>
          </table:table-cell>
          <table:table-cell office:value-type="float" office:value="14130.36" table:style-name="ce5">
            <text:p>14130,36</text:p>
          </table:table-cell>
          <table:table-cell office:value-type="float" office:value="3839.11" table:style-name="ce5">
            <text:p>3839,11</text:p>
          </table:table-cell>
          <table:table-cell office:value-type="float" office:value="2662.06" table:style-name="ce5">
            <text:p>2662,06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415.95" table:style-name="ce5">
            <text:p>22415,95</text:p>
          </table:table-cell>
          <table:table-cell office:value-type="float" office:value="-988.07" table:style-name="ce5">
            <text:p>-988,07</text:p>
          </table:table-cell>
          <table:table-cell office:value-type="float" office:value="-4493.22" table:style-name="ce5">
            <text:p>-4493,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5481.29" table:style-name="ce5">
            <text:p>-5481,29</text:p>
          </table:table-cell>
          <table:table-cell office:value-type="float" office:value="16934.66" table:style-name="ce5">
            <text:p>16934,6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CRISTIANE NATALI FIGUEIREDO MONTEIRO</text:p>
          </table:table-cell>
          <table:table-cell office:value-type="string" table:style-name="ce5">
            <text:p>ASSISTENTE DE JUIZ - FC-05</text:p>
          </table:table-cell>
          <table:table-cell office:value-type="string" table:style-name="ce5">
            <text:p>SETOR DE ASSISTENTES DE JUIZ SUBSTITUTO</text:p>
          </table:table-cell>
          <table:table-cell office:value-type="float" office:value="14017.09" table:style-name="ce5">
            <text:p>14017,09</text:p>
          </table:table-cell>
          <table:table-cell office:value-type="float" office:value="0" table:style-name="ce5">
            <text:p>0</text:p>
          </table:table-cell>
          <table:table-cell office:value-type="float" office:value="2662.06" table:style-name="ce5">
            <text:p>2662,06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463.57" table:style-name="ce5">
            <text:p>18463,57</text:p>
          </table:table-cell>
          <table:table-cell office:value-type="float" office:value="-1791.59" table:style-name="ce5">
            <text:p>-1791,59</text:p>
          </table:table-cell>
          <table:table-cell office:value-type="float" office:value="-3185.35" table:style-name="ce5">
            <text:p>-3185,3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976.9399999999996" table:style-name="ce5">
            <text:p>-4976,94</text:p>
          </table:table-cell>
          <table:table-cell office:value-type="float" office:value="13486.63" table:style-name="ce5">
            <text:p>13486,6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CRISTIANE NORIKO ARAKAKI</text:p>
          </table:table-cell>
          <table:table-cell office:value-type="string" table:style-name="ce5">
            <text:p>ASSISTENTE DE SECRETARIA - FC-04</text:p>
          </table:table-cell>
          <table:table-cell office:value-type="string" table:style-name="ce5">
            <text:p>SECRETARIA DA 1ªVTTL</text:p>
          </table:table-cell>
          <table:table-cell office:value-type="float" office:value="8509.1299999999992" table:style-name="ce5">
            <text:p>8509,13</text:p>
          </table:table-cell>
          <table:table-cell office:value-type="float" office:value="0" table:style-name="ce5">
            <text:p>0</text:p>
          </table:table-cell>
          <table:table-cell office:value-type="float" office:value="2313.27" table:style-name="ce5">
            <text:p>2313,27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606.82" table:style-name="ce5">
            <text:p>12606,82</text:p>
          </table:table-cell>
          <table:table-cell office:value-type="float" office:value="-1191.28" table:style-name="ce5">
            <text:p>-1191,28</text:p>
          </table:table-cell>
          <table:table-cell office:value-type="float" office:value="-1739.83" table:style-name="ce5">
            <text:p>-1739,8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2931.11" table:style-name="ce5">
            <text:p>-2931,11</text:p>
          </table:table-cell>
          <table:table-cell office:value-type="float" office:value="9675.7099999999991" table:style-name="ce5">
            <text:p>9675,7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CRISTIANE TAQUES RABACOV HORN</text:p>
          </table:table-cell>
          <table:table-cell office:value-type="string" table:style-name="ce5">
            <text:p>ASSISTENTE DE GABINETE - FC-05</text:p>
          </table:table-cell>
          <table:table-cell office:value-type="string" table:style-name="ce5">
            <text:p>GAB. DESEMBARGADOR NICANOR DE ARAÚJO LIMA</text:p>
          </table:table-cell>
          <table:table-cell office:value-type="float" office:value="14130.36" table:style-name="ce5">
            <text:p>14130,36</text:p>
          </table:table-cell>
          <table:table-cell office:value-type="float" office:value="0" table:style-name="ce5">
            <text:p>0</text:p>
          </table:table-cell>
          <table:table-cell office:value-type="float" office:value="2662.06" table:style-name="ce5">
            <text:p>2662,06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8396.2099999999991" table:style-name="ce5">
            <text:p>8396,21</text:p>
          </table:table-cell>
          <table:table-cell office:value-type="float" office:value="26973.05" table:style-name="ce5">
            <text:p>26973,05</text:p>
          </table:table-cell>
          <table:table-cell office:value-type="float" office:value="-1791.59" table:style-name="ce5">
            <text:p>-1791,59</text:p>
          </table:table-cell>
          <table:table-cell office:value-type="float" office:value="-3164.36" table:style-name="ce5">
            <text:p>-3164,3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955.95" table:style-name="ce5">
            <text:p>-4955,95</text:p>
          </table:table-cell>
          <table:table-cell office:value-type="float" office:value="22017.1" table:style-name="ce5">
            <text:p>22017,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CRISTINA GARCIA GOMES OLIVEIRA</text:p>
          </table:table-cell>
          <table:table-cell office:value-type="string" table:style-name="ce5">
            <text:p>TÉCNICO JUDICIÁRIO - NÍVEL MÉDIO A4</text:p>
          </table:table-cell>
          <table:table-cell office:value-type="string" table:style-name="ce5">
            <text:p>NÚCLEO DE SISTEMAS DE INFORMAÇÃO</text:p>
          </table:table-cell>
          <table:table-cell office:value-type="float" office:value="10595.38" table:style-name="ce5">
            <text:p>10595,3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379.8" table:style-name="ce5">
            <text:p>12379,8</text:p>
          </table:table-cell>
          <table:table-cell office:value-type="float" office:value="-1277.04" table:style-name="ce5">
            <text:p>-1277,04</text:p>
          </table:table-cell>
          <table:table-cell office:value-type="float" office:value="-1653.81" table:style-name="ce5">
            <text:p>-1653,8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2930.85" table:style-name="ce5">
            <text:p>-2930,85</text:p>
          </table:table-cell>
          <table:table-cell office:value-type="float" office:value="9448.9500000000007" table:style-name="ce5">
            <text:p>9448,9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CYNTHIA CANTAGESSI DE SOUZA MIOTTO</text:p>
          </table:table-cell>
          <table:table-cell office:value-type="string" table:style-name="ce5">
            <text:p>ASSISTENTE DE GABINETE DE PRIMEIRO GRAU - FC-04</text:p>
          </table:table-cell>
          <table:table-cell office:value-type="string" table:style-name="ce5">
            <text:p>GABINETE DE JUIZ TITULAR DA 1ªVTCG</text:p>
          </table:table-cell>
          <table:table-cell office:value-type="float" office:value="11925.2" table:style-name="ce5">
            <text:p>11925,2</text:p>
          </table:table-cell>
          <table:table-cell office:value-type="float" office:value="0" table:style-name="ce5">
            <text:p>0</text:p>
          </table:table-cell>
          <table:table-cell office:value-type="float" office:value="2313.27" table:style-name="ce5">
            <text:p>2313,27</text:p>
          </table:table-cell>
          <table:table-cell office:value-type="float" office:value="4255.96" table:style-name="ce5">
            <text:p>4255,9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494.43" table:style-name="ce5">
            <text:p>18494,43</text:p>
          </table:table-cell>
          <table:table-cell office:value-type="float" office:value="-988.07" table:style-name="ce5">
            <text:p>-988,07</text:p>
          </table:table-cell>
          <table:table-cell office:value-type="float" office:value="-2499.4899999999998" table:style-name="ce5">
            <text:p>-2499,4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3487.56" table:style-name="ce5">
            <text:p>-3487,56</text:p>
          </table:table-cell>
          <table:table-cell office:value-type="float" office:value="15006.87" table:style-name="ce5">
            <text:p>15006,8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DAISY DA SILVA FLORO SOUZA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INATIVO</text:p>
          </table:table-cell>
          <table:table-cell office:value-type="float" office:value="22301.14" table:style-name="ce5">
            <text:p>22301,14</text:p>
          </table:table-cell>
          <table:table-cell office:value-type="float" office:value="7787.89" table:style-name="ce5">
            <text:p>7787,8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044.52" table:style-name="ce5">
            <text:p>15044,52</text:p>
          </table:table-cell>
          <table:table-cell office:value-type="float" office:value="45133.55" table:style-name="ce5">
            <text:p>45133,55</text:p>
          </table:table-cell>
          <table:table-cell office:value-type="float" office:value="-3471.94" table:style-name="ce5">
            <text:p>-3471,94</text:p>
          </table:table-cell>
          <table:table-cell office:value-type="float" office:value="-6410.97" table:style-name="ce5">
            <text:p>-6410,9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9882.91" table:style-name="ce5">
            <text:p>-9882,91</text:p>
          </table:table-cell>
          <table:table-cell office:value-type="float" office:value="35250.639999999999" table:style-name="ce5">
            <text:p>35250,6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DALVA TELEXEIRA LEMES</text:p>
          </table:table-cell>
          <table:table-cell office:value-type="string" table:style-name="ce5">
            <text:p>CALCULISTA - FC-04</text:p>
          </table:table-cell>
          <table:table-cell office:value-type="string" table:style-name="ce5">
            <text:p>SECRETARIA DA 7ªVTCG</text:p>
          </table:table-cell>
          <table:table-cell office:value-type="float" office:value="14073.72" table:style-name="ce5">
            <text:p>14073,72</text:p>
          </table:table-cell>
          <table:table-cell office:value-type="float" office:value="5693.24" table:style-name="ce5">
            <text:p>5693,24</text:p>
          </table:table-cell>
          <table:table-cell office:value-type="float" office:value="2313.27" table:style-name="ce5">
            <text:p>2313,27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9875.0499999999993" table:style-name="ce5">
            <text:p>9875,05</text:p>
          </table:table-cell>
          <table:table-cell office:value-type="float" office:value="33739.699999999997" table:style-name="ce5">
            <text:p>33739,7</text:p>
          </table:table-cell>
          <table:table-cell office:value-type="float" office:value="-2330.14" table:style-name="ce5">
            <text:p>-2330,14</text:p>
          </table:table-cell>
          <table:table-cell office:value-type="float" office:value="-4522.54" table:style-name="ce5">
            <text:p>-4522,5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6852.68" table:style-name="ce5">
            <text:p>-6852,68</text:p>
          </table:table-cell>
          <table:table-cell office:value-type="float" office:value="26887.02" table:style-name="ce5">
            <text:p>26887,0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DANIEL ORTIZ JUNIOR</text:p>
          </table:table-cell>
          <table:table-cell office:value-type="string" table:style-name="ce5">
            <text:p>ASSISTENTE DE SECRETARIA - FC-04</text:p>
          </table:table-cell>
          <table:table-cell office:value-type="string" table:style-name="ce5">
            <text:p>SECRETARIA DA 3ªVTCG</text:p>
          </table:table-cell>
          <table:table-cell office:value-type="float" office:value="22998.05" table:style-name="ce5">
            <text:p>22998,05</text:p>
          </table:table-cell>
          <table:table-cell office:value-type="float" office:value="0" table:style-name="ce5">
            <text:p>0</text:p>
          </table:table-cell>
          <table:table-cell office:value-type="float" office:value="2313.27" table:style-name="ce5">
            <text:p>2313,27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12655.67" table:style-name="ce5">
            <text:p>12655,67</text:p>
          </table:table-cell>
          <table:table-cell office:value-type="float" office:value="39751.410000000003" table:style-name="ce5">
            <text:p>39751,41</text:p>
          </table:table-cell>
          <table:table-cell office:value-type="float" office:value="-988.07" table:style-name="ce5">
            <text:p>-988,07</text:p>
          </table:table-cell>
          <table:table-cell office:value-type="float" office:value="-5675.89" table:style-name="ce5">
            <text:p>-5675,8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6663.96" table:style-name="ce5">
            <text:p>-6663,96</text:p>
          </table:table-cell>
          <table:table-cell office:value-type="float" office:value="33087.449999999997" table:style-name="ce5">
            <text:p>33087,4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DANIELLE CRISTINA VIANNA ROSA</text:p>
          </table:table-cell>
          <table:table-cell office:value-type="string" table:style-name="ce5">
            <text:p>CHEFE DE SETOR - FC-03</text:p>
          </table:table-cell>
          <table:table-cell office:value-type="string" table:style-name="ce5">
            <text:p>SUBSECRETARIA DA 2ª TURMA</text:p>
          </table:table-cell>
          <table:table-cell office:value-type="float" office:value="23276.81" table:style-name="ce5">
            <text:p>23276,81</text:p>
          </table:table-cell>
          <table:table-cell office:value-type="float" office:value="0" table:style-name="ce5">
            <text:p>0</text:p>
          </table:table-cell>
          <table:table-cell office:value-type="float" office:value="1644.51" table:style-name="ce5">
            <text:p>1644,51</text:p>
          </table:table-cell>
          <table:table-cell office:value-type="float" office:value="3020.19" table:style-name="ce5">
            <text:p>3020,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941.51" table:style-name="ce5">
            <text:p>27941,51</text:p>
          </table:table-cell>
          <table:table-cell office:value-type="float" office:value="-3263.49" table:style-name="ce5">
            <text:p>-3263,49</text:p>
          </table:table-cell>
          <table:table-cell office:value-type="float" office:value="-4942.8999999999996" table:style-name="ce5">
            <text:p>-4942,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8206.39" table:style-name="ce5">
            <text:p>-8206,39</text:p>
          </table:table-cell>
          <table:table-cell office:value-type="float" office:value="19735.12" table:style-name="ce5">
            <text:p>19735,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DANIELLE FREIRE SILVA DE SOUZA</text:p>
          </table:table-cell>
          <table:table-cell office:value-type="string" table:style-name="ce5">
            <text:p>ASSESSOR - CJ-02</text:p>
          </table:table-cell>
          <table:table-cell office:value-type="string" table:style-name="ce5">
            <text:p>GAB. DESEMBARGADOR JOÃO MARCELO BALSANELLI</text:p>
          </table:table-cell>
          <table:table-cell office:value-type="float" office:value="14186.99" table:style-name="ce5">
            <text:p>14186,99</text:p>
          </table:table-cell>
          <table:table-cell office:value-type="float" office:value="0" table:style-name="ce5">
            <text:p>0</text:p>
          </table:table-cell>
          <table:table-cell office:value-type="float" office:value="8822.98" table:style-name="ce5">
            <text:p>8822,98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11504.99" table:style-name="ce5">
            <text:p>11504,99</text:p>
          </table:table-cell>
          <table:table-cell office:value-type="float" office:value="36299.379999999997" table:style-name="ce5">
            <text:p>36299,38</text:p>
          </table:table-cell>
          <table:table-cell office:value-type="float" office:value="-988.07" table:style-name="ce5">
            <text:p>-988,07</text:p>
          </table:table-cell>
          <table:table-cell office:value-type="float" office:value="-5147.29" table:style-name="ce5">
            <text:p>-5147,2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6135.36" table:style-name="ce5">
            <text:p>-6135,36</text:p>
          </table:table-cell>
          <table:table-cell office:value-type="float" office:value="30164.02" table:style-name="ce5">
            <text:p>30164,0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DANIELLE LEITE DA SILVA</text:p>
          </table:table-cell>
          <table:table-cell office:value-type="string" table:style-name="ce5">
            <text:p>CHEFE DE SETOR - FC-03</text:p>
          </table:table-cell>
          <table:table-cell office:value-type="string" table:style-name="ce5">
            <text:p>NÚCLEO DE SISTEMAS DE INFORMAÇÃO</text:p>
          </table:table-cell>
          <table:table-cell office:value-type="float" office:value="14186.99" table:style-name="ce5">
            <text:p>14186,99</text:p>
          </table:table-cell>
          <table:table-cell office:value-type="float" office:value="0" table:style-name="ce5">
            <text:p>0</text:p>
          </table:table-cell>
          <table:table-cell office:value-type="float" office:value="1644.51" table:style-name="ce5">
            <text:p>1644,51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615.919999999998" table:style-name="ce5">
            <text:p>17615,92</text:p>
          </table:table-cell>
          <table:table-cell office:value-type="float" office:value="-1791.59" table:style-name="ce5">
            <text:p>-1791,59</text:p>
          </table:table-cell>
          <table:table-cell office:value-type="float" office:value="-2847.97" table:style-name="ce5">
            <text:p>-2847,9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639.5600000000004" table:style-name="ce5">
            <text:p>-4639,56</text:p>
          </table:table-cell>
          <table:table-cell office:value-type="float" office:value="12976.36" table:style-name="ce5">
            <text:p>12976,3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DANTE ANTONINO MARTINS DIAS</text:p>
          </table:table-cell>
          <table:table-cell office:value-type="string" table:style-name="ce5">
            <text:p>ASSISTENTE DE JUIZ - FC-05</text:p>
          </table:table-cell>
          <table:table-cell office:value-type="string" table:style-name="ce5">
            <text:p>GABINETE DE JUIZ TITULAR DA 1ªVTCG</text:p>
          </table:table-cell>
          <table:table-cell office:value-type="float" office:value="23090.97" table:style-name="ce5">
            <text:p>23090,97</text:p>
          </table:table-cell>
          <table:table-cell office:value-type="float" office:value="0" table:style-name="ce5">
            <text:p>0</text:p>
          </table:table-cell>
          <table:table-cell office:value-type="float" office:value="2662.06" table:style-name="ce5">
            <text:p>2662,06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537.45" table:style-name="ce5">
            <text:p>27537,45</text:p>
          </table:table-cell>
          <table:table-cell office:value-type="float" office:value="-988.07" table:style-name="ce5">
            <text:p>-988,07</text:p>
          </table:table-cell>
          <table:table-cell office:value-type="float" office:value="-5510.03" table:style-name="ce5">
            <text:p>-5510,0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6498.1" table:style-name="ce5">
            <text:p>-6498,1</text:p>
          </table:table-cell>
          <table:table-cell office:value-type="float" office:value="21039.35" table:style-name="ce5">
            <text:p>21039,3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DANTE CORDEIRO DOS SANTOS RICCO</text:p>
          </table:table-cell>
          <table:table-cell office:value-type="string" table:style-name="ce5">
            <text:p>TÉCNICO JUDICIÁRIO - NÍVEL MÉDIO C13</text:p>
          </table:table-cell>
          <table:table-cell office:value-type="string" table:style-name="ce5">
            <text:p/>
          </table:table-cell>
          <table:table-cell office:value-type="float" office:value="13592.33" table:style-name="ce5">
            <text:p>13592,33</text:p>
          </table:table-cell>
          <table:table-cell office:value-type="float" office:value="8796.07" table:style-name="ce5">
            <text:p>8796,07</text:p>
          </table:table-cell>
          <table:table-cell office:value-type="float" office:value="0" table:style-name="ce5">
            <text:p>0</text:p>
          </table:table-cell>
          <table:table-cell office:value-type="float" office:value="1784.42" table:style-name="ce5">
            <text:p>1784,42</text:p>
          </table:table-cell>
          <table:table-cell office:value-type="float" office:value="904.98" table:style-name="ce5">
            <text:p>904,98</text:p>
          </table:table-cell>
          <table:table-cell office:value-type="float" office:value="0" table:style-name="ce5">
            <text:p>0</text:p>
          </table:table-cell>
          <table:table-cell office:value-type="float" office:value="25077.8" table:style-name="ce5">
            <text:p>25077,8</text:p>
          </table:table-cell>
          <table:table-cell office:value-type="float" office:value="-2714.94" table:style-name="ce5">
            <text:p>-2714,94</text:p>
          </table:table-cell>
          <table:table-cell office:value-type="float" office:value="-4377.45" table:style-name="ce5">
            <text:p>-4377,4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7092.39" table:style-name="ce5">
            <text:p>-7092,39</text:p>
          </table:table-cell>
          <table:table-cell office:value-type="float" office:value="17985.41" table:style-name="ce5">
            <text:p>17985,4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DÉBORA FRANCISCA COMINETTI</text:p>
          </table:table-cell>
          <table:table-cell office:value-type="string" table:style-name="ce5">
            <text:p>TÉCNICO JUDICIÁRIO - NÍVEL MÉDIO C13</text:p>
          </table:table-cell>
          <table:table-cell office:value-type="string" table:style-name="ce5">
            <text:p>SETOR DE REMUNERAÇÃO DE SERVIDORES</text:p>
          </table:table-cell>
          <table:table-cell office:value-type="float" office:value="14017.09" table:style-name="ce5">
            <text:p>14017,0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84.42" table:style-name="ce5">
            <text:p>1784,42</text:p>
          </table:table-cell>
          <table:table-cell office:value-type="float" office:value="4672.3599999999997" table:style-name="ce5">
            <text:p>4672,36</text:p>
          </table:table-cell>
          <table:table-cell office:value-type="float" office:value="7008.55" table:style-name="ce5">
            <text:p>7008,55</text:p>
          </table:table-cell>
          <table:table-cell office:value-type="float" office:value="27482.42" table:style-name="ce5">
            <text:p>27482,42</text:p>
          </table:table-cell>
          <table:table-cell office:value-type="float" office:value="-1791.59" table:style-name="ce5">
            <text:p>-1791,59</text:p>
          </table:table-cell>
          <table:table-cell office:value-type="float" office:value="-2453.2800000000002" table:style-name="ce5">
            <text:p>-2453,2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244.87" table:style-name="ce5">
            <text:p>-4244,87</text:p>
          </table:table-cell>
          <table:table-cell office:value-type="float" office:value="23237.55" table:style-name="ce5">
            <text:p>23237,5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DÉBORA RAQUEL FURINI GUEDES</text:p>
          </table:table-cell>
          <table:table-cell office:value-type="string" table:style-name="ce5">
            <text:p>ASSISTENTE DE JUIZ - FC-05</text:p>
          </table:table-cell>
          <table:table-cell office:value-type="string" table:style-name="ce5">
            <text:p>GABINETE DE JUIZ TITULAR DA VTMNOV</text:p>
          </table:table-cell>
          <table:table-cell office:value-type="float" office:value="22998.05" table:style-name="ce5">
            <text:p>22998,05</text:p>
          </table:table-cell>
          <table:table-cell office:value-type="float" office:value="0" table:style-name="ce5">
            <text:p>0</text:p>
          </table:table-cell>
          <table:table-cell office:value-type="float" office:value="2662.06" table:style-name="ce5">
            <text:p>2662,06</text:p>
          </table:table-cell>
          <table:table-cell office:value-type="float" office:value="3020.19" table:style-name="ce5">
            <text:p>3020,19</text:p>
          </table:table-cell>
          <table:table-cell office:value-type="float" office:value="0" table:style-name="ce5">
            <text:p>0</text:p>
          </table:table-cell>
          <table:table-cell office:value-type="float" office:value="12830.06" table:style-name="ce5">
            <text:p>12830,06</text:p>
          </table:table-cell>
          <table:table-cell office:value-type="float" office:value="41510.36" table:style-name="ce5">
            <text:p>41510,36</text:p>
          </table:table-cell>
          <table:table-cell office:value-type="float" office:value="-988.07" table:style-name="ce5">
            <text:p>-988,07</text:p>
          </table:table-cell>
          <table:table-cell office:value-type="float" office:value="-5719.67" table:style-name="ce5">
            <text:p>-5719,6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6707.74" table:style-name="ce5">
            <text:p>-6707,74</text:p>
          </table:table-cell>
          <table:table-cell office:value-type="float" office:value="34802.620000000003" table:style-name="ce5">
            <text:p>34802,6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DÉBORAH NAZARETH DANTAS</text:p>
          </table:table-cell>
          <table:table-cell office:value-type="string" table:style-name="ce5">
            <text:p>ASSISTENTE CHEFE - FC-04</text:p>
          </table:table-cell>
          <table:table-cell office:value-type="string" table:style-name="ce5">
            <text:p>SUBSECRETARIA DA 1ª TURMA</text:p>
          </table:table-cell>
          <table:table-cell office:value-type="float" office:value="14130.36" table:style-name="ce5">
            <text:p>14130,36</text:p>
          </table:table-cell>
          <table:table-cell office:value-type="float" office:value="0" table:style-name="ce5">
            <text:p>0</text:p>
          </table:table-cell>
          <table:table-cell office:value-type="float" office:value="2313.27" table:style-name="ce5">
            <text:p>2313,27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228.05" table:style-name="ce5">
            <text:p>18228,05</text:p>
          </table:table-cell>
          <table:table-cell office:value-type="float" office:value="-1791.59" table:style-name="ce5">
            <text:p>-1791,59</text:p>
          </table:table-cell>
          <table:table-cell office:value-type="float" office:value="-3120.58" table:style-name="ce5">
            <text:p>-3120,5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912.17" table:style-name="ce5">
            <text:p>-4912,17</text:p>
          </table:table-cell>
          <table:table-cell office:value-type="float" office:value="13315.88" table:style-name="ce5">
            <text:p>13315,8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DEIZE PEREIRA BEZERRA</text:p>
          </table:table-cell>
          <table:table-cell office:value-type="string" table:style-name="ce5">
            <text:p>ASSISTENTE DE SECRETARIA - FC-04</text:p>
          </table:table-cell>
          <table:table-cell office:value-type="string" table:style-name="ce5">
            <text:p>SECRETARIA DA VTCORUM</text:p>
          </table:table-cell>
          <table:table-cell office:value-type="float" office:value="2115.1" table:style-name="ce5">
            <text:p>2115,1</text:p>
          </table:table-cell>
          <table:table-cell office:value-type="float" office:value="0" table:style-name="ce5">
            <text:p>0</text:p>
          </table:table-cell>
          <table:table-cell office:value-type="float" office:value="2313.27" table:style-name="ce5">
            <text:p>2313,27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212.79" table:style-name="ce5">
            <text:p>6212,79</text:p>
          </table:table-cell>
          <table:table-cell office:value-type="float" office:value="-296.11" table:style-name="ce5">
            <text:p>-296,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296.11" table:style-name="ce5">
            <text:p>-296,11</text:p>
          </table:table-cell>
          <table:table-cell office:value-type="float" office:value="5916.68" table:style-name="ce5">
            <text:p>5916,6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DENIA DEYSE DA COSTA GARCIA</text:p>
          </table:table-cell>
          <table:table-cell office:value-type="string" table:style-name="ce5">
            <text:p>CHEFE DE SETOR - FC-03</text:p>
          </table:table-cell>
          <table:table-cell office:value-type="string" table:style-name="ce5">
            <text:p>SETOR DE PAGAMENTO DE HONORÁRIOS</text:p>
          </table:table-cell>
          <table:table-cell office:value-type="float" office:value="14186.99" table:style-name="ce5">
            <text:p>14186,99</text:p>
          </table:table-cell>
          <table:table-cell office:value-type="float" office:value="6441.43" table:style-name="ce5">
            <text:p>6441,43</text:p>
          </table:table-cell>
          <table:table-cell office:value-type="float" office:value="1644.51" table:style-name="ce5">
            <text:p>1644,51</text:p>
          </table:table-cell>
          <table:table-cell office:value-type="float" office:value="1784.42" table:style-name="ce5">
            <text:p>1784,42</text:p>
          </table:table-cell>
          <table:table-cell office:value-type="float" office:value="810.81" table:style-name="ce5">
            <text:p>810,81</text:p>
          </table:table-cell>
          <table:table-cell office:value-type="float" office:value="0" table:style-name="ce5">
            <text:p>0</text:p>
          </table:table-cell>
          <table:table-cell office:value-type="float" office:value="24868.16" table:style-name="ce5">
            <text:p>24868,16</text:p>
          </table:table-cell>
          <table:table-cell office:value-type="float" office:value="-2432.42" table:style-name="ce5">
            <text:p>-2432,42</text:p>
          </table:table-cell>
          <table:table-cell office:value-type="float" office:value="-4547.41" table:style-name="ce5">
            <text:p>-4547,4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6979.83" table:style-name="ce5">
            <text:p>-6979,83</text:p>
          </table:table-cell>
          <table:table-cell office:value-type="float" office:value="17888.330000000002" table:style-name="ce5">
            <text:p>17888,3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DENIE DE OLIVEIRA</text:p>
          </table:table-cell>
          <table:table-cell office:value-type="string" table:style-name="ce5">
            <text:p>ASSISTENTE DE GABINETE DE PRIMEIRO GRAU - FC-04</text:p>
          </table:table-cell>
          <table:table-cell office:value-type="string" table:style-name="ce5">
            <text:p>GABINETE DE JUIZ TITULAR DA VTCHAP</text:p>
          </table:table-cell>
          <table:table-cell office:value-type="float" office:value="11472.95" table:style-name="ce5">
            <text:p>11472,95</text:p>
          </table:table-cell>
          <table:table-cell office:value-type="float" office:value="0" table:style-name="ce5">
            <text:p>0</text:p>
          </table:table-cell>
          <table:table-cell office:value-type="float" office:value="2313.27" table:style-name="ce5">
            <text:p>2313,27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570.64" table:style-name="ce5">
            <text:p>15570,64</text:p>
          </table:table-cell>
          <table:table-cell office:value-type="float" office:value="-988.07" table:style-name="ce5">
            <text:p>-988,07</text:p>
          </table:table-cell>
          <table:table-cell office:value-type="float" office:value="-2385.4" table:style-name="ce5">
            <text:p>-2385,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3373.47" table:style-name="ce5">
            <text:p>-3373,47</text:p>
          </table:table-cell>
          <table:table-cell office:value-type="float" office:value="12197.17" table:style-name="ce5">
            <text:p>12197,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DENISE MOREIRA MUSTAFA</text:p>
          </table:table-cell>
          <table:table-cell office:value-type="string" table:style-name="ce5">
            <text:p>TÉCNICO JUDICIÁRIO - NÍVEL MÉDIO C13</text:p>
          </table:table-cell>
          <table:table-cell office:value-type="string" table:style-name="ce5">
            <text:p>SECRETARIA DA 2ªVTDO</text:p>
          </table:table-cell>
          <table:table-cell office:value-type="float" office:value="14073.72" table:style-name="ce5">
            <text:p>14073,7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7036.86" table:style-name="ce5">
            <text:p>7036,86</text:p>
          </table:table-cell>
          <table:table-cell office:value-type="float" office:value="22895" table:style-name="ce5">
            <text:p>22895</text:p>
          </table:table-cell>
          <table:table-cell office:value-type="float" office:value="-988.07" table:style-name="ce5">
            <text:p>-988,07</text:p>
          </table:table-cell>
          <table:table-cell office:value-type="float" office:value="-2472.44" table:style-name="ce5">
            <text:p>-2472,4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3460.51" table:style-name="ce5">
            <text:p>-3460,51</text:p>
          </table:table-cell>
          <table:table-cell office:value-type="float" office:value="19434.490000000002" table:style-name="ce5">
            <text:p>19434,4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DENISE STELLA SCHWARZ SULEKI</text:p>
          </table:table-cell>
          <table:table-cell office:value-type="string" table:style-name="ce5">
            <text:p>ASSISTENTE DE SECRETARIA - FC-04</text:p>
          </table:table-cell>
          <table:table-cell office:value-type="string" table:style-name="ce5">
            <text:p>SECRETARIA DA VTRBR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13.27" table:style-name="ce5">
            <text:p>2313,27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1156.6400000000001" table:style-name="ce5">
            <text:p>1156,64</text:p>
          </table:table-cell>
          <table:table-cell office:value-type="float" office:value="5254.33" table:style-name="ce5">
            <text:p>5254,3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254.33" table:style-name="ce5">
            <text:p>5254,33</text:p>
          </table:table-cell>
          <table:table-cell office:value-type="float" office:value="2524.71" table:style-name="ce5">
            <text:p>2524,71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DERIK NOVAES CARDOSO</text:p>
          </table:table-cell>
          <table:table-cell office:value-type="string" table:style-name="ce5">
            <text:p>CHEFE DE SETOR - FC-03</text:p>
          </table:table-cell>
          <table:table-cell office:value-type="string" table:style-name="ce5">
            <text:p>SETOR DE PESQUISA E ANÁLISE DE PREÇOS</text:p>
          </table:table-cell>
          <table:table-cell office:value-type="float" office:value="10024.01" table:style-name="ce5">
            <text:p>10024,01</text:p>
          </table:table-cell>
          <table:table-cell office:value-type="float" office:value="0" table:style-name="ce5">
            <text:p>0</text:p>
          </table:table-cell>
          <table:table-cell office:value-type="float" office:value="1644.51" table:style-name="ce5">
            <text:p>1644,51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5834.27" table:style-name="ce5">
            <text:p>5834,27</text:p>
          </table:table-cell>
          <table:table-cell office:value-type="float" office:value="19287.21" table:style-name="ce5">
            <text:p>19287,21</text:p>
          </table:table-cell>
          <table:table-cell office:value-type="float" office:value="-988.07" table:style-name="ce5">
            <text:p>-988,07</text:p>
          </table:table-cell>
          <table:table-cell office:value-type="float" office:value="-1973.47" table:style-name="ce5">
            <text:p>-1973,4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2961.54" table:style-name="ce5">
            <text:p>-2961,54</text:p>
          </table:table-cell>
          <table:table-cell office:value-type="float" office:value="16325.67" table:style-name="ce5">
            <text:p>16325,6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DIAIR VEZ MARTINS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INATIVO</text:p>
          </table:table-cell>
          <table:table-cell office:value-type="float" office:value="21677.85" table:style-name="ce5">
            <text:p>21677,85</text:p>
          </table:table-cell>
          <table:table-cell office:value-type="float" office:value="87.59" table:style-name="ce5">
            <text:p>87,5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882.72" table:style-name="ce5">
            <text:p>10882,72</text:p>
          </table:table-cell>
          <table:table-cell office:value-type="float" office:value="32648.16" table:style-name="ce5">
            <text:p>32648,16</text:p>
          </table:table-cell>
          <table:table-cell office:value-type="float" office:value="-2072.04" table:style-name="ce5">
            <text:p>-2072,04</text:p>
          </table:table-cell>
          <table:table-cell office:value-type="float" office:value="-3983.36" table:style-name="ce5">
            <text:p>-3983,3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6055.4" table:style-name="ce5">
            <text:p>-6055,4</text:p>
          </table:table-cell>
          <table:table-cell office:value-type="float" office:value="26592.76" table:style-name="ce5">
            <text:p>26592,7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DIANNE STEFANIA BENDER MAIOLI</text:p>
          </table:table-cell>
          <table:table-cell office:value-type="string" table:style-name="ce5">
            <text:p>ASSISTENTE DE JUIZ - FC-05</text:p>
          </table:table-cell>
          <table:table-cell office:value-type="string" table:style-name="ce5">
            <text:p>SETOR DE ASSISTENTES DE JUIZ SUBSTITUTO</text:p>
          </table:table-cell>
          <table:table-cell office:value-type="float" office:value="23090.97" table:style-name="ce5">
            <text:p>23090,97</text:p>
          </table:table-cell>
          <table:table-cell office:value-type="float" office:value="0" table:style-name="ce5">
            <text:p>0</text:p>
          </table:table-cell>
          <table:table-cell office:value-type="float" office:value="2662.06" table:style-name="ce5">
            <text:p>2662,06</text:p>
          </table:table-cell>
          <table:table-cell office:value-type="float" office:value="1784.42" table:style-name="ce5">
            <text:p>1784,42</text:p>
          </table:table-cell>
          <table:table-cell office:value-type="float" office:value="8584.34" table:style-name="ce5">
            <text:p>8584,34</text:p>
          </table:table-cell>
          <table:table-cell office:value-type="float" office:value="12876.52" table:style-name="ce5">
            <text:p>12876,52</text:p>
          </table:table-cell>
          <table:table-cell office:value-type="float" office:value="48998.31" table:style-name="ce5">
            <text:p>48998,31</text:p>
          </table:table-cell>
          <table:table-cell office:value-type="float" office:value="-3263.49" table:style-name="ce5">
            <text:p>-3263,49</text:p>
          </table:table-cell>
          <table:table-cell office:value-type="float" office:value="-6560.87" table:style-name="ce5">
            <text:p>-6560,8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9824.36" table:style-name="ce5">
            <text:p>-9824,36</text:p>
          </table:table-cell>
          <table:table-cell office:value-type="float" office:value="39173.949999999997" table:style-name="ce5">
            <text:p>39173,9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DIEGO DE MENDONÇA LOUREIRO</text:p>
          </table:table-cell>
          <table:table-cell office:value-type="string" table:style-name="ce5">
            <text:p>ANALISTA JUDICIÁRIO - NÍVEL SUPERIOR C13</text:p>
          </table:table-cell>
          <table:table-cell office:value-type="string" table:style-name="ce5">
            <text:p>SEÇÃO DE MANDADOS JUDICIAIS</text:p>
          </table:table-cell>
          <table:table-cell office:value-type="float" office:value="26250.3" table:style-name="ce5">
            <text:p>26250,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13125.15" table:style-name="ce5">
            <text:p>13125,15</text:p>
          </table:table-cell>
          <table:table-cell office:value-type="float" office:value="41159.870000000003" table:style-name="ce5">
            <text:p>41159,87</text:p>
          </table:table-cell>
          <table:table-cell office:value-type="float" office:value="-988.07" table:style-name="ce5">
            <text:p>-988,07</text:p>
          </table:table-cell>
          <table:table-cell office:value-type="float" office:value="-6038.38" table:style-name="ce5">
            <text:p>-6038,3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7026.45" table:style-name="ce5">
            <text:p>-7026,45</text:p>
          </table:table-cell>
          <table:table-cell office:value-type="float" office:value="34133.42" table:style-name="ce5">
            <text:p>34133,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DIEGO NUNES BARBO</text:p>
          </table:table-cell>
          <table:table-cell office:value-type="string" table:style-name="ce5">
            <text:p>TÉCNICO JUDICIÁRIO - NÍVEL MÉDIO C13</text:p>
          </table:table-cell>
          <table:table-cell office:value-type="string" table:style-name="ce5">
            <text:p>SECRETARIA DA 2ªVTTL</text:p>
          </table:table-cell>
          <table:table-cell office:value-type="float" office:value="14186.99" table:style-name="ce5">
            <text:p>14186,9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20.19" table:style-name="ce5">
            <text:p>3020,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207.18" table:style-name="ce5">
            <text:p>17207,18</text:p>
          </table:table-cell>
          <table:table-cell office:value-type="float" office:value="-1791.59" table:style-name="ce5">
            <text:p>-1791,59</text:p>
          </table:table-cell>
          <table:table-cell office:value-type="float" office:value="-2447.87" table:style-name="ce5">
            <text:p>-2447,8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239.46" table:style-name="ce5">
            <text:p>-4239,46</text:p>
          </table:table-cell>
          <table:table-cell office:value-type="float" office:value="12967.72" table:style-name="ce5">
            <text:p>12967,7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DIEGO PIGOSSO MARCIANO</text:p>
          </table:table-cell>
          <table:table-cell office:value-type="string" table:style-name="ce5">
            <text:p>ASSISTENTE DE SECRETARIA - FC-04</text:p>
          </table:table-cell>
          <table:table-cell office:value-type="string" table:style-name="ce5">
            <text:p>SECRETARIA DA VTFSUL</text:p>
          </table:table-cell>
          <table:table-cell office:value-type="float" office:value="13773.77" table:style-name="ce5">
            <text:p>13773,77</text:p>
          </table:table-cell>
          <table:table-cell office:value-type="float" office:value="0" table:style-name="ce5">
            <text:p>0</text:p>
          </table:table-cell>
          <table:table-cell office:value-type="float" office:value="2313.27" table:style-name="ce5">
            <text:p>2313,27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871.46" table:style-name="ce5">
            <text:p>17871,46</text:p>
          </table:table-cell>
          <table:table-cell office:value-type="float" office:value="-1732.39" table:style-name="ce5">
            <text:p>-1732,39</text:p>
          </table:table-cell>
          <table:table-cell office:value-type="float" office:value="-3038.8" table:style-name="ce5">
            <text:p>-3038,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771.1899999999996" table:style-name="ce5">
            <text:p>-4771,19</text:p>
          </table:table-cell>
          <table:table-cell office:value-type="float" office:value="13100.27" table:style-name="ce5">
            <text:p>13100,2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DIÓGENES RAMIRES DE VEGA</text:p>
          </table:table-cell>
          <table:table-cell office:value-type="string" table:style-name="ce5">
            <text:p>ASSISTENTE DE SECRETARIA - FC-04</text:p>
          </table:table-cell>
          <table:table-cell office:value-type="string" table:style-name="ce5">
            <text:p>5ª VARA DO TRABALHO DE CAMPO GRANDE</text:p>
          </table:table-cell>
          <table:table-cell office:value-type="float" office:value="13875.5" table:style-name="ce5">
            <text:p>13875,5</text:p>
          </table:table-cell>
          <table:table-cell office:value-type="float" office:value="2867.97" table:style-name="ce5">
            <text:p>2867,97</text:p>
          </table:table-cell>
          <table:table-cell office:value-type="float" office:value="2313.27" table:style-name="ce5">
            <text:p>2313,27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841.16" table:style-name="ce5">
            <text:p>20841,16</text:p>
          </table:table-cell>
          <table:table-cell office:value-type="float" office:value="-2220.7800000000002" table:style-name="ce5">
            <text:p>-2220,78</text:p>
          </table:table-cell>
          <table:table-cell office:value-type="float" office:value="-3512.61" table:style-name="ce5">
            <text:p>-3512,6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5733.39" table:style-name="ce5">
            <text:p>-5733,39</text:p>
          </table:table-cell>
          <table:table-cell office:value-type="float" office:value="15107.77" table:style-name="ce5">
            <text:p>15107,7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DIOGO CORRÊA MATOS DE SOUSA</text:p>
          </table:table-cell>
          <table:table-cell office:value-type="string" table:style-name="ce5">
            <text:p>CHEFE DE SETOR - FC-03</text:p>
          </table:table-cell>
          <table:table-cell office:value-type="string" table:style-name="ce5">
            <text:p>SETOR DE INTELIGÊNCIA POLICIAL</text:p>
          </table:table-cell>
          <table:table-cell office:value-type="float" office:value="10024.01" table:style-name="ce5">
            <text:p>10024,01</text:p>
          </table:table-cell>
          <table:table-cell office:value-type="float" office:value="0" table:style-name="ce5">
            <text:p>0</text:p>
          </table:table-cell>
          <table:table-cell office:value-type="float" office:value="1644.51" table:style-name="ce5">
            <text:p>1644,51</text:p>
          </table:table-cell>
          <table:table-cell office:value-type="float" office:value="3020.19" table:style-name="ce5">
            <text:p>3020,19</text:p>
          </table:table-cell>
          <table:table-cell office:value-type="float" office:value="12228.61" table:style-name="ce5">
            <text:p>12228,61</text:p>
          </table:table-cell>
          <table:table-cell office:value-type="float" office:value="5834.27" table:style-name="ce5">
            <text:p>5834,27</text:p>
          </table:table-cell>
          <table:table-cell office:value-type="float" office:value="32751.59" table:style-name="ce5">
            <text:p>32751,59</text:p>
          </table:table-cell>
          <table:table-cell office:value-type="float" office:value="-988.07" table:style-name="ce5">
            <text:p>-988,07</text:p>
          </table:table-cell>
          <table:table-cell office:value-type="float" office:value="-2936.04" table:style-name="ce5">
            <text:p>-2936,0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3924.11" table:style-name="ce5">
            <text:p>-3924,11</text:p>
          </table:table-cell>
          <table:table-cell office:value-type="float" office:value="28827.48" table:style-name="ce5">
            <text:p>28827,4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DIOLI JOSÉ WALKER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INATIVO</text:p>
          </table:table-cell>
          <table:table-cell office:value-type="float" office:value="26250.3" table:style-name="ce5">
            <text:p>26250,3</text:p>
          </table:table-cell>
          <table:table-cell office:value-type="float" office:value="4642.41" table:style-name="ce5">
            <text:p>4642,4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446.36" table:style-name="ce5">
            <text:p>15446,36</text:p>
          </table:table-cell>
          <table:table-cell office:value-type="float" office:value="46339.07" table:style-name="ce5">
            <text:p>46339,07</text:p>
          </table:table-cell>
          <table:table-cell office:value-type="float" office:value="-3624.64" table:style-name="ce5">
            <text:p>-3624,64</text:p>
          </table:table-cell>
          <table:table-cell office:value-type="float" office:value="-6014.26" table:style-name="ce5">
            <text:p>-6014,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9638.9" table:style-name="ce5">
            <text:p>-9638,9</text:p>
          </table:table-cell>
          <table:table-cell office:value-type="float" office:value="36700.17" table:style-name="ce5">
            <text:p>36700,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DIONATAN BARBOSA OLLMANN</text:p>
          </table:table-cell>
          <table:table-cell office:value-type="string" table:style-name="ce5">
            <text:p>ASSISTENTE DE JUIZ - FC-05</text:p>
          </table:table-cell>
          <table:table-cell office:value-type="string" table:style-name="ce5">
            <text:p>GABINETE DE JUIZ TITULAR DA VTAMAM</text:p>
          </table:table-cell>
          <table:table-cell office:value-type="float" office:value="14186.99" table:style-name="ce5">
            <text:p>14186,99</text:p>
          </table:table-cell>
          <table:table-cell office:value-type="float" office:value="0" table:style-name="ce5">
            <text:p>0</text:p>
          </table:table-cell>
          <table:table-cell office:value-type="float" office:value="2662.06" table:style-name="ce5">
            <text:p>2662,06</text:p>
          </table:table-cell>
          <table:table-cell office:value-type="float" office:value="1784.42" table:style-name="ce5">
            <text:p>1784,42</text:p>
          </table:table-cell>
          <table:table-cell office:value-type="float" office:value="11397.48" table:style-name="ce5">
            <text:p>11397,48</text:p>
          </table:table-cell>
          <table:table-cell office:value-type="float" office:value="8424.5300000000007" table:style-name="ce5">
            <text:p>8424,53</text:p>
          </table:table-cell>
          <table:table-cell office:value-type="float" office:value="38455.480000000003" table:style-name="ce5">
            <text:p>38455,48</text:p>
          </table:table-cell>
          <table:table-cell office:value-type="float" office:value="-988.07" table:style-name="ce5">
            <text:p>-988,07</text:p>
          </table:table-cell>
          <table:table-cell office:value-type="float" office:value="-5261.52" table:style-name="ce5">
            <text:p>-5261,5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6249.59" table:style-name="ce5">
            <text:p>-6249,59</text:p>
          </table:table-cell>
          <table:table-cell office:value-type="float" office:value="32205.89" table:style-name="ce5">
            <text:p>32205,8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DULCE SUSANA GUAZZELLI WANDERLEY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INATIVO</text:p>
          </table:table-cell>
          <table:table-cell office:value-type="float" office:value="22998.05" table:style-name="ce5">
            <text:p>22998,0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499.03" table:style-name="ce5">
            <text:p>11499,03</text:p>
          </table:table-cell>
          <table:table-cell office:value-type="float" office:value="34497.08" table:style-name="ce5">
            <text:p>34497,08</text:p>
          </table:table-cell>
          <table:table-cell office:value-type="float" office:value="-2275.42" table:style-name="ce5">
            <text:p>-2275,42</text:p>
          </table:table-cell>
          <table:table-cell office:value-type="float" office:value="-4789.99" table:style-name="ce5">
            <text:p>-4789,9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7065.41" table:style-name="ce5">
            <text:p>-7065,41</text:p>
          </table:table-cell>
          <table:table-cell office:value-type="float" office:value="27431.67" table:style-name="ce5">
            <text:p>27431,6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ÉDER FERNANDES DE ALMEIDA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13875.5" table:style-name="ce5">
            <text:p>13875,5</text:p>
          </table:table-cell>
          <table:table-cell office:value-type="float" office:value="2672.67" table:style-name="ce5">
            <text:p>2672,6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274.09" table:style-name="ce5">
            <text:p>8274,09</text:p>
          </table:table-cell>
          <table:table-cell office:value-type="float" office:value="24822.26" table:style-name="ce5">
            <text:p>24822,26</text:p>
          </table:table-cell>
          <table:table-cell office:value-type="float" office:value="-1211.19" table:style-name="ce5">
            <text:p>-1211,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211.19" table:style-name="ce5">
            <text:p>-1211,19</text:p>
          </table:table-cell>
          <table:table-cell office:value-type="float" office:value="23611.07" table:style-name="ce5">
            <text:p>23611,0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EDILSON TOMI</text:p>
          </table:table-cell>
          <table:table-cell office:value-type="string" table:style-name="ce5">
            <text:p>CHEFE DE SEÇÃO - FC-05</text:p>
          </table:table-cell>
          <table:table-cell office:value-type="string" table:style-name="ce5">
            <text:p>SECRETARIA DE GESTÃO DE PESSOAS</text:p>
          </table:table-cell>
          <table:table-cell office:value-type="float" office:value="14197.95" table:style-name="ce5">
            <text:p>14197,95</text:p>
          </table:table-cell>
          <table:table-cell office:value-type="float" office:value="4827.18" table:style-name="ce5">
            <text:p>4827,18</text:p>
          </table:table-cell>
          <table:table-cell office:value-type="float" office:value="2662.06" table:style-name="ce5">
            <text:p>2662,06</text:p>
          </table:table-cell>
          <table:table-cell office:value-type="float" office:value="1784.42" table:style-name="ce5">
            <text:p>1784,42</text:p>
          </table:table-cell>
          <table:table-cell office:value-type="float" office:value="10387.09" table:style-name="ce5">
            <text:p>10387,09</text:p>
          </table:table-cell>
          <table:table-cell office:value-type="float" office:value="10400.709999999999" table:style-name="ce5">
            <text:p>10400,71</text:p>
          </table:table-cell>
          <table:table-cell office:value-type="float" office:value="44259.41" table:style-name="ce5">
            <text:p>44259,41</text:p>
          </table:table-cell>
          <table:table-cell office:value-type="float" office:value="-988.07" table:style-name="ce5">
            <text:p>-988,07</text:p>
          </table:table-cell>
          <table:table-cell office:value-type="float" office:value="-6746.82" table:style-name="ce5">
            <text:p>-6746,8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7734.89" table:style-name="ce5">
            <text:p>-7734,89</text:p>
          </table:table-cell>
          <table:table-cell office:value-type="float" office:value="36524.519999999997" table:style-name="ce5">
            <text:p>36524,5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EDINA TOMOKO SADOYAMA TAIRA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INATIVO</text:p>
          </table:table-cell>
          <table:table-cell office:value-type="float" office:value="19327.66" table:style-name="ce5">
            <text:p>19327,66</text:p>
          </table:table-cell>
          <table:table-cell office:value-type="float" office:value="16879.189999999999" table:style-name="ce5">
            <text:p>16879,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103.43" table:style-name="ce5">
            <text:p>18103,43</text:p>
          </table:table-cell>
          <table:table-cell office:value-type="float" office:value="54310.28" table:style-name="ce5">
            <text:p>54310,28</text:p>
          </table:table-cell>
          <table:table-cell office:value-type="float" office:value="-4634.33" table:style-name="ce5">
            <text:p>-4634,33</text:p>
          </table:table-cell>
          <table:table-cell office:value-type="float" office:value="-7250.12" table:style-name="ce5">
            <text:p>-7250,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1884.45" table:style-name="ce5">
            <text:p>-11884,45</text:p>
          </table:table-cell>
          <table:table-cell office:value-type="float" office:value="42425.83" table:style-name="ce5">
            <text:p>42425,8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EDINEIA JERONYMO DE OLIVEIRA</text:p>
          </table:table-cell>
          <table:table-cell office:value-type="string" table:style-name="ce5">
            <text:p>ASSISTENTE DE JUIZ - FC-05</text:p>
          </table:table-cell>
          <table:table-cell office:value-type="string" table:style-name="ce5">
            <text:p>SETOR DE ASSISTENTES DE JUIZ SUBSTITUTO</text:p>
          </table:table-cell>
          <table:table-cell office:value-type="float" office:value="23276.81" table:style-name="ce5">
            <text:p>23276,81</text:p>
          </table:table-cell>
          <table:table-cell office:value-type="float" office:value="0" table:style-name="ce5">
            <text:p>0</text:p>
          </table:table-cell>
          <table:table-cell office:value-type="float" office:value="2662.06" table:style-name="ce5">
            <text:p>2662,06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723.29" table:style-name="ce5">
            <text:p>27723,29</text:p>
          </table:table-cell>
          <table:table-cell office:value-type="float" office:value="-988.07" table:style-name="ce5">
            <text:p>-988,07</text:p>
          </table:table-cell>
          <table:table-cell office:value-type="float" office:value="-5461.3" table:style-name="ce5">
            <text:p>-5461,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6449.37" table:style-name="ce5">
            <text:p>-6449,37</text:p>
          </table:table-cell>
          <table:table-cell office:value-type="float" office:value="21273.919999999998" table:style-name="ce5">
            <text:p>21273,9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EDINÉIA PAVILAKI LINHARES</text:p>
          </table:table-cell>
          <table:table-cell office:value-type="string" table:style-name="ce5">
            <text:p>ASSISTENTE DE GABINETE - FC-05</text:p>
          </table:table-cell>
          <table:table-cell office:value-type="string" table:style-name="ce5">
            <text:p>GAB. DESEMBARGADOR TOMÁS BAWDEN DE CASTRO SILVA</text:p>
          </table:table-cell>
          <table:table-cell office:value-type="float" office:value="10595.38" table:style-name="ce5">
            <text:p>10595,38</text:p>
          </table:table-cell>
          <table:table-cell office:value-type="float" office:value="0" table:style-name="ce5">
            <text:p>0</text:p>
          </table:table-cell>
          <table:table-cell office:value-type="float" office:value="2662.06" table:style-name="ce5">
            <text:p>2662,06</text:p>
          </table:table-cell>
          <table:table-cell office:value-type="float" office:value="3020.19" table:style-name="ce5">
            <text:p>3020,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277.63" table:style-name="ce5">
            <text:p>16277,63</text:p>
          </table:table-cell>
          <table:table-cell office:value-type="float" office:value="-988.07" table:style-name="ce5">
            <text:p>-988,07</text:p>
          </table:table-cell>
          <table:table-cell office:value-type="float" office:value="-2356.5300000000002" table:style-name="ce5">
            <text:p>-2356,5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3344.6" table:style-name="ce5">
            <text:p>-3344,6</text:p>
          </table:table-cell>
          <table:table-cell office:value-type="float" office:value="12933.03" table:style-name="ce5">
            <text:p>12933,0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EDITH LAMOUNIER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14017.09" table:style-name="ce5">
            <text:p>14017,09</text:p>
          </table:table-cell>
          <table:table-cell office:value-type="float" office:value="1907.76" table:style-name="ce5">
            <text:p>1907,7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962.43" table:style-name="ce5">
            <text:p>7962,43</text:p>
          </table:table-cell>
          <table:table-cell office:value-type="float" office:value="23887.279999999999" table:style-name="ce5">
            <text:p>23887,28</text:p>
          </table:table-cell>
          <table:table-cell office:value-type="float" office:value="-1108.3499999999999" table:style-name="ce5">
            <text:p>-1108,35</text:p>
          </table:table-cell>
          <table:table-cell office:value-type="float" office:value="-2642.21" table:style-name="ce5">
            <text:p>-2642,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3750.56" table:style-name="ce5">
            <text:p>-3750,56</text:p>
          </table:table-cell>
          <table:table-cell office:value-type="float" office:value="20136.72" table:style-name="ce5">
            <text:p>20136,7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EDMILSON MUNIZ DE OLIVEIRA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INATIVO</text:p>
          </table:table-cell>
          <table:table-cell office:value-type="float" office:value="22998.05" table:style-name="ce5">
            <text:p>22998,05</text:p>
          </table:table-cell>
          <table:table-cell office:value-type="float" office:value="4747.04" table:style-name="ce5">
            <text:p>4747,0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872.55" table:style-name="ce5">
            <text:p>13872,55</text:p>
          </table:table-cell>
          <table:table-cell office:value-type="float" office:value="41617.64" table:style-name="ce5">
            <text:p>41617,64</text:p>
          </table:table-cell>
          <table:table-cell office:value-type="float" office:value="-3058.69" table:style-name="ce5">
            <text:p>-3058,69</text:p>
          </table:table-cell>
          <table:table-cell office:value-type="float" office:value="-5880.03" table:style-name="ce5">
            <text:p>-5880,0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8938.7199999999993" table:style-name="ce5">
            <text:p>-8938,72</text:p>
          </table:table-cell>
          <table:table-cell office:value-type="float" office:value="32678.92" table:style-name="ce5">
            <text:p>32678,9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EDMUNDO BORGES DO AMARAL JUNIOR</text:p>
          </table:table-cell>
          <table:table-cell office:value-type="string" table:style-name="ce5">
            <text:p>ANALISTA JUDICIÁRIO - NÍVEL SUPERIOR A5</text:p>
          </table:table-cell>
          <table:table-cell office:value-type="string" table:style-name="ce5">
            <text:p>NÚCLEO DE SISTEMAS DE INFORMAÇÃO</text:p>
          </table:table-cell>
          <table:table-cell office:value-type="float" office:value="17834.060000000001" table:style-name="ce5">
            <text:p>17834,0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255.96" table:style-name="ce5">
            <text:p>4255,9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090.02" table:style-name="ce5">
            <text:p>22090,02</text:p>
          </table:table-cell>
          <table:table-cell office:value-type="float" office:value="-988.07" table:style-name="ce5">
            <text:p>-988,07</text:p>
          </table:table-cell>
          <table:table-cell office:value-type="float" office:value="-3456.37" table:style-name="ce5">
            <text:p>-3456,3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444.4399999999996" table:style-name="ce5">
            <text:p>-4444,44</text:p>
          </table:table-cell>
          <table:table-cell office:value-type="float" office:value="17645.580000000002" table:style-name="ce5">
            <text:p>17645,5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EDNA MARIA MASSULO ELIAS</text:p>
          </table:table-cell>
          <table:table-cell office:value-type="string" table:style-name="ce5">
            <text:p>CHEFE DE SEÇÃO - FC-05</text:p>
          </table:table-cell>
          <table:table-cell office:value-type="string" table:style-name="ce5">
            <text:p>SECRETARIA DE AUDITORIA INTERNA</text:p>
          </table:table-cell>
          <table:table-cell office:value-type="float" office:value="23276.81" table:style-name="ce5">
            <text:p>23276,81</text:p>
          </table:table-cell>
          <table:table-cell office:value-type="float" office:value="1883.59" table:style-name="ce5">
            <text:p>1883,59</text:p>
          </table:table-cell>
          <table:table-cell office:value-type="float" office:value="2662.06" table:style-name="ce5">
            <text:p>2662,06</text:p>
          </table:table-cell>
          <table:table-cell office:value-type="float" office:value="1784.42" table:style-name="ce5">
            <text:p>1784,42</text:p>
          </table:table-cell>
          <table:table-cell office:value-type="float" office:value="19331.97" table:style-name="ce5">
            <text:p>19331,97</text:p>
          </table:table-cell>
          <table:table-cell office:value-type="float" office:value="13911.23" table:style-name="ce5">
            <text:p>13911,23</text:p>
          </table:table-cell>
          <table:table-cell office:value-type="float" office:value="62850.080000000002" table:style-name="ce5">
            <text:p>62850,08</text:p>
          </table:table-cell>
          <table:table-cell office:value-type="float" office:value="-988.07" table:style-name="ce5">
            <text:p>-988,07</text:p>
          </table:table-cell>
          <table:table-cell office:value-type="float" office:value="-9036.68" table:style-name="ce5">
            <text:p>-9036,6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0024.75" table:style-name="ce5">
            <text:p>-10024,75</text:p>
          </table:table-cell>
          <table:table-cell office:value-type="float" office:value="52825.33" table:style-name="ce5">
            <text:p>52825,3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EDNA MARY BAISCH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INATIVO</text:p>
          </table:table-cell>
          <table:table-cell office:value-type="float" office:value="22998.05" table:style-name="ce5">
            <text:p>22998,05</text:p>
          </table:table-cell>
          <table:table-cell office:value-type="float" office:value="689.81" table:style-name="ce5">
            <text:p>689,8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843.93" table:style-name="ce5">
            <text:p>11843,93</text:p>
          </table:table-cell>
          <table:table-cell office:value-type="float" office:value="35531.79" table:style-name="ce5">
            <text:p>35531,79</text:p>
          </table:table-cell>
          <table:table-cell office:value-type="float" office:value="-2389.2399999999998" table:style-name="ce5">
            <text:p>-2389,24</text:p>
          </table:table-cell>
          <table:table-cell office:value-type="float" office:value="-4948.3900000000003" table:style-name="ce5">
            <text:p>-4948,3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7337.63" table:style-name="ce5">
            <text:p>-7337,63</text:p>
          </table:table-cell>
          <table:table-cell office:value-type="float" office:value="28194.16" table:style-name="ce5">
            <text:p>28194,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EDROALDO FERNANDES DE AQUINO</text:p>
          </table:table-cell>
          <table:table-cell office:value-type="string" table:style-name="ce5">
            <text:p>SECRETÁRIO - CJ-03</text:p>
          </table:table-cell>
          <table:table-cell office:value-type="string" table:style-name="ce5">
            <text:p>SECRETARIA DE GESTÃO DE PESSOAS</text:p>
          </table:table-cell>
          <table:table-cell office:value-type="float" office:value="23276.81" table:style-name="ce5">
            <text:p>23276,81</text:p>
          </table:table-cell>
          <table:table-cell office:value-type="float" office:value="0" table:style-name="ce5">
            <text:p>0</text:p>
          </table:table-cell>
          <table:table-cell office:value-type="float" office:value="8822.98" table:style-name="ce5">
            <text:p>8822,98</text:p>
          </table:table-cell>
          <table:table-cell office:value-type="float" office:value="1784.42" table:style-name="ce5">
            <text:p>1784,42</text:p>
          </table:table-cell>
          <table:table-cell office:value-type="float" office:value="20533.169999999998" table:style-name="ce5">
            <text:p>20533,17</text:p>
          </table:table-cell>
          <table:table-cell office:value-type="float" office:value="0" table:style-name="ce5">
            <text:p>0</text:p>
          </table:table-cell>
          <table:table-cell office:value-type="float" office:value="54417.38" table:style-name="ce5">
            <text:p>54417,38</text:p>
          </table:table-cell>
          <table:table-cell office:value-type="float" office:value="-3263.49" table:style-name="ce5">
            <text:p>-3263,49</text:p>
          </table:table-cell>
          <table:table-cell office:value-type="float" office:value="-11654.87" table:style-name="ce5">
            <text:p>-11654,8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4918.36" table:style-name="ce5">
            <text:p>-14918,36</text:p>
          </table:table-cell>
          <table:table-cell office:value-type="float" office:value="39499.019999999997" table:style-name="ce5">
            <text:p>39499,0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EDSON KODI FUSHIGURO</text:p>
          </table:table-cell>
          <table:table-cell office:value-type="string" table:style-name="ce5">
            <text:p>TÉCNICO JUDICIÁRIO - NÍVEL MÉDIO C13</text:p>
          </table:table-cell>
          <table:table-cell office:value-type="string" table:style-name="ce5">
            <text:p>COORDENADORIA DE POLÍCIA JUDICIAL</text:p>
          </table:table-cell>
          <table:table-cell office:value-type="float" office:value="16169.2" table:style-name="ce5">
            <text:p>16169,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255.96" table:style-name="ce5">
            <text:p>4255,96</text:p>
          </table:table-cell>
          <table:table-cell office:value-type="float" office:value="5389.73" table:style-name="ce5">
            <text:p>5389,73</text:p>
          </table:table-cell>
          <table:table-cell office:value-type="float" office:value="8084.6" table:style-name="ce5">
            <text:p>8084,6</text:p>
          </table:table-cell>
          <table:table-cell office:value-type="float" office:value="33899.49" table:style-name="ce5">
            <text:p>33899,49</text:p>
          </table:table-cell>
          <table:table-cell office:value-type="float" office:value="-988.07" table:style-name="ce5">
            <text:p>-988,07</text:p>
          </table:table-cell>
          <table:table-cell office:value-type="float" office:value="-3079.26" table:style-name="ce5">
            <text:p>-3079,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067.33" table:style-name="ce5">
            <text:p>-4067,33</text:p>
          </table:table-cell>
          <table:table-cell office:value-type="float" office:value="29832.16" table:style-name="ce5">
            <text:p>29832,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EDUARDO CANUTILHO</text:p>
          </table:table-cell>
          <table:table-cell office:value-type="string" table:style-name="ce5">
            <text:p>ASSISTENTE DE JUIZ - FC-05</text:p>
          </table:table-cell>
          <table:table-cell office:value-type="string" table:style-name="ce5">
            <text:p>GABINETE DE JUIZ TITULAR DA 5ªVTCG</text:p>
          </table:table-cell>
          <table:table-cell office:value-type="float" office:value="22598.86" table:style-name="ce5">
            <text:p>22598,86</text:p>
          </table:table-cell>
          <table:table-cell office:value-type="float" office:value="0" table:style-name="ce5">
            <text:p>0</text:p>
          </table:table-cell>
          <table:table-cell office:value-type="float" office:value="2662.06" table:style-name="ce5">
            <text:p>2662,06</text:p>
          </table:table-cell>
          <table:table-cell office:value-type="float" office:value="1784.42" table:style-name="ce5">
            <text:p>1784,42</text:p>
          </table:table-cell>
          <table:table-cell office:value-type="float" office:value="84.21" table:style-name="ce5">
            <text:p>84,21</text:p>
          </table:table-cell>
          <table:table-cell office:value-type="float" office:value="0" table:style-name="ce5">
            <text:p>0</text:p>
          </table:table-cell>
          <table:table-cell office:value-type="float" office:value="27129.55" table:style-name="ce5">
            <text:p>27129,55</text:p>
          </table:table-cell>
          <table:table-cell office:value-type="float" office:value="-3152.97" table:style-name="ce5">
            <text:p>-3152,97</text:p>
          </table:table-cell>
          <table:table-cell office:value-type="float" office:value="-5170.96" table:style-name="ce5">
            <text:p>-5170,9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8323.93" table:style-name="ce5">
            <text:p>-8323,93</text:p>
          </table:table-cell>
          <table:table-cell office:value-type="float" office:value="18805.62" table:style-name="ce5">
            <text:p>18805,6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EDVALDO ROMÃO DE LIMA</text:p>
          </table:table-cell>
          <table:table-cell office:value-type="string" table:style-name="ce5">
            <text:p>ANALISTA JUDICIÁRIO - NÍVEL SUPERIOR C13</text:p>
          </table:table-cell>
          <table:table-cell office:value-type="string" table:style-name="ce5">
            <text:p>SETOR DE CADASTRAMENTO PROCESSUAL</text:p>
          </table:table-cell>
          <table:table-cell office:value-type="float" office:value="23276.81" table:style-name="ce5">
            <text:p>23276,81</text:p>
          </table:table-cell>
          <table:table-cell office:value-type="float" office:value="10481.66" table:style-name="ce5">
            <text:p>10481,66</text:p>
          </table:table-cell>
          <table:table-cell office:value-type="float" office:value="0" table:style-name="ce5">
            <text:p>0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14743.25" table:style-name="ce5">
            <text:p>14743,25</text:p>
          </table:table-cell>
          <table:table-cell office:value-type="float" office:value="50286.14" table:style-name="ce5">
            <text:p>50286,14</text:p>
          </table:table-cell>
          <table:table-cell office:value-type="float" office:value="-4271.9799999999996" table:style-name="ce5">
            <text:p>-4271,98</text:p>
          </table:table-cell>
          <table:table-cell office:value-type="float" office:value="-7200.05" table:style-name="ce5">
            <text:p>-7200,0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1472.03" table:style-name="ce5">
            <text:p>-11472,03</text:p>
          </table:table-cell>
          <table:table-cell office:value-type="float" office:value="38814.11" table:style-name="ce5">
            <text:p>38814,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EDWIN HENRIQUE DE OLIVEIRA WEILER</text:p>
          </table:table-cell>
          <table:table-cell office:value-type="string" table:style-name="ce5">
            <text:p>ASSISTENTE DE SECRETARIA - FC-04</text:p>
          </table:table-cell>
          <table:table-cell office:value-type="string" table:style-name="ce5">
            <text:p>SECRETARIA DA 6ªVTCG</text:p>
          </table:table-cell>
          <table:table-cell office:value-type="float" office:value="13592.33" table:style-name="ce5">
            <text:p>13592,33</text:p>
          </table:table-cell>
          <table:table-cell office:value-type="float" office:value="1946.6" table:style-name="ce5">
            <text:p>1946,6</text:p>
          </table:table-cell>
          <table:table-cell office:value-type="float" office:value="2313.27" table:style-name="ce5">
            <text:p>2313,27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636.62" table:style-name="ce5">
            <text:p>19636,62</text:p>
          </table:table-cell>
          <table:table-cell office:value-type="float" office:value="-2026.33" table:style-name="ce5">
            <text:p>-2026,33</text:p>
          </table:table-cell>
          <table:table-cell office:value-type="float" office:value="-3391.25" table:style-name="ce5">
            <text:p>-3391,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5417.58" table:style-name="ce5">
            <text:p>-5417,58</text:p>
          </table:table-cell>
          <table:table-cell office:value-type="float" office:value="14219.04" table:style-name="ce5">
            <text:p>14219,0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ELAINE SHIMADA TATIBANA</text:p>
          </table:table-cell>
          <table:table-cell office:value-type="string" table:style-name="ce5">
            <text:p>ASSISTENTE DE GABINETE - FC-05</text:p>
          </table:table-cell>
          <table:table-cell office:value-type="string" table:style-name="ce5">
            <text:p>GAB. DESEMBARGADOR JOÃO MARCELO BALSANELL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62.06" table:style-name="ce5">
            <text:p>2662,0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62.06" table:style-name="ce5">
            <text:p>2662,0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62.06" table:style-name="ce5">
            <text:p>2662,06</text:p>
          </table:table-cell>
          <table:table-cell office:value-type="float" office:value="22998.05" table:style-name="ce5">
            <text:p>22998,05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ELIANA BARBOSA DE AVILA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14017.09" table:style-name="ce5">
            <text:p>14017,09</text:p>
          </table:table-cell>
          <table:table-cell office:value-type="float" office:value="3550.8" table:style-name="ce5">
            <text:p>3550,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783.9500000000007" table:style-name="ce5">
            <text:p>8783,95</text:p>
          </table:table-cell>
          <table:table-cell office:value-type="float" office:value="26351.84" table:style-name="ce5">
            <text:p>26351,84</text:p>
          </table:table-cell>
          <table:table-cell office:value-type="float" office:value="-1379.45" table:style-name="ce5">
            <text:p>-1379,4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379.45" table:style-name="ce5">
            <text:p>-1379,45</text:p>
          </table:table-cell>
          <table:table-cell office:value-type="float" office:value="24972.39" table:style-name="ce5">
            <text:p>24972,3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ELIANA OLIVEIRA DE SENNA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INATIVO</text:p>
          </table:table-cell>
          <table:table-cell office:value-type="float" office:value="7666.01" table:style-name="ce5">
            <text:p>7666,01</text:p>
          </table:table-cell>
          <table:table-cell office:value-type="float" office:value="3347.45" table:style-name="ce5">
            <text:p>3347,4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506.73" table:style-name="ce5">
            <text:p>5506,73</text:p>
          </table:table-cell>
          <table:table-cell office:value-type="float" office:value="16520.189999999999" table:style-name="ce5">
            <text:p>16520,19</text:p>
          </table:table-cell>
          <table:table-cell office:value-type="float" office:value="-367.99" table:style-name="ce5">
            <text:p>-367,99</text:p>
          </table:table-cell>
          <table:table-cell office:value-type="float" office:value="-1952.99" table:style-name="ce5">
            <text:p>-1952,9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2320.98" table:style-name="ce5">
            <text:p>-2320,98</text:p>
          </table:table-cell>
          <table:table-cell office:value-type="float" office:value="14199.21" table:style-name="ce5">
            <text:p>14199,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ELIANA SANDERSON</text:p>
          </table:table-cell>
          <table:table-cell office:value-type="string" table:style-name="ce5">
            <text:p>ASSISTENTE DE GABINETE - FC-05</text:p>
          </table:table-cell>
          <table:table-cell office:value-type="string" table:style-name="ce5">
            <text:p>GAB. DESEMBARGADOR ANDRÉ LUÍS MORAES DE OLIVEIRA</text:p>
          </table:table-cell>
          <table:table-cell office:value-type="float" office:value="23183.89" table:style-name="ce5">
            <text:p>23183,89</text:p>
          </table:table-cell>
          <table:table-cell office:value-type="float" office:value="0" table:style-name="ce5">
            <text:p>0</text:p>
          </table:table-cell>
          <table:table-cell office:value-type="float" office:value="2662.06" table:style-name="ce5">
            <text:p>2662,06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12922.98" table:style-name="ce5">
            <text:p>12922,98</text:p>
          </table:table-cell>
          <table:table-cell office:value-type="float" office:value="40553.35" table:style-name="ce5">
            <text:p>40553,35</text:p>
          </table:table-cell>
          <table:table-cell office:value-type="float" office:value="-988.07" table:style-name="ce5">
            <text:p>-988,07</text:p>
          </table:table-cell>
          <table:table-cell office:value-type="float" office:value="-5770.78" table:style-name="ce5">
            <text:p>-5770,7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6758.85" table:style-name="ce5">
            <text:p>-6758,85</text:p>
          </table:table-cell>
          <table:table-cell office:value-type="float" office:value="33794.5" table:style-name="ce5">
            <text:p>33794,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ELIANE STAMBOROVSKI PIMENTA</text:p>
          </table:table-cell>
          <table:table-cell office:value-type="string" table:style-name="ce5">
            <text:p>ASSISTENTE DE SECRETARIA - FC-04</text:p>
          </table:table-cell>
          <table:table-cell office:value-type="string" table:style-name="ce5">
            <text:p>SECRETARIA DA 1ªVTDO</text:p>
          </table:table-cell>
          <table:table-cell office:value-type="float" office:value="13319.21" table:style-name="ce5">
            <text:p>13319,21</text:p>
          </table:table-cell>
          <table:table-cell office:value-type="float" office:value="0" table:style-name="ce5">
            <text:p>0</text:p>
          </table:table-cell>
          <table:table-cell office:value-type="float" office:value="2313.27" table:style-name="ce5">
            <text:p>2313,27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416.900000000001" table:style-name="ce5">
            <text:p>17416,9</text:p>
          </table:table-cell>
          <table:table-cell office:value-type="float" office:value="-988.07" table:style-name="ce5">
            <text:p>-988,07</text:p>
          </table:table-cell>
          <table:table-cell office:value-type="float" office:value="-3014.21" table:style-name="ce5">
            <text:p>-3014,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002.28" table:style-name="ce5">
            <text:p>-4002,28</text:p>
          </table:table-cell>
          <table:table-cell office:value-type="float" office:value="13414.62" table:style-name="ce5">
            <text:p>13414,6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ELIAS ANTONIO PEREIRA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14017.09" table:style-name="ce5">
            <text:p>14017,09</text:p>
          </table:table-cell>
          <table:table-cell office:value-type="float" office:value="2162.96" table:style-name="ce5">
            <text:p>2162,9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90.03" table:style-name="ce5">
            <text:p>8090,03</text:p>
          </table:table-cell>
          <table:table-cell office:value-type="float" office:value="24270.080000000002" table:style-name="ce5">
            <text:p>24270,08</text:p>
          </table:table-cell>
          <table:table-cell office:value-type="float" office:value="-1150.45" table:style-name="ce5">
            <text:p>-1150,45</text:p>
          </table:table-cell>
          <table:table-cell office:value-type="float" office:value="-3120.14" table:style-name="ce5">
            <text:p>-3120,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270.59" table:style-name="ce5">
            <text:p>-4270,59</text:p>
          </table:table-cell>
          <table:table-cell office:value-type="float" office:value="19999.490000000002" table:style-name="ce5">
            <text:p>19999,4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ÉLIDA MARTINS DE OLIVEIRA TAVEIRA</text:p>
          </table:table-cell>
          <table:table-cell office:value-type="string" table:style-name="ce5">
            <text:p>CHEFE DE NÚCLEO - FC-06</text:p>
          </table:table-cell>
          <table:table-cell office:value-type="string" table:style-name="ce5">
            <text:p>NÚCLEO DE DESENVOLVIMENTO HUMANO</text:p>
          </table:table-cell>
          <table:table-cell office:value-type="float" office:value="14328.58" table:style-name="ce5">
            <text:p>14328,58</text:p>
          </table:table-cell>
          <table:table-cell office:value-type="float" office:value="0" table:style-name="ce5">
            <text:p>0</text:p>
          </table:table-cell>
          <table:table-cell office:value-type="float" office:value="3663.71" table:style-name="ce5">
            <text:p>3663,71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8996.15" table:style-name="ce5">
            <text:p>8996,15</text:p>
          </table:table-cell>
          <table:table-cell office:value-type="float" office:value="28772.86" table:style-name="ce5">
            <text:p>28772,86</text:p>
          </table:table-cell>
          <table:table-cell office:value-type="float" office:value="-1812.12" table:style-name="ce5">
            <text:p>-1812,12</text:p>
          </table:table-cell>
          <table:table-cell office:value-type="float" office:value="-3540.82" table:style-name="ce5">
            <text:p>-3540,8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5352.94" table:style-name="ce5">
            <text:p>-5352,94</text:p>
          </table:table-cell>
          <table:table-cell office:value-type="float" office:value="23419.919999999998" table:style-name="ce5">
            <text:p>23419,9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ELIENE FERREIRA DE BRITO BARBOSA</text:p>
          </table:table-cell>
          <table:table-cell office:value-type="string" table:style-name="ce5">
            <text:p>ANALISTA JUDICIÁRIO - NÍVEL SUPERIOR C13</text:p>
          </table:table-cell>
          <table:table-cell office:value-type="string" table:style-name="ce5">
            <text:p>SEÇÃO DE MANDADOS JUDICIAIS</text:p>
          </table:table-cell>
          <table:table-cell office:value-type="float" office:value="26529.06" table:style-name="ce5">
            <text:p>26529,0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8313.48" table:style-name="ce5">
            <text:p>28313,48</text:p>
          </table:table-cell>
          <table:table-cell office:value-type="float" office:value="-988.07" table:style-name="ce5">
            <text:p>-988,07</text:p>
          </table:table-cell>
          <table:table-cell office:value-type="float" office:value="-6010.77" table:style-name="ce5">
            <text:p>-6010,7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6998.84" table:style-name="ce5">
            <text:p>-6998,84</text:p>
          </table:table-cell>
          <table:table-cell office:value-type="float" office:value="21314.639999999999" table:style-name="ce5">
            <text:p>21314,6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ELIENE SOUZA DE ALMEIDA</text:p>
          </table:table-cell>
          <table:table-cell office:value-type="string" table:style-name="ce5">
            <text:p>CALCULISTA - FC-04</text:p>
          </table:table-cell>
          <table:table-cell office:value-type="string" table:style-name="ce5">
            <text:p>SECRETARIA DA VTAQUI</text:p>
          </table:table-cell>
          <table:table-cell office:value-type="float" office:value="4569.67" table:style-name="ce5">
            <text:p>4569,67</text:p>
          </table:table-cell>
          <table:table-cell office:value-type="float" office:value="0" table:style-name="ce5">
            <text:p>0</text:p>
          </table:table-cell>
          <table:table-cell office:value-type="float" office:value="2313.27" table:style-name="ce5">
            <text:p>2313,27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3441.48" table:style-name="ce5">
            <text:p>3441,48</text:p>
          </table:table-cell>
          <table:table-cell office:value-type="float" office:value="12108.84" table:style-name="ce5">
            <text:p>12108,84</text:p>
          </table:table-cell>
          <table:table-cell office:value-type="float" office:value="-639.75" table:style-name="ce5">
            <text:p>-639,75</text:p>
          </table:table-cell>
          <table:table-cell office:value-type="float" office:value="-693.82" table:style-name="ce5">
            <text:p>-693,8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333.57" table:style-name="ce5">
            <text:p>-1333,57</text:p>
          </table:table-cell>
          <table:table-cell office:value-type="float" office:value="10775.27" table:style-name="ce5">
            <text:p>10775,2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ELIEZER INÁCIO DE OLIVEIRA</text:p>
          </table:table-cell>
          <table:table-cell office:value-type="string" table:style-name="ce5">
            <text:p>TÉCNICO JUDICIÁRIO - NÍVEL MÉDIO C13</text:p>
          </table:table-cell>
          <table:table-cell office:value-type="string" table:style-name="ce5">
            <text:p>COORDENADORIA DE POLÍCIA JUDICIAL</text:p>
          </table:table-cell>
          <table:table-cell office:value-type="float" office:value="16169.2" table:style-name="ce5">
            <text:p>16169,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953.62" table:style-name="ce5">
            <text:p>17953,62</text:p>
          </table:table-cell>
          <table:table-cell office:value-type="float" office:value="-2108.6999999999998" table:style-name="ce5">
            <text:p>-2108,7</text:p>
          </table:table-cell>
          <table:table-cell office:value-type="float" office:value="-2957.91" table:style-name="ce5">
            <text:p>-2957,9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5066.6099999999997" table:style-name="ce5">
            <text:p>-5066,61</text:p>
          </table:table-cell>
          <table:table-cell office:value-type="float" office:value="12887.01" table:style-name="ce5">
            <text:p>12887,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ELISÂNGELA DUARTE DO PRADO CASTRO</text:p>
          </table:table-cell>
          <table:table-cell office:value-type="string" table:style-name="ce5">
            <text:p>CALCULISTA - FC-04</text:p>
          </table:table-cell>
          <table:table-cell office:value-type="string" table:style-name="ce5">
            <text:p>SECRETARIA DA 3ªVTCG</text:p>
          </table:table-cell>
          <table:table-cell office:value-type="float" office:value="13988.77" table:style-name="ce5">
            <text:p>13988,77</text:p>
          </table:table-cell>
          <table:table-cell office:value-type="float" office:value="0" table:style-name="ce5">
            <text:p>0</text:p>
          </table:table-cell>
          <table:table-cell office:value-type="float" office:value="2313.27" table:style-name="ce5">
            <text:p>2313,27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086.46" table:style-name="ce5">
            <text:p>18086,46</text:p>
          </table:table-cell>
          <table:table-cell office:value-type="float" office:value="-988.07" table:style-name="ce5">
            <text:p>-988,07</text:p>
          </table:table-cell>
          <table:table-cell office:value-type="float" office:value="-3094.06" table:style-name="ce5">
            <text:p>-3094,0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082.13" table:style-name="ce5">
            <text:p>-4082,13</text:p>
          </table:table-cell>
          <table:table-cell office:value-type="float" office:value="14004.33" table:style-name="ce5">
            <text:p>14004,3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ELIZABET VIEIRA DE ALEXANDRE</text:p>
          </table:table-cell>
          <table:table-cell office:value-type="string" table:style-name="ce5">
            <text:p>CHEFE DE NÚCLEO - FC-06</text:p>
          </table:table-cell>
          <table:table-cell office:value-type="string" table:style-name="ce5">
            <text:p>NÚCLEO DE LEGISLAÇÃO DE PESSOAL</text:p>
          </table:table-cell>
          <table:table-cell office:value-type="float" office:value="23276.81" table:style-name="ce5">
            <text:p>23276,81</text:p>
          </table:table-cell>
          <table:table-cell office:value-type="float" office:value="0" table:style-name="ce5">
            <text:p>0</text:p>
          </table:table-cell>
          <table:table-cell office:value-type="float" office:value="3663.71" table:style-name="ce5">
            <text:p>3663,71</text:p>
          </table:table-cell>
          <table:table-cell office:value-type="float" office:value="1784.42" table:style-name="ce5">
            <text:p>1784,42</text:p>
          </table:table-cell>
          <table:table-cell office:value-type="float" office:value="6735.13" table:style-name="ce5">
            <text:p>6735,13</text:p>
          </table:table-cell>
          <table:table-cell office:value-type="float" office:value="0" table:style-name="ce5">
            <text:p>0</text:p>
          </table:table-cell>
          <table:table-cell office:value-type="float" office:value="35460.07" table:style-name="ce5">
            <text:p>35460,07</text:p>
          </table:table-cell>
          <table:table-cell office:value-type="float" office:value="-988.07" table:style-name="ce5">
            <text:p>-988,07</text:p>
          </table:table-cell>
          <table:table-cell office:value-type="float" office:value="-6870.64" table:style-name="ce5">
            <text:p>-6870,6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7858.71" table:style-name="ce5">
            <text:p>-7858,71</text:p>
          </table:table-cell>
          <table:table-cell office:value-type="float" office:value="27601.360000000001" table:style-name="ce5">
            <text:p>27601,3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ELIZABETE ARAÚJO DE QUEIROZ CORRÊA</text:p>
          </table:table-cell>
          <table:table-cell office:value-type="string" table:style-name="ce5">
            <text:p>CHEFE DE SEÇÃO - FC-05</text:p>
          </table:table-cell>
          <table:table-cell office:value-type="string" table:style-name="ce5">
            <text:p>SECRETARIA DE ORÇAMENTO E FINANÇAS</text:p>
          </table:table-cell>
          <table:table-cell office:value-type="float" office:value="14073.72" table:style-name="ce5">
            <text:p>14073,72</text:p>
          </table:table-cell>
          <table:table-cell office:value-type="float" office:value="0" table:style-name="ce5">
            <text:p>0</text:p>
          </table:table-cell>
          <table:table-cell office:value-type="float" office:value="2662.06" table:style-name="ce5">
            <text:p>2662,06</text:p>
          </table:table-cell>
          <table:table-cell office:value-type="float" office:value="1784.42" table:style-name="ce5">
            <text:p>1784,42</text:p>
          </table:table-cell>
          <table:table-cell office:value-type="float" office:value="17539.09" table:style-name="ce5">
            <text:p>17539,09</text:p>
          </table:table-cell>
          <table:table-cell office:value-type="float" office:value="8367.89" table:style-name="ce5">
            <text:p>8367,89</text:p>
          </table:table-cell>
          <table:table-cell office:value-type="float" office:value="44427.18" table:style-name="ce5">
            <text:p>44427,18</text:p>
          </table:table-cell>
          <table:table-cell office:value-type="float" office:value="-1791.59" table:style-name="ce5">
            <text:p>-1791,59</text:p>
          </table:table-cell>
          <table:table-cell office:value-type="float" office:value="-5699.6" table:style-name="ce5">
            <text:p>-5699,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7491.19" table:style-name="ce5">
            <text:p>-7491,19</text:p>
          </table:table-cell>
          <table:table-cell office:value-type="float" office:value="36935.99" table:style-name="ce5">
            <text:p>36935,9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ELIZANGELA DE SOUZA MELO</text:p>
          </table:table-cell>
          <table:table-cell office:value-type="string" table:style-name="ce5">
            <text:p>ASSISTENTE DE JUIZ - FC-05</text:p>
          </table:table-cell>
          <table:table-cell office:value-type="string" table:style-name="ce5">
            <text:p>SEÇÃO DE APOIO À SECRETARIA-GERAL JUDICIÁRIA</text:p>
          </table:table-cell>
          <table:table-cell office:value-type="float" office:value="23090.97" table:style-name="ce5">
            <text:p>23090,97</text:p>
          </table:table-cell>
          <table:table-cell office:value-type="float" office:value="1628.47" table:style-name="ce5">
            <text:p>1628,47</text:p>
          </table:table-cell>
          <table:table-cell office:value-type="float" office:value="2662.06" table:style-name="ce5">
            <text:p>2662,06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13690.75" table:style-name="ce5">
            <text:p>13690,75</text:p>
          </table:table-cell>
          <table:table-cell office:value-type="float" office:value="42856.67" table:style-name="ce5">
            <text:p>42856,67</text:p>
          </table:table-cell>
          <table:table-cell office:value-type="float" office:value="-988.07" table:style-name="ce5">
            <text:p>-988,07</text:p>
          </table:table-cell>
          <table:table-cell office:value-type="float" office:value="-5971.94" table:style-name="ce5">
            <text:p>-5971,9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6960.01" table:style-name="ce5">
            <text:p>-6960,01</text:p>
          </table:table-cell>
          <table:table-cell office:value-type="float" office:value="35896.660000000003" table:style-name="ce5">
            <text:p>35896,6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ELLEN CRISTINA CANHETE PINHEIRO</text:p>
          </table:table-cell>
          <table:table-cell office:value-type="string" table:style-name="ce5">
            <text:p>ASSISTENTE DE SECRETARIA - FC-04</text:p>
          </table:table-cell>
          <table:table-cell office:value-type="string" table:style-name="ce5">
            <text:p>SECRETARIA DA VTAQU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13.27" table:style-name="ce5">
            <text:p>2313,27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1156.6400000000001" table:style-name="ce5">
            <text:p>1156,64</text:p>
          </table:table-cell>
          <table:table-cell office:value-type="float" office:value="5254.33" table:style-name="ce5">
            <text:p>5254,3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254.33" table:style-name="ce5">
            <text:p>5254,33</text:p>
          </table:table-cell>
          <table:table-cell office:value-type="float" office:value="2484.7800000000002" table:style-name="ce5">
            <text:p>2484,78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ELOI MARIO RUBERT GARDIN</text:p>
          </table:table-cell>
          <table:table-cell office:value-type="string" table:style-name="ce5">
            <text:p>ASSISTENTE DE GABINETE - FC-05</text:p>
          </table:table-cell>
          <table:table-cell office:value-type="string" table:style-name="ce5">
            <text:p>GAB. DESEMBARGADOR JOÃO DE DEUS GOMES DE SOUZA</text:p>
          </table:table-cell>
          <table:table-cell office:value-type="float" office:value="14017.09" table:style-name="ce5">
            <text:p>14017,09</text:p>
          </table:table-cell>
          <table:table-cell office:value-type="float" office:value="8548.42" table:style-name="ce5">
            <text:p>8548,42</text:p>
          </table:table-cell>
          <table:table-cell office:value-type="float" office:value="2662.06" table:style-name="ce5">
            <text:p>2662,06</text:p>
          </table:table-cell>
          <table:table-cell office:value-type="float" office:value="1784.42" table:style-name="ce5">
            <text:p>1784,42</text:p>
          </table:table-cell>
          <table:table-cell office:value-type="float" office:value="7498.91" table:style-name="ce5">
            <text:p>7498,91</text:p>
          </table:table-cell>
          <table:table-cell office:value-type="float" office:value="11248.37" table:style-name="ce5">
            <text:p>11248,37</text:p>
          </table:table-cell>
          <table:table-cell office:value-type="float" office:value="45759.27" table:style-name="ce5">
            <text:p>45759,27</text:p>
          </table:table-cell>
          <table:table-cell office:value-type="float" office:value="-2730.83" table:style-name="ce5">
            <text:p>-2730,83</text:p>
          </table:table-cell>
          <table:table-cell office:value-type="float" office:value="-6264.36" table:style-name="ce5">
            <text:p>-6264,3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8995.19" table:style-name="ce5">
            <text:p>-8995,19</text:p>
          </table:table-cell>
          <table:table-cell office:value-type="float" office:value="36764.080000000002" table:style-name="ce5">
            <text:p>36764,0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ELTHON DARVIN MIRANDA RATIER</text:p>
          </table:table-cell>
          <table:table-cell office:value-type="string" table:style-name="ce5">
            <text:p>ASSISTENTE DE JUIZ - FC-05</text:p>
          </table:table-cell>
          <table:table-cell office:value-type="string" table:style-name="ce5">
            <text:p>SETOR DE ASSISTENTES DE JUIZ SUBSTITUTO</text:p>
          </table:table-cell>
          <table:table-cell office:value-type="float" office:value="13875.5" table:style-name="ce5">
            <text:p>13875,5</text:p>
          </table:table-cell>
          <table:table-cell office:value-type="float" office:value="0" table:style-name="ce5">
            <text:p>0</text:p>
          </table:table-cell>
          <table:table-cell office:value-type="float" office:value="2662.06" table:style-name="ce5">
            <text:p>2662,06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321.98" table:style-name="ce5">
            <text:p>18321,98</text:p>
          </table:table-cell>
          <table:table-cell office:value-type="float" office:value="-988.07" table:style-name="ce5">
            <text:p>-988,07</text:p>
          </table:table-cell>
          <table:table-cell office:value-type="float" office:value="-2646.58" table:style-name="ce5">
            <text:p>-2646,5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3634.65" table:style-name="ce5">
            <text:p>-3634,65</text:p>
          </table:table-cell>
          <table:table-cell office:value-type="float" office:value="14687.33" table:style-name="ce5">
            <text:p>14687,3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ELY DE OLIVEIRA</text:p>
          </table:table-cell>
          <table:table-cell office:value-type="string" table:style-name="ce5">
            <text:p>ANALISTA JUDICIÁRIO - NÍVEL SUPERIOR C13</text:p>
          </table:table-cell>
          <table:table-cell office:value-type="string" table:style-name="ce5">
            <text:p>2ª VARA DO TRABALHO DE CAMPO GRANDE</text:p>
          </table:table-cell>
          <table:table-cell office:value-type="float" office:value="22579.9" table:style-name="ce5">
            <text:p>22579,9</text:p>
          </table:table-cell>
          <table:table-cell office:value-type="float" office:value="11967.35" table:style-name="ce5">
            <text:p>11967,35</text:p>
          </table:table-cell>
          <table:table-cell office:value-type="float" office:value="0" table:style-name="ce5">
            <text:p>0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15066.02" table:style-name="ce5">
            <text:p>15066,02</text:p>
          </table:table-cell>
          <table:table-cell office:value-type="float" office:value="51397.69" table:style-name="ce5">
            <text:p>51397,69</text:p>
          </table:table-cell>
          <table:table-cell office:value-type="float" office:value="-4415.22" table:style-name="ce5">
            <text:p>-4415,22</text:p>
          </table:table-cell>
          <table:table-cell office:value-type="float" office:value="-7325.44" table:style-name="ce5">
            <text:p>-7325,4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1740.66" table:style-name="ce5">
            <text:p>-11740,66</text:p>
          </table:table-cell>
          <table:table-cell office:value-type="float" office:value="39657.03" table:style-name="ce5">
            <text:p>39657,0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ELZA BALEJO CARVALHO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13592.33" table:style-name="ce5">
            <text:p>13592,33</text:p>
          </table:table-cell>
          <table:table-cell office:value-type="float" office:value="2395.63" table:style-name="ce5">
            <text:p>2395,6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993.98" table:style-name="ce5">
            <text:p>7993,98</text:p>
          </table:table-cell>
          <table:table-cell office:value-type="float" office:value="23981.94" table:style-name="ce5">
            <text:p>23981,94</text:p>
          </table:table-cell>
          <table:table-cell office:value-type="float" office:value="-1118.76" table:style-name="ce5">
            <text:p>-1118,76</text:p>
          </table:table-cell>
          <table:table-cell office:value-type="float" office:value="-2656.71" table:style-name="ce5">
            <text:p>-2656,7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3775.47" table:style-name="ce5">
            <text:p>-3775,47</text:p>
          </table:table-cell>
          <table:table-cell office:value-type="float" office:value="20206.47" table:style-name="ce5">
            <text:p>20206,4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EMANUELLE MARTINS BARBOSA</text:p>
          </table:table-cell>
          <table:table-cell office:value-type="string" table:style-name="ce5">
            <text:p>ASSISTENTE DE JUIZ - FC-05</text:p>
          </table:table-cell>
          <table:table-cell office:value-type="string" table:style-name="ce5">
            <text:p>GABINETE DE JUIZ TITULAR DA VTSGAB/2NJ</text:p>
          </table:table-cell>
          <table:table-cell office:value-type="float" office:value="14186.99" table:style-name="ce5">
            <text:p>14186,99</text:p>
          </table:table-cell>
          <table:table-cell office:value-type="float" office:value="0" table:style-name="ce5">
            <text:p>0</text:p>
          </table:table-cell>
          <table:table-cell office:value-type="float" office:value="2662.06" table:style-name="ce5">
            <text:p>2662,06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8424.5300000000007" table:style-name="ce5">
            <text:p>8424,53</text:p>
          </table:table-cell>
          <table:table-cell office:value-type="float" office:value="27058" table:style-name="ce5">
            <text:p>27058</text:p>
          </table:table-cell>
          <table:table-cell office:value-type="float" office:value="-1791.59" table:style-name="ce5">
            <text:p>-1791,59</text:p>
          </table:table-cell>
          <table:table-cell office:value-type="float" office:value="-3232.07" table:style-name="ce5">
            <text:p>-3232,0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5023.66" table:style-name="ce5">
            <text:p>-5023,66</text:p>
          </table:table-cell>
          <table:table-cell office:value-type="float" office:value="22034.34" table:style-name="ce5">
            <text:p>22034,3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EMMANUEL SOCIO MAGALHÃES</text:p>
          </table:table-cell>
          <table:table-cell office:value-type="string" table:style-name="ce5">
            <text:p>CHEFE DE NÚCLEO - FC-06</text:p>
          </table:table-cell>
          <table:table-cell office:value-type="string" table:style-name="ce5">
            <text:p>NÚCLEO DE MICROINFORMÁTICA E SUPORTE AO USUÁRIO</text:p>
          </table:table-cell>
          <table:table-cell office:value-type="float" office:value="14130.36" table:style-name="ce5">
            <text:p>14130,36</text:p>
          </table:table-cell>
          <table:table-cell office:value-type="float" office:value="0" table:style-name="ce5">
            <text:p>0</text:p>
          </table:table-cell>
          <table:table-cell office:value-type="float" office:value="3663.71" table:style-name="ce5">
            <text:p>3663,71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8897.0400000000009" table:style-name="ce5">
            <text:p>8897,04</text:p>
          </table:table-cell>
          <table:table-cell office:value-type="float" office:value="28475.53" table:style-name="ce5">
            <text:p>28475,53</text:p>
          </table:table-cell>
          <table:table-cell office:value-type="float" office:value="-1791.59" table:style-name="ce5">
            <text:p>-1791,59</text:p>
          </table:table-cell>
          <table:table-cell office:value-type="float" office:value="-3387.68" table:style-name="ce5">
            <text:p>-3387,6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5179.2700000000004" table:style-name="ce5">
            <text:p>-5179,27</text:p>
          </table:table-cell>
          <table:table-cell office:value-type="float" office:value="23296.26" table:style-name="ce5">
            <text:p>23296,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EMMANUELLE FERREIRA SANTANA COLOMBO VIEIRA</text:p>
          </table:table-cell>
          <table:table-cell office:value-type="string" table:style-name="ce5">
            <text:p>ASSISTENTE DE SECRETARIA - FC-04</text:p>
          </table:table-cell>
          <table:table-cell office:value-type="string" table:style-name="ce5">
            <text:p>SECRETARIA DA VTAQU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13.27" table:style-name="ce5">
            <text:p>2313,27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1156.6400000000001" table:style-name="ce5">
            <text:p>1156,64</text:p>
          </table:table-cell>
          <table:table-cell office:value-type="float" office:value="5254.33" table:style-name="ce5">
            <text:p>5254,3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254.33" table:style-name="ce5">
            <text:p>5254,33</text:p>
          </table:table-cell>
          <table:table-cell office:value-type="float" office:value="2484.7800000000002" table:style-name="ce5">
            <text:p>2484,78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ENOS RIBEIRO DOS SANTOS JÚNIOR</text:p>
          </table:table-cell>
          <table:table-cell office:value-type="string" table:style-name="ce5">
            <text:p>TÉCNICO JUDICIÁRIO - NÍVEL MÉDIO A3</text:p>
          </table:table-cell>
          <table:table-cell office:value-type="string" table:style-name="ce5">
            <text:p>SETOR DE APOIO AO JUIZ DIRETOR DO FORO DE TRÊS LAGOAS</text:p>
          </table:table-cell>
          <table:table-cell office:value-type="float" office:value="11424.57" table:style-name="ce5">
            <text:p>11424,5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20.19" table:style-name="ce5">
            <text:p>3020,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444.76" table:style-name="ce5">
            <text:p>14444,76</text:p>
          </table:table-cell>
          <table:table-cell office:value-type="float" office:value="-988.07" table:style-name="ce5">
            <text:p>-988,07</text:p>
          </table:table-cell>
          <table:table-cell office:value-type="float" office:value="-1909.17" table:style-name="ce5">
            <text:p>-1909,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2897.24" table:style-name="ce5">
            <text:p>-2897,24</text:p>
          </table:table-cell>
          <table:table-cell office:value-type="float" office:value="11547.52" table:style-name="ce5">
            <text:p>11547,5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ERALDO GOMES DA SILVA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13592.33" table:style-name="ce5">
            <text:p>13592,33</text:p>
          </table:table-cell>
          <table:table-cell office:value-type="float" office:value="3437.53" table:style-name="ce5">
            <text:p>3437,5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514.93" table:style-name="ce5">
            <text:p>8514,93</text:p>
          </table:table-cell>
          <table:table-cell office:value-type="float" office:value="25544.79" table:style-name="ce5">
            <text:p>25544,79</text:p>
          </table:table-cell>
          <table:table-cell office:value-type="float" office:value="-1290.67" table:style-name="ce5">
            <text:p>-1290,6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290.67" table:style-name="ce5">
            <text:p>-1290,67</text:p>
          </table:table-cell>
          <table:table-cell office:value-type="float" office:value="24254.12" table:style-name="ce5">
            <text:p>24254,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ÉRICA SILVA SANTOS</text:p>
          </table:table-cell>
          <table:table-cell office:value-type="string" table:style-name="ce5">
            <text:p>ASSISTENTE DE SECRETARIA - FC-04</text:p>
          </table:table-cell>
          <table:table-cell office:value-type="string" table:style-name="ce5">
            <text:p>SECRETARIA DA VTNAND</text:p>
          </table:table-cell>
          <table:table-cell office:value-type="float" office:value="4964.87" table:style-name="ce5">
            <text:p>4964,87</text:p>
          </table:table-cell>
          <table:table-cell office:value-type="float" office:value="0" table:style-name="ce5">
            <text:p>0</text:p>
          </table:table-cell>
          <table:table-cell office:value-type="float" office:value="2313.27" table:style-name="ce5">
            <text:p>2313,27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062.56" table:style-name="ce5">
            <text:p>9062,56</text:p>
          </table:table-cell>
          <table:table-cell office:value-type="float" office:value="-494.19" table:style-name="ce5">
            <text:p>-494,19</text:p>
          </table:table-cell>
          <table:table-cell office:value-type="float" office:value="-895.15" table:style-name="ce5">
            <text:p>-895,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389.34" table:style-name="ce5">
            <text:p>-1389,34</text:p>
          </table:table-cell>
          <table:table-cell office:value-type="float" office:value="7673.22" table:style-name="ce5">
            <text:p>7673,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ERICK TAKAHASHI</text:p>
          </table:table-cell>
          <table:table-cell office:value-type="string" table:style-name="ce5">
            <text:p>CHEFE DE DIVISÃO - CJ-01</text:p>
          </table:table-cell>
          <table:table-cell office:value-type="string" table:style-name="ce5">
            <text:p>DIVISÃO DE PROTEÇÃO DE DADOS E SEGURANÇA DA INFORMAÇÃO</text:p>
          </table:table-cell>
          <table:table-cell office:value-type="float" office:value="14186.99" table:style-name="ce5">
            <text:p>14186,99</text:p>
          </table:table-cell>
          <table:table-cell office:value-type="float" office:value="0" table:style-name="ce5">
            <text:p>0</text:p>
          </table:table-cell>
          <table:table-cell office:value-type="float" office:value="7143.98" table:style-name="ce5">
            <text:p>7143,98</text:p>
          </table:table-cell>
          <table:table-cell office:value-type="float" office:value="3020.19" table:style-name="ce5">
            <text:p>3020,19</text:p>
          </table:table-cell>
          <table:table-cell office:value-type="float" office:value="7110.32" table:style-name="ce5">
            <text:p>7110,32</text:p>
          </table:table-cell>
          <table:table-cell office:value-type="float" office:value="10665.49" table:style-name="ce5">
            <text:p>10665,49</text:p>
          </table:table-cell>
          <table:table-cell office:value-type="float" office:value="42126.97" table:style-name="ce5">
            <text:p>42126,97</text:p>
          </table:table-cell>
          <table:table-cell office:value-type="float" office:value="-1791.59" table:style-name="ce5">
            <text:p>-1791,59</text:p>
          </table:table-cell>
          <table:table-cell office:value-type="float" office:value="-5260.17" table:style-name="ce5">
            <text:p>-5260,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7051.76" table:style-name="ce5">
            <text:p>-7051,76</text:p>
          </table:table-cell>
          <table:table-cell office:value-type="float" office:value="35075.21" table:style-name="ce5">
            <text:p>35075,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ERICKSON GOMES OLIVA</text:p>
          </table:table-cell>
          <table:table-cell office:value-type="string" table:style-name="ce5">
            <text:p>ASSISTENTE DE JUIZ - FC-05</text:p>
          </table:table-cell>
          <table:table-cell office:value-type="string" table:style-name="ce5">
            <text:p>GABINETE DE JUIZ TITULAR DA 7ªVTCG</text:p>
          </table:table-cell>
          <table:table-cell office:value-type="float" office:value="23276.81" table:style-name="ce5">
            <text:p>23276,81</text:p>
          </table:table-cell>
          <table:table-cell office:value-type="float" office:value="3165.76" table:style-name="ce5">
            <text:p>3165,76</text:p>
          </table:table-cell>
          <table:table-cell office:value-type="float" office:value="2662.06" table:style-name="ce5">
            <text:p>2662,06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889.05" table:style-name="ce5">
            <text:p>30889,05</text:p>
          </table:table-cell>
          <table:table-cell office:value-type="float" office:value="-3785.84" table:style-name="ce5">
            <text:p>-3785,84</text:p>
          </table:table-cell>
          <table:table-cell office:value-type="float" office:value="-6053.94" table:style-name="ce5">
            <text:p>-6053,9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9839.7800000000007" table:style-name="ce5">
            <text:p>-9839,78</text:p>
          </table:table-cell>
          <table:table-cell office:value-type="float" office:value="21049.27" table:style-name="ce5">
            <text:p>21049,2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ÉRIKA REZENDE DA COSTA CANÉPPELE</text:p>
          </table:table-cell>
          <table:table-cell office:value-type="string" table:style-name="ce5">
            <text:p>ASSISTENTE DE GABINETE - FC-05</text:p>
          </table:table-cell>
          <table:table-cell office:value-type="string" table:style-name="ce5">
            <text:p>GAB. DESEMBARGADOR MARCIO VASQUES THIBAU DE ALMEIDA</text:p>
          </table:table-cell>
          <table:table-cell office:value-type="float" office:value="23183.89" table:style-name="ce5">
            <text:p>23183,89</text:p>
          </table:table-cell>
          <table:table-cell office:value-type="float" office:value="0" table:style-name="ce5">
            <text:p>0</text:p>
          </table:table-cell>
          <table:table-cell office:value-type="float" office:value="2662.06" table:style-name="ce5">
            <text:p>2662,06</text:p>
          </table:table-cell>
          <table:table-cell office:value-type="float" office:value="1784.42" table:style-name="ce5">
            <text:p>1784,42</text:p>
          </table:table-cell>
          <table:table-cell office:value-type="float" office:value="8615.32" table:style-name="ce5">
            <text:p>8615,32</text:p>
          </table:table-cell>
          <table:table-cell office:value-type="float" office:value="12922.98" table:style-name="ce5">
            <text:p>12922,98</text:p>
          </table:table-cell>
          <table:table-cell office:value-type="float" office:value="49168.67" table:style-name="ce5">
            <text:p>49168,67</text:p>
          </table:table-cell>
          <table:table-cell office:value-type="float" office:value="-3263.49" table:style-name="ce5">
            <text:p>-3263,49</text:p>
          </table:table-cell>
          <table:table-cell office:value-type="float" office:value="-6594.95" table:style-name="ce5">
            <text:p>-6594,9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9858.44" table:style-name="ce5">
            <text:p>-9858,44</text:p>
          </table:table-cell>
          <table:table-cell office:value-type="float" office:value="39310.230000000003" table:style-name="ce5">
            <text:p>39310,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ERIKA TALITA DO AMARAL</text:p>
          </table:table-cell>
          <table:table-cell office:value-type="string" table:style-name="ce5">
            <text:p>TÉCNICO JUDICIÁRIO - NÍVEL MÉDIO A4</text:p>
          </table:table-cell>
          <table:table-cell office:value-type="string" table:style-name="ce5">
            <text:p>SECRETARIA DA 1ªVTDO</text:p>
          </table:table-cell>
          <table:table-cell office:value-type="float" office:value="10510.79" table:style-name="ce5">
            <text:p>10510,7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5255.4" table:style-name="ce5">
            <text:p>5255,4</text:p>
          </table:table-cell>
          <table:table-cell office:value-type="float" office:value="17550.61" table:style-name="ce5">
            <text:p>17550,61</text:p>
          </table:table-cell>
          <table:table-cell office:value-type="float" office:value="-988.07" table:style-name="ce5">
            <text:p>-988,07</text:p>
          </table:table-cell>
          <table:table-cell office:value-type="float" office:value="-1674.39" table:style-name="ce5">
            <text:p>-1674,3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2662.46" table:style-name="ce5">
            <text:p>-2662,46</text:p>
          </table:table-cell>
          <table:table-cell office:value-type="float" office:value="14888.15" table:style-name="ce5">
            <text:p>14888,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ERIKA YUMI HIRATA</text:p>
          </table:table-cell>
          <table:table-cell office:value-type="string" table:style-name="ce5">
            <text:p>TÉCNICO JUDICIÁRIO - NÍVEL MÉDIO C13</text:p>
          </table:table-cell>
          <table:table-cell office:value-type="string" table:style-name="ce5">
            <text:p>SEÇÃO DE APOIO À SECRETARIA-GERAL JUDICIÁRIA</text:p>
          </table:table-cell>
          <table:table-cell office:value-type="float" office:value="14186.99" table:style-name="ce5">
            <text:p>14186,99</text:p>
          </table:table-cell>
          <table:table-cell office:value-type="float" office:value="848.66" table:style-name="ce5">
            <text:p>848,66</text:p>
          </table:table-cell>
          <table:table-cell office:value-type="float" office:value="0" table:style-name="ce5">
            <text:p>0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820.07" table:style-name="ce5">
            <text:p>16820,07</text:p>
          </table:table-cell>
          <table:table-cell office:value-type="float" office:value="-988.07" table:style-name="ce5">
            <text:p>-988,07</text:p>
          </table:table-cell>
          <table:table-cell office:value-type="float" office:value="-2902.22" table:style-name="ce5">
            <text:p>-2902,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3890.29" table:style-name="ce5">
            <text:p>-3890,29</text:p>
          </table:table-cell>
          <table:table-cell office:value-type="float" office:value="12929.78" table:style-name="ce5">
            <text:p>12929,7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ESTELITA DA SILVA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/>
          </table:table-cell>
          <table:table-cell office:value-type="float" office:value="11151.54" table:style-name="ce5">
            <text:p>11151,5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575.77" table:style-name="ce5">
            <text:p>5575,77</text:p>
          </table:table-cell>
          <table:table-cell office:value-type="float" office:value="16727.310000000001" table:style-name="ce5">
            <text:p>16727,31</text:p>
          </table:table-cell>
          <table:table-cell office:value-type="float" office:value="-388.01" table:style-name="ce5">
            <text:p>-388,01</text:p>
          </table:table-cell>
          <table:table-cell office:value-type="float" office:value="-1527.65" table:style-name="ce5">
            <text:p>-1527,6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915.66" table:style-name="ce5">
            <text:p>-1915,66</text:p>
          </table:table-cell>
          <table:table-cell office:value-type="float" office:value="14811.65" table:style-name="ce5">
            <text:p>14811,6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ESTELITA OLIVEIRA LIMA MESOJEDOVAS</text:p>
          </table:table-cell>
          <table:table-cell office:value-type="string" table:style-name="ce5">
            <text:p>ANALISTA JUDICIÁRIO - NÍVEL SUPERIOR C13</text:p>
          </table:table-cell>
          <table:table-cell office:value-type="string" table:style-name="ce5">
            <text:p>CENTRAL DE MANDADOS E APOIO DA VTRBRI</text:p>
          </table:table-cell>
          <table:table-cell office:value-type="float" office:value="26250.3" table:style-name="ce5">
            <text:p>26250,3</text:p>
          </table:table-cell>
          <table:table-cell office:value-type="float" office:value="686.89" table:style-name="ce5">
            <text:p>686,89</text:p>
          </table:table-cell>
          <table:table-cell office:value-type="float" office:value="0" table:style-name="ce5">
            <text:p>0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8721.61" table:style-name="ce5">
            <text:p>28721,61</text:p>
          </table:table-cell>
          <table:table-cell office:value-type="float" office:value="-3913.45" table:style-name="ce5">
            <text:p>-3913,45</text:p>
          </table:table-cell>
          <table:table-cell office:value-type="float" office:value="-5318.52" table:style-name="ce5">
            <text:p>-5318,5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9231.9699999999993" table:style-name="ce5">
            <text:p>-9231,97</text:p>
          </table:table-cell>
          <table:table-cell office:value-type="float" office:value="19489.64" table:style-name="ce5">
            <text:p>19489,6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EUDOVANDO BARBOSA SILVEIRA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INATIVO</text:p>
          </table:table-cell>
          <table:table-cell office:value-type="float" office:value="26250.3" table:style-name="ce5">
            <text:p>26250,3</text:p>
          </table:table-cell>
          <table:table-cell office:value-type="float" office:value="3899.04" table:style-name="ce5">
            <text:p>3899,0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074.67" table:style-name="ce5">
            <text:p>15074,67</text:p>
          </table:table-cell>
          <table:table-cell office:value-type="float" office:value="45224.01" table:style-name="ce5">
            <text:p>45224,01</text:p>
          </table:table-cell>
          <table:table-cell office:value-type="float" office:value="-3483.4" table:style-name="ce5">
            <text:p>-3483,4</text:p>
          </table:table-cell>
          <table:table-cell office:value-type="float" office:value="-6424.4" table:style-name="ce5">
            <text:p>-6424,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9907.7999999999993" table:style-name="ce5">
            <text:p>-9907,8</text:p>
          </table:table-cell>
          <table:table-cell office:value-type="float" office:value="35316.21" table:style-name="ce5">
            <text:p>35316,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EVELISE FERNANDES CAPILÉ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INATIVO</text:p>
          </table:table-cell>
          <table:table-cell office:value-type="float" office:value="25553.39" table:style-name="ce5">
            <text:p>25553,39</text:p>
          </table:table-cell>
          <table:table-cell office:value-type="float" office:value="7830.89" table:style-name="ce5">
            <text:p>7830,8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692.14" table:style-name="ce5">
            <text:p>16692,14</text:p>
          </table:table-cell>
          <table:table-cell office:value-type="float" office:value="50076.42" table:style-name="ce5">
            <text:p>50076,42</text:p>
          </table:table-cell>
          <table:table-cell office:value-type="float" office:value="-4098.04" table:style-name="ce5">
            <text:p>-4098,04</text:p>
          </table:table-cell>
          <table:table-cell office:value-type="float" office:value="-6621.39" table:style-name="ce5">
            <text:p>-6621,3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0719.43" table:style-name="ce5">
            <text:p>-10719,43</text:p>
          </table:table-cell>
          <table:table-cell office:value-type="float" office:value="39356.99" table:style-name="ce5">
            <text:p>39356,9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EVELLYN IZUMI DE CAMARGO</text:p>
          </table:table-cell>
          <table:table-cell office:value-type="string" table:style-name="ce5">
            <text:p>ASSISTENTE DE GABINETE - FC-05</text:p>
          </table:table-cell>
          <table:table-cell office:value-type="string" table:style-name="ce5">
            <text:p>GAB. DESEMBARGADOR CÉSAR PALUMBO FERNANDES</text:p>
          </table:table-cell>
          <table:table-cell office:value-type="float" office:value="14328.58" table:style-name="ce5">
            <text:p>14328,58</text:p>
          </table:table-cell>
          <table:table-cell office:value-type="float" office:value="0" table:style-name="ce5">
            <text:p>0</text:p>
          </table:table-cell>
          <table:table-cell office:value-type="float" office:value="2662.06" table:style-name="ce5">
            <text:p>2662,06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8495.32" table:style-name="ce5">
            <text:p>8495,32</text:p>
          </table:table-cell>
          <table:table-cell office:value-type="float" office:value="27270.38" table:style-name="ce5">
            <text:p>27270,38</text:p>
          </table:table-cell>
          <table:table-cell office:value-type="float" office:value="-1812.12" table:style-name="ce5">
            <text:p>-1812,12</text:p>
          </table:table-cell>
          <table:table-cell office:value-type="float" office:value="-3265.36" table:style-name="ce5">
            <text:p>-3265,3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5077.4799999999996" table:style-name="ce5">
            <text:p>-5077,48</text:p>
          </table:table-cell>
          <table:table-cell office:value-type="float" office:value="22192.9" table:style-name="ce5">
            <text:p>22192,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EVERSON FRANÇA CRUZ</text:p>
          </table:table-cell>
          <table:table-cell office:value-type="string" table:style-name="ce5">
            <text:p>TÉCNICO JUDICIÁRIO - NÍVEL MÉDIO C13</text:p>
          </table:table-cell>
          <table:table-cell office:value-type="string" table:style-name="ce5">
            <text:p>NÚCLEO DE MICROINFORMÁTICA E SUPORTE AO USUÁRIO</text:p>
          </table:table-cell>
          <table:table-cell office:value-type="float" office:value="14126.71" table:style-name="ce5">
            <text:p>14126,71</text:p>
          </table:table-cell>
          <table:table-cell office:value-type="float" office:value="2284.46" table:style-name="ce5">
            <text:p>2284,46</text:p>
          </table:table-cell>
          <table:table-cell office:value-type="float" office:value="0" table:style-name="ce5">
            <text:p>0</text:p>
          </table:table-cell>
          <table:table-cell office:value-type="float" office:value="1784.42" table:style-name="ce5">
            <text:p>1784,42</text:p>
          </table:table-cell>
          <table:table-cell office:value-type="float" office:value="18.88" table:style-name="ce5">
            <text:p>18,88</text:p>
          </table:table-cell>
          <table:table-cell office:value-type="float" office:value="0" table:style-name="ce5">
            <text:p>0</text:p>
          </table:table-cell>
          <table:table-cell office:value-type="float" office:value="18214.47" table:style-name="ce5">
            <text:p>18214,47</text:p>
          </table:table-cell>
          <table:table-cell office:value-type="float" office:value="-2147.87" table:style-name="ce5">
            <text:p>-2147,87</text:p>
          </table:table-cell>
          <table:table-cell office:value-type="float" office:value="-2961.54" table:style-name="ce5">
            <text:p>-2961,5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5109.41" table:style-name="ce5">
            <text:p>-5109,41</text:p>
          </table:table-cell>
          <table:table-cell office:value-type="float" office:value="13105.06" table:style-name="ce5">
            <text:p>13105,0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FABIANO DA CUNHA MIRANDA</text:p>
          </table:table-cell>
          <table:table-cell office:value-type="string" table:style-name="ce5">
            <text:p>ASSISTENTE DE PRECEDENTES E AÇÕES COLETIVAS - FC-05</text:p>
          </table:table-cell>
          <table:table-cell office:value-type="string" table:style-name="ce5">
            <text:p>DIVISAO DE INTELIGÊNCIA, PRECEDENTES E AÇÕES COLETIVAS</text:p>
          </table:table-cell>
          <table:table-cell office:value-type="float" office:value="14017.09" table:style-name="ce5">
            <text:p>14017,09</text:p>
          </table:table-cell>
          <table:table-cell office:value-type="float" office:value="0" table:style-name="ce5">
            <text:p>0</text:p>
          </table:table-cell>
          <table:table-cell office:value-type="float" office:value="2662.06" table:style-name="ce5">
            <text:p>2662,06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8339.58" table:style-name="ce5">
            <text:p>8339,58</text:p>
          </table:table-cell>
          <table:table-cell office:value-type="float" office:value="26803.15" table:style-name="ce5">
            <text:p>26803,15</text:p>
          </table:table-cell>
          <table:table-cell office:value-type="float" office:value="-988.07" table:style-name="ce5">
            <text:p>-988,07</text:p>
          </table:table-cell>
          <table:table-cell office:value-type="float" office:value="-3214.56" table:style-name="ce5">
            <text:p>-3214,5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202.63" table:style-name="ce5">
            <text:p>-4202,63</text:p>
          </table:table-cell>
          <table:table-cell office:value-type="float" office:value="22600.52" table:style-name="ce5">
            <text:p>22600,5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FABIANO GOMES DA SILVA</text:p>
          </table:table-cell>
          <table:table-cell office:value-type="string" table:style-name="ce5">
            <text:p>TÉCNICO JUDICIÁRIO - NÍVEL MÉDIO A5</text:p>
          </table:table-cell>
          <table:table-cell office:value-type="string" table:style-name="ce5">
            <text:p>DIVISÃO DE INFRAESTRUTURA DE TIC</text:p>
          </table:table-cell>
          <table:table-cell office:value-type="float" office:value="10904.83" table:style-name="ce5">
            <text:p>10904,8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689.25" table:style-name="ce5">
            <text:p>12689,25</text:p>
          </table:table-cell>
          <table:table-cell office:value-type="float" office:value="-988.07" table:style-name="ce5">
            <text:p>-988,07</text:p>
          </table:table-cell>
          <table:table-cell office:value-type="float" office:value="-1764.45" table:style-name="ce5">
            <text:p>-1764,4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2752.52" table:style-name="ce5">
            <text:p>-2752,52</text:p>
          </table:table-cell>
          <table:table-cell office:value-type="float" office:value="9936.73" table:style-name="ce5">
            <text:p>9936,7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FABIANO RICARDO DE OLIVEIRA BELLESIA</text:p>
          </table:table-cell>
          <table:table-cell office:value-type="string" table:style-name="ce5">
            <text:p>ANALISTA JUDICIÁRIO - NÍVEL SUPERIOR C13</text:p>
          </table:table-cell>
          <table:table-cell office:value-type="string" table:style-name="ce5">
            <text:p>LABORATÓRIO DE INOVAÇÃO, INTELIGÊNCIA E OBJETIVOS DE DESENVOLVIMENTO SUSTENTÁVEL</text:p>
          </table:table-cell>
          <table:table-cell office:value-type="float" office:value="23509.11" table:style-name="ce5">
            <text:p>23509,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11754.56" table:style-name="ce5">
            <text:p>11754,56</text:p>
          </table:table-cell>
          <table:table-cell office:value-type="float" office:value="37048.089999999997" table:style-name="ce5">
            <text:p>37048,09</text:p>
          </table:table-cell>
          <table:table-cell office:value-type="float" office:value="-3301.82" table:style-name="ce5">
            <text:p>-3301,82</text:p>
          </table:table-cell>
          <table:table-cell office:value-type="float" office:value="-4648.2700000000004" table:style-name="ce5">
            <text:p>-4648,2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7950.09" table:style-name="ce5">
            <text:p>-7950,09</text:p>
          </table:table-cell>
          <table:table-cell office:value-type="float" office:value="29098" table:style-name="ce5">
            <text:p>2909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FÁBIO NOGUEIRA DA SILVA</text:p>
          </table:table-cell>
          <table:table-cell office:value-type="string" table:style-name="ce5">
            <text:p>CHEFE DE SETOR - FC-03</text:p>
          </table:table-cell>
          <table:table-cell office:value-type="string" table:style-name="ce5">
            <text:p>DIVISÃO DE PROTEÇÃO DE DADOS E SEGURANÇA DA INFORMAÇÃO</text:p>
          </table:table-cell>
          <table:table-cell office:value-type="float" office:value="22508.639999999999" table:style-name="ce5">
            <text:p>22508,64</text:p>
          </table:table-cell>
          <table:table-cell office:value-type="float" office:value="0" table:style-name="ce5">
            <text:p>0</text:p>
          </table:table-cell>
          <table:table-cell office:value-type="float" office:value="1644.51" table:style-name="ce5">
            <text:p>1644,51</text:p>
          </table:table-cell>
          <table:table-cell office:value-type="float" office:value="3020.19" table:style-name="ce5">
            <text:p>3020,19</text:p>
          </table:table-cell>
          <table:table-cell office:value-type="float" office:value="13312.41" table:style-name="ce5">
            <text:p>13312,41</text:p>
          </table:table-cell>
          <table:table-cell office:value-type="float" office:value="0" table:style-name="ce5">
            <text:p>0</text:p>
          </table:table-cell>
          <table:table-cell office:value-type="float" office:value="40485.75" table:style-name="ce5">
            <text:p>40485,75</text:p>
          </table:table-cell>
          <table:table-cell office:value-type="float" office:value="-988.07" table:style-name="ce5">
            <text:p>-988,07</text:p>
          </table:table-cell>
          <table:table-cell office:value-type="float" office:value="-8161.71" table:style-name="ce5">
            <text:p>-8161,7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9149.7800000000007" table:style-name="ce5">
            <text:p>-9149,78</text:p>
          </table:table-cell>
          <table:table-cell office:value-type="float" office:value="31335.97" table:style-name="ce5">
            <text:p>31335,9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FÁBIO ROGÉRIO RODRIGUES LEOCATES DE MORAES</text:p>
          </table:table-cell>
          <table:table-cell office:value-type="string" table:style-name="ce5">
            <text:p>TÉCNICO JUDICIÁRIO - NÍVEL MÉDIO A3</text:p>
          </table:table-cell>
          <table:table-cell office:value-type="string" table:style-name="ce5">
            <text:p>NÚCLEO DE SAÚDE E PROGRAMAS ASSISTENCIAIS</text:p>
          </table:table-cell>
          <table:table-cell office:value-type="float" office:value="10484.19" table:style-name="ce5">
            <text:p>10484,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20.19" table:style-name="ce5">
            <text:p>3020,19</text:p>
          </table:table-cell>
          <table:table-cell office:value-type="float" office:value="-354.55" table:style-name="ce5">
            <text:p>-354,55</text:p>
          </table:table-cell>
          <table:table-cell office:value-type="float" office:value="0" table:style-name="ce5">
            <text:p>0</text:p>
          </table:table-cell>
          <table:table-cell office:value-type="float" office:value="13149.83" table:style-name="ce5">
            <text:p>13149,83</text:p>
          </table:table-cell>
          <table:table-cell office:value-type="float" office:value="-988.07" table:style-name="ce5">
            <text:p>-988,0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988.07" table:style-name="ce5">
            <text:p>-988,07</text:p>
          </table:table-cell>
          <table:table-cell office:value-type="float" office:value="12161.76" table:style-name="ce5">
            <text:p>12161,7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FABÍOLA CORREA MARTINS BERTONCELO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INATIVO</text:p>
          </table:table-cell>
          <table:table-cell office:value-type="float" office:value="26250.3" table:style-name="ce5">
            <text:p>26250,3</text:p>
          </table:table-cell>
          <table:table-cell office:value-type="float" office:value="3806.12" table:style-name="ce5">
            <text:p>3806,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028.21" table:style-name="ce5">
            <text:p>15028,21</text:p>
          </table:table-cell>
          <table:table-cell office:value-type="float" office:value="45084.63" table:style-name="ce5">
            <text:p>45084,63</text:p>
          </table:table-cell>
          <table:table-cell office:value-type="float" office:value="-3465.75" table:style-name="ce5">
            <text:p>-3465,75</text:p>
          </table:table-cell>
          <table:table-cell office:value-type="float" office:value="-6403.7" table:style-name="ce5">
            <text:p>-6403,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9869.4500000000007" table:style-name="ce5">
            <text:p>-9869,45</text:p>
          </table:table-cell>
          <table:table-cell office:value-type="float" office:value="35215.18" table:style-name="ce5">
            <text:p>35215,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FABRICIO VIEIRA DOS SANTOS</text:p>
          </table:table-cell>
          <table:table-cell office:value-type="string" table:style-name="ce5">
            <text:p>CALCULISTA - FC-04</text:p>
          </table:table-cell>
          <table:table-cell office:value-type="string" table:style-name="ce5">
            <text:p>GABINETE DE JUIZ TITULAR DA 2ª VTDO</text:p>
          </table:table-cell>
          <table:table-cell office:value-type="float" office:value="23276.81" table:style-name="ce5">
            <text:p>23276,81</text:p>
          </table:table-cell>
          <table:table-cell office:value-type="float" office:value="0" table:style-name="ce5">
            <text:p>0</text:p>
          </table:table-cell>
          <table:table-cell office:value-type="float" office:value="2313.27" table:style-name="ce5">
            <text:p>2313,27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12795.05" table:style-name="ce5">
            <text:p>12795,05</text:p>
          </table:table-cell>
          <table:table-cell office:value-type="float" office:value="40169.550000000003" table:style-name="ce5">
            <text:p>40169,55</text:p>
          </table:table-cell>
          <table:table-cell office:value-type="float" office:value="-3263.49" table:style-name="ce5">
            <text:p>-3263,49</text:p>
          </table:table-cell>
          <table:table-cell office:value-type="float" office:value="-5126.8100000000004" table:style-name="ce5">
            <text:p>-5126,8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8390.2999999999993" table:style-name="ce5">
            <text:p>-8390,3</text:p>
          </table:table-cell>
          <table:table-cell office:value-type="float" office:value="31779.25" table:style-name="ce5">
            <text:p>31779,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FÁTIMA AUXILIADORA CAPISTRANO DA SILVA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INATIVO</text:p>
          </table:table-cell>
          <table:table-cell office:value-type="float" office:value="26250.3" table:style-name="ce5">
            <text:p>26250,3</text:p>
          </table:table-cell>
          <table:table-cell office:value-type="float" office:value="8109.66" table:style-name="ce5">
            <text:p>8109,6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179.98" table:style-name="ce5">
            <text:p>17179,98</text:p>
          </table:table-cell>
          <table:table-cell office:value-type="float" office:value="51539.94" table:style-name="ce5">
            <text:p>51539,94</text:p>
          </table:table-cell>
          <table:table-cell office:value-type="float" office:value="-4283.42" table:style-name="ce5">
            <text:p>-4283,42</text:p>
          </table:table-cell>
          <table:table-cell office:value-type="float" office:value="-7362.32" table:style-name="ce5">
            <text:p>-7362,3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1645.74" table:style-name="ce5">
            <text:p>-11645,74</text:p>
          </table:table-cell>
          <table:table-cell office:value-type="float" office:value="39894.199999999997" table:style-name="ce5">
            <text:p>39894,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FÁTIMA MARTINS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14017.09" table:style-name="ce5">
            <text:p>14017,09</text:p>
          </table:table-cell>
          <table:table-cell office:value-type="float" office:value="845.59" table:style-name="ce5">
            <text:p>845,5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431.34" table:style-name="ce5">
            <text:p>7431,34</text:p>
          </table:table-cell>
          <table:table-cell office:value-type="float" office:value="22294.02" table:style-name="ce5">
            <text:p>22294,02</text:p>
          </table:table-cell>
          <table:table-cell office:value-type="float" office:value="-933.09" table:style-name="ce5">
            <text:p>-933,0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933.09" table:style-name="ce5">
            <text:p>-933,09</text:p>
          </table:table-cell>
          <table:table-cell office:value-type="float" office:value="21360.93" table:style-name="ce5">
            <text:p>21360,9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FAUSTO PEREIRA PACHE</text:p>
          </table:table-cell>
          <table:table-cell office:value-type="string" table:style-name="ce5">
            <text:p>ANALISTA JUDICIÁRIO - NÍVEL SUPERIOR C13</text:p>
          </table:table-cell>
          <table:table-cell office:value-type="string" table:style-name="ce5">
            <text:p>SEÇÃO DE MANDADOS JUDICIAIS</text:p>
          </table:table-cell>
          <table:table-cell office:value-type="float" office:value="26250.3" table:style-name="ce5">
            <text:p>26250,3</text:p>
          </table:table-cell>
          <table:table-cell office:value-type="float" office:value="5181.29" table:style-name="ce5">
            <text:p>5181,29</text:p>
          </table:table-cell>
          <table:table-cell office:value-type="float" office:value="0" table:style-name="ce5">
            <text:p>0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15221.76" table:style-name="ce5">
            <text:p>15221,76</text:p>
          </table:table-cell>
          <table:table-cell office:value-type="float" office:value="48437.77" table:style-name="ce5">
            <text:p>48437,77</text:p>
          </table:table-cell>
          <table:table-cell office:value-type="float" office:value="-988.07" table:style-name="ce5">
            <text:p>-988,07</text:p>
          </table:table-cell>
          <table:table-cell office:value-type="float" office:value="-7463.24" table:style-name="ce5">
            <text:p>-7463,2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8451.31" table:style-name="ce5">
            <text:p>-8451,31</text:p>
          </table:table-cell>
          <table:table-cell office:value-type="float" office:value="39986.46" table:style-name="ce5">
            <text:p>39986,4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FELIPE BARBALHO PEREIRA GOMES</text:p>
          </table:table-cell>
          <table:table-cell office:value-type="string" table:style-name="ce5">
            <text:p>ANALISTA JUDICIÁRIO - NÍVEL SUPERIOR C13</text:p>
          </table:table-cell>
          <table:table-cell office:value-type="string" table:style-name="ce5">
            <text:p/>
          </table:table-cell>
          <table:table-cell office:value-type="float" office:value="23276.81" table:style-name="ce5">
            <text:p>23276,8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20.19" table:style-name="ce5">
            <text:p>3020,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297" table:style-name="ce5">
            <text:p>26297</text:p>
          </table:table-cell>
          <table:table-cell office:value-type="float" office:value="-988.07" table:style-name="ce5">
            <text:p>-988,07</text:p>
          </table:table-cell>
          <table:table-cell office:value-type="float" office:value="-4724.8" table:style-name="ce5">
            <text:p>-4724,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5712.87" table:style-name="ce5">
            <text:p>-5712,87</text:p>
          </table:table-cell>
          <table:table-cell office:value-type="float" office:value="20584.13" table:style-name="ce5">
            <text:p>20584,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FELIPE COSTA MONTEIRO ZANDONA</text:p>
          </table:table-cell>
          <table:table-cell office:value-type="string" table:style-name="ce5">
            <text:p>ASSESSOR-CHEFE - CJ-03</text:p>
          </table:table-cell>
          <table:table-cell office:value-type="string" table:style-name="ce5">
            <text:p>GAB. DESEMBARGADOR CÉSAR PALUMBO FERNANDES</text:p>
          </table:table-cell>
          <table:table-cell office:value-type="float" office:value="14186.99" table:style-name="ce5">
            <text:p>14186,99</text:p>
          </table:table-cell>
          <table:table-cell office:value-type="float" office:value="0" table:style-name="ce5">
            <text:p>0</text:p>
          </table:table-cell>
          <table:table-cell office:value-type="float" office:value="10029.94" table:style-name="ce5">
            <text:p>10029,94</text:p>
          </table:table-cell>
          <table:table-cell office:value-type="float" office:value="3020.19" table:style-name="ce5">
            <text:p>3020,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237.119999999999" table:style-name="ce5">
            <text:p>27237,12</text:p>
          </table:table-cell>
          <table:table-cell office:value-type="float" office:value="-1791.59" table:style-name="ce5">
            <text:p>-1791,59</text:p>
          </table:table-cell>
          <table:table-cell office:value-type="float" office:value="-5101.83" table:style-name="ce5">
            <text:p>-5101,8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6893.42" table:style-name="ce5">
            <text:p>-6893,42</text:p>
          </table:table-cell>
          <table:table-cell office:value-type="float" office:value="20343.7" table:style-name="ce5">
            <text:p>20343,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FELIPE MIGUEL GONÇALVES E SILVA</text:p>
          </table:table-cell>
          <table:table-cell office:value-type="string" table:style-name="ce5">
            <text:p>ASSISTENTE ADMINISTRATIVO - FC-03</text:p>
          </table:table-cell>
          <table:table-cell office:value-type="string" table:style-name="ce5">
            <text:p>GAB. DESEMBARGADOR JOÃO DE DEUS GOMES DE SOUZA</text:p>
          </table:table-cell>
          <table:table-cell office:value-type="float" office:value="9903.9599999999991" table:style-name="ce5">
            <text:p>9903,96</text:p>
          </table:table-cell>
          <table:table-cell office:value-type="float" office:value="0" table:style-name="ce5">
            <text:p>0</text:p>
          </table:table-cell>
          <table:table-cell office:value-type="float" office:value="1644.51" table:style-name="ce5">
            <text:p>1644,51</text:p>
          </table:table-cell>
          <table:table-cell office:value-type="float" office:value="3020.19" table:style-name="ce5">
            <text:p>3020,19</text:p>
          </table:table-cell>
          <table:table-cell office:value-type="float" office:value="0" table:style-name="ce5">
            <text:p>0</text:p>
          </table:table-cell>
          <table:table-cell office:value-type="float" office:value="5774.24" table:style-name="ce5">
            <text:p>5774,24</text:p>
          </table:table-cell>
          <table:table-cell office:value-type="float" office:value="20342.900000000001" table:style-name="ce5">
            <text:p>20342,9</text:p>
          </table:table-cell>
          <table:table-cell office:value-type="float" office:value="-988.07" table:style-name="ce5">
            <text:p>-988,07</text:p>
          </table:table-cell>
          <table:table-cell office:value-type="float" office:value="-1917.71" table:style-name="ce5">
            <text:p>-1917,7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2905.78" table:style-name="ce5">
            <text:p>-2905,78</text:p>
          </table:table-cell>
          <table:table-cell office:value-type="float" office:value="17437.12" table:style-name="ce5">
            <text:p>17437,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FELIPE SIGARINI DA SILVA</text:p>
          </table:table-cell>
          <table:table-cell office:value-type="string" table:style-name="ce5">
            <text:p>ASSISTENTE DE JUIZ - FC-05</text:p>
          </table:table-cell>
          <table:table-cell office:value-type="string" table:style-name="ce5">
            <text:p>SETOR DE ASSISTENTES DE JUIZ SUBSTITUTO</text:p>
          </table:table-cell>
          <table:table-cell office:value-type="float" office:value="14017.09" table:style-name="ce5">
            <text:p>14017,09</text:p>
          </table:table-cell>
          <table:table-cell office:value-type="float" office:value="0" table:style-name="ce5">
            <text:p>0</text:p>
          </table:table-cell>
          <table:table-cell office:value-type="float" office:value="2662.06" table:style-name="ce5">
            <text:p>2662,06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463.57" table:style-name="ce5">
            <text:p>18463,57</text:p>
          </table:table-cell>
          <table:table-cell office:value-type="float" office:value="-1791.59" table:style-name="ce5">
            <text:p>-1791,59</text:p>
          </table:table-cell>
          <table:table-cell office:value-type="float" office:value="-3185.35" table:style-name="ce5">
            <text:p>-3185,3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976.9399999999996" table:style-name="ce5">
            <text:p>-4976,94</text:p>
          </table:table-cell>
          <table:table-cell office:value-type="float" office:value="13486.63" table:style-name="ce5">
            <text:p>13486,6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FERNANDA BERTONI STRENGARI PASSOS</text:p>
          </table:table-cell>
          <table:table-cell office:value-type="string" table:style-name="ce5">
            <text:p>ASSISTENTE DE GABINETE - FC-05</text:p>
          </table:table-cell>
          <table:table-cell office:value-type="string" table:style-name="ce5">
            <text:p>GAB. DESEMBARGADOR TOMÁS BAWDEN DE CASTRO SILVA</text:p>
          </table:table-cell>
          <table:table-cell office:value-type="float" office:value="21853.02" table:style-name="ce5">
            <text:p>21853,02</text:p>
          </table:table-cell>
          <table:table-cell office:value-type="float" office:value="0" table:style-name="ce5">
            <text:p>0</text:p>
          </table:table-cell>
          <table:table-cell office:value-type="float" office:value="2662.06" table:style-name="ce5">
            <text:p>2662,06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12257.54" table:style-name="ce5">
            <text:p>12257,54</text:p>
          </table:table-cell>
          <table:table-cell office:value-type="float" office:value="38557.040000000001" table:style-name="ce5">
            <text:p>38557,04</text:p>
          </table:table-cell>
          <table:table-cell office:value-type="float" office:value="-988.07" table:style-name="ce5">
            <text:p>-988,07</text:p>
          </table:table-cell>
          <table:table-cell office:value-type="float" office:value="-5190.37" table:style-name="ce5">
            <text:p>-5190,3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6178.44" table:style-name="ce5">
            <text:p>-6178,44</text:p>
          </table:table-cell>
          <table:table-cell office:value-type="float" office:value="32378.6" table:style-name="ce5">
            <text:p>32378,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FERNANDA DA SILVA CARDOSO</text:p>
          </table:table-cell>
          <table:table-cell office:value-type="string" table:style-name="ce5">
            <text:p>ANALISTA JUDICIÁRIO - NÍVEL SUPERIOR C13</text:p>
          </table:table-cell>
          <table:table-cell office:value-type="string" table:style-name="ce5">
            <text:p>SECRETARIA DA 4ªVTCG</text:p>
          </table:table-cell>
          <table:table-cell office:value-type="float" office:value="23183.89" table:style-name="ce5">
            <text:p>23183,8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4968.31" table:style-name="ce5">
            <text:p>24968,31</text:p>
          </table:table-cell>
          <table:table-cell office:value-type="float" office:value="-3263.49" table:style-name="ce5">
            <text:p>-3263,49</text:p>
          </table:table-cell>
          <table:table-cell office:value-type="float" office:value="-4569.38" table:style-name="ce5">
            <text:p>-4569,3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7832.87" table:style-name="ce5">
            <text:p>-7832,87</text:p>
          </table:table-cell>
          <table:table-cell office:value-type="float" office:value="17135.439999999999" table:style-name="ce5">
            <text:p>17135,4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FERNANDA GUIMARÃES MEILSMIDTH SANTOS</text:p>
          </table:table-cell>
          <table:table-cell office:value-type="string" table:style-name="ce5">
            <text:p>CHEFE DE SEÇÃO - FC-05</text:p>
          </table:table-cell>
          <table:table-cell office:value-type="string" table:style-name="ce5">
            <text:p>SEÇÃO DE APOIO À SECRETARIA DO PROCESSO JUDICIAL ELETRÔNICO</text:p>
          </table:table-cell>
          <table:table-cell office:value-type="float" office:value="14045.4" table:style-name="ce5">
            <text:p>14045,4</text:p>
          </table:table-cell>
          <table:table-cell office:value-type="float" office:value="0" table:style-name="ce5">
            <text:p>0</text:p>
          </table:table-cell>
          <table:table-cell office:value-type="float" office:value="2662.06" table:style-name="ce5">
            <text:p>2662,06</text:p>
          </table:table-cell>
          <table:table-cell office:value-type="float" office:value="1784.42" table:style-name="ce5">
            <text:p>1784,42</text:p>
          </table:table-cell>
          <table:table-cell office:value-type="float" office:value="1356.09" table:style-name="ce5">
            <text:p>1356,09</text:p>
          </table:table-cell>
          <table:table-cell office:value-type="float" office:value="0" table:style-name="ce5">
            <text:p>0</text:p>
          </table:table-cell>
          <table:table-cell office:value-type="float" office:value="19847.97" table:style-name="ce5">
            <text:p>19847,97</text:p>
          </table:table-cell>
          <table:table-cell office:value-type="float" office:value="-988.07" table:style-name="ce5">
            <text:p>-988,07</text:p>
          </table:table-cell>
          <table:table-cell office:value-type="float" office:value="-3172.78" table:style-name="ce5">
            <text:p>-3172,7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160.8500000000004" table:style-name="ce5">
            <text:p>-4160,85</text:p>
          </table:table-cell>
          <table:table-cell office:value-type="float" office:value="15687.12" table:style-name="ce5">
            <text:p>15687,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FERNANDA MOREIRA DA SILVA</text:p>
          </table:table-cell>
          <table:table-cell office:value-type="string" table:style-name="ce5">
            <text:p>TÉCNICO JUDICIÁRIO - NÍVEL MÉDIO C11</text:p>
          </table:table-cell>
          <table:table-cell office:value-type="string" table:style-name="ce5">
            <text:p>NÚCLEO DE APOIO À COORDENADORIA DE CADASTRO E REMUNERAÇÃO DE PESSOAL</text:p>
          </table:table-cell>
          <table:table-cell office:value-type="float" office:value="13132.36" table:style-name="ce5">
            <text:p>13132,3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20.19" table:style-name="ce5">
            <text:p>3020,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152.55" table:style-name="ce5">
            <text:p>16152,55</text:p>
          </table:table-cell>
          <table:table-cell office:value-type="float" office:value="-1655.56" table:style-name="ce5">
            <text:p>-1655,56</text:p>
          </table:table-cell>
          <table:table-cell office:value-type="float" office:value="-2195.25" table:style-name="ce5">
            <text:p>-2195,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3850.81" table:style-name="ce5">
            <text:p>-3850,81</text:p>
          </table:table-cell>
          <table:table-cell office:value-type="float" office:value="12301.74" table:style-name="ce5">
            <text:p>12301,7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FERNANDA ROSA MACHADO</text:p>
          </table:table-cell>
          <table:table-cell office:value-type="string" table:style-name="ce5">
            <text:p>TÉCNICO JUDICIÁRIO - NÍVEL MÉDIO C13</text:p>
          </table:table-cell>
          <table:table-cell office:value-type="string" table:style-name="ce5">
            <text:p>SECRETARIA DA 7ªVTCG</text:p>
          </table:table-cell>
          <table:table-cell office:value-type="float" office:value="14186.99" table:style-name="ce5">
            <text:p>14186,9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971.41" table:style-name="ce5">
            <text:p>15971,41</text:p>
          </table:table-cell>
          <table:table-cell office:value-type="float" office:value="-988.07" table:style-name="ce5">
            <text:p>-988,07</text:p>
          </table:table-cell>
          <table:table-cell office:value-type="float" office:value="-2720.97" table:style-name="ce5">
            <text:p>-2720,9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3709.04" table:style-name="ce5">
            <text:p>-3709,04</text:p>
          </table:table-cell>
          <table:table-cell office:value-type="float" office:value="12262.37" table:style-name="ce5">
            <text:p>12262,3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FERNANDO AUGUSTO TONATTO REZENDE</text:p>
          </table:table-cell>
          <table:table-cell office:value-type="string" table:style-name="ce5">
            <text:p>ASSISTENTE DE GABINETE DE PRIMEIRO GRAU - FC-04</text:p>
          </table:table-cell>
          <table:table-cell office:value-type="string" table:style-name="ce5">
            <text:p>GABINETE DE JUIZ TITULAR DA 1ªVTDO</text:p>
          </table:table-cell>
          <table:table-cell office:value-type="float" office:value="13875.5" table:style-name="ce5">
            <text:p>13875,5</text:p>
          </table:table-cell>
          <table:table-cell office:value-type="float" office:value="0" table:style-name="ce5">
            <text:p>0</text:p>
          </table:table-cell>
          <table:table-cell office:value-type="float" office:value="2313.27" table:style-name="ce5">
            <text:p>2313,27</text:p>
          </table:table-cell>
          <table:table-cell office:value-type="float" office:value="3020.19" table:style-name="ce5">
            <text:p>3020,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208.96" table:style-name="ce5">
            <text:p>19208,96</text:p>
          </table:table-cell>
          <table:table-cell office:value-type="float" office:value="-988.07" table:style-name="ce5">
            <text:p>-988,07</text:p>
          </table:table-cell>
          <table:table-cell office:value-type="float" office:value="-3115.05" table:style-name="ce5">
            <text:p>-3115,0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103.12" table:style-name="ce5">
            <text:p>-4103,12</text:p>
          </table:table-cell>
          <table:table-cell office:value-type="float" office:value="15105.84" table:style-name="ce5">
            <text:p>15105,8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FERNANDO CAMILO DE CARVALHO</text:p>
          </table:table-cell>
          <table:table-cell office:value-type="string" table:style-name="ce5">
            <text:p>JUIZ CLASSISTA</text:p>
          </table:table-cell>
          <table:table-cell office:value-type="string" table:style-name="ce5">
            <text:p>INATIVO</text:p>
          </table:table-cell>
          <table:table-cell office:value-type="float" office:value="10772.06" table:style-name="ce5">
            <text:p>10772,06</text:p>
          </table:table-cell>
          <table:table-cell office:value-type="float" office:value="571.25" table:style-name="ce5">
            <text:p>571,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671.66" table:style-name="ce5">
            <text:p>5671,66</text:p>
          </table:table-cell>
          <table:table-cell office:value-type="float" office:value="17014.97" table:style-name="ce5">
            <text:p>17014,97</text:p>
          </table:table-cell>
          <table:table-cell office:value-type="float" office:value="-415.82" table:style-name="ce5">
            <text:p>-415,82</text:p>
          </table:table-cell>
          <table:table-cell office:value-type="float" office:value="-1572.74" table:style-name="ce5">
            <text:p>-1572,7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988.56" table:style-name="ce5">
            <text:p>-1988,56</text:p>
          </table:table-cell>
          <table:table-cell office:value-type="float" office:value="15026.41" table:style-name="ce5">
            <text:p>15026,4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FERNANDO PEREIRA DA SILVA</text:p>
          </table:table-cell>
          <table:table-cell office:value-type="string" table:style-name="ce5">
            <text:p>REMOVIDO</text:p>
          </table:table-cell>
          <table:table-cell office:value-type="string" table:style-name="ce5">
            <text:p>COORDENADORIA DE POLÍCIA JUDICI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169.2" table:style-name="ce5">
            <text:p>16169,2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FERNANDO SÉRGIO TEIXEIRA RODRIGUES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/>
          </table:table-cell>
          <table:table-cell office:value-type="float" office:value="8384.51" table:style-name="ce5">
            <text:p>8384,5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192.26" table:style-name="ce5">
            <text:p>4192,26</text:p>
          </table:table-cell>
          <table:table-cell office:value-type="float" office:value="12576.77" table:style-name="ce5">
            <text:p>12576,77</text:p>
          </table:table-cell>
          <table:table-cell office:value-type="float" office:value="-623.82000000000005" table:style-name="ce5">
            <text:p>-623,82</text:p>
          </table:table-cell>
          <table:table-cell office:value-type="float" office:value="-1225.46" table:style-name="ce5">
            <text:p>-1225,4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849.28" table:style-name="ce5">
            <text:p>-1849,28</text:p>
          </table:table-cell>
          <table:table-cell office:value-type="float" office:value="10727.49" table:style-name="ce5">
            <text:p>10727,4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FLÁVIA CORRÊA MARTINS</text:p>
          </table:table-cell>
          <table:table-cell office:value-type="string" table:style-name="ce5">
            <text:p>CHEFE DE SETOR - FC-03</text:p>
          </table:table-cell>
          <table:table-cell office:value-type="string" table:style-name="ce5">
            <text:p>SETOR DE CONTRATOS</text:p>
          </table:table-cell>
          <table:table-cell office:value-type="float" office:value="23276.81" table:style-name="ce5">
            <text:p>23276,81</text:p>
          </table:table-cell>
          <table:table-cell office:value-type="float" office:value="0" table:style-name="ce5">
            <text:p>0</text:p>
          </table:table-cell>
          <table:table-cell office:value-type="float" office:value="1644.51" table:style-name="ce5">
            <text:p>1644,51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12460.67" table:style-name="ce5">
            <text:p>12460,67</text:p>
          </table:table-cell>
          <table:table-cell office:value-type="float" office:value="39166.410000000003" table:style-name="ce5">
            <text:p>39166,41</text:p>
          </table:table-cell>
          <table:table-cell office:value-type="float" office:value="-3263.49" table:style-name="ce5">
            <text:p>-3263,49</text:p>
          </table:table-cell>
          <table:table-cell office:value-type="float" office:value="-5047.17" table:style-name="ce5">
            <text:p>-5047,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8310.66" table:style-name="ce5">
            <text:p>-8310,66</text:p>
          </table:table-cell>
          <table:table-cell office:value-type="float" office:value="30855.75" table:style-name="ce5">
            <text:p>30855,7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FLAVIO AUGUSTO DA SILVA CORDEIRO</text:p>
          </table:table-cell>
          <table:table-cell office:value-type="string" table:style-name="ce5">
            <text:p>CHEFE DE NÚCLEO - FC-06</text:p>
          </table:table-cell>
          <table:table-cell office:value-type="string" table:style-name="ce5">
            <text:p>SEÇÃO DE APOIO À SECRETARIA ADMINISTRATIVA</text:p>
          </table:table-cell>
          <table:table-cell office:value-type="float" office:value="17384.07" table:style-name="ce5">
            <text:p>17384,07</text:p>
          </table:table-cell>
          <table:table-cell office:value-type="float" office:value="0" table:style-name="ce5">
            <text:p>0</text:p>
          </table:table-cell>
          <table:table-cell office:value-type="float" office:value="3663.71" table:style-name="ce5">
            <text:p>3663,71</text:p>
          </table:table-cell>
          <table:table-cell office:value-type="float" office:value="3020.19" table:style-name="ce5">
            <text:p>3020,19</text:p>
          </table:table-cell>
          <table:table-cell office:value-type="float" office:value="9701.5499999999993" table:style-name="ce5">
            <text:p>9701,55</text:p>
          </table:table-cell>
          <table:table-cell office:value-type="float" office:value="10523.9" table:style-name="ce5">
            <text:p>10523,9</text:p>
          </table:table-cell>
          <table:table-cell office:value-type="float" office:value="44293.42" table:style-name="ce5">
            <text:p>44293,42</text:p>
          </table:table-cell>
          <table:table-cell office:value-type="float" office:value="-2302.84" table:style-name="ce5">
            <text:p>-2302,84</text:p>
          </table:table-cell>
          <table:table-cell office:value-type="float" office:value="-5953.18" table:style-name="ce5">
            <text:p>-5953,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8256.02" table:style-name="ce5">
            <text:p>-8256,02</text:p>
          </table:table-cell>
          <table:table-cell office:value-type="float" office:value="36037.4" table:style-name="ce5">
            <text:p>36037,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FLÁVIO DE CARVALHO E CASTRO</text:p>
          </table:table-cell>
          <table:table-cell office:value-type="string" table:style-name="ce5">
            <text:p>ASSISTENTE DE JUIZ - FC-05</text:p>
          </table:table-cell>
          <table:table-cell office:value-type="string" table:style-name="ce5">
            <text:p>SETOR DE ASSISTENTES DE JUIZ SUBSTITUT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62.06" table:style-name="ce5">
            <text:p>2662,0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31.03" table:style-name="ce5">
            <text:p>1331,03</text:p>
          </table:table-cell>
          <table:table-cell office:value-type="float" office:value="3993.09" table:style-name="ce5">
            <text:p>3993,0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993.09" table:style-name="ce5">
            <text:p>3993,09</text:p>
          </table:table-cell>
          <table:table-cell office:value-type="float" office:value="22998.05" table:style-name="ce5">
            <text:p>22998,05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FLÁVIO PEREIRA DA SILVA</text:p>
          </table:table-cell>
          <table:table-cell office:value-type="string" table:style-name="ce5">
            <text:p>CHEFE DA SEÇÃO DE MANDADOS JUDICIAIS - FC-05</text:p>
          </table:table-cell>
          <table:table-cell office:value-type="string" table:style-name="ce5">
            <text:p>SEÇÃO DE MANDADOS JUDICIAIS</text:p>
          </table:table-cell>
          <table:table-cell office:value-type="float" office:value="13875.5" table:style-name="ce5">
            <text:p>13875,5</text:p>
          </table:table-cell>
          <table:table-cell office:value-type="float" office:value="0" table:style-name="ce5">
            <text:p>0</text:p>
          </table:table-cell>
          <table:table-cell office:value-type="float" office:value="2662.06" table:style-name="ce5">
            <text:p>2662,06</text:p>
          </table:table-cell>
          <table:table-cell office:value-type="float" office:value="1784.42" table:style-name="ce5">
            <text:p>1784,42</text:p>
          </table:table-cell>
          <table:table-cell office:value-type="float" office:value="5512.52" table:style-name="ce5">
            <text:p>5512,52</text:p>
          </table:table-cell>
          <table:table-cell office:value-type="float" office:value="8268.7800000000007" table:style-name="ce5">
            <text:p>8268,78</text:p>
          </table:table-cell>
          <table:table-cell office:value-type="float" office:value="32103.279999999999" table:style-name="ce5">
            <text:p>32103,28</text:p>
          </table:table-cell>
          <table:table-cell office:value-type="float" office:value="-988.07" table:style-name="ce5">
            <text:p>-988,07</text:p>
          </table:table-cell>
          <table:table-cell office:value-type="float" office:value="-3458.69" table:style-name="ce5">
            <text:p>-3458,6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446.76" table:style-name="ce5">
            <text:p>-4446,76</text:p>
          </table:table-cell>
          <table:table-cell office:value-type="float" office:value="27656.52" table:style-name="ce5">
            <text:p>27656,5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FRANCINE DAIANE LINHARES DOS SANTOS</text:p>
          </table:table-cell>
          <table:table-cell office:value-type="string" table:style-name="ce5">
            <text:p>AUXILIAR JUDICIÁRIO - NÍVEL FUNDAMENTAL C13</text:p>
          </table:table-cell>
          <table:table-cell office:value-type="string" table:style-name="ce5">
            <text:p>SECRETARIA DA VTRBRI</text:p>
          </table:table-cell>
          <table:table-cell office:value-type="float" office:value="8402.0400000000009" table:style-name="ce5">
            <text:p>8402,0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186.459999999999" table:style-name="ce5">
            <text:p>10186,46</text:p>
          </table:table-cell>
          <table:table-cell office:value-type="float" office:value="-963.7" table:style-name="ce5">
            <text:p>-963,7</text:p>
          </table:table-cell>
          <table:table-cell office:value-type="float" office:value="-1136.81" table:style-name="ce5">
            <text:p>-1136,8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2100.5100000000002" table:style-name="ce5">
            <text:p>-2100,51</text:p>
          </table:table-cell>
          <table:table-cell office:value-type="float" office:value="8085.95" table:style-name="ce5">
            <text:p>8085,9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FRANCISCO ARAÚJO DE VASCONCELOS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INATIVO</text:p>
          </table:table-cell>
          <table:table-cell office:value-type="float" office:value="26250.3" table:style-name="ce5">
            <text:p>26250,3</text:p>
          </table:table-cell>
          <table:table-cell office:value-type="float" office:value="5292.86" table:style-name="ce5">
            <text:p>5292,8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771.58" table:style-name="ce5">
            <text:p>15771,58</text:p>
          </table:table-cell>
          <table:table-cell office:value-type="float" office:value="47314.74" table:style-name="ce5">
            <text:p>47314,74</text:p>
          </table:table-cell>
          <table:table-cell office:value-type="float" office:value="-3748.23" table:style-name="ce5">
            <text:p>-3748,23</text:p>
          </table:table-cell>
          <table:table-cell office:value-type="float" office:value="-6107.01" table:style-name="ce5">
            <text:p>-6107,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9855.24" table:style-name="ce5">
            <text:p>-9855,24</text:p>
          </table:table-cell>
          <table:table-cell office:value-type="float" office:value="37459.5" table:style-name="ce5">
            <text:p>37459,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FRANCISCO ARAUJO SOBRINHO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/>
          </table:table-cell>
          <table:table-cell office:value-type="float" office:value="13875.5" table:style-name="ce5">
            <text:p>13875,5</text:p>
          </table:table-cell>
          <table:table-cell office:value-type="float" office:value="2012.91" table:style-name="ce5">
            <text:p>2012,9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944.21" table:style-name="ce5">
            <text:p>7944,21</text:p>
          </table:table-cell>
          <table:table-cell office:value-type="float" office:value="23832.62" table:style-name="ce5">
            <text:p>23832,62</text:p>
          </table:table-cell>
          <table:table-cell office:value-type="float" office:value="-1102.33" table:style-name="ce5">
            <text:p>-1102,33</text:p>
          </table:table-cell>
          <table:table-cell office:value-type="float" office:value="-2633.85" table:style-name="ce5">
            <text:p>-2633,8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3736.18" table:style-name="ce5">
            <text:p>-3736,18</text:p>
          </table:table-cell>
          <table:table-cell office:value-type="float" office:value="20096.439999999999" table:style-name="ce5">
            <text:p>20096,4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FRANCISCO DAS CHAGAS BRANDÃO DA COSTA</text:p>
          </table:table-cell>
          <table:table-cell office:value-type="string" table:style-name="ce5">
            <text:p>CHEFE DE NÚCLEO - FC-06</text:p>
          </table:table-cell>
          <table:table-cell office:value-type="string" table:style-name="ce5">
            <text:p>NÚCLEO DE APOIO À COORDENADORIA DE CADASTRO E REMUNERAÇÃO DE PESSOAL</text:p>
          </table:table-cell>
          <table:table-cell office:value-type="float" office:value="14186.99" table:style-name="ce5">
            <text:p>14186,99</text:p>
          </table:table-cell>
          <table:table-cell office:value-type="float" office:value="4432.33" table:style-name="ce5">
            <text:p>4432,33</text:p>
          </table:table-cell>
          <table:table-cell office:value-type="float" office:value="10029.94" table:style-name="ce5">
            <text:p>10029,94</text:p>
          </table:table-cell>
          <table:table-cell office:value-type="float" office:value="1784.42" table:style-name="ce5">
            <text:p>1784,42</text:p>
          </table:table-cell>
          <table:table-cell office:value-type="float" office:value="21348.68" table:style-name="ce5">
            <text:p>21348,68</text:p>
          </table:table-cell>
          <table:table-cell office:value-type="float" office:value="0" table:style-name="ce5">
            <text:p>0</text:p>
          </table:table-cell>
          <table:table-cell office:value-type="float" office:value="51782.36" table:style-name="ce5">
            <text:p>51782,36</text:p>
          </table:table-cell>
          <table:table-cell office:value-type="float" office:value="-2147.87" table:style-name="ce5">
            <text:p>-2147,87</text:p>
          </table:table-cell>
          <table:table-cell office:value-type="float" office:value="-11144.42" table:style-name="ce5">
            <text:p>-11144,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3292.29" table:style-name="ce5">
            <text:p>-13292,29</text:p>
          </table:table-cell>
          <table:table-cell office:value-type="float" office:value="38490.07" table:style-name="ce5">
            <text:p>38490,0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FRANCISCO DE ASSIS RODRIGUES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14017.09" table:style-name="ce5">
            <text:p>14017,09</text:p>
          </table:table-cell>
          <table:table-cell office:value-type="float" office:value="2049.69" table:style-name="ce5">
            <text:p>2049,6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33.39" table:style-name="ce5">
            <text:p>8033,39</text:p>
          </table:table-cell>
          <table:table-cell office:value-type="float" office:value="24100.17" table:style-name="ce5">
            <text:p>24100,17</text:p>
          </table:table-cell>
          <table:table-cell office:value-type="float" office:value="-1131.76" table:style-name="ce5">
            <text:p>-1131,7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131.76" table:style-name="ce5">
            <text:p>-1131,76</text:p>
          </table:table-cell>
          <table:table-cell office:value-type="float" office:value="22968.41" table:style-name="ce5">
            <text:p>22968,4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FRANCISCO DE PAULA</text:p>
          </table:table-cell>
          <table:table-cell office:value-type="string" table:style-name="ce5">
            <text:p>DIRETOR DE SECRETARIA DE VARA - CJ-03</text:p>
          </table:table-cell>
          <table:table-cell office:value-type="string" table:style-name="ce5">
            <text:p>VARA DO TRABALHO DE SÃO GABRIEL DO OESTE E 2º NÚCLEO DE JUSTIÇA 4.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430.68" table:style-name="ce5">
            <text:p>15430,68</text:p>
          </table:table-cell>
          <table:table-cell office:value-type="float" office:value="1979.91" table:style-name="ce5">
            <text:p>1979,91</text:p>
          </table:table-cell>
          <table:table-cell office:value-type="float" office:value="0" table:style-name="ce5">
            <text:p>0</text:p>
          </table:table-cell>
          <table:table-cell office:value-type="float" office:value="7715.34" table:style-name="ce5">
            <text:p>7715,34</text:p>
          </table:table-cell>
          <table:table-cell office:value-type="float" office:value="25125.93" table:style-name="ce5">
            <text:p>25125,93</text:p>
          </table:table-cell>
          <table:table-cell office:value-type="float" office:value="-988.07" table:style-name="ce5">
            <text:p>-988,07</text:p>
          </table:table-cell>
          <table:table-cell office:value-type="float" office:value="-2958.71" table:style-name="ce5">
            <text:p>-2958,7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3946.78" table:style-name="ce5">
            <text:p>-3946,78</text:p>
          </table:table-cell>
          <table:table-cell office:value-type="float" office:value="21179.15" table:style-name="ce5">
            <text:p>21179,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FRANCISCO DEMONTIE GONÇALVES MACEDO</text:p>
          </table:table-cell>
          <table:table-cell office:value-type="string" table:style-name="ce5">
            <text:p>ANALISTA JUDICIÁRIO - NÍVEL SUPERIOR C13</text:p>
          </table:table-cell>
          <table:table-cell office:value-type="string" table:style-name="ce5">
            <text:p>SEÇÃO DE MANDADOS JUDICIAIS</text:p>
          </table:table-cell>
          <table:table-cell office:value-type="float" office:value="26250.3" table:style-name="ce5">
            <text:p>26250,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8034.720000000001" table:style-name="ce5">
            <text:p>28034,72</text:p>
          </table:table-cell>
          <table:table-cell office:value-type="float" office:value="-988.07" table:style-name="ce5">
            <text:p>-988,07</text:p>
          </table:table-cell>
          <table:table-cell office:value-type="float" office:value="-5986.25" table:style-name="ce5">
            <text:p>-5986,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6974.32" table:style-name="ce5">
            <text:p>-6974,32</text:p>
          </table:table-cell>
          <table:table-cell office:value-type="float" office:value="21060.400000000001" table:style-name="ce5">
            <text:p>21060,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FRANCISLENY DA SILVA ALVES GARCIA</text:p>
          </table:table-cell>
          <table:table-cell office:value-type="string" table:style-name="ce5">
            <text:p>DIRETOR DE SECRETARIA DE VARA - CJ-03</text:p>
          </table:table-cell>
          <table:table-cell office:value-type="string" table:style-name="ce5">
            <text:p>VARA DO TRABALHO DE CORUMBÁ</text:p>
          </table:table-cell>
          <table:table-cell office:value-type="float" office:value="14130.36" table:style-name="ce5">
            <text:p>14130,36</text:p>
          </table:table-cell>
          <table:table-cell office:value-type="float" office:value="0" table:style-name="ce5">
            <text:p>0</text:p>
          </table:table-cell>
          <table:table-cell office:value-type="float" office:value="10029.94" table:style-name="ce5">
            <text:p>10029,94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944.720000000001" table:style-name="ce5">
            <text:p>25944,72</text:p>
          </table:table-cell>
          <table:table-cell office:value-type="float" office:value="-988.07" table:style-name="ce5">
            <text:p>-988,07</text:p>
          </table:table-cell>
          <table:table-cell office:value-type="float" office:value="-5099.6499999999996" table:style-name="ce5">
            <text:p>-5099,6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6087.72" table:style-name="ce5">
            <text:p>-6087,72</text:p>
          </table:table-cell>
          <table:table-cell office:value-type="float" office:value="19857" table:style-name="ce5">
            <text:p>1985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FREDERICO GUILHERME DE ROSA SILVA</text:p>
          </table:table-cell>
          <table:table-cell office:value-type="string" table:style-name="ce5">
            <text:p>ASSISTENTE DE GABINETE DE PRIMEIRO GRAU - FC-04</text:p>
          </table:table-cell>
          <table:table-cell office:value-type="string" table:style-name="ce5">
            <text:p>GABINETE DE JUIZ TITULAR DA 1ªVTDO</text:p>
          </table:table-cell>
          <table:table-cell office:value-type="float" office:value="2745.87" table:style-name="ce5">
            <text:p>2745,87</text:p>
          </table:table-cell>
          <table:table-cell office:value-type="float" office:value="775.94" table:style-name="ce5">
            <text:p>775,94</text:p>
          </table:table-cell>
          <table:table-cell office:value-type="float" office:value="447.73" table:style-name="ce5">
            <text:p>447,73</text:p>
          </table:table-cell>
          <table:table-cell office:value-type="float" office:value="-162.22" table:style-name="ce5">
            <text:p>-162,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807.32" table:style-name="ce5">
            <text:p>3807,32</text:p>
          </table:table-cell>
          <table:table-cell office:value-type="float" office:value="-305.75" table:style-name="ce5">
            <text:p>-305,7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305.75" table:style-name="ce5">
            <text:p>-305,75</text:p>
          </table:table-cell>
          <table:table-cell office:value-type="float" office:value="3501.57" table:style-name="ce5">
            <text:p>3501,5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FREDERICO GUILHERME DE ROSA SILVA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16662.169999999998" table:style-name="ce5">
            <text:p>16662,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120.52" table:style-name="ce5">
            <text:p>9120,52</text:p>
          </table:table-cell>
          <table:table-cell office:value-type="float" office:value="25782.69" table:style-name="ce5">
            <text:p>25782,69</text:p>
          </table:table-cell>
          <table:table-cell office:value-type="float" office:value="0" table:style-name="ce5">
            <text:p>0</text:p>
          </table:table-cell>
          <table:table-cell office:value-type="float" office:value="-4598.0200000000004" table:style-name="ce5">
            <text:p>-4598,0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598.0200000000004" table:style-name="ce5">
            <text:p>-4598,02</text:p>
          </table:table-cell>
          <table:table-cell office:value-type="float" office:value="21184.67" table:style-name="ce5">
            <text:p>21184,6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GABRIEL INDIO GELLER DORNELLES</text:p>
          </table:table-cell>
          <table:table-cell office:value-type="string" table:style-name="ce5">
            <text:p>ANALISTA JUDICIÁRIO - NÍVEL SUPERIOR C13</text:p>
          </table:table-cell>
          <table:table-cell office:value-type="string" table:style-name="ce5">
            <text:p>CENTRAL DE MANDADOS E APOIO DA VTAMAM</text:p>
          </table:table-cell>
          <table:table-cell office:value-type="float" office:value="26250.3" table:style-name="ce5">
            <text:p>26250,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8034.720000000001" table:style-name="ce5">
            <text:p>28034,72</text:p>
          </table:table-cell>
          <table:table-cell office:value-type="float" office:value="-988.07" table:style-name="ce5">
            <text:p>-988,07</text:p>
          </table:table-cell>
          <table:table-cell office:value-type="float" office:value="-5986.25" table:style-name="ce5">
            <text:p>-5986,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6974.32" table:style-name="ce5">
            <text:p>-6974,32</text:p>
          </table:table-cell>
          <table:table-cell office:value-type="float" office:value="21060.400000000001" table:style-name="ce5">
            <text:p>21060,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GABRIEL SAGIORATO SILVA LIMA</text:p>
          </table:table-cell>
          <table:table-cell office:value-type="string" table:style-name="ce5">
            <text:p>TÉCNICO JUDICIÁRIO - NÍVEL MÉDIO A3</text:p>
          </table:table-cell>
          <table:table-cell office:value-type="string" table:style-name="ce5">
            <text:p>SETOR DE COORDENAÇÃO DE CARTAS PRECATÓRIAS E MANDADOS JUDICIAIS DE TRÊS LAGOAS</text:p>
          </table:table-cell>
          <table:table-cell office:value-type="float" office:value="9843.94" table:style-name="ce5">
            <text:p>9843,9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4921.97" table:style-name="ce5">
            <text:p>4921,97</text:p>
          </table:table-cell>
          <table:table-cell office:value-type="float" office:value="16550.330000000002" table:style-name="ce5">
            <text:p>16550,33</text:p>
          </table:table-cell>
          <table:table-cell office:value-type="float" office:value="-988.07" table:style-name="ce5">
            <text:p>-988,07</text:p>
          </table:table-cell>
          <table:table-cell office:value-type="float" office:value="-1526.63" table:style-name="ce5">
            <text:p>-1526,6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2514.6999999999998" table:style-name="ce5">
            <text:p>-2514,7</text:p>
          </table:table-cell>
          <table:table-cell office:value-type="float" office:value="14035.63" table:style-name="ce5">
            <text:p>14035,6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GABRIEL VALIM DA SILVA</text:p>
          </table:table-cell>
          <table:table-cell office:value-type="string" table:style-name="ce5">
            <text:p>TÉCNICO JUDICIÁRIO - NÍVEL MÉDIO A4</text:p>
          </table:table-cell>
          <table:table-cell office:value-type="string" table:style-name="ce5">
            <text:p>COORDENADORIA DE COMUNICAÇÃO SOCIAL</text:p>
          </table:table-cell>
          <table:table-cell office:value-type="float" office:value="10278.15" table:style-name="ce5">
            <text:p>10278,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5139.08" table:style-name="ce5">
            <text:p>5139,08</text:p>
          </table:table-cell>
          <table:table-cell office:value-type="float" office:value="17201.650000000001" table:style-name="ce5">
            <text:p>17201,65</text:p>
          </table:table-cell>
          <table:table-cell office:value-type="float" office:value="-988.07" table:style-name="ce5">
            <text:p>-988,07</text:p>
          </table:table-cell>
          <table:table-cell office:value-type="float" office:value="-1616.09" table:style-name="ce5">
            <text:p>-1616,0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2604.16" table:style-name="ce5">
            <text:p>-2604,16</text:p>
          </table:table-cell>
          <table:table-cell office:value-type="float" office:value="14597.49" table:style-name="ce5">
            <text:p>14597,4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GABRIELA VIEIRA RODRIGUES</text:p>
          </table:table-cell>
          <table:table-cell office:value-type="string" table:style-name="ce5">
            <text:p>ASSISTENTE CHEFE - FC-04</text:p>
          </table:table-cell>
          <table:table-cell office:value-type="string" table:style-name="ce5">
            <text:p>NÚCLEO DE AUDITORIA INTERNA</text:p>
          </table:table-cell>
          <table:table-cell office:value-type="float" office:value="10024.01" table:style-name="ce5">
            <text:p>10024,01</text:p>
          </table:table-cell>
          <table:table-cell office:value-type="float" office:value="0" table:style-name="ce5">
            <text:p>0</text:p>
          </table:table-cell>
          <table:table-cell office:value-type="float" office:value="1644.51" table:style-name="ce5">
            <text:p>1644,51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452.94" table:style-name="ce5">
            <text:p>13452,94</text:p>
          </table:table-cell>
          <table:table-cell office:value-type="float" office:value="-988.07" table:style-name="ce5">
            <text:p>-988,07</text:p>
          </table:table-cell>
          <table:table-cell office:value-type="float" office:value="-1956.56" table:style-name="ce5">
            <text:p>-1956,5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2944.63" table:style-name="ce5">
            <text:p>-2944,63</text:p>
          </table:table-cell>
          <table:table-cell office:value-type="float" office:value="10508.31" table:style-name="ce5">
            <text:p>10508,3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GALENO CAMPELO RIBEIRO</text:p>
          </table:table-cell>
          <table:table-cell office:value-type="string" table:style-name="ce5">
            <text:p>CHEFE DE SETOR - FC-03</text:p>
          </table:table-cell>
          <table:table-cell office:value-type="string" table:style-name="ce5">
            <text:p>SEÇÃO DE APOIO JUDICIÁRIO</text:p>
          </table:table-cell>
          <table:table-cell office:value-type="float" office:value="14017.09" table:style-name="ce5">
            <text:p>14017,09</text:p>
          </table:table-cell>
          <table:table-cell office:value-type="float" office:value="3257.36" table:style-name="ce5">
            <text:p>3257,36</text:p>
          </table:table-cell>
          <table:table-cell office:value-type="float" office:value="1644.51" table:style-name="ce5">
            <text:p>1644,51</text:p>
          </table:table-cell>
          <table:table-cell office:value-type="float" office:value="1784.42" table:style-name="ce5">
            <text:p>1784,42</text:p>
          </table:table-cell>
          <table:table-cell office:value-type="float" office:value="14887.01" table:style-name="ce5">
            <text:p>14887,01</text:p>
          </table:table-cell>
          <table:table-cell office:value-type="float" office:value="9459.49" table:style-name="ce5">
            <text:p>9459,49</text:p>
          </table:table-cell>
          <table:table-cell office:value-type="float" office:value="45049.88" table:style-name="ce5">
            <text:p>45049,88</text:p>
          </table:table-cell>
          <table:table-cell office:value-type="float" office:value="-2308.4" table:style-name="ce5">
            <text:p>-2308,4</text:p>
          </table:table-cell>
          <table:table-cell office:value-type="float" office:value="-6088.86" table:style-name="ce5">
            <text:p>-6088,8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8397.26" table:style-name="ce5">
            <text:p>-8397,26</text:p>
          </table:table-cell>
          <table:table-cell office:value-type="float" office:value="36652.620000000003" table:style-name="ce5">
            <text:p>36652,6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GEISA MENANI SILVA REGHINI</text:p>
          </table:table-cell>
          <table:table-cell office:value-type="string" table:style-name="ce5">
            <text:p>ANALISTA JUDICIÁRIO - NÍVEL SUPERIOR C11</text:p>
          </table:table-cell>
          <table:table-cell office:value-type="string" table:style-name="ce5">
            <text:p/>
          </table:table-cell>
          <table:table-cell office:value-type="float" office:value="24918.58" table:style-name="ce5">
            <text:p>24918,5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703" table:style-name="ce5">
            <text:p>26703</text:p>
          </table:table-cell>
          <table:table-cell office:value-type="float" office:value="-988.07" table:style-name="ce5">
            <text:p>-988,07</text:p>
          </table:table-cell>
          <table:table-cell office:value-type="float" office:value="-5187.62" table:style-name="ce5">
            <text:p>-5187,6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6175.69" table:style-name="ce5">
            <text:p>-6175,69</text:p>
          </table:table-cell>
          <table:table-cell office:value-type="float" office:value="20527.310000000001" table:style-name="ce5">
            <text:p>20527,3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GERSON MARTINS DE OLIVEIRA</text:p>
          </table:table-cell>
          <table:table-cell office:value-type="string" table:style-name="ce5">
            <text:p>DIRETOR-GERAL - CJ-04</text:p>
          </table:table-cell>
          <table:table-cell office:value-type="string" table:style-name="ce5">
            <text:p>DIRETORIA-GERAL</text:p>
          </table:table-cell>
          <table:table-cell office:value-type="float" office:value="14186.99" table:style-name="ce5">
            <text:p>14186,99</text:p>
          </table:table-cell>
          <table:table-cell office:value-type="float" office:value="3389.13" table:style-name="ce5">
            <text:p>3389,13</text:p>
          </table:table-cell>
          <table:table-cell office:value-type="float" office:value="11322.6" table:style-name="ce5">
            <text:p>11322,6</text:p>
          </table:table-cell>
          <table:table-cell office:value-type="float" office:value="1784.42" table:style-name="ce5">
            <text:p>1784,42</text:p>
          </table:table-cell>
          <table:table-cell office:value-type="float" office:value="2022.91" table:style-name="ce5">
            <text:p>2022,91</text:p>
          </table:table-cell>
          <table:table-cell office:value-type="float" office:value="0" table:style-name="ce5">
            <text:p>0</text:p>
          </table:table-cell>
          <table:table-cell office:value-type="float" office:value="32706.05" table:style-name="ce5">
            <text:p>32706,05</text:p>
          </table:table-cell>
          <table:table-cell office:value-type="float" office:value="-988.07" table:style-name="ce5">
            <text:p>-988,07</text:p>
          </table:table-cell>
          <table:table-cell office:value-type="float" office:value="-6164.72" table:style-name="ce5">
            <text:p>-6164,7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7152.79" table:style-name="ce5">
            <text:p>-7152,79</text:p>
          </table:table-cell>
          <table:table-cell office:value-type="float" office:value="25553.26" table:style-name="ce5">
            <text:p>25553,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GESLAINE PEREZ MAQUERTE</text:p>
          </table:table-cell>
          <table:table-cell office:value-type="string" table:style-name="ce5">
            <text:p>SECRETÁRIO - CJ-03</text:p>
          </table:table-cell>
          <table:table-cell office:value-type="string" table:style-name="ce5">
            <text:p>SECRETARIA DE TECNOLOGIA DA INFORMAÇÃO E COMUNICAÇÕES</text:p>
          </table:table-cell>
          <table:table-cell office:value-type="float" office:value="14186.99" table:style-name="ce5">
            <text:p>14186,99</text:p>
          </table:table-cell>
          <table:table-cell office:value-type="float" office:value="3156.87" table:style-name="ce5">
            <text:p>3156,87</text:p>
          </table:table-cell>
          <table:table-cell office:value-type="float" office:value="10029.94" table:style-name="ce5">
            <text:p>10029,94</text:p>
          </table:table-cell>
          <table:table-cell office:value-type="float" office:value="1784.42" table:style-name="ce5">
            <text:p>1784,42</text:p>
          </table:table-cell>
          <table:table-cell office:value-type="float" office:value="7892.78" table:style-name="ce5">
            <text:p>7892,78</text:p>
          </table:table-cell>
          <table:table-cell office:value-type="float" office:value="0" table:style-name="ce5">
            <text:p>0</text:p>
          </table:table-cell>
          <table:table-cell office:value-type="float" office:value="37051" table:style-name="ce5">
            <text:p>37051</text:p>
          </table:table-cell>
          <table:table-cell office:value-type="float" office:value="-2291.8200000000002" table:style-name="ce5">
            <text:p>-2291,82</text:p>
          </table:table-cell>
          <table:table-cell office:value-type="float" office:value="-6938.43" table:style-name="ce5">
            <text:p>-6938,4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9230.25" table:style-name="ce5">
            <text:p>-9230,25</text:p>
          </table:table-cell>
          <table:table-cell office:value-type="float" office:value="27820.75" table:style-name="ce5">
            <text:p>27820,7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GÉSSICA DAMÁSIO CABRAL</text:p>
          </table:table-cell>
          <table:table-cell office:value-type="string" table:style-name="ce5">
            <text:p>TÉCNICO JUDICIÁRIO - NÍVEL MÉDIO A4</text:p>
          </table:table-cell>
          <table:table-cell office:value-type="string" table:style-name="ce5">
            <text:p>SEÇÃO DE SUSTENTABILIDADE E ACESSIBILIDADE</text:p>
          </table:table-cell>
          <table:table-cell office:value-type="float" office:value="10595.38" table:style-name="ce5">
            <text:p>10595,3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84.42" table:style-name="ce5">
            <text:p>1784,42</text:p>
          </table:table-cell>
          <table:table-cell office:value-type="float" office:value="-391.48" table:style-name="ce5">
            <text:p>-391,48</text:p>
          </table:table-cell>
          <table:table-cell office:value-type="float" office:value="5297.69" table:style-name="ce5">
            <text:p>5297,69</text:p>
          </table:table-cell>
          <table:table-cell office:value-type="float" office:value="17286.009999999998" table:style-name="ce5">
            <text:p>17286,01</text:p>
          </table:table-cell>
          <table:table-cell office:value-type="float" office:value="-988.07" table:style-name="ce5">
            <text:p>-988,07</text:p>
          </table:table-cell>
          <table:table-cell office:value-type="float" office:value="-1588.19" table:style-name="ce5">
            <text:p>-1588,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2576.2600000000002" table:style-name="ce5">
            <text:p>-2576,26</text:p>
          </table:table-cell>
          <table:table-cell office:value-type="float" office:value="14709.75" table:style-name="ce5">
            <text:p>14709,7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GIANNINE ROBERTA MARCELINO DE SOUZA FRANÇA</text:p>
          </table:table-cell>
          <table:table-cell office:value-type="string" table:style-name="ce5">
            <text:p>TÉCNICO JUDICIÁRIO - NÍVEL MÉDIO C13</text:p>
          </table:table-cell>
          <table:table-cell office:value-type="string" table:style-name="ce5">
            <text:p>NÚCLEO DE SAÚDE E PROGRAMAS ASSISTENCIAIS</text:p>
          </table:table-cell>
          <table:table-cell office:value-type="float" office:value="14838.3" table:style-name="ce5">
            <text:p>14838,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7419.15" table:style-name="ce5">
            <text:p>7419,15</text:p>
          </table:table-cell>
          <table:table-cell office:value-type="float" office:value="24041.87" table:style-name="ce5">
            <text:p>24041,87</text:p>
          </table:table-cell>
          <table:table-cell office:value-type="float" office:value="-1812.12" table:style-name="ce5">
            <text:p>-1812,12</text:p>
          </table:table-cell>
          <table:table-cell office:value-type="float" office:value="-2621.33" table:style-name="ce5">
            <text:p>-2621,3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433.45" table:style-name="ce5">
            <text:p>-4433,45</text:p>
          </table:table-cell>
          <table:table-cell office:value-type="float" office:value="19608.419999999998" table:style-name="ce5">
            <text:p>19608,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GILBERTO TULLER ESPOSITO</text:p>
          </table:table-cell>
          <table:table-cell office:value-type="string" table:style-name="ce5">
            <text:p>SECRETÁRIO - CJ-03</text:p>
          </table:table-cell>
          <table:table-cell office:value-type="string" table:style-name="ce5">
            <text:p>SECRETARIA DO PROCESSO JUDICIAL ELETRÔNICO</text:p>
          </table:table-cell>
          <table:table-cell office:value-type="float" office:value="23276.81" table:style-name="ce5">
            <text:p>23276,81</text:p>
          </table:table-cell>
          <table:table-cell office:value-type="float" office:value="2787.52" table:style-name="ce5">
            <text:p>2787,52</text:p>
          </table:table-cell>
          <table:table-cell office:value-type="float" office:value="10029.94" table:style-name="ce5">
            <text:p>10029,94</text:p>
          </table:table-cell>
          <table:table-cell office:value-type="float" office:value="1784.42" table:style-name="ce5">
            <text:p>1784,42</text:p>
          </table:table-cell>
          <table:table-cell office:value-type="float" office:value="10106.4" table:style-name="ce5">
            <text:p>10106,4</text:p>
          </table:table-cell>
          <table:table-cell office:value-type="float" office:value="0" table:style-name="ce5">
            <text:p>0</text:p>
          </table:table-cell>
          <table:table-cell office:value-type="float" office:value="47985.09" table:style-name="ce5">
            <text:p>47985,09</text:p>
          </table:table-cell>
          <table:table-cell office:value-type="float" office:value="-988.07" table:style-name="ce5">
            <text:p>-988,07</text:p>
          </table:table-cell>
          <table:table-cell office:value-type="float" office:value="-10459.59" table:style-name="ce5">
            <text:p>-10459,5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1447.66" table:style-name="ce5">
            <text:p>-11447,66</text:p>
          </table:table-cell>
          <table:table-cell office:value-type="float" office:value="36537.43" table:style-name="ce5">
            <text:p>36537,4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GILMAR RODRIGUES</text:p>
          </table:table-cell>
          <table:table-cell office:value-type="string" table:style-name="ce5">
            <text:p>ASSESSOR - CJ-02</text:p>
          </table:table-cell>
          <table:table-cell office:value-type="string" table:style-name="ce5">
            <text:p>GAB. DESEMBARGADOR JOÃO DE DEUS GOMES DE SOUZA</text:p>
          </table:table-cell>
          <table:table-cell office:value-type="float" office:value="14186.99" table:style-name="ce5">
            <text:p>14186,99</text:p>
          </table:table-cell>
          <table:table-cell office:value-type="float" office:value="3839.11" table:style-name="ce5">
            <text:p>3839,11</text:p>
          </table:table-cell>
          <table:table-cell office:value-type="float" office:value="8822.98" table:style-name="ce5">
            <text:p>8822,98</text:p>
          </table:table-cell>
          <table:table-cell office:value-type="float" office:value="4255.96" table:style-name="ce5">
            <text:p>4255,96</text:p>
          </table:table-cell>
          <table:table-cell office:value-type="float" office:value="0" table:style-name="ce5">
            <text:p>0</text:p>
          </table:table-cell>
          <table:table-cell office:value-type="float" office:value="13424.54" table:style-name="ce5">
            <text:p>13424,54</text:p>
          </table:table-cell>
          <table:table-cell office:value-type="float" office:value="44529.58" table:style-name="ce5">
            <text:p>44529,58</text:p>
          </table:table-cell>
          <table:table-cell office:value-type="float" office:value="-988.07" table:style-name="ce5">
            <text:p>-988,07</text:p>
          </table:table-cell>
          <table:table-cell office:value-type="float" office:value="-5776.74" table:style-name="ce5">
            <text:p>-5776,7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6764.81" table:style-name="ce5">
            <text:p>-6764,81</text:p>
          </table:table-cell>
          <table:table-cell office:value-type="float" office:value="37764.769999999997" table:style-name="ce5">
            <text:p>37764,7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GILSON DO ESPÍRITO SANTO</text:p>
          </table:table-cell>
          <table:table-cell office:value-type="string" table:style-name="ce5">
            <text:p>DIRETOR DE SECRETARIA DE VARA - CJ-03</text:p>
          </table:table-cell>
          <table:table-cell office:value-type="string" table:style-name="ce5">
            <text:p>7ª VARA DO TRABALHO DE CAMPO GRANDE</text:p>
          </table:table-cell>
          <table:table-cell office:value-type="float" office:value="14130.36" table:style-name="ce5">
            <text:p>14130,36</text:p>
          </table:table-cell>
          <table:table-cell office:value-type="float" office:value="3630.12" table:style-name="ce5">
            <text:p>3630,12</text:p>
          </table:table-cell>
          <table:table-cell office:value-type="float" office:value="10029.94" table:style-name="ce5">
            <text:p>10029,94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9574.84" table:style-name="ce5">
            <text:p>29574,84</text:p>
          </table:table-cell>
          <table:table-cell office:value-type="float" office:value="-988.07" table:style-name="ce5">
            <text:p>-988,07</text:p>
          </table:table-cell>
          <table:table-cell office:value-type="float" office:value="-6305.5" table:style-name="ce5">
            <text:p>-6305,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7293.57" table:style-name="ce5">
            <text:p>-7293,57</text:p>
          </table:table-cell>
          <table:table-cell office:value-type="float" office:value="22281.27" table:style-name="ce5">
            <text:p>22281,2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GILZA NÚRIA BRANDÃO MARRONI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INATIVO</text:p>
          </table:table-cell>
          <table:table-cell office:value-type="float" office:value="23230.35" table:style-name="ce5">
            <text:p>23230,35</text:p>
          </table:table-cell>
          <table:table-cell office:value-type="float" office:value="3449.06" table:style-name="ce5">
            <text:p>3449,0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339.71" table:style-name="ce5">
            <text:p>13339,71</text:p>
          </table:table-cell>
          <table:table-cell office:value-type="float" office:value="40019.120000000003" table:style-name="ce5">
            <text:p>40019,12</text:p>
          </table:table-cell>
          <table:table-cell office:value-type="float" office:value="-2882.85" table:style-name="ce5">
            <text:p>-2882,85</text:p>
          </table:table-cell>
          <table:table-cell office:value-type="float" office:value="-5111.7299999999996" table:style-name="ce5">
            <text:p>-5111,7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7994.58" table:style-name="ce5">
            <text:p>-7994,58</text:p>
          </table:table-cell>
          <table:table-cell office:value-type="float" office:value="32024.54" table:style-name="ce5">
            <text:p>32024,5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GIOVANNI EVERSON CARLIN</text:p>
          </table:table-cell>
          <table:table-cell office:value-type="string" table:style-name="ce5">
            <text:p>ANALISTA JUDICIÁRIO - NÍVEL SUPERIOR C13</text:p>
          </table:table-cell>
          <table:table-cell office:value-type="string" table:style-name="ce5">
            <text:p>CENTRAL DE MANDADOS E APOIO DA VTJARD</text:p>
          </table:table-cell>
          <table:table-cell office:value-type="float" office:value="26343.22" table:style-name="ce5">
            <text:p>26343,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8127.64" table:style-name="ce5">
            <text:p>28127,64</text:p>
          </table:table-cell>
          <table:table-cell office:value-type="float" office:value="-3800.12" table:style-name="ce5">
            <text:p>-3800,12</text:p>
          </table:table-cell>
          <table:table-cell office:value-type="float" office:value="-5290.62" table:style-name="ce5">
            <text:p>-5290,6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9090.74" table:style-name="ce5">
            <text:p>-9090,74</text:p>
          </table:table-cell>
          <table:table-cell office:value-type="float" office:value="19036.900000000001" table:style-name="ce5">
            <text:p>19036,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GISELA VELASQUE RODRIGUES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10692.73" table:style-name="ce5">
            <text:p>10692,7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346.37" table:style-name="ce5">
            <text:p>5346,37</text:p>
          </table:table-cell>
          <table:table-cell office:value-type="float" office:value="16039.1" table:style-name="ce5">
            <text:p>16039,1</text:p>
          </table:table-cell>
          <table:table-cell office:value-type="float" office:value="-321.49" table:style-name="ce5">
            <text:p>-321,4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321.49" table:style-name="ce5">
            <text:p>-321,49</text:p>
          </table:table-cell>
          <table:table-cell office:value-type="float" office:value="15717.61" table:style-name="ce5">
            <text:p>15717,6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GISELE FERRAZ DE ARAÚJO</text:p>
          </table:table-cell>
          <table:table-cell office:value-type="string" table:style-name="ce5">
            <text:p>ASSISTENTE DE SECRETARIA - FC-04</text:p>
          </table:table-cell>
          <table:table-cell office:value-type="string" table:style-name="ce5">
            <text:p>SECRETARIA DA 2ªVTCG</text:p>
          </table:table-cell>
          <table:table-cell office:value-type="float" office:value="14186.99" table:style-name="ce5">
            <text:p>14186,99</text:p>
          </table:table-cell>
          <table:table-cell office:value-type="float" office:value="0" table:style-name="ce5">
            <text:p>0</text:p>
          </table:table-cell>
          <table:table-cell office:value-type="float" office:value="2313.27" table:style-name="ce5">
            <text:p>2313,27</text:p>
          </table:table-cell>
          <table:table-cell office:value-type="float" office:value="1784.42" table:style-name="ce5">
            <text:p>1784,42</text:p>
          </table:table-cell>
          <table:table-cell office:value-type="float" office:value="5500.09" table:style-name="ce5">
            <text:p>5500,09</text:p>
          </table:table-cell>
          <table:table-cell office:value-type="float" office:value="8250.14" table:style-name="ce5">
            <text:p>8250,14</text:p>
          </table:table-cell>
          <table:table-cell office:value-type="float" office:value="32034.91" table:style-name="ce5">
            <text:p>32034,91</text:p>
          </table:table-cell>
          <table:table-cell office:value-type="float" office:value="-1791.59" table:style-name="ce5">
            <text:p>-1791,59</text:p>
          </table:table-cell>
          <table:table-cell office:value-type="float" office:value="-3170.24" table:style-name="ce5">
            <text:p>-3170,2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961.83" table:style-name="ce5">
            <text:p>-4961,83</text:p>
          </table:table-cell>
          <table:table-cell office:value-type="float" office:value="27073.08" table:style-name="ce5">
            <text:p>27073,0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GISELE NOGUEIRA DE LIMA</text:p>
          </table:table-cell>
          <table:table-cell office:value-type="string" table:style-name="ce5">
            <text:p>ANALISTA JUDICIÁRIO - NÍVEL SUPERIOR C13</text:p>
          </table:table-cell>
          <table:table-cell office:value-type="string" table:style-name="ce5">
            <text:p>SEÇÃO DE MANDADOS JUDICIAIS</text:p>
          </table:table-cell>
          <table:table-cell office:value-type="float" office:value="26250.3" table:style-name="ce5">
            <text:p>26250,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8034.720000000001" table:style-name="ce5">
            <text:p>28034,72</text:p>
          </table:table-cell>
          <table:table-cell office:value-type="float" office:value="-3800.12" table:style-name="ce5">
            <text:p>-3800,12</text:p>
          </table:table-cell>
          <table:table-cell office:value-type="float" office:value="-5265.07" table:style-name="ce5">
            <text:p>-5265,0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9065.19" table:style-name="ce5">
            <text:p>-9065,19</text:p>
          </table:table-cell>
          <table:table-cell office:value-type="float" office:value="18969.53" table:style-name="ce5">
            <text:p>18969,5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GISLAINE NUNES SOUZA</text:p>
          </table:table-cell>
          <table:table-cell office:value-type="string" table:style-name="ce5">
            <text:p>ASSISTENTE DE GABINETE DE PRIMEIRO GRAU - FC-04</text:p>
          </table:table-cell>
          <table:table-cell office:value-type="string" table:style-name="ce5">
            <text:p>GABINETE DE JUIZ TITULAR DA VTCHAP</text:p>
          </table:table-cell>
          <table:table-cell office:value-type="float" office:value="3429.88" table:style-name="ce5">
            <text:p>3429,88</text:p>
          </table:table-cell>
          <table:table-cell office:value-type="float" office:value="0" table:style-name="ce5">
            <text:p>0</text:p>
          </table:table-cell>
          <table:table-cell office:value-type="float" office:value="2313.27" table:style-name="ce5">
            <text:p>2313,27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527.57" table:style-name="ce5">
            <text:p>7527,57</text:p>
          </table:table-cell>
          <table:table-cell office:value-type="float" office:value="-480.18" table:style-name="ce5">
            <text:p>-480,18</text:p>
          </table:table-cell>
          <table:table-cell office:value-type="float" office:value="-220.36" table:style-name="ce5">
            <text:p>-220,3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700.54" table:style-name="ce5">
            <text:p>-700,54</text:p>
          </table:table-cell>
          <table:table-cell office:value-type="float" office:value="6827.03" table:style-name="ce5">
            <text:p>6827,0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GLAUBER BILHALBA DE ALMEIDA</text:p>
          </table:table-cell>
          <table:table-cell office:value-type="string" table:style-name="ce5">
            <text:p>TÉCNICO JUDICIÁRIO - NÍVEL MÉDIO C13</text:p>
          </table:table-cell>
          <table:table-cell office:value-type="string" table:style-name="ce5">
            <text:p>COORDENADORIA DE POLÍCIA JUDICIAL</text:p>
          </table:table-cell>
          <table:table-cell office:value-type="float" office:value="16310.79" table:style-name="ce5">
            <text:p>16310,79</text:p>
          </table:table-cell>
          <table:table-cell office:value-type="float" office:value="2446.13" table:style-name="ce5">
            <text:p>2446,13</text:p>
          </table:table-cell>
          <table:table-cell office:value-type="float" office:value="0" table:style-name="ce5">
            <text:p>0</text:p>
          </table:table-cell>
          <table:table-cell office:value-type="float" office:value="1784.42" table:style-name="ce5">
            <text:p>1784,42</text:p>
          </table:table-cell>
          <table:table-cell office:value-type="float" office:value="6252.31" table:style-name="ce5">
            <text:p>6252,31</text:p>
          </table:table-cell>
          <table:table-cell office:value-type="float" office:value="9378.4599999999991" table:style-name="ce5">
            <text:p>9378,46</text:p>
          </table:table-cell>
          <table:table-cell office:value-type="float" office:value="36172.11" table:style-name="ce5">
            <text:p>36172,11</text:p>
          </table:table-cell>
          <table:table-cell office:value-type="float" office:value="-2208.61" table:style-name="ce5">
            <text:p>-2208,61</text:p>
          </table:table-cell>
          <table:table-cell office:value-type="float" office:value="-4139.58" table:style-name="ce5">
            <text:p>-4139,5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6348.19" table:style-name="ce5">
            <text:p>-6348,19</text:p>
          </table:table-cell>
          <table:table-cell office:value-type="float" office:value="29823.919999999998" table:style-name="ce5">
            <text:p>29823,9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GLAUCE DE OLIVEIRA BARROS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14017.09" table:style-name="ce5">
            <text:p>14017,09</text:p>
          </table:table-cell>
          <table:table-cell office:value-type="float" office:value="4467.6899999999996" table:style-name="ce5">
            <text:p>4467,6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242.39" table:style-name="ce5">
            <text:p>9242,39</text:p>
          </table:table-cell>
          <table:table-cell office:value-type="float" office:value="27727.17" table:style-name="ce5">
            <text:p>27727,17</text:p>
          </table:table-cell>
          <table:table-cell office:value-type="float" office:value="-1530.73" table:style-name="ce5">
            <text:p>-1530,73</text:p>
          </table:table-cell>
          <table:table-cell office:value-type="float" office:value="-3177.9" table:style-name="ce5">
            <text:p>-3177,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708.63" table:style-name="ce5">
            <text:p>-4708,63</text:p>
          </table:table-cell>
          <table:table-cell office:value-type="float" office:value="23018.54" table:style-name="ce5">
            <text:p>23018,5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GLEISON AMARAL DOS SANTOS</text:p>
          </table:table-cell>
          <table:table-cell office:value-type="string" table:style-name="ce5">
            <text:p>CHEFE DE SETOR - FC-03</text:p>
          </table:table-cell>
          <table:table-cell office:value-type="string" table:style-name="ce5">
            <text:p>DIVISÃO DE GOVERNANÇA E GESTÃO DE TIC</text:p>
          </table:table-cell>
          <table:table-cell office:value-type="float" office:value="14130.36" table:style-name="ce5">
            <text:p>14130,36</text:p>
          </table:table-cell>
          <table:table-cell office:value-type="float" office:value="2171.19" table:style-name="ce5">
            <text:p>2171,19</text:p>
          </table:table-cell>
          <table:table-cell office:value-type="float" office:value="1644.51" table:style-name="ce5">
            <text:p>1644,51</text:p>
          </table:table-cell>
          <table:table-cell office:value-type="float" office:value="3020.19" table:style-name="ce5">
            <text:p>3020,19</text:p>
          </table:table-cell>
          <table:table-cell office:value-type="float" office:value="11255.17" table:style-name="ce5">
            <text:p>11255,17</text:p>
          </table:table-cell>
          <table:table-cell office:value-type="float" office:value="0" table:style-name="ce5">
            <text:p>0</text:p>
          </table:table-cell>
          <table:table-cell office:value-type="float" office:value="32221.42" table:style-name="ce5">
            <text:p>32221,42</text:p>
          </table:table-cell>
          <table:table-cell office:value-type="float" office:value="-988.07" table:style-name="ce5">
            <text:p>-988,07</text:p>
          </table:table-cell>
          <table:table-cell office:value-type="float" office:value="-5784.75" table:style-name="ce5">
            <text:p>-5784,7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6772.82" table:style-name="ce5">
            <text:p>-6772,82</text:p>
          </table:table-cell>
          <table:table-cell office:value-type="float" office:value="25448.6" table:style-name="ce5">
            <text:p>25448,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GRAZIELA MARTINS BARBOSA GUAZINA DE SIQUEIRA</text:p>
          </table:table-cell>
          <table:table-cell office:value-type="string" table:style-name="ce5">
            <text:p>SECRETÁRIO-GERAL DA PRESIDÊNCIA - CJ-04</text:p>
          </table:table-cell>
          <table:table-cell office:value-type="string" table:style-name="ce5">
            <text:p>SECRETARIA GERAL DA PRESIDÊNCIA</text:p>
          </table:table-cell>
          <table:table-cell office:value-type="float" office:value="14130.36" table:style-name="ce5">
            <text:p>14130,36</text:p>
          </table:table-cell>
          <table:table-cell office:value-type="float" office:value="0" table:style-name="ce5">
            <text:p>0</text:p>
          </table:table-cell>
          <table:table-cell office:value-type="float" office:value="11322.6" table:style-name="ce5">
            <text:p>11322,6</text:p>
          </table:table-cell>
          <table:table-cell office:value-type="float" office:value="3020.19" table:style-name="ce5">
            <text:p>3020,19</text:p>
          </table:table-cell>
          <table:table-cell office:value-type="float" office:value="15666.3" table:style-name="ce5">
            <text:p>15666,3</text:p>
          </table:table-cell>
          <table:table-cell office:value-type="float" office:value="12726.48" table:style-name="ce5">
            <text:p>12726,48</text:p>
          </table:table-cell>
          <table:table-cell office:value-type="float" office:value="56865.93" table:style-name="ce5">
            <text:p>56865,93</text:p>
          </table:table-cell>
          <table:table-cell office:value-type="float" office:value="-1791.59" table:style-name="ce5">
            <text:p>-1791,59</text:p>
          </table:table-cell>
          <table:table-cell office:value-type="float" office:value="-8997.65" table:style-name="ce5">
            <text:p>-8997,6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0789.24" table:style-name="ce5">
            <text:p>-10789,24</text:p>
          </table:table-cell>
          <table:table-cell office:value-type="float" office:value="46076.69" table:style-name="ce5">
            <text:p>46076,6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GRAZYELLY RAMOS DE OLIVEIRA</text:p>
          </table:table-cell>
          <table:table-cell office:value-type="string" table:style-name="ce5">
            <text:p>ASSISTENTE DE SECRETARIA - FC-04</text:p>
          </table:table-cell>
          <table:table-cell office:value-type="string" table:style-name="ce5">
            <text:p>GABINETE DE JUIZ TITULAR DA VTNAVI</text:p>
          </table:table-cell>
          <table:table-cell office:value-type="float" office:value="14130.36" table:style-name="ce5">
            <text:p>14130,36</text:p>
          </table:table-cell>
          <table:table-cell office:value-type="float" office:value="0" table:style-name="ce5">
            <text:p>0</text:p>
          </table:table-cell>
          <table:table-cell office:value-type="float" office:value="2313.27" table:style-name="ce5">
            <text:p>2313,27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8221.82" table:style-name="ce5">
            <text:p>8221,82</text:p>
          </table:table-cell>
          <table:table-cell office:value-type="float" office:value="26449.87" table:style-name="ce5">
            <text:p>26449,87</text:p>
          </table:table-cell>
          <table:table-cell office:value-type="float" office:value="-988.07" table:style-name="ce5">
            <text:p>-988,07</text:p>
          </table:table-cell>
          <table:table-cell office:value-type="float" office:value="-3341.55" table:style-name="ce5">
            <text:p>-3341,5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329.62" table:style-name="ce5">
            <text:p>-4329,62</text:p>
          </table:table-cell>
          <table:table-cell office:value-type="float" office:value="22120.25" table:style-name="ce5">
            <text:p>22120,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GUILHERME GOMES NUNES</text:p>
          </table:table-cell>
          <table:table-cell office:value-type="string" table:style-name="ce5">
            <text:p>ASSISTENTE DE GABINETE DE PRIMEIRO GRAU - FC-04</text:p>
          </table:table-cell>
          <table:table-cell office:value-type="string" table:style-name="ce5">
            <text:p>SECRETARIA DA 1ªVTDO</text:p>
          </table:table-cell>
          <table:table-cell office:value-type="float" office:value="10595.38" table:style-name="ce5">
            <text:p>10595,38</text:p>
          </table:table-cell>
          <table:table-cell office:value-type="float" office:value="0" table:style-name="ce5">
            <text:p>0</text:p>
          </table:table-cell>
          <table:table-cell office:value-type="float" office:value="2313.27" table:style-name="ce5">
            <text:p>2313,27</text:p>
          </table:table-cell>
          <table:table-cell office:value-type="float" office:value="2900.6" table:style-name="ce5">
            <text:p>2900,6</text:p>
          </table:table-cell>
          <table:table-cell office:value-type="float" office:value="0" table:style-name="ce5">
            <text:p>0</text:p>
          </table:table-cell>
          <table:table-cell office:value-type="float" office:value="6454.33" table:style-name="ce5">
            <text:p>6454,33</text:p>
          </table:table-cell>
          <table:table-cell office:value-type="float" office:value="22263.58" table:style-name="ce5">
            <text:p>22263,58</text:p>
          </table:table-cell>
          <table:table-cell office:value-type="float" office:value="-988.07" table:style-name="ce5">
            <text:p>-988,07</text:p>
          </table:table-cell>
          <table:table-cell office:value-type="float" office:value="-2322.84" table:style-name="ce5">
            <text:p>-2322,8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3310.91" table:style-name="ce5">
            <text:p>-3310,91</text:p>
          </table:table-cell>
          <table:table-cell office:value-type="float" office:value="18952.669999999998" table:style-name="ce5">
            <text:p>18952,6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HEITOR INACIO GRUBERT JUNIOR</text:p>
          </table:table-cell>
          <table:table-cell office:value-type="string" table:style-name="ce5">
            <text:p>CALCULISTA - FC-04</text:p>
          </table:table-cell>
          <table:table-cell office:value-type="string" table:style-name="ce5">
            <text:p>NÚCLEO DE CONTADORIA E APOIO JUDICIÁRIO</text:p>
          </table:table-cell>
          <table:table-cell office:value-type="float" office:value="13592.33" table:style-name="ce5">
            <text:p>13592,33</text:p>
          </table:table-cell>
          <table:table-cell office:value-type="float" office:value="0" table:style-name="ce5">
            <text:p>0</text:p>
          </table:table-cell>
          <table:table-cell office:value-type="float" office:value="2574.65" table:style-name="ce5">
            <text:p>2574,65</text:p>
          </table:table-cell>
          <table:table-cell office:value-type="float" office:value="3020.19" table:style-name="ce5">
            <text:p>3020,19</text:p>
          </table:table-cell>
          <table:table-cell office:value-type="float" office:value="5301.87" table:style-name="ce5">
            <text:p>5301,87</text:p>
          </table:table-cell>
          <table:table-cell office:value-type="float" office:value="8083.5" table:style-name="ce5">
            <text:p>8083,5</text:p>
          </table:table-cell>
          <table:table-cell office:value-type="float" office:value="32572.54" table:style-name="ce5">
            <text:p>32572,54</text:p>
          </table:table-cell>
          <table:table-cell office:value-type="float" office:value="-1730" table:style-name="ce5">
            <text:p>-1730</text:p>
          </table:table-cell>
          <table:table-cell office:value-type="float" office:value="-3066.77" table:style-name="ce5">
            <text:p>-3066,7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796.7700000000004" table:style-name="ce5">
            <text:p>-4796,77</text:p>
          </table:table-cell>
          <table:table-cell office:value-type="float" office:value="27775.77" table:style-name="ce5">
            <text:p>27775,7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HEITOR PERIN CAMPITELLI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11189.92" table:style-name="ce5">
            <text:p>11189,92</text:p>
          </table:table-cell>
          <table:table-cell office:value-type="float" office:value="2030.71" table:style-name="ce5">
            <text:p>2030,7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215.11" table:style-name="ce5">
            <text:p>18215,11</text:p>
          </table:table-cell>
          <table:table-cell office:value-type="float" office:value="6610.32" table:style-name="ce5">
            <text:p>6610,32</text:p>
          </table:table-cell>
          <table:table-cell office:value-type="float" office:value="38046.06" table:style-name="ce5">
            <text:p>38046,06</text:p>
          </table:table-cell>
          <table:table-cell office:value-type="float" office:value="-688.03" table:style-name="ce5">
            <text:p>-688,03</text:p>
          </table:table-cell>
          <table:table-cell office:value-type="float" office:value="-2759.41" table:style-name="ce5">
            <text:p>-2759,4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3447.44" table:style-name="ce5">
            <text:p>-3447,44</text:p>
          </table:table-cell>
          <table:table-cell office:value-type="float" office:value="34598.620000000003" table:style-name="ce5">
            <text:p>34598,6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HEITOR PERIN CAMPITELLI</text:p>
          </table:table-cell>
          <table:table-cell office:value-type="string" table:style-name="ce5">
            <text:p>TÉCNICO JUDICIÁRIO - NÍVEL MÉDIO C13</text:p>
          </table:table-cell>
          <table:table-cell office:value-type="string" table:style-name="ce5">
            <text:p/>
          </table:table-cell>
          <table:table-cell office:value-type="float" office:value="2685.59" table:style-name="ce5">
            <text:p>2685,59</text:p>
          </table:table-cell>
          <table:table-cell office:value-type="float" office:value="487.38" table:style-name="ce5">
            <text:p>487,38</text:p>
          </table:table-cell>
          <table:table-cell office:value-type="float" office:value="0" table:style-name="ce5">
            <text:p>0</text:p>
          </table:table-cell>
          <table:table-cell office:value-type="float" office:value="-162.22" table:style-name="ce5">
            <text:p>-162,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10.75" table:style-name="ce5">
            <text:p>3010,75</text:p>
          </table:table-cell>
          <table:table-cell office:value-type="float" office:value="-269.33999999999997" table:style-name="ce5">
            <text:p>-269,3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269.33999999999997" table:style-name="ce5">
            <text:p>-269,34</text:p>
          </table:table-cell>
          <table:table-cell office:value-type="float" office:value="2741.41" table:style-name="ce5">
            <text:p>2741,4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HELENA HIKARI TOMINAGA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20260.37" table:style-name="ce5">
            <text:p>20260,3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130.19" table:style-name="ce5">
            <text:p>10130,19</text:p>
          </table:table-cell>
          <table:table-cell office:value-type="float" office:value="30390.560000000001" table:style-name="ce5">
            <text:p>30390,56</text:p>
          </table:table-cell>
          <table:table-cell office:value-type="float" office:value="0" table:style-name="ce5">
            <text:p>0</text:p>
          </table:table-cell>
          <table:table-cell office:value-type="float" office:value="-4495.8900000000003" table:style-name="ce5">
            <text:p>-4495,8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495.8900000000003" table:style-name="ce5">
            <text:p>-4495,89</text:p>
          </table:table-cell>
          <table:table-cell office:value-type="float" office:value="25894.67" table:style-name="ce5">
            <text:p>25894,6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HÉLIO KENJI NISHIMURA</text:p>
          </table:table-cell>
          <table:table-cell office:value-type="string" table:style-name="ce5">
            <text:p>ASSISTENTE DE GABINETE - FC-05</text:p>
          </table:table-cell>
          <table:table-cell office:value-type="string" table:style-name="ce5">
            <text:p>GAB. DESEMBARGADOR JOÃO DE DEUS GOMES DE SOUZA</text:p>
          </table:table-cell>
          <table:table-cell office:value-type="float" office:value="14130.36" table:style-name="ce5">
            <text:p>14130,36</text:p>
          </table:table-cell>
          <table:table-cell office:value-type="float" office:value="0" table:style-name="ce5">
            <text:p>0</text:p>
          </table:table-cell>
          <table:table-cell office:value-type="float" office:value="2662.06" table:style-name="ce5">
            <text:p>2662,06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8396.2099999999991" table:style-name="ce5">
            <text:p>8396,21</text:p>
          </table:table-cell>
          <table:table-cell office:value-type="float" office:value="26973.05" table:style-name="ce5">
            <text:p>26973,05</text:p>
          </table:table-cell>
          <table:table-cell office:value-type="float" office:value="-988.07" table:style-name="ce5">
            <text:p>-988,07</text:p>
          </table:table-cell>
          <table:table-cell office:value-type="float" office:value="-3245.71" table:style-name="ce5">
            <text:p>-3245,7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233.78" table:style-name="ce5">
            <text:p>-4233,78</text:p>
          </table:table-cell>
          <table:table-cell office:value-type="float" office:value="22739.27" table:style-name="ce5">
            <text:p>22739,2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HÉLIO TEIXEIRA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13875.5" table:style-name="ce5">
            <text:p>13875,5</text:p>
          </table:table-cell>
          <table:table-cell office:value-type="float" office:value="1851.12" table:style-name="ce5">
            <text:p>1851,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863.31" table:style-name="ce5">
            <text:p>7863,31</text:p>
          </table:table-cell>
          <table:table-cell office:value-type="float" office:value="23589.93" table:style-name="ce5">
            <text:p>23589,93</text:p>
          </table:table-cell>
          <table:table-cell office:value-type="float" office:value="-1075.6400000000001" table:style-name="ce5">
            <text:p>-1075,64</text:p>
          </table:table-cell>
          <table:table-cell office:value-type="float" office:value="-3016.02" table:style-name="ce5">
            <text:p>-3016,0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091.66" table:style-name="ce5">
            <text:p>-4091,66</text:p>
          </table:table-cell>
          <table:table-cell office:value-type="float" office:value="19498.27" table:style-name="ce5">
            <text:p>19498,2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HELOISA HELENA WANDERLEY MACIEL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/>
          </table:table-cell>
          <table:table-cell office:value-type="float" office:value="4436.8599999999997" table:style-name="ce5">
            <text:p>4436,8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18.4299999999998" table:style-name="ce5">
            <text:p>2218,43</text:p>
          </table:table-cell>
          <table:table-cell office:value-type="float" office:value="6655.29" table:style-name="ce5">
            <text:p>6655,2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655.29" table:style-name="ce5">
            <text:p>6655,2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HELTON SAVIO DE SOUSA ROSA</text:p>
          </table:table-cell>
          <table:table-cell office:value-type="string" table:style-name="ce5">
            <text:p>ANALISTA JUDICIÁRIO - NÍVEL SUPERIOR C13</text:p>
          </table:table-cell>
          <table:table-cell office:value-type="string" table:style-name="ce5">
            <text:p>SEÇÃO DE MANDADOS JUDICIAIS</text:p>
          </table:table-cell>
          <table:table-cell office:value-type="float" office:value="26436.14" table:style-name="ce5">
            <text:p>26436,14</text:p>
          </table:table-cell>
          <table:table-cell office:value-type="float" office:value="2558.98" table:style-name="ce5">
            <text:p>2558,98</text:p>
          </table:table-cell>
          <table:table-cell office:value-type="float" office:value="0" table:style-name="ce5">
            <text:p>0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779.54" table:style-name="ce5">
            <text:p>30779,54</text:p>
          </table:table-cell>
          <table:table-cell office:value-type="float" office:value="-4222.3500000000004" table:style-name="ce5">
            <text:p>-4222,35</text:p>
          </table:table-cell>
          <table:table-cell office:value-type="float" office:value="-5747.37" table:style-name="ce5">
            <text:p>-5747,3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9969.7199999999993" table:style-name="ce5">
            <text:p>-9969,72</text:p>
          </table:table-cell>
          <table:table-cell office:value-type="float" office:value="20809.82" table:style-name="ce5">
            <text:p>20809,8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HENI PEREIRA RODRIGUES</text:p>
          </table:table-cell>
          <table:table-cell office:value-type="string" table:style-name="ce5">
            <text:p>TÉCNICO JUDICIÁRIO - NÍVEL MÉDIO C13</text:p>
          </table:table-cell>
          <table:table-cell office:value-type="string" table:style-name="ce5">
            <text:p/>
          </table:table-cell>
          <table:table-cell office:value-type="float" office:value="13592.33" table:style-name="ce5">
            <text:p>13592,33</text:p>
          </table:table-cell>
          <table:table-cell office:value-type="float" office:value="4579.1499999999996" table:style-name="ce5">
            <text:p>4579,15</text:p>
          </table:table-cell>
          <table:table-cell office:value-type="float" office:value="0" table:style-name="ce5">
            <text:p>0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8026.9" table:style-name="ce5">
            <text:p>8026,9</text:p>
          </table:table-cell>
          <table:table-cell office:value-type="float" office:value="27982.799999999999" table:style-name="ce5">
            <text:p>27982,8</text:p>
          </table:table-cell>
          <table:table-cell office:value-type="float" office:value="-2117.69" table:style-name="ce5">
            <text:p>-2117,69</text:p>
          </table:table-cell>
          <table:table-cell office:value-type="float" office:value="-3506.06" table:style-name="ce5">
            <text:p>-3506,0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5623.75" table:style-name="ce5">
            <text:p>-5623,75</text:p>
          </table:table-cell>
          <table:table-cell office:value-type="float" office:value="22359.05" table:style-name="ce5">
            <text:p>22359,0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HENRIQUE FEDER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13875.5" table:style-name="ce5">
            <text:p>13875,5</text:p>
          </table:table-cell>
          <table:table-cell office:value-type="float" office:value="6024.49" table:style-name="ce5">
            <text:p>6024,4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950" table:style-name="ce5">
            <text:p>9950</text:p>
          </table:table-cell>
          <table:table-cell office:value-type="float" office:value="29849.99" table:style-name="ce5">
            <text:p>29849,99</text:p>
          </table:table-cell>
          <table:table-cell office:value-type="float" office:value="-1764.24" table:style-name="ce5">
            <text:p>-1764,24</text:p>
          </table:table-cell>
          <table:table-cell office:value-type="float" office:value="-3555.01" table:style-name="ce5">
            <text:p>-3555,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5319.25" table:style-name="ce5">
            <text:p>-5319,25</text:p>
          </table:table-cell>
          <table:table-cell office:value-type="float" office:value="24530.74" table:style-name="ce5">
            <text:p>24530,7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HENRY SERRA</text:p>
          </table:table-cell>
          <table:table-cell office:value-type="string" table:style-name="ce5">
            <text:p>ANALISTA JUDICIÁRIO - NÍVEL SUPERIOR C13</text:p>
          </table:table-cell>
          <table:table-cell office:value-type="string" table:style-name="ce5">
            <text:p>SETOR DE COORDENAÇÃO DE CARTAS PRECATÓRIAS E MANDADOS JUDICIAIS DE TRÊS LAGOAS</text:p>
          </table:table-cell>
          <table:table-cell office:value-type="float" office:value="25553.39" table:style-name="ce5">
            <text:p>25553,39</text:p>
          </table:table-cell>
          <table:table-cell office:value-type="float" office:value="3991.96" table:style-name="ce5">
            <text:p>3991,96</text:p>
          </table:table-cell>
          <table:table-cell office:value-type="float" office:value="0" table:style-name="ce5">
            <text:p>0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1329.77" table:style-name="ce5">
            <text:p>31329,77</text:p>
          </table:table-cell>
          <table:table-cell office:value-type="float" office:value="-988.07" table:style-name="ce5">
            <text:p>-988,07</text:p>
          </table:table-cell>
          <table:table-cell office:value-type="float" office:value="-6892.38" table:style-name="ce5">
            <text:p>-6892,3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7880.45" table:style-name="ce5">
            <text:p>-7880,45</text:p>
          </table:table-cell>
          <table:table-cell office:value-type="float" office:value="23449.32" table:style-name="ce5">
            <text:p>23449,3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HIGYA ALESSANDRA MERLIN</text:p>
          </table:table-cell>
          <table:table-cell office:value-type="string" table:style-name="ce5">
            <text:p>ANALISTA JUDICIÁRIO - NÍVEL SUPERIOR C13</text:p>
          </table:table-cell>
          <table:table-cell office:value-type="string" table:style-name="ce5">
            <text:p>NÚCLEO DE SAÚDE E PROGRAMAS ASSISTENCIAIS</text:p>
          </table:table-cell>
          <table:table-cell office:value-type="float" office:value="23276.81" table:style-name="ce5">
            <text:p>23276,8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061.23" table:style-name="ce5">
            <text:p>25061,23</text:p>
          </table:table-cell>
          <table:table-cell office:value-type="float" office:value="-3263.49" table:style-name="ce5">
            <text:p>-3263,49</text:p>
          </table:table-cell>
          <table:table-cell office:value-type="float" office:value="-4542.8" table:style-name="ce5">
            <text:p>-4542,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7806.29" table:style-name="ce5">
            <text:p>-7806,29</text:p>
          </table:table-cell>
          <table:table-cell office:value-type="float" office:value="17254.939999999999" table:style-name="ce5">
            <text:p>17254,9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HILDA LOPES PENHARBEL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/>
          </table:table-cell>
          <table:table-cell office:value-type="float" office:value="13875.5" table:style-name="ce5">
            <text:p>13875,5</text:p>
          </table:table-cell>
          <table:table-cell office:value-type="float" office:value="2604.62" table:style-name="ce5">
            <text:p>2604,6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240.06" table:style-name="ce5">
            <text:p>8240,06</text:p>
          </table:table-cell>
          <table:table-cell office:value-type="float" office:value="24720.18" table:style-name="ce5">
            <text:p>24720,18</text:p>
          </table:table-cell>
          <table:table-cell office:value-type="float" office:value="-1199.97" table:style-name="ce5">
            <text:p>-1199,97</text:p>
          </table:table-cell>
          <table:table-cell office:value-type="float" office:value="-2769.72" table:style-name="ce5">
            <text:p>-2769,7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3969.69" table:style-name="ce5">
            <text:p>-3969,69</text:p>
          </table:table-cell>
          <table:table-cell office:value-type="float" office:value="20750.490000000002" table:style-name="ce5">
            <text:p>20750,4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HORLENE DUTRA DE ARAÚJO</text:p>
          </table:table-cell>
          <table:table-cell office:value-type="string" table:style-name="ce5">
            <text:p>CHEFE DE SEÇÃO - FC-05</text:p>
          </table:table-cell>
          <table:table-cell office:value-type="string" table:style-name="ce5">
            <text:p>SECRETARIA DE APOIO À EXECUÇÃO E À CONCILIAÇÃO</text:p>
          </table:table-cell>
          <table:table-cell office:value-type="float" office:value="14073.72" table:style-name="ce5">
            <text:p>14073,72</text:p>
          </table:table-cell>
          <table:table-cell office:value-type="float" office:value="2461.46" table:style-name="ce5">
            <text:p>2461,46</text:p>
          </table:table-cell>
          <table:table-cell office:value-type="float" office:value="2662.06" table:style-name="ce5">
            <text:p>2662,06</text:p>
          </table:table-cell>
          <table:table-cell office:value-type="float" office:value="1784.42" table:style-name="ce5">
            <text:p>1784,42</text:p>
          </table:table-cell>
          <table:table-cell office:value-type="float" office:value="8865.94" table:style-name="ce5">
            <text:p>8865,94</text:p>
          </table:table-cell>
          <table:table-cell office:value-type="float" office:value="0" table:style-name="ce5">
            <text:p>0</text:p>
          </table:table-cell>
          <table:table-cell office:value-type="float" office:value="29847.599999999999" table:style-name="ce5">
            <text:p>29847,6</text:p>
          </table:table-cell>
          <table:table-cell office:value-type="float" office:value="-2187.7800000000002" table:style-name="ce5">
            <text:p>-2187,78</text:p>
          </table:table-cell>
          <table:table-cell office:value-type="float" office:value="-5293.08" table:style-name="ce5">
            <text:p>-5293,0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7480.86" table:style-name="ce5">
            <text:p>-7480,86</text:p>
          </table:table-cell>
          <table:table-cell office:value-type="float" office:value="22366.74" table:style-name="ce5">
            <text:p>22366,7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IAMARA DE OLIVEIRA SILVA</text:p>
          </table:table-cell>
          <table:table-cell office:value-type="string" table:style-name="ce5">
            <text:p>TÉCNICO JUDICIÁRIO - NÍVEL MÉDIO A3</text:p>
          </table:table-cell>
          <table:table-cell office:value-type="string" table:style-name="ce5">
            <text:p>COORDENADORIA DE CADASTRO E REMUNERAÇÃO DE PESSOAL</text:p>
          </table:table-cell>
          <table:table-cell office:value-type="float" office:value="10024.01" table:style-name="ce5">
            <text:p>10024,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5012.01" table:style-name="ce5">
            <text:p>5012,01</text:p>
          </table:table-cell>
          <table:table-cell office:value-type="float" office:value="16820.439999999999" table:style-name="ce5">
            <text:p>16820,44</text:p>
          </table:table-cell>
          <table:table-cell office:value-type="float" office:value="-988.07" table:style-name="ce5">
            <text:p>-988,07</text:p>
          </table:table-cell>
          <table:table-cell office:value-type="float" office:value="-1542.77" table:style-name="ce5">
            <text:p>-1542,7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2530.84" table:style-name="ce5">
            <text:p>-2530,84</text:p>
          </table:table-cell>
          <table:table-cell office:value-type="float" office:value="14289.6" table:style-name="ce5">
            <text:p>14289,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IANE CECILIA TORRES BUCINSKY DE OLIVEIRA</text:p>
          </table:table-cell>
          <table:table-cell office:value-type="string" table:style-name="ce5">
            <text:p>ASSISTENTE DE GABINETE DE PRIMEIRO GRAU - FC-04</text:p>
          </table:table-cell>
          <table:table-cell office:value-type="string" table:style-name="ce5">
            <text:p>GABINETE DE JUIZ TITULAR DA 6ªVTCG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13.27" table:style-name="ce5">
            <text:p>2313,27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097.6899999999996" table:style-name="ce5">
            <text:p>4097,6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097.6899999999996" table:style-name="ce5">
            <text:p>4097,69</text:p>
          </table:table-cell>
          <table:table-cell office:value-type="float" office:value="1518" table:style-name="ce5">
            <text:p>1518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IDAMIR FRANCO DE LIMA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11304.1" table:style-name="ce5">
            <text:p>11304,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436.04" table:style-name="ce5">
            <text:p>12436,04</text:p>
          </table:table-cell>
          <table:table-cell office:value-type="float" office:value="5652.05" table:style-name="ce5">
            <text:p>5652,05</text:p>
          </table:table-cell>
          <table:table-cell office:value-type="float" office:value="29392.19" table:style-name="ce5">
            <text:p>29392,19</text:p>
          </table:table-cell>
          <table:table-cell office:value-type="float" office:value="-410.13" table:style-name="ce5">
            <text:p>-410,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10.13" table:style-name="ce5">
            <text:p>-410,13</text:p>
          </table:table-cell>
          <table:table-cell office:value-type="float" office:value="28982.06" table:style-name="ce5">
            <text:p>28982,0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IDAMIR FRANCO DE LIMA</text:p>
          </table:table-cell>
          <table:table-cell office:value-type="string" table:style-name="ce5">
            <text:p>TÉCNICO JUDICIÁRIO - NÍVEL MÉDIO C13</text:p>
          </table:table-cell>
          <table:table-cell office:value-type="string" table:style-name="ce5">
            <text:p>SETOR DE REMUNERAÇÃO DE SERVIDORES</text:p>
          </table:table-cell>
          <table:table-cell office:value-type="float" office:value="2745.87" table:style-name="ce5">
            <text:p>2745,87</text:p>
          </table:table-cell>
          <table:table-cell office:value-type="float" office:value="219.84" table:style-name="ce5">
            <text:p>219,84</text:p>
          </table:table-cell>
          <table:table-cell office:value-type="float" office:value="0" table:style-name="ce5">
            <text:p>0</text:p>
          </table:table-cell>
          <table:table-cell office:value-type="float" office:value="-162.22" table:style-name="ce5">
            <text:p>-162,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803.49" table:style-name="ce5">
            <text:p>2803,49</text:p>
          </table:table-cell>
          <table:table-cell office:value-type="float" office:value="-219.84" table:style-name="ce5">
            <text:p>-219,8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219.84" table:style-name="ce5">
            <text:p>-219,84</text:p>
          </table:table-cell>
          <table:table-cell office:value-type="float" office:value="2583.65" table:style-name="ce5">
            <text:p>2583,6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ILDA VIEIRA GENOUD</text:p>
          </table:table-cell>
          <table:table-cell office:value-type="string" table:style-name="ce5">
            <text:p>ANALISTA JUDICIÁRIO - NÍVEL SUPERIOR C13</text:p>
          </table:table-cell>
          <table:table-cell office:value-type="string" table:style-name="ce5">
            <text:p>SECRETARIA DA 4ªVTCG</text:p>
          </table:table-cell>
          <table:table-cell office:value-type="float" office:value="23090.97" table:style-name="ce5">
            <text:p>23090,9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11545.49" table:style-name="ce5">
            <text:p>11545,49</text:p>
          </table:table-cell>
          <table:table-cell office:value-type="float" office:value="36420.879999999997" table:style-name="ce5">
            <text:p>36420,88</text:p>
          </table:table-cell>
          <table:table-cell office:value-type="float" office:value="-3263.49" table:style-name="ce5">
            <text:p>-3263,49</text:p>
          </table:table-cell>
          <table:table-cell office:value-type="float" office:value="-4543.83" table:style-name="ce5">
            <text:p>-4543,8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7807.32" table:style-name="ce5">
            <text:p>-7807,32</text:p>
          </table:table-cell>
          <table:table-cell office:value-type="float" office:value="28613.56" table:style-name="ce5">
            <text:p>28613,5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ILÍDIO TEIXEIRA DE SOUSA FILHO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INATIVO</text:p>
          </table:table-cell>
          <table:table-cell office:value-type="float" office:value="22998.05" table:style-name="ce5">
            <text:p>22998,05</text:p>
          </table:table-cell>
          <table:table-cell office:value-type="float" office:value="7830.89" table:style-name="ce5">
            <text:p>7830,8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414.47" table:style-name="ce5">
            <text:p>15414,47</text:p>
          </table:table-cell>
          <table:table-cell office:value-type="float" office:value="46243.41" table:style-name="ce5">
            <text:p>46243,41</text:p>
          </table:table-cell>
          <table:table-cell office:value-type="float" office:value="-3612.53" table:style-name="ce5">
            <text:p>-3612,5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3612.53" table:style-name="ce5">
            <text:p>-3612,53</text:p>
          </table:table-cell>
          <table:table-cell office:value-type="float" office:value="42630.879999999997" table:style-name="ce5">
            <text:p>42630,8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IONE ALBUQUERQUE PINTO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INATIVO</text:p>
          </table:table-cell>
          <table:table-cell office:value-type="float" office:value="22998.05" table:style-name="ce5">
            <text:p>22998,05</text:p>
          </table:table-cell>
          <table:table-cell office:value-type="float" office:value="8087.75" table:style-name="ce5">
            <text:p>8087,7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542.9" table:style-name="ce5">
            <text:p>15542,9</text:p>
          </table:table-cell>
          <table:table-cell office:value-type="float" office:value="46628.7" table:style-name="ce5">
            <text:p>46628,7</text:p>
          </table:table-cell>
          <table:table-cell office:value-type="float" office:value="-3661.33" table:style-name="ce5">
            <text:p>-3661,3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3661.33" table:style-name="ce5">
            <text:p>-3661,33</text:p>
          </table:table-cell>
          <table:table-cell office:value-type="float" office:value="42967.37" table:style-name="ce5">
            <text:p>42967,3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IONE ALBUQUERQUE PINTO</text:p>
          </table:table-cell>
          <table:table-cell office:value-type="string" table:style-name="ce5">
            <text:p>ASSESSOR-CHEFE - CJ-03</text:p>
          </table:table-cell>
          <table:table-cell office:value-type="string" table:style-name="ce5">
            <text:p>GAB. DESEMBARGADOR JOÃO DE DEUS GOMES DE SOUZ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430.68" table:style-name="ce5">
            <text:p>15430,68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7715.34" table:style-name="ce5">
            <text:p>7715,34</text:p>
          </table:table-cell>
          <table:table-cell office:value-type="float" office:value="24930.44" table:style-name="ce5">
            <text:p>24930,44</text:p>
          </table:table-cell>
          <table:table-cell office:value-type="float" office:value="-988.07" table:style-name="ce5">
            <text:p>-988,07</text:p>
          </table:table-cell>
          <table:table-cell office:value-type="float" office:value="-3062.99" table:style-name="ce5">
            <text:p>-3062,9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051.06" table:style-name="ce5">
            <text:p>-4051,06</text:p>
          </table:table-cell>
          <table:table-cell office:value-type="float" office:value="20879.38" table:style-name="ce5">
            <text:p>20879,3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IRACELLE QUEIROZ SANTANA</text:p>
          </table:table-cell>
          <table:table-cell office:value-type="string" table:style-name="ce5">
            <text:p>TÉCNICO JUDICIÁRIO - NÍVEL MÉDIO A4</text:p>
          </table:table-cell>
          <table:table-cell office:value-type="string" table:style-name="ce5">
            <text:p>NÚCLEO DE LEGISLAÇÃO DE PESSOAL</text:p>
          </table:table-cell>
          <table:table-cell office:value-type="float" office:value="10468.49" table:style-name="ce5">
            <text:p>10468,4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255.96" table:style-name="ce5">
            <text:p>4255,9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724.45" table:style-name="ce5">
            <text:p>14724,45</text:p>
          </table:table-cell>
          <table:table-cell office:value-type="float" office:value="-988.07" table:style-name="ce5">
            <text:p>-988,07</text:p>
          </table:table-cell>
          <table:table-cell office:value-type="float" office:value="-1651.8" table:style-name="ce5">
            <text:p>-1651,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2639.87" table:style-name="ce5">
            <text:p>-2639,87</text:p>
          </table:table-cell>
          <table:table-cell office:value-type="float" office:value="12084.58" table:style-name="ce5">
            <text:p>12084,5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IRMA APARECIDA DOS SANTOS MIRANDA</text:p>
          </table:table-cell>
          <table:table-cell office:value-type="string" table:style-name="ce5">
            <text:p>AUXILIAR JUDICIÁRIO</text:p>
          </table:table-cell>
          <table:table-cell office:value-type="string" table:style-name="ce5">
            <text:p>INATIVO</text:p>
          </table:table-cell>
          <table:table-cell office:value-type="float" office:value="13592.33" table:style-name="ce5">
            <text:p>13592,33</text:p>
          </table:table-cell>
          <table:table-cell office:value-type="float" office:value="1851.12" table:style-name="ce5">
            <text:p>1851,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721.73" table:style-name="ce5">
            <text:p>7721,73</text:p>
          </table:table-cell>
          <table:table-cell office:value-type="float" office:value="23165.18" table:style-name="ce5">
            <text:p>23165,18</text:p>
          </table:table-cell>
          <table:table-cell office:value-type="float" office:value="-1028.9100000000001" table:style-name="ce5">
            <text:p>-1028,9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028.9100000000001" table:style-name="ce5">
            <text:p>-1028,91</text:p>
          </table:table-cell>
          <table:table-cell office:value-type="float" office:value="22136.27" table:style-name="ce5">
            <text:p>22136,2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ISABELA QUEVEDO GOMES</text:p>
          </table:table-cell>
          <table:table-cell office:value-type="string" table:style-name="ce5">
            <text:p>CHEFE DE SEÇÃO - FC-05</text:p>
          </table:table-cell>
          <table:table-cell office:value-type="string" table:style-name="ce5">
            <text:p>DIRETORIA-GERAL</text:p>
          </table:table-cell>
          <table:table-cell office:value-type="float" office:value="23276.81" table:style-name="ce5">
            <text:p>23276,81</text:p>
          </table:table-cell>
          <table:table-cell office:value-type="float" office:value="0" table:style-name="ce5">
            <text:p>0</text:p>
          </table:table-cell>
          <table:table-cell office:value-type="float" office:value="2662.06" table:style-name="ce5">
            <text:p>2662,06</text:p>
          </table:table-cell>
          <table:table-cell office:value-type="float" office:value="1784.42" table:style-name="ce5">
            <text:p>1784,42</text:p>
          </table:table-cell>
          <table:table-cell office:value-type="float" office:value="10894.32" table:style-name="ce5">
            <text:p>10894,32</text:p>
          </table:table-cell>
          <table:table-cell office:value-type="float" office:value="12969.44" table:style-name="ce5">
            <text:p>12969,44</text:p>
          </table:table-cell>
          <table:table-cell office:value-type="float" office:value="51587.05" table:style-name="ce5">
            <text:p>51587,05</text:p>
          </table:table-cell>
          <table:table-cell office:value-type="float" office:value="-3263.49" table:style-name="ce5">
            <text:p>-3263,49</text:p>
          </table:table-cell>
          <table:table-cell office:value-type="float" office:value="-7414.21" table:style-name="ce5">
            <text:p>-7414,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0677.7" table:style-name="ce5">
            <text:p>-10677,7</text:p>
          </table:table-cell>
          <table:table-cell office:value-type="float" office:value="40909.35" table:style-name="ce5">
            <text:p>40909,3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IVETE FÁTIMA FERREIRA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14017.09" table:style-name="ce5">
            <text:p>14017,09</text:p>
          </table:table-cell>
          <table:table-cell office:value-type="float" office:value="1936.42" table:style-name="ce5">
            <text:p>1936,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976.76" table:style-name="ce5">
            <text:p>7976,76</text:p>
          </table:table-cell>
          <table:table-cell office:value-type="float" office:value="23930.27" table:style-name="ce5">
            <text:p>23930,27</text:p>
          </table:table-cell>
          <table:table-cell office:value-type="float" office:value="-1113.07" table:style-name="ce5">
            <text:p>-1113,07</text:p>
          </table:table-cell>
          <table:table-cell office:value-type="float" office:value="-2596.66" table:style-name="ce5">
            <text:p>-2596,6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3709.73" table:style-name="ce5">
            <text:p>-3709,73</text:p>
          </table:table-cell>
          <table:table-cell office:value-type="float" office:value="20220.54" table:style-name="ce5">
            <text:p>20220,5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JACIRA ROSA DOS SANTOS MOREIRA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14017.09" table:style-name="ce5">
            <text:p>14017,09</text:p>
          </table:table-cell>
          <table:table-cell office:value-type="float" office:value="1907.76" table:style-name="ce5">
            <text:p>1907,7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962.43" table:style-name="ce5">
            <text:p>7962,43</text:p>
          </table:table-cell>
          <table:table-cell office:value-type="float" office:value="23887.279999999999" table:style-name="ce5">
            <text:p>23887,28</text:p>
          </table:table-cell>
          <table:table-cell office:value-type="float" office:value="-1108.3499999999999" table:style-name="ce5">
            <text:p>-1108,35</text:p>
          </table:table-cell>
          <table:table-cell office:value-type="float" office:value="-2642.21" table:style-name="ce5">
            <text:p>-2642,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3750.56" table:style-name="ce5">
            <text:p>-3750,56</text:p>
          </table:table-cell>
          <table:table-cell office:value-type="float" office:value="20136.72" table:style-name="ce5">
            <text:p>20136,7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JACKELINE GONÇALVES JACQUES EUQUÉRIO</text:p>
          </table:table-cell>
          <table:table-cell office:value-type="string" table:style-name="ce5">
            <text:p>ASSISTENTE DE SECRETARIA - FC-04</text:p>
          </table:table-cell>
          <table:table-cell office:value-type="string" table:style-name="ce5">
            <text:p>SECRETARIA DA 5ªVTCG</text:p>
          </table:table-cell>
          <table:table-cell office:value-type="float" office:value="13875.5" table:style-name="ce5">
            <text:p>13875,5</text:p>
          </table:table-cell>
          <table:table-cell office:value-type="float" office:value="484.54" table:style-name="ce5">
            <text:p>484,54</text:p>
          </table:table-cell>
          <table:table-cell office:value-type="float" office:value="2313.27" table:style-name="ce5">
            <text:p>2313,27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457.73" table:style-name="ce5">
            <text:p>18457,73</text:p>
          </table:table-cell>
          <table:table-cell office:value-type="float" office:value="-988.07" table:style-name="ce5">
            <text:p>-988,07</text:p>
          </table:table-cell>
          <table:table-cell office:value-type="float" office:value="-3404.71" table:style-name="ce5">
            <text:p>-3404,7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392.78" table:style-name="ce5">
            <text:p>-4392,78</text:p>
          </table:table-cell>
          <table:table-cell office:value-type="float" office:value="14064.95" table:style-name="ce5">
            <text:p>14064,9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JACSON DOUGLAS BOMFIM DE OLIVEIRA</text:p>
          </table:table-cell>
          <table:table-cell office:value-type="string" table:style-name="ce5">
            <text:p>CALCULISTA - FC-04</text:p>
          </table:table-cell>
          <table:table-cell office:value-type="string" table:style-name="ce5">
            <text:p>NÚCLEO DE CONTADORIA E APOIO JUDICIÁRIO</text:p>
          </table:table-cell>
          <table:table-cell office:value-type="float" office:value="10595.38" table:style-name="ce5">
            <text:p>10595,38</text:p>
          </table:table-cell>
          <table:table-cell office:value-type="float" office:value="0" table:style-name="ce5">
            <text:p>0</text:p>
          </table:table-cell>
          <table:table-cell office:value-type="float" office:value="2313.27" table:style-name="ce5">
            <text:p>2313,27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6454.33" table:style-name="ce5">
            <text:p>6454,33</text:p>
          </table:table-cell>
          <table:table-cell office:value-type="float" office:value="21147.4" table:style-name="ce5">
            <text:p>21147,4</text:p>
          </table:table-cell>
          <table:table-cell office:value-type="float" office:value="-988.07" table:style-name="ce5">
            <text:p>-988,07</text:p>
          </table:table-cell>
          <table:table-cell office:value-type="float" office:value="-2268.77" table:style-name="ce5">
            <text:p>-2268,7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3256.84" table:style-name="ce5">
            <text:p>-3256,84</text:p>
          </table:table-cell>
          <table:table-cell office:value-type="float" office:value="17890.560000000001" table:style-name="ce5">
            <text:p>17890,5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JAIME CALDEIRA</text:p>
          </table:table-cell>
          <table:table-cell office:value-type="string" table:style-name="ce5">
            <text:p>JUIZ CLASSISTA</text:p>
          </table:table-cell>
          <table:table-cell office:value-type="string" table:style-name="ce5">
            <text:p>INATIVO</text:p>
          </table:table-cell>
          <table:table-cell office:value-type="float" office:value="11424.91" table:style-name="ce5">
            <text:p>11424,91</text:p>
          </table:table-cell>
          <table:table-cell office:value-type="float" office:value="571.25" table:style-name="ce5">
            <text:p>571,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998.08" table:style-name="ce5">
            <text:p>5998,08</text:p>
          </table:table-cell>
          <table:table-cell office:value-type="float" office:value="17994.240000000002" table:style-name="ce5">
            <text:p>17994,24</text:p>
          </table:table-cell>
          <table:table-cell office:value-type="float" office:value="-510.48" table:style-name="ce5">
            <text:p>-510,48</text:p>
          </table:table-cell>
          <table:table-cell office:value-type="float" office:value="-1674.1" table:style-name="ce5">
            <text:p>-1674,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2184.58" table:style-name="ce5">
            <text:p>-2184,58</text:p>
          </table:table-cell>
          <table:table-cell office:value-type="float" office:value="15809.66" table:style-name="ce5">
            <text:p>15809,6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JAIR MARTINS JANKOSWSKY</text:p>
          </table:table-cell>
          <table:table-cell office:value-type="string" table:style-name="ce5">
            <text:p>ASSISTENTE ADMINISTRATIVO - FC-03</text:p>
          </table:table-cell>
          <table:table-cell office:value-type="string" table:style-name="ce5">
            <text:p>GAB. DESEMBARGADOR CÉSAR PALUMBO FERNANDES</text:p>
          </table:table-cell>
          <table:table-cell office:value-type="float" office:value="22998.05" table:style-name="ce5">
            <text:p>22998,05</text:p>
          </table:table-cell>
          <table:table-cell office:value-type="float" office:value="7381.71" table:style-name="ce5">
            <text:p>7381,71</text:p>
          </table:table-cell>
          <table:table-cell office:value-type="float" office:value="1644.51" table:style-name="ce5">
            <text:p>1644,51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3808.69" table:style-name="ce5">
            <text:p>33808,69</text:p>
          </table:table-cell>
          <table:table-cell office:value-type="float" office:value="-988.07" table:style-name="ce5">
            <text:p>-988,07</text:p>
          </table:table-cell>
          <table:table-cell office:value-type="float" office:value="-6754.34" table:style-name="ce5">
            <text:p>-6754,3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7742.41" table:style-name="ce5">
            <text:p>-7742,41</text:p>
          </table:table-cell>
          <table:table-cell office:value-type="float" office:value="26066.28" table:style-name="ce5">
            <text:p>26066,2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JAIRO DE SOUSA ROSA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14017.09" table:style-name="ce5">
            <text:p>14017,09</text:p>
          </table:table-cell>
          <table:table-cell office:value-type="float" office:value="2559.4" table:style-name="ce5">
            <text:p>2559,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288.25" table:style-name="ce5">
            <text:p>8288,25</text:p>
          </table:table-cell>
          <table:table-cell office:value-type="float" office:value="24864.74" table:style-name="ce5">
            <text:p>24864,74</text:p>
          </table:table-cell>
          <table:table-cell office:value-type="float" office:value="-1215.8699999999999" table:style-name="ce5">
            <text:p>-1215,87</text:p>
          </table:table-cell>
          <table:table-cell office:value-type="float" office:value="-2491.4899999999998" table:style-name="ce5">
            <text:p>-2491,4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3707.36" table:style-name="ce5">
            <text:p>-3707,36</text:p>
          </table:table-cell>
          <table:table-cell office:value-type="float" office:value="21157.38" table:style-name="ce5">
            <text:p>21157,3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JAKSON GOMES PELZL</text:p>
          </table:table-cell>
          <table:table-cell office:value-type="string" table:style-name="ce5">
            <text:p>TÉCNICO JUDICIÁRIO - NÍVEL MÉDIO C13</text:p>
          </table:table-cell>
          <table:table-cell office:value-type="string" table:style-name="ce5">
            <text:p>COORDENADORIA DE POLÍCIA JUDICIAL</text:p>
          </table:table-cell>
          <table:table-cell office:value-type="float" office:value="16055.93" table:style-name="ce5">
            <text:p>16055,93</text:p>
          </table:table-cell>
          <table:table-cell office:value-type="float" office:value="1527.39" table:style-name="ce5">
            <text:p>1527,39</text:p>
          </table:table-cell>
          <table:table-cell office:value-type="float" office:value="0" table:style-name="ce5">
            <text:p>0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367.740000000002" table:style-name="ce5">
            <text:p>19367,74</text:p>
          </table:table-cell>
          <table:table-cell office:value-type="float" office:value="-2023.21" table:style-name="ce5">
            <text:p>-2023,21</text:p>
          </table:table-cell>
          <table:table-cell office:value-type="float" office:value="-3318.16" table:style-name="ce5">
            <text:p>-3318,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5341.37" table:style-name="ce5">
            <text:p>-5341,37</text:p>
          </table:table-cell>
          <table:table-cell office:value-type="float" office:value="14026.37" table:style-name="ce5">
            <text:p>14026,3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JANAINA DIAS DUARTE MARTINS</text:p>
          </table:table-cell>
          <table:table-cell office:value-type="string" table:style-name="ce5">
            <text:p>ASSESSOR - CJ-02</text:p>
          </table:table-cell>
          <table:table-cell office:value-type="string" table:style-name="ce5">
            <text:p>GAB. DESEMBARGADOR FRANCISCO DAS CHAGAS LIMA FILHO</text:p>
          </table:table-cell>
          <table:table-cell office:value-type="float" office:value="21677.85" table:style-name="ce5">
            <text:p>21677,85</text:p>
          </table:table-cell>
          <table:table-cell office:value-type="float" office:value="0" table:style-name="ce5">
            <text:p>0</text:p>
          </table:table-cell>
          <table:table-cell office:value-type="float" office:value="2662.06" table:style-name="ce5">
            <text:p>2662,06</text:p>
          </table:table-cell>
          <table:table-cell office:value-type="float" office:value="3020.19" table:style-name="ce5">
            <text:p>3020,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360.1" table:style-name="ce5">
            <text:p>27360,1</text:p>
          </table:table-cell>
          <table:table-cell office:value-type="float" office:value="-988.07" table:style-name="ce5">
            <text:p>-988,07</text:p>
          </table:table-cell>
          <table:table-cell office:value-type="float" office:value="-5460.89" table:style-name="ce5">
            <text:p>-5460,8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6448.96" table:style-name="ce5">
            <text:p>-6448,96</text:p>
          </table:table-cell>
          <table:table-cell office:value-type="float" office:value="20911.14" table:style-name="ce5">
            <text:p>20911,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JANCER BARBOSA SOBREIRA</text:p>
          </table:table-cell>
          <table:table-cell office:value-type="string" table:style-name="ce5">
            <text:p>ANALISTA JUDICIÁRIO - NÍVEL SUPERIOR A3</text:p>
          </table:table-cell>
          <table:table-cell office:value-type="string" table:style-name="ce5">
            <text:p>NÚCLEO DE AUDITORIA INTERNA</text:p>
          </table:table-cell>
          <table:table-cell office:value-type="float" office:value="16446.580000000002" table:style-name="ce5">
            <text:p>16446,5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20.19" table:style-name="ce5">
            <text:p>3020,19</text:p>
          </table:table-cell>
          <table:table-cell office:value-type="float" office:value="0" table:style-name="ce5">
            <text:p>0</text:p>
          </table:table-cell>
          <table:table-cell office:value-type="float" office:value="8223.2900000000009" table:style-name="ce5">
            <text:p>8223,29</text:p>
          </table:table-cell>
          <table:table-cell office:value-type="float" office:value="27690.06" table:style-name="ce5">
            <text:p>27690,06</text:p>
          </table:table-cell>
          <table:table-cell office:value-type="float" office:value="-2150" table:style-name="ce5">
            <text:p>-2150</text:p>
          </table:table-cell>
          <table:table-cell office:value-type="float" office:value="-2970.69" table:style-name="ce5">
            <text:p>-2970,6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5120.6899999999996" table:style-name="ce5">
            <text:p>-5120,69</text:p>
          </table:table-cell>
          <table:table-cell office:value-type="float" office:value="22569.37" table:style-name="ce5">
            <text:p>22569,3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JANE CLÉIA DOBRI</text:p>
          </table:table-cell>
          <table:table-cell office:value-type="string" table:style-name="ce5">
            <text:p>ASSISTENTE DE GABINETE DE PRIMEIRO GRAU - FC-04</text:p>
          </table:table-cell>
          <table:table-cell office:value-type="string" table:style-name="ce5">
            <text:p>GABINETE DE JUIZ TITULAR DA 3ªVTCG</text:p>
          </table:table-cell>
          <table:table-cell office:value-type="float" office:value="14073.72" table:style-name="ce5">
            <text:p>14073,72</text:p>
          </table:table-cell>
          <table:table-cell office:value-type="float" office:value="0" table:style-name="ce5">
            <text:p>0</text:p>
          </table:table-cell>
          <table:table-cell office:value-type="float" office:value="2313.27" table:style-name="ce5">
            <text:p>2313,27</text:p>
          </table:table-cell>
          <table:table-cell office:value-type="float" office:value="1784.42" table:style-name="ce5">
            <text:p>1784,42</text:p>
          </table:table-cell>
          <table:table-cell office:value-type="float" office:value="5462.33" table:style-name="ce5">
            <text:p>5462,33</text:p>
          </table:table-cell>
          <table:table-cell office:value-type="float" office:value="8193.5" table:style-name="ce5">
            <text:p>8193,5</text:p>
          </table:table-cell>
          <table:table-cell office:value-type="float" office:value="31827.24" table:style-name="ce5">
            <text:p>31827,24</text:p>
          </table:table-cell>
          <table:table-cell office:value-type="float" office:value="-1791.59" table:style-name="ce5">
            <text:p>-1791,59</text:p>
          </table:table-cell>
          <table:table-cell office:value-type="float" office:value="-3280.1" table:style-name="ce5">
            <text:p>-3280,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5071.6899999999996" table:style-name="ce5">
            <text:p>-5071,69</text:p>
          </table:table-cell>
          <table:table-cell office:value-type="float" office:value="26755.55" table:style-name="ce5">
            <text:p>26755,5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JANETE RIBEIRO DE MIRANDA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13592.33" table:style-name="ce5">
            <text:p>13592,33</text:p>
          </table:table-cell>
          <table:table-cell office:value-type="float" office:value="2518.09" table:style-name="ce5">
            <text:p>2518,0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55.21" table:style-name="ce5">
            <text:p>8055,21</text:p>
          </table:table-cell>
          <table:table-cell office:value-type="float" office:value="24165.63" table:style-name="ce5">
            <text:p>24165,63</text:p>
          </table:table-cell>
          <table:table-cell office:value-type="float" office:value="-1138.96" table:style-name="ce5">
            <text:p>-1138,9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138.96" table:style-name="ce5">
            <text:p>-1138,96</text:p>
          </table:table-cell>
          <table:table-cell office:value-type="float" office:value="23026.67" table:style-name="ce5">
            <text:p>23026,6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JANINE PAGNAN DE CARVALHO</text:p>
          </table:table-cell>
          <table:table-cell office:value-type="string" table:style-name="ce5">
            <text:p>ASSISTENTE DE JUIZ - FC-05</text:p>
          </table:table-cell>
          <table:table-cell office:value-type="string" table:style-name="ce5">
            <text:p>GABINETE DE JUIZ TITULAR DA VTFSUL</text:p>
          </table:table-cell>
          <table:table-cell office:value-type="float" office:value="23276.81" table:style-name="ce5">
            <text:p>23276,81</text:p>
          </table:table-cell>
          <table:table-cell office:value-type="float" office:value="0" table:style-name="ce5">
            <text:p>0</text:p>
          </table:table-cell>
          <table:table-cell office:value-type="float" office:value="2662.06" table:style-name="ce5">
            <text:p>2662,06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723.29" table:style-name="ce5">
            <text:p>27723,29</text:p>
          </table:table-cell>
          <table:table-cell office:value-type="float" office:value="-988.07" table:style-name="ce5">
            <text:p>-988,07</text:p>
          </table:table-cell>
          <table:table-cell office:value-type="float" office:value="-5498.91" table:style-name="ce5">
            <text:p>-5498,9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6486.98" table:style-name="ce5">
            <text:p>-6486,98</text:p>
          </table:table-cell>
          <table:table-cell office:value-type="float" office:value="21236.31" table:style-name="ce5">
            <text:p>21236,3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JÂNIO APARECIDO VILA MAIOR DA SILVA</text:p>
          </table:table-cell>
          <table:table-cell office:value-type="string" table:style-name="ce5">
            <text:p>TÉCNICO JUDICIÁRIO - NÍVEL MÉDIO C13</text:p>
          </table:table-cell>
          <table:table-cell office:value-type="string" table:style-name="ce5">
            <text:p>COORDENADORIA DE POLÍCIA JUDICIAL</text:p>
          </table:table-cell>
          <table:table-cell office:value-type="float" office:value="15574.54" table:style-name="ce5">
            <text:p>15574,54</text:p>
          </table:table-cell>
          <table:table-cell office:value-type="float" office:value="2992.82" table:style-name="ce5">
            <text:p>2992,82</text:p>
          </table:table-cell>
          <table:table-cell office:value-type="float" office:value="0" table:style-name="ce5">
            <text:p>0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9283.68" table:style-name="ce5">
            <text:p>9283,68</text:p>
          </table:table-cell>
          <table:table-cell office:value-type="float" office:value="29635.46" table:style-name="ce5">
            <text:p>29635,46</text:p>
          </table:table-cell>
          <table:table-cell office:value-type="float" office:value="-2511.19" table:style-name="ce5">
            <text:p>-2511,19</text:p>
          </table:table-cell>
          <table:table-cell office:value-type="float" office:value="-3506.72" table:style-name="ce5">
            <text:p>-3506,7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6017.91" table:style-name="ce5">
            <text:p>-6017,91</text:p>
          </table:table-cell>
          <table:table-cell office:value-type="float" office:value="23617.55" table:style-name="ce5">
            <text:p>23617,5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JAQUES BENTO HACHMANN</text:p>
          </table:table-cell>
          <table:table-cell office:value-type="string" table:style-name="ce5">
            <text:p>CHEFE DE SETOR - FC-03</text:p>
          </table:table-cell>
          <table:table-cell office:value-type="string" table:style-name="ce5">
            <text:p>SETOR DE APOIO AO JUIZ DIRETOR DO FORO DE DOURADOS</text:p>
          </table:table-cell>
          <table:table-cell office:value-type="float" office:value="14753.34" table:style-name="ce5">
            <text:p>14753,34</text:p>
          </table:table-cell>
          <table:table-cell office:value-type="float" office:value="0" table:style-name="ce5">
            <text:p>0</text:p>
          </table:table-cell>
          <table:table-cell office:value-type="float" office:value="1644.51" table:style-name="ce5">
            <text:p>1644,51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8198.93" table:style-name="ce5">
            <text:p>8198,93</text:p>
          </table:table-cell>
          <table:table-cell office:value-type="float" office:value="26381.200000000001" table:style-name="ce5">
            <text:p>26381,2</text:p>
          </table:table-cell>
          <table:table-cell office:value-type="float" office:value="-1791.59" table:style-name="ce5">
            <text:p>-1791,59</text:p>
          </table:table-cell>
          <table:table-cell office:value-type="float" office:value="-3055.85" table:style-name="ce5">
            <text:p>-3055,8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847.4399999999996" table:style-name="ce5">
            <text:p>-4847,44</text:p>
          </table:table-cell>
          <table:table-cell office:value-type="float" office:value="21533.759999999998" table:style-name="ce5">
            <text:p>21533,7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JARBAS OLIVA FILHO</text:p>
          </table:table-cell>
          <table:table-cell office:value-type="string" table:style-name="ce5">
            <text:p>ASSISTENTE DE SECRETARIA - FC-04</text:p>
          </table:table-cell>
          <table:table-cell office:value-type="string" table:style-name="ce5">
            <text:p>SECRETARIA DA VTMNOV</text:p>
          </table:table-cell>
          <table:table-cell office:value-type="float" office:value="14073.72" table:style-name="ce5">
            <text:p>14073,72</text:p>
          </table:table-cell>
          <table:table-cell office:value-type="float" office:value="1188.06" table:style-name="ce5">
            <text:p>1188,06</text:p>
          </table:table-cell>
          <table:table-cell office:value-type="float" office:value="2313.27" table:style-name="ce5">
            <text:p>2313,27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359.47" table:style-name="ce5">
            <text:p>19359,47</text:p>
          </table:table-cell>
          <table:table-cell office:value-type="float" office:value="-1977.67" table:style-name="ce5">
            <text:p>-1977,67</text:p>
          </table:table-cell>
          <table:table-cell office:value-type="float" office:value="-3328.41" table:style-name="ce5">
            <text:p>-3328,4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5306.08" table:style-name="ce5">
            <text:p>-5306,08</text:p>
          </table:table-cell>
          <table:table-cell office:value-type="float" office:value="14053.39" table:style-name="ce5">
            <text:p>14053,3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JEAN PAULO FRATARI</text:p>
          </table:table-cell>
          <table:table-cell office:value-type="string" table:style-name="ce5">
            <text:p>ANALISTA JUDICIÁRIO - NÍVEL SUPERIOR C13</text:p>
          </table:table-cell>
          <table:table-cell office:value-type="string" table:style-name="ce5">
            <text:p>SEÇÃO DE APOIO JUDICIÁRIO</text:p>
          </table:table-cell>
          <table:table-cell office:value-type="float" office:value="23183.89" table:style-name="ce5">
            <text:p>23183,8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84.42" table:style-name="ce5">
            <text:p>1784,42</text:p>
          </table:table-cell>
          <table:table-cell office:value-type="float" office:value="7727.96" table:style-name="ce5">
            <text:p>7727,96</text:p>
          </table:table-cell>
          <table:table-cell office:value-type="float" office:value="11591.95" table:style-name="ce5">
            <text:p>11591,95</text:p>
          </table:table-cell>
          <table:table-cell office:value-type="float" office:value="44288.22" table:style-name="ce5">
            <text:p>44288,22</text:p>
          </table:table-cell>
          <table:table-cell office:value-type="float" office:value="-3263.49" table:style-name="ce5">
            <text:p>-3263,49</text:p>
          </table:table-cell>
          <table:table-cell office:value-type="float" office:value="-5566.72" table:style-name="ce5">
            <text:p>-5566,7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8830.2099999999991" table:style-name="ce5">
            <text:p>-8830,21</text:p>
          </table:table-cell>
          <table:table-cell office:value-type="float" office:value="35458.01" table:style-name="ce5">
            <text:p>35458,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JEANE CATELAN</text:p>
          </table:table-cell>
          <table:table-cell office:value-type="string" table:style-name="ce5">
            <text:p>ASSISTENTE DE JUIZ - FC-05</text:p>
          </table:table-cell>
          <table:table-cell office:value-type="string" table:style-name="ce5">
            <text:p>GABINETE DE JUIZ TITULAR DA 2ªVTCG</text:p>
          </table:table-cell>
          <table:table-cell office:value-type="float" office:value="23276.81" table:style-name="ce5">
            <text:p>23276,81</text:p>
          </table:table-cell>
          <table:table-cell office:value-type="float" office:value="2584.4699999999998" table:style-name="ce5">
            <text:p>2584,47</text:p>
          </table:table-cell>
          <table:table-cell office:value-type="float" office:value="2662.06" table:style-name="ce5">
            <text:p>2662,06</text:p>
          </table:table-cell>
          <table:table-cell office:value-type="float" office:value="1784.42" table:style-name="ce5">
            <text:p>1784,42</text:p>
          </table:table-cell>
          <table:table-cell office:value-type="float" office:value="9507.7800000000007" table:style-name="ce5">
            <text:p>9507,78</text:p>
          </table:table-cell>
          <table:table-cell office:value-type="float" office:value="14261.67" table:style-name="ce5">
            <text:p>14261,67</text:p>
          </table:table-cell>
          <table:table-cell office:value-type="float" office:value="54077.21" table:style-name="ce5">
            <text:p>54077,21</text:p>
          </table:table-cell>
          <table:table-cell office:value-type="float" office:value="-3689.93" table:style-name="ce5">
            <text:p>-3689,93</text:p>
          </table:table-cell>
          <table:table-cell office:value-type="float" office:value="-7355.11" table:style-name="ce5">
            <text:p>-7355,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1045.04" table:style-name="ce5">
            <text:p>-11045,04</text:p>
          </table:table-cell>
          <table:table-cell office:value-type="float" office:value="43032.17" table:style-name="ce5">
            <text:p>43032,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JECER PEREIRA LUIZ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13592.33" table:style-name="ce5">
            <text:p>13592,33</text:p>
          </table:table-cell>
          <table:table-cell office:value-type="float" office:value="2389.5" table:style-name="ce5">
            <text:p>2389,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990.92" table:style-name="ce5">
            <text:p>7990,92</text:p>
          </table:table-cell>
          <table:table-cell office:value-type="float" office:value="23972.75" table:style-name="ce5">
            <text:p>23972,75</text:p>
          </table:table-cell>
          <table:table-cell office:value-type="float" office:value="-1117.75" table:style-name="ce5">
            <text:p>-1117,75</text:p>
          </table:table-cell>
          <table:table-cell office:value-type="float" office:value="-2603.16" table:style-name="ce5">
            <text:p>-2603,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3720.91" table:style-name="ce5">
            <text:p>-3720,91</text:p>
          </table:table-cell>
          <table:table-cell office:value-type="float" office:value="20251.84" table:style-name="ce5">
            <text:p>20251,8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JENIFFER KELLY DA SILVA CHIRIATO PINTO MARTINS</text:p>
          </table:table-cell>
          <table:table-cell office:value-type="string" table:style-name="ce5">
            <text:p>ASSISTENTE DE SECRETARIA - FC-04</text:p>
          </table:table-cell>
          <table:table-cell office:value-type="string" table:style-name="ce5">
            <text:p>SECRETARIA DA 4ªVTCG</text:p>
          </table:table-cell>
          <table:table-cell office:value-type="float" office:value="14073.72" table:style-name="ce5">
            <text:p>14073,72</text:p>
          </table:table-cell>
          <table:table-cell office:value-type="float" office:value="0" table:style-name="ce5">
            <text:p>0</text:p>
          </table:table-cell>
          <table:table-cell office:value-type="float" office:value="2313.27" table:style-name="ce5">
            <text:p>2313,27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8193.5" table:style-name="ce5">
            <text:p>8193,5</text:p>
          </table:table-cell>
          <table:table-cell office:value-type="float" office:value="26364.91" table:style-name="ce5">
            <text:p>26364,91</text:p>
          </table:table-cell>
          <table:table-cell office:value-type="float" office:value="-1791.59" table:style-name="ce5">
            <text:p>-1791,59</text:p>
          </table:table-cell>
          <table:table-cell office:value-type="float" office:value="-3000.73" table:style-name="ce5">
            <text:p>-3000,7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792.32" table:style-name="ce5">
            <text:p>-4792,32</text:p>
          </table:table-cell>
          <table:table-cell office:value-type="float" office:value="21572.59" table:style-name="ce5">
            <text:p>21572,5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JÉSSICA BORGES FÉLIX SALIBA</text:p>
          </table:table-cell>
          <table:table-cell office:value-type="string" table:style-name="ce5">
            <text:p>ASSISTENTE DE JUIZ - FC-05</text:p>
          </table:table-cell>
          <table:table-cell office:value-type="string" table:style-name="ce5">
            <text:p>GABINETE DE JUIZ TITULAR DA VTPARA</text:p>
          </table:table-cell>
          <table:table-cell office:value-type="float" office:value="17691.099999999999" table:style-name="ce5">
            <text:p>17691,1</text:p>
          </table:table-cell>
          <table:table-cell office:value-type="float" office:value="0" table:style-name="ce5">
            <text:p>0</text:p>
          </table:table-cell>
          <table:table-cell office:value-type="float" office:value="2662.06" table:style-name="ce5">
            <text:p>2662,06</text:p>
          </table:table-cell>
          <table:table-cell office:value-type="float" office:value="4255.96" table:style-name="ce5">
            <text:p>4255,96</text:p>
          </table:table-cell>
          <table:table-cell office:value-type="float" office:value="0" table:style-name="ce5">
            <text:p>0</text:p>
          </table:table-cell>
          <table:table-cell office:value-type="float" office:value="10176.58" table:style-name="ce5">
            <text:p>10176,58</text:p>
          </table:table-cell>
          <table:table-cell office:value-type="float" office:value="34785.699999999997" table:style-name="ce5">
            <text:p>34785,7</text:p>
          </table:table-cell>
          <table:table-cell office:value-type="float" office:value="-988.07" table:style-name="ce5">
            <text:p>-988,07</text:p>
          </table:table-cell>
          <table:table-cell office:value-type="float" office:value="-4139.03" table:style-name="ce5">
            <text:p>-4139,0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5127.1000000000004" table:style-name="ce5">
            <text:p>-5127,1</text:p>
          </table:table-cell>
          <table:table-cell office:value-type="float" office:value="29658.6" table:style-name="ce5">
            <text:p>29658,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JESSICA KRISTINA DA SILVA CHIRIATO PINTO</text:p>
          </table:table-cell>
          <table:table-cell office:value-type="string" table:style-name="ce5">
            <text:p>ASSISTENTE DE JUIZ - FC-05</text:p>
          </table:table-cell>
          <table:table-cell office:value-type="string" table:style-name="ce5">
            <text:p>SETOR DE ASSISTENTES DE JUIZ SUBSTITUTO</text:p>
          </table:table-cell>
          <table:table-cell office:value-type="float" office:value="17905.54" table:style-name="ce5">
            <text:p>17905,54</text:p>
          </table:table-cell>
          <table:table-cell office:value-type="float" office:value="0" table:style-name="ce5">
            <text:p>0</text:p>
          </table:table-cell>
          <table:table-cell office:value-type="float" office:value="2662.06" table:style-name="ce5">
            <text:p>2662,06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352.02" table:style-name="ce5">
            <text:p>22352,02</text:p>
          </table:table-cell>
          <table:table-cell office:value-type="float" office:value="-988.07" table:style-name="ce5">
            <text:p>-988,07</text:p>
          </table:table-cell>
          <table:table-cell office:value-type="float" office:value="-4371.37" table:style-name="ce5">
            <text:p>-4371,3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5359.44" table:style-name="ce5">
            <text:p>-5359,44</text:p>
          </table:table-cell>
          <table:table-cell office:value-type="float" office:value="16992.580000000002" table:style-name="ce5">
            <text:p>16992,5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JOANA DARC DOS SANTOS LIMA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14017.09" table:style-name="ce5">
            <text:p>14017,09</text:p>
          </table:table-cell>
          <table:table-cell office:value-type="float" office:value="2711.76" table:style-name="ce5">
            <text:p>2711,7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364.43" table:style-name="ce5">
            <text:p>8364,43</text:p>
          </table:table-cell>
          <table:table-cell office:value-type="float" office:value="25093.279999999999" table:style-name="ce5">
            <text:p>25093,28</text:p>
          </table:table-cell>
          <table:table-cell office:value-type="float" office:value="-1241.01" table:style-name="ce5">
            <text:p>-1241,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241.01" table:style-name="ce5">
            <text:p>-1241,01</text:p>
          </table:table-cell>
          <table:table-cell office:value-type="float" office:value="23852.27" table:style-name="ce5">
            <text:p>23852,2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JOÃO ARMANDO MINOZZO MACHADO</text:p>
          </table:table-cell>
          <table:table-cell office:value-type="string" table:style-name="ce5">
            <text:p>CHEFE DE SETOR - FC-03</text:p>
          </table:table-cell>
          <table:table-cell office:value-type="string" table:style-name="ce5">
            <text:p>NÚCLEO DE SAÚDE E PROGRAMAS ASSISTENCIAI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44.51" table:style-name="ce5">
            <text:p>1644,51</text:p>
          </table:table-cell>
          <table:table-cell office:value-type="float" office:value="1784.42" table:style-name="ce5">
            <text:p>1784,42</text:p>
          </table:table-cell>
          <table:table-cell office:value-type="float" office:value="14028.17" table:style-name="ce5">
            <text:p>14028,17</text:p>
          </table:table-cell>
          <table:table-cell office:value-type="float" office:value="822.26" table:style-name="ce5">
            <text:p>822,26</text:p>
          </table:table-cell>
          <table:table-cell office:value-type="float" office:value="18279.36" table:style-name="ce5">
            <text:p>18279,36</text:p>
          </table:table-cell>
          <table:table-cell office:value-type="float" office:value="0" table:style-name="ce5">
            <text:p>0</text:p>
          </table:table-cell>
          <table:table-cell office:value-type="float" office:value="-2188.48" table:style-name="ce5">
            <text:p>-2188,4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2188.48" table:style-name="ce5">
            <text:p>-2188,48</text:p>
          </table:table-cell>
          <table:table-cell office:value-type="float" office:value="16090.88" table:style-name="ce5">
            <text:p>16090,88</text:p>
          </table:table-cell>
          <table:table-cell office:value-type="float" office:value="17839.060000000001" table:style-name="ce5">
            <text:p>17839,06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JOÃO CARLOS ÁVILLA DA SILVA</text:p>
          </table:table-cell>
          <table:table-cell office:value-type="string" table:style-name="ce5">
            <text:p>CALCULISTA - FC-04</text:p>
          </table:table-cell>
          <table:table-cell office:value-type="string" table:style-name="ce5">
            <text:p>SECRETARIA DA VTJARD</text:p>
          </table:table-cell>
          <table:table-cell office:value-type="float" office:value="13988.77" table:style-name="ce5">
            <text:p>13988,77</text:p>
          </table:table-cell>
          <table:table-cell office:value-type="float" office:value="0" table:style-name="ce5">
            <text:p>0</text:p>
          </table:table-cell>
          <table:table-cell office:value-type="float" office:value="2313.27" table:style-name="ce5">
            <text:p>2313,27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8151.03" table:style-name="ce5">
            <text:p>8151,03</text:p>
          </table:table-cell>
          <table:table-cell office:value-type="float" office:value="26237.49" table:style-name="ce5">
            <text:p>26237,49</text:p>
          </table:table-cell>
          <table:table-cell office:value-type="float" office:value="-1771.06" table:style-name="ce5">
            <text:p>-1771,06</text:p>
          </table:table-cell>
          <table:table-cell office:value-type="float" office:value="-3087.29" table:style-name="ce5">
            <text:p>-3087,2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858.3500000000004" table:style-name="ce5">
            <text:p>-4858,35</text:p>
          </table:table-cell>
          <table:table-cell office:value-type="float" office:value="21379.14" table:style-name="ce5">
            <text:p>21379,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JOÃO CARLOS BARBOSA TÁVORA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INATIVO</text:p>
          </table:table-cell>
          <table:table-cell office:value-type="float" office:value="12241.67" table:style-name="ce5">
            <text:p>12241,6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120.84" table:style-name="ce5">
            <text:p>6120,84</text:p>
          </table:table-cell>
          <table:table-cell office:value-type="float" office:value="18362.509999999998" table:style-name="ce5">
            <text:p>18362,51</text:p>
          </table:table-cell>
          <table:table-cell office:value-type="float" office:value="-546.08000000000004" table:style-name="ce5">
            <text:p>-546,08</text:p>
          </table:table-cell>
          <table:table-cell office:value-type="float" office:value="-2203.2800000000002" table:style-name="ce5">
            <text:p>-2203,2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2749.36" table:style-name="ce5">
            <text:p>-2749,36</text:p>
          </table:table-cell>
          <table:table-cell office:value-type="float" office:value="15613.15" table:style-name="ce5">
            <text:p>15613,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JOÃO CARLOS FERREIRA FILHO</text:p>
          </table:table-cell>
          <table:table-cell office:value-type="string" table:style-name="ce5">
            <text:p>CHEFE DE DIVISÃO - CJ-01</text:p>
          </table:table-cell>
          <table:table-cell office:value-type="string" table:style-name="ce5">
            <text:p>DIVISÃO DE GOVERNANÇA E GESTÃO DE TIC</text:p>
          </table:table-cell>
          <table:table-cell office:value-type="float" office:value="14271.95" table:style-name="ce5">
            <text:p>14271,95</text:p>
          </table:table-cell>
          <table:table-cell office:value-type="float" office:value="2403.4499999999998" table:style-name="ce5">
            <text:p>2403,45</text:p>
          </table:table-cell>
          <table:table-cell office:value-type="float" office:value="7143.98" table:style-name="ce5">
            <text:p>7143,98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603.8" table:style-name="ce5">
            <text:p>25603,8</text:p>
          </table:table-cell>
          <table:table-cell office:value-type="float" office:value="-988.07" table:style-name="ce5">
            <text:p>-988,07</text:p>
          </table:table-cell>
          <table:table-cell office:value-type="float" office:value="-4858.9799999999996" table:style-name="ce5">
            <text:p>-4858,9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5847.05" table:style-name="ce5">
            <text:p>-5847,05</text:p>
          </table:table-cell>
          <table:table-cell office:value-type="float" office:value="19756.75" table:style-name="ce5">
            <text:p>19756,7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JOÃO CARLOS VALENTE</text:p>
          </table:table-cell>
          <table:table-cell office:value-type="string" table:style-name="ce5">
            <text:p>SECRETÁRIO - CJ-03</text:p>
          </table:table-cell>
          <table:table-cell office:value-type="string" table:style-name="ce5">
            <text:p>SECRETARIA DE AUDITORIA INTERNA</text:p>
          </table:table-cell>
          <table:table-cell office:value-type="float" office:value="14186.99" table:style-name="ce5">
            <text:p>14186,99</text:p>
          </table:table-cell>
          <table:table-cell office:value-type="float" office:value="2403.4499999999998" table:style-name="ce5">
            <text:p>2403,45</text:p>
          </table:table-cell>
          <table:table-cell office:value-type="float" office:value="8797.77" table:style-name="ce5">
            <text:p>8797,77</text:p>
          </table:table-cell>
          <table:table-cell office:value-type="float" office:value="1784.42" table:style-name="ce5">
            <text:p>1784,42</text:p>
          </table:table-cell>
          <table:table-cell office:value-type="float" office:value="11000.15" table:style-name="ce5">
            <text:p>11000,15</text:p>
          </table:table-cell>
          <table:table-cell office:value-type="float" office:value="12694.11" table:style-name="ce5">
            <text:p>12694,11</text:p>
          </table:table-cell>
          <table:table-cell office:value-type="float" office:value="50866.89" table:style-name="ce5">
            <text:p>50866,89</text:p>
          </table:table-cell>
          <table:table-cell office:value-type="float" office:value="-988.07" table:style-name="ce5">
            <text:p>-988,07</text:p>
          </table:table-cell>
          <table:table-cell office:value-type="float" office:value="-7750.64" table:style-name="ce5">
            <text:p>-7750,6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8738.7099999999991" table:style-name="ce5">
            <text:p>-8738,71</text:p>
          </table:table-cell>
          <table:table-cell office:value-type="float" office:value="42128.18" table:style-name="ce5">
            <text:p>42128,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JOÃO DOUGLAS GUIO DE AZEVEDO</text:p>
          </table:table-cell>
          <table:table-cell office:value-type="string" table:style-name="ce5">
            <text:p>DIRETOR DE SECRETARIA DE VARA - CJ-03</text:p>
          </table:table-cell>
          <table:table-cell office:value-type="string" table:style-name="ce5">
            <text:p>VARA DO TRABALHO DE COXIM</text:p>
          </table:table-cell>
          <table:table-cell office:value-type="float" office:value="14186.99" table:style-name="ce5">
            <text:p>14186,99</text:p>
          </table:table-cell>
          <table:table-cell office:value-type="float" office:value="6263.02" table:style-name="ce5">
            <text:p>6263,02</text:p>
          </table:table-cell>
          <table:table-cell office:value-type="float" office:value="10029.94" table:style-name="ce5">
            <text:p>10029,94</text:p>
          </table:table-cell>
          <table:table-cell office:value-type="float" office:value="1784.42" table:style-name="ce5">
            <text:p>1784,42</text:p>
          </table:table-cell>
          <table:table-cell office:value-type="float" office:value="329.36" table:style-name="ce5">
            <text:p>329,36</text:p>
          </table:table-cell>
          <table:table-cell office:value-type="float" office:value="0" table:style-name="ce5">
            <text:p>0</text:p>
          </table:table-cell>
          <table:table-cell office:value-type="float" office:value="32593.73" table:style-name="ce5">
            <text:p>32593,73</text:p>
          </table:table-cell>
          <table:table-cell office:value-type="float" office:value="-988.07" table:style-name="ce5">
            <text:p>-988,07</text:p>
          </table:table-cell>
          <table:table-cell office:value-type="float" office:value="-7201.54" table:style-name="ce5">
            <text:p>-7201,5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8189.61" table:style-name="ce5">
            <text:p>-8189,61</text:p>
          </table:table-cell>
          <table:table-cell office:value-type="float" office:value="24404.12" table:style-name="ce5">
            <text:p>24404,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JOÃO ELIAS FIGUEIREDO JUNIOR</text:p>
          </table:table-cell>
          <table:table-cell office:value-type="string" table:style-name="ce5">
            <text:p>ANALISTA JUDICIÁRIO - NÍVEL SUPERIOR C13</text:p>
          </table:table-cell>
          <table:table-cell office:value-type="string" table:style-name="ce5">
            <text:p>SETOR DE COORDENAÇÃO DE CARTAS PRECATÓRIAS E MANDADOS JUDICIAIS DE TRÊS LAGOAS</text:p>
          </table:table-cell>
          <table:table-cell office:value-type="float" office:value="26250.3" table:style-name="ce5">
            <text:p>26250,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13125.15" table:style-name="ce5">
            <text:p>13125,15</text:p>
          </table:table-cell>
          <table:table-cell office:value-type="float" office:value="41159.870000000003" table:style-name="ce5">
            <text:p>41159,87</text:p>
          </table:table-cell>
          <table:table-cell office:value-type="float" office:value="-988.07" table:style-name="ce5">
            <text:p>-988,07</text:p>
          </table:table-cell>
          <table:table-cell office:value-type="float" office:value="-4392.5600000000004" table:style-name="ce5">
            <text:p>-4392,5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5380.63" table:style-name="ce5">
            <text:p>-5380,63</text:p>
          </table:table-cell>
          <table:table-cell office:value-type="float" office:value="35779.24" table:style-name="ce5">
            <text:p>35779,2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JOÃO FRANCISCO DE BRITO NETO</text:p>
          </table:table-cell>
          <table:table-cell office:value-type="string" table:style-name="ce5">
            <text:p>ANALISTA JUDICIÁRIO - NÍVEL SUPERIOR C13</text:p>
          </table:table-cell>
          <table:table-cell office:value-type="string" table:style-name="ce5">
            <text:p/>
          </table:table-cell>
          <table:table-cell office:value-type="float" office:value="22998.05" table:style-name="ce5">
            <text:p>22998,0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20.19" table:style-name="ce5">
            <text:p>3020,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018.240000000002" table:style-name="ce5">
            <text:p>26018,24</text:p>
          </table:table-cell>
          <table:table-cell office:value-type="float" office:value="-3263.49" table:style-name="ce5">
            <text:p>-3263,49</text:p>
          </table:table-cell>
          <table:table-cell office:value-type="float" office:value="-4414" table:style-name="ce5">
            <text:p>-44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7677.49" table:style-name="ce5">
            <text:p>-7677,49</text:p>
          </table:table-cell>
          <table:table-cell office:value-type="float" office:value="18340.75" table:style-name="ce5">
            <text:p>18340,7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JOÃO GABRIEL PAMPLONA MOSIMANN</text:p>
          </table:table-cell>
          <table:table-cell office:value-type="string" table:style-name="ce5">
            <text:p>ASSISTENTE DE JUIZ - FC-05</text:p>
          </table:table-cell>
          <table:table-cell office:value-type="string" table:style-name="ce5">
            <text:p>SETOR DE ASSISTENTES DE JUIZ SUBSTITUTO</text:p>
          </table:table-cell>
          <table:table-cell office:value-type="float" office:value="14186.99" table:style-name="ce5">
            <text:p>14186,99</text:p>
          </table:table-cell>
          <table:table-cell office:value-type="float" office:value="0" table:style-name="ce5">
            <text:p>0</text:p>
          </table:table-cell>
          <table:table-cell office:value-type="float" office:value="2662.06" table:style-name="ce5">
            <text:p>2662,06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633.47" table:style-name="ce5">
            <text:p>18633,47</text:p>
          </table:table-cell>
          <table:table-cell office:value-type="float" office:value="-988.07" table:style-name="ce5">
            <text:p>-988,07</text:p>
          </table:table-cell>
          <table:table-cell office:value-type="float" office:value="-2886.29" table:style-name="ce5">
            <text:p>-2886,2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3874.36" table:style-name="ce5">
            <text:p>-3874,36</text:p>
          </table:table-cell>
          <table:table-cell office:value-type="float" office:value="14759.11" table:style-name="ce5">
            <text:p>14759,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JOÃO LUIZ BITENCOURT</text:p>
          </table:table-cell>
          <table:table-cell office:value-type="string" table:style-name="ce5">
            <text:p>TÉCNICO JUDICIÁRIO - NÍVEL MÉDIO C13</text:p>
          </table:table-cell>
          <table:table-cell office:value-type="string" table:style-name="ce5">
            <text:p>DIVISÃO DE DOCUMENTAÇÃO E MEMÓRIA</text:p>
          </table:table-cell>
          <table:table-cell office:value-type="float" office:value="14017.09" table:style-name="ce5">
            <text:p>14017,09</text:p>
          </table:table-cell>
          <table:table-cell office:value-type="float" office:value="9513.2199999999993" table:style-name="ce5">
            <text:p>9513,22</text:p>
          </table:table-cell>
          <table:table-cell office:value-type="float" office:value="0" table:style-name="ce5">
            <text:p>0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10331.42" table:style-name="ce5">
            <text:p>10331,42</text:p>
          </table:table-cell>
          <table:table-cell office:value-type="float" office:value="35646.15" table:style-name="ce5">
            <text:p>35646,15</text:p>
          </table:table-cell>
          <table:table-cell office:value-type="float" office:value="-2867.48" table:style-name="ce5">
            <text:p>-2867,48</text:p>
          </table:table-cell>
          <table:table-cell office:value-type="float" office:value="-4773.55" table:style-name="ce5">
            <text:p>-4773,5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7641.03" table:style-name="ce5">
            <text:p>-7641,03</text:p>
          </table:table-cell>
          <table:table-cell office:value-type="float" office:value="28005.119999999999" table:style-name="ce5">
            <text:p>28005,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JOÃO LUIZ CARDOSO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11650.57" table:style-name="ce5">
            <text:p>11650,57</text:p>
          </table:table-cell>
          <table:table-cell office:value-type="float" office:value="9296.57" table:style-name="ce5">
            <text:p>9296,5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473.57" table:style-name="ce5">
            <text:p>10473,57</text:p>
          </table:table-cell>
          <table:table-cell office:value-type="float" office:value="31420.71" table:style-name="ce5">
            <text:p>31420,71</text:p>
          </table:table-cell>
          <table:table-cell office:value-type="float" office:value="-1937.02" table:style-name="ce5">
            <text:p>-1937,0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937.02" table:style-name="ce5">
            <text:p>-1937,02</text:p>
          </table:table-cell>
          <table:table-cell office:value-type="float" office:value="29483.69" table:style-name="ce5">
            <text:p>29483,6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JOÃO MÁRCIO HIDALGO TALARICO</text:p>
          </table:table-cell>
          <table:table-cell office:value-type="string" table:style-name="ce5">
            <text:p>COORDENADOR - CJ-02</text:p>
          </table:table-cell>
          <table:table-cell office:value-type="string" table:style-name="ce5">
            <text:p>COORDENADORIA DE MATERIAL E LOGÍSTICA</text:p>
          </table:table-cell>
          <table:table-cell office:value-type="float" office:value="14186.99" table:style-name="ce5">
            <text:p>14186,99</text:p>
          </table:table-cell>
          <table:table-cell office:value-type="float" office:value="2171.19" table:style-name="ce5">
            <text:p>2171,19</text:p>
          </table:table-cell>
          <table:table-cell office:value-type="float" office:value="8822.98" table:style-name="ce5">
            <text:p>8822,98</text:p>
          </table:table-cell>
          <table:table-cell office:value-type="float" office:value="1784.42" table:style-name="ce5">
            <text:p>1784,42</text:p>
          </table:table-cell>
          <table:table-cell office:value-type="float" office:value="18130.439999999999" table:style-name="ce5">
            <text:p>18130,44</text:p>
          </table:table-cell>
          <table:table-cell office:value-type="float" office:value="0" table:style-name="ce5">
            <text:p>0</text:p>
          </table:table-cell>
          <table:table-cell office:value-type="float" office:value="45096.02" table:style-name="ce5">
            <text:p>45096,02</text:p>
          </table:table-cell>
          <table:table-cell office:value-type="float" office:value="-2129.1799999999998" table:style-name="ce5">
            <text:p>-2129,18</text:p>
          </table:table-cell>
          <table:table-cell office:value-type="float" office:value="-9403.43" table:style-name="ce5">
            <text:p>-9403,4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1532.61" table:style-name="ce5">
            <text:p>-11532,61</text:p>
          </table:table-cell>
          <table:table-cell office:value-type="float" office:value="33563.410000000003" table:style-name="ce5">
            <text:p>33563,4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JOCELIM TELES DA SILVA JÚNIOR</text:p>
          </table:table-cell>
          <table:table-cell office:value-type="string" table:style-name="ce5">
            <text:p>ASSISTENTE DE SECRETARIA - FC-04</text:p>
          </table:table-cell>
          <table:table-cell office:value-type="string" table:style-name="ce5">
            <text:p>SECRETARIA DA VTNAND</text:p>
          </table:table-cell>
          <table:table-cell office:value-type="float" office:value="2171.98" table:style-name="ce5">
            <text:p>2171,98</text:p>
          </table:table-cell>
          <table:table-cell office:value-type="float" office:value="0" table:style-name="ce5">
            <text:p>0</text:p>
          </table:table-cell>
          <table:table-cell office:value-type="float" office:value="2313.27" table:style-name="ce5">
            <text:p>2313,27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269.67" table:style-name="ce5">
            <text:p>6269,67</text:p>
          </table:table-cell>
          <table:table-cell office:value-type="float" office:value="-304.07" table:style-name="ce5">
            <text:p>-304,0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304.07" table:style-name="ce5">
            <text:p>-304,07</text:p>
          </table:table-cell>
          <table:table-cell office:value-type="float" office:value="5965.6" table:style-name="ce5">
            <text:p>5965,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JÔNIO LOPES RODRIGUES</text:p>
          </table:table-cell>
          <table:table-cell office:value-type="string" table:style-name="ce5">
            <text:p>ANALISTA JUDICIÁRIO - NÍVEL SUPERIOR C13</text:p>
          </table:table-cell>
          <table:table-cell office:value-type="string" table:style-name="ce5">
            <text:p>SEÇÃO DE MANDADOS JUDICIAIS</text:p>
          </table:table-cell>
          <table:table-cell office:value-type="float" office:value="26250.3" table:style-name="ce5">
            <text:p>26250,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13125.15" table:style-name="ce5">
            <text:p>13125,15</text:p>
          </table:table-cell>
          <table:table-cell office:value-type="float" office:value="41159.870000000003" table:style-name="ce5">
            <text:p>41159,87</text:p>
          </table:table-cell>
          <table:table-cell office:value-type="float" office:value="-3800.12" table:style-name="ce5">
            <text:p>-3800,12</text:p>
          </table:table-cell>
          <table:table-cell office:value-type="float" office:value="-5265.07" table:style-name="ce5">
            <text:p>-5265,0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9065.19" table:style-name="ce5">
            <text:p>-9065,19</text:p>
          </table:table-cell>
          <table:table-cell office:value-type="float" office:value="32094.68" table:style-name="ce5">
            <text:p>32094,6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JORGE ELIAS HATCHWELL DE ALMEIDA JUNIOR</text:p>
          </table:table-cell>
          <table:table-cell office:value-type="string" table:style-name="ce5">
            <text:p>ASSESSOR - CJ-02</text:p>
          </table:table-cell>
          <table:table-cell office:value-type="string" table:style-name="ce5">
            <text:p>GAB. DESEMBARGADOR NICANOR DE ARAÚJO LIMA</text:p>
          </table:table-cell>
          <table:table-cell office:value-type="float" office:value="23276.81" table:style-name="ce5">
            <text:p>23276,81</text:p>
          </table:table-cell>
          <table:table-cell office:value-type="float" office:value="0" table:style-name="ce5">
            <text:p>0</text:p>
          </table:table-cell>
          <table:table-cell office:value-type="float" office:value="8822.98" table:style-name="ce5">
            <text:p>8822,98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3884.21" table:style-name="ce5">
            <text:p>33884,21</text:p>
          </table:table-cell>
          <table:table-cell office:value-type="float" office:value="-988.07" table:style-name="ce5">
            <text:p>-988,07</text:p>
          </table:table-cell>
          <table:table-cell office:value-type="float" office:value="-6984.45" table:style-name="ce5">
            <text:p>-6984,4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7972.52" table:style-name="ce5">
            <text:p>-7972,52</text:p>
          </table:table-cell>
          <table:table-cell office:value-type="float" office:value="25911.69" table:style-name="ce5">
            <text:p>25911,6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JORGE MARQUES BATISTA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INATIVO</text:p>
          </table:table-cell>
          <table:table-cell office:value-type="float" office:value="22301.14" table:style-name="ce5">
            <text:p>22301,14</text:p>
          </table:table-cell>
          <table:table-cell office:value-type="float" office:value="4685.41" table:style-name="ce5">
            <text:p>4685,4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493.28" table:style-name="ce5">
            <text:p>13493,28</text:p>
          </table:table-cell>
          <table:table-cell office:value-type="float" office:value="40479.83" table:style-name="ce5">
            <text:p>40479,83</text:p>
          </table:table-cell>
          <table:table-cell office:value-type="float" office:value="-2933.53" table:style-name="ce5">
            <text:p>-2933,53</text:p>
          </table:table-cell>
          <table:table-cell office:value-type="float" office:value="-5182.26" table:style-name="ce5">
            <text:p>-5182,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8115.79" table:style-name="ce5">
            <text:p>-8115,79</text:p>
          </table:table-cell>
          <table:table-cell office:value-type="float" office:value="32364.04" table:style-name="ce5">
            <text:p>32364,0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JOSÉ ANTÔNIO CARDOSO</text:p>
          </table:table-cell>
          <table:table-cell office:value-type="string" table:style-name="ce5">
            <text:p>ANALISTA JUDICIÁRIO - NÍVEL SUPERIOR C13</text:p>
          </table:table-cell>
          <table:table-cell office:value-type="string" table:style-name="ce5">
            <text:p>CENTRAL DE MANDADOS E APOIO DA VTMNOV</text:p>
          </table:table-cell>
          <table:table-cell office:value-type="float" office:value="25646.31" table:style-name="ce5">
            <text:p>25646,31</text:p>
          </table:table-cell>
          <table:table-cell office:value-type="float" office:value="686.89" table:style-name="ce5">
            <text:p>686,89</text:p>
          </table:table-cell>
          <table:table-cell office:value-type="float" office:value="0" table:style-name="ce5">
            <text:p>0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8117.62" table:style-name="ce5">
            <text:p>28117,62</text:p>
          </table:table-cell>
          <table:table-cell office:value-type="float" office:value="-3798.46" table:style-name="ce5">
            <text:p>-3798,46</text:p>
          </table:table-cell>
          <table:table-cell office:value-type="float" office:value="-5236.1899999999996" table:style-name="ce5">
            <text:p>-5236,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9034.65" table:style-name="ce5">
            <text:p>-9034,65</text:p>
          </table:table-cell>
          <table:table-cell office:value-type="float" office:value="19082.97" table:style-name="ce5">
            <text:p>19082,9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JOSÉ APARECIDO DOS SANTOS</text:p>
          </table:table-cell>
          <table:table-cell office:value-type="string" table:style-name="ce5">
            <text:p>CHEFE DE SETOR - FC-03</text:p>
          </table:table-cell>
          <table:table-cell office:value-type="string" table:style-name="ce5">
            <text:p>SECRETARIA DA 2ªVTTL</text:p>
          </table:table-cell>
          <table:table-cell office:value-type="float" office:value="13875.5" table:style-name="ce5">
            <text:p>13875,5</text:p>
          </table:table-cell>
          <table:table-cell office:value-type="float" office:value="4058.49" table:style-name="ce5">
            <text:p>4058,49</text:p>
          </table:table-cell>
          <table:table-cell office:value-type="float" office:value="1644.51" table:style-name="ce5">
            <text:p>1644,51</text:p>
          </table:table-cell>
          <table:table-cell office:value-type="float" office:value="1784.42" table:style-name="ce5">
            <text:p>1784,42</text:p>
          </table:table-cell>
          <table:table-cell office:value-type="float" office:value="5835.15" table:style-name="ce5">
            <text:p>5835,15</text:p>
          </table:table-cell>
          <table:table-cell office:value-type="float" office:value="8752.73" table:style-name="ce5">
            <text:p>8752,73</text:p>
          </table:table-cell>
          <table:table-cell office:value-type="float" office:value="35950.800000000003" table:style-name="ce5">
            <text:p>35950,8</text:p>
          </table:table-cell>
          <table:table-cell office:value-type="float" office:value="-2073.0500000000002" table:style-name="ce5">
            <text:p>-2073,05</text:p>
          </table:table-cell>
          <table:table-cell office:value-type="float" office:value="-3843.29" table:style-name="ce5">
            <text:p>-3843,2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5916.34" table:style-name="ce5">
            <text:p>-5916,34</text:p>
          </table:table-cell>
          <table:table-cell office:value-type="float" office:value="30034.46" table:style-name="ce5">
            <text:p>30034,4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JOSÉ AURELIO GUTERREZ NUNES</text:p>
          </table:table-cell>
          <table:table-cell office:value-type="string" table:style-name="ce5">
            <text:p>TÉCNICO JUDICIÁRIO - NÍVEL MÉDIO C13</text:p>
          </table:table-cell>
          <table:table-cell office:value-type="string" table:style-name="ce5">
            <text:p>SECRETARIA DA 7ªVTCG</text:p>
          </table:table-cell>
          <table:table-cell office:value-type="float" office:value="14186.99" table:style-name="ce5">
            <text:p>14186,9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971.41" table:style-name="ce5">
            <text:p>15971,41</text:p>
          </table:table-cell>
          <table:table-cell office:value-type="float" office:value="-1791.59" table:style-name="ce5">
            <text:p>-1791,59</text:p>
          </table:table-cell>
          <table:table-cell office:value-type="float" office:value="-2500.0100000000002" table:style-name="ce5">
            <text:p>-2500,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291.6000000000004" table:style-name="ce5">
            <text:p>-4291,6</text:p>
          </table:table-cell>
          <table:table-cell office:value-type="float" office:value="11679.81" table:style-name="ce5">
            <text:p>11679,8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JOSÉ AUTO ARAÚJO NETO</text:p>
          </table:table-cell>
          <table:table-cell office:value-type="string" table:style-name="ce5">
            <text:p>ASSISTENTE DE JUIZ - FC-05</text:p>
          </table:table-cell>
          <table:table-cell office:value-type="string" table:style-name="ce5">
            <text:p>GABINETE DE JUIZ TITULAR DA 1ªVTDO</text:p>
          </table:table-cell>
          <table:table-cell office:value-type="float" office:value="18995.990000000002" table:style-name="ce5">
            <text:p>18995,99</text:p>
          </table:table-cell>
          <table:table-cell office:value-type="float" office:value="0" table:style-name="ce5">
            <text:p>0</text:p>
          </table:table-cell>
          <table:table-cell office:value-type="float" office:value="2662.06" table:style-name="ce5">
            <text:p>2662,06</text:p>
          </table:table-cell>
          <table:table-cell office:value-type="float" office:value="1784.42" table:style-name="ce5">
            <text:p>1784,42</text:p>
          </table:table-cell>
          <table:table-cell office:value-type="float" office:value="7194.07" table:style-name="ce5">
            <text:p>7194,07</text:p>
          </table:table-cell>
          <table:table-cell office:value-type="float" office:value="10829.03" table:style-name="ce5">
            <text:p>10829,03</text:p>
          </table:table-cell>
          <table:table-cell office:value-type="float" office:value="41465.57" table:style-name="ce5">
            <text:p>41465,57</text:p>
          </table:table-cell>
          <table:table-cell office:value-type="float" office:value="-988.07" table:style-name="ce5">
            <text:p>-988,07</text:p>
          </table:table-cell>
          <table:table-cell office:value-type="float" office:value="-5657.4" table:style-name="ce5">
            <text:p>-5657,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6645.47" table:style-name="ce5">
            <text:p>-6645,47</text:p>
          </table:table-cell>
          <table:table-cell office:value-type="float" office:value="34820.1" table:style-name="ce5">
            <text:p>34820,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JOSÉ BARBOSA ALVES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14017.09" table:style-name="ce5">
            <text:p>14017,09</text:p>
          </table:table-cell>
          <table:table-cell office:value-type="float" office:value="2628.3" table:style-name="ce5">
            <text:p>2628,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322.7000000000007" table:style-name="ce5">
            <text:p>8322,7</text:p>
          </table:table-cell>
          <table:table-cell office:value-type="float" office:value="24968.09" table:style-name="ce5">
            <text:p>24968,09</text:p>
          </table:table-cell>
          <table:table-cell office:value-type="float" office:value="-1227.23" table:style-name="ce5">
            <text:p>-1227,23</text:p>
          </table:table-cell>
          <table:table-cell office:value-type="float" office:value="-3279.13" table:style-name="ce5">
            <text:p>-3279,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506.3599999999997" table:style-name="ce5">
            <text:p>-4506,36</text:p>
          </table:table-cell>
          <table:table-cell office:value-type="float" office:value="20461.73" table:style-name="ce5">
            <text:p>20461,7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JOSÉ BARBOSA FERREIRA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9402.3799999999992" table:style-name="ce5">
            <text:p>9402,38</text:p>
          </table:table-cell>
          <table:table-cell office:value-type="float" office:value="1794.49" table:style-name="ce5">
            <text:p>1794,4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598.44" table:style-name="ce5">
            <text:p>5598,44</text:p>
          </table:table-cell>
          <table:table-cell office:value-type="float" office:value="16795.310000000001" table:style-name="ce5">
            <text:p>16795,31</text:p>
          </table:table-cell>
          <table:table-cell office:value-type="float" office:value="-394.59" table:style-name="ce5">
            <text:p>-394,59</text:p>
          </table:table-cell>
          <table:table-cell office:value-type="float" office:value="-1538.3" table:style-name="ce5">
            <text:p>-1538,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932.89" table:style-name="ce5">
            <text:p>-1932,89</text:p>
          </table:table-cell>
          <table:table-cell office:value-type="float" office:value="14862.42" table:style-name="ce5">
            <text:p>14862,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JOSÉ BRITO DE SAMPAIO</text:p>
          </table:table-cell>
          <table:table-cell office:value-type="string" table:style-name="ce5">
            <text:p>TÉCNICO JUDICIÁRIO - NÍVEL MÉDIO C13</text:p>
          </table:table-cell>
          <table:table-cell office:value-type="string" table:style-name="ce5">
            <text:p>SECRETARIA DA 2ªVTTL</text:p>
          </table:table-cell>
          <table:table-cell office:value-type="float" office:value="14073.72" table:style-name="ce5">
            <text:p>14073,7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858.14" table:style-name="ce5">
            <text:p>15858,14</text:p>
          </table:table-cell>
          <table:table-cell office:value-type="float" office:value="-1791.59" table:style-name="ce5">
            <text:p>-1791,59</text:p>
          </table:table-cell>
          <table:table-cell office:value-type="float" office:value="-2260.31" table:style-name="ce5">
            <text:p>-2260,3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051.9" table:style-name="ce5">
            <text:p>-4051,9</text:p>
          </table:table-cell>
          <table:table-cell office:value-type="float" office:value="11806.24" table:style-name="ce5">
            <text:p>11806,2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JOSÉ CARLOS DE OLIVEIRA MONTEIRO</text:p>
          </table:table-cell>
          <table:table-cell office:value-type="string" table:style-name="ce5">
            <text:p>TÉCNICO JUDICIÁRIO - NÍVEL MÉDIO C13</text:p>
          </table:table-cell>
          <table:table-cell office:value-type="string" table:style-name="ce5">
            <text:p>DIVISÃO DE MANUTENÇÃO E PROJETOS DE ENGENHARIA</text:p>
          </table:table-cell>
          <table:table-cell office:value-type="float" office:value="14186.99" table:style-name="ce5">
            <text:p>14186,99</text:p>
          </table:table-cell>
          <table:table-cell office:value-type="float" office:value="1851.12" table:style-name="ce5">
            <text:p>1851,12</text:p>
          </table:table-cell>
          <table:table-cell office:value-type="float" office:value="0" table:style-name="ce5">
            <text:p>0</text:p>
          </table:table-cell>
          <table:table-cell office:value-type="float" office:value="3020.19" table:style-name="ce5">
            <text:p>3020,19</text:p>
          </table:table-cell>
          <table:table-cell office:value-type="float" office:value="0" table:style-name="ce5">
            <text:p>0</text:p>
          </table:table-cell>
          <table:table-cell office:value-type="float" office:value="8019.06" table:style-name="ce5">
            <text:p>8019,06</text:p>
          </table:table-cell>
          <table:table-cell office:value-type="float" office:value="27077.360000000001" table:style-name="ce5">
            <text:p>27077,36</text:p>
          </table:table-cell>
          <table:table-cell office:value-type="float" office:value="-2087.0700000000002" table:style-name="ce5">
            <text:p>-2087,07</text:p>
          </table:table-cell>
          <table:table-cell office:value-type="float" office:value="-2418.81" table:style-name="ce5">
            <text:p>-2418,8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505.88" table:style-name="ce5">
            <text:p>-4505,88</text:p>
          </table:table-cell>
          <table:table-cell office:value-type="float" office:value="22571.48" table:style-name="ce5">
            <text:p>22571,4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JOSÉ CARLOS DE SOUZA MELO</text:p>
          </table:table-cell>
          <table:table-cell office:value-type="string" table:style-name="ce5">
            <text:p>CHEFE DE NÚCLEO - FC-06</text:p>
          </table:table-cell>
          <table:table-cell office:value-type="string" table:style-name="ce5">
            <text:p>NÚCLEO DE SAÚDE E PROGRAMAS ASSISTENCIAIS</text:p>
          </table:table-cell>
          <table:table-cell office:value-type="float" office:value="14753.34" table:style-name="ce5">
            <text:p>14753,34</text:p>
          </table:table-cell>
          <table:table-cell office:value-type="float" office:value="3159.26" table:style-name="ce5">
            <text:p>3159,26</text:p>
          </table:table-cell>
          <table:table-cell office:value-type="float" office:value="3663.71" table:style-name="ce5">
            <text:p>3663,71</text:p>
          </table:table-cell>
          <table:table-cell office:value-type="float" office:value="1784.42" table:style-name="ce5">
            <text:p>1784,42</text:p>
          </table:table-cell>
          <table:table-cell office:value-type="float" office:value="7293.92" table:style-name="ce5">
            <text:p>7293,92</text:p>
          </table:table-cell>
          <table:table-cell office:value-type="float" office:value="0" table:style-name="ce5">
            <text:p>0</text:p>
          </table:table-cell>
          <table:table-cell office:value-type="float" office:value="30654.65" table:style-name="ce5">
            <text:p>30654,65</text:p>
          </table:table-cell>
          <table:table-cell office:value-type="float" office:value="-988.07" table:style-name="ce5">
            <text:p>-988,07</text:p>
          </table:table-cell>
          <table:table-cell office:value-type="float" office:value="-5609.16" table:style-name="ce5">
            <text:p>-5609,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6597.23" table:style-name="ce5">
            <text:p>-6597,23</text:p>
          </table:table-cell>
          <table:table-cell office:value-type="float" office:value="24057.42" table:style-name="ce5">
            <text:p>24057,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JOSÉ CLÁUDIO DE MESQUITA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13592.33" table:style-name="ce5">
            <text:p>13592,33</text:p>
          </table:table-cell>
          <table:table-cell office:value-type="float" office:value="2219.59" table:style-name="ce5">
            <text:p>2219,5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905.96" table:style-name="ce5">
            <text:p>7905,96</text:p>
          </table:table-cell>
          <table:table-cell office:value-type="float" office:value="23717.88" table:style-name="ce5">
            <text:p>23717,88</text:p>
          </table:table-cell>
          <table:table-cell office:value-type="float" office:value="-1089.71" table:style-name="ce5">
            <text:p>-1089,71</text:p>
          </table:table-cell>
          <table:table-cell office:value-type="float" office:value="-2564.15" table:style-name="ce5">
            <text:p>-2564,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3653.86" table:style-name="ce5">
            <text:p>-3653,86</text:p>
          </table:table-cell>
          <table:table-cell office:value-type="float" office:value="20064.02" table:style-name="ce5">
            <text:p>20064,0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JOSÉ CLAZER MESQUITA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14017.09" table:style-name="ce5">
            <text:p>14017,09</text:p>
          </table:table-cell>
          <table:table-cell office:value-type="float" office:value="3128.81" table:style-name="ce5">
            <text:p>3128,8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572.9500000000007" table:style-name="ce5">
            <text:p>8572,95</text:p>
          </table:table-cell>
          <table:table-cell office:value-type="float" office:value="25718.85" table:style-name="ce5">
            <text:p>25718,85</text:p>
          </table:table-cell>
          <table:table-cell office:value-type="float" office:value="-1309.82" table:style-name="ce5">
            <text:p>-1309,82</text:p>
          </table:table-cell>
          <table:table-cell office:value-type="float" office:value="-2870.46" table:style-name="ce5">
            <text:p>-2870,4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180.28" table:style-name="ce5">
            <text:p>-4180,28</text:p>
          </table:table-cell>
          <table:table-cell office:value-type="float" office:value="21538.57" table:style-name="ce5">
            <text:p>21538,5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JOSÉ ELÍSIO FERREIRA TORRES JUNIOR</text:p>
          </table:table-cell>
          <table:table-cell office:value-type="string" table:style-name="ce5">
            <text:p>TÉCNICO JUDICIÁRIO - NÍVEL MÉDIO C13</text:p>
          </table:table-cell>
          <table:table-cell office:value-type="string" table:style-name="ce5">
            <text:p>ESCOLA JUDICIAL</text:p>
          </table:table-cell>
          <table:table-cell office:value-type="float" office:value="14045.4" table:style-name="ce5">
            <text:p>14045,4</text:p>
          </table:table-cell>
          <table:table-cell office:value-type="float" office:value="2052.75" table:style-name="ce5">
            <text:p>2052,75</text:p>
          </table:table-cell>
          <table:table-cell office:value-type="float" office:value="0" table:style-name="ce5">
            <text:p>0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882.57" table:style-name="ce5">
            <text:p>17882,57</text:p>
          </table:table-cell>
          <table:table-cell office:value-type="float" office:value="-2096.98" table:style-name="ce5">
            <text:p>-2096,98</text:p>
          </table:table-cell>
          <table:table-cell office:value-type="float" office:value="-2941.59" table:style-name="ce5">
            <text:p>-2941,5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5038.57" table:style-name="ce5">
            <text:p>-5038,57</text:p>
          </table:table-cell>
          <table:table-cell office:value-type="float" office:value="12844" table:style-name="ce5">
            <text:p>1284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JOSÉ FERREIRA BRONZE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/>
          </table:table-cell>
          <table:table-cell office:value-type="float" office:value="14017.09" table:style-name="ce5">
            <text:p>14017,09</text:p>
          </table:table-cell>
          <table:table-cell office:value-type="float" office:value="2106.3200000000002" table:style-name="ce5">
            <text:p>2106,3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61.71" table:style-name="ce5">
            <text:p>8061,71</text:p>
          </table:table-cell>
          <table:table-cell office:value-type="float" office:value="24185.119999999999" table:style-name="ce5">
            <text:p>24185,12</text:p>
          </table:table-cell>
          <table:table-cell office:value-type="float" office:value="-1141.1099999999999" table:style-name="ce5">
            <text:p>-1141,11</text:p>
          </table:table-cell>
          <table:table-cell office:value-type="float" office:value="-2687.81" table:style-name="ce5">
            <text:p>-2687,8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3828.92" table:style-name="ce5">
            <text:p>-3828,92</text:p>
          </table:table-cell>
          <table:table-cell office:value-type="float" office:value="20356.2" table:style-name="ce5">
            <text:p>20356,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JOSÉ HENRIQUE AMORIM DOS SANTOS</text:p>
          </table:table-cell>
          <table:table-cell office:value-type="string" table:style-name="ce5">
            <text:p>ANALISTA JUDICIÁRIO - NÍVEL SUPERIOR C13</text:p>
          </table:table-cell>
          <table:table-cell office:value-type="string" table:style-name="ce5">
            <text:p>SEÇÃO DE MANDADOS JUDICIAIS</text:p>
          </table:table-cell>
          <table:table-cell office:value-type="float" office:value="25553.39" table:style-name="ce5">
            <text:p>25553,39</text:p>
          </table:table-cell>
          <table:table-cell office:value-type="float" office:value="3685.12" table:style-name="ce5">
            <text:p>3685,12</text:p>
          </table:table-cell>
          <table:table-cell office:value-type="float" office:value="0" table:style-name="ce5">
            <text:p>0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12776.7" table:style-name="ce5">
            <text:p>12776,7</text:p>
          </table:table-cell>
          <table:table-cell office:value-type="float" office:value="43799.63" table:style-name="ce5">
            <text:p>43799,63</text:p>
          </table:table-cell>
          <table:table-cell office:value-type="float" office:value="-3685.12" table:style-name="ce5">
            <text:p>-3685,12</text:p>
          </table:table-cell>
          <table:table-cell office:value-type="float" office:value="-5592.56" table:style-name="ce5">
            <text:p>-5592,5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9277.68" table:style-name="ce5">
            <text:p>-9277,68</text:p>
          </table:table-cell>
          <table:table-cell office:value-type="float" office:value="34521.949999999997" table:style-name="ce5">
            <text:p>34521,9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JOSÉ HENRIQUE CARVALHO DE OLIVEIRA</text:p>
          </table:table-cell>
          <table:table-cell office:value-type="string" table:style-name="ce5">
            <text:p>CALCULISTA - FC-04</text:p>
          </table:table-cell>
          <table:table-cell office:value-type="string" table:style-name="ce5">
            <text:p>SECRETARIA DA 6ªVTCG</text:p>
          </table:table-cell>
          <table:table-cell office:value-type="float" office:value="3130.24" table:style-name="ce5">
            <text:p>3130,24</text:p>
          </table:table-cell>
          <table:table-cell office:value-type="float" office:value="0" table:style-name="ce5">
            <text:p>0</text:p>
          </table:table-cell>
          <table:table-cell office:value-type="float" office:value="2313.27" table:style-name="ce5">
            <text:p>2313,27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2721.76" table:style-name="ce5">
            <text:p>2721,76</text:p>
          </table:table-cell>
          <table:table-cell office:value-type="float" office:value="9949.69" table:style-name="ce5">
            <text:p>9949,69</text:p>
          </table:table-cell>
          <table:table-cell office:value-type="float" office:value="-438.23" table:style-name="ce5">
            <text:p>-438,23</text:p>
          </table:table-cell>
          <table:table-cell office:value-type="float" office:value="-167.41" table:style-name="ce5">
            <text:p>-167,4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605.64" table:style-name="ce5">
            <text:p>-605,64</text:p>
          </table:table-cell>
          <table:table-cell office:value-type="float" office:value="9344.0499999999993" table:style-name="ce5">
            <text:p>9344,0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JOSÉ LUÍS DE AZEVEDO</text:p>
          </table:table-cell>
          <table:table-cell office:value-type="string" table:style-name="ce5">
            <text:p>ASSISTENTE DE SECRETARIA - FC-04</text:p>
          </table:table-cell>
          <table:table-cell office:value-type="string" table:style-name="ce5">
            <text:p>GABINETE DE JUIZ TITULAR DA VTPARA</text:p>
          </table:table-cell>
          <table:table-cell office:value-type="float" office:value="14073.72" table:style-name="ce5">
            <text:p>14073,72</text:p>
          </table:table-cell>
          <table:table-cell office:value-type="float" office:value="5854.59" table:style-name="ce5">
            <text:p>5854,59</text:p>
          </table:table-cell>
          <table:table-cell office:value-type="float" office:value="2313.27" table:style-name="ce5">
            <text:p>2313,27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11120.8" table:style-name="ce5">
            <text:p>11120,8</text:p>
          </table:table-cell>
          <table:table-cell office:value-type="float" office:value="35146.800000000003" table:style-name="ce5">
            <text:p>35146,8</text:p>
          </table:table-cell>
          <table:table-cell office:value-type="float" office:value="-2747.64" table:style-name="ce5">
            <text:p>-2747,64</text:p>
          </table:table-cell>
          <table:table-cell office:value-type="float" office:value="-3672.48" table:style-name="ce5">
            <text:p>-3672,4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6420.12" table:style-name="ce5">
            <text:p>-6420,12</text:p>
          </table:table-cell>
          <table:table-cell office:value-type="float" office:value="28726.68" table:style-name="ce5">
            <text:p>28726,6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JOSÉ LUÍS PEREIRA DA SILVA</text:p>
          </table:table-cell>
          <table:table-cell office:value-type="string" table:style-name="ce5">
            <text:p>TÉCNICO JUDICIÁRIO - NÍVEL MÉDIO C13</text:p>
          </table:table-cell>
          <table:table-cell office:value-type="string" table:style-name="ce5">
            <text:p>COORDENADORIA DE POLÍCIA JUDICIAL</text:p>
          </table:table-cell>
          <table:table-cell office:value-type="float" office:value="16112.57" table:style-name="ce5">
            <text:p>16112,57</text:p>
          </table:table-cell>
          <table:table-cell office:value-type="float" office:value="5618.24" table:style-name="ce5">
            <text:p>5618,24</text:p>
          </table:table-cell>
          <table:table-cell office:value-type="float" office:value="0" table:style-name="ce5">
            <text:p>0</text:p>
          </table:table-cell>
          <table:table-cell office:value-type="float" office:value="1784.42" table:style-name="ce5">
            <text:p>1784,42</text:p>
          </table:table-cell>
          <table:table-cell office:value-type="float" office:value="868.59" table:style-name="ce5">
            <text:p>868,59</text:p>
          </table:table-cell>
          <table:table-cell office:value-type="float" office:value="0" table:style-name="ce5">
            <text:p>0</text:p>
          </table:table-cell>
          <table:table-cell office:value-type="float" office:value="24383.82" table:style-name="ce5">
            <text:p>24383,82</text:p>
          </table:table-cell>
          <table:table-cell office:value-type="float" office:value="-2605.7600000000002" table:style-name="ce5">
            <text:p>-2605,76</text:p>
          </table:table-cell>
          <table:table-cell office:value-type="float" office:value="-4298.5200000000004" table:style-name="ce5">
            <text:p>-4298,5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6904.28" table:style-name="ce5">
            <text:p>-6904,28</text:p>
          </table:table-cell>
          <table:table-cell office:value-type="float" office:value="17479.54" table:style-name="ce5">
            <text:p>17479,5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JOSÉ MARQUEIS DE LIMA</text:p>
          </table:table-cell>
          <table:table-cell office:value-type="string" table:style-name="ce5">
            <text:p>DIRETOR DE SECRETARIA DE VARA - CJ-03</text:p>
          </table:table-cell>
          <table:table-cell office:value-type="string" table:style-name="ce5">
            <text:p>VARA DO TRABALHO DE CHAPADÃO DO SU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430.68" table:style-name="ce5">
            <text:p>15430,68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7715.34" table:style-name="ce5">
            <text:p>7715,34</text:p>
          </table:table-cell>
          <table:table-cell office:value-type="float" office:value="24930.44" table:style-name="ce5">
            <text:p>24930,44</text:p>
          </table:table-cell>
          <table:table-cell office:value-type="float" office:value="-988.07" table:style-name="ce5">
            <text:p>-988,07</text:p>
          </table:table-cell>
          <table:table-cell office:value-type="float" office:value="-3062.99" table:style-name="ce5">
            <text:p>-3062,9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051.06" table:style-name="ce5">
            <text:p>-4051,06</text:p>
          </table:table-cell>
          <table:table-cell office:value-type="float" office:value="20879.38" table:style-name="ce5">
            <text:p>20879,3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JOSÉ MARQUEIS DE LIMA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14017.09" table:style-name="ce5">
            <text:p>14017,09</text:p>
          </table:table-cell>
          <table:table-cell office:value-type="float" office:value="3504.25" table:style-name="ce5">
            <text:p>3504,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760.67" table:style-name="ce5">
            <text:p>8760,67</text:p>
          </table:table-cell>
          <table:table-cell office:value-type="float" office:value="26282.01" table:style-name="ce5">
            <text:p>26282,01</text:p>
          </table:table-cell>
          <table:table-cell office:value-type="float" office:value="-1371.77" table:style-name="ce5">
            <text:p>-1371,7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371.77" table:style-name="ce5">
            <text:p>-1371,77</text:p>
          </table:table-cell>
          <table:table-cell office:value-type="float" office:value="24910.240000000002" table:style-name="ce5">
            <text:p>24910,2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JOSÉ RENATO MOREIRA COSTA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INATIVO</text:p>
          </table:table-cell>
          <table:table-cell office:value-type="float" office:value="25553.39" table:style-name="ce5">
            <text:p>25553,39</text:p>
          </table:table-cell>
          <table:table-cell office:value-type="float" office:value="4549.49" table:style-name="ce5">
            <text:p>4549,4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051.44" table:style-name="ce5">
            <text:p>15051,44</text:p>
          </table:table-cell>
          <table:table-cell office:value-type="float" office:value="45154.32" table:style-name="ce5">
            <text:p>45154,32</text:p>
          </table:table-cell>
          <table:table-cell office:value-type="float" office:value="-3474.57" table:style-name="ce5">
            <text:p>-3474,57</text:p>
          </table:table-cell>
          <table:table-cell office:value-type="float" office:value="-5838.32" table:style-name="ce5">
            <text:p>-5838,3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9312.89" table:style-name="ce5">
            <text:p>-9312,89</text:p>
          </table:table-cell>
          <table:table-cell office:value-type="float" office:value="35841.43" table:style-name="ce5">
            <text:p>35841,4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JOSÉ RODRIGUES DA SILVA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INATIVO</text:p>
          </table:table-cell>
          <table:table-cell office:value-type="float" office:value="22301.14" table:style-name="ce5">
            <text:p>22301,14</text:p>
          </table:table-cell>
          <table:table-cell office:value-type="float" office:value="4006.59" table:style-name="ce5">
            <text:p>4006,5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153.87" table:style-name="ce5">
            <text:p>13153,87</text:p>
          </table:table-cell>
          <table:table-cell office:value-type="float" office:value="39461.599999999999" table:style-name="ce5">
            <text:p>39461,6</text:p>
          </table:table-cell>
          <table:table-cell office:value-type="float" office:value="-2821.52" table:style-name="ce5">
            <text:p>-2821,5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2821.52" table:style-name="ce5">
            <text:p>-2821,52</text:p>
          </table:table-cell>
          <table:table-cell office:value-type="float" office:value="36640.080000000002" table:style-name="ce5">
            <text:p>36640,0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JOSÉ SILINGARDI CERVANTES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14017.09" table:style-name="ce5">
            <text:p>14017,09</text:p>
          </table:table-cell>
          <table:table-cell office:value-type="float" office:value="1278.06" table:style-name="ce5">
            <text:p>1278,0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647.58" table:style-name="ce5">
            <text:p>7647,58</text:p>
          </table:table-cell>
          <table:table-cell office:value-type="float" office:value="22942.73" table:style-name="ce5">
            <text:p>22942,73</text:p>
          </table:table-cell>
          <table:table-cell office:value-type="float" office:value="-1004.45" table:style-name="ce5">
            <text:p>-1004,45</text:p>
          </table:table-cell>
          <table:table-cell office:value-type="float" office:value="-2497.62" table:style-name="ce5">
            <text:p>-2497,6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3502.07" table:style-name="ce5">
            <text:p>-3502,07</text:p>
          </table:table-cell>
          <table:table-cell office:value-type="float" office:value="19440.66" table:style-name="ce5">
            <text:p>19440,6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JOSÉ SILVA BARBOSA</text:p>
          </table:table-cell>
          <table:table-cell office:value-type="string" table:style-name="ce5">
            <text:p>ASSESSOR - CJ-03</text:p>
          </table:table-cell>
          <table:table-cell office:value-type="string" table:style-name="ce5">
            <text:p>SECRETARIA DE GOVERNANÇA E GESTÃO ESTRATÉGICA</text:p>
          </table:table-cell>
          <table:table-cell office:value-type="float" office:value="14073.72" table:style-name="ce5">
            <text:p>14073,72</text:p>
          </table:table-cell>
          <table:table-cell office:value-type="float" office:value="3519.91" table:style-name="ce5">
            <text:p>3519,91</text:p>
          </table:table-cell>
          <table:table-cell office:value-type="float" office:value="10029.94" table:style-name="ce5">
            <text:p>10029,94</text:p>
          </table:table-cell>
          <table:table-cell office:value-type="float" office:value="3020.19" table:style-name="ce5">
            <text:p>3020,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643.759999999998" table:style-name="ce5">
            <text:p>30643,76</text:p>
          </table:table-cell>
          <table:table-cell office:value-type="float" office:value="-988.07" table:style-name="ce5">
            <text:p>-988,07</text:p>
          </table:table-cell>
          <table:table-cell office:value-type="float" office:value="-6311.76" table:style-name="ce5">
            <text:p>-6311,7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7299.83" table:style-name="ce5">
            <text:p>-7299,83</text:p>
          </table:table-cell>
          <table:table-cell office:value-type="float" office:value="23343.93" table:style-name="ce5">
            <text:p>23343,9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JOSÉ SPENCER GONZAGA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14017.09" table:style-name="ce5">
            <text:p>14017,09</text:p>
          </table:table-cell>
          <table:table-cell office:value-type="float" office:value="2389.5" table:style-name="ce5">
            <text:p>2389,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203.2999999999993" table:style-name="ce5">
            <text:p>8203,3</text:p>
          </table:table-cell>
          <table:table-cell office:value-type="float" office:value="24609.89" table:style-name="ce5">
            <text:p>24609,89</text:p>
          </table:table-cell>
          <table:table-cell office:value-type="float" office:value="-1187.83" table:style-name="ce5">
            <text:p>-1187,8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187.83" table:style-name="ce5">
            <text:p>-1187,83</text:p>
          </table:table-cell>
          <table:table-cell office:value-type="float" office:value="23422.06" table:style-name="ce5">
            <text:p>23422,0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JOSIANE NAKAO ARASHIRO</text:p>
          </table:table-cell>
          <table:table-cell office:value-type="string" table:style-name="ce5">
            <text:p>ASSISTENTE DE GABINETE - FC-05</text:p>
          </table:table-cell>
          <table:table-cell office:value-type="string" table:style-name="ce5">
            <text:p>GAB. DESEMBARGADOR MARCIO VASQUES THIBAU DE ALMEIDA</text:p>
          </table:table-cell>
          <table:table-cell office:value-type="float" office:value="14073.72" table:style-name="ce5">
            <text:p>14073,72</text:p>
          </table:table-cell>
          <table:table-cell office:value-type="float" office:value="0" table:style-name="ce5">
            <text:p>0</text:p>
          </table:table-cell>
          <table:table-cell office:value-type="float" office:value="2662.06" table:style-name="ce5">
            <text:p>2662,06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520.2" table:style-name="ce5">
            <text:p>18520,2</text:p>
          </table:table-cell>
          <table:table-cell office:value-type="float" office:value="-1791.59" table:style-name="ce5">
            <text:p>-1791,59</text:p>
          </table:table-cell>
          <table:table-cell office:value-type="float" office:value="-3148.79" table:style-name="ce5">
            <text:p>-3148,7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940.38" table:style-name="ce5">
            <text:p>-4940,38</text:p>
          </table:table-cell>
          <table:table-cell office:value-type="float" office:value="13579.82" table:style-name="ce5">
            <text:p>13579,8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JUCIANE ROQUE DOS SANTOS</text:p>
          </table:table-cell>
          <table:table-cell office:value-type="string" table:style-name="ce5">
            <text:p>ASSISTENTE DE GABINETE DE PRIMEIRO GRAU - FC-04</text:p>
          </table:table-cell>
          <table:table-cell office:value-type="string" table:style-name="ce5">
            <text:p>GABINETE DE JUIZ TITULAR DA VTNAND</text:p>
          </table:table-cell>
          <table:table-cell office:value-type="float" office:value="2364.15" table:style-name="ce5">
            <text:p>2364,15</text:p>
          </table:table-cell>
          <table:table-cell office:value-type="float" office:value="0" table:style-name="ce5">
            <text:p>0</text:p>
          </table:table-cell>
          <table:table-cell office:value-type="float" office:value="2313.27" table:style-name="ce5">
            <text:p>2313,27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2338.7199999999998" table:style-name="ce5">
            <text:p>2338,72</text:p>
          </table:table-cell>
          <table:table-cell office:value-type="float" office:value="8800.56" table:style-name="ce5">
            <text:p>8800,56</text:p>
          </table:table-cell>
          <table:table-cell office:value-type="float" office:value="-330.98" table:style-name="ce5">
            <text:p>-330,9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330.98" table:style-name="ce5">
            <text:p>-330,98</text:p>
          </table:table-cell>
          <table:table-cell office:value-type="float" office:value="8469.58" table:style-name="ce5">
            <text:p>8469,5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JULIANA CRISTIANE PRIMÃO</text:p>
          </table:table-cell>
          <table:table-cell office:value-type="string" table:style-name="ce5">
            <text:p>CHEFE DE SETOR - FC-03</text:p>
          </table:table-cell>
          <table:table-cell office:value-type="string" table:style-name="ce5">
            <text:p>SECRETARIA DO TRIBUNAL PLENO</text:p>
          </table:table-cell>
          <table:table-cell office:value-type="float" office:value="21940.61" table:style-name="ce5">
            <text:p>21940,61</text:p>
          </table:table-cell>
          <table:table-cell office:value-type="float" office:value="0" table:style-name="ce5">
            <text:p>0</text:p>
          </table:table-cell>
          <table:table-cell office:value-type="float" office:value="1644.51" table:style-name="ce5">
            <text:p>1644,51</text:p>
          </table:table-cell>
          <table:table-cell office:value-type="float" office:value="3020.19" table:style-name="ce5">
            <text:p>3020,19</text:p>
          </table:table-cell>
          <table:table-cell office:value-type="float" office:value="0" table:style-name="ce5">
            <text:p>0</text:p>
          </table:table-cell>
          <table:table-cell office:value-type="float" office:value="11792.57" table:style-name="ce5">
            <text:p>11792,57</text:p>
          </table:table-cell>
          <table:table-cell office:value-type="float" office:value="38397.879999999997" table:style-name="ce5">
            <text:p>38397,88</text:p>
          </table:table-cell>
          <table:table-cell office:value-type="float" office:value="-3045.66" table:style-name="ce5">
            <text:p>-3045,66</text:p>
          </table:table-cell>
          <table:table-cell office:value-type="float" office:value="-4505.87" table:style-name="ce5">
            <text:p>-4505,8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7551.53" table:style-name="ce5">
            <text:p>-7551,53</text:p>
          </table:table-cell>
          <table:table-cell office:value-type="float" office:value="30846.35" table:style-name="ce5">
            <text:p>30846,3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JULIANA ESTACIO SILVA DE LIMA</text:p>
          </table:table-cell>
          <table:table-cell office:value-type="string" table:style-name="ce5">
            <text:p>ANALISTA JUDICIÁRIO - NÍVEL SUPERIOR C13</text:p>
          </table:table-cell>
          <table:table-cell office:value-type="string" table:style-name="ce5">
            <text:p>SECRETARIA DA VTBAT</text:p>
          </table:table-cell>
          <table:table-cell office:value-type="float" office:value="22998.05" table:style-name="ce5">
            <text:p>22998,0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20.19" table:style-name="ce5">
            <text:p>3020,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018.240000000002" table:style-name="ce5">
            <text:p>26018,24</text:p>
          </table:table-cell>
          <table:table-cell office:value-type="float" office:value="-3263.49" table:style-name="ce5">
            <text:p>-3263,49</text:p>
          </table:table-cell>
          <table:table-cell office:value-type="float" office:value="-4271.26" table:style-name="ce5">
            <text:p>-4271,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7534.75" table:style-name="ce5">
            <text:p>-7534,75</text:p>
          </table:table-cell>
          <table:table-cell office:value-type="float" office:value="18483.490000000002" table:style-name="ce5">
            <text:p>18483,4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JULIANA GOMES DE LIMA</text:p>
          </table:table-cell>
          <table:table-cell office:value-type="string" table:style-name="ce5">
            <text:p>ANALISTA JUDICIÁRIO - NÍVEL SUPERIOR C13</text:p>
          </table:table-cell>
          <table:table-cell office:value-type="string" table:style-name="ce5">
            <text:p>SEÇÃO DE MANDADOS JUDICIAIS</text:p>
          </table:table-cell>
          <table:table-cell office:value-type="float" office:value="26250.3" table:style-name="ce5">
            <text:p>26250,3</text:p>
          </table:table-cell>
          <table:table-cell office:value-type="float" office:value="371.69" table:style-name="ce5">
            <text:p>371,69</text:p>
          </table:table-cell>
          <table:table-cell office:value-type="float" office:value="0" table:style-name="ce5">
            <text:p>0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8406.41" table:style-name="ce5">
            <text:p>28406,41</text:p>
          </table:table-cell>
          <table:table-cell office:value-type="float" office:value="-988.07" table:style-name="ce5">
            <text:p>-988,07</text:p>
          </table:table-cell>
          <table:table-cell office:value-type="float" office:value="-6088.46" table:style-name="ce5">
            <text:p>-6088,4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7076.53" table:style-name="ce5">
            <text:p>-7076,53</text:p>
          </table:table-cell>
          <table:table-cell office:value-type="float" office:value="21329.88" table:style-name="ce5">
            <text:p>21329,8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JULIANA LIMÃO LAURO</text:p>
          </table:table-cell>
          <table:table-cell office:value-type="string" table:style-name="ce5">
            <text:p>ANALISTA JUDICIÁRIO - NÍVEL SUPERIOR C13</text:p>
          </table:table-cell>
          <table:table-cell office:value-type="string" table:style-name="ce5">
            <text:p>SECRETARIA DA 3ªVTCG</text:p>
          </table:table-cell>
          <table:table-cell office:value-type="float" office:value="23183.89" table:style-name="ce5">
            <text:p>23183,8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4968.31" table:style-name="ce5">
            <text:p>24968,31</text:p>
          </table:table-cell>
          <table:table-cell office:value-type="float" office:value="-988.07" table:style-name="ce5">
            <text:p>-988,07</text:p>
          </table:table-cell>
          <table:table-cell office:value-type="float" office:value="-5195.12" table:style-name="ce5">
            <text:p>-5195,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6183.19" table:style-name="ce5">
            <text:p>-6183,19</text:p>
          </table:table-cell>
          <table:table-cell office:value-type="float" office:value="18785.12" table:style-name="ce5">
            <text:p>18785,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JULIANA MARIA BOVÉRIO</text:p>
          </table:table-cell>
          <table:table-cell office:value-type="string" table:style-name="ce5">
            <text:p>DIRETOR DE SECRETARIA DE VARA - CJ-03</text:p>
          </table:table-cell>
          <table:table-cell office:value-type="string" table:style-name="ce5">
            <text:p>VARA DO TRABALHO DE BATAGUASSU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430.68" table:style-name="ce5">
            <text:p>15430,68</text:p>
          </table:table-cell>
          <table:table-cell office:value-type="float" office:value="3020.19" table:style-name="ce5">
            <text:p>3020,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450.87" table:style-name="ce5">
            <text:p>18450,87</text:p>
          </table:table-cell>
          <table:table-cell office:value-type="float" office:value="-568.91" table:style-name="ce5">
            <text:p>-568,91</text:p>
          </table:table-cell>
          <table:table-cell office:value-type="float" office:value="-3073.98" table:style-name="ce5">
            <text:p>-3073,9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3642.89" table:style-name="ce5">
            <text:p>-3642,89</text:p>
          </table:table-cell>
          <table:table-cell office:value-type="float" office:value="14807.98" table:style-name="ce5">
            <text:p>14807,9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JULIANA MARIA DEL GROSSI</text:p>
          </table:table-cell>
          <table:table-cell office:value-type="string" table:style-name="ce5">
            <text:p>CHEFE DE NÚCLEO - FC-06</text:p>
          </table:table-cell>
          <table:table-cell office:value-type="string" table:style-name="ce5">
            <text:p>NÚCLEO DE APOIO AO CEJUSC-JT/1º GRAU</text:p>
          </table:table-cell>
          <table:table-cell office:value-type="float" office:value="23276.81" table:style-name="ce5">
            <text:p>23276,81</text:p>
          </table:table-cell>
          <table:table-cell office:value-type="float" office:value="0" table:style-name="ce5">
            <text:p>0</text:p>
          </table:table-cell>
          <table:table-cell office:value-type="float" office:value="3663.71" table:style-name="ce5">
            <text:p>3663,71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13470.27" table:style-name="ce5">
            <text:p>13470,27</text:p>
          </table:table-cell>
          <table:table-cell office:value-type="float" office:value="42195.21" table:style-name="ce5">
            <text:p>42195,21</text:p>
          </table:table-cell>
          <table:table-cell office:value-type="float" office:value="-3263.49" table:style-name="ce5">
            <text:p>-3263,49</text:p>
          </table:table-cell>
          <table:table-cell office:value-type="float" office:value="-5602.45" table:style-name="ce5">
            <text:p>-5602,4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8865.94" table:style-name="ce5">
            <text:p>-8865,94</text:p>
          </table:table-cell>
          <table:table-cell office:value-type="float" office:value="33329.269999999997" table:style-name="ce5">
            <text:p>33329,2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JULIANA MARTINS PROTA DE SÁ DE OLIVEIRA</text:p>
          </table:table-cell>
          <table:table-cell office:value-type="string" table:style-name="ce5">
            <text:p>ASSISTENTE DE JUIZ - FC-05</text:p>
          </table:table-cell>
          <table:table-cell office:value-type="string" table:style-name="ce5">
            <text:p>SETOR DE ASSISTENTES DE JUIZ SUBSTITUTO</text:p>
          </table:table-cell>
          <table:table-cell office:value-type="float" office:value="22998.05" table:style-name="ce5">
            <text:p>22998,05</text:p>
          </table:table-cell>
          <table:table-cell office:value-type="float" office:value="0" table:style-name="ce5">
            <text:p>0</text:p>
          </table:table-cell>
          <table:table-cell office:value-type="float" office:value="2662.06" table:style-name="ce5">
            <text:p>2662,06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12830.06" table:style-name="ce5">
            <text:p>12830,06</text:p>
          </table:table-cell>
          <table:table-cell office:value-type="float" office:value="40274.589999999997" table:style-name="ce5">
            <text:p>40274,59</text:p>
          </table:table-cell>
          <table:table-cell office:value-type="float" office:value="-3263.49" table:style-name="ce5">
            <text:p>-3263,49</text:p>
          </table:table-cell>
          <table:table-cell office:value-type="float" office:value="-5198.2" table:style-name="ce5">
            <text:p>-5198,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8461.69" table:style-name="ce5">
            <text:p>-8461,69</text:p>
          </table:table-cell>
          <table:table-cell office:value-type="float" office:value="31812.9" table:style-name="ce5">
            <text:p>31812,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JULIETA PEREIRA MENDES DOS REIS</text:p>
          </table:table-cell>
          <table:table-cell office:value-type="string" table:style-name="ce5">
            <text:p>DIRETOR DE SECRETARIA DE VARA - CJ-03</text:p>
          </table:table-cell>
          <table:table-cell office:value-type="string" table:style-name="ce5">
            <text:p>1ª VARA DO TRABALHO DE CAMPO GRAND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430.68" table:style-name="ce5">
            <text:p>15430,68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7715.34" table:style-name="ce5">
            <text:p>7715,34</text:p>
          </table:table-cell>
          <table:table-cell office:value-type="float" office:value="24930.44" table:style-name="ce5">
            <text:p>24930,44</text:p>
          </table:table-cell>
          <table:table-cell office:value-type="float" office:value="-246.53" table:style-name="ce5">
            <text:p>-246,53</text:p>
          </table:table-cell>
          <table:table-cell office:value-type="float" office:value="-3167.73" table:style-name="ce5">
            <text:p>-3167,7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3414.26" table:style-name="ce5">
            <text:p>-3414,26</text:p>
          </table:table-cell>
          <table:table-cell office:value-type="float" office:value="21516.18" table:style-name="ce5">
            <text:p>21516,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JÚLIO CÉSAR LOPES DE OLIVEIRA</text:p>
          </table:table-cell>
          <table:table-cell office:value-type="string" table:style-name="ce5">
            <text:p>ANALISTA JUDICIÁRIO - NÍVEL SUPERIOR B9</text:p>
          </table:table-cell>
          <table:table-cell office:value-type="string" table:style-name="ce5">
            <text:p>SETOR DE COORDENAÇÃO DE CARTAS PRECATÓRIAS E MANDADOS JUDICIAIS DE DOURADOS</text:p>
          </table:table-cell>
          <table:table-cell office:value-type="float" office:value="23405.62" table:style-name="ce5">
            <text:p>23405,6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84.42" table:style-name="ce5">
            <text:p>1784,42</text:p>
          </table:table-cell>
          <table:table-cell office:value-type="float" office:value="22446.9" table:style-name="ce5">
            <text:p>22446,9</text:p>
          </table:table-cell>
          <table:table-cell office:value-type="float" office:value="11702.81" table:style-name="ce5">
            <text:p>11702,81</text:p>
          </table:table-cell>
          <table:table-cell office:value-type="float" office:value="59339.75" table:style-name="ce5">
            <text:p>59339,75</text:p>
          </table:table-cell>
          <table:table-cell office:value-type="float" office:value="-988.07" table:style-name="ce5">
            <text:p>-988,07</text:p>
          </table:table-cell>
          <table:table-cell office:value-type="float" office:value="-10353.290000000001" table:style-name="ce5">
            <text:p>-10353,2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1341.36" table:style-name="ce5">
            <text:p>-11341,36</text:p>
          </table:table-cell>
          <table:table-cell office:value-type="float" office:value="47998.39" table:style-name="ce5">
            <text:p>47998,3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JÚLIO CÉSAR MACHADO</text:p>
          </table:table-cell>
          <table:table-cell office:value-type="string" table:style-name="ce5">
            <text:p>ASSISTENTE DE JUIZ - FC-05</text:p>
          </table:table-cell>
          <table:table-cell office:value-type="string" table:style-name="ce5">
            <text:p>SETOR DE ASSISTENTES DE JUIZ SUBSTITUTO</text:p>
          </table:table-cell>
          <table:table-cell office:value-type="float" office:value="23509.11" table:style-name="ce5">
            <text:p>23509,11</text:p>
          </table:table-cell>
          <table:table-cell office:value-type="float" office:value="7015.79" table:style-name="ce5">
            <text:p>7015,79</text:p>
          </table:table-cell>
          <table:table-cell office:value-type="float" office:value="2662.06" table:style-name="ce5">
            <text:p>2662,06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4971.379999999997" table:style-name="ce5">
            <text:p>34971,38</text:p>
          </table:table-cell>
          <table:table-cell office:value-type="float" office:value="-988.07" table:style-name="ce5">
            <text:p>-988,07</text:p>
          </table:table-cell>
          <table:table-cell office:value-type="float" office:value="-6254.98" table:style-name="ce5">
            <text:p>-6254,9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7243.05" table:style-name="ce5">
            <text:p>-7243,05</text:p>
          </table:table-cell>
          <table:table-cell office:value-type="float" office:value="27728.33" table:style-name="ce5">
            <text:p>27728,3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JUSSARA DA CONCEIÇÃO LEITE MEDEIROS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13592.33" table:style-name="ce5">
            <text:p>13592,33</text:p>
          </table:table-cell>
          <table:table-cell office:value-type="float" office:value="1958.8" table:style-name="ce5">
            <text:p>1958,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775.57" table:style-name="ce5">
            <text:p>7775,57</text:p>
          </table:table-cell>
          <table:table-cell office:value-type="float" office:value="23326.7" table:style-name="ce5">
            <text:p>23326,7</text:p>
          </table:table-cell>
          <table:table-cell office:value-type="float" office:value="-1046.68" table:style-name="ce5">
            <text:p>-1046,68</text:p>
          </table:table-cell>
          <table:table-cell office:value-type="float" office:value="-3079.99" table:style-name="ce5">
            <text:p>-3079,9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126.67" table:style-name="ce5">
            <text:p>-4126,67</text:p>
          </table:table-cell>
          <table:table-cell office:value-type="float" office:value="19200.03" table:style-name="ce5">
            <text:p>19200,0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KARITA CRISTINA FRANCISCO VERÍSSIMO GONÇALVES</text:p>
          </table:table-cell>
          <table:table-cell office:value-type="string" table:style-name="ce5">
            <text:p>CHEFE DE DIVISÃO - CJ-01</text:p>
          </table:table-cell>
          <table:table-cell office:value-type="string" table:style-name="ce5">
            <text:p>DIVISÃO DE DOCUMENTAÇÃO E MEMÓRIA</text:p>
          </table:table-cell>
          <table:table-cell office:value-type="float" office:value="7238.12" table:style-name="ce5">
            <text:p>7238,12</text:p>
          </table:table-cell>
          <table:table-cell office:value-type="float" office:value="0" table:style-name="ce5">
            <text:p>0</text:p>
          </table:table-cell>
          <table:table-cell office:value-type="float" office:value="7143.98" table:style-name="ce5">
            <text:p>7143,98</text:p>
          </table:table-cell>
          <table:table-cell office:value-type="float" office:value="1784.42" table:style-name="ce5">
            <text:p>1784,42</text:p>
          </table:table-cell>
          <table:table-cell office:value-type="float" office:value="7512.25" table:style-name="ce5">
            <text:p>7512,25</text:p>
          </table:table-cell>
          <table:table-cell office:value-type="float" office:value="7191.05" table:style-name="ce5">
            <text:p>7191,05</text:p>
          </table:table-cell>
          <table:table-cell office:value-type="float" office:value="30869.82" table:style-name="ce5">
            <text:p>30869,82</text:p>
          </table:table-cell>
          <table:table-cell office:value-type="float" office:value="-1013.34" table:style-name="ce5">
            <text:p>-1013,34</text:p>
          </table:table-cell>
          <table:table-cell office:value-type="float" office:value="-3612.75" table:style-name="ce5">
            <text:p>-3612,7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626.09" table:style-name="ce5">
            <text:p>-4626,09</text:p>
          </table:table-cell>
          <table:table-cell office:value-type="float" office:value="26243.73" table:style-name="ce5">
            <text:p>26243,7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KARLA FERNANDES LAFAYETTE</text:p>
          </table:table-cell>
          <table:table-cell office:value-type="string" table:style-name="ce5">
            <text:p>ANALISTA JUDICIÁRIO - NÍVEL SUPERIOR A4</text:p>
          </table:table-cell>
          <table:table-cell office:value-type="string" table:style-name="ce5">
            <text:p/>
          </table:table-cell>
          <table:table-cell office:value-type="float" office:value="19743.59" table:style-name="ce5">
            <text:p>19743,5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9871.7999999999993" table:style-name="ce5">
            <text:p>9871,8</text:p>
          </table:table-cell>
          <table:table-cell office:value-type="float" office:value="31399.81" table:style-name="ce5">
            <text:p>31399,81</text:p>
          </table:table-cell>
          <table:table-cell office:value-type="float" office:value="-988.07" table:style-name="ce5">
            <text:p>-988,07</text:p>
          </table:table-cell>
          <table:table-cell office:value-type="float" office:value="-3988.89" table:style-name="ce5">
            <text:p>-3988,8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976.96" table:style-name="ce5">
            <text:p>-4976,96</text:p>
          </table:table-cell>
          <table:table-cell office:value-type="float" office:value="26422.85" table:style-name="ce5">
            <text:p>26422,8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KARLA MARCHITTO JACOB FARIAS</text:p>
          </table:table-cell>
          <table:table-cell office:value-type="string" table:style-name="ce5">
            <text:p>ASSISTENTE DE JUIZ - FC-05</text:p>
          </table:table-cell>
          <table:table-cell office:value-type="string" table:style-name="ce5">
            <text:p>GABINETE DE JUIZ TITULAR DA 2ªVTTL</text:p>
          </table:table-cell>
          <table:table-cell office:value-type="float" office:value="23090.97" table:style-name="ce5">
            <text:p>23090,97</text:p>
          </table:table-cell>
          <table:table-cell office:value-type="float" office:value="0" table:style-name="ce5">
            <text:p>0</text:p>
          </table:table-cell>
          <table:table-cell office:value-type="float" office:value="2662.06" table:style-name="ce5">
            <text:p>2662,06</text:p>
          </table:table-cell>
          <table:table-cell office:value-type="float" office:value="4255.96" table:style-name="ce5">
            <text:p>4255,96</text:p>
          </table:table-cell>
          <table:table-cell office:value-type="float" office:value="0" table:style-name="ce5">
            <text:p>0</text:p>
          </table:table-cell>
          <table:table-cell office:value-type="float" office:value="12876.52" table:style-name="ce5">
            <text:p>12876,52</text:p>
          </table:table-cell>
          <table:table-cell office:value-type="float" office:value="42885.51" table:style-name="ce5">
            <text:p>42885,51</text:p>
          </table:table-cell>
          <table:table-cell office:value-type="float" office:value="-988.07" table:style-name="ce5">
            <text:p>-988,07</text:p>
          </table:table-cell>
          <table:table-cell office:value-type="float" office:value="-5291.4" table:style-name="ce5">
            <text:p>-5291,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6279.47" table:style-name="ce5">
            <text:p>-6279,47</text:p>
          </table:table-cell>
          <table:table-cell office:value-type="float" office:value="36606.04" table:style-name="ce5">
            <text:p>36606,0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KÁTIA FEDICHIMA GONÇALVES</text:p>
          </table:table-cell>
          <table:table-cell office:value-type="string" table:style-name="ce5">
            <text:p>ANALISTA JUDICIÁRIO - NÍVEL SUPERIOR C13</text:p>
          </table:table-cell>
          <table:table-cell office:value-type="string" table:style-name="ce5">
            <text:p>SETOR DE COORDENAÇÃO DE CARTAS PRECATÓRIAS E MANDADOS JUDICIAIS DE TRÊS LAGOAS</text:p>
          </table:table-cell>
          <table:table-cell office:value-type="float" office:value="26343.22" table:style-name="ce5">
            <text:p>26343,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20.19" table:style-name="ce5">
            <text:p>3020,19</text:p>
          </table:table-cell>
          <table:table-cell office:value-type="float" office:value="0" table:style-name="ce5">
            <text:p>0</text:p>
          </table:table-cell>
          <table:table-cell office:value-type="float" office:value="13171.61" table:style-name="ce5">
            <text:p>13171,61</text:p>
          </table:table-cell>
          <table:table-cell office:value-type="float" office:value="42535.02" table:style-name="ce5">
            <text:p>42535,02</text:p>
          </table:table-cell>
          <table:table-cell office:value-type="float" office:value="-988.07" table:style-name="ce5">
            <text:p>-988,07</text:p>
          </table:table-cell>
          <table:table-cell office:value-type="float" office:value="-6011.8" table:style-name="ce5">
            <text:p>-6011,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6999.87" table:style-name="ce5">
            <text:p>-6999,87</text:p>
          </table:table-cell>
          <table:table-cell office:value-type="float" office:value="35535.15" table:style-name="ce5">
            <text:p>35535,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KELLI CRISTINA GRANDO ALVES</text:p>
          </table:table-cell>
          <table:table-cell office:value-type="string" table:style-name="ce5">
            <text:p>TÉCNICO JUDICIÁRIO - NÍVEL MÉDIO C13</text:p>
          </table:table-cell>
          <table:table-cell office:value-type="string" table:style-name="ce5">
            <text:p/>
          </table:table-cell>
          <table:table-cell office:value-type="float" office:value="14186.99" table:style-name="ce5">
            <text:p>14186,9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971.41" table:style-name="ce5">
            <text:p>15971,41</text:p>
          </table:table-cell>
          <table:table-cell office:value-type="float" office:value="-1791.59" table:style-name="ce5">
            <text:p>-1791,59</text:p>
          </table:table-cell>
          <table:table-cell office:value-type="float" office:value="-2500.0100000000002" table:style-name="ce5">
            <text:p>-2500,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291.6000000000004" table:style-name="ce5">
            <text:p>-4291,6</text:p>
          </table:table-cell>
          <table:table-cell office:value-type="float" office:value="11679.81" table:style-name="ce5">
            <text:p>11679,8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KEYNE AUGUSTO KELLER RIZZO</text:p>
          </table:table-cell>
          <table:table-cell office:value-type="string" table:style-name="ce5">
            <text:p>COORDENADOR DE POLÍCIA JUDICIAL - CJ-02</text:p>
          </table:table-cell>
          <table:table-cell office:value-type="string" table:style-name="ce5">
            <text:p>COORDENADORIA DE POLÍCIA JUDICIAL</text:p>
          </table:table-cell>
          <table:table-cell office:value-type="float" office:value="11806.19" table:style-name="ce5">
            <text:p>11806,19</text:p>
          </table:table-cell>
          <table:table-cell office:value-type="float" office:value="0" table:style-name="ce5">
            <text:p>0</text:p>
          </table:table-cell>
          <table:table-cell office:value-type="float" office:value="8498.01" table:style-name="ce5">
            <text:p>8498,01</text:p>
          </table:table-cell>
          <table:table-cell office:value-type="float" office:value="3020.19" table:style-name="ce5">
            <text:p>3020,19</text:p>
          </table:table-cell>
          <table:table-cell office:value-type="float" office:value="20119.41" table:style-name="ce5">
            <text:p>20119,41</text:p>
          </table:table-cell>
          <table:table-cell office:value-type="float" office:value="10152.11" table:style-name="ce5">
            <text:p>10152,11</text:p>
          </table:table-cell>
          <table:table-cell office:value-type="float" office:value="53595.91" table:style-name="ce5">
            <text:p>53595,91</text:p>
          </table:table-cell>
          <table:table-cell office:value-type="float" office:value="-988.07" table:style-name="ce5">
            <text:p>-988,07</text:p>
          </table:table-cell>
          <table:table-cell office:value-type="float" office:value="-7732.12" table:style-name="ce5">
            <text:p>-7732,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8720.19" table:style-name="ce5">
            <text:p>-8720,19</text:p>
          </table:table-cell>
          <table:table-cell office:value-type="float" office:value="44875.72" table:style-name="ce5">
            <text:p>44875,7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KIANE CAVALCANTE DA SILVA BITTENCOURT</text:p>
          </table:table-cell>
          <table:table-cell office:value-type="string" table:style-name="ce5">
            <text:p>ASSISTENTE DE SECRETARIA - FC-04</text:p>
          </table:table-cell>
          <table:table-cell office:value-type="string" table:style-name="ce5">
            <text:p>SECRETARIA DA VTAMAM</text:p>
          </table:table-cell>
          <table:table-cell office:value-type="float" office:value="17175.88" table:style-name="ce5">
            <text:p>17175,88</text:p>
          </table:table-cell>
          <table:table-cell office:value-type="float" office:value="0" table:style-name="ce5">
            <text:p>0</text:p>
          </table:table-cell>
          <table:table-cell office:value-type="float" office:value="2313.27" table:style-name="ce5">
            <text:p>2313,27</text:p>
          </table:table-cell>
          <table:table-cell office:value-type="float" office:value="3020.19" table:style-name="ce5">
            <text:p>3020,19</text:p>
          </table:table-cell>
          <table:table-cell office:value-type="float" office:value="0" table:style-name="ce5">
            <text:p>0</text:p>
          </table:table-cell>
          <table:table-cell office:value-type="float" office:value="9744.58" table:style-name="ce5">
            <text:p>9744,58</text:p>
          </table:table-cell>
          <table:table-cell office:value-type="float" office:value="32253.919999999998" table:style-name="ce5">
            <text:p>32253,92</text:p>
          </table:table-cell>
          <table:table-cell office:value-type="float" office:value="-988.07" table:style-name="ce5">
            <text:p>-988,07</text:p>
          </table:table-cell>
          <table:table-cell office:value-type="float" office:value="-3793.77" table:style-name="ce5">
            <text:p>-3793,7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781.84" table:style-name="ce5">
            <text:p>-4781,84</text:p>
          </table:table-cell>
          <table:table-cell office:value-type="float" office:value="27472.080000000002" table:style-name="ce5">
            <text:p>27472,0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KISSILA AVILA DANGUI</text:p>
          </table:table-cell>
          <table:table-cell office:value-type="string" table:style-name="ce5">
            <text:p>ASSISTENTE ADMINISTRATIVO - FC-03</text:p>
          </table:table-cell>
          <table:table-cell office:value-type="string" table:style-name="ce5">
            <text:p>GAB. DESEMBARGADOR ANDRÉ LUÍS MORAES DE OLIVEIRA</text:p>
          </table:table-cell>
          <table:table-cell office:value-type="float" office:value="14186.99" table:style-name="ce5">
            <text:p>14186,99</text:p>
          </table:table-cell>
          <table:table-cell office:value-type="float" office:value="0" table:style-name="ce5">
            <text:p>0</text:p>
          </table:table-cell>
          <table:table-cell office:value-type="float" office:value="2136.87" table:style-name="ce5">
            <text:p>2136,87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108.28" table:style-name="ce5">
            <text:p>18108,28</text:p>
          </table:table-cell>
          <table:table-cell office:value-type="float" office:value="-1791.59" table:style-name="ce5">
            <text:p>-1791,59</text:p>
          </table:table-cell>
          <table:table-cell office:value-type="float" office:value="-2983.37" table:style-name="ce5">
            <text:p>-2983,3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774.96" table:style-name="ce5">
            <text:p>-4774,96</text:p>
          </table:table-cell>
          <table:table-cell office:value-type="float" office:value="13333.32" table:style-name="ce5">
            <text:p>13333,3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KLINGER JOSÉ SILVA NEPOMUCENO</text:p>
          </table:table-cell>
          <table:table-cell office:value-type="string" table:style-name="ce5">
            <text:p>CHEFE DE SETOR - FC-03</text:p>
          </table:table-cell>
          <table:table-cell office:value-type="string" table:style-name="ce5">
            <text:p>SETOR DE ATERMAÇÃ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44.51" table:style-name="ce5">
            <text:p>1644,51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428.93" table:style-name="ce5">
            <text:p>3428,9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428.93" table:style-name="ce5">
            <text:p>3428,93</text:p>
          </table:table-cell>
          <table:table-cell office:value-type="float" office:value="22998.05" table:style-name="ce5">
            <text:p>22998,05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LAÉRCIO GIOVANI RODRIGUES</text:p>
          </table:table-cell>
          <table:table-cell office:value-type="string" table:style-name="ce5">
            <text:p>TÉCNICO JUDICIÁRIO - NÍVEL MÉDIO C13</text:p>
          </table:table-cell>
          <table:table-cell office:value-type="string" table:style-name="ce5">
            <text:p>SETOR DE APOIO AO JUIZ DIRETOR DO FORO DE DOURADOS</text:p>
          </table:table-cell>
          <table:table-cell office:value-type="float" office:value="16169.2" table:style-name="ce5">
            <text:p>16169,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953.62" table:style-name="ce5">
            <text:p>17953,62</text:p>
          </table:table-cell>
          <table:table-cell office:value-type="float" office:value="-1791.59" table:style-name="ce5">
            <text:p>-1791,59</text:p>
          </table:table-cell>
          <table:table-cell office:value-type="float" office:value="-3045.11" table:style-name="ce5">
            <text:p>-3045,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836.7" table:style-name="ce5">
            <text:p>-4836,7</text:p>
          </table:table-cell>
          <table:table-cell office:value-type="float" office:value="13116.92" table:style-name="ce5">
            <text:p>13116,9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LAIANE OLIVEIRA SILVA</text:p>
          </table:table-cell>
          <table:table-cell office:value-type="string" table:style-name="ce5">
            <text:p>ASSISTENTE DE GABINETE - FC-05</text:p>
          </table:table-cell>
          <table:table-cell office:value-type="string" table:style-name="ce5">
            <text:p>GAB. DESEMBARGADOR JOÃO MARCELO BALSANELLI</text:p>
          </table:table-cell>
          <table:table-cell office:value-type="float" office:value="23183.89" table:style-name="ce5">
            <text:p>23183,89</text:p>
          </table:table-cell>
          <table:table-cell office:value-type="float" office:value="0" table:style-name="ce5">
            <text:p>0</text:p>
          </table:table-cell>
          <table:table-cell office:value-type="float" office:value="2662.06" table:style-name="ce5">
            <text:p>2662,06</text:p>
          </table:table-cell>
          <table:table-cell office:value-type="float" office:value="3020.19" table:style-name="ce5">
            <text:p>3020,19</text:p>
          </table:table-cell>
          <table:table-cell office:value-type="float" office:value="8615.32" table:style-name="ce5">
            <text:p>8615,32</text:p>
          </table:table-cell>
          <table:table-cell office:value-type="float" office:value="12922.98" table:style-name="ce5">
            <text:p>12922,98</text:p>
          </table:table-cell>
          <table:table-cell office:value-type="float" office:value="50404.44" table:style-name="ce5">
            <text:p>50404,44</text:p>
          </table:table-cell>
          <table:table-cell office:value-type="float" office:value="-3263.49" table:style-name="ce5">
            <text:p>-3263,49</text:p>
          </table:table-cell>
          <table:table-cell office:value-type="float" office:value="-6490.67" table:style-name="ce5">
            <text:p>-6490,6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9754.16" table:style-name="ce5">
            <text:p>-9754,16</text:p>
          </table:table-cell>
          <table:table-cell office:value-type="float" office:value="40650.28" table:style-name="ce5">
            <text:p>40650,2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LARA TÁSSIA TORRES ZAPPULLA BATAGINI</text:p>
          </table:table-cell>
          <table:table-cell office:value-type="string" table:style-name="ce5">
            <text:p>ASSISTENTE DE GABINETE DE PRIMEIRO GRAU - FC-04</text:p>
          </table:table-cell>
          <table:table-cell office:value-type="string" table:style-name="ce5">
            <text:p>GABINETE DE JUIZ TITULAR DA 1ªVTTL</text:p>
          </table:table-cell>
          <table:table-cell office:value-type="float" office:value="17245.28" table:style-name="ce5">
            <text:p>17245,28</text:p>
          </table:table-cell>
          <table:table-cell office:value-type="float" office:value="0" table:style-name="ce5">
            <text:p>0</text:p>
          </table:table-cell>
          <table:table-cell office:value-type="float" office:value="2313.27" table:style-name="ce5">
            <text:p>2313,27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9779.2800000000007" table:style-name="ce5">
            <text:p>9779,28</text:p>
          </table:table-cell>
          <table:table-cell office:value-type="float" office:value="31122.25" table:style-name="ce5">
            <text:p>31122,25</text:p>
          </table:table-cell>
          <table:table-cell office:value-type="float" office:value="-988.07" table:style-name="ce5">
            <text:p>-988,07</text:p>
          </table:table-cell>
          <table:table-cell office:value-type="float" office:value="-3994.78" table:style-name="ce5">
            <text:p>-3994,7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982.8500000000004" table:style-name="ce5">
            <text:p>-4982,85</text:p>
          </table:table-cell>
          <table:table-cell office:value-type="float" office:value="26139.4" table:style-name="ce5">
            <text:p>26139,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LARISSA DE MENDONÇA LOUREIRO</text:p>
          </table:table-cell>
          <table:table-cell office:value-type="string" table:style-name="ce5">
            <text:p>ASSISTENTE DE SECRETARIA - FC-04</text:p>
          </table:table-cell>
          <table:table-cell office:value-type="string" table:style-name="ce5">
            <text:p>SECRETARIA DA 6ªVTCG</text:p>
          </table:table-cell>
          <table:table-cell office:value-type="float" office:value="14186.99" table:style-name="ce5">
            <text:p>14186,99</text:p>
          </table:table-cell>
          <table:table-cell office:value-type="float" office:value="0" table:style-name="ce5">
            <text:p>0</text:p>
          </table:table-cell>
          <table:table-cell office:value-type="float" office:value="2313.27" table:style-name="ce5">
            <text:p>2313,27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284.68" table:style-name="ce5">
            <text:p>18284,68</text:p>
          </table:table-cell>
          <table:table-cell office:value-type="float" office:value="-988.07" table:style-name="ce5">
            <text:p>-988,07</text:p>
          </table:table-cell>
          <table:table-cell office:value-type="float" office:value="-3357.12" table:style-name="ce5">
            <text:p>-3357,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345.1899999999996" table:style-name="ce5">
            <text:p>-4345,19</text:p>
          </table:table-cell>
          <table:table-cell office:value-type="float" office:value="13939.49" table:style-name="ce5">
            <text:p>13939,4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LAURA CRISTINA NEVES</text:p>
          </table:table-cell>
          <table:table-cell office:value-type="string" table:style-name="ce5">
            <text:p>ASSISTENTE DE GABINETE - FC-05</text:p>
          </table:table-cell>
          <table:table-cell office:value-type="string" table:style-name="ce5">
            <text:p>GAB. DESEMBARGADOR MARCIO VASQUES THIBAU DE ALMEIDA</text:p>
          </table:table-cell>
          <table:table-cell office:value-type="float" office:value="14186.99" table:style-name="ce5">
            <text:p>14186,99</text:p>
          </table:table-cell>
          <table:table-cell office:value-type="float" office:value="3839.11" table:style-name="ce5">
            <text:p>3839,11</text:p>
          </table:table-cell>
          <table:table-cell office:value-type="float" office:value="2662.06" table:style-name="ce5">
            <text:p>2662,06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10344.08" table:style-name="ce5">
            <text:p>10344,08</text:p>
          </table:table-cell>
          <table:table-cell office:value-type="float" office:value="32816.660000000003" table:style-name="ce5">
            <text:p>32816,66</text:p>
          </table:table-cell>
          <table:table-cell office:value-type="float" office:value="-2404.38" table:style-name="ce5">
            <text:p>-2404,38</text:p>
          </table:table-cell>
          <table:table-cell office:value-type="float" office:value="-4119.3100000000004" table:style-name="ce5">
            <text:p>-4119,3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6523.69" table:style-name="ce5">
            <text:p>-6523,69</text:p>
          </table:table-cell>
          <table:table-cell office:value-type="float" office:value="26292.97" table:style-name="ce5">
            <text:p>26292,9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LAURA HELENA LICETI DE BRITTO</text:p>
          </table:table-cell>
          <table:table-cell office:value-type="string" table:style-name="ce5">
            <text:p>CHEFE DE SETOR - FC-03</text:p>
          </table:table-cell>
          <table:table-cell office:value-type="string" table:style-name="ce5">
            <text:p>NÚCLEO DE CONTADORIA E APOIO JUDICIÁRIO</text:p>
          </table:table-cell>
          <table:table-cell office:value-type="float" office:value="22598.86" table:style-name="ce5">
            <text:p>22598,86</text:p>
          </table:table-cell>
          <table:table-cell office:value-type="float" office:value="0" table:style-name="ce5">
            <text:p>0</text:p>
          </table:table-cell>
          <table:table-cell office:value-type="float" office:value="1644.51" table:style-name="ce5">
            <text:p>1644,51</text:p>
          </table:table-cell>
          <table:table-cell office:value-type="float" office:value="3020.19" table:style-name="ce5">
            <text:p>3020,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263.56" table:style-name="ce5">
            <text:p>27263,56</text:p>
          </table:table-cell>
          <table:table-cell office:value-type="float" office:value="-3152.97" table:style-name="ce5">
            <text:p>-3152,97</text:p>
          </table:table-cell>
          <table:table-cell office:value-type="float" office:value="-4838.99" table:style-name="ce5">
            <text:p>-4838,9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7991.96" table:style-name="ce5">
            <text:p>-7991,96</text:p>
          </table:table-cell>
          <table:table-cell office:value-type="float" office:value="19271.599999999999" table:style-name="ce5">
            <text:p>19271,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LAURA INÁCIA DE OLIVEIRA BARBOSA PESSATTO</text:p>
          </table:table-cell>
          <table:table-cell office:value-type="string" table:style-name="ce5">
            <text:p>ASSISTENTE - FC-02</text:p>
          </table:table-cell>
          <table:table-cell office:value-type="string" table:style-name="ce5">
            <text:p>DIVISÃO DE MANUTENÇÃO E PROJETOS DE ENGENHARIA</text:p>
          </table:table-cell>
          <table:table-cell office:value-type="float" office:value="14073.72" table:style-name="ce5">
            <text:p>14073,72</text:p>
          </table:table-cell>
          <table:table-cell office:value-type="float" office:value="0" table:style-name="ce5">
            <text:p>0</text:p>
          </table:table-cell>
          <table:table-cell office:value-type="float" office:value="1413.14" table:style-name="ce5">
            <text:p>1413,14</text:p>
          </table:table-cell>
          <table:table-cell office:value-type="float" office:value="1784.42" table:style-name="ce5">
            <text:p>1784,42</text:p>
          </table:table-cell>
          <table:table-cell office:value-type="float" office:value="4953.22" table:style-name="ce5">
            <text:p>4953,22</text:p>
          </table:table-cell>
          <table:table-cell office:value-type="float" office:value="0" table:style-name="ce5">
            <text:p>0</text:p>
          </table:table-cell>
          <table:table-cell office:value-type="float" office:value="22224.5" table:style-name="ce5">
            <text:p>22224,5</text:p>
          </table:table-cell>
          <table:table-cell office:value-type="float" office:value="-988.07" table:style-name="ce5">
            <text:p>-988,07</text:p>
          </table:table-cell>
          <table:table-cell office:value-type="float" office:value="-4048.43" table:style-name="ce5">
            <text:p>-4048,4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5036.5" table:style-name="ce5">
            <text:p>-5036,5</text:p>
          </table:table-cell>
          <table:table-cell office:value-type="float" office:value="17188" table:style-name="ce5">
            <text:p>1718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LAUSIMAR KAHALI DE OLIVEIRA</text:p>
          </table:table-cell>
          <table:table-cell office:value-type="string" table:style-name="ce5">
            <text:p>ASSISTENTE DE GABINETE DE PRIMEIRO GRAU - FC-04</text:p>
          </table:table-cell>
          <table:table-cell office:value-type="string" table:style-name="ce5">
            <text:p>SECRETARIA DA VTNAV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13.27" table:style-name="ce5">
            <text:p>2313,27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097.6899999999996" table:style-name="ce5">
            <text:p>4097,6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097.6899999999996" table:style-name="ce5">
            <text:p>4097,69</text:p>
          </table:table-cell>
          <table:table-cell office:value-type="float" office:value="3303.59" table:style-name="ce5">
            <text:p>3303,59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LEANDRO BASSO</text:p>
          </table:table-cell>
          <table:table-cell office:value-type="string" table:style-name="ce5">
            <text:p>ASSISTENTE DE JUIZ - FC-05</text:p>
          </table:table-cell>
          <table:table-cell office:value-type="string" table:style-name="ce5">
            <text:p>SETOR DE ASSISTENTES DE JUIZ SUBSTITUTO</text:p>
          </table:table-cell>
          <table:table-cell office:value-type="float" office:value="23276.81" table:style-name="ce5">
            <text:p>23276,81</text:p>
          </table:table-cell>
          <table:table-cell office:value-type="float" office:value="0" table:style-name="ce5">
            <text:p>0</text:p>
          </table:table-cell>
          <table:table-cell office:value-type="float" office:value="2662.06" table:style-name="ce5">
            <text:p>2662,06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723.29" table:style-name="ce5">
            <text:p>27723,29</text:p>
          </table:table-cell>
          <table:table-cell office:value-type="float" office:value="-988.07" table:style-name="ce5">
            <text:p>-988,07</text:p>
          </table:table-cell>
          <table:table-cell office:value-type="float" office:value="-5952.74" table:style-name="ce5">
            <text:p>-5952,7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6940.81" table:style-name="ce5">
            <text:p>-6940,81</text:p>
          </table:table-cell>
          <table:table-cell office:value-type="float" office:value="20782.48" table:style-name="ce5">
            <text:p>20782,4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LEANDRO HIGA DO CANTO</text:p>
          </table:table-cell>
          <table:table-cell office:value-type="string" table:style-name="ce5">
            <text:p>ANALISTA JUDICIÁRIO - NÍVEL SUPERIOR C12</text:p>
          </table:table-cell>
          <table:table-cell office:value-type="string" table:style-name="ce5">
            <text:p>NÚCLEO DE SISTEMAS DE INFORMAÇÃO</text:p>
          </table:table-cell>
          <table:table-cell office:value-type="float" office:value="22598.86" table:style-name="ce5">
            <text:p>22598,8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84.42" table:style-name="ce5">
            <text:p>1784,42</text:p>
          </table:table-cell>
          <table:table-cell office:value-type="float" office:value="12564.96" table:style-name="ce5">
            <text:p>12564,96</text:p>
          </table:table-cell>
          <table:table-cell office:value-type="float" office:value="11299.43" table:style-name="ce5">
            <text:p>11299,43</text:p>
          </table:table-cell>
          <table:table-cell office:value-type="float" office:value="48247.67" table:style-name="ce5">
            <text:p>48247,67</text:p>
          </table:table-cell>
          <table:table-cell office:value-type="float" office:value="-988.07" table:style-name="ce5">
            <text:p>-988,07</text:p>
          </table:table-cell>
          <table:table-cell office:value-type="float" office:value="-7257.07" table:style-name="ce5">
            <text:p>-7257,0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8245.14" table:style-name="ce5">
            <text:p>-8245,14</text:p>
          </table:table-cell>
          <table:table-cell office:value-type="float" office:value="40002.53" table:style-name="ce5">
            <text:p>40002,5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LEANDRO MONTEIRO DA SILVA</text:p>
          </table:table-cell>
          <table:table-cell office:value-type="string" table:style-name="ce5">
            <text:p>ASSISTENTE DE JUIZ - FC-05</text:p>
          </table:table-cell>
          <table:table-cell office:value-type="string" table:style-name="ce5">
            <text:p>SETOR DE ASSISTENTES DE JUIZ SUBSTITUTO</text:p>
          </table:table-cell>
          <table:table-cell office:value-type="float" office:value="13932.13" table:style-name="ce5">
            <text:p>13932,13</text:p>
          </table:table-cell>
          <table:table-cell office:value-type="float" office:value="0" table:style-name="ce5">
            <text:p>0</text:p>
          </table:table-cell>
          <table:table-cell office:value-type="float" office:value="2662.06" table:style-name="ce5">
            <text:p>2662,06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8297.1" table:style-name="ce5">
            <text:p>8297,1</text:p>
          </table:table-cell>
          <table:table-cell office:value-type="float" office:value="26675.71" table:style-name="ce5">
            <text:p>26675,71</text:p>
          </table:table-cell>
          <table:table-cell office:value-type="float" office:value="-988.07" table:style-name="ce5">
            <text:p>-988,07</text:p>
          </table:table-cell>
          <table:table-cell office:value-type="float" office:value="-3382.95" table:style-name="ce5">
            <text:p>-3382,9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371.0200000000004" table:style-name="ce5">
            <text:p>-4371,02</text:p>
          </table:table-cell>
          <table:table-cell office:value-type="float" office:value="22304.69" table:style-name="ce5">
            <text:p>22304,6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LEÃO MALDONADO</text:p>
          </table:table-cell>
          <table:table-cell office:value-type="string" table:style-name="ce5">
            <text:p>CHEFE DE SEÇÃO - FC-05</text:p>
          </table:table-cell>
          <table:table-cell office:value-type="string" table:style-name="ce5">
            <text:p>SECRETARIA DE ORÇAMENTO E FINANÇAS</text:p>
          </table:table-cell>
          <table:table-cell office:value-type="float" office:value="23509.11" table:style-name="ce5">
            <text:p>23509,11</text:p>
          </table:table-cell>
          <table:table-cell office:value-type="float" office:value="0" table:style-name="ce5">
            <text:p>0</text:p>
          </table:table-cell>
          <table:table-cell office:value-type="float" office:value="2662.06" table:style-name="ce5">
            <text:p>2662,06</text:p>
          </table:table-cell>
          <table:table-cell office:value-type="float" office:value="1784.42" table:style-name="ce5">
            <text:p>1784,42</text:p>
          </table:table-cell>
          <table:table-cell office:value-type="float" office:value="9386.73" table:style-name="ce5">
            <text:p>9386,73</text:p>
          </table:table-cell>
          <table:table-cell office:value-type="float" office:value="0" table:style-name="ce5">
            <text:p>0</text:p>
          </table:table-cell>
          <table:table-cell office:value-type="float" office:value="37342.32" table:style-name="ce5">
            <text:p>37342,32</text:p>
          </table:table-cell>
          <table:table-cell office:value-type="float" office:value="-3301.82" table:style-name="ce5">
            <text:p>-3301,82</text:p>
          </table:table-cell>
          <table:table-cell office:value-type="float" office:value="-6603.62" table:style-name="ce5">
            <text:p>-6603,6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9905.44" table:style-name="ce5">
            <text:p>-9905,44</text:p>
          </table:table-cell>
          <table:table-cell office:value-type="float" office:value="27436.880000000001" table:style-name="ce5">
            <text:p>27436,8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LENINE GARCIA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14017.09" table:style-name="ce5">
            <text:p>14017,09</text:p>
          </table:table-cell>
          <table:table-cell office:value-type="float" office:value="1069.07" table:style-name="ce5">
            <text:p>1069,0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543.08" table:style-name="ce5">
            <text:p>7543,08</text:p>
          </table:table-cell>
          <table:table-cell office:value-type="float" office:value="22629.24" table:style-name="ce5">
            <text:p>22629,24</text:p>
          </table:table-cell>
          <table:table-cell office:value-type="float" office:value="-969.96" table:style-name="ce5">
            <text:p>-969,9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969.96" table:style-name="ce5">
            <text:p>-969,96</text:p>
          </table:table-cell>
          <table:table-cell office:value-type="float" office:value="21659.279999999999" table:style-name="ce5">
            <text:p>21659,2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LEONARDO LOPEZ DE ÁVILA RODRIGUES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/>
          </table:table-cell>
          <table:table-cell office:value-type="float" office:value="8384.51" table:style-name="ce5">
            <text:p>8384,5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192.26" table:style-name="ce5">
            <text:p>4192,26</text:p>
          </table:table-cell>
          <table:table-cell office:value-type="float" office:value="12576.77" table:style-name="ce5">
            <text:p>12576,77</text:p>
          </table:table-cell>
          <table:table-cell office:value-type="float" office:value="-623.82000000000005" table:style-name="ce5">
            <text:p>-623,82</text:p>
          </table:table-cell>
          <table:table-cell office:value-type="float" office:value="-1225.46" table:style-name="ce5">
            <text:p>-1225,4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849.28" table:style-name="ce5">
            <text:p>-1849,28</text:p>
          </table:table-cell>
          <table:table-cell office:value-type="float" office:value="10727.49" table:style-name="ce5">
            <text:p>10727,4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LETICIA GOMES SOUZA</text:p>
          </table:table-cell>
          <table:table-cell office:value-type="string" table:style-name="ce5">
            <text:p>ASSISTENTE DE GABINETE - FC-05</text:p>
          </table:table-cell>
          <table:table-cell office:value-type="string" table:style-name="ce5">
            <text:p>GAB. DESEMBARGADOR TOMÁS BAWDEN DE CASTRO SILVA</text:p>
          </table:table-cell>
          <table:table-cell office:value-type="float" office:value="15757.2" table:style-name="ce5">
            <text:p>15757,2</text:p>
          </table:table-cell>
          <table:table-cell office:value-type="float" office:value="0" table:style-name="ce5">
            <text:p>0</text:p>
          </table:table-cell>
          <table:table-cell office:value-type="float" office:value="2662.06" table:style-name="ce5">
            <text:p>2662,06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9209.6299999999992" table:style-name="ce5">
            <text:p>9209,63</text:p>
          </table:table-cell>
          <table:table-cell office:value-type="float" office:value="29413.31" table:style-name="ce5">
            <text:p>29413,31</text:p>
          </table:table-cell>
          <table:table-cell office:value-type="float" office:value="-988.07" table:style-name="ce5">
            <text:p>-988,07</text:p>
          </table:table-cell>
          <table:table-cell office:value-type="float" office:value="-3652.41" table:style-name="ce5">
            <text:p>-3652,4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640.4799999999996" table:style-name="ce5">
            <text:p>-4640,48</text:p>
          </table:table-cell>
          <table:table-cell office:value-type="float" office:value="24772.83" table:style-name="ce5">
            <text:p>24772,8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LETÍCIA YOZA</text:p>
          </table:table-cell>
          <table:table-cell office:value-type="string" table:style-name="ce5">
            <text:p>CHEFE DE SEÇÃO - FC-05</text:p>
          </table:table-cell>
          <table:table-cell office:value-type="string" table:style-name="ce5">
            <text:p>SEÇÃO DE APOIO À SECRETARIA ADMINISTRATIVA</text:p>
          </table:table-cell>
          <table:table-cell office:value-type="float" office:value="7873.09" table:style-name="ce5">
            <text:p>7873,09</text:p>
          </table:table-cell>
          <table:table-cell office:value-type="float" office:value="0" table:style-name="ce5">
            <text:p>0</text:p>
          </table:table-cell>
          <table:table-cell office:value-type="float" office:value="2662.06" table:style-name="ce5">
            <text:p>2662,06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5267.58" table:style-name="ce5">
            <text:p>5267,58</text:p>
          </table:table-cell>
          <table:table-cell office:value-type="float" office:value="17587.150000000001" table:style-name="ce5">
            <text:p>17587,15</text:p>
          </table:table-cell>
          <table:table-cell office:value-type="float" office:value="-1102.23" table:style-name="ce5">
            <text:p>-1102,23</text:p>
          </table:table-cell>
          <table:table-cell office:value-type="float" office:value="-1685.32" table:style-name="ce5">
            <text:p>-1685,3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2787.55" table:style-name="ce5">
            <text:p>-2787,55</text:p>
          </table:table-cell>
          <table:table-cell office:value-type="float" office:value="14799.6" table:style-name="ce5">
            <text:p>14799,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LEVI LARA BELÃO</text:p>
          </table:table-cell>
          <table:table-cell office:value-type="string" table:style-name="ce5">
            <text:p>SECRETÁRIO - CJ-03</text:p>
          </table:table-cell>
          <table:table-cell office:value-type="string" table:style-name="ce5">
            <text:p>SECRETARIA DE APOIO À EXECUÇÃO E À CONCILIAÇÃO</text:p>
          </table:table-cell>
          <table:table-cell office:value-type="float" office:value="13988.77" table:style-name="ce5">
            <text:p>13988,77</text:p>
          </table:table-cell>
          <table:table-cell office:value-type="float" office:value="0" table:style-name="ce5">
            <text:p>0</text:p>
          </table:table-cell>
          <table:table-cell office:value-type="float" office:value="10029.94" table:style-name="ce5">
            <text:p>10029,94</text:p>
          </table:table-cell>
          <table:table-cell office:value-type="float" office:value="1784.42" table:style-name="ce5">
            <text:p>1784,42</text:p>
          </table:table-cell>
          <table:table-cell office:value-type="float" office:value="6725.24" table:style-name="ce5">
            <text:p>6725,24</text:p>
          </table:table-cell>
          <table:table-cell office:value-type="float" office:value="12009.36" table:style-name="ce5">
            <text:p>12009,36</text:p>
          </table:table-cell>
          <table:table-cell office:value-type="float" office:value="44537.73" table:style-name="ce5">
            <text:p>44537,73</text:p>
          </table:table-cell>
          <table:table-cell office:value-type="float" office:value="-988.07" table:style-name="ce5">
            <text:p>-988,07</text:p>
          </table:table-cell>
          <table:table-cell office:value-type="float" office:value="-6063.11" table:style-name="ce5">
            <text:p>-6063,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7051.18" table:style-name="ce5">
            <text:p>-7051,18</text:p>
          </table:table-cell>
          <table:table-cell office:value-type="float" office:value="37486.550000000003" table:style-name="ce5">
            <text:p>37486,5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LIA GLAUCE LEITE MARTINS</text:p>
          </table:table-cell>
          <table:table-cell office:value-type="string" table:style-name="ce5">
            <text:p>CALCULISTA - FC-04</text:p>
          </table:table-cell>
          <table:table-cell office:value-type="string" table:style-name="ce5">
            <text:p>SECRETARIA DA 4ªVTCG</text:p>
          </table:table-cell>
          <table:table-cell office:value-type="float" office:value="14073.72" table:style-name="ce5">
            <text:p>14073,72</text:p>
          </table:table-cell>
          <table:table-cell office:value-type="float" office:value="845.59" table:style-name="ce5">
            <text:p>845,59</text:p>
          </table:table-cell>
          <table:table-cell office:value-type="float" office:value="2313.27" table:style-name="ce5">
            <text:p>2313,27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017" table:style-name="ce5">
            <text:p>19017</text:p>
          </table:table-cell>
          <table:table-cell office:value-type="float" office:value="-988.07" table:style-name="ce5">
            <text:p>-988,07</text:p>
          </table:table-cell>
          <table:table-cell office:value-type="float" office:value="-3454.24" table:style-name="ce5">
            <text:p>-3454,2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442.3100000000004" table:style-name="ce5">
            <text:p>-4442,31</text:p>
          </table:table-cell>
          <table:table-cell office:value-type="float" office:value="14574.69" table:style-name="ce5">
            <text:p>14574,6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LIDIANE DE FREITAS SOUZA</text:p>
          </table:table-cell>
          <table:table-cell office:value-type="string" table:style-name="ce5">
            <text:p>TÉCNICO JUDICIÁRIO - NÍVEL MÉDIO C13</text:p>
          </table:table-cell>
          <table:table-cell office:value-type="string" table:style-name="ce5">
            <text:p>DIVISÃO DE DOCUMENTAÇÃO E MEMÓRIA</text:p>
          </table:table-cell>
          <table:table-cell office:value-type="float" office:value="14017.09" table:style-name="ce5">
            <text:p>14017,09</text:p>
          </table:table-cell>
          <table:table-cell office:value-type="float" office:value="0" table:style-name="ce5">
            <text:p>0</text:p>
          </table:table-cell>
          <table:table-cell office:value-type="float" office:value="-1364.98" table:style-name="ce5">
            <text:p>-1364,98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436.53" table:style-name="ce5">
            <text:p>14436,53</text:p>
          </table:table-cell>
          <table:table-cell office:value-type="float" office:value="-1791.59" table:style-name="ce5">
            <text:p>-1791,59</text:p>
          </table:table-cell>
          <table:table-cell office:value-type="float" office:value="-1869.36" table:style-name="ce5">
            <text:p>-1869,3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3660.95" table:style-name="ce5">
            <text:p>-3660,95</text:p>
          </table:table-cell>
          <table:table-cell office:value-type="float" office:value="10775.58" table:style-name="ce5">
            <text:p>10775,5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LÍGIA REGINA SALOMÃO DA SILVA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13875.5" table:style-name="ce5">
            <text:p>13875,5</text:p>
          </table:table-cell>
          <table:table-cell office:value-type="float" office:value="3674.15" table:style-name="ce5">
            <text:p>3674,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774.83" table:style-name="ce5">
            <text:p>8774,83</text:p>
          </table:table-cell>
          <table:table-cell office:value-type="float" office:value="26324.48" table:style-name="ce5">
            <text:p>26324,48</text:p>
          </table:table-cell>
          <table:table-cell office:value-type="float" office:value="-1376.44" table:style-name="ce5">
            <text:p>-1376,4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376.44" table:style-name="ce5">
            <text:p>-1376,44</text:p>
          </table:table-cell>
          <table:table-cell office:value-type="float" office:value="24948.04" table:style-name="ce5">
            <text:p>24948,0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LILIAN AJUL MIYASATO DE ARRUDA</text:p>
          </table:table-cell>
          <table:table-cell office:value-type="string" table:style-name="ce5">
            <text:p>ASSISTENTE DE GABINETE - FC-05</text:p>
          </table:table-cell>
          <table:table-cell office:value-type="string" table:style-name="ce5">
            <text:p>GAB. DESEMBARGADOR JOÃO DE DEUS GOMES DE SOUZA</text:p>
          </table:table-cell>
          <table:table-cell office:value-type="float" office:value="13932.13" table:style-name="ce5">
            <text:p>13932,13</text:p>
          </table:table-cell>
          <table:table-cell office:value-type="float" office:value="0" table:style-name="ce5">
            <text:p>0</text:p>
          </table:table-cell>
          <table:table-cell office:value-type="float" office:value="2662.06" table:style-name="ce5">
            <text:p>2662,06</text:p>
          </table:table-cell>
          <table:table-cell office:value-type="float" office:value="1784.42" table:style-name="ce5">
            <text:p>1784,42</text:p>
          </table:table-cell>
          <table:table-cell office:value-type="float" office:value="5531.4" table:style-name="ce5">
            <text:p>5531,4</text:p>
          </table:table-cell>
          <table:table-cell office:value-type="float" office:value="8297.1" table:style-name="ce5">
            <text:p>8297,1</text:p>
          </table:table-cell>
          <table:table-cell office:value-type="float" office:value="32207.11" table:style-name="ce5">
            <text:p>32207,11</text:p>
          </table:table-cell>
          <table:table-cell office:value-type="float" office:value="-1771.06" table:style-name="ce5">
            <text:p>-1771,06</text:p>
          </table:table-cell>
          <table:table-cell office:value-type="float" office:value="-3370.91" table:style-name="ce5">
            <text:p>-3370,9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5141.97" table:style-name="ce5">
            <text:p>-5141,97</text:p>
          </table:table-cell>
          <table:table-cell office:value-type="float" office:value="27065.14" table:style-name="ce5">
            <text:p>27065,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LILIANE APARECIDA DE OLIVEIRA SOUSA MIRANDA</text:p>
          </table:table-cell>
          <table:table-cell office:value-type="string" table:style-name="ce5">
            <text:p>ASSISTENTE DE GABINETE - FC-05</text:p>
          </table:table-cell>
          <table:table-cell office:value-type="string" table:style-name="ce5">
            <text:p>GAB. DESEMBARGADOR CÉSAR PALUMBO FERNANDES</text:p>
          </table:table-cell>
          <table:table-cell office:value-type="float" office:value="14073.72" table:style-name="ce5">
            <text:p>14073,72</text:p>
          </table:table-cell>
          <table:table-cell office:value-type="float" office:value="1606.48" table:style-name="ce5">
            <text:p>1606,48</text:p>
          </table:table-cell>
          <table:table-cell office:value-type="float" office:value="2662.06" table:style-name="ce5">
            <text:p>2662,06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9171.1299999999992" table:style-name="ce5">
            <text:p>9171,13</text:p>
          </table:table-cell>
          <table:table-cell office:value-type="float" office:value="29297.81" table:style-name="ce5">
            <text:p>29297,81</text:p>
          </table:table-cell>
          <table:table-cell office:value-type="float" office:value="-988.07" table:style-name="ce5">
            <text:p>-988,07</text:p>
          </table:table-cell>
          <table:table-cell office:value-type="float" office:value="-3582.96" table:style-name="ce5">
            <text:p>-3582,9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571.03" table:style-name="ce5">
            <text:p>-4571,03</text:p>
          </table:table-cell>
          <table:table-cell office:value-type="float" office:value="24726.78" table:style-name="ce5">
            <text:p>24726,7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LINA MAYUMI GONDA</text:p>
          </table:table-cell>
          <table:table-cell office:value-type="string" table:style-name="ce5">
            <text:p>CHEFE DO SETOR DE CADASTRAMENTO PROCESSUAL - FC-03</text:p>
          </table:table-cell>
          <table:table-cell office:value-type="string" table:style-name="ce5">
            <text:p>SETOR DE CADASTRAMENTO PROCESSUAL</text:p>
          </table:table-cell>
          <table:table-cell office:value-type="float" office:value="23276.81" table:style-name="ce5">
            <text:p>23276,81</text:p>
          </table:table-cell>
          <table:table-cell office:value-type="float" office:value="3740.32" table:style-name="ce5">
            <text:p>3740,32</text:p>
          </table:table-cell>
          <table:table-cell office:value-type="float" office:value="1644.51" table:style-name="ce5">
            <text:p>1644,51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14330.83" table:style-name="ce5">
            <text:p>14330,83</text:p>
          </table:table-cell>
          <table:table-cell office:value-type="float" office:value="44776.89" table:style-name="ce5">
            <text:p>44776,89</text:p>
          </table:table-cell>
          <table:table-cell office:value-type="float" office:value="-988.07" table:style-name="ce5">
            <text:p>-988,07</text:p>
          </table:table-cell>
          <table:table-cell office:value-type="float" office:value="-6701.5" table:style-name="ce5">
            <text:p>-6701,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7689.57" table:style-name="ce5">
            <text:p>-7689,57</text:p>
          </table:table-cell>
          <table:table-cell office:value-type="float" office:value="37087.32" table:style-name="ce5">
            <text:p>37087,3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LÍNCIO MENDES NOGUEIRA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14017.09" table:style-name="ce5">
            <text:p>14017,09</text:p>
          </table:table-cell>
          <table:table-cell office:value-type="float" office:value="2106.3200000000002" table:style-name="ce5">
            <text:p>2106,3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61.71" table:style-name="ce5">
            <text:p>8061,71</text:p>
          </table:table-cell>
          <table:table-cell office:value-type="float" office:value="24185.119999999999" table:style-name="ce5">
            <text:p>24185,12</text:p>
          </table:table-cell>
          <table:table-cell office:value-type="float" office:value="-1141.1099999999999" table:style-name="ce5">
            <text:p>-1141,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141.1099999999999" table:style-name="ce5">
            <text:p>-1141,11</text:p>
          </table:table-cell>
          <table:table-cell office:value-type="float" office:value="23044.01" table:style-name="ce5">
            <text:p>23044,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LÍSIAS JOAQUIM DA SILVA</text:p>
          </table:table-cell>
          <table:table-cell office:value-type="string" table:style-name="ce5">
            <text:p>TÉCNICO JUDICIÁRIO - NÍVEL MÉDIO C13</text:p>
          </table:table-cell>
          <table:table-cell office:value-type="string" table:style-name="ce5">
            <text:p/>
          </table:table-cell>
          <table:table-cell office:value-type="float" office:value="15999.3" table:style-name="ce5">
            <text:p>15999,3</text:p>
          </table:table-cell>
          <table:table-cell office:value-type="float" office:value="2461.46" table:style-name="ce5">
            <text:p>2461,4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460.759999999998" table:style-name="ce5">
            <text:p>18460,76</text:p>
          </table:table-cell>
          <table:table-cell office:value-type="float" office:value="-2514.84" table:style-name="ce5">
            <text:p>-2514,84</text:p>
          </table:table-cell>
          <table:table-cell office:value-type="float" office:value="-3424.26" table:style-name="ce5">
            <text:p>-3424,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5939.1" table:style-name="ce5">
            <text:p>-5939,1</text:p>
          </table:table-cell>
          <table:table-cell office:value-type="float" office:value="12521.66" table:style-name="ce5">
            <text:p>12521,6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LUCAS FREITAS DO ROSÁRIO</text:p>
          </table:table-cell>
          <table:table-cell office:value-type="string" table:style-name="ce5">
            <text:p>TÉCNICO JUDICIÁRIO - NÍVEL MÉDIO A4</text:p>
          </table:table-cell>
          <table:table-cell office:value-type="string" table:style-name="ce5">
            <text:p>NÚCLEO DE SISTEMAS DE INFORMAÇÃO</text:p>
          </table:table-cell>
          <table:table-cell office:value-type="float" office:value="10595.38" table:style-name="ce5">
            <text:p>10595,3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379.8" table:style-name="ce5">
            <text:p>12379,8</text:p>
          </table:table-cell>
          <table:table-cell office:value-type="float" office:value="-988.07" table:style-name="ce5">
            <text:p>-988,07</text:p>
          </table:table-cell>
          <table:table-cell office:value-type="float" office:value="-1733.28" table:style-name="ce5">
            <text:p>-1733,2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2721.35" table:style-name="ce5">
            <text:p>-2721,35</text:p>
          </table:table-cell>
          <table:table-cell office:value-type="float" office:value="9658.4500000000007" table:style-name="ce5">
            <text:p>9658,4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LUCEIMAR SOUZA SCHRODER ROSA</text:p>
          </table:table-cell>
          <table:table-cell office:value-type="string" table:style-name="ce5">
            <text:p>ANALISTA JUDICIÁRIO - NÍVEL SUPERIOR C11</text:p>
          </table:table-cell>
          <table:table-cell office:value-type="string" table:style-name="ce5">
            <text:p>CENTRAL DE MANDADOS E APOIO DA VTFSUL</text:p>
          </table:table-cell>
          <table:table-cell office:value-type="float" office:value="24831" table:style-name="ce5">
            <text:p>2483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12415.5" table:style-name="ce5">
            <text:p>12415,5</text:p>
          </table:table-cell>
          <table:table-cell office:value-type="float" office:value="39030.92" table:style-name="ce5">
            <text:p>39030,92</text:p>
          </table:table-cell>
          <table:table-cell office:value-type="float" office:value="-3551.48" table:style-name="ce5">
            <text:p>-3551,48</text:p>
          </table:table-cell>
          <table:table-cell office:value-type="float" office:value="-4943.1400000000003" table:style-name="ce5">
            <text:p>-4943,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8494.6200000000008" table:style-name="ce5">
            <text:p>-8494,62</text:p>
          </table:table-cell>
          <table:table-cell office:value-type="float" office:value="30536.3" table:style-name="ce5">
            <text:p>30536,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LÚCIA HELENA FREITAS DA SILVA SOLETO PIMENTA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INATIVO</text:p>
          </table:table-cell>
          <table:table-cell office:value-type="float" office:value="25553.39" table:style-name="ce5">
            <text:p>25553,39</text:p>
          </table:table-cell>
          <table:table-cell office:value-type="float" office:value="4270.72" table:style-name="ce5">
            <text:p>4270,7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912.06" table:style-name="ce5">
            <text:p>14912,06</text:p>
          </table:table-cell>
          <table:table-cell office:value-type="float" office:value="44736.17" table:style-name="ce5">
            <text:p>44736,17</text:p>
          </table:table-cell>
          <table:table-cell office:value-type="float" office:value="-3421.61" table:style-name="ce5">
            <text:p>-3421,61</text:p>
          </table:table-cell>
          <table:table-cell office:value-type="float" office:value="-6351.96" table:style-name="ce5">
            <text:p>-6351,9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9773.57" table:style-name="ce5">
            <text:p>-9773,57</text:p>
          </table:table-cell>
          <table:table-cell office:value-type="float" office:value="34962.6" table:style-name="ce5">
            <text:p>34962,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LUCIANA AGNES MAGALHÃES BITENCOURT</text:p>
          </table:table-cell>
          <table:table-cell office:value-type="string" table:style-name="ce5">
            <text:p>ASSISTENTE DE JUIZ - FC-05</text:p>
          </table:table-cell>
          <table:table-cell office:value-type="string" table:style-name="ce5">
            <text:p>SETOR DE ASSISTENTES DE JUIZ SUBSTITUTO</text:p>
          </table:table-cell>
          <table:table-cell office:value-type="float" office:value="14186.99" table:style-name="ce5">
            <text:p>14186,99</text:p>
          </table:table-cell>
          <table:table-cell office:value-type="float" office:value="0" table:style-name="ce5">
            <text:p>0</text:p>
          </table:table-cell>
          <table:table-cell office:value-type="float" office:value="2662.06" table:style-name="ce5">
            <text:p>2662,06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633.47" table:style-name="ce5">
            <text:p>18633,47</text:p>
          </table:table-cell>
          <table:table-cell office:value-type="float" office:value="-1791.59" table:style-name="ce5">
            <text:p>-1791,59</text:p>
          </table:table-cell>
          <table:table-cell office:value-type="float" office:value="-3232.07" table:style-name="ce5">
            <text:p>-3232,0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5023.66" table:style-name="ce5">
            <text:p>-5023,66</text:p>
          </table:table-cell>
          <table:table-cell office:value-type="float" office:value="13609.81" table:style-name="ce5">
            <text:p>13609,8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LUCIANA BEGHINI ZAMBRIM VOLCI</text:p>
          </table:table-cell>
          <table:table-cell office:value-type="string" table:style-name="ce5">
            <text:p>ASSISTENTE DE GABINETE - FC-05</text:p>
          </table:table-cell>
          <table:table-cell office:value-type="string" table:style-name="ce5">
            <text:p>GAB. DESEMBARGADOR ANDRÉ LUÍS MORAES DE OLIVEIRA</text:p>
          </table:table-cell>
          <table:table-cell office:value-type="float" office:value="23090.97" table:style-name="ce5">
            <text:p>23090,97</text:p>
          </table:table-cell>
          <table:table-cell office:value-type="float" office:value="0" table:style-name="ce5">
            <text:p>0</text:p>
          </table:table-cell>
          <table:table-cell office:value-type="float" office:value="2662.06" table:style-name="ce5">
            <text:p>2662,06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12876.52" table:style-name="ce5">
            <text:p>12876,52</text:p>
          </table:table-cell>
          <table:table-cell office:value-type="float" office:value="40413.97" table:style-name="ce5">
            <text:p>40413,97</text:p>
          </table:table-cell>
          <table:table-cell office:value-type="float" office:value="-988.07" table:style-name="ce5">
            <text:p>-988,07</text:p>
          </table:table-cell>
          <table:table-cell office:value-type="float" office:value="-5901.63" table:style-name="ce5">
            <text:p>-5901,6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6889.7" table:style-name="ce5">
            <text:p>-6889,7</text:p>
          </table:table-cell>
          <table:table-cell office:value-type="float" office:value="33524.269999999997" table:style-name="ce5">
            <text:p>33524,2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LUCIANA CANÉPPELE DE MELO ALVES</text:p>
          </table:table-cell>
          <table:table-cell office:value-type="string" table:style-name="ce5">
            <text:p>ASSISTENTE DE GABINETE - FC-05</text:p>
          </table:table-cell>
          <table:table-cell office:value-type="string" table:style-name="ce5">
            <text:p>GAB. DESEMBARGADOR MARCIO VASQUES THIBAU DE ALMEIDA</text:p>
          </table:table-cell>
          <table:table-cell office:value-type="float" office:value="23183.89" table:style-name="ce5">
            <text:p>23183,89</text:p>
          </table:table-cell>
          <table:table-cell office:value-type="float" office:value="0" table:style-name="ce5">
            <text:p>0</text:p>
          </table:table-cell>
          <table:table-cell office:value-type="float" office:value="2662.06" table:style-name="ce5">
            <text:p>2662,06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12922.98" table:style-name="ce5">
            <text:p>12922,98</text:p>
          </table:table-cell>
          <table:table-cell office:value-type="float" office:value="40553.35" table:style-name="ce5">
            <text:p>40553,35</text:p>
          </table:table-cell>
          <table:table-cell office:value-type="float" office:value="-3263.49" table:style-name="ce5">
            <text:p>-3263,49</text:p>
          </table:table-cell>
          <table:table-cell office:value-type="float" office:value="-5301.45" table:style-name="ce5">
            <text:p>-5301,4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8564.94" table:style-name="ce5">
            <text:p>-8564,94</text:p>
          </table:table-cell>
          <table:table-cell office:value-type="float" office:value="31988.41" table:style-name="ce5">
            <text:p>31988,4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LUCIANA DA COSTA HIGA</text:p>
          </table:table-cell>
          <table:table-cell office:value-type="string" table:style-name="ce5">
            <text:p>CHEFE DE DIVISÃO - CJ-01</text:p>
          </table:table-cell>
          <table:table-cell office:value-type="string" table:style-name="ce5">
            <text:p>DIVISAO DE INTELIGÊNCIA, PRECEDENTES E AÇÕES COLETIVAS</text:p>
          </table:table-cell>
          <table:table-cell office:value-type="float" office:value="23276.81" table:style-name="ce5">
            <text:p>23276,81</text:p>
          </table:table-cell>
          <table:table-cell office:value-type="float" office:value="0" table:style-name="ce5">
            <text:p>0</text:p>
          </table:table-cell>
          <table:table-cell office:value-type="float" office:value="7143.98" table:style-name="ce5">
            <text:p>7143,98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15210.4" table:style-name="ce5">
            <text:p>15210,4</text:p>
          </table:table-cell>
          <table:table-cell office:value-type="float" office:value="47415.61" table:style-name="ce5">
            <text:p>47415,61</text:p>
          </table:table-cell>
          <table:table-cell office:value-type="float" office:value="-3263.49" table:style-name="ce5">
            <text:p>-3263,49</text:p>
          </table:table-cell>
          <table:table-cell office:value-type="float" office:value="-6559.53" table:style-name="ce5">
            <text:p>-6559,5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9823.02" table:style-name="ce5">
            <text:p>-9823,02</text:p>
          </table:table-cell>
          <table:table-cell office:value-type="float" office:value="37592.589999999997" table:style-name="ce5">
            <text:p>37592,5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LUCIANA MOLINA ROCHA HASHIOKA</text:p>
          </table:table-cell>
          <table:table-cell office:value-type="string" table:style-name="ce5">
            <text:p>CALCULISTA - FC-04</text:p>
          </table:table-cell>
          <table:table-cell office:value-type="string" table:style-name="ce5">
            <text:p>SECRETARIA DA VTNAND</text:p>
          </table:table-cell>
          <table:table-cell office:value-type="float" office:value="4424.4799999999996" table:style-name="ce5">
            <text:p>4424,48</text:p>
          </table:table-cell>
          <table:table-cell office:value-type="float" office:value="0" table:style-name="ce5">
            <text:p>0</text:p>
          </table:table-cell>
          <table:table-cell office:value-type="float" office:value="2313.27" table:style-name="ce5">
            <text:p>2313,27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3368.88" table:style-name="ce5">
            <text:p>3368,88</text:p>
          </table:table-cell>
          <table:table-cell office:value-type="float" office:value="11891.05" table:style-name="ce5">
            <text:p>11891,05</text:p>
          </table:table-cell>
          <table:table-cell office:value-type="float" office:value="-619.42999999999995" table:style-name="ce5">
            <text:p>-619,43</text:p>
          </table:table-cell>
          <table:table-cell office:value-type="float" office:value="-692.29" table:style-name="ce5">
            <text:p>-692,2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311.72" table:style-name="ce5">
            <text:p>-1311,72</text:p>
          </table:table-cell>
          <table:table-cell office:value-type="float" office:value="10579.33" table:style-name="ce5">
            <text:p>10579,3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LUCIANA OTSUKA TAMAZATO</text:p>
          </table:table-cell>
          <table:table-cell office:value-type="string" table:style-name="ce5">
            <text:p>CHEFE DE SEÇÃO - FC-05</text:p>
          </table:table-cell>
          <table:table-cell office:value-type="string" table:style-name="ce5">
            <text:p>SECRETARIA DE ORÇAMENTO E FINANÇAS</text:p>
          </table:table-cell>
          <table:table-cell office:value-type="float" office:value="14186.99" table:style-name="ce5">
            <text:p>14186,99</text:p>
          </table:table-cell>
          <table:table-cell office:value-type="float" office:value="3389.13" table:style-name="ce5">
            <text:p>3389,13</text:p>
          </table:table-cell>
          <table:table-cell office:value-type="float" office:value="2662.06" table:style-name="ce5">
            <text:p>2662,06</text:p>
          </table:table-cell>
          <table:table-cell office:value-type="float" office:value="1784.42" table:style-name="ce5">
            <text:p>1784,42</text:p>
          </table:table-cell>
          <table:table-cell office:value-type="float" office:value="7285.74" table:style-name="ce5">
            <text:p>7285,74</text:p>
          </table:table-cell>
          <table:table-cell office:value-type="float" office:value="10119.09" table:style-name="ce5">
            <text:p>10119,09</text:p>
          </table:table-cell>
          <table:table-cell office:value-type="float" office:value="39427.43" table:style-name="ce5">
            <text:p>39427,43</text:p>
          </table:table-cell>
          <table:table-cell office:value-type="float" office:value="-2330.14" table:style-name="ce5">
            <text:p>-2330,14</text:p>
          </table:table-cell>
          <table:table-cell office:value-type="float" office:value="-4935.29" table:style-name="ce5">
            <text:p>-4935,2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7265.43" table:style-name="ce5">
            <text:p>-7265,43</text:p>
          </table:table-cell>
          <table:table-cell office:value-type="float" office:value="32162" table:style-name="ce5">
            <text:p>3216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LUCIANA RODRIGUES DOS SANTOS</text:p>
          </table:table-cell>
          <table:table-cell office:value-type="string" table:style-name="ce5">
            <text:p>ASSISTENTE DE GABINETE DE PRIMEIRO GRAU - FC-04</text:p>
          </table:table-cell>
          <table:table-cell office:value-type="string" table:style-name="ce5">
            <text:p>GABINETE DE JUIZ TITULAR DA 2ªVTCG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13.27" table:style-name="ce5">
            <text:p>2313,2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13.27" table:style-name="ce5">
            <text:p>2313,2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13.27" table:style-name="ce5">
            <text:p>2313,2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LUCIANE PERAZOLO DE ALMEIDA ANTUNES</text:p>
          </table:table-cell>
          <table:table-cell office:value-type="string" table:style-name="ce5">
            <text:p>ASSISTENTE DE JUIZ - FC-05</text:p>
          </table:table-cell>
          <table:table-cell office:value-type="string" table:style-name="ce5">
            <text:p>SECRETARIA DA 2ªVTDO</text:p>
          </table:table-cell>
          <table:table-cell office:value-type="float" office:value="14073.72" table:style-name="ce5">
            <text:p>14073,72</text:p>
          </table:table-cell>
          <table:table-cell office:value-type="float" office:value="0" table:style-name="ce5">
            <text:p>0</text:p>
          </table:table-cell>
          <table:table-cell office:value-type="float" office:value="2662.06" table:style-name="ce5">
            <text:p>2662,06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520.2" table:style-name="ce5">
            <text:p>18520,2</text:p>
          </table:table-cell>
          <table:table-cell office:value-type="float" office:value="-1791.59" table:style-name="ce5">
            <text:p>-1791,59</text:p>
          </table:table-cell>
          <table:table-cell office:value-type="float" office:value="-3200.92" table:style-name="ce5">
            <text:p>-3200,9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992.51" table:style-name="ce5">
            <text:p>-4992,51</text:p>
          </table:table-cell>
          <table:table-cell office:value-type="float" office:value="13527.69" table:style-name="ce5">
            <text:p>13527,6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LUCIANO CESAR NICODEMO RIBEIRO</text:p>
          </table:table-cell>
          <table:table-cell office:value-type="string" table:style-name="ce5">
            <text:p>TÉCNICO JUDICIÁRIO - NÍVEL MÉDIO C13</text:p>
          </table:table-cell>
          <table:table-cell office:value-type="string" table:style-name="ce5">
            <text:p>SETOR DE ALMOXARIFADO</text:p>
          </table:table-cell>
          <table:table-cell office:value-type="float" office:value="14158.68" table:style-name="ce5">
            <text:p>14158,6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943.1" table:style-name="ce5">
            <text:p>15943,1</text:p>
          </table:table-cell>
          <table:table-cell office:value-type="float" office:value="-1812.12" table:style-name="ce5">
            <text:p>-1812,12</text:p>
          </table:table-cell>
          <table:table-cell office:value-type="float" office:value="-2434.44" table:style-name="ce5">
            <text:p>-2434,4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246.5600000000004" table:style-name="ce5">
            <text:p>-4246,56</text:p>
          </table:table-cell>
          <table:table-cell office:value-type="float" office:value="11696.54" table:style-name="ce5">
            <text:p>11696,5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LUCIMAR GONÇALVES DE OLIVEIRA MEDEIROS</text:p>
          </table:table-cell>
          <table:table-cell office:value-type="string" table:style-name="ce5">
            <text:p>ASSISTENTE DE GABINETE DE PRIMEIRO GRAU - FC-04</text:p>
          </table:table-cell>
          <table:table-cell office:value-type="string" table:style-name="ce5">
            <text:p>SECRETARIA DA VTRBR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13.27" table:style-name="ce5">
            <text:p>2313,27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097.6899999999996" table:style-name="ce5">
            <text:p>4097,6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097.6899999999996" table:style-name="ce5">
            <text:p>4097,69</text:p>
          </table:table-cell>
          <table:table-cell office:value-type="float" office:value="7644.31" table:style-name="ce5">
            <text:p>7644,31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LUÍS FERNANDO PETRACA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INATIVO</text:p>
          </table:table-cell>
          <table:table-cell office:value-type="float" office:value="22998.05" table:style-name="ce5">
            <text:p>22998,05</text:p>
          </table:table-cell>
          <table:table-cell office:value-type="float" office:value="2752.28" table:style-name="ce5">
            <text:p>2752,2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875.17" table:style-name="ce5">
            <text:p>12875,17</text:p>
          </table:table-cell>
          <table:table-cell office:value-type="float" office:value="38625.5" table:style-name="ce5">
            <text:p>38625,5</text:p>
          </table:table-cell>
          <table:table-cell office:value-type="float" office:value="-2729.55" table:style-name="ce5">
            <text:p>-2729,5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2729.55" table:style-name="ce5">
            <text:p>-2729,55</text:p>
          </table:table-cell>
          <table:table-cell office:value-type="float" office:value="35895.949999999997" table:style-name="ce5">
            <text:p>35895,9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LUIZ AUGUSTO DE ASSIS COLETI</text:p>
          </table:table-cell>
          <table:table-cell office:value-type="string" table:style-name="ce5">
            <text:p>ASSISTENTE DE GABINETE DE PRIMEIRO GRAU - FC-04</text:p>
          </table:table-cell>
          <table:table-cell office:value-type="string" table:style-name="ce5">
            <text:p>GABINETE DE JUIZ TITULAR DA 1ªVTTL</text:p>
          </table:table-cell>
          <table:table-cell office:value-type="float" office:value="2994.14" table:style-name="ce5">
            <text:p>2994,14</text:p>
          </table:table-cell>
          <table:table-cell office:value-type="float" office:value="0" table:style-name="ce5">
            <text:p>0</text:p>
          </table:table-cell>
          <table:table-cell office:value-type="float" office:value="2313.27" table:style-name="ce5">
            <text:p>2313,27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091.83" table:style-name="ce5">
            <text:p>7091,83</text:p>
          </table:table-cell>
          <table:table-cell office:value-type="float" office:value="-419.18" table:style-name="ce5">
            <text:p>-419,18</text:p>
          </table:table-cell>
          <table:table-cell office:value-type="float" office:value="-111.43" table:style-name="ce5">
            <text:p>-111,4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530.61" table:style-name="ce5">
            <text:p>-530,61</text:p>
          </table:table-cell>
          <table:table-cell office:value-type="float" office:value="6561.22" table:style-name="ce5">
            <text:p>6561,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LUIZ AUGUSTO FRÓES</text:p>
          </table:table-cell>
          <table:table-cell office:value-type="string" table:style-name="ce5">
            <text:p>TÉCNICO JUDICIÁRIO - NÍVEL MÉDIO C11</text:p>
          </table:table-cell>
          <table:table-cell office:value-type="string" table:style-name="ce5">
            <text:p>SECRETARIA DA VTCHAP</text:p>
          </table:table-cell>
          <table:table-cell office:value-type="float" office:value="13372.59" table:style-name="ce5">
            <text:p>13372,5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157.01" table:style-name="ce5">
            <text:p>15157,01</text:p>
          </table:table-cell>
          <table:table-cell office:value-type="float" office:value="-988.07" table:style-name="ce5">
            <text:p>-988,07</text:p>
          </table:table-cell>
          <table:table-cell office:value-type="float" office:value="-2282.0100000000002" table:style-name="ce5">
            <text:p>-2282,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3270.08" table:style-name="ce5">
            <text:p>-3270,08</text:p>
          </table:table-cell>
          <table:table-cell office:value-type="float" office:value="11886.93" table:style-name="ce5">
            <text:p>11886,9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LUIZ CARLOS DA SILVA</text:p>
          </table:table-cell>
          <table:table-cell office:value-type="string" table:style-name="ce5">
            <text:p>TÉCNICO JUDICIÁRIO - NÍVEL MÉDIO C13</text:p>
          </table:table-cell>
          <table:table-cell office:value-type="string" table:style-name="ce5">
            <text:p>COORDENADORIA DE POLÍCIA JUDICIAL</text:p>
          </table:table-cell>
          <table:table-cell office:value-type="float" office:value="13875.5" table:style-name="ce5">
            <text:p>13875,5</text:p>
          </table:table-cell>
          <table:table-cell office:value-type="float" office:value="6289.72" table:style-name="ce5">
            <text:p>6289,72</text:p>
          </table:table-cell>
          <table:table-cell office:value-type="float" office:value="0" table:style-name="ce5">
            <text:p>0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8887.17" table:style-name="ce5">
            <text:p>8887,17</text:p>
          </table:table-cell>
          <table:table-cell office:value-type="float" office:value="30836.81" table:style-name="ce5">
            <text:p>30836,81</text:p>
          </table:table-cell>
          <table:table-cell office:value-type="float" office:value="-2390.88" table:style-name="ce5">
            <text:p>-2390,88</text:p>
          </table:table-cell>
          <table:table-cell office:value-type="float" office:value="-3927.08" table:style-name="ce5">
            <text:p>-3927,0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6317.96" table:style-name="ce5">
            <text:p>-6317,96</text:p>
          </table:table-cell>
          <table:table-cell office:value-type="float" office:value="24518.85" table:style-name="ce5">
            <text:p>24518,8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LUIZ CARLOS GARCIA</text:p>
          </table:table-cell>
          <table:table-cell office:value-type="string" table:style-name="ce5">
            <text:p>TÉCNICO JUDICIÁRIO - NÍVEL MÉDIO C13</text:p>
          </table:table-cell>
          <table:table-cell office:value-type="string" table:style-name="ce5">
            <text:p>COORDENADORIA DE POLÍCIA JUDICIAL</text:p>
          </table:table-cell>
          <table:table-cell office:value-type="float" office:value="16169.2" table:style-name="ce5">
            <text:p>16169,2</text:p>
          </table:table-cell>
          <table:table-cell office:value-type="float" office:value="5485.16" table:style-name="ce5">
            <text:p>5485,16</text:p>
          </table:table-cell>
          <table:table-cell office:value-type="float" office:value="0" table:style-name="ce5">
            <text:p>0</text:p>
          </table:table-cell>
          <table:table-cell office:value-type="float" office:value="1784.42" table:style-name="ce5">
            <text:p>1784,42</text:p>
          </table:table-cell>
          <table:table-cell office:value-type="float" office:value="6358.88" table:style-name="ce5">
            <text:p>6358,88</text:p>
          </table:table-cell>
          <table:table-cell office:value-type="float" office:value="9538.32" table:style-name="ce5">
            <text:p>9538,32</text:p>
          </table:table-cell>
          <table:table-cell office:value-type="float" office:value="39335.980000000003" table:style-name="ce5">
            <text:p>39335,98</text:p>
          </table:table-cell>
          <table:table-cell office:value-type="float" office:value="-2577.7199999999998" table:style-name="ce5">
            <text:p>-2577,72</text:p>
          </table:table-cell>
          <table:table-cell office:value-type="float" office:value="-4878.37" table:style-name="ce5">
            <text:p>-4878,3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7456.09" table:style-name="ce5">
            <text:p>-7456,09</text:p>
          </table:table-cell>
          <table:table-cell office:value-type="float" office:value="31879.89" table:style-name="ce5">
            <text:p>31879,8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LUIZ FELIPE BRAGA MARQUES</text:p>
          </table:table-cell>
          <table:table-cell office:value-type="string" table:style-name="ce5">
            <text:p>CHEFE DE SETOR - FC-03</text:p>
          </table:table-cell>
          <table:table-cell office:value-type="string" table:style-name="ce5">
            <text:p>SETOR DE REMUNERAÇÃO DE MAGISTRADOS</text:p>
          </table:table-cell>
          <table:table-cell office:value-type="float" office:value="10595.38" table:style-name="ce5">
            <text:p>10595,38</text:p>
          </table:table-cell>
          <table:table-cell office:value-type="float" office:value="0" table:style-name="ce5">
            <text:p>0</text:p>
          </table:table-cell>
          <table:table-cell office:value-type="float" office:value="1644.51" table:style-name="ce5">
            <text:p>1644,51</text:p>
          </table:table-cell>
          <table:table-cell office:value-type="float" office:value="1784.42" table:style-name="ce5">
            <text:p>1784,42</text:p>
          </table:table-cell>
          <table:table-cell office:value-type="float" office:value="8812.7199999999993" table:style-name="ce5">
            <text:p>8812,72</text:p>
          </table:table-cell>
          <table:table-cell office:value-type="float" office:value="6119.95" table:style-name="ce5">
            <text:p>6119,95</text:p>
          </table:table-cell>
          <table:table-cell office:value-type="float" office:value="28956.98" table:style-name="ce5">
            <text:p>28956,98</text:p>
          </table:table-cell>
          <table:table-cell office:value-type="float" office:value="-988.07" table:style-name="ce5">
            <text:p>-988,07</text:p>
          </table:table-cell>
          <table:table-cell office:value-type="float" office:value="-3290.36" table:style-name="ce5">
            <text:p>-3290,3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278.43" table:style-name="ce5">
            <text:p>-4278,43</text:p>
          </table:table-cell>
          <table:table-cell office:value-type="float" office:value="24678.55" table:style-name="ce5">
            <text:p>24678,5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LUIZ FERNANDES FERREIRA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INATIVO</text:p>
          </table:table-cell>
          <table:table-cell office:value-type="float" office:value="22998.05" table:style-name="ce5">
            <text:p>22998,05</text:p>
          </table:table-cell>
          <table:table-cell office:value-type="float" office:value="788.96" table:style-name="ce5">
            <text:p>788,9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893.51" table:style-name="ce5">
            <text:p>11893,51</text:p>
          </table:table-cell>
          <table:table-cell office:value-type="float" office:value="35680.519999999997" table:style-name="ce5">
            <text:p>35680,52</text:p>
          </table:table-cell>
          <table:table-cell office:value-type="float" office:value="-2405.6" table:style-name="ce5">
            <text:p>-2405,6</text:p>
          </table:table-cell>
          <table:table-cell office:value-type="float" office:value="-4919.0200000000004" table:style-name="ce5">
            <text:p>-4919,0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7324.62" table:style-name="ce5">
            <text:p>-7324,62</text:p>
          </table:table-cell>
          <table:table-cell office:value-type="float" office:value="28355.9" table:style-name="ce5">
            <text:p>28355,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LUIZ HENRIQUE FOGANHOLO</text:p>
          </table:table-cell>
          <table:table-cell office:value-type="string" table:style-name="ce5">
            <text:p>ASSISTENTE DE SECRETARIA - FC-04</text:p>
          </table:table-cell>
          <table:table-cell office:value-type="string" table:style-name="ce5">
            <text:p>SECRETARIA DA 2ªVTDO</text:p>
          </table:table-cell>
          <table:table-cell office:value-type="float" office:value="23090.97" table:style-name="ce5">
            <text:p>23090,97</text:p>
          </table:table-cell>
          <table:table-cell office:value-type="float" office:value="0" table:style-name="ce5">
            <text:p>0</text:p>
          </table:table-cell>
          <table:table-cell office:value-type="float" office:value="2313.27" table:style-name="ce5">
            <text:p>2313,27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12702.13" table:style-name="ce5">
            <text:p>12702,13</text:p>
          </table:table-cell>
          <table:table-cell office:value-type="float" office:value="39890.79" table:style-name="ce5">
            <text:p>39890,79</text:p>
          </table:table-cell>
          <table:table-cell office:value-type="float" office:value="-3263.49" table:style-name="ce5">
            <text:p>-3263,49</text:p>
          </table:table-cell>
          <table:table-cell office:value-type="float" office:value="-5127.84" table:style-name="ce5">
            <text:p>-5127,8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8391.33" table:style-name="ce5">
            <text:p>-8391,33</text:p>
          </table:table-cell>
          <table:table-cell office:value-type="float" office:value="31499.46" table:style-name="ce5">
            <text:p>31499,4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LUIZ MAIDANA RICARDI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/>
          </table:table-cell>
          <table:table-cell office:value-type="float" office:value="13875.5" table:style-name="ce5">
            <text:p>13875,5</text:p>
          </table:table-cell>
          <table:table-cell office:value-type="float" office:value="2518.09" table:style-name="ce5">
            <text:p>2518,0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196.7999999999993" table:style-name="ce5">
            <text:p>8196,8</text:p>
          </table:table-cell>
          <table:table-cell office:value-type="float" office:value="24590.39" table:style-name="ce5">
            <text:p>24590,39</text:p>
          </table:table-cell>
          <table:table-cell office:value-type="float" office:value="-1185.69" table:style-name="ce5">
            <text:p>-1185,69</text:p>
          </table:table-cell>
          <table:table-cell office:value-type="float" office:value="-3273.44" table:style-name="ce5">
            <text:p>-3273,4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459.13" table:style-name="ce5">
            <text:p>-4459,13</text:p>
          </table:table-cell>
          <table:table-cell office:value-type="float" office:value="20131.259999999998" table:style-name="ce5">
            <text:p>20131,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LUZIA ALMEIDA GONÇALVES KUNTZEL</text:p>
          </table:table-cell>
          <table:table-cell office:value-type="string" table:style-name="ce5">
            <text:p>CHEFE DE SETOR - FC-03</text:p>
          </table:table-cell>
          <table:table-cell office:value-type="string" table:style-name="ce5">
            <text:p>NÚCLEO DE APOIO AO CEJUSC-JT/1º GRAU</text:p>
          </table:table-cell>
          <table:table-cell office:value-type="float" office:value="14186.99" table:style-name="ce5">
            <text:p>14186,99</text:p>
          </table:table-cell>
          <table:table-cell office:value-type="float" office:value="2162.96" table:style-name="ce5">
            <text:p>2162,96</text:p>
          </table:table-cell>
          <table:table-cell office:value-type="float" office:value="1644.51" table:style-name="ce5">
            <text:p>1644,51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8997.24" table:style-name="ce5">
            <text:p>8997,24</text:p>
          </table:table-cell>
          <table:table-cell office:value-type="float" office:value="28776.12" table:style-name="ce5">
            <text:p>28776,12</text:p>
          </table:table-cell>
          <table:table-cell office:value-type="float" office:value="-2138.52" table:style-name="ce5">
            <text:p>-2138,52</text:p>
          </table:table-cell>
          <table:table-cell office:value-type="float" office:value="-3451.65" table:style-name="ce5">
            <text:p>-3451,6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5590.17" table:style-name="ce5">
            <text:p>-5590,17</text:p>
          </table:table-cell>
          <table:table-cell office:value-type="float" office:value="23185.95" table:style-name="ce5">
            <text:p>23185,9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LUZINARA GONÇALVES ALCARÁ CASTELO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14017.09" table:style-name="ce5">
            <text:p>14017,09</text:p>
          </table:table-cell>
          <table:table-cell office:value-type="float" office:value="3038.43" table:style-name="ce5">
            <text:p>3038,4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527.76" table:style-name="ce5">
            <text:p>8527,76</text:p>
          </table:table-cell>
          <table:table-cell office:value-type="float" office:value="25583.279999999999" table:style-name="ce5">
            <text:p>25583,28</text:p>
          </table:table-cell>
          <table:table-cell office:value-type="float" office:value="-1294.9100000000001" table:style-name="ce5">
            <text:p>-1294,91</text:p>
          </table:table-cell>
          <table:table-cell office:value-type="float" office:value="-3373.3" table:style-name="ce5">
            <text:p>-3373,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668.21" table:style-name="ce5">
            <text:p>-4668,21</text:p>
          </table:table-cell>
          <table:table-cell office:value-type="float" office:value="20915.07" table:style-name="ce5">
            <text:p>20915,0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MADALENA MONTANHERA JACOMINI</text:p>
          </table:table-cell>
          <table:table-cell office:value-type="string" table:style-name="ce5">
            <text:p>CHEFE DE SETOR - FC-03</text:p>
          </table:table-cell>
          <table:table-cell office:value-type="string" table:style-name="ce5">
            <text:p>NÚCLEO DE APOIO AO ATENDIMENTO DE MAGISTRADOS</text:p>
          </table:table-cell>
          <table:table-cell office:value-type="float" office:value="13592.33" table:style-name="ce5">
            <text:p>13592,33</text:p>
          </table:table-cell>
          <table:table-cell office:value-type="float" office:value="3972.93" table:style-name="ce5">
            <text:p>3972,93</text:p>
          </table:table-cell>
          <table:table-cell office:value-type="float" office:value="1644.51" table:style-name="ce5">
            <text:p>1644,51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8591.73" table:style-name="ce5">
            <text:p>8591,73</text:p>
          </table:table-cell>
          <table:table-cell office:value-type="float" office:value="29585.919999999998" table:style-name="ce5">
            <text:p>29585,92</text:p>
          </table:table-cell>
          <table:table-cell office:value-type="float" office:value="-2026.33" table:style-name="ce5">
            <text:p>-2026,33</text:p>
          </table:table-cell>
          <table:table-cell office:value-type="float" office:value="-3764.58" table:style-name="ce5">
            <text:p>-3764,5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5790.91" table:style-name="ce5">
            <text:p>-5790,91</text:p>
          </table:table-cell>
          <table:table-cell office:value-type="float" office:value="23795.01" table:style-name="ce5">
            <text:p>23795,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MAÍSA MITICO KOBAYASHI BONAMIGO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INATIVO</text:p>
          </table:table-cell>
          <table:table-cell office:value-type="float" office:value="22301.14" table:style-name="ce5">
            <text:p>22301,14</text:p>
          </table:table-cell>
          <table:table-cell office:value-type="float" office:value="7459.21" table:style-name="ce5">
            <text:p>7459,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880.18" table:style-name="ce5">
            <text:p>14880,18</text:p>
          </table:table-cell>
          <table:table-cell office:value-type="float" office:value="44640.53" table:style-name="ce5">
            <text:p>44640,53</text:p>
          </table:table-cell>
          <table:table-cell office:value-type="float" office:value="-3409.49" table:style-name="ce5">
            <text:p>-3409,49</text:p>
          </table:table-cell>
          <table:table-cell office:value-type="float" office:value="-5814.16" table:style-name="ce5">
            <text:p>-5814,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9223.65" table:style-name="ce5">
            <text:p>-9223,65</text:p>
          </table:table-cell>
          <table:table-cell office:value-type="float" office:value="35416.879999999997" table:style-name="ce5">
            <text:p>35416,8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MANOEL BENTO DA SILVA</text:p>
          </table:table-cell>
          <table:table-cell office:value-type="string" table:style-name="ce5">
            <text:p>TÉCNICO JUDICIÁRIO - NÍVEL MÉDIO C13</text:p>
          </table:table-cell>
          <table:table-cell office:value-type="string" table:style-name="ce5">
            <text:p>SETOR DE APOIO AO JUIZ DIRETOR DO FORO</text:p>
          </table:table-cell>
          <table:table-cell office:value-type="float" office:value="13592.33" table:style-name="ce5">
            <text:p>13592,33</text:p>
          </table:table-cell>
          <table:table-cell office:value-type="float" office:value="4130.92" table:style-name="ce5">
            <text:p>4130,92</text:p>
          </table:table-cell>
          <table:table-cell office:value-type="float" office:value="0" table:style-name="ce5">
            <text:p>0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7839.12" table:style-name="ce5">
            <text:p>7839,12</text:p>
          </table:table-cell>
          <table:table-cell office:value-type="float" office:value="27346.79" table:style-name="ce5">
            <text:p>27346,79</text:p>
          </table:table-cell>
          <table:table-cell office:value-type="float" office:value="-2045.02" table:style-name="ce5">
            <text:p>-2045,02</text:p>
          </table:table-cell>
          <table:table-cell office:value-type="float" office:value="-3350.65" table:style-name="ce5">
            <text:p>-3350,6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5395.67" table:style-name="ce5">
            <text:p>-5395,67</text:p>
          </table:table-cell>
          <table:table-cell office:value-type="float" office:value="21951.119999999999" table:style-name="ce5">
            <text:p>21951,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MARCELA DE MENEZES DORIA ALBRES</text:p>
          </table:table-cell>
          <table:table-cell office:value-type="string" table:style-name="ce5">
            <text:p>COORDENADOR DE COMUNICAÇÃO SOCIAL - CJ-02</text:p>
          </table:table-cell>
          <table:table-cell office:value-type="string" table:style-name="ce5">
            <text:p>COORDENADORIA DE COMUNICAÇÃO SOCIAL</text:p>
          </table:table-cell>
          <table:table-cell office:value-type="float" office:value="13372.59" table:style-name="ce5">
            <text:p>13372,59</text:p>
          </table:table-cell>
          <table:table-cell office:value-type="float" office:value="0" table:style-name="ce5">
            <text:p>0</text:p>
          </table:table-cell>
          <table:table-cell office:value-type="float" office:value="8498.01" table:style-name="ce5">
            <text:p>8498,01</text:p>
          </table:table-cell>
          <table:table-cell office:value-type="float" office:value="3020.19" table:style-name="ce5">
            <text:p>3020,19</text:p>
          </table:table-cell>
          <table:table-cell office:value-type="float" office:value="559.66" table:style-name="ce5">
            <text:p>559,66</text:p>
          </table:table-cell>
          <table:table-cell office:value-type="float" office:value="0" table:style-name="ce5">
            <text:p>0</text:p>
          </table:table-cell>
          <table:table-cell office:value-type="float" office:value="25450.45" table:style-name="ce5">
            <text:p>25450,45</text:p>
          </table:table-cell>
          <table:table-cell office:value-type="float" office:value="-988.07" table:style-name="ce5">
            <text:p>-988,07</text:p>
          </table:table-cell>
          <table:table-cell office:value-type="float" office:value="-4472.46" table:style-name="ce5">
            <text:p>-4472,4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5460.53" table:style-name="ce5">
            <text:p>-5460,53</text:p>
          </table:table-cell>
          <table:table-cell office:value-type="float" office:value="19989.919999999998" table:style-name="ce5">
            <text:p>19989,9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MARCELLE KARINE GOMES CRISTINO</text:p>
          </table:table-cell>
          <table:table-cell office:value-type="string" table:style-name="ce5">
            <text:p>TÉCNICO JUDICIÁRIO - NÍVEL MÉDIO A3</text:p>
          </table:table-cell>
          <table:table-cell office:value-type="string" table:style-name="ce5">
            <text:p/>
          </table:table-cell>
          <table:table-cell office:value-type="float" office:value="9983.99" table:style-name="ce5">
            <text:p>9983,9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4992" table:style-name="ce5">
            <text:p>4992</text:p>
          </table:table-cell>
          <table:table-cell office:value-type="float" office:value="16760.41" table:style-name="ce5">
            <text:p>16760,41</text:p>
          </table:table-cell>
          <table:table-cell office:value-type="float" office:value="-988.07" table:style-name="ce5">
            <text:p>-988,07</text:p>
          </table:table-cell>
          <table:table-cell office:value-type="float" office:value="-1531.76" table:style-name="ce5">
            <text:p>-1531,7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2519.83" table:style-name="ce5">
            <text:p>-2519,83</text:p>
          </table:table-cell>
          <table:table-cell office:value-type="float" office:value="14240.58" table:style-name="ce5">
            <text:p>14240,5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MARCELO ANTÔNIO NAKAO</text:p>
          </table:table-cell>
          <table:table-cell office:value-type="string" table:style-name="ce5">
            <text:p>ASSISTENTE DE PROJETOS DE ENGENHARIA - FC-04</text:p>
          </table:table-cell>
          <table:table-cell office:value-type="string" table:style-name="ce5">
            <text:p>DIVISÃO DE MANUTENÇÃO E PROJETOS DE ENGENHARIA</text:p>
          </table:table-cell>
          <table:table-cell office:value-type="float" office:value="22998.05" table:style-name="ce5">
            <text:p>22998,05</text:p>
          </table:table-cell>
          <table:table-cell office:value-type="float" office:value="3464.48" table:style-name="ce5">
            <text:p>3464,48</text:p>
          </table:table-cell>
          <table:table-cell office:value-type="float" office:value="2313.27" table:style-name="ce5">
            <text:p>2313,27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14387.91" table:style-name="ce5">
            <text:p>14387,91</text:p>
          </table:table-cell>
          <table:table-cell office:value-type="float" office:value="44948.13" table:style-name="ce5">
            <text:p>44948,13</text:p>
          </table:table-cell>
          <table:table-cell office:value-type="float" office:value="-988.07" table:style-name="ce5">
            <text:p>-988,07</text:p>
          </table:table-cell>
          <table:table-cell office:value-type="float" office:value="-6680.76" table:style-name="ce5">
            <text:p>-6680,7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7668.83" table:style-name="ce5">
            <text:p>-7668,83</text:p>
          </table:table-cell>
          <table:table-cell office:value-type="float" office:value="37279.300000000003" table:style-name="ce5">
            <text:p>37279,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MARCELO CESTARI</text:p>
          </table:table-cell>
          <table:table-cell office:value-type="string" table:style-name="ce5">
            <text:p>TÉCNICO JUDICIÁRIO - NÍVEL MÉDIO C13</text:p>
          </table:table-cell>
          <table:table-cell office:value-type="string" table:style-name="ce5">
            <text:p>SECRETARIA DA 1ªVTDO</text:p>
          </table:table-cell>
          <table:table-cell office:value-type="float" office:value="13592.33" table:style-name="ce5">
            <text:p>13592,33</text:p>
          </table:table-cell>
          <table:table-cell office:value-type="float" office:value="2831.72" table:style-name="ce5">
            <text:p>2831,72</text:p>
          </table:table-cell>
          <table:table-cell office:value-type="float" office:value="0" table:style-name="ce5">
            <text:p>0</text:p>
          </table:table-cell>
          <table:table-cell office:value-type="float" office:value="1784.42" table:style-name="ce5">
            <text:p>1784,42</text:p>
          </table:table-cell>
          <table:table-cell office:value-type="float" office:value="623.4" table:style-name="ce5">
            <text:p>623,4</text:p>
          </table:table-cell>
          <table:table-cell office:value-type="float" office:value="0" table:style-name="ce5">
            <text:p>0</text:p>
          </table:table-cell>
          <table:table-cell office:value-type="float" office:value="18831.87" table:style-name="ce5">
            <text:p>18831,87</text:p>
          </table:table-cell>
          <table:table-cell office:value-type="float" office:value="-1870.2" table:style-name="ce5">
            <text:p>-1870,2</text:p>
          </table:table-cell>
          <table:table-cell office:value-type="float" office:value="-3093.58" table:style-name="ce5">
            <text:p>-3093,5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963.78" table:style-name="ce5">
            <text:p>-4963,78</text:p>
          </table:table-cell>
          <table:table-cell office:value-type="float" office:value="13868.09" table:style-name="ce5">
            <text:p>13868,0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MARCELO DA ROSA COUTINHO</text:p>
          </table:table-cell>
          <table:table-cell office:value-type="string" table:style-name="ce5">
            <text:p>TÉCNICO JUDICIÁRIO - NÍVEL MÉDIO C13</text:p>
          </table:table-cell>
          <table:table-cell office:value-type="string" table:style-name="ce5">
            <text:p/>
          </table:table-cell>
          <table:table-cell office:value-type="float" office:value="15999.3" table:style-name="ce5">
            <text:p>15999,3</text:p>
          </table:table-cell>
          <table:table-cell office:value-type="float" office:value="2427.0300000000002" table:style-name="ce5">
            <text:p>2427,03</text:p>
          </table:table-cell>
          <table:table-cell office:value-type="float" office:value="0" table:style-name="ce5">
            <text:p>0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9213.17" table:style-name="ce5">
            <text:p>9213,17</text:p>
          </table:table-cell>
          <table:table-cell office:value-type="float" office:value="29423.919999999998" table:style-name="ce5">
            <text:p>29423,92</text:p>
          </table:table-cell>
          <table:table-cell office:value-type="float" office:value="-2509.16" table:style-name="ce5">
            <text:p>-2509,16</text:p>
          </table:table-cell>
          <table:table-cell office:value-type="float" office:value="-3364.22" table:style-name="ce5">
            <text:p>-3364,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5873.38" table:style-name="ce5">
            <text:p>-5873,38</text:p>
          </table:table-cell>
          <table:table-cell office:value-type="float" office:value="23550.54" table:style-name="ce5">
            <text:p>23550,5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MARCELO DOS SANTOS CAEIRO</text:p>
          </table:table-cell>
          <table:table-cell office:value-type="string" table:style-name="ce5">
            <text:p>CONCILIADOR - FC-04</text:p>
          </table:table-cell>
          <table:table-cell office:value-type="string" table:style-name="ce5">
            <text:p>NÚCLEO DE APOIO AO CEJUSC-JT/1º GRAU</text:p>
          </table:table-cell>
          <table:table-cell office:value-type="float" office:value="23276.81" table:style-name="ce5">
            <text:p>23276,81</text:p>
          </table:table-cell>
          <table:table-cell office:value-type="float" office:value="0" table:style-name="ce5">
            <text:p>0</text:p>
          </table:table-cell>
          <table:table-cell office:value-type="float" office:value="2313.27" table:style-name="ce5">
            <text:p>2313,27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12795.05" table:style-name="ce5">
            <text:p>12795,05</text:p>
          </table:table-cell>
          <table:table-cell office:value-type="float" office:value="40169.550000000003" table:style-name="ce5">
            <text:p>40169,55</text:p>
          </table:table-cell>
          <table:table-cell office:value-type="float" office:value="-3263.49" table:style-name="ce5">
            <text:p>-3263,49</text:p>
          </table:table-cell>
          <table:table-cell office:value-type="float" office:value="-5231.08" table:style-name="ce5">
            <text:p>-5231,0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8494.57" table:style-name="ce5">
            <text:p>-8494,57</text:p>
          </table:table-cell>
          <table:table-cell office:value-type="float" office:value="31674.98" table:style-name="ce5">
            <text:p>31674,9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MARCELO ROGÉRIO DIAS</text:p>
          </table:table-cell>
          <table:table-cell office:value-type="string" table:style-name="ce5">
            <text:p>ASSISTENTE DE JUIZ - FC-05</text:p>
          </table:table-cell>
          <table:table-cell office:value-type="string" table:style-name="ce5">
            <text:p>SETOR DE ASSISTENTES DE JUIZ SUBSTITUTO</text:p>
          </table:table-cell>
          <table:table-cell office:value-type="float" office:value="14186.99" table:style-name="ce5">
            <text:p>14186,99</text:p>
          </table:table-cell>
          <table:table-cell office:value-type="float" office:value="0" table:style-name="ce5">
            <text:p>0</text:p>
          </table:table-cell>
          <table:table-cell office:value-type="float" office:value="2662.06" table:style-name="ce5">
            <text:p>2662,06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633.47" table:style-name="ce5">
            <text:p>18633,47</text:p>
          </table:table-cell>
          <table:table-cell office:value-type="float" office:value="-988.07" table:style-name="ce5">
            <text:p>-988,07</text:p>
          </table:table-cell>
          <table:table-cell office:value-type="float" office:value="-3052.73" table:style-name="ce5">
            <text:p>-3052,7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040.8" table:style-name="ce5">
            <text:p>-4040,8</text:p>
          </table:table-cell>
          <table:table-cell office:value-type="float" office:value="14592.67" table:style-name="ce5">
            <text:p>14592,6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MARCELO SOARES DA SILVA</text:p>
          </table:table-cell>
          <table:table-cell office:value-type="string" table:style-name="ce5">
            <text:p>ANALISTA JUDICIÁRIO - NÍVEL SUPERIOR C13</text:p>
          </table:table-cell>
          <table:table-cell office:value-type="string" table:style-name="ce5">
            <text:p>CENTRAL DE MANDADOS E APOIO DA VTSGAB/2NJ</text:p>
          </table:table-cell>
          <table:table-cell office:value-type="float" office:value="26250.3" table:style-name="ce5">
            <text:p>26250,3</text:p>
          </table:table-cell>
          <table:table-cell office:value-type="float" office:value="2160.14" table:style-name="ce5">
            <text:p>2160,14</text:p>
          </table:table-cell>
          <table:table-cell office:value-type="float" office:value="0" table:style-name="ce5">
            <text:p>0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194.86" table:style-name="ce5">
            <text:p>30194,86</text:p>
          </table:table-cell>
          <table:table-cell office:value-type="float" office:value="-4156.54" table:style-name="ce5">
            <text:p>-4156,54</text:p>
          </table:table-cell>
          <table:table-cell office:value-type="float" office:value="-5604.68" table:style-name="ce5">
            <text:p>-5604,6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9761.2199999999993" table:style-name="ce5">
            <text:p>-9761,22</text:p>
          </table:table-cell>
          <table:table-cell office:value-type="float" office:value="20433.64" table:style-name="ce5">
            <text:p>20433,6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MÁRCIA APARECIDA FRANCHI DE SANTI</text:p>
          </table:table-cell>
          <table:table-cell office:value-type="string" table:style-name="ce5">
            <text:p>ASSISTENTE CHEFE - FC-04</text:p>
          </table:table-cell>
          <table:table-cell office:value-type="string" table:style-name="ce5">
            <text:p>SECRETARIA DE GOVERNANÇA E GESTÃO ESTRATÉGICA</text:p>
          </table:table-cell>
          <table:table-cell office:value-type="float" office:value="14186.99" table:style-name="ce5">
            <text:p>14186,99</text:p>
          </table:table-cell>
          <table:table-cell office:value-type="float" office:value="0" table:style-name="ce5">
            <text:p>0</text:p>
          </table:table-cell>
          <table:table-cell office:value-type="float" office:value="2313.27" table:style-name="ce5">
            <text:p>2313,27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8250.14" table:style-name="ce5">
            <text:p>8250,14</text:p>
          </table:table-cell>
          <table:table-cell office:value-type="float" office:value="26534.82" table:style-name="ce5">
            <text:p>26534,82</text:p>
          </table:table-cell>
          <table:table-cell office:value-type="float" office:value="-988.07" table:style-name="ce5">
            <text:p>-988,07</text:p>
          </table:table-cell>
          <table:table-cell office:value-type="float" office:value="-3173.52" table:style-name="ce5">
            <text:p>-3173,5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161.59" table:style-name="ce5">
            <text:p>-4161,59</text:p>
          </table:table-cell>
          <table:table-cell office:value-type="float" office:value="22373.23" table:style-name="ce5">
            <text:p>22373,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MÁRCIA DOS SANTOS QUEIROZ FRANÇA</text:p>
          </table:table-cell>
          <table:table-cell office:value-type="string" table:style-name="ce5">
            <text:p>ASSISTENTE DE SECRETARIA - FC-04</text:p>
          </table:table-cell>
          <table:table-cell office:value-type="string" table:style-name="ce5">
            <text:p>SECRETARIA DA 2ªVTT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13.27" table:style-name="ce5">
            <text:p>2313,27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1156.6400000000001" table:style-name="ce5">
            <text:p>1156,64</text:p>
          </table:table-cell>
          <table:table-cell office:value-type="float" office:value="5254.33" table:style-name="ce5">
            <text:p>5254,3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254.33" table:style-name="ce5">
            <text:p>5254,33</text:p>
          </table:table-cell>
          <table:table-cell office:value-type="float" office:value="3952.79" table:style-name="ce5">
            <text:p>3952,79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MÁRCIA ELEONORA ADDOR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INATIVO</text:p>
          </table:table-cell>
          <table:table-cell office:value-type="float" office:value="25073.52" table:style-name="ce5">
            <text:p>25073,5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536.76" table:style-name="ce5">
            <text:p>12536,76</text:p>
          </table:table-cell>
          <table:table-cell office:value-type="float" office:value="37610.28" table:style-name="ce5">
            <text:p>37610,28</text:p>
          </table:table-cell>
          <table:table-cell office:value-type="float" office:value="-2617.88" table:style-name="ce5">
            <text:p>-2617,88</text:p>
          </table:table-cell>
          <table:table-cell office:value-type="float" office:value="-4742.9799999999996" table:style-name="ce5">
            <text:p>-4742,9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7360.86" table:style-name="ce5">
            <text:p>-7360,86</text:p>
          </table:table-cell>
          <table:table-cell office:value-type="float" office:value="30249.42" table:style-name="ce5">
            <text:p>30249,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MÁRCIA MARIA TERRA VILLELA VIEIRA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14017.09" table:style-name="ce5">
            <text:p>14017,09</text:p>
          </table:table-cell>
          <table:table-cell office:value-type="float" office:value="3774.24" table:style-name="ce5">
            <text:p>3774,2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895.67" table:style-name="ce5">
            <text:p>8895,67</text:p>
          </table:table-cell>
          <table:table-cell office:value-type="float" office:value="26687" table:style-name="ce5">
            <text:p>26687</text:p>
          </table:table-cell>
          <table:table-cell office:value-type="float" office:value="-1416.31" table:style-name="ce5">
            <text:p>-1416,3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416.31" table:style-name="ce5">
            <text:p>-1416,31</text:p>
          </table:table-cell>
          <table:table-cell office:value-type="float" office:value="25270.69" table:style-name="ce5">
            <text:p>25270,6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MÁRCIA TIEKA YASUE</text:p>
          </table:table-cell>
          <table:table-cell office:value-type="string" table:style-name="ce5">
            <text:p>ASSISTENTE DE SECRETARIA - FC-04</text:p>
          </table:table-cell>
          <table:table-cell office:value-type="string" table:style-name="ce5">
            <text:p>SECRETARIA DA 7ªVTCG</text:p>
          </table:table-cell>
          <table:table-cell office:value-type="float" office:value="23276.81" table:style-name="ce5">
            <text:p>23276,81</text:p>
          </table:table-cell>
          <table:table-cell office:value-type="float" office:value="4063.72" table:style-name="ce5">
            <text:p>4063,72</text:p>
          </table:table-cell>
          <table:table-cell office:value-type="float" office:value="1865.54" table:style-name="ce5">
            <text:p>1865,54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12914.62" table:style-name="ce5">
            <text:p>12914,62</text:p>
          </table:table-cell>
          <table:table-cell office:value-type="float" office:value="43905.11" table:style-name="ce5">
            <text:p>43905,11</text:p>
          </table:table-cell>
          <table:table-cell office:value-type="float" office:value="-3376.83" table:style-name="ce5">
            <text:p>-3376,83</text:p>
          </table:table-cell>
          <table:table-cell office:value-type="float" office:value="-6194.31" table:style-name="ce5">
            <text:p>-6194,3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9571.14" table:style-name="ce5">
            <text:p>-9571,14</text:p>
          </table:table-cell>
          <table:table-cell office:value-type="float" office:value="34333.97" table:style-name="ce5">
            <text:p>34333,9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MÁRCIA VALÉRIA RIBAS PISSURNO</text:p>
          </table:table-cell>
          <table:table-cell office:value-type="string" table:style-name="ce5">
            <text:p>ANALISTA JUDICIÁRIO - NÍVEL SUPERIOR C13</text:p>
          </table:table-cell>
          <table:table-cell office:value-type="string" table:style-name="ce5">
            <text:p>SEÇÃO DE MANDADOS JUDICIAIS</text:p>
          </table:table-cell>
          <table:table-cell office:value-type="float" office:value="25553.39" table:style-name="ce5">
            <text:p>25553,3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337.81" table:style-name="ce5">
            <text:p>27337,81</text:p>
          </table:table-cell>
          <table:table-cell office:value-type="float" office:value="-988.07" table:style-name="ce5">
            <text:p>-988,07</text:p>
          </table:table-cell>
          <table:table-cell office:value-type="float" office:value="-5846.73" table:style-name="ce5">
            <text:p>-5846,7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6834.8" table:style-name="ce5">
            <text:p>-6834,8</text:p>
          </table:table-cell>
          <table:table-cell office:value-type="float" office:value="20503.009999999998" table:style-name="ce5">
            <text:p>20503,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MÁRCIO LUIZ LOUREIRO EUQUÉRIO</text:p>
          </table:table-cell>
          <table:table-cell office:value-type="string" table:style-name="ce5">
            <text:p>CHEFE DE SETOR - FC-03</text:p>
          </table:table-cell>
          <table:table-cell office:value-type="string" table:style-name="ce5">
            <text:p>DIVISÃO DE GOVERNANÇA E GESTÃO DE TIC</text:p>
          </table:table-cell>
          <table:table-cell office:value-type="float" office:value="14130.36" table:style-name="ce5">
            <text:p>14130,36</text:p>
          </table:table-cell>
          <table:table-cell office:value-type="float" office:value="0" table:style-name="ce5">
            <text:p>0</text:p>
          </table:table-cell>
          <table:table-cell office:value-type="float" office:value="1644.51" table:style-name="ce5">
            <text:p>1644,51</text:p>
          </table:table-cell>
          <table:table-cell office:value-type="float" office:value="1784.42" table:style-name="ce5">
            <text:p>1784,42</text:p>
          </table:table-cell>
          <table:table-cell office:value-type="float" office:value="18.88" table:style-name="ce5">
            <text:p>18,88</text:p>
          </table:table-cell>
          <table:table-cell office:value-type="float" office:value="0" table:style-name="ce5">
            <text:p>0</text:p>
          </table:table-cell>
          <table:table-cell office:value-type="float" office:value="17578.169999999998" table:style-name="ce5">
            <text:p>17578,17</text:p>
          </table:table-cell>
          <table:table-cell office:value-type="float" office:value="-988.07" table:style-name="ce5">
            <text:p>-988,07</text:p>
          </table:table-cell>
          <table:table-cell office:value-type="float" office:value="-3053.37" table:style-name="ce5">
            <text:p>-3053,3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041.44" table:style-name="ce5">
            <text:p>-4041,44</text:p>
          </table:table-cell>
          <table:table-cell office:value-type="float" office:value="13536.73" table:style-name="ce5">
            <text:p>13536,7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MÁRCIO TERUHIKO YAMAMOTO</text:p>
          </table:table-cell>
          <table:table-cell office:value-type="string" table:style-name="ce5">
            <text:p>CHEFE DE SETOR - FC-03</text:p>
          </table:table-cell>
          <table:table-cell office:value-type="string" table:style-name="ce5">
            <text:p>SETOR DE REMUNERAÇÃO DE SERVIDORES</text:p>
          </table:table-cell>
          <table:table-cell office:value-type="float" office:value="14186.99" table:style-name="ce5">
            <text:p>14186,99</text:p>
          </table:table-cell>
          <table:table-cell office:value-type="float" office:value="0" table:style-name="ce5">
            <text:p>0</text:p>
          </table:table-cell>
          <table:table-cell office:value-type="float" office:value="1644.51" table:style-name="ce5">
            <text:p>1644,51</text:p>
          </table:table-cell>
          <table:table-cell office:value-type="float" office:value="1784.42" table:style-name="ce5">
            <text:p>1784,42</text:p>
          </table:table-cell>
          <table:table-cell office:value-type="float" office:value="11398.68" table:style-name="ce5">
            <text:p>11398,68</text:p>
          </table:table-cell>
          <table:table-cell office:value-type="float" office:value="0" table:style-name="ce5">
            <text:p>0</text:p>
          </table:table-cell>
          <table:table-cell office:value-type="float" office:value="29014.6" table:style-name="ce5">
            <text:p>29014,6</text:p>
          </table:table-cell>
          <table:table-cell office:value-type="float" office:value="-1791.59" table:style-name="ce5">
            <text:p>-1791,59</text:p>
          </table:table-cell>
          <table:table-cell office:value-type="float" office:value="-4969.6099999999997" table:style-name="ce5">
            <text:p>-4969,6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6761.2" table:style-name="ce5">
            <text:p>-6761,2</text:p>
          </table:table-cell>
          <table:table-cell office:value-type="float" office:value="22253.4" table:style-name="ce5">
            <text:p>22253,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MÁRCIO YAMAZATO</text:p>
          </table:table-cell>
          <table:table-cell office:value-type="string" table:style-name="ce5">
            <text:p>ASSISTENTE DO NUPEMEC E DO CEJUSC/JT 2° - FC-05</text:p>
          </table:table-cell>
          <table:table-cell office:value-type="string" table:style-name="ce5">
            <text:p>DIVISÃO DE GESTÃO DO NUPEMEC E DO CEJUSC-JT/2º GRAU</text:p>
          </table:table-cell>
          <table:table-cell office:value-type="float" office:value="23276.81" table:style-name="ce5">
            <text:p>23276,81</text:p>
          </table:table-cell>
          <table:table-cell office:value-type="float" office:value="1359.04" table:style-name="ce5">
            <text:p>1359,04</text:p>
          </table:table-cell>
          <table:table-cell office:value-type="float" office:value="2662.06" table:style-name="ce5">
            <text:p>2662,06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13648.96" table:style-name="ce5">
            <text:p>13648,96</text:p>
          </table:table-cell>
          <table:table-cell office:value-type="float" office:value="42731.29" table:style-name="ce5">
            <text:p>42731,29</text:p>
          </table:table-cell>
          <table:table-cell office:value-type="float" office:value="-3479.02" table:style-name="ce5">
            <text:p>-3479,02</text:p>
          </table:table-cell>
          <table:table-cell office:value-type="float" office:value="-5641.46" table:style-name="ce5">
            <text:p>-5641,4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9120.48" table:style-name="ce5">
            <text:p>-9120,48</text:p>
          </table:table-cell>
          <table:table-cell office:value-type="float" office:value="33610.81" table:style-name="ce5">
            <text:p>33610,8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MARCO ANTÔNIO PEREIRA DE LUCENA</text:p>
          </table:table-cell>
          <table:table-cell office:value-type="string" table:style-name="ce5">
            <text:p>TÉCNICO JUDICIÁRIO - NÍVEL MÉDIO C13</text:p>
          </table:table-cell>
          <table:table-cell office:value-type="string" table:style-name="ce5">
            <text:p>COORDENADORIA DE POLÍCIA JUDICIAL</text:p>
          </table:table-cell>
          <table:table-cell office:value-type="float" office:value="15914.34" table:style-name="ce5">
            <text:p>15914,34</text:p>
          </table:table-cell>
          <table:table-cell office:value-type="float" office:value="3638.34" table:style-name="ce5">
            <text:p>3638,34</text:p>
          </table:table-cell>
          <table:table-cell office:value-type="float" office:value="0" table:style-name="ce5">
            <text:p>0</text:p>
          </table:table-cell>
          <table:table-cell office:value-type="float" office:value="1784.42" table:style-name="ce5">
            <text:p>1784,42</text:p>
          </table:table-cell>
          <table:table-cell office:value-type="float" office:value="6517.56" table:style-name="ce5">
            <text:p>6517,56</text:p>
          </table:table-cell>
          <table:table-cell office:value-type="float" office:value="9776.34" table:style-name="ce5">
            <text:p>9776,34</text:p>
          </table:table-cell>
          <table:table-cell office:value-type="float" office:value="37631" table:style-name="ce5">
            <text:p>37631</text:p>
          </table:table-cell>
          <table:table-cell office:value-type="float" office:value="-2337.19" table:style-name="ce5">
            <text:p>-2337,19</text:p>
          </table:table-cell>
          <table:table-cell office:value-type="float" office:value="-4379.17" table:style-name="ce5">
            <text:p>-4379,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6716.36" table:style-name="ce5">
            <text:p>-6716,36</text:p>
          </table:table-cell>
          <table:table-cell office:value-type="float" office:value="30914.639999999999" table:style-name="ce5">
            <text:p>30914,6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MARCO ANTONIO RIBEIRO MOLENTO</text:p>
          </table:table-cell>
          <table:table-cell office:value-type="string" table:style-name="ce5">
            <text:p>CHEFE DE SETOR - FC-03</text:p>
          </table:table-cell>
          <table:table-cell office:value-type="string" table:style-name="ce5">
            <text:p>NÚCLEO DE MICROINFORMÁTICA E SUPORTE AO USUÁRIO</text:p>
          </table:table-cell>
          <table:table-cell office:value-type="float" office:value="13932.13" table:style-name="ce5">
            <text:p>13932,13</text:p>
          </table:table-cell>
          <table:table-cell office:value-type="float" office:value="0" table:style-name="ce5">
            <text:p>0</text:p>
          </table:table-cell>
          <table:table-cell office:value-type="float" office:value="1644.51" table:style-name="ce5">
            <text:p>1644,51</text:p>
          </table:table-cell>
          <table:table-cell office:value-type="float" office:value="3020.19" table:style-name="ce5">
            <text:p>3020,19</text:p>
          </table:table-cell>
          <table:table-cell office:value-type="float" office:value="6344.88" table:style-name="ce5">
            <text:p>6344,88</text:p>
          </table:table-cell>
          <table:table-cell office:value-type="float" office:value="7788.33" table:style-name="ce5">
            <text:p>7788,33</text:p>
          </table:table-cell>
          <table:table-cell office:value-type="float" office:value="32730.04" table:style-name="ce5">
            <text:p>32730,04</text:p>
          </table:table-cell>
          <table:table-cell office:value-type="float" office:value="-988.07" table:style-name="ce5">
            <text:p>-988,07</text:p>
          </table:table-cell>
          <table:table-cell office:value-type="float" office:value="-3384.67" table:style-name="ce5">
            <text:p>-3384,6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372.74" table:style-name="ce5">
            <text:p>-4372,74</text:p>
          </table:table-cell>
          <table:table-cell office:value-type="float" office:value="28357.3" table:style-name="ce5">
            <text:p>28357,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MARCO ANTONIO TORRES DOS SANTOS</text:p>
          </table:table-cell>
          <table:table-cell office:value-type="string" table:style-name="ce5">
            <text:p>ASSISTENTE DE GABINETE DE PRIMEIRO GRAU - FC-04</text:p>
          </table:table-cell>
          <table:table-cell office:value-type="string" table:style-name="ce5">
            <text:p>SECRETARIA DA 5ªVTCG</text:p>
          </table:table-cell>
          <table:table-cell office:value-type="float" office:value="13592.33" table:style-name="ce5">
            <text:p>13592,33</text:p>
          </table:table-cell>
          <table:table-cell office:value-type="float" office:value="0" table:style-name="ce5">
            <text:p>0</text:p>
          </table:table-cell>
          <table:table-cell office:value-type="float" office:value="2313.27" table:style-name="ce5">
            <text:p>2313,27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690.02" table:style-name="ce5">
            <text:p>17690,02</text:p>
          </table:table-cell>
          <table:table-cell office:value-type="float" office:value="-1730" table:style-name="ce5">
            <text:p>-1730</text:p>
          </table:table-cell>
          <table:table-cell office:value-type="float" office:value="-2989.56" table:style-name="ce5">
            <text:p>-2989,5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719.5600000000004" table:style-name="ce5">
            <text:p>-4719,56</text:p>
          </table:table-cell>
          <table:table-cell office:value-type="float" office:value="12970.46" table:style-name="ce5">
            <text:p>12970,4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MARCO AURÉLIO MARTINS SILVA</text:p>
          </table:table-cell>
          <table:table-cell office:value-type="string" table:style-name="ce5">
            <text:p>ASSISTENTE DE JUIZ - FC-05</text:p>
          </table:table-cell>
          <table:table-cell office:value-type="string" table:style-name="ce5">
            <text:p>SETOR DE ASSISTENTES DE JUIZ SUBSTITUTO</text:p>
          </table:table-cell>
          <table:table-cell office:value-type="float" office:value="22998.05" table:style-name="ce5">
            <text:p>22998,05</text:p>
          </table:table-cell>
          <table:table-cell office:value-type="float" office:value="0" table:style-name="ce5">
            <text:p>0</text:p>
          </table:table-cell>
          <table:table-cell office:value-type="float" office:value="2662.06" table:style-name="ce5">
            <text:p>2662,06</text:p>
          </table:table-cell>
          <table:table-cell office:value-type="float" office:value="1784.42" table:style-name="ce5">
            <text:p>1784,42</text:p>
          </table:table-cell>
          <table:table-cell office:value-type="float" office:value="8553.3700000000008" table:style-name="ce5">
            <text:p>8553,37</text:p>
          </table:table-cell>
          <table:table-cell office:value-type="float" office:value="12830.06" table:style-name="ce5">
            <text:p>12830,06</text:p>
          </table:table-cell>
          <table:table-cell office:value-type="float" office:value="48827.96" table:style-name="ce5">
            <text:p>48827,96</text:p>
          </table:table-cell>
          <table:table-cell office:value-type="float" office:value="-988.07" table:style-name="ce5">
            <text:p>-988,07</text:p>
          </table:table-cell>
          <table:table-cell office:value-type="float" office:value="-6723.77" table:style-name="ce5">
            <text:p>-6723,7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7711.84" table:style-name="ce5">
            <text:p>-7711,84</text:p>
          </table:table-cell>
          <table:table-cell office:value-type="float" office:value="41116.120000000003" table:style-name="ce5">
            <text:p>41116,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MARCOS MARCIO DE ARAUJO</text:p>
          </table:table-cell>
          <table:table-cell office:value-type="string" table:style-name="ce5">
            <text:p>ASSISTENTE DE SECRETARIA - FC-04</text:p>
          </table:table-cell>
          <table:table-cell office:value-type="string" table:style-name="ce5">
            <text:p>SECRETARIA DA 2ªVTDO</text:p>
          </table:table-cell>
          <table:table-cell office:value-type="float" office:value="14073.72" table:style-name="ce5">
            <text:p>14073,72</text:p>
          </table:table-cell>
          <table:table-cell office:value-type="float" office:value="2813.84" table:style-name="ce5">
            <text:p>2813,84</text:p>
          </table:table-cell>
          <table:table-cell office:value-type="float" office:value="2313.27" table:style-name="ce5">
            <text:p>2313,27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985.25" table:style-name="ce5">
            <text:p>20985,25</text:p>
          </table:table-cell>
          <table:table-cell office:value-type="float" office:value="-988.07" table:style-name="ce5">
            <text:p>-988,07</text:p>
          </table:table-cell>
          <table:table-cell office:value-type="float" office:value="-4099.78" table:style-name="ce5">
            <text:p>-4099,7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5087.8500000000004" table:style-name="ce5">
            <text:p>-5087,85</text:p>
          </table:table-cell>
          <table:table-cell office:value-type="float" office:value="15897.4" table:style-name="ce5">
            <text:p>15897,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MARCOS REIS FERREIRA</text:p>
          </table:table-cell>
          <table:table-cell office:value-type="string" table:style-name="ce5">
            <text:p>CHEFE DE DIVISÃO - CJ-01</text:p>
          </table:table-cell>
          <table:table-cell office:value-type="string" table:style-name="ce5">
            <text:p>SUBSECRETARIA DA 1ª TURMA</text:p>
          </table:table-cell>
          <table:table-cell office:value-type="float" office:value="14073.72" table:style-name="ce5">
            <text:p>14073,72</text:p>
          </table:table-cell>
          <table:table-cell office:value-type="float" office:value="283.17" table:style-name="ce5">
            <text:p>283,17</text:p>
          </table:table-cell>
          <table:table-cell office:value-type="float" office:value="7143.98" table:style-name="ce5">
            <text:p>7143,98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10750.44" table:style-name="ce5">
            <text:p>10750,44</text:p>
          </table:table-cell>
          <table:table-cell office:value-type="float" office:value="34035.730000000003" table:style-name="ce5">
            <text:p>34035,73</text:p>
          </table:table-cell>
          <table:table-cell office:value-type="float" office:value="-1832.65" table:style-name="ce5">
            <text:p>-1832,65</text:p>
          </table:table-cell>
          <table:table-cell office:value-type="float" office:value="-4500.03" table:style-name="ce5">
            <text:p>-4500,0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6332.68" table:style-name="ce5">
            <text:p>-6332,68</text:p>
          </table:table-cell>
          <table:table-cell office:value-type="float" office:value="27703.05" table:style-name="ce5">
            <text:p>27703,0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MARCOS RIBEIRO MENDES MARTINS</text:p>
          </table:table-cell>
          <table:table-cell office:value-type="string" table:style-name="ce5">
            <text:p>TÉCNICO JUDICIÁRIO - NÍVEL MÉDIO C13</text:p>
          </table:table-cell>
          <table:table-cell office:value-type="string" table:style-name="ce5">
            <text:p>DIVISÃO DE INFRAESTRUTURA DE TIC</text:p>
          </table:table-cell>
          <table:table-cell office:value-type="float" office:value="14073.72" table:style-name="ce5">
            <text:p>14073,7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858.14" table:style-name="ce5">
            <text:p>15858,14</text:p>
          </table:table-cell>
          <table:table-cell office:value-type="float" office:value="-1791.59" table:style-name="ce5">
            <text:p>-1791,59</text:p>
          </table:table-cell>
          <table:table-cell office:value-type="float" office:value="-2468.86" table:style-name="ce5">
            <text:p>-2468,8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260.45" table:style-name="ce5">
            <text:p>-4260,45</text:p>
          </table:table-cell>
          <table:table-cell office:value-type="float" office:value="11597.69" table:style-name="ce5">
            <text:p>11597,6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MARCOS ROBERTO SEVERO ROSA</text:p>
          </table:table-cell>
          <table:table-cell office:value-type="string" table:style-name="ce5">
            <text:p>TÉCNICO JUDICIÁRIO - NÍVEL MÉDIO C13</text:p>
          </table:table-cell>
          <table:table-cell office:value-type="string" table:style-name="ce5">
            <text:p>DIVISÃO DE MANUTENÇÃO E PROJETOS DE ENGENHARIA</text:p>
          </table:table-cell>
          <table:table-cell office:value-type="float" office:value="13648.96" table:style-name="ce5">
            <text:p>13648,96</text:p>
          </table:table-cell>
          <table:table-cell office:value-type="float" office:value="1856.12" table:style-name="ce5">
            <text:p>1856,12</text:p>
          </table:table-cell>
          <table:table-cell office:value-type="float" office:value="0" table:style-name="ce5">
            <text:p>0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289.5" table:style-name="ce5">
            <text:p>17289,5</text:p>
          </table:table-cell>
          <table:table-cell office:value-type="float" office:value="-988.07" table:style-name="ce5">
            <text:p>-988,07</text:p>
          </table:table-cell>
          <table:table-cell office:value-type="float" office:value="-3031.31" table:style-name="ce5">
            <text:p>-3031,3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019.38" table:style-name="ce5">
            <text:p>-4019,38</text:p>
          </table:table-cell>
          <table:table-cell office:value-type="float" office:value="13270.12" table:style-name="ce5">
            <text:p>13270,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MARCOS SALDANHA VENTURA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INATIVO</text:p>
          </table:table-cell>
          <table:table-cell office:value-type="float" office:value="19712.61" table:style-name="ce5">
            <text:p>19712,61</text:p>
          </table:table-cell>
          <table:table-cell office:value-type="float" office:value="1286.7" table:style-name="ce5">
            <text:p>1286,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499.66" table:style-name="ce5">
            <text:p>10499,66</text:p>
          </table:table-cell>
          <table:table-cell office:value-type="float" office:value="31498.97" table:style-name="ce5">
            <text:p>31498,97</text:p>
          </table:table-cell>
          <table:table-cell office:value-type="float" office:value="-1945.63" table:style-name="ce5">
            <text:p>-1945,63</text:p>
          </table:table-cell>
          <table:table-cell office:value-type="float" office:value="-3807.44" table:style-name="ce5">
            <text:p>-3807,4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5753.07" table:style-name="ce5">
            <text:p>-5753,07</text:p>
          </table:table-cell>
          <table:table-cell office:value-type="float" office:value="25745.9" table:style-name="ce5">
            <text:p>25745,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MARGARETE MARQUES BORBA CANNAZZARO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INATIVO</text:p>
          </table:table-cell>
          <table:table-cell office:value-type="float" office:value="22998.05" table:style-name="ce5">
            <text:p>22998,05</text:p>
          </table:table-cell>
          <table:table-cell office:value-type="float" office:value="6932.78" table:style-name="ce5">
            <text:p>6932,7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965.42" table:style-name="ce5">
            <text:p>14965,42</text:p>
          </table:table-cell>
          <table:table-cell office:value-type="float" office:value="44896.25" table:style-name="ce5">
            <text:p>44896,25</text:p>
          </table:table-cell>
          <table:table-cell office:value-type="float" office:value="-3441.88" table:style-name="ce5">
            <text:p>-3441,8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3441.88" table:style-name="ce5">
            <text:p>-3441,88</text:p>
          </table:table-cell>
          <table:table-cell office:value-type="float" office:value="41454.370000000003" table:style-name="ce5">
            <text:p>41454,3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MARGARETH OLIVEIRA DA SILVA GONÇALVES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INATIVO</text:p>
          </table:table-cell>
          <table:table-cell office:value-type="float" office:value="22998.05" table:style-name="ce5">
            <text:p>22998,05</text:p>
          </table:table-cell>
          <table:table-cell office:value-type="float" office:value="457.55" table:style-name="ce5">
            <text:p>457,5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727.8" table:style-name="ce5">
            <text:p>11727,8</text:p>
          </table:table-cell>
          <table:table-cell office:value-type="float" office:value="35183.4" table:style-name="ce5">
            <text:p>35183,4</text:p>
          </table:table-cell>
          <table:table-cell office:value-type="float" office:value="-2350.92" table:style-name="ce5">
            <text:p>-2350,92</text:p>
          </table:table-cell>
          <table:table-cell office:value-type="float" office:value="-4371.46" table:style-name="ce5">
            <text:p>-4371,4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6722.38" table:style-name="ce5">
            <text:p>-6722,38</text:p>
          </table:table-cell>
          <table:table-cell office:value-type="float" office:value="28461.02" table:style-name="ce5">
            <text:p>28461,0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MARIA ALICE MERLI OLIVEIRA LIMA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14017.09" table:style-name="ce5">
            <text:p>14017,09</text:p>
          </table:table-cell>
          <table:table-cell office:value-type="float" office:value="2162.96" table:style-name="ce5">
            <text:p>2162,9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90.03" table:style-name="ce5">
            <text:p>8090,03</text:p>
          </table:table-cell>
          <table:table-cell office:value-type="float" office:value="24270.080000000002" table:style-name="ce5">
            <text:p>24270,08</text:p>
          </table:table-cell>
          <table:table-cell office:value-type="float" office:value="-1150.45" table:style-name="ce5">
            <text:p>-1150,4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150.45" table:style-name="ce5">
            <text:p>-1150,45</text:p>
          </table:table-cell>
          <table:table-cell office:value-type="float" office:value="23119.63" table:style-name="ce5">
            <text:p>23119,6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MARIA ALVES PEREIRA FERREIRA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/>
          </table:table-cell>
          <table:table-cell office:value-type="float" office:value="17211.080000000002" table:style-name="ce5">
            <text:p>17211,0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605.5400000000009" table:style-name="ce5">
            <text:p>8605,54</text:p>
          </table:table-cell>
          <table:table-cell office:value-type="float" office:value="25816.62" table:style-name="ce5">
            <text:p>25816,62</text:p>
          </table:table-cell>
          <table:table-cell office:value-type="float" office:value="-1320.57" table:style-name="ce5">
            <text:p>-1320,57</text:p>
          </table:table-cell>
          <table:table-cell office:value-type="float" office:value="-2937.57" table:style-name="ce5">
            <text:p>-2937,5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258.1400000000003" table:style-name="ce5">
            <text:p>-4258,14</text:p>
          </table:table-cell>
          <table:table-cell office:value-type="float" office:value="21558.48" table:style-name="ce5">
            <text:p>21558,4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MARIA ANGÉLICA BACELAR ALVES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9128.39" table:style-name="ce5">
            <text:p>9128,39</text:p>
          </table:table-cell>
          <table:table-cell office:value-type="float" office:value="2371.9499999999998" table:style-name="ce5">
            <text:p>2371,9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750.17" table:style-name="ce5">
            <text:p>5750,17</text:p>
          </table:table-cell>
          <table:table-cell office:value-type="float" office:value="17250.509999999998" table:style-name="ce5">
            <text:p>17250,51</text:p>
          </table:table-cell>
          <table:table-cell office:value-type="float" office:value="-438.59" table:style-name="ce5">
            <text:p>-438,5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38.59" table:style-name="ce5">
            <text:p>-438,59</text:p>
          </table:table-cell>
          <table:table-cell office:value-type="float" office:value="16811.919999999998" table:style-name="ce5">
            <text:p>16811,9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MARIA AURIA DE SA MENDES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/>
          </table:table-cell>
          <table:table-cell office:value-type="float" office:value="17789.16" table:style-name="ce5">
            <text:p>17789,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894.58" table:style-name="ce5">
            <text:p>8894,58</text:p>
          </table:table-cell>
          <table:table-cell office:value-type="float" office:value="26683.74" table:style-name="ce5">
            <text:p>26683,74</text:p>
          </table:table-cell>
          <table:table-cell office:value-type="float" office:value="-1415.96" table:style-name="ce5">
            <text:p>-1415,9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415.96" table:style-name="ce5">
            <text:p>-1415,96</text:p>
          </table:table-cell>
          <table:table-cell office:value-type="float" office:value="25267.78" table:style-name="ce5">
            <text:p>25267,7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MARIA CAROLINA MARTINHO LESCANO CARDOSO</text:p>
          </table:table-cell>
          <table:table-cell office:value-type="string" table:style-name="ce5">
            <text:p>CALCULISTA - FC-04</text:p>
          </table:table-cell>
          <table:table-cell office:value-type="string" table:style-name="ce5">
            <text:p>NÚCLEO DE CONTADORIA E APOIO JUDICIÁRIO</text:p>
          </table:table-cell>
          <table:table-cell office:value-type="float" office:value="22998.05" table:style-name="ce5">
            <text:p>22998,05</text:p>
          </table:table-cell>
          <table:table-cell office:value-type="float" office:value="0" table:style-name="ce5">
            <text:p>0</text:p>
          </table:table-cell>
          <table:table-cell office:value-type="float" office:value="2313.27" table:style-name="ce5">
            <text:p>2313,27</text:p>
          </table:table-cell>
          <table:table-cell office:value-type="float" office:value="3020.19" table:style-name="ce5">
            <text:p>3020,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8331.51" table:style-name="ce5">
            <text:p>28331,51</text:p>
          </table:table-cell>
          <table:table-cell office:value-type="float" office:value="-3263.49" table:style-name="ce5">
            <text:p>-3263,49</text:p>
          </table:table-cell>
          <table:table-cell office:value-type="float" office:value="-4945.87" table:style-name="ce5">
            <text:p>-4945,8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8209.36" table:style-name="ce5">
            <text:p>-8209,36</text:p>
          </table:table-cell>
          <table:table-cell office:value-type="float" office:value="20122.150000000001" table:style-name="ce5">
            <text:p>20122,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MARIA CECÍLIA DOS SANTOS QUEIROZ</text:p>
          </table:table-cell>
          <table:table-cell office:value-type="string" table:style-name="ce5">
            <text:p>CHEFE DE SETOR - FC-03</text:p>
          </table:table-cell>
          <table:table-cell office:value-type="string" table:style-name="ce5">
            <text:p>SETOR DE ESTÁGIO E FREQUÊNCIA</text:p>
          </table:table-cell>
          <table:table-cell office:value-type="float" office:value="14186.99" table:style-name="ce5">
            <text:p>14186,99</text:p>
          </table:table-cell>
          <table:table-cell office:value-type="float" office:value="0" table:style-name="ce5">
            <text:p>0</text:p>
          </table:table-cell>
          <table:table-cell office:value-type="float" office:value="1644.51" table:style-name="ce5">
            <text:p>1644,51</text:p>
          </table:table-cell>
          <table:table-cell office:value-type="float" office:value="1784.42" table:style-name="ce5">
            <text:p>1784,42</text:p>
          </table:table-cell>
          <table:table-cell office:value-type="float" office:value="10134.799999999999" table:style-name="ce5">
            <text:p>10134,8</text:p>
          </table:table-cell>
          <table:table-cell office:value-type="float" office:value="0" table:style-name="ce5">
            <text:p>0</text:p>
          </table:table-cell>
          <table:table-cell office:value-type="float" office:value="27750.720000000001" table:style-name="ce5">
            <text:p>27750,72</text:p>
          </table:table-cell>
          <table:table-cell office:value-type="float" office:value="-1791.59" table:style-name="ce5">
            <text:p>-1791,59</text:p>
          </table:table-cell>
          <table:table-cell office:value-type="float" office:value="-4531.5200000000004" table:style-name="ce5">
            <text:p>-4531,5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6323.11" table:style-name="ce5">
            <text:p>-6323,11</text:p>
          </table:table-cell>
          <table:table-cell office:value-type="float" office:value="21427.61" table:style-name="ce5">
            <text:p>21427,6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MARIA CLÁUDIA GOMES NUNES VELLOSO</text:p>
          </table:table-cell>
          <table:table-cell office:value-type="string" table:style-name="ce5">
            <text:p>ASSISTENTE DE GABINETE - FC-05</text:p>
          </table:table-cell>
          <table:table-cell office:value-type="string" table:style-name="ce5">
            <text:p>GAB. DESEMBARGADOR ANDRÉ LUÍS MORAES DE OLIVEIRA</text:p>
          </table:table-cell>
          <table:table-cell office:value-type="float" office:value="23090.97" table:style-name="ce5">
            <text:p>23090,97</text:p>
          </table:table-cell>
          <table:table-cell office:value-type="float" office:value="0" table:style-name="ce5">
            <text:p>0</text:p>
          </table:table-cell>
          <table:table-cell office:value-type="float" office:value="2662.06" table:style-name="ce5">
            <text:p>2662,06</text:p>
          </table:table-cell>
          <table:table-cell office:value-type="float" office:value="1784.42" table:style-name="ce5">
            <text:p>1784,42</text:p>
          </table:table-cell>
          <table:table-cell office:value-type="float" office:value="8584.34" table:style-name="ce5">
            <text:p>8584,34</text:p>
          </table:table-cell>
          <table:table-cell office:value-type="float" office:value="12876.52" table:style-name="ce5">
            <text:p>12876,52</text:p>
          </table:table-cell>
          <table:table-cell office:value-type="float" office:value="48998.31" table:style-name="ce5">
            <text:p>48998,31</text:p>
          </table:table-cell>
          <table:table-cell office:value-type="float" office:value="-988.07" table:style-name="ce5">
            <text:p>-988,07</text:p>
          </table:table-cell>
          <table:table-cell office:value-type="float" office:value="-7082.34" table:style-name="ce5">
            <text:p>-7082,3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8070.41" table:style-name="ce5">
            <text:p>-8070,41</text:p>
          </table:table-cell>
          <table:table-cell office:value-type="float" office:value="40927.9" table:style-name="ce5">
            <text:p>40927,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MARIA CLEMILDA MONTEIRO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14017.09" table:style-name="ce5">
            <text:p>14017,09</text:p>
          </table:table-cell>
          <table:table-cell office:value-type="float" office:value="3660.97" table:style-name="ce5">
            <text:p>3660,9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839.0300000000007" table:style-name="ce5">
            <text:p>8839,03</text:p>
          </table:table-cell>
          <table:table-cell office:value-type="float" office:value="26517.09" table:style-name="ce5">
            <text:p>26517,09</text:p>
          </table:table-cell>
          <table:table-cell office:value-type="float" office:value="-1397.63" table:style-name="ce5">
            <text:p>-1397,63</text:p>
          </table:table-cell>
          <table:table-cell office:value-type="float" office:value="-3044.79" table:style-name="ce5">
            <text:p>-3044,7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442.42" table:style-name="ce5">
            <text:p>-4442,42</text:p>
          </table:table-cell>
          <table:table-cell office:value-type="float" office:value="22074.67" table:style-name="ce5">
            <text:p>22074,6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MARIA CONCEIÇÃO APARECIDA BARRIONUEVO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14017.09" table:style-name="ce5">
            <text:p>14017,09</text:p>
          </table:table-cell>
          <table:table-cell office:value-type="float" office:value="3717.6" table:style-name="ce5">
            <text:p>3717,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867.35" table:style-name="ce5">
            <text:p>8867,35</text:p>
          </table:table-cell>
          <table:table-cell office:value-type="float" office:value="26602.04" table:style-name="ce5">
            <text:p>26602,04</text:p>
          </table:table-cell>
          <table:table-cell office:value-type="float" office:value="-1406.97" table:style-name="ce5">
            <text:p>-1406,9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406.97" table:style-name="ce5">
            <text:p>-1406,97</text:p>
          </table:table-cell>
          <table:table-cell office:value-type="float" office:value="25195.07" table:style-name="ce5">
            <text:p>25195,0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MARIA CONSOLATA COSTA DE OLIVEIRA</text:p>
          </table:table-cell>
          <table:table-cell office:value-type="string" table:style-name="ce5">
            <text:p>CHEFE DE SETOR - FC-03</text:p>
          </table:table-cell>
          <table:table-cell office:value-type="string" table:style-name="ce5">
            <text:p>SUBSECRETARIA DA 1ª TURMA</text:p>
          </table:table-cell>
          <table:table-cell office:value-type="float" office:value="3983.93" table:style-name="ce5">
            <text:p>3983,93</text:p>
          </table:table-cell>
          <table:table-cell office:value-type="float" office:value="557.75" table:style-name="ce5">
            <text:p>557,75</text:p>
          </table:table-cell>
          <table:table-cell office:value-type="float" office:value="1644.51" table:style-name="ce5">
            <text:p>1644,51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970.61" table:style-name="ce5">
            <text:p>7970,61</text:p>
          </table:table-cell>
          <table:table-cell office:value-type="float" office:value="-557.75" table:style-name="ce5">
            <text:p>-557,75</text:p>
          </table:table-cell>
          <table:table-cell office:value-type="float" office:value="-470.53" table:style-name="ce5">
            <text:p>-470,5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028.28" table:style-name="ce5">
            <text:p>-1028,28</text:p>
          </table:table-cell>
          <table:table-cell office:value-type="float" office:value="6942.33" table:style-name="ce5">
            <text:p>6942,3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MARIA CRISTINA RODRIGUES TREU</text:p>
          </table:table-cell>
          <table:table-cell office:value-type="string" table:style-name="ce5">
            <text:p>ASSISTENTE DE GABINETE - FC-05</text:p>
          </table:table-cell>
          <table:table-cell office:value-type="string" table:style-name="ce5">
            <text:p>GAB. DESEMBARGADOR NICANOR DE ARAÚJO LIMA</text:p>
          </table:table-cell>
          <table:table-cell office:value-type="float" office:value="14186.99" table:style-name="ce5">
            <text:p>14186,99</text:p>
          </table:table-cell>
          <table:table-cell office:value-type="float" office:value="4009.01" table:style-name="ce5">
            <text:p>4009,01</text:p>
          </table:table-cell>
          <table:table-cell office:value-type="float" office:value="2662.06" table:style-name="ce5">
            <text:p>2662,06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10429.030000000001" table:style-name="ce5">
            <text:p>10429,03</text:p>
          </table:table-cell>
          <table:table-cell office:value-type="float" office:value="33071.51" table:style-name="ce5">
            <text:p>33071,51</text:p>
          </table:table-cell>
          <table:table-cell office:value-type="float" office:value="-988.07" table:style-name="ce5">
            <text:p>-988,07</text:p>
          </table:table-cell>
          <table:table-cell office:value-type="float" office:value="-4503.38" table:style-name="ce5">
            <text:p>-4503,3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5491.45" table:style-name="ce5">
            <text:p>-5491,45</text:p>
          </table:table-cell>
          <table:table-cell office:value-type="float" office:value="27580.06" table:style-name="ce5">
            <text:p>27580,0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MARIA DE FÁTIMA DA SILVA BORGES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INATIVO</text:p>
          </table:table-cell>
          <table:table-cell office:value-type="float" office:value="22301.14" table:style-name="ce5">
            <text:p>22301,14</text:p>
          </table:table-cell>
          <table:table-cell office:value-type="float" office:value="3541.98" table:style-name="ce5">
            <text:p>3541,9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921.56" table:style-name="ce5">
            <text:p>12921,56</text:p>
          </table:table-cell>
          <table:table-cell office:value-type="float" office:value="38764.68" table:style-name="ce5">
            <text:p>38764,68</text:p>
          </table:table-cell>
          <table:table-cell office:value-type="float" office:value="-2744.86" table:style-name="ce5">
            <text:p>-2744,86</text:p>
          </table:table-cell>
          <table:table-cell office:value-type="float" office:value="-4919.7" table:style-name="ce5">
            <text:p>-4919,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7664.56" table:style-name="ce5">
            <text:p>-7664,56</text:p>
          </table:table-cell>
          <table:table-cell office:value-type="float" office:value="31100.12" table:style-name="ce5">
            <text:p>31100,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MARIA DE JESUS SANTANA</text:p>
          </table:table-cell>
          <table:table-cell office:value-type="string" table:style-name="ce5">
            <text:p>TÉCNICO JUDICIÁRIO - NÍVEL MÉDIO C13</text:p>
          </table:table-cell>
          <table:table-cell office:value-type="string" table:style-name="ce5">
            <text:p>SECRETARIA DA 4ªVTCG</text:p>
          </table:table-cell>
          <table:table-cell office:value-type="float" office:value="14017.09" table:style-name="ce5">
            <text:p>14017,09</text:p>
          </table:table-cell>
          <table:table-cell office:value-type="float" office:value="1791.59" table:style-name="ce5">
            <text:p>1791,59</text:p>
          </table:table-cell>
          <table:table-cell office:value-type="float" office:value="0" table:style-name="ce5">
            <text:p>0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7008.55" table:style-name="ce5">
            <text:p>7008,55</text:p>
          </table:table-cell>
          <table:table-cell office:value-type="float" office:value="24601.65" table:style-name="ce5">
            <text:p>24601,65</text:p>
          </table:table-cell>
          <table:table-cell office:value-type="float" office:value="-1791.59" table:style-name="ce5">
            <text:p>-1791,59</text:p>
          </table:table-cell>
          <table:table-cell office:value-type="float" office:value="-2945.97" table:style-name="ce5">
            <text:p>-2945,9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737.5600000000004" table:style-name="ce5">
            <text:p>-4737,56</text:p>
          </table:table-cell>
          <table:table-cell office:value-type="float" office:value="19864.09" table:style-name="ce5">
            <text:p>19864,0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MARIA DE LOURDES MARTINS FREITAS</text:p>
          </table:table-cell>
          <table:table-cell office:value-type="string" table:style-name="ce5">
            <text:p>CHEFE DE DIVISÃO - CJ-01</text:p>
          </table:table-cell>
          <table:table-cell office:value-type="string" table:style-name="ce5">
            <text:p>DIVISÃO DE OUVIDORIA</text:p>
          </table:table-cell>
          <table:table-cell office:value-type="float" office:value="14186.99" table:style-name="ce5">
            <text:p>14186,99</text:p>
          </table:table-cell>
          <table:table-cell office:value-type="float" office:value="6042.31" table:style-name="ce5">
            <text:p>6042,31</text:p>
          </table:table-cell>
          <table:table-cell office:value-type="float" office:value="7143.98" table:style-name="ce5">
            <text:p>7143,98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12498.47" table:style-name="ce5">
            <text:p>12498,47</text:p>
          </table:table-cell>
          <table:table-cell office:value-type="float" office:value="41656.17" table:style-name="ce5">
            <text:p>41656,17</text:p>
          </table:table-cell>
          <table:table-cell office:value-type="float" office:value="-2376.35" table:style-name="ce5">
            <text:p>-2376,35</text:p>
          </table:table-cell>
          <table:table-cell office:value-type="float" office:value="-5965.43" table:style-name="ce5">
            <text:p>-5965,4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8341.7800000000007" table:style-name="ce5">
            <text:p>-8341,78</text:p>
          </table:table-cell>
          <table:table-cell office:value-type="float" office:value="33314.39" table:style-name="ce5">
            <text:p>33314,3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MARIA DIVINA RODRIGUES DOS SANTOS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14017.09" table:style-name="ce5">
            <text:p>14017,09</text:p>
          </table:table-cell>
          <table:table-cell office:value-type="float" office:value="3607.43" table:style-name="ce5">
            <text:p>3607,4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812.26" table:style-name="ce5">
            <text:p>8812,26</text:p>
          </table:table-cell>
          <table:table-cell office:value-type="float" office:value="26436.78" table:style-name="ce5">
            <text:p>26436,78</text:p>
          </table:table-cell>
          <table:table-cell office:value-type="float" office:value="-1388.79" table:style-name="ce5">
            <text:p>-1388,79</text:p>
          </table:table-cell>
          <table:table-cell office:value-type="float" office:value="-3032.5" table:style-name="ce5">
            <text:p>-3032,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421.29" table:style-name="ce5">
            <text:p>-4421,29</text:p>
          </table:table-cell>
          <table:table-cell office:value-type="float" office:value="22015.49" table:style-name="ce5">
            <text:p>22015,4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MARIA DO CARMO NETA ARANTES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13592.33" table:style-name="ce5">
            <text:p>13592,33</text:p>
          </table:table-cell>
          <table:table-cell office:value-type="float" office:value="2451.73" table:style-name="ce5">
            <text:p>2451,7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22.03" table:style-name="ce5">
            <text:p>8022,03</text:p>
          </table:table-cell>
          <table:table-cell office:value-type="float" office:value="24066.09" table:style-name="ce5">
            <text:p>24066,09</text:p>
          </table:table-cell>
          <table:table-cell office:value-type="float" office:value="-1128.02" table:style-name="ce5">
            <text:p>-1128,02</text:p>
          </table:table-cell>
          <table:table-cell office:value-type="float" office:value="-2617.4499999999998" table:style-name="ce5">
            <text:p>-2617,4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3745.47" table:style-name="ce5">
            <text:p>-3745,47</text:p>
          </table:table-cell>
          <table:table-cell office:value-type="float" office:value="20320.62" table:style-name="ce5">
            <text:p>20320,6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MARIA DORALICE SATYRO BONAVIDES HALLER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INATIVO</text:p>
          </table:table-cell>
          <table:table-cell office:value-type="float" office:value="22998.05" table:style-name="ce5">
            <text:p>22998,05</text:p>
          </table:table-cell>
          <table:table-cell office:value-type="float" office:value="4090.73" table:style-name="ce5">
            <text:p>4090,7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544.39" table:style-name="ce5">
            <text:p>13544,39</text:p>
          </table:table-cell>
          <table:table-cell office:value-type="float" office:value="40633.17" table:style-name="ce5">
            <text:p>40633,17</text:p>
          </table:table-cell>
          <table:table-cell office:value-type="float" office:value="-2950.39" table:style-name="ce5">
            <text:p>-2950,3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2950.39" table:style-name="ce5">
            <text:p>-2950,39</text:p>
          </table:table-cell>
          <table:table-cell office:value-type="float" office:value="37682.78" table:style-name="ce5">
            <text:p>37682,7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MARIA EUGÊNIA WITZLER ANTUNES RIBEIRO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INATIVO</text:p>
          </table:table-cell>
          <table:table-cell office:value-type="float" office:value="22998.05" table:style-name="ce5">
            <text:p>22998,05</text:p>
          </table:table-cell>
          <table:table-cell office:value-type="float" office:value="5709.98" table:style-name="ce5">
            <text:p>5709,9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354.02" table:style-name="ce5">
            <text:p>14354,02</text:p>
          </table:table-cell>
          <table:table-cell office:value-type="float" office:value="43062.05" table:style-name="ce5">
            <text:p>43062,05</text:p>
          </table:table-cell>
          <table:table-cell office:value-type="float" office:value="-3217.57" table:style-name="ce5">
            <text:p>-3217,57</text:p>
          </table:table-cell>
          <table:table-cell office:value-type="float" office:value="-6101.15" table:style-name="ce5">
            <text:p>-6101,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9318.7199999999993" table:style-name="ce5">
            <text:p>-9318,72</text:p>
          </table:table-cell>
          <table:table-cell office:value-type="float" office:value="33743.33" table:style-name="ce5">
            <text:p>33743,3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MARIA JOSÉ MATOS DE SOUZA</text:p>
          </table:table-cell>
          <table:table-cell office:value-type="string" table:style-name="ce5">
            <text:p>CHEFE DE SETOR - FC-03</text:p>
          </table:table-cell>
          <table:table-cell office:value-type="string" table:style-name="ce5">
            <text:p>SETOR DE ATENDIMENTO PJE (2º GRAU)</text:p>
          </table:table-cell>
          <table:table-cell office:value-type="float" office:value="22598.86" table:style-name="ce5">
            <text:p>22598,86</text:p>
          </table:table-cell>
          <table:table-cell office:value-type="float" office:value="0" table:style-name="ce5">
            <text:p>0</text:p>
          </table:table-cell>
          <table:table-cell office:value-type="float" office:value="1644.51" table:style-name="ce5">
            <text:p>1644,51</text:p>
          </table:table-cell>
          <table:table-cell office:value-type="float" office:value="1784.42" table:style-name="ce5">
            <text:p>1784,42</text:p>
          </table:table-cell>
          <table:table-cell office:value-type="float" office:value="1992" table:style-name="ce5">
            <text:p>1992</text:p>
          </table:table-cell>
          <table:table-cell office:value-type="float" office:value="0" table:style-name="ce5">
            <text:p>0</text:p>
          </table:table-cell>
          <table:table-cell office:value-type="float" office:value="28019.79" table:style-name="ce5">
            <text:p>28019,79</text:p>
          </table:table-cell>
          <table:table-cell office:value-type="float" office:value="-3152.97" table:style-name="ce5">
            <text:p>-3152,97</text:p>
          </table:table-cell>
          <table:table-cell office:value-type="float" office:value="-5334.66" table:style-name="ce5">
            <text:p>-5334,6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8487.6299999999992" table:style-name="ce5">
            <text:p>-8487,63</text:p>
          </table:table-cell>
          <table:table-cell office:value-type="float" office:value="19532.16" table:style-name="ce5">
            <text:p>19532,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MARIA LEONOR ROCHA</text:p>
          </table:table-cell>
          <table:table-cell office:value-type="string" table:style-name="ce5">
            <text:p>SECRETÁRIO-GERAL JUDICIÁRIO - CJ-04</text:p>
          </table:table-cell>
          <table:table-cell office:value-type="string" table:style-name="ce5">
            <text:p>SECRETARIA-GERAL JUDICIÁRIA</text:p>
          </table:table-cell>
          <table:table-cell office:value-type="float" office:value="23276.81" table:style-name="ce5">
            <text:p>23276,81</text:p>
          </table:table-cell>
          <table:table-cell office:value-type="float" office:value="6341.36" table:style-name="ce5">
            <text:p>6341,36</text:p>
          </table:table-cell>
          <table:table-cell office:value-type="float" office:value="11322.6" table:style-name="ce5">
            <text:p>11322,6</text:p>
          </table:table-cell>
          <table:table-cell office:value-type="float" office:value="1784.42" table:style-name="ce5">
            <text:p>1784,42</text:p>
          </table:table-cell>
          <table:table-cell office:value-type="float" office:value="17947.89" table:style-name="ce5">
            <text:p>17947,89</text:p>
          </table:table-cell>
          <table:table-cell office:value-type="float" office:value="18625.27" table:style-name="ce5">
            <text:p>18625,27</text:p>
          </table:table-cell>
          <table:table-cell office:value-type="float" office:value="79298.350000000006" table:style-name="ce5">
            <text:p>79298,35</text:p>
          </table:table-cell>
          <table:table-cell office:value-type="float" office:value="-3690.23" table:style-name="ce5">
            <text:p>-3690,23</text:p>
          </table:table-cell>
          <table:table-cell office:value-type="float" office:value="-13362.11" table:style-name="ce5">
            <text:p>-13362,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7052.34" table:style-name="ce5">
            <text:p>-17052,34</text:p>
          </table:table-cell>
          <table:table-cell office:value-type="float" office:value="62246.01" table:style-name="ce5">
            <text:p>62246,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MARIA LUCIA NAKAMATSU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7214.33" table:style-name="ce5">
            <text:p>7214,3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07.17" table:style-name="ce5">
            <text:p>3607,17</text:p>
          </table:table-cell>
          <table:table-cell office:value-type="float" office:value="10821.5" table:style-name="ce5">
            <text:p>10821,5</text:p>
          </table:table-cell>
          <table:table-cell office:value-type="float" office:value="0" table:style-name="ce5">
            <text:p>0</text:p>
          </table:table-cell>
          <table:table-cell office:value-type="float" office:value="-533.54999999999995" table:style-name="ce5">
            <text:p>-533,5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533.54999999999995" table:style-name="ce5">
            <text:p>-533,55</text:p>
          </table:table-cell>
          <table:table-cell office:value-type="float" office:value="10287.950000000001" table:style-name="ce5">
            <text:p>10287,9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MARIA MARTA DE FIGUEIREDO MIRANDA MASCARENHAS</text:p>
          </table:table-cell>
          <table:table-cell office:value-type="string" table:style-name="ce5">
            <text:p>ASSISTENTE DE JUIZ - FC-05</text:p>
          </table:table-cell>
          <table:table-cell office:value-type="string" table:style-name="ce5">
            <text:p>SETOR DE ASSISTENTES DE JUIZ SUBSTITUTO</text:p>
          </table:table-cell>
          <table:table-cell office:value-type="float" office:value="19565.87" table:style-name="ce5">
            <text:p>19565,87</text:p>
          </table:table-cell>
          <table:table-cell office:value-type="float" office:value="0" table:style-name="ce5">
            <text:p>0</text:p>
          </table:table-cell>
          <table:table-cell office:value-type="float" office:value="2662.06" table:style-name="ce5">
            <text:p>2662,06</text:p>
          </table:table-cell>
          <table:table-cell office:value-type="float" office:value="1784.42" table:style-name="ce5">
            <text:p>1784,42</text:p>
          </table:table-cell>
          <table:table-cell office:value-type="float" office:value="7409.31" table:style-name="ce5">
            <text:p>7409,31</text:p>
          </table:table-cell>
          <table:table-cell office:value-type="float" office:value="11113.97" table:style-name="ce5">
            <text:p>11113,97</text:p>
          </table:table-cell>
          <table:table-cell office:value-type="float" office:value="42535.63" table:style-name="ce5">
            <text:p>42535,63</text:p>
          </table:table-cell>
          <table:table-cell office:value-type="float" office:value="-988.07" table:style-name="ce5">
            <text:p>-988,07</text:p>
          </table:table-cell>
          <table:table-cell office:value-type="float" office:value="-5536.05" table:style-name="ce5">
            <text:p>-5536,0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6524.12" table:style-name="ce5">
            <text:p>-6524,12</text:p>
          </table:table-cell>
          <table:table-cell office:value-type="float" office:value="36011.51" table:style-name="ce5">
            <text:p>36011,5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MARIA PAIXÃO INÁCIA DO AMARAL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/>
          </table:table-cell>
          <table:table-cell office:value-type="float" office:value="18222.28" table:style-name="ce5">
            <text:p>18222,2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111.14" table:style-name="ce5">
            <text:p>9111,14</text:p>
          </table:table-cell>
          <table:table-cell office:value-type="float" office:value="27333.42" table:style-name="ce5">
            <text:p>27333,42</text:p>
          </table:table-cell>
          <table:table-cell office:value-type="float" office:value="-1487.42" table:style-name="ce5">
            <text:p>-1487,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487.42" table:style-name="ce5">
            <text:p>-1487,42</text:p>
          </table:table-cell>
          <table:table-cell office:value-type="float" office:value="25846" table:style-name="ce5">
            <text:p>2584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MARIA REGINA ALVES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INATIVO</text:p>
          </table:table-cell>
          <table:table-cell office:value-type="float" office:value="22998.05" table:style-name="ce5">
            <text:p>22998,05</text:p>
          </table:table-cell>
          <table:table-cell office:value-type="float" office:value="3216.97" table:style-name="ce5">
            <text:p>3216,9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107.51" table:style-name="ce5">
            <text:p>13107,51</text:p>
          </table:table-cell>
          <table:table-cell office:value-type="float" office:value="39322.53" table:style-name="ce5">
            <text:p>39322,53</text:p>
          </table:table-cell>
          <table:table-cell office:value-type="float" office:value="-2806.22" table:style-name="ce5">
            <text:p>-2806,22</text:p>
          </table:table-cell>
          <table:table-cell office:value-type="float" office:value="-5005.1000000000004" table:style-name="ce5">
            <text:p>-5005,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7811.32" table:style-name="ce5">
            <text:p>-7811,32</text:p>
          </table:table-cell>
          <table:table-cell office:value-type="float" office:value="31511.21" table:style-name="ce5">
            <text:p>31511,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MARIA SILENE PEIXOTO CAVALCANTI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INATIVO</text:p>
          </table:table-cell>
          <table:table-cell office:value-type="float" office:value="22998.05" table:style-name="ce5">
            <text:p>22998,05</text:p>
          </table:table-cell>
          <table:table-cell office:value-type="float" office:value="4735.33" table:style-name="ce5">
            <text:p>4735,3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866.69" table:style-name="ce5">
            <text:p>13866,69</text:p>
          </table:table-cell>
          <table:table-cell office:value-type="float" office:value="41600.07" table:style-name="ce5">
            <text:p>41600,07</text:p>
          </table:table-cell>
          <table:table-cell office:value-type="float" office:value="-3056.75" table:style-name="ce5">
            <text:p>-3056,75</text:p>
          </table:table-cell>
          <table:table-cell office:value-type="float" office:value="-5353.75" table:style-name="ce5">
            <text:p>-5353,7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8410.5" table:style-name="ce5">
            <text:p>-8410,5</text:p>
          </table:table-cell>
          <table:table-cell office:value-type="float" office:value="33189.57" table:style-name="ce5">
            <text:p>33189,5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MARIA VANDA ALVES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14017.09" table:style-name="ce5">
            <text:p>14017,09</text:p>
          </table:table-cell>
          <table:table-cell office:value-type="float" office:value="2166.02" table:style-name="ce5">
            <text:p>2166,0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91.56" table:style-name="ce5">
            <text:p>8091,56</text:p>
          </table:table-cell>
          <table:table-cell office:value-type="float" office:value="24274.67" table:style-name="ce5">
            <text:p>24274,67</text:p>
          </table:table-cell>
          <table:table-cell office:value-type="float" office:value="-1150.96" table:style-name="ce5">
            <text:p>-1150,96</text:p>
          </table:table-cell>
          <table:table-cell office:value-type="float" office:value="-3225.11" table:style-name="ce5">
            <text:p>-3225,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376.07" table:style-name="ce5">
            <text:p>-4376,07</text:p>
          </table:table-cell>
          <table:table-cell office:value-type="float" office:value="19898.599999999999" table:style-name="ce5">
            <text:p>19898,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MARIANA RIVERO ARAÚJO SILVA</text:p>
          </table:table-cell>
          <table:table-cell office:value-type="string" table:style-name="ce5">
            <text:p>ANALISTA JUDICIÁRIO - NÍVEL SUPERIOR C13</text:p>
          </table:table-cell>
          <table:table-cell office:value-type="string" table:style-name="ce5">
            <text:p>CENTRAL DE MANDADOS E APOIO DA VTBAT</text:p>
          </table:table-cell>
          <table:table-cell office:value-type="float" office:value="26575.52" table:style-name="ce5">
            <text:p>26575,5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13287.76" table:style-name="ce5">
            <text:p>13287,76</text:p>
          </table:table-cell>
          <table:table-cell office:value-type="float" office:value="41647.699999999997" table:style-name="ce5">
            <text:p>41647,7</text:p>
          </table:table-cell>
          <table:table-cell office:value-type="float" office:value="-3838.44" table:style-name="ce5">
            <text:p>-3838,44</text:p>
          </table:table-cell>
          <table:table-cell office:value-type="float" office:value="-5343.97" table:style-name="ce5">
            <text:p>-5343,9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9182.41" table:style-name="ce5">
            <text:p>-9182,41</text:p>
          </table:table-cell>
          <table:table-cell office:value-type="float" office:value="32465.29" table:style-name="ce5">
            <text:p>32465,2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MARIANA TEIXEIRA RAMALHO</text:p>
          </table:table-cell>
          <table:table-cell office:value-type="string" table:style-name="ce5">
            <text:p>ASSISTENTE DE JUIZ - FC-05</text:p>
          </table:table-cell>
          <table:table-cell office:value-type="string" table:style-name="ce5">
            <text:p>GABINETE DE JUIZ TITULAR DA VTJARD</text:p>
          </table:table-cell>
          <table:table-cell office:value-type="float" office:value="19487.759999999998" table:style-name="ce5">
            <text:p>19487,76</text:p>
          </table:table-cell>
          <table:table-cell office:value-type="float" office:value="0" table:style-name="ce5">
            <text:p>0</text:p>
          </table:table-cell>
          <table:table-cell office:value-type="float" office:value="2662.06" table:style-name="ce5">
            <text:p>2662,06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11074.91" table:style-name="ce5">
            <text:p>11074,91</text:p>
          </table:table-cell>
          <table:table-cell office:value-type="float" office:value="35009.15" table:style-name="ce5">
            <text:p>35009,15</text:p>
          </table:table-cell>
          <table:table-cell office:value-type="float" office:value="-988.07" table:style-name="ce5">
            <text:p>-988,07</text:p>
          </table:table-cell>
          <table:table-cell office:value-type="float" office:value="-4656.99" table:style-name="ce5">
            <text:p>-4656,9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5645.06" table:style-name="ce5">
            <text:p>-5645,06</text:p>
          </table:table-cell>
          <table:table-cell office:value-type="float" office:value="29364.09" table:style-name="ce5">
            <text:p>29364,0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MARILENE MACHADO FRANCO DA SILVA</text:p>
          </table:table-cell>
          <table:table-cell office:value-type="string" table:style-name="ce5">
            <text:p>ASSISTENTE DE SECRETARIA - FC-04</text:p>
          </table:table-cell>
          <table:table-cell office:value-type="string" table:style-name="ce5">
            <text:p>SECRETARIA DA 2ªVTCG</text:p>
          </table:table-cell>
          <table:table-cell office:value-type="float" office:value="14045.4" table:style-name="ce5">
            <text:p>14045,4</text:p>
          </table:table-cell>
          <table:table-cell office:value-type="float" office:value="0" table:style-name="ce5">
            <text:p>0</text:p>
          </table:table-cell>
          <table:table-cell office:value-type="float" office:value="2313.27" table:style-name="ce5">
            <text:p>2313,27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143.09" table:style-name="ce5">
            <text:p>18143,09</text:p>
          </table:table-cell>
          <table:table-cell office:value-type="float" office:value="-1771.06" table:style-name="ce5">
            <text:p>-1771,06</text:p>
          </table:table-cell>
          <table:table-cell office:value-type="float" office:value="-3102.86" table:style-name="ce5">
            <text:p>-3102,8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873.92" table:style-name="ce5">
            <text:p>-4873,92</text:p>
          </table:table-cell>
          <table:table-cell office:value-type="float" office:value="13269.17" table:style-name="ce5">
            <text:p>13269,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MARILU HIGA WEBER DO CANTO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14017.09" table:style-name="ce5">
            <text:p>14017,09</text:p>
          </table:table-cell>
          <table:table-cell office:value-type="float" office:value="4885.5600000000004" table:style-name="ce5">
            <text:p>4885,5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451.33" table:style-name="ce5">
            <text:p>9451,33</text:p>
          </table:table-cell>
          <table:table-cell office:value-type="float" office:value="28353.98" table:style-name="ce5">
            <text:p>28353,98</text:p>
          </table:table-cell>
          <table:table-cell office:value-type="float" office:value="-1599.68" table:style-name="ce5">
            <text:p>-1599,6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599.68" table:style-name="ce5">
            <text:p>-1599,68</text:p>
          </table:table-cell>
          <table:table-cell office:value-type="float" office:value="26754.3" table:style-name="ce5">
            <text:p>26754,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MARINA GUIDI RODRIGUES</text:p>
          </table:table-cell>
          <table:table-cell office:value-type="string" table:style-name="ce5">
            <text:p>ANALISTA JUDICIÁRIO - NÍVEL SUPERIOR A5</text:p>
          </table:table-cell>
          <table:table-cell office:value-type="string" table:style-name="ce5">
            <text:p>NÚCLEO DE APOIO À COORDENADORIA DE CADASTRO E REMUNERAÇÃO DE PESSOAL</text:p>
          </table:table-cell>
          <table:table-cell office:value-type="float" office:value="17905.54" table:style-name="ce5">
            <text:p>17905,5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20.19" table:style-name="ce5">
            <text:p>3020,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925.73" table:style-name="ce5">
            <text:p>20925,73</text:p>
          </table:table-cell>
          <table:table-cell office:value-type="float" office:value="-988.07" table:style-name="ce5">
            <text:p>-988,07</text:p>
          </table:table-cell>
          <table:table-cell office:value-type="float" office:value="-3460.4" table:style-name="ce5">
            <text:p>-3460,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448.47" table:style-name="ce5">
            <text:p>-4448,47</text:p>
          </table:table-cell>
          <table:table-cell office:value-type="float" office:value="16477.259999999998" table:style-name="ce5">
            <text:p>16477,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MARINALDO MARQUES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INATIVO</text:p>
          </table:table-cell>
          <table:table-cell office:value-type="float" office:value="26250.3" table:style-name="ce5">
            <text:p>26250,3</text:p>
          </table:table-cell>
          <table:table-cell office:value-type="float" office:value="3899.04" table:style-name="ce5">
            <text:p>3899,0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074.67" table:style-name="ce5">
            <text:p>15074,67</text:p>
          </table:table-cell>
          <table:table-cell office:value-type="float" office:value="45224.01" table:style-name="ce5">
            <text:p>45224,01</text:p>
          </table:table-cell>
          <table:table-cell office:value-type="float" office:value="-3483.4" table:style-name="ce5">
            <text:p>-3483,4</text:p>
          </table:table-cell>
          <table:table-cell office:value-type="float" office:value="-5744.4" table:style-name="ce5">
            <text:p>-5744,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9227.7999999999993" table:style-name="ce5">
            <text:p>-9227,8</text:p>
          </table:table-cell>
          <table:table-cell office:value-type="float" office:value="35996.21" table:style-name="ce5">
            <text:p>35996,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MARINÊS CARNEIRO DE ALMEIDA</text:p>
          </table:table-cell>
          <table:table-cell office:value-type="string" table:style-name="ce5">
            <text:p>ASSISTENTE DE JUIZ - FC-05</text:p>
          </table:table-cell>
          <table:table-cell office:value-type="string" table:style-name="ce5">
            <text:p>GABINETE DE JUIZ TITULAR DA VTCOXI</text:p>
          </table:table-cell>
          <table:table-cell office:value-type="float" office:value="14186.99" table:style-name="ce5">
            <text:p>14186,99</text:p>
          </table:table-cell>
          <table:table-cell office:value-type="float" office:value="0" table:style-name="ce5">
            <text:p>0</text:p>
          </table:table-cell>
          <table:table-cell office:value-type="float" office:value="2662.06" table:style-name="ce5">
            <text:p>2662,06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633.47" table:style-name="ce5">
            <text:p>18633,47</text:p>
          </table:table-cell>
          <table:table-cell office:value-type="float" office:value="-1791.59" table:style-name="ce5">
            <text:p>-1791,59</text:p>
          </table:table-cell>
          <table:table-cell office:value-type="float" office:value="-3127.8" table:style-name="ce5">
            <text:p>-3127,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919.3900000000003" table:style-name="ce5">
            <text:p>-4919,39</text:p>
          </table:table-cell>
          <table:table-cell office:value-type="float" office:value="13714.08" table:style-name="ce5">
            <text:p>13714,0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MARINEZ COSTA DE OLIVEIRA</text:p>
          </table:table-cell>
          <table:table-cell office:value-type="string" table:style-name="ce5">
            <text:p>CHEFE DA SEÇÃO DE APOIO AO NÚCLEO DE ATENDIMENTO AO PRESIDENTE - FC-05</text:p>
          </table:table-cell>
          <table:table-cell office:value-type="string" table:style-name="ce5">
            <text:p>NÚCLEO DE ATENDIMENTO AO PRESIDENT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62.06" table:style-name="ce5">
            <text:p>2662,06</text:p>
          </table:table-cell>
          <table:table-cell office:value-type="float" office:value="1784.42" table:style-name="ce5">
            <text:p>1784,42</text:p>
          </table:table-cell>
          <table:table-cell office:value-type="float" office:value="3043.74" table:style-name="ce5">
            <text:p>3043,74</text:p>
          </table:table-cell>
          <table:table-cell office:value-type="float" office:value="1331.03" table:style-name="ce5">
            <text:p>1331,03</text:p>
          </table:table-cell>
          <table:table-cell office:value-type="float" office:value="8821.25" table:style-name="ce5">
            <text:p>8821,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821.25" table:style-name="ce5">
            <text:p>8821,25</text:p>
          </table:table-cell>
          <table:table-cell office:value-type="float" office:value="1565.35" table:style-name="ce5">
            <text:p>1565,35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MARIOZAN RODRIGUES DO PRADO</text:p>
          </table:table-cell>
          <table:table-cell office:value-type="string" table:style-name="ce5">
            <text:p>ASSISTENTE DE JUIZ - FC-05</text:p>
          </table:table-cell>
          <table:table-cell office:value-type="string" table:style-name="ce5">
            <text:p>GABINETE DE JUIZ TITULAR DA 6ªVTCG</text:p>
          </table:table-cell>
          <table:table-cell office:value-type="float" office:value="22998.05" table:style-name="ce5">
            <text:p>22998,05</text:p>
          </table:table-cell>
          <table:table-cell office:value-type="float" office:value="8571.0300000000007" table:style-name="ce5">
            <text:p>8571,03</text:p>
          </table:table-cell>
          <table:table-cell office:value-type="float" office:value="2662.06" table:style-name="ce5">
            <text:p>2662,06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16621.54" table:style-name="ce5">
            <text:p>16621,54</text:p>
          </table:table-cell>
          <table:table-cell office:value-type="float" office:value="52637.1" table:style-name="ce5">
            <text:p>52637,1</text:p>
          </table:table-cell>
          <table:table-cell office:value-type="float" office:value="-988.07" table:style-name="ce5">
            <text:p>-988,07</text:p>
          </table:table-cell>
          <table:table-cell office:value-type="float" office:value="-8180.98" table:style-name="ce5">
            <text:p>-8180,9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9169.0499999999993" table:style-name="ce5">
            <text:p>-9169,05</text:p>
          </table:table-cell>
          <table:table-cell office:value-type="float" office:value="43468.05" table:style-name="ce5">
            <text:p>43468,0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MARISA EXEL DE ARAÚJO BRAGA</text:p>
          </table:table-cell>
          <table:table-cell office:value-type="string" table:style-name="ce5">
            <text:p>ANALISTA JUDICIÁRIO - NÍVEL SUPERIOR C13</text:p>
          </table:table-cell>
          <table:table-cell office:value-type="string" table:style-name="ce5">
            <text:p>SETOR DE ESTÁGIO E FREQUÊNCIA</text:p>
          </table:table-cell>
          <table:table-cell office:value-type="float" office:value="23276.81" table:style-name="ce5">
            <text:p>23276,8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11638.41" table:style-name="ce5">
            <text:p>11638,41</text:p>
          </table:table-cell>
          <table:table-cell office:value-type="float" office:value="36699.64" table:style-name="ce5">
            <text:p>36699,64</text:p>
          </table:table-cell>
          <table:table-cell office:value-type="float" office:value="-3263.49" table:style-name="ce5">
            <text:p>-3263,49</text:p>
          </table:table-cell>
          <table:table-cell office:value-type="float" office:value="-4490.66" table:style-name="ce5">
            <text:p>-4490,6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7754.15" table:style-name="ce5">
            <text:p>-7754,15</text:p>
          </table:table-cell>
          <table:table-cell office:value-type="float" office:value="28945.49" table:style-name="ce5">
            <text:p>28945,4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MARISA SAYURI NISHIMURA</text:p>
          </table:table-cell>
          <table:table-cell office:value-type="string" table:style-name="ce5">
            <text:p>TÉCNICO JUDICIÁRIO - NÍVEL MÉDIO C13</text:p>
          </table:table-cell>
          <table:table-cell office:value-type="string" table:style-name="ce5">
            <text:p>SECRETARIA DA VTCOXI</text:p>
          </table:table-cell>
          <table:table-cell office:value-type="float" office:value="14186.99" table:style-name="ce5">
            <text:p>14186,99</text:p>
          </table:table-cell>
          <table:table-cell office:value-type="float" office:value="4702.46" table:style-name="ce5">
            <text:p>4702,46</text:p>
          </table:table-cell>
          <table:table-cell office:value-type="float" office:value="0" table:style-name="ce5">
            <text:p>0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9444.73" table:style-name="ce5">
            <text:p>9444,73</text:p>
          </table:table-cell>
          <table:table-cell office:value-type="float" office:value="30118.6" table:style-name="ce5">
            <text:p>30118,6</text:p>
          </table:table-cell>
          <table:table-cell office:value-type="float" office:value="-988.07" table:style-name="ce5">
            <text:p>-988,07</text:p>
          </table:table-cell>
          <table:table-cell office:value-type="float" office:value="-3671.94" table:style-name="ce5">
            <text:p>-3671,9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660.01" table:style-name="ce5">
            <text:p>-4660,01</text:p>
          </table:table-cell>
          <table:table-cell office:value-type="float" office:value="25458.59" table:style-name="ce5">
            <text:p>25458,5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MARISTELA JORIS</text:p>
          </table:table-cell>
          <table:table-cell office:value-type="string" table:style-name="ce5">
            <text:p>ASSISTENTE DE GABINETE DE PRIMEIRO GRAU - FC-04</text:p>
          </table:table-cell>
          <table:table-cell office:value-type="string" table:style-name="ce5">
            <text:p>GABINETE DE JUIZ TITULAR DA VTRBR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13.27" table:style-name="ce5">
            <text:p>2313,27</text:p>
          </table:table-cell>
          <table:table-cell office:value-type="float" office:value="1784.42" table:style-name="ce5">
            <text:p>1784,42</text:p>
          </table:table-cell>
          <table:table-cell office:value-type="float" office:value="1244.6199999999999" table:style-name="ce5">
            <text:p>1244,62</text:p>
          </table:table-cell>
          <table:table-cell office:value-type="float" office:value="1156.6400000000001" table:style-name="ce5">
            <text:p>1156,64</text:p>
          </table:table-cell>
          <table:table-cell office:value-type="float" office:value="6498.95" table:style-name="ce5">
            <text:p>6498,9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498.95" table:style-name="ce5">
            <text:p>6498,95</text:p>
          </table:table-cell>
          <table:table-cell office:value-type="float" office:value="4295.2" table:style-name="ce5">
            <text:p>4295,2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MARITÔNIO BARRETO DE ALMEIDA</text:p>
          </table:table-cell>
          <table:table-cell office:value-type="string" table:style-name="ce5">
            <text:p>ASSISTENTE DE SECRETARIA - FC-04</text:p>
          </table:table-cell>
          <table:table-cell office:value-type="string" table:style-name="ce5">
            <text:p>SECRETARIA DA 1ªVTCG</text:p>
          </table:table-cell>
          <table:table-cell office:value-type="float" office:value="14186.99" table:style-name="ce5">
            <text:p>14186,99</text:p>
          </table:table-cell>
          <table:table-cell office:value-type="float" office:value="2436.8200000000002" table:style-name="ce5">
            <text:p>2436,82</text:p>
          </table:table-cell>
          <table:table-cell office:value-type="float" office:value="2313.27" table:style-name="ce5">
            <text:p>2313,27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721.5" table:style-name="ce5">
            <text:p>20721,5</text:p>
          </table:table-cell>
          <table:table-cell office:value-type="float" office:value="-2173.0100000000002" table:style-name="ce5">
            <text:p>-2173,01</text:p>
          </table:table-cell>
          <table:table-cell office:value-type="float" office:value="-3597.11" table:style-name="ce5">
            <text:p>-3597,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5770.12" table:style-name="ce5">
            <text:p>-5770,12</text:p>
          </table:table-cell>
          <table:table-cell office:value-type="float" office:value="14951.38" table:style-name="ce5">
            <text:p>14951,3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MARLENE DOS SANTOS FERREIRA</text:p>
          </table:table-cell>
          <table:table-cell office:value-type="string" table:style-name="ce5">
            <text:p>CALCULISTA - FC-04</text:p>
          </table:table-cell>
          <table:table-cell office:value-type="string" table:style-name="ce5">
            <text:p>SECRETARIA DA VTCOXI</text:p>
          </table:table-cell>
          <table:table-cell office:value-type="float" office:value="7047.57" table:style-name="ce5">
            <text:p>7047,57</text:p>
          </table:table-cell>
          <table:table-cell office:value-type="float" office:value="986.66" table:style-name="ce5">
            <text:p>986,66</text:p>
          </table:table-cell>
          <table:table-cell office:value-type="float" office:value="2313.27" table:style-name="ce5">
            <text:p>2313,27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131.92" table:style-name="ce5">
            <text:p>12131,92</text:p>
          </table:table-cell>
          <table:table-cell office:value-type="float" office:value="-986.66" table:style-name="ce5">
            <text:p>-986,66</text:p>
          </table:table-cell>
          <table:table-cell office:value-type="float" office:value="-1665.5" table:style-name="ce5">
            <text:p>-1665,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2652.16" table:style-name="ce5">
            <text:p>-2652,16</text:p>
          </table:table-cell>
          <table:table-cell office:value-type="float" office:value="9479.76" table:style-name="ce5">
            <text:p>9479,7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MARLENE GARCIA AFONSO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14017.09" table:style-name="ce5">
            <text:p>14017,09</text:p>
          </table:table-cell>
          <table:table-cell office:value-type="float" office:value="4301.58" table:style-name="ce5">
            <text:p>4301,5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159.34" table:style-name="ce5">
            <text:p>9159,34</text:p>
          </table:table-cell>
          <table:table-cell office:value-type="float" office:value="27478.01" table:style-name="ce5">
            <text:p>27478,01</text:p>
          </table:table-cell>
          <table:table-cell office:value-type="float" office:value="-1503.33" table:style-name="ce5">
            <text:p>-1503,3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503.33" table:style-name="ce5">
            <text:p>-1503,33</text:p>
          </table:table-cell>
          <table:table-cell office:value-type="float" office:value="25974.68" table:style-name="ce5">
            <text:p>25974,6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MARLEY TSIEKO YOZA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INATIVO</text:p>
          </table:table-cell>
          <table:table-cell office:value-type="float" office:value="20291.189999999999" table:style-name="ce5">
            <text:p>20291,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145.6" table:style-name="ce5">
            <text:p>10145,6</text:p>
          </table:table-cell>
          <table:table-cell office:value-type="float" office:value="30436.79" table:style-name="ce5">
            <text:p>30436,79</text:p>
          </table:table-cell>
          <table:table-cell office:value-type="float" office:value="0" table:style-name="ce5">
            <text:p>0</text:p>
          </table:table-cell>
          <table:table-cell office:value-type="float" office:value="-4504.37" table:style-name="ce5">
            <text:p>-4504,3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504.37" table:style-name="ce5">
            <text:p>-4504,37</text:p>
          </table:table-cell>
          <table:table-cell office:value-type="float" office:value="25932.42" table:style-name="ce5">
            <text:p>25932,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MARLI DE SOUZA NOTARI</text:p>
          </table:table-cell>
          <table:table-cell office:value-type="string" table:style-name="ce5">
            <text:p>ASSISTENTE CHEFE - FC-04</text:p>
          </table:table-cell>
          <table:table-cell office:value-type="string" table:style-name="ce5">
            <text:p>SUBSECRETARIA DA 2ª TURMA</text:p>
          </table:table-cell>
          <table:table-cell office:value-type="float" office:value="14017.09" table:style-name="ce5">
            <text:p>14017,09</text:p>
          </table:table-cell>
          <table:table-cell office:value-type="float" office:value="3121.99" table:style-name="ce5">
            <text:p>3121,99</text:p>
          </table:table-cell>
          <table:table-cell office:value-type="float" office:value="2313.27" table:style-name="ce5">
            <text:p>2313,27</text:p>
          </table:table-cell>
          <table:table-cell office:value-type="float" office:value="1784.42" table:style-name="ce5">
            <text:p>1784,42</text:p>
          </table:table-cell>
          <table:table-cell office:value-type="float" office:value="5826.96" table:style-name="ce5">
            <text:p>5826,96</text:p>
          </table:table-cell>
          <table:table-cell office:value-type="float" office:value="8740.4500000000007" table:style-name="ce5">
            <text:p>8740,45</text:p>
          </table:table-cell>
          <table:table-cell office:value-type="float" office:value="35804.18" table:style-name="ce5">
            <text:p>35804,18</text:p>
          </table:table-cell>
          <table:table-cell office:value-type="float" office:value="-1971.47" table:style-name="ce5">
            <text:p>-1971,47</text:p>
          </table:table-cell>
          <table:table-cell office:value-type="float" office:value="-4222.42" table:style-name="ce5">
            <text:p>-4222,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6193.89" table:style-name="ce5">
            <text:p>-6193,89</text:p>
          </table:table-cell>
          <table:table-cell office:value-type="float" office:value="29610.29" table:style-name="ce5">
            <text:p>29610,2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MARLON LEITE DE ALBUQUERQUE</text:p>
          </table:table-cell>
          <table:table-cell office:value-type="string" table:style-name="ce5">
            <text:p>TÉCNICO JUDICIÁRIO - NÍVEL MÉDIO C13</text:p>
          </table:table-cell>
          <table:table-cell office:value-type="string" table:style-name="ce5">
            <text:p>NÚCLEO DE SISTEMAS DE INFORMAÇÃO</text:p>
          </table:table-cell>
          <table:table-cell office:value-type="float" office:value="14186.99" table:style-name="ce5">
            <text:p>14186,9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971.41" table:style-name="ce5">
            <text:p>15971,41</text:p>
          </table:table-cell>
          <table:table-cell office:value-type="float" office:value="-988.07" table:style-name="ce5">
            <text:p>-988,07</text:p>
          </table:table-cell>
          <table:table-cell office:value-type="float" office:value="-2564.56" table:style-name="ce5">
            <text:p>-2564,5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3552.63" table:style-name="ce5">
            <text:p>-3552,63</text:p>
          </table:table-cell>
          <table:table-cell office:value-type="float" office:value="12418.78" table:style-name="ce5">
            <text:p>12418,7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MARLUCE BORGES ALBUQUERQUE</text:p>
          </table:table-cell>
          <table:table-cell office:value-type="string" table:style-name="ce5">
            <text:p>ASSISTENTE DE SECRETARIA - FC-04</text:p>
          </table:table-cell>
          <table:table-cell office:value-type="string" table:style-name="ce5">
            <text:p>SECRETARIA DA VTNAVI</text:p>
          </table:table-cell>
          <table:table-cell office:value-type="float" office:value="14186.99" table:style-name="ce5">
            <text:p>14186,99</text:p>
          </table:table-cell>
          <table:table-cell office:value-type="float" office:value="0" table:style-name="ce5">
            <text:p>0</text:p>
          </table:table-cell>
          <table:table-cell office:value-type="float" office:value="2313.27" table:style-name="ce5">
            <text:p>2313,27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284.68" table:style-name="ce5">
            <text:p>18284,68</text:p>
          </table:table-cell>
          <table:table-cell office:value-type="float" office:value="-988.07" table:style-name="ce5">
            <text:p>-988,07</text:p>
          </table:table-cell>
          <table:table-cell office:value-type="float" office:value="-3304.99" table:style-name="ce5">
            <text:p>-3304,9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293.0600000000004" table:style-name="ce5">
            <text:p>-4293,06</text:p>
          </table:table-cell>
          <table:table-cell office:value-type="float" office:value="13991.62" table:style-name="ce5">
            <text:p>13991,6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MARTA CARMONA GOMES</text:p>
          </table:table-cell>
          <table:table-cell office:value-type="string" table:style-name="ce5">
            <text:p>ASSISTENTE DE SECRETARIA - FC-04</text:p>
          </table:table-cell>
          <table:table-cell office:value-type="string" table:style-name="ce5">
            <text:p>SECRETARIA DA 4ªVTCG</text:p>
          </table:table-cell>
          <table:table-cell office:value-type="float" office:value="14186.99" table:style-name="ce5">
            <text:p>14186,99</text:p>
          </table:table-cell>
          <table:table-cell office:value-type="float" office:value="2937.52" table:style-name="ce5">
            <text:p>2937,52</text:p>
          </table:table-cell>
          <table:table-cell office:value-type="float" office:value="2313.27" table:style-name="ce5">
            <text:p>2313,27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9718.9" table:style-name="ce5">
            <text:p>9718,9</text:p>
          </table:table-cell>
          <table:table-cell office:value-type="float" office:value="30941.1" table:style-name="ce5">
            <text:p>30941,1</text:p>
          </table:table-cell>
          <table:table-cell office:value-type="float" office:value="-2266.33" table:style-name="ce5">
            <text:p>-2266,33</text:p>
          </table:table-cell>
          <table:table-cell office:value-type="float" office:value="-3761.28" table:style-name="ce5">
            <text:p>-3761,2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6027.61" table:style-name="ce5">
            <text:p>-6027,61</text:p>
          </table:table-cell>
          <table:table-cell office:value-type="float" office:value="24913.49" table:style-name="ce5">
            <text:p>24913,4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MARTA OLIVEIRA FERNANDES</text:p>
          </table:table-cell>
          <table:table-cell office:value-type="string" table:style-name="ce5">
            <text:p>ASSISTENTE DE GABINETE DE PRIMEIRO GRAU - FC-04</text:p>
          </table:table-cell>
          <table:table-cell office:value-type="string" table:style-name="ce5">
            <text:p>GABINETE DE JUIZ TITULAR DA 6ªVTCG</text:p>
          </table:table-cell>
          <table:table-cell office:value-type="float" office:value="14017.09" table:style-name="ce5">
            <text:p>14017,09</text:p>
          </table:table-cell>
          <table:table-cell office:value-type="float" office:value="0" table:style-name="ce5">
            <text:p>0</text:p>
          </table:table-cell>
          <table:table-cell office:value-type="float" office:value="2313.27" table:style-name="ce5">
            <text:p>2313,27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8165.19" table:style-name="ce5">
            <text:p>8165,19</text:p>
          </table:table-cell>
          <table:table-cell office:value-type="float" office:value="26279.97" table:style-name="ce5">
            <text:p>26279,97</text:p>
          </table:table-cell>
          <table:table-cell office:value-type="float" office:value="-1791.59" table:style-name="ce5">
            <text:p>-1791,59</text:p>
          </table:table-cell>
          <table:table-cell office:value-type="float" office:value="-3089.43" table:style-name="ce5">
            <text:p>-3089,4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881.0200000000004" table:style-name="ce5">
            <text:p>-4881,02</text:p>
          </table:table-cell>
          <table:table-cell office:value-type="float" office:value="21398.95" table:style-name="ce5">
            <text:p>21398,9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MATEUS COMINETTI</text:p>
          </table:table-cell>
          <table:table-cell office:value-type="string" table:style-name="ce5">
            <text:p>CHEFE DE SEÇÃO - FC-05</text:p>
          </table:table-cell>
          <table:table-cell office:value-type="string" table:style-name="ce5">
            <text:p>SEÇÃO DE SUSTENTABILIDADE E ACESSIBILIDADE</text:p>
          </table:table-cell>
          <table:table-cell office:value-type="float" office:value="14186.99" table:style-name="ce5">
            <text:p>14186,99</text:p>
          </table:table-cell>
          <table:table-cell office:value-type="float" office:value="0" table:style-name="ce5">
            <text:p>0</text:p>
          </table:table-cell>
          <table:table-cell office:value-type="float" office:value="2662.06" table:style-name="ce5">
            <text:p>2662,06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633.47" table:style-name="ce5">
            <text:p>18633,47</text:p>
          </table:table-cell>
          <table:table-cell office:value-type="float" office:value="-988.07" table:style-name="ce5">
            <text:p>-988,07</text:p>
          </table:table-cell>
          <table:table-cell office:value-type="float" office:value="-3453.04" table:style-name="ce5">
            <text:p>-3453,0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441.1099999999997" table:style-name="ce5">
            <text:p>-4441,11</text:p>
          </table:table-cell>
          <table:table-cell office:value-type="float" office:value="14192.36" table:style-name="ce5">
            <text:p>14192,3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MATEUS SLAVEC ESTEVÃO</text:p>
          </table:table-cell>
          <table:table-cell office:value-type="string" table:style-name="ce5">
            <text:p>ASSISTENTE CHEFE - FC-04</text:p>
          </table:table-cell>
          <table:table-cell office:value-type="string" table:style-name="ce5">
            <text:p>ASSISTÊNCIA DE POLÍCIA JUDICIAL</text:p>
          </table:table-cell>
          <table:table-cell office:value-type="float" office:value="10124.049999999999" table:style-name="ce5">
            <text:p>10124,05</text:p>
          </table:table-cell>
          <table:table-cell office:value-type="float" office:value="0" table:style-name="ce5">
            <text:p>0</text:p>
          </table:table-cell>
          <table:table-cell office:value-type="float" office:value="2313.27" table:style-name="ce5">
            <text:p>2313,27</text:p>
          </table:table-cell>
          <table:table-cell office:value-type="float" office:value="1784.42" table:style-name="ce5">
            <text:p>1784,42</text:p>
          </table:table-cell>
          <table:table-cell office:value-type="float" office:value="8950.73" table:style-name="ce5">
            <text:p>8950,73</text:p>
          </table:table-cell>
          <table:table-cell office:value-type="float" office:value="6218.67" table:style-name="ce5">
            <text:p>6218,67</text:p>
          </table:table-cell>
          <table:table-cell office:value-type="float" office:value="29391.14" table:style-name="ce5">
            <text:p>29391,14</text:p>
          </table:table-cell>
          <table:table-cell office:value-type="float" office:value="-988.07" table:style-name="ce5">
            <text:p>-988,07</text:p>
          </table:table-cell>
          <table:table-cell office:value-type="float" office:value="-3351.45" table:style-name="ce5">
            <text:p>-3351,4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339.5200000000004" table:style-name="ce5">
            <text:p>-4339,52</text:p>
          </table:table-cell>
          <table:table-cell office:value-type="float" office:value="25051.62" table:style-name="ce5">
            <text:p>25051,6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MAURO MÁRCIO SAKAI</text:p>
          </table:table-cell>
          <table:table-cell office:value-type="string" table:style-name="ce5">
            <text:p>CHEFE DE SETOR - FC-03</text:p>
          </table:table-cell>
          <table:table-cell office:value-type="string" table:style-name="ce5">
            <text:p>DIVISÃO DE INFRAESTRUTURA DE TIC</text:p>
          </table:table-cell>
          <table:table-cell office:value-type="float" office:value="14130.36" table:style-name="ce5">
            <text:p>14130,36</text:p>
          </table:table-cell>
          <table:table-cell office:value-type="float" office:value="0" table:style-name="ce5">
            <text:p>0</text:p>
          </table:table-cell>
          <table:table-cell office:value-type="float" office:value="1644.51" table:style-name="ce5">
            <text:p>1644,51</text:p>
          </table:table-cell>
          <table:table-cell office:value-type="float" office:value="1784.42" table:style-name="ce5">
            <text:p>1784,42</text:p>
          </table:table-cell>
          <table:table-cell office:value-type="float" office:value="8189.79" table:style-name="ce5">
            <text:p>8189,79</text:p>
          </table:table-cell>
          <table:table-cell office:value-type="float" office:value="0" table:style-name="ce5">
            <text:p>0</text:p>
          </table:table-cell>
          <table:table-cell office:value-type="float" office:value="25749.08" table:style-name="ce5">
            <text:p>25749,08</text:p>
          </table:table-cell>
          <table:table-cell office:value-type="float" office:value="-1791.59" table:style-name="ce5">
            <text:p>-1791,59</text:p>
          </table:table-cell>
          <table:table-cell office:value-type="float" office:value="-3873.54" table:style-name="ce5">
            <text:p>-3873,5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5665.13" table:style-name="ce5">
            <text:p>-5665,13</text:p>
          </table:table-cell>
          <table:table-cell office:value-type="float" office:value="20083.95" table:style-name="ce5">
            <text:p>20083,9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MAURO RODRIGUES SIMÕES</text:p>
          </table:table-cell>
          <table:table-cell office:value-type="string" table:style-name="ce5">
            <text:p>ASSISTENTE DE GABINETE DE PRIMEIRO GRAU - FC-04</text:p>
          </table:table-cell>
          <table:table-cell office:value-type="string" table:style-name="ce5">
            <text:p>SECRETARIA DA 5ªVTCG</text:p>
          </table:table-cell>
          <table:table-cell office:value-type="float" office:value="13592.33" table:style-name="ce5">
            <text:p>13592,33</text:p>
          </table:table-cell>
          <table:table-cell office:value-type="float" office:value="2696.23" table:style-name="ce5">
            <text:p>2696,23</text:p>
          </table:table-cell>
          <table:table-cell office:value-type="float" office:value="970.08" table:style-name="ce5">
            <text:p>970,08</text:p>
          </table:table-cell>
          <table:table-cell office:value-type="float" office:value="1784.42" table:style-name="ce5">
            <text:p>1784,42</text:p>
          </table:table-cell>
          <table:table-cell office:value-type="float" office:value="6200.61" table:style-name="ce5">
            <text:p>6200,61</text:p>
          </table:table-cell>
          <table:table-cell office:value-type="float" office:value="8629.32" table:style-name="ce5">
            <text:p>8629,32</text:p>
          </table:table-cell>
          <table:table-cell office:value-type="float" office:value="33872.99" table:style-name="ce5">
            <text:p>33872,99</text:p>
          </table:table-cell>
          <table:table-cell office:value-type="float" office:value="-2145.7199999999998" table:style-name="ce5">
            <text:p>-2145,72</text:p>
          </table:table-cell>
          <table:table-cell office:value-type="float" office:value="-3619.47" table:style-name="ce5">
            <text:p>-3619,4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5765.19" table:style-name="ce5">
            <text:p>-5765,19</text:p>
          </table:table-cell>
          <table:table-cell office:value-type="float" office:value="28107.8" table:style-name="ce5">
            <text:p>28107,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MAURO ROGÉRIO RODRIGUES GOMES</text:p>
          </table:table-cell>
          <table:table-cell office:value-type="string" table:style-name="ce5">
            <text:p>ASSISTENTE DE GABINETE DE PRIMEIRO GRAU - FC-04</text:p>
          </table:table-cell>
          <table:table-cell office:value-type="string" table:style-name="ce5">
            <text:p>GABINETE DE JUIZ TITULAR DA 2ªVTTL</text:p>
          </table:table-cell>
          <table:table-cell office:value-type="float" office:value="4258.07" table:style-name="ce5">
            <text:p>4258,07</text:p>
          </table:table-cell>
          <table:table-cell office:value-type="float" office:value="0" table:style-name="ce5">
            <text:p>0</text:p>
          </table:table-cell>
          <table:table-cell office:value-type="float" office:value="2313.27" table:style-name="ce5">
            <text:p>2313,27</text:p>
          </table:table-cell>
          <table:table-cell office:value-type="float" office:value="3020.19" table:style-name="ce5">
            <text:p>3020,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591.5300000000007" table:style-name="ce5">
            <text:p>9591,53</text:p>
          </table:table-cell>
          <table:table-cell office:value-type="float" office:value="-596.13" table:style-name="ce5">
            <text:p>-596,13</text:p>
          </table:table-cell>
          <table:table-cell office:value-type="float" office:value="-526.5" table:style-name="ce5">
            <text:p>-526,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122.6300000000001" table:style-name="ce5">
            <text:p>-1122,63</text:p>
          </table:table-cell>
          <table:table-cell office:value-type="float" office:value="8468.9" table:style-name="ce5">
            <text:p>8468,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MAX VILALBA DE LIMA</text:p>
          </table:table-cell>
          <table:table-cell office:value-type="string" table:style-name="ce5">
            <text:p>TÉCNICO JUDICIÁRIO - NÍVEL MÉDIO C13</text:p>
          </table:table-cell>
          <table:table-cell office:value-type="string" table:style-name="ce5">
            <text:p>COORDENADORIA DE POLÍCIA JUDICIAL</text:p>
          </table:table-cell>
          <table:table-cell office:value-type="float" office:value="16169.2" table:style-name="ce5">
            <text:p>16169,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953.62" table:style-name="ce5">
            <text:p>17953,62</text:p>
          </table:table-cell>
          <table:table-cell office:value-type="float" office:value="-988.07" table:style-name="ce5">
            <text:p>-988,07</text:p>
          </table:table-cell>
          <table:table-cell office:value-type="float" office:value="-2934.21" table:style-name="ce5">
            <text:p>-2934,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3922.28" table:style-name="ce5">
            <text:p>-3922,28</text:p>
          </table:table-cell>
          <table:table-cell office:value-type="float" office:value="14031.34" table:style-name="ce5">
            <text:p>14031,3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MAYCON JOSÉ CANCINI DE SOUZA</text:p>
          </table:table-cell>
          <table:table-cell office:value-type="string" table:style-name="ce5">
            <text:p>CHEFE DE SETOR - FC-03</text:p>
          </table:table-cell>
          <table:table-cell office:value-type="string" table:style-name="ce5">
            <text:p>NÚCLEO DE SISTEMAS DE INFORMAÇÃO</text:p>
          </table:table-cell>
          <table:table-cell office:value-type="float" office:value="14186.99" table:style-name="ce5">
            <text:p>14186,99</text:p>
          </table:table-cell>
          <table:table-cell office:value-type="float" office:value="0" table:style-name="ce5">
            <text:p>0</text:p>
          </table:table-cell>
          <table:table-cell office:value-type="float" office:value="1644.51" table:style-name="ce5">
            <text:p>1644,51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615.919999999998" table:style-name="ce5">
            <text:p>17615,92</text:p>
          </table:table-cell>
          <table:table-cell office:value-type="float" office:value="-988.07" table:style-name="ce5">
            <text:p>-988,07</text:p>
          </table:table-cell>
          <table:table-cell office:value-type="float" office:value="-2851.56" table:style-name="ce5">
            <text:p>-2851,5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3839.63" table:style-name="ce5">
            <text:p>-3839,63</text:p>
          </table:table-cell>
          <table:table-cell office:value-type="float" office:value="13776.29" table:style-name="ce5">
            <text:p>13776,2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MERIELLE MORANDI ALVES LOUREIRO</text:p>
          </table:table-cell>
          <table:table-cell office:value-type="string" table:style-name="ce5">
            <text:p>ASSISTENTE DE GABINETE - FC-05</text:p>
          </table:table-cell>
          <table:table-cell office:value-type="string" table:style-name="ce5">
            <text:p>GAB. DESEMBARGADOR FRANCISCO DAS CHAGAS LIMA FILHO</text:p>
          </table:table-cell>
          <table:table-cell office:value-type="float" office:value="14045.4" table:style-name="ce5">
            <text:p>14045,4</text:p>
          </table:table-cell>
          <table:table-cell office:value-type="float" office:value="0" table:style-name="ce5">
            <text:p>0</text:p>
          </table:table-cell>
          <table:table-cell office:value-type="float" office:value="2662.06" table:style-name="ce5">
            <text:p>2662,06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8353.73" table:style-name="ce5">
            <text:p>8353,73</text:p>
          </table:table-cell>
          <table:table-cell office:value-type="float" office:value="26845.61" table:style-name="ce5">
            <text:p>26845,61</text:p>
          </table:table-cell>
          <table:table-cell office:value-type="float" office:value="-988.07" table:style-name="ce5">
            <text:p>-988,07</text:p>
          </table:table-cell>
          <table:table-cell office:value-type="float" office:value="-3309.83" table:style-name="ce5">
            <text:p>-3309,8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297.8999999999996" table:style-name="ce5">
            <text:p>-4297,9</text:p>
          </table:table-cell>
          <table:table-cell office:value-type="float" office:value="22547.71" table:style-name="ce5">
            <text:p>22547,7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MERY LOUREIRO MELO</text:p>
          </table:table-cell>
          <table:table-cell office:value-type="string" table:style-name="ce5">
            <text:p>ANALISTA JUDICIÁRIO - NÍVEL SUPERIOR C13</text:p>
          </table:table-cell>
          <table:table-cell office:value-type="string" table:style-name="ce5">
            <text:p>GAB. DESEMBARGADOR ANDRÉ LUÍS MORAES DE OLIVEIRA</text:p>
          </table:table-cell>
          <table:table-cell office:value-type="float" office:value="23090.97" table:style-name="ce5">
            <text:p>23090,97</text:p>
          </table:table-cell>
          <table:table-cell office:value-type="float" office:value="3455.79" table:style-name="ce5">
            <text:p>3455,79</text:p>
          </table:table-cell>
          <table:table-cell office:value-type="float" office:value="0" table:style-name="ce5">
            <text:p>0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13273.38" table:style-name="ce5">
            <text:p>13273,38</text:p>
          </table:table-cell>
          <table:table-cell office:value-type="float" office:value="41604.559999999998" table:style-name="ce5">
            <text:p>41604,56</text:p>
          </table:table-cell>
          <table:table-cell office:value-type="float" office:value="-988.07" table:style-name="ce5">
            <text:p>-988,07</text:p>
          </table:table-cell>
          <table:table-cell office:value-type="float" office:value="-6119.91" table:style-name="ce5">
            <text:p>-6119,9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7107.98" table:style-name="ce5">
            <text:p>-7107,98</text:p>
          </table:table-cell>
          <table:table-cell office:value-type="float" office:value="34496.58" table:style-name="ce5">
            <text:p>34496,5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MICHELI GRANDE CENEDESI</text:p>
          </table:table-cell>
          <table:table-cell office:value-type="string" table:style-name="ce5">
            <text:p>ASSISTENTE DE GABINETE DE PRIMEIRO GRAU - FC-04</text:p>
          </table:table-cell>
          <table:table-cell office:value-type="string" table:style-name="ce5">
            <text:p>GABINETE DE JUIZ TITULAR DA 7ªVTCG</text:p>
          </table:table-cell>
          <table:table-cell office:value-type="float" office:value="10024.01" table:style-name="ce5">
            <text:p>10024,01</text:p>
          </table:table-cell>
          <table:table-cell office:value-type="float" office:value="0" table:style-name="ce5">
            <text:p>0</text:p>
          </table:table-cell>
          <table:table-cell office:value-type="float" office:value="2313.27" table:style-name="ce5">
            <text:p>2313,27</text:p>
          </table:table-cell>
          <table:table-cell office:value-type="float" office:value="3020.19" table:style-name="ce5">
            <text:p>3020,19</text:p>
          </table:table-cell>
          <table:table-cell office:value-type="float" office:value="0" table:style-name="ce5">
            <text:p>0</text:p>
          </table:table-cell>
          <table:table-cell office:value-type="float" office:value="6168.65" table:style-name="ce5">
            <text:p>6168,65</text:p>
          </table:table-cell>
          <table:table-cell office:value-type="float" office:value="21526.12" table:style-name="ce5">
            <text:p>21526,12</text:p>
          </table:table-cell>
          <table:table-cell office:value-type="float" office:value="-988.07" table:style-name="ce5">
            <text:p>-988,07</text:p>
          </table:table-cell>
          <table:table-cell office:value-type="float" office:value="-2126.7800000000002" table:style-name="ce5">
            <text:p>-2126,7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3114.85" table:style-name="ce5">
            <text:p>-3114,85</text:p>
          </table:table-cell>
          <table:table-cell office:value-type="float" office:value="18411.27" table:style-name="ce5">
            <text:p>18411,2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MILAGRES ÁVILA BARSOTTI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14017.09" table:style-name="ce5">
            <text:p>14017,09</text:p>
          </table:table-cell>
          <table:table-cell office:value-type="float" office:value="1907.76" table:style-name="ce5">
            <text:p>1907,7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962.43" table:style-name="ce5">
            <text:p>7962,43</text:p>
          </table:table-cell>
          <table:table-cell office:value-type="float" office:value="23887.279999999999" table:style-name="ce5">
            <text:p>23887,28</text:p>
          </table:table-cell>
          <table:table-cell office:value-type="float" office:value="-1108.3499999999999" table:style-name="ce5">
            <text:p>-1108,35</text:p>
          </table:table-cell>
          <table:table-cell office:value-type="float" office:value="-2642.21" table:style-name="ce5">
            <text:p>-2642,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3750.56" table:style-name="ce5">
            <text:p>-3750,56</text:p>
          </table:table-cell>
          <table:table-cell office:value-type="float" office:value="20136.72" table:style-name="ce5">
            <text:p>20136,7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MILCIADES TORRES FIGUEREDO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/>
          </table:table-cell>
          <table:table-cell office:value-type="float" office:value="8205.9500000000007" table:style-name="ce5">
            <text:p>8205,9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102.9799999999996" table:style-name="ce5">
            <text:p>4102,98</text:p>
          </table:table-cell>
          <table:table-cell office:value-type="float" office:value="12308.93" table:style-name="ce5">
            <text:p>12308,93</text:p>
          </table:table-cell>
          <table:table-cell office:value-type="float" office:value="0" table:style-name="ce5">
            <text:p>0</text:p>
          </table:table-cell>
          <table:table-cell office:value-type="float" office:value="-1180.93" table:style-name="ce5">
            <text:p>-1180,9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180.93" table:style-name="ce5">
            <text:p>-1180,93</text:p>
          </table:table-cell>
          <table:table-cell office:value-type="float" office:value="11128" table:style-name="ce5">
            <text:p>1112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MILENA DOS SANTOS PINI MARZOLLA</text:p>
          </table:table-cell>
          <table:table-cell office:value-type="string" table:style-name="ce5">
            <text:p>ANALISTA JUDICIÁRIO - NÍVEL SUPERIOR C13</text:p>
          </table:table-cell>
          <table:table-cell office:value-type="string" table:style-name="ce5">
            <text:p>SETOR DE COORDENAÇÃO DE CARTAS PRECATÓRIAS E MANDADOS JUDICIAIS DE DOURADOS</text:p>
          </table:table-cell>
          <table:table-cell office:value-type="float" office:value="26529.06" table:style-name="ce5">
            <text:p>26529,0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13264.53" table:style-name="ce5">
            <text:p>13264,53</text:p>
          </table:table-cell>
          <table:table-cell office:value-type="float" office:value="41578.01" table:style-name="ce5">
            <text:p>41578,01</text:p>
          </table:table-cell>
          <table:table-cell office:value-type="float" office:value="-3800.12" table:style-name="ce5">
            <text:p>-3800,12</text:p>
          </table:table-cell>
          <table:table-cell office:value-type="float" office:value="-5341.73" table:style-name="ce5">
            <text:p>-5341,7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9141.85" table:style-name="ce5">
            <text:p>-9141,85</text:p>
          </table:table-cell>
          <table:table-cell office:value-type="float" office:value="32436.16" table:style-name="ce5">
            <text:p>32436,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MILENE MORANDI ALVES</text:p>
          </table:table-cell>
          <table:table-cell office:value-type="string" table:style-name="ce5">
            <text:p>ASSISTENTE DE GABINETE - FC-05</text:p>
          </table:table-cell>
          <table:table-cell office:value-type="string" table:style-name="ce5">
            <text:p>GAB. DESEMBARGADOR CÉSAR PALUMBO FERNANDES</text:p>
          </table:table-cell>
          <table:table-cell office:value-type="float" office:value="14186.99" table:style-name="ce5">
            <text:p>14186,99</text:p>
          </table:table-cell>
          <table:table-cell office:value-type="float" office:value="0" table:style-name="ce5">
            <text:p>0</text:p>
          </table:table-cell>
          <table:table-cell office:value-type="float" office:value="2662.06" table:style-name="ce5">
            <text:p>2662,06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8424.5300000000007" table:style-name="ce5">
            <text:p>8424,53</text:p>
          </table:table-cell>
          <table:table-cell office:value-type="float" office:value="27058" table:style-name="ce5">
            <text:p>27058</text:p>
          </table:table-cell>
          <table:table-cell office:value-type="float" office:value="-988.07" table:style-name="ce5">
            <text:p>-988,07</text:p>
          </table:table-cell>
          <table:table-cell office:value-type="float" office:value="-3453.04" table:style-name="ce5">
            <text:p>-3453,0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441.1099999999997" table:style-name="ce5">
            <text:p>-4441,11</text:p>
          </table:table-cell>
          <table:table-cell office:value-type="float" office:value="22616.89" table:style-name="ce5">
            <text:p>22616,8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MIRELLA GIROTO BELLINTANI COUTINHO</text:p>
          </table:table-cell>
          <table:table-cell office:value-type="string" table:style-name="ce5">
            <text:p>ANALISTA JUDICIÁRIO - NÍVEL SUPERIOR C13</text:p>
          </table:table-cell>
          <table:table-cell office:value-type="string" table:style-name="ce5">
            <text:p>CENTRAL DE MANDADOS E APOIO DA VTAQUI</text:p>
          </table:table-cell>
          <table:table-cell office:value-type="float" office:value="26436.14" table:style-name="ce5">
            <text:p>26436,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13218.07" table:style-name="ce5">
            <text:p>13218,07</text:p>
          </table:table-cell>
          <table:table-cell office:value-type="float" office:value="41438.629999999997" table:style-name="ce5">
            <text:p>41438,63</text:p>
          </table:table-cell>
          <table:table-cell office:value-type="float" office:value="-988.07" table:style-name="ce5">
            <text:p>-988,07</text:p>
          </table:table-cell>
          <table:table-cell office:value-type="float" office:value="-6089.49" table:style-name="ce5">
            <text:p>-6089,4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7077.56" table:style-name="ce5">
            <text:p>-7077,56</text:p>
          </table:table-cell>
          <table:table-cell office:value-type="float" office:value="34361.07" table:style-name="ce5">
            <text:p>34361,0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MIRIAM PORTO HEDER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14017.09" table:style-name="ce5">
            <text:p>14017,09</text:p>
          </table:table-cell>
          <table:table-cell office:value-type="float" office:value="3830.87" table:style-name="ce5">
            <text:p>3830,8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923.98" table:style-name="ce5">
            <text:p>8923,98</text:p>
          </table:table-cell>
          <table:table-cell office:value-type="float" office:value="26771.94" table:style-name="ce5">
            <text:p>26771,94</text:p>
          </table:table-cell>
          <table:table-cell office:value-type="float" office:value="-1425.66" table:style-name="ce5">
            <text:p>-1425,6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425.66" table:style-name="ce5">
            <text:p>-1425,66</text:p>
          </table:table-cell>
          <table:table-cell office:value-type="float" office:value="25346.28" table:style-name="ce5">
            <text:p>25346,2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MIRNA ESTHER CHINEN</text:p>
          </table:table-cell>
          <table:table-cell office:value-type="string" table:style-name="ce5">
            <text:p>ASSISTENTE DE GABINETE - FC-05</text:p>
          </table:table-cell>
          <table:table-cell office:value-type="string" table:style-name="ce5">
            <text:p>GAB. DESEMBARGADOR CÉSAR PALUMBO FERNANDES</text:p>
          </table:table-cell>
          <table:table-cell office:value-type="float" office:value="14186.99" table:style-name="ce5">
            <text:p>14186,99</text:p>
          </table:table-cell>
          <table:table-cell office:value-type="float" office:value="3839.11" table:style-name="ce5">
            <text:p>3839,11</text:p>
          </table:table-cell>
          <table:table-cell office:value-type="float" office:value="2662.06" table:style-name="ce5">
            <text:p>2662,06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472.58" table:style-name="ce5">
            <text:p>22472,58</text:p>
          </table:table-cell>
          <table:table-cell office:value-type="float" office:value="-988.07" table:style-name="ce5">
            <text:p>-988,07</text:p>
          </table:table-cell>
          <table:table-cell office:value-type="float" office:value="-4352.38" table:style-name="ce5">
            <text:p>-4352,3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5340.45" table:style-name="ce5">
            <text:p>-5340,45</text:p>
          </table:table-cell>
          <table:table-cell office:value-type="float" office:value="17132.13" table:style-name="ce5">
            <text:p>17132,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MIRO GUIMARÃES DARÓS</text:p>
          </table:table-cell>
          <table:table-cell office:value-type="string" table:style-name="ce5">
            <text:p>ANALISTA JUDICIÁRIO - NÍVEL SUPERIOR C13</text:p>
          </table:table-cell>
          <table:table-cell office:value-type="string" table:style-name="ce5">
            <text:p>SECRETARIA DA VTCHAP</text:p>
          </table:table-cell>
          <table:table-cell office:value-type="float" office:value="22998.05" table:style-name="ce5">
            <text:p>22998,0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11499.03" table:style-name="ce5">
            <text:p>11499,03</text:p>
          </table:table-cell>
          <table:table-cell office:value-type="float" office:value="36281.5" table:style-name="ce5">
            <text:p>36281,5</text:p>
          </table:table-cell>
          <table:table-cell office:value-type="float" office:value="-988.07" table:style-name="ce5">
            <text:p>-988,07</text:p>
          </table:table-cell>
          <table:table-cell office:value-type="float" office:value="-5144.01" table:style-name="ce5">
            <text:p>-5144,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6132.08" table:style-name="ce5">
            <text:p>-6132,08</text:p>
          </table:table-cell>
          <table:table-cell office:value-type="float" office:value="30149.42" table:style-name="ce5">
            <text:p>30149,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MISAEL GENÍCIO NISHIMURA</text:p>
          </table:table-cell>
          <table:table-cell office:value-type="string" table:style-name="ce5">
            <text:p>TÉCNICO JUDICIÁRIO - NÍVEL MÉDIO C13</text:p>
          </table:table-cell>
          <table:table-cell office:value-type="string" table:style-name="ce5">
            <text:p>DIVISÃO DE CONSERVAÇÃO DO AMBIENTE DE TRABALHO E TRANSPORTE</text:p>
          </table:table-cell>
          <table:table-cell office:value-type="float" office:value="13875.5" table:style-name="ce5">
            <text:p>13875,5</text:p>
          </table:table-cell>
          <table:table-cell office:value-type="float" office:value="1935.29" table:style-name="ce5">
            <text:p>1935,29</text:p>
          </table:table-cell>
          <table:table-cell office:value-type="float" office:value="0" table:style-name="ce5">
            <text:p>0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595.21" table:style-name="ce5">
            <text:p>17595,21</text:p>
          </table:table-cell>
          <table:table-cell office:value-type="float" office:value="-2072.64" table:style-name="ce5">
            <text:p>-2072,64</text:p>
          </table:table-cell>
          <table:table-cell office:value-type="float" office:value="-2869.26" table:style-name="ce5">
            <text:p>-2869,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941.8999999999996" table:style-name="ce5">
            <text:p>-4941,9</text:p>
          </table:table-cell>
          <table:table-cell office:value-type="float" office:value="12653.31" table:style-name="ce5">
            <text:p>12653,3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MIZAEL GOMES PEREIRA</text:p>
          </table:table-cell>
          <table:table-cell office:value-type="string" table:style-name="ce5">
            <text:p>TÉCNICO JUDICIÁRIO - NÍVEL MÉDIO A3</text:p>
          </table:table-cell>
          <table:table-cell office:value-type="string" table:style-name="ce5">
            <text:p>SECRETARIA DE ORÇAMENTO E FINANÇAS</text:p>
          </table:table-cell>
          <table:table-cell office:value-type="float" office:value="10024.01" table:style-name="ce5">
            <text:p>10024,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84.42" table:style-name="ce5">
            <text:p>1784,42</text:p>
          </table:table-cell>
          <table:table-cell office:value-type="float" office:value="3528.45" table:style-name="ce5">
            <text:p>3528,45</text:p>
          </table:table-cell>
          <table:table-cell office:value-type="float" office:value="5012.01" table:style-name="ce5">
            <text:p>5012,01</text:p>
          </table:table-cell>
          <table:table-cell office:value-type="float" office:value="20348.89" table:style-name="ce5">
            <text:p>20348,89</text:p>
          </table:table-cell>
          <table:table-cell office:value-type="float" office:value="-988.07" table:style-name="ce5">
            <text:p>-988,07</text:p>
          </table:table-cell>
          <table:table-cell office:value-type="float" office:value="-1471.88" table:style-name="ce5">
            <text:p>-1471,8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2459.9499999999998" table:style-name="ce5">
            <text:p>-2459,95</text:p>
          </table:table-cell>
          <table:table-cell office:value-type="float" office:value="17888.939999999999" table:style-name="ce5">
            <text:p>17888,9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MÔNICA CAMBUI DE MELO</text:p>
          </table:table-cell>
          <table:table-cell office:value-type="string" table:style-name="ce5">
            <text:p>CALCULISTA - FC-04</text:p>
          </table:table-cell>
          <table:table-cell office:value-type="string" table:style-name="ce5">
            <text:p>SECRETARIA DA VTNAVI</text:p>
          </table:table-cell>
          <table:table-cell office:value-type="float" office:value="11710.98" table:style-name="ce5">
            <text:p>11710,98</text:p>
          </table:table-cell>
          <table:table-cell office:value-type="float" office:value="0" table:style-name="ce5">
            <text:p>0</text:p>
          </table:table-cell>
          <table:table-cell office:value-type="float" office:value="2313.27" table:style-name="ce5">
            <text:p>2313,27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7012.13" table:style-name="ce5">
            <text:p>7012,13</text:p>
          </table:table-cell>
          <table:table-cell office:value-type="float" office:value="22820.799999999999" table:style-name="ce5">
            <text:p>22820,8</text:p>
          </table:table-cell>
          <table:table-cell office:value-type="float" office:value="-988.07" table:style-name="ce5">
            <text:p>-988,07</text:p>
          </table:table-cell>
          <table:table-cell office:value-type="float" office:value="-2676.22" table:style-name="ce5">
            <text:p>-2676,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3664.29" table:style-name="ce5">
            <text:p>-3664,29</text:p>
          </table:table-cell>
          <table:table-cell office:value-type="float" office:value="19156.509999999998" table:style-name="ce5">
            <text:p>19156,5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MÔNICA REGINA BUTKENICIUS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INATIVO</text:p>
          </table:table-cell>
          <table:table-cell office:value-type="float" office:value="30591.32" table:style-name="ce5">
            <text:p>30591,3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295.67" table:style-name="ce5">
            <text:p>15295,67</text:p>
          </table:table-cell>
          <table:table-cell office:value-type="float" office:value="45886.99" table:style-name="ce5">
            <text:p>45886,99</text:p>
          </table:table-cell>
          <table:table-cell office:value-type="float" office:value="0" table:style-name="ce5">
            <text:p>0</text:p>
          </table:table-cell>
          <table:table-cell office:value-type="float" office:value="-7336.9" table:style-name="ce5">
            <text:p>-7336,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7336.9" table:style-name="ce5">
            <text:p>-7336,9</text:p>
          </table:table-cell>
          <table:table-cell office:value-type="float" office:value="38550.089999999997" table:style-name="ce5">
            <text:p>38550,0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MYRIAN ARIMURA FARES</text:p>
          </table:table-cell>
          <table:table-cell office:value-type="string" table:style-name="ce5">
            <text:p>ASSISTENTE DE APOIO JUDICIÁRIO - FC-04</text:p>
          </table:table-cell>
          <table:table-cell office:value-type="string" table:style-name="ce5">
            <text:p>NÚCLEO DE CONTADORIA E APOIO JUDICIÁRIO</text:p>
          </table:table-cell>
          <table:table-cell office:value-type="float" office:value="14130.36" table:style-name="ce5">
            <text:p>14130,36</text:p>
          </table:table-cell>
          <table:table-cell office:value-type="float" office:value="0" table:style-name="ce5">
            <text:p>0</text:p>
          </table:table-cell>
          <table:table-cell office:value-type="float" office:value="2313.27" table:style-name="ce5">
            <text:p>2313,27</text:p>
          </table:table-cell>
          <table:table-cell office:value-type="float" office:value="3020.19" table:style-name="ce5">
            <text:p>3020,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463.82" table:style-name="ce5">
            <text:p>19463,82</text:p>
          </table:table-cell>
          <table:table-cell office:value-type="float" office:value="-988.07" table:style-name="ce5">
            <text:p>-988,07</text:p>
          </table:table-cell>
          <table:table-cell office:value-type="float" office:value="-3185.14" table:style-name="ce5">
            <text:p>-3185,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173.21" table:style-name="ce5">
            <text:p>-4173,21</text:p>
          </table:table-cell>
          <table:table-cell office:value-type="float" office:value="15290.61" table:style-name="ce5">
            <text:p>15290,6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MYRIAN DA SILVA MONTEIRO FERRARESI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INATIVO</text:p>
          </table:table-cell>
          <table:table-cell office:value-type="float" office:value="22998.05" table:style-name="ce5">
            <text:p>22998,05</text:p>
          </table:table-cell>
          <table:table-cell office:value-type="float" office:value="1611.14" table:style-name="ce5">
            <text:p>1611,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304.6" table:style-name="ce5">
            <text:p>12304,6</text:p>
          </table:table-cell>
          <table:table-cell office:value-type="float" office:value="36913.79" table:style-name="ce5">
            <text:p>36913,79</text:p>
          </table:table-cell>
          <table:table-cell office:value-type="float" office:value="-2541.2600000000002" table:style-name="ce5">
            <text:p>-2541,26</text:p>
          </table:table-cell>
          <table:table-cell office:value-type="float" office:value="-5159.95" table:style-name="ce5">
            <text:p>-5159,9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7701.21" table:style-name="ce5">
            <text:p>-7701,21</text:p>
          </table:table-cell>
          <table:table-cell office:value-type="float" office:value="29212.58" table:style-name="ce5">
            <text:p>29212,5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NÁDIA MANVAILLER DE VARGAS PIMENTA</text:p>
          </table:table-cell>
          <table:table-cell office:value-type="string" table:style-name="ce5">
            <text:p>ASSISTENTE DE EXECUÇÃO - FC-04</text:p>
          </table:table-cell>
          <table:table-cell office:value-type="string" table:style-name="ce5">
            <text:p>ASSISTÊNCIA DE EXECUÇÃO</text:p>
          </table:table-cell>
          <table:table-cell office:value-type="float" office:value="23090.97" table:style-name="ce5">
            <text:p>23090,97</text:p>
          </table:table-cell>
          <table:table-cell office:value-type="float" office:value="941.58" table:style-name="ce5">
            <text:p>941,58</text:p>
          </table:table-cell>
          <table:table-cell office:value-type="float" office:value="0" table:style-name="ce5">
            <text:p>0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816.97" table:style-name="ce5">
            <text:p>25816,97</text:p>
          </table:table-cell>
          <table:table-cell office:value-type="float" office:value="-3418.85" table:style-name="ce5">
            <text:p>-3418,85</text:p>
          </table:table-cell>
          <table:table-cell office:value-type="float" office:value="-4655.76" table:style-name="ce5">
            <text:p>-4655,7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8074.61" table:style-name="ce5">
            <text:p>-8074,61</text:p>
          </table:table-cell>
          <table:table-cell office:value-type="float" office:value="17742.36" table:style-name="ce5">
            <text:p>17742,3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NADIR RODRIGUES DE MELO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INATIVO</text:p>
          </table:table-cell>
          <table:table-cell office:value-type="float" office:value="22301.14" table:style-name="ce5">
            <text:p>22301,14</text:p>
          </table:table-cell>
          <table:table-cell office:value-type="float" office:value="3991.96" table:style-name="ce5">
            <text:p>3991,9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146.55" table:style-name="ce5">
            <text:p>13146,55</text:p>
          </table:table-cell>
          <table:table-cell office:value-type="float" office:value="39439.65" table:style-name="ce5">
            <text:p>39439,65</text:p>
          </table:table-cell>
          <table:table-cell office:value-type="float" office:value="-2819.11" table:style-name="ce5">
            <text:p>-2819,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2819.11" table:style-name="ce5">
            <text:p>-2819,11</text:p>
          </table:table-cell>
          <table:table-cell office:value-type="float" office:value="36620.54" table:style-name="ce5">
            <text:p>36620,5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NADJA NÁRA DE ALMEIDA NERY ENNE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18870.080000000002" table:style-name="ce5">
            <text:p>18870,0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435.0400000000009" table:style-name="ce5">
            <text:p>9435,04</text:p>
          </table:table-cell>
          <table:table-cell office:value-type="float" office:value="28305.119999999999" table:style-name="ce5">
            <text:p>28305,12</text:p>
          </table:table-cell>
          <table:table-cell office:value-type="float" office:value="-1594.31" table:style-name="ce5">
            <text:p>-1594,31</text:p>
          </table:table-cell>
          <table:table-cell office:value-type="float" office:value="-3318.51" table:style-name="ce5">
            <text:p>-3318,5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912.82" table:style-name="ce5">
            <text:p>-4912,82</text:p>
          </table:table-cell>
          <table:table-cell office:value-type="float" office:value="23392.3" table:style-name="ce5">
            <text:p>23392,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NAIR DE ALMEIDA MAGALHÃES</text:p>
          </table:table-cell>
          <table:table-cell office:value-type="string" table:style-name="ce5">
            <text:p>CHEFE DE SETOR - FC-03</text:p>
          </table:table-cell>
          <table:table-cell office:value-type="string" table:style-name="ce5">
            <text:p>SECRETARIA DE ORÇAMENTO E FINANÇAS</text:p>
          </table:table-cell>
          <table:table-cell office:value-type="float" office:value="14017.09" table:style-name="ce5">
            <text:p>14017,09</text:p>
          </table:table-cell>
          <table:table-cell office:value-type="float" office:value="4499.42" table:style-name="ce5">
            <text:p>4499,42</text:p>
          </table:table-cell>
          <table:table-cell office:value-type="float" office:value="1644.51" table:style-name="ce5">
            <text:p>1644,51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8997.24" table:style-name="ce5">
            <text:p>8997,24</text:p>
          </table:table-cell>
          <table:table-cell office:value-type="float" office:value="30942.68" table:style-name="ce5">
            <text:p>30942,68</text:p>
          </table:table-cell>
          <table:table-cell office:value-type="float" office:value="-2166.56" table:style-name="ce5">
            <text:p>-2166,56</text:p>
          </table:table-cell>
          <table:table-cell office:value-type="float" office:value="-4039.75" table:style-name="ce5">
            <text:p>-4039,7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6206.31" table:style-name="ce5">
            <text:p>-6206,31</text:p>
          </table:table-cell>
          <table:table-cell office:value-type="float" office:value="24736.37" table:style-name="ce5">
            <text:p>24736,3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NATALIA GONCALVES DA SILVA CHAGAS ROCHA</text:p>
          </table:table-cell>
          <table:table-cell office:value-type="string" table:style-name="ce5">
            <text:p>ANALISTA JUDICIÁRIO - NÍVEL SUPERIOR B9</text:p>
          </table:table-cell>
          <table:table-cell office:value-type="string" table:style-name="ce5">
            <text:p>SETOR DE COORDENAÇÃO DE CARTAS PRECATÓRIAS E MANDADOS JUDICIAIS DE TRÊS LAGOAS</text:p>
          </table:table-cell>
          <table:table-cell office:value-type="float" office:value="23488.18" table:style-name="ce5">
            <text:p>23488,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20.19" table:style-name="ce5">
            <text:p>3020,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508.37" table:style-name="ce5">
            <text:p>26508,37</text:p>
          </table:table-cell>
          <table:table-cell office:value-type="float" office:value="-988.07" table:style-name="ce5">
            <text:p>-988,07</text:p>
          </table:table-cell>
          <table:table-cell office:value-type="float" office:value="-4879.6000000000004" table:style-name="ce5">
            <text:p>-4879,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5867.67" table:style-name="ce5">
            <text:p>-5867,67</text:p>
          </table:table-cell>
          <table:table-cell office:value-type="float" office:value="20640.7" table:style-name="ce5">
            <text:p>20640,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NATÁLIA PANSONATO</text:p>
          </table:table-cell>
          <table:table-cell office:value-type="string" table:style-name="ce5">
            <text:p>TÉCNICO JUDICIÁRIO - NÍVEL MÉDIO C13</text:p>
          </table:table-cell>
          <table:table-cell office:value-type="string" table:style-name="ce5">
            <text:p/>
          </table:table-cell>
          <table:table-cell office:value-type="float" office:value="14215.31" table:style-name="ce5">
            <text:p>14215,3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20.19" table:style-name="ce5">
            <text:p>3020,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235.5" table:style-name="ce5">
            <text:p>17235,5</text:p>
          </table:table-cell>
          <table:table-cell office:value-type="float" office:value="-988.07" table:style-name="ce5">
            <text:p>-988,07</text:p>
          </table:table-cell>
          <table:table-cell office:value-type="float" office:value="-2676.62" table:style-name="ce5">
            <text:p>-2676,6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3664.69" table:style-name="ce5">
            <text:p>-3664,69</text:p>
          </table:table-cell>
          <table:table-cell office:value-type="float" office:value="13570.81" table:style-name="ce5">
            <text:p>13570,8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NATÁLIA SOUSA SOTO</text:p>
          </table:table-cell>
          <table:table-cell office:value-type="string" table:style-name="ce5">
            <text:p>TÉCNICO JUDICIÁRIO - NÍVEL MÉDIO C12</text:p>
          </table:table-cell>
          <table:table-cell office:value-type="string" table:style-name="ce5">
            <text:p>NÚCLEO DE CONTADORIA E APOIO JUDICIÁRIO</text:p>
          </table:table-cell>
          <table:table-cell office:value-type="float" office:value="13608.81" table:style-name="ce5">
            <text:p>13608,8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255.96" table:style-name="ce5">
            <text:p>4255,96</text:p>
          </table:table-cell>
          <table:table-cell office:value-type="float" office:value="0" table:style-name="ce5">
            <text:p>0</text:p>
          </table:table-cell>
          <table:table-cell office:value-type="float" office:value="6804.41" table:style-name="ce5">
            <text:p>6804,41</text:p>
          </table:table-cell>
          <table:table-cell office:value-type="float" office:value="24669.18" table:style-name="ce5">
            <text:p>24669,18</text:p>
          </table:table-cell>
          <table:table-cell office:value-type="float" office:value="-988.07" table:style-name="ce5">
            <text:p>-988,07</text:p>
          </table:table-cell>
          <table:table-cell office:value-type="float" office:value="-2337.71" table:style-name="ce5">
            <text:p>-2337,7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3325.78" table:style-name="ce5">
            <text:p>-3325,78</text:p>
          </table:table-cell>
          <table:table-cell office:value-type="float" office:value="21343.4" table:style-name="ce5">
            <text:p>21343,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NATHALIA DE MELLO SILVA</text:p>
          </table:table-cell>
          <table:table-cell office:value-type="string" table:style-name="ce5">
            <text:p>CHEFE DE SETOR - FC-03</text:p>
          </table:table-cell>
          <table:table-cell office:value-type="string" table:style-name="ce5">
            <text:p>SECRETARIA DA CORREGEDORIA REGIONAL</text:p>
          </table:table-cell>
          <table:table-cell office:value-type="float" office:value="5812.41" table:style-name="ce5">
            <text:p>5812,41</text:p>
          </table:table-cell>
          <table:table-cell office:value-type="float" office:value="0" table:style-name="ce5">
            <text:p>0</text:p>
          </table:table-cell>
          <table:table-cell office:value-type="float" office:value="1644.51" table:style-name="ce5">
            <text:p>1644,51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3728.47" table:style-name="ce5">
            <text:p>3728,47</text:p>
          </table:table-cell>
          <table:table-cell office:value-type="float" office:value="12969.81" table:style-name="ce5">
            <text:p>12969,81</text:p>
          </table:table-cell>
          <table:table-cell office:value-type="float" office:value="-813.74" table:style-name="ce5">
            <text:p>-813,74</text:p>
          </table:table-cell>
          <table:table-cell office:value-type="float" office:value="-918.14" table:style-name="ce5">
            <text:p>-918,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731.88" table:style-name="ce5">
            <text:p>-1731,88</text:p>
          </table:table-cell>
          <table:table-cell office:value-type="float" office:value="11237.93" table:style-name="ce5">
            <text:p>11237,9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NÉDIO CORREIA TOSTA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13592.33" table:style-name="ce5">
            <text:p>13592,33</text:p>
          </table:table-cell>
          <table:table-cell office:value-type="float" office:value="1747.29" table:style-name="ce5">
            <text:p>1747,2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669.81" table:style-name="ce5">
            <text:p>7669,81</text:p>
          </table:table-cell>
          <table:table-cell office:value-type="float" office:value="23009.43" table:style-name="ce5">
            <text:p>23009,43</text:p>
          </table:table-cell>
          <table:table-cell office:value-type="float" office:value="-1011.78" table:style-name="ce5">
            <text:p>-1011,7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011.78" table:style-name="ce5">
            <text:p>-1011,78</text:p>
          </table:table-cell>
          <table:table-cell office:value-type="float" office:value="21997.65" table:style-name="ce5">
            <text:p>21997,6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NELSON FLORENTIN CHIMENES</text:p>
          </table:table-cell>
          <table:table-cell office:value-type="string" table:style-name="ce5">
            <text:p>ASSISTENTE DE GABINETE DE PRIMEIRO GRAU - FC-04</text:p>
          </table:table-cell>
          <table:table-cell office:value-type="string" table:style-name="ce5">
            <text:p>SECRETARIA DA 2ªVTDO</text:p>
          </table:table-cell>
          <table:table-cell office:value-type="float" office:value="9803.92" table:style-name="ce5">
            <text:p>9803,92</text:p>
          </table:table-cell>
          <table:table-cell office:value-type="float" office:value="0" table:style-name="ce5">
            <text:p>0</text:p>
          </table:table-cell>
          <table:table-cell office:value-type="float" office:value="2313.27" table:style-name="ce5">
            <text:p>2313,27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901.61" table:style-name="ce5">
            <text:p>13901,61</text:p>
          </table:table-cell>
          <table:table-cell office:value-type="float" office:value="-988.07" table:style-name="ce5">
            <text:p>-988,07</text:p>
          </table:table-cell>
          <table:table-cell office:value-type="float" office:value="-2128.0300000000002" table:style-name="ce5">
            <text:p>-2128,0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3116.1" table:style-name="ce5">
            <text:p>-3116,1</text:p>
          </table:table-cell>
          <table:table-cell office:value-type="float" office:value="10785.51" table:style-name="ce5">
            <text:p>10785,5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NELSON JOSÉ DOS SANTOS</text:p>
          </table:table-cell>
          <table:table-cell office:value-type="string" table:style-name="ce5">
            <text:p>ASSESSOR-CHEFE - CJ-03</text:p>
          </table:table-cell>
          <table:table-cell office:value-type="string" table:style-name="ce5">
            <text:p>GAB. DESEMBARGADOR FRANCISCO DAS CHAGAS LIMA FILH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430.68" table:style-name="ce5">
            <text:p>15430,68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215.099999999999" table:style-name="ce5">
            <text:p>17215,1</text:p>
          </table:table-cell>
          <table:table-cell office:value-type="float" office:value="-988.07" table:style-name="ce5">
            <text:p>-988,07</text:p>
          </table:table-cell>
          <table:table-cell office:value-type="float" office:value="-2115.0100000000002" table:style-name="ce5">
            <text:p>-2115,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3103.08" table:style-name="ce5">
            <text:p>-3103,08</text:p>
          </table:table-cell>
          <table:table-cell office:value-type="float" office:value="14112.02" table:style-name="ce5">
            <text:p>14112,0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NELSON JOSÉ DOS SANTOS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14017.09" table:style-name="ce5">
            <text:p>14017,09</text:p>
          </table:table-cell>
          <table:table-cell office:value-type="float" office:value="5387.68" table:style-name="ce5">
            <text:p>5387,6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702.39" table:style-name="ce5">
            <text:p>9702,39</text:p>
          </table:table-cell>
          <table:table-cell office:value-type="float" office:value="29107.16" table:style-name="ce5">
            <text:p>29107,16</text:p>
          </table:table-cell>
          <table:table-cell office:value-type="float" office:value="-1682.53" table:style-name="ce5">
            <text:p>-1682,5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682.53" table:style-name="ce5">
            <text:p>-1682,53</text:p>
          </table:table-cell>
          <table:table-cell office:value-type="float" office:value="27424.63" table:style-name="ce5">
            <text:p>27424,6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NEURENES VIEIRA FERNANDES</text:p>
          </table:table-cell>
          <table:table-cell office:value-type="string" table:style-name="ce5">
            <text:p>CHEFE DE DIVISÃO - CJ-01</text:p>
          </table:table-cell>
          <table:table-cell office:value-type="string" table:style-name="ce5">
            <text:p>DIVISÃO DE GESTÃO ESTRATÉGICA E PROJETOS</text:p>
          </table:table-cell>
          <table:table-cell office:value-type="float" office:value="14130.36" table:style-name="ce5">
            <text:p>14130,36</text:p>
          </table:table-cell>
          <table:table-cell office:value-type="float" office:value="5540.56" table:style-name="ce5">
            <text:p>5540,56</text:p>
          </table:table-cell>
          <table:table-cell office:value-type="float" office:value="7143.98" table:style-name="ce5">
            <text:p>7143,98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8599.32" table:style-name="ce5">
            <text:p>28599,32</text:p>
          </table:table-cell>
          <table:table-cell office:value-type="float" office:value="-988.07" table:style-name="ce5">
            <text:p>-988,07</text:p>
          </table:table-cell>
          <table:table-cell office:value-type="float" office:value="-6089.37" table:style-name="ce5">
            <text:p>-6089,3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7077.44" table:style-name="ce5">
            <text:p>-7077,44</text:p>
          </table:table-cell>
          <table:table-cell office:value-type="float" office:value="21521.88" table:style-name="ce5">
            <text:p>21521,8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NILTON NOGAI</text:p>
          </table:table-cell>
          <table:table-cell office:value-type="string" table:style-name="ce5">
            <text:p>DIRETOR DE SECRETARIA DE VARA - CJ-03</text:p>
          </table:table-cell>
          <table:table-cell office:value-type="string" table:style-name="ce5">
            <text:p>6ª VARA DO TRABALHO DE CAMPO GRANDE</text:p>
          </table:table-cell>
          <table:table-cell office:value-type="float" office:value="23276.81" table:style-name="ce5">
            <text:p>23276,81</text:p>
          </table:table-cell>
          <table:table-cell office:value-type="float" office:value="0" table:style-name="ce5">
            <text:p>0</text:p>
          </table:table-cell>
          <table:table-cell office:value-type="float" office:value="10029.94" table:style-name="ce5">
            <text:p>10029,94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5091.17" table:style-name="ce5">
            <text:p>35091,17</text:p>
          </table:table-cell>
          <table:table-cell office:value-type="float" office:value="-988.07" table:style-name="ce5">
            <text:p>-988,07</text:p>
          </table:table-cell>
          <table:table-cell office:value-type="float" office:value="-7483.03" table:style-name="ce5">
            <text:p>-7483,0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8471.1" table:style-name="ce5">
            <text:p>-8471,1</text:p>
          </table:table-cell>
          <table:table-cell office:value-type="float" office:value="26620.07" table:style-name="ce5">
            <text:p>26620,0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NILTON PIRES DOS SANTOS</text:p>
          </table:table-cell>
          <table:table-cell office:value-type="string" table:style-name="ce5">
            <text:p>CALCULISTA - FC-04</text:p>
          </table:table-cell>
          <table:table-cell office:value-type="string" table:style-name="ce5">
            <text:p>SECRETARIA DA VTRBRI</text:p>
          </table:table-cell>
          <table:table-cell office:value-type="float" office:value="13773.77" table:style-name="ce5">
            <text:p>13773,77</text:p>
          </table:table-cell>
          <table:table-cell office:value-type="float" office:value="0" table:style-name="ce5">
            <text:p>0</text:p>
          </table:table-cell>
          <table:table-cell office:value-type="float" office:value="2313.27" table:style-name="ce5">
            <text:p>2313,27</text:p>
          </table:table-cell>
          <table:table-cell office:value-type="float" office:value="3020.19" table:style-name="ce5">
            <text:p>3020,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107.23" table:style-name="ce5">
            <text:p>19107,23</text:p>
          </table:table-cell>
          <table:table-cell office:value-type="float" office:value="-988.07" table:style-name="ce5">
            <text:p>-988,07</text:p>
          </table:table-cell>
          <table:table-cell office:value-type="float" office:value="-3099.59" table:style-name="ce5">
            <text:p>-3099,5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087.66" table:style-name="ce5">
            <text:p>-4087,66</text:p>
          </table:table-cell>
          <table:table-cell office:value-type="float" office:value="15019.57" table:style-name="ce5">
            <text:p>15019,5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NIVALDO FERNANDES MOREIRA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14017.09" table:style-name="ce5">
            <text:p>14017,09</text:p>
          </table:table-cell>
          <table:table-cell office:value-type="float" office:value="2219.59" table:style-name="ce5">
            <text:p>2219,5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118.34" table:style-name="ce5">
            <text:p>8118,34</text:p>
          </table:table-cell>
          <table:table-cell office:value-type="float" office:value="24355.02" table:style-name="ce5">
            <text:p>24355,02</text:p>
          </table:table-cell>
          <table:table-cell office:value-type="float" office:value="-1159.8" table:style-name="ce5">
            <text:p>-1159,8</text:p>
          </table:table-cell>
          <table:table-cell office:value-type="float" office:value="-1402.17" table:style-name="ce5">
            <text:p>-1402,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2561.9699999999998" table:style-name="ce5">
            <text:p>-2561,97</text:p>
          </table:table-cell>
          <table:table-cell office:value-type="float" office:value="21793.05" table:style-name="ce5">
            <text:p>21793,0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NORALINA SEVERINA PEREIRA</text:p>
          </table:table-cell>
          <table:table-cell office:value-type="string" table:style-name="ce5">
            <text:p>ASSISTENTE CHEFE - FC-04</text:p>
          </table:table-cell>
          <table:table-cell office:value-type="string" table:style-name="ce5">
            <text:p>SECRETARIA DA CORREGEDORIA REGIONAL</text:p>
          </table:table-cell>
          <table:table-cell office:value-type="float" office:value="14186.99" table:style-name="ce5">
            <text:p>14186,99</text:p>
          </table:table-cell>
          <table:table-cell office:value-type="float" office:value="1791.59" table:style-name="ce5">
            <text:p>1791,59</text:p>
          </table:table-cell>
          <table:table-cell office:value-type="float" office:value="2313.27" table:style-name="ce5">
            <text:p>2313,27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8250.14" table:style-name="ce5">
            <text:p>8250,14</text:p>
          </table:table-cell>
          <table:table-cell office:value-type="float" office:value="28326.41" table:style-name="ce5">
            <text:p>28326,41</text:p>
          </table:table-cell>
          <table:table-cell office:value-type="float" office:value="-1791.59" table:style-name="ce5">
            <text:p>-1791,59</text:p>
          </table:table-cell>
          <table:table-cell office:value-type="float" office:value="-3576.7" table:style-name="ce5">
            <text:p>-3576,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5368.29" table:style-name="ce5">
            <text:p>-5368,29</text:p>
          </table:table-cell>
          <table:table-cell office:value-type="float" office:value="22958.12" table:style-name="ce5">
            <text:p>22958,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NORBERTO PAIVA VALIENTE</text:p>
          </table:table-cell>
          <table:table-cell office:value-type="string" table:style-name="ce5">
            <text:p>TÉCNICO JUDICIÁRIO - NÍVEL MÉDIO C13</text:p>
          </table:table-cell>
          <table:table-cell office:value-type="string" table:style-name="ce5">
            <text:p>NÚCLEO DE MICROINFORMÁTICA E SUPORTE AO USUÁRIO</text:p>
          </table:table-cell>
          <table:table-cell office:value-type="float" office:value="13648.96" table:style-name="ce5">
            <text:p>13648,96</text:p>
          </table:table-cell>
          <table:table-cell office:value-type="float" office:value="3906.94" table:style-name="ce5">
            <text:p>3906,94</text:p>
          </table:table-cell>
          <table:table-cell office:value-type="float" office:value="0" table:style-name="ce5">
            <text:p>0</text:p>
          </table:table-cell>
          <table:table-cell office:value-type="float" office:value="1784.42" table:style-name="ce5">
            <text:p>1784,42</text:p>
          </table:table-cell>
          <table:table-cell office:value-type="float" office:value="672.33" table:style-name="ce5">
            <text:p>672,33</text:p>
          </table:table-cell>
          <table:table-cell office:value-type="float" office:value="0" table:style-name="ce5">
            <text:p>0</text:p>
          </table:table-cell>
          <table:table-cell office:value-type="float" office:value="20012.650000000001" table:style-name="ce5">
            <text:p>20012,65</text:p>
          </table:table-cell>
          <table:table-cell office:value-type="float" office:value="-2016.98" table:style-name="ce5">
            <text:p>-2016,98</text:p>
          </table:table-cell>
          <table:table-cell office:value-type="float" office:value="-3312.34" table:style-name="ce5">
            <text:p>-3312,3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5329.32" table:style-name="ce5">
            <text:p>-5329,32</text:p>
          </table:table-cell>
          <table:table-cell office:value-type="float" office:value="14683.33" table:style-name="ce5">
            <text:p>14683,3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NORMA SUELY SIQUEIRA DE LACERDA E SILVA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14017.09" table:style-name="ce5">
            <text:p>14017,09</text:p>
          </table:table-cell>
          <table:table-cell office:value-type="float" office:value="3944.14" table:style-name="ce5">
            <text:p>3944,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980.6200000000008" table:style-name="ce5">
            <text:p>8980,62</text:p>
          </table:table-cell>
          <table:table-cell office:value-type="float" office:value="26941.85" table:style-name="ce5">
            <text:p>26941,85</text:p>
          </table:table-cell>
          <table:table-cell office:value-type="float" office:value="-1444.35" table:style-name="ce5">
            <text:p>-1444,3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444.35" table:style-name="ce5">
            <text:p>-1444,35</text:p>
          </table:table-cell>
          <table:table-cell office:value-type="float" office:value="25497.5" table:style-name="ce5">
            <text:p>25497,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ODINÉIA SOARES COELHO</text:p>
          </table:table-cell>
          <table:table-cell office:value-type="string" table:style-name="ce5">
            <text:p>ASSISTENTE DE GABINETE DE PRIMEIRO GRAU - FC-04</text:p>
          </table:table-cell>
          <table:table-cell office:value-type="string" table:style-name="ce5">
            <text:p>GABINETE DE JUIZ TITULAR DA 4ªVTCG</text:p>
          </table:table-cell>
          <table:table-cell office:value-type="float" office:value="14073.72" table:style-name="ce5">
            <text:p>14073,72</text:p>
          </table:table-cell>
          <table:table-cell office:value-type="float" office:value="7476.26" table:style-name="ce5">
            <text:p>7476,26</text:p>
          </table:table-cell>
          <table:table-cell office:value-type="float" office:value="2313.27" table:style-name="ce5">
            <text:p>2313,27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647.67" table:style-name="ce5">
            <text:p>25647,67</text:p>
          </table:table-cell>
          <table:table-cell office:value-type="float" office:value="-988.07" table:style-name="ce5">
            <text:p>-988,07</text:p>
          </table:table-cell>
          <table:table-cell office:value-type="float" office:value="-5381.94" table:style-name="ce5">
            <text:p>-5381,9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6370.01" table:style-name="ce5">
            <text:p>-6370,01</text:p>
          </table:table-cell>
          <table:table-cell office:value-type="float" office:value="19277.66" table:style-name="ce5">
            <text:p>19277,6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OLGA LEMOS CARDOSO DE MARCO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/>
          </table:table-cell>
          <table:table-cell office:value-type="float" office:value="4520.6899999999996" table:style-name="ce5">
            <text:p>4520,6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60.35" table:style-name="ce5">
            <text:p>2260,35</text:p>
          </table:table-cell>
          <table:table-cell office:value-type="float" office:value="6781.04" table:style-name="ce5">
            <text:p>6781,0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781.04" table:style-name="ce5">
            <text:p>6781,0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ONEIDE ALVES DE LIMA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13592.33" table:style-name="ce5">
            <text:p>13592,33</text:p>
          </table:table-cell>
          <table:table-cell office:value-type="float" office:value="3488.44" table:style-name="ce5">
            <text:p>3488,4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540.39" table:style-name="ce5">
            <text:p>8540,39</text:p>
          </table:table-cell>
          <table:table-cell office:value-type="float" office:value="25621.16" table:style-name="ce5">
            <text:p>25621,16</text:p>
          </table:table-cell>
          <table:table-cell office:value-type="float" office:value="-1299.07" table:style-name="ce5">
            <text:p>-1299,07</text:p>
          </table:table-cell>
          <table:table-cell office:value-type="float" office:value="-3379.1" table:style-name="ce5">
            <text:p>-3379,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678.17" table:style-name="ce5">
            <text:p>-4678,17</text:p>
          </table:table-cell>
          <table:table-cell office:value-type="float" office:value="20942.990000000002" table:style-name="ce5">
            <text:p>20942,9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ORLI BARBOSA DE QUEIROZ CAVALCANTE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INATIVO</text:p>
          </table:table-cell>
          <table:table-cell office:value-type="float" office:value="22998.05" table:style-name="ce5">
            <text:p>22998,05</text:p>
          </table:table-cell>
          <table:table-cell office:value-type="float" office:value="3356.14" table:style-name="ce5">
            <text:p>3356,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177.1" table:style-name="ce5">
            <text:p>13177,1</text:p>
          </table:table-cell>
          <table:table-cell office:value-type="float" office:value="39531.29" table:style-name="ce5">
            <text:p>39531,29</text:p>
          </table:table-cell>
          <table:table-cell office:value-type="float" office:value="-2829.19" table:style-name="ce5">
            <text:p>-2829,19</text:p>
          </table:table-cell>
          <table:table-cell office:value-type="float" office:value="-5508.51" table:style-name="ce5">
            <text:p>-5508,5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8337.7000000000007" table:style-name="ce5">
            <text:p>-8337,7</text:p>
          </table:table-cell>
          <table:table-cell office:value-type="float" office:value="31193.59" table:style-name="ce5">
            <text:p>31193,5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OSEIAS DIAS SILVA RIBEIRO</text:p>
          </table:table-cell>
          <table:table-cell office:value-type="string" table:style-name="ce5">
            <text:p>ANALISTA JUDICIÁRIO - NÍVEL SUPERIOR A1</text:p>
          </table:table-cell>
          <table:table-cell office:value-type="string" table:style-name="ce5">
            <text:p>NÚCLEO DE SAÚDE E PROGRAMAS ASSISTENCIAIS</text:p>
          </table:table-cell>
          <table:table-cell office:value-type="float" office:value="12337.29" table:style-name="ce5">
            <text:p>12337,2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81.65" table:style-name="ce5">
            <text:p>1581,6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918.94" table:style-name="ce5">
            <text:p>13918,94</text:p>
          </table:table-cell>
          <table:table-cell office:value-type="float" office:value="-988.07" table:style-name="ce5">
            <text:p>-988,07</text:p>
          </table:table-cell>
          <table:table-cell office:value-type="float" office:value="-2133.2399999999998" table:style-name="ce5">
            <text:p>-2133,2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3121.31" table:style-name="ce5">
            <text:p>-3121,31</text:p>
          </table:table-cell>
          <table:table-cell office:value-type="float" office:value="10797.63" table:style-name="ce5">
            <text:p>10797,6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OSVALDO BENITES ALVES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14017.09" table:style-name="ce5">
            <text:p>14017,09</text:p>
          </table:table-cell>
          <table:table-cell office:value-type="float" office:value="7751.2" table:style-name="ce5">
            <text:p>7751,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884.15" table:style-name="ce5">
            <text:p>10884,15</text:p>
          </table:table-cell>
          <table:table-cell office:value-type="float" office:value="32652.44" table:style-name="ce5">
            <text:p>32652,44</text:p>
          </table:table-cell>
          <table:table-cell office:value-type="float" office:value="-2072.5100000000002" table:style-name="ce5">
            <text:p>-2072,51</text:p>
          </table:table-cell>
          <table:table-cell office:value-type="float" office:value="-3931.88" table:style-name="ce5">
            <text:p>-3931,8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6004.39" table:style-name="ce5">
            <text:p>-6004,39</text:p>
          </table:table-cell>
          <table:table-cell office:value-type="float" office:value="26648.05" table:style-name="ce5">
            <text:p>26648,0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OSWALDO BARBOSA DE ALMEIDA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INATIVO</text:p>
          </table:table-cell>
          <table:table-cell office:value-type="float" office:value="22301.14" table:style-name="ce5">
            <text:p>22301,14</text:p>
          </table:table-cell>
          <table:table-cell office:value-type="float" office:value="2707.22" table:style-name="ce5">
            <text:p>2707,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504.18" table:style-name="ce5">
            <text:p>12504,18</text:p>
          </table:table-cell>
          <table:table-cell office:value-type="float" office:value="37512.54" table:style-name="ce5">
            <text:p>37512,54</text:p>
          </table:table-cell>
          <table:table-cell office:value-type="float" office:value="-2607.12" table:style-name="ce5">
            <text:p>-2607,12</text:p>
          </table:table-cell>
          <table:table-cell office:value-type="float" office:value="-4728.0200000000004" table:style-name="ce5">
            <text:p>-4728,0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7335.14" table:style-name="ce5">
            <text:p>-7335,14</text:p>
          </table:table-cell>
          <table:table-cell office:value-type="float" office:value="30177.4" table:style-name="ce5">
            <text:p>30177,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OTACÍLIO ALVES FERREIRA</text:p>
          </table:table-cell>
          <table:table-cell office:value-type="string" table:style-name="ce5">
            <text:p>ASSISTENTE DE GABINETE DE PRIMEIRO GRAU - FC-04</text:p>
          </table:table-cell>
          <table:table-cell office:value-type="string" table:style-name="ce5">
            <text:p>GABINETE DE JUIZ TITULAR DA VTPARA</text:p>
          </table:table-cell>
          <table:table-cell office:value-type="float" office:value="3110.67" table:style-name="ce5">
            <text:p>3110,67</text:p>
          </table:table-cell>
          <table:table-cell office:value-type="float" office:value="0" table:style-name="ce5">
            <text:p>0</text:p>
          </table:table-cell>
          <table:table-cell office:value-type="float" office:value="2313.27" table:style-name="ce5">
            <text:p>2313,27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2711.98" table:style-name="ce5">
            <text:p>2711,98</text:p>
          </table:table-cell>
          <table:table-cell office:value-type="float" office:value="9920.34" table:style-name="ce5">
            <text:p>9920,34</text:p>
          </table:table-cell>
          <table:table-cell office:value-type="float" office:value="-435.49" table:style-name="ce5">
            <text:p>-435,49</text:p>
          </table:table-cell>
          <table:table-cell office:value-type="float" office:value="-159.41999999999999" table:style-name="ce5">
            <text:p>-159,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594.91" table:style-name="ce5">
            <text:p>-594,91</text:p>
          </table:table-cell>
          <table:table-cell office:value-type="float" office:value="9325.43" table:style-name="ce5">
            <text:p>9325,4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OTONIO ALVES DE SOUSA JUNIOR</text:p>
          </table:table-cell>
          <table:table-cell office:value-type="string" table:style-name="ce5">
            <text:p>TÉCNICO JUDICIÁRIO - NÍVEL MÉDIO C13</text:p>
          </table:table-cell>
          <table:table-cell office:value-type="string" table:style-name="ce5">
            <text:p>SECRETARIA DA VTAQUI</text:p>
          </table:table-cell>
          <table:table-cell office:value-type="float" office:value="14017.09" table:style-name="ce5">
            <text:p>14017,09</text:p>
          </table:table-cell>
          <table:table-cell office:value-type="float" office:value="2263.2600000000002" table:style-name="ce5">
            <text:p>2263,26</text:p>
          </table:table-cell>
          <table:table-cell office:value-type="float" office:value="0" table:style-name="ce5">
            <text:p>0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8140.18" table:style-name="ce5">
            <text:p>8140,18</text:p>
          </table:table-cell>
          <table:table-cell office:value-type="float" office:value="26204.95" table:style-name="ce5">
            <text:p>26204,95</text:p>
          </table:table-cell>
          <table:table-cell office:value-type="float" office:value="-2155.0700000000002" table:style-name="ce5">
            <text:p>-2155,07</text:p>
          </table:table-cell>
          <table:table-cell office:value-type="float" office:value="-2923.58" table:style-name="ce5">
            <text:p>-2923,5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5078.6499999999996" table:style-name="ce5">
            <text:p>-5078,65</text:p>
          </table:table-cell>
          <table:table-cell office:value-type="float" office:value="21126.3" table:style-name="ce5">
            <text:p>21126,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PAMELA JORDANA DE MENEZES</text:p>
          </table:table-cell>
          <table:table-cell office:value-type="string" table:style-name="ce5">
            <text:p>CHEFE DE NÚCLEO - FC-06</text:p>
          </table:table-cell>
          <table:table-cell office:value-type="string" table:style-name="ce5">
            <text:p>NÚCLEO DE AUDITORIA INTERNA</text:p>
          </table:table-cell>
          <table:table-cell office:value-type="float" office:value="18084.240000000002" table:style-name="ce5">
            <text:p>18084,24</text:p>
          </table:table-cell>
          <table:table-cell office:value-type="float" office:value="0" table:style-name="ce5">
            <text:p>0</text:p>
          </table:table-cell>
          <table:table-cell office:value-type="float" office:value="3402.33" table:style-name="ce5">
            <text:p>3402,33</text:p>
          </table:table-cell>
          <table:table-cell office:value-type="float" office:value="3020.19" table:style-name="ce5">
            <text:p>3020,19</text:p>
          </table:table-cell>
          <table:table-cell office:value-type="float" office:value="450.15" table:style-name="ce5">
            <text:p>450,15</text:p>
          </table:table-cell>
          <table:table-cell office:value-type="float" office:value="0" table:style-name="ce5">
            <text:p>0</text:p>
          </table:table-cell>
          <table:table-cell office:value-type="float" office:value="24956.91" table:style-name="ce5">
            <text:p>24956,91</text:p>
          </table:table-cell>
          <table:table-cell office:value-type="float" office:value="-988.07" table:style-name="ce5">
            <text:p>-988,07</text:p>
          </table:table-cell>
          <table:table-cell office:value-type="float" office:value="-4377.1000000000004" table:style-name="ce5">
            <text:p>-4377,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5365.17" table:style-name="ce5">
            <text:p>-5365,17</text:p>
          </table:table-cell>
          <table:table-cell office:value-type="float" office:value="19591.740000000002" table:style-name="ce5">
            <text:p>19591,7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PATRÍCIA DE LIMA</text:p>
          </table:table-cell>
          <table:table-cell office:value-type="string" table:style-name="ce5">
            <text:p>ANALISTA JUDICIÁRIO - NÍVEL SUPERIOR C12</text:p>
          </table:table-cell>
          <table:table-cell office:value-type="string" table:style-name="ce5">
            <text:p>SEÇÃO DE APOIO À SECRETARIA-GERAL JUDICIÁRIA</text:p>
          </table:table-cell>
          <table:table-cell office:value-type="float" office:value="22508.639999999999" table:style-name="ce5">
            <text:p>22508,6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4293.06" table:style-name="ce5">
            <text:p>24293,06</text:p>
          </table:table-cell>
          <table:table-cell office:value-type="float" office:value="-3152.97" table:style-name="ce5">
            <text:p>-3152,97</text:p>
          </table:table-cell>
          <table:table-cell office:value-type="float" office:value="-4309.8" table:style-name="ce5">
            <text:p>-4309,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7462.77" table:style-name="ce5">
            <text:p>-7462,77</text:p>
          </table:table-cell>
          <table:table-cell office:value-type="float" office:value="16830.29" table:style-name="ce5">
            <text:p>16830,2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PATRÍCIA MIDORI AIZONO</text:p>
          </table:table-cell>
          <table:table-cell office:value-type="string" table:style-name="ce5">
            <text:p>ASSISTENTE DE GABINETE DE PRIMEIRO GRAU - FC-04</text:p>
          </table:table-cell>
          <table:table-cell office:value-type="string" table:style-name="ce5">
            <text:p>SECRETARIA DA VTNAVI</text:p>
          </table:table-cell>
          <table:table-cell office:value-type="float" office:value="10595.38" table:style-name="ce5">
            <text:p>10595,38</text:p>
          </table:table-cell>
          <table:table-cell office:value-type="float" office:value="0" table:style-name="ce5">
            <text:p>0</text:p>
          </table:table-cell>
          <table:table-cell office:value-type="float" office:value="2313.27" table:style-name="ce5">
            <text:p>2313,27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6454.33" table:style-name="ce5">
            <text:p>6454,33</text:p>
          </table:table-cell>
          <table:table-cell office:value-type="float" office:value="21147.4" table:style-name="ce5">
            <text:p>21147,4</text:p>
          </table:table-cell>
          <table:table-cell office:value-type="float" office:value="-988.07" table:style-name="ce5">
            <text:p>-988,07</text:p>
          </table:table-cell>
          <table:table-cell office:value-type="float" office:value="-2268.77" table:style-name="ce5">
            <text:p>-2268,7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3256.84" table:style-name="ce5">
            <text:p>-3256,84</text:p>
          </table:table-cell>
          <table:table-cell office:value-type="float" office:value="17890.560000000001" table:style-name="ce5">
            <text:p>17890,5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PATRÍCIA YIDA DE MATTOS</text:p>
          </table:table-cell>
          <table:table-cell office:value-type="string" table:style-name="ce5">
            <text:p>DIRETOR DE SECRETARIA DE VARA - CJ-03</text:p>
          </table:table-cell>
          <table:table-cell office:value-type="string" table:style-name="ce5">
            <text:p>1ª VARA DO TRABALHO DE DOURADO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430.68" table:style-name="ce5">
            <text:p>15430,68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215.099999999999" table:style-name="ce5">
            <text:p>17215,1</text:p>
          </table:table-cell>
          <table:table-cell office:value-type="float" office:value="-591.66" table:style-name="ce5">
            <text:p>-591,66</text:p>
          </table:table-cell>
          <table:table-cell office:value-type="float" office:value="-3015.59" table:style-name="ce5">
            <text:p>-3015,5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3607.25" table:style-name="ce5">
            <text:p>-3607,25</text:p>
          </table:table-cell>
          <table:table-cell office:value-type="float" office:value="13607.85" table:style-name="ce5">
            <text:p>13607,8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PAULA FERNANDA MOREIRA COELHO</text:p>
          </table:table-cell>
          <table:table-cell office:value-type="string" table:style-name="ce5">
            <text:p>ASSESSOR-CHEFE - CJ-03</text:p>
          </table:table-cell>
          <table:table-cell office:value-type="string" table:style-name="ce5">
            <text:p>GAB. DESEMBARGADOR JOÃO MARCELO BALSANELLI</text:p>
          </table:table-cell>
          <table:table-cell office:value-type="float" office:value="23276.81" table:style-name="ce5">
            <text:p>23276,81</text:p>
          </table:table-cell>
          <table:table-cell office:value-type="float" office:value="0" table:style-name="ce5">
            <text:p>0</text:p>
          </table:table-cell>
          <table:table-cell office:value-type="float" office:value="10029.94" table:style-name="ce5">
            <text:p>10029,94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5091.17" table:style-name="ce5">
            <text:p>35091,17</text:p>
          </table:table-cell>
          <table:table-cell office:value-type="float" office:value="-3263.49" table:style-name="ce5">
            <text:p>-3263,49</text:p>
          </table:table-cell>
          <table:table-cell office:value-type="float" office:value="-7301.03" table:style-name="ce5">
            <text:p>-7301,0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0564.52" table:style-name="ce5">
            <text:p>-10564,52</text:p>
          </table:table-cell>
          <table:table-cell office:value-type="float" office:value="24526.65" table:style-name="ce5">
            <text:p>24526,6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PAULA GONÇALVES FARIA</text:p>
          </table:table-cell>
          <table:table-cell office:value-type="string" table:style-name="ce5">
            <text:p>CALCULISTA - FC-04</text:p>
          </table:table-cell>
          <table:table-cell office:value-type="string" table:style-name="ce5">
            <text:p>SECRETARIA DA VTCORUM</text:p>
          </table:table-cell>
          <table:table-cell office:value-type="float" office:value="14073.72" table:style-name="ce5">
            <text:p>14073,72</text:p>
          </table:table-cell>
          <table:table-cell office:value-type="float" office:value="0" table:style-name="ce5">
            <text:p>0</text:p>
          </table:table-cell>
          <table:table-cell office:value-type="float" office:value="2313.27" table:style-name="ce5">
            <text:p>2313,27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8193.5" table:style-name="ce5">
            <text:p>8193,5</text:p>
          </table:table-cell>
          <table:table-cell office:value-type="float" office:value="26364.91" table:style-name="ce5">
            <text:p>26364,91</text:p>
          </table:table-cell>
          <table:table-cell office:value-type="float" office:value="-988.07" table:style-name="ce5">
            <text:p>-988,07</text:p>
          </table:table-cell>
          <table:table-cell office:value-type="float" office:value="-3007.56" table:style-name="ce5">
            <text:p>-3007,5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3995.63" table:style-name="ce5">
            <text:p>-3995,63</text:p>
          </table:table-cell>
          <table:table-cell office:value-type="float" office:value="22369.279999999999" table:style-name="ce5">
            <text:p>22369,2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PAULO CÉSAR OVANDO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INATIVO</text:p>
          </table:table-cell>
          <table:table-cell office:value-type="float" office:value="22301.14" table:style-name="ce5">
            <text:p>22301,14</text:p>
          </table:table-cell>
          <table:table-cell office:value-type="float" office:value="3254.53" table:style-name="ce5">
            <text:p>3254,5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777.84" table:style-name="ce5">
            <text:p>12777,84</text:p>
          </table:table-cell>
          <table:table-cell office:value-type="float" office:value="38333.51" table:style-name="ce5">
            <text:p>38333,51</text:p>
          </table:table-cell>
          <table:table-cell office:value-type="float" office:value="-2697.43" table:style-name="ce5">
            <text:p>-2697,43</text:p>
          </table:table-cell>
          <table:table-cell office:value-type="float" office:value="-5273.01" table:style-name="ce5">
            <text:p>-5273,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7970.44" table:style-name="ce5">
            <text:p>-7970,44</text:p>
          </table:table-cell>
          <table:table-cell office:value-type="float" office:value="30363.07" table:style-name="ce5">
            <text:p>30363,0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PAULO DIONEL DA SILVA</text:p>
          </table:table-cell>
          <table:table-cell office:value-type="string" table:style-name="ce5">
            <text:p>CHEFE DE SETOR - FC-03</text:p>
          </table:table-cell>
          <table:table-cell office:value-type="string" table:style-name="ce5">
            <text:p>SETOR DE REGISTRO PATRIMONIAL</text:p>
          </table:table-cell>
          <table:table-cell office:value-type="float" office:value="13875.5" table:style-name="ce5">
            <text:p>13875,5</text:p>
          </table:table-cell>
          <table:table-cell office:value-type="float" office:value="4613.57" table:style-name="ce5">
            <text:p>4613,57</text:p>
          </table:table-cell>
          <table:table-cell office:value-type="float" office:value="1644.51" table:style-name="ce5">
            <text:p>1644,51</text:p>
          </table:table-cell>
          <table:table-cell office:value-type="float" office:value="1784.42" table:style-name="ce5">
            <text:p>1784,42</text:p>
          </table:table-cell>
          <table:table-cell office:value-type="float" office:value="7973.33" table:style-name="ce5">
            <text:p>7973,33</text:p>
          </table:table-cell>
          <table:table-cell office:value-type="float" office:value="0" table:style-name="ce5">
            <text:p>0</text:p>
          </table:table-cell>
          <table:table-cell office:value-type="float" office:value="29891.33" table:style-name="ce5">
            <text:p>29891,33</text:p>
          </table:table-cell>
          <table:table-cell office:value-type="float" office:value="-2153.48" table:style-name="ce5">
            <text:p>-2153,48</text:p>
          </table:table-cell>
          <table:table-cell office:value-type="float" office:value="-2916.59" table:style-name="ce5">
            <text:p>-2916,5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5070.07" table:style-name="ce5">
            <text:p>-5070,07</text:p>
          </table:table-cell>
          <table:table-cell office:value-type="float" office:value="24821.26" table:style-name="ce5">
            <text:p>24821,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PAULO EGIDIO MENDONÇA DE ARAUJO</text:p>
          </table:table-cell>
          <table:table-cell office:value-type="string" table:style-name="ce5">
            <text:p>CHEFE DE SETOR - FC-03</text:p>
          </table:table-cell>
          <table:table-cell office:value-type="string" table:style-name="ce5">
            <text:p>SETOR DE ACOMPANHAMENTO E FISCALIZAÇÃO DE CONTRATO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79.27" table:style-name="ce5">
            <text:p>1379,27</text:p>
          </table:table-cell>
          <table:table-cell office:value-type="float" office:value="-405.55" table:style-name="ce5">
            <text:p>-405,55</text:p>
          </table:table-cell>
          <table:table-cell office:value-type="float" office:value="699.28" table:style-name="ce5">
            <text:p>699,28</text:p>
          </table:table-cell>
          <table:table-cell office:value-type="float" office:value="137.04" table:style-name="ce5">
            <text:p>137,04</text:p>
          </table:table-cell>
          <table:table-cell office:value-type="float" office:value="1810.04" table:style-name="ce5">
            <text:p>1810,0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10.04" table:style-name="ce5">
            <text:p>1810,04</text:p>
          </table:table-cell>
          <table:table-cell office:value-type="float" office:value="4040.71" table:style-name="ce5">
            <text:p>4040,71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PAULO GARCIA TERRA</text:p>
          </table:table-cell>
          <table:table-cell office:value-type="string" table:style-name="ce5">
            <text:p>TÉCNICO JUDICIÁRIO - NÍVEL MÉDIO C13</text:p>
          </table:table-cell>
          <table:table-cell office:value-type="string" table:style-name="ce5">
            <text:p>COORDENADORIA DE POLÍCIA JUDICIAL</text:p>
          </table:table-cell>
          <table:table-cell office:value-type="float" office:value="16112.57" table:style-name="ce5">
            <text:p>16112,57</text:p>
          </table:table-cell>
          <table:table-cell office:value-type="float" office:value="2114.56" table:style-name="ce5">
            <text:p>2114,56</text:p>
          </table:table-cell>
          <table:table-cell office:value-type="float" office:value="0" table:style-name="ce5">
            <text:p>0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011.55" table:style-name="ce5">
            <text:p>20011,55</text:p>
          </table:table-cell>
          <table:table-cell office:value-type="float" office:value="-2119.83" table:style-name="ce5">
            <text:p>-2119,83</text:p>
          </table:table-cell>
          <table:table-cell office:value-type="float" office:value="-3416.5" table:style-name="ce5">
            <text:p>-3416,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5536.33" table:style-name="ce5">
            <text:p>-5536,33</text:p>
          </table:table-cell>
          <table:table-cell office:value-type="float" office:value="14475.22" table:style-name="ce5">
            <text:p>14475,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PAULO ROBERTO BRESCOVIT</text:p>
          </table:table-cell>
          <table:table-cell office:value-type="string" table:style-name="ce5">
            <text:p>DIRETOR DE SECRETARIA DE VARA - CJ-03</text:p>
          </table:table-cell>
          <table:table-cell office:value-type="string" table:style-name="ce5">
            <text:p>VARA DO TRABALHO DE AMAMBA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430.68" table:style-name="ce5">
            <text:p>15430,68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7715.34" table:style-name="ce5">
            <text:p>7715,34</text:p>
          </table:table-cell>
          <table:table-cell office:value-type="float" office:value="24930.44" table:style-name="ce5">
            <text:p>24930,44</text:p>
          </table:table-cell>
          <table:table-cell office:value-type="float" office:value="-988.07" table:style-name="ce5">
            <text:p>-988,07</text:p>
          </table:table-cell>
          <table:table-cell office:value-type="float" office:value="-3062.99" table:style-name="ce5">
            <text:p>-3062,9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051.06" table:style-name="ce5">
            <text:p>-4051,06</text:p>
          </table:table-cell>
          <table:table-cell office:value-type="float" office:value="20879.38" table:style-name="ce5">
            <text:p>20879,3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PAULO SERGIO PETRI</text:p>
          </table:table-cell>
          <table:table-cell office:value-type="string" table:style-name="ce5">
            <text:p>ASSISTENTE DE COORDENADOR - FC-05</text:p>
          </table:table-cell>
          <table:table-cell office:value-type="string" table:style-name="ce5">
            <text:p>COORDENADORIA DE MATERIAL E LOGÍSTICA</text:p>
          </table:table-cell>
          <table:table-cell office:value-type="float" office:value="14186.99" table:style-name="ce5">
            <text:p>14186,99</text:p>
          </table:table-cell>
          <table:table-cell office:value-type="float" office:value="3615.67" table:style-name="ce5">
            <text:p>3615,67</text:p>
          </table:table-cell>
          <table:table-cell office:value-type="float" office:value="2662.06" table:style-name="ce5">
            <text:p>2662,06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249.14" table:style-name="ce5">
            <text:p>22249,14</text:p>
          </table:table-cell>
          <table:table-cell office:value-type="float" office:value="-988.07" table:style-name="ce5">
            <text:p>-988,07</text:p>
          </table:table-cell>
          <table:table-cell office:value-type="float" office:value="-4395.21" table:style-name="ce5">
            <text:p>-4395,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5383.28" table:style-name="ce5">
            <text:p>-5383,28</text:p>
          </table:table-cell>
          <table:table-cell office:value-type="float" office:value="16865.86" table:style-name="ce5">
            <text:p>16865,8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PEDRO PAULO PASSARELLI BARROS</text:p>
          </table:table-cell>
          <table:table-cell office:value-type="string" table:style-name="ce5">
            <text:p>ASSESSOR - CJ-02</text:p>
          </table:table-cell>
          <table:table-cell office:value-type="string" table:style-name="ce5">
            <text:p>GAB. DESEMBARGADOR CÉSAR PALUMBO FERNANDES</text:p>
          </table:table-cell>
          <table:table-cell office:value-type="float" office:value="14073.72" table:style-name="ce5">
            <text:p>14073,72</text:p>
          </table:table-cell>
          <table:table-cell office:value-type="float" office:value="0" table:style-name="ce5">
            <text:p>0</text:p>
          </table:table-cell>
          <table:table-cell office:value-type="float" office:value="8822.98" table:style-name="ce5">
            <text:p>8822,98</text:p>
          </table:table-cell>
          <table:table-cell office:value-type="float" office:value="3020.19" table:style-name="ce5">
            <text:p>3020,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916.89" table:style-name="ce5">
            <text:p>25916,89</text:p>
          </table:table-cell>
          <table:table-cell office:value-type="float" office:value="-988.07" table:style-name="ce5">
            <text:p>-988,07</text:p>
          </table:table-cell>
          <table:table-cell office:value-type="float" office:value="-3222.7" table:style-name="ce5">
            <text:p>-3222,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210.7700000000004" table:style-name="ce5">
            <text:p>-4210,77</text:p>
          </table:table-cell>
          <table:table-cell office:value-type="float" office:value="21706.12" table:style-name="ce5">
            <text:p>21706,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PEDRO TADEU OLARTE</text:p>
          </table:table-cell>
          <table:table-cell office:value-type="string" table:style-name="ce5">
            <text:p>TÉCNICO JUDICIÁRIO - NÍVEL MÉDIO C13</text:p>
          </table:table-cell>
          <table:table-cell office:value-type="string" table:style-name="ce5">
            <text:p>COORDENADORIA DE POLÍCIA JUDICIAL</text:p>
          </table:table-cell>
          <table:table-cell office:value-type="float" office:value="15631.17" table:style-name="ce5">
            <text:p>15631,17</text:p>
          </table:table-cell>
          <table:table-cell office:value-type="float" office:value="4428.2299999999996" table:style-name="ce5">
            <text:p>4428,23</text:p>
          </table:table-cell>
          <table:table-cell office:value-type="float" office:value="0" table:style-name="ce5">
            <text:p>0</text:p>
          </table:table-cell>
          <table:table-cell office:value-type="float" office:value="1784.42" table:style-name="ce5">
            <text:p>1784,42</text:p>
          </table:table-cell>
          <table:table-cell office:value-type="float" office:value="695.71" table:style-name="ce5">
            <text:p>695,71</text:p>
          </table:table-cell>
          <table:table-cell office:value-type="float" office:value="0" table:style-name="ce5">
            <text:p>0</text:p>
          </table:table-cell>
          <table:table-cell office:value-type="float" office:value="22539.53" table:style-name="ce5">
            <text:p>22539,53</text:p>
          </table:table-cell>
          <table:table-cell office:value-type="float" office:value="-2087.13" table:style-name="ce5">
            <text:p>-2087,13</text:p>
          </table:table-cell>
          <table:table-cell office:value-type="float" office:value="-4033.64" table:style-name="ce5">
            <text:p>-4033,6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6120.77" table:style-name="ce5">
            <text:p>-6120,77</text:p>
          </table:table-cell>
          <table:table-cell office:value-type="float" office:value="16418.759999999998" table:style-name="ce5">
            <text:p>16418,7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PEDRO VILLEGAS ARAUJO</text:p>
          </table:table-cell>
          <table:table-cell office:value-type="string" table:style-name="ce5">
            <text:p>TÉCNICO JUDICIÁRIO - NÍVEL MÉDIO C13</text:p>
          </table:table-cell>
          <table:table-cell office:value-type="string" table:style-name="ce5">
            <text:p>NÚCLEO DE MICROINFORMÁTICA E SUPORTE AO USUÁRIO</text:p>
          </table:table-cell>
          <table:table-cell office:value-type="float" office:value="14017.09" table:style-name="ce5">
            <text:p>14017,0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7008.55" table:style-name="ce5">
            <text:p>7008,55</text:p>
          </table:table-cell>
          <table:table-cell office:value-type="float" office:value="22810.06" table:style-name="ce5">
            <text:p>22810,06</text:p>
          </table:table-cell>
          <table:table-cell office:value-type="float" office:value="-1791.59" table:style-name="ce5">
            <text:p>-1791,59</text:p>
          </table:table-cell>
          <table:table-cell office:value-type="float" office:value="-2453.2800000000002" table:style-name="ce5">
            <text:p>-2453,2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244.87" table:style-name="ce5">
            <text:p>-4244,87</text:p>
          </table:table-cell>
          <table:table-cell office:value-type="float" office:value="18565.189999999999" table:style-name="ce5">
            <text:p>18565,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PLÍNIO RUBERT GARDIN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INATIVO</text:p>
          </table:table-cell>
          <table:table-cell office:value-type="float" office:value="22301.14" table:style-name="ce5">
            <text:p>22301,14</text:p>
          </table:table-cell>
          <table:table-cell office:value-type="float" office:value="7552.13" table:style-name="ce5">
            <text:p>7552,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926.64" table:style-name="ce5">
            <text:p>14926,64</text:p>
          </table:table-cell>
          <table:table-cell office:value-type="float" office:value="44779.91" table:style-name="ce5">
            <text:p>44779,91</text:p>
          </table:table-cell>
          <table:table-cell office:value-type="float" office:value="-3427.15" table:style-name="ce5">
            <text:p>-3427,15</text:p>
          </table:table-cell>
          <table:table-cell office:value-type="float" office:value="-5834.86" table:style-name="ce5">
            <text:p>-5834,8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9262.01" table:style-name="ce5">
            <text:p>-9262,01</text:p>
          </table:table-cell>
          <table:table-cell office:value-type="float" office:value="35517.9" table:style-name="ce5">
            <text:p>35517,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POLYANA DA SILVA DANTAS PESSÔA</text:p>
          </table:table-cell>
          <table:table-cell office:value-type="string" table:style-name="ce5">
            <text:p>ASSISTENTE ADMINISTRATIVO - FC-03</text:p>
          </table:table-cell>
          <table:table-cell office:value-type="string" table:style-name="ce5">
            <text:p>GAB. DESEMBARGADOR NICANOR DE ARAÚJO LIMA</text:p>
          </table:table-cell>
          <table:table-cell office:value-type="float" office:value="23090.97" table:style-name="ce5">
            <text:p>23090,97</text:p>
          </table:table-cell>
          <table:table-cell office:value-type="float" office:value="0" table:style-name="ce5">
            <text:p>0</text:p>
          </table:table-cell>
          <table:table-cell office:value-type="float" office:value="1644.51" table:style-name="ce5">
            <text:p>1644,51</text:p>
          </table:table-cell>
          <table:table-cell office:value-type="float" office:value="4255.96" table:style-name="ce5">
            <text:p>4255,96</text:p>
          </table:table-cell>
          <table:table-cell office:value-type="float" office:value="0" table:style-name="ce5">
            <text:p>0</text:p>
          </table:table-cell>
          <table:table-cell office:value-type="float" office:value="12367.75" table:style-name="ce5">
            <text:p>12367,75</text:p>
          </table:table-cell>
          <table:table-cell office:value-type="float" office:value="41359.19" table:style-name="ce5">
            <text:p>41359,19</text:p>
          </table:table-cell>
          <table:table-cell office:value-type="float" office:value="-3263.49" table:style-name="ce5">
            <text:p>-3263,49</text:p>
          </table:table-cell>
          <table:table-cell office:value-type="float" office:value="-4891.79" table:style-name="ce5">
            <text:p>-4891,7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8155.28" table:style-name="ce5">
            <text:p>-8155,28</text:p>
          </table:table-cell>
          <table:table-cell office:value-type="float" office:value="33203.910000000003" table:style-name="ce5">
            <text:p>33203,9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POMPÍLIO DE OLIVEIRA PRADO</text:p>
          </table:table-cell>
          <table:table-cell office:value-type="string" table:style-name="ce5">
            <text:p>TÉCNICO JUDICIÁRIO - NÍVEL MÉDIO C13</text:p>
          </table:table-cell>
          <table:table-cell office:value-type="string" table:style-name="ce5">
            <text:p>COORDENADORIA DE POLÍCIA JUDICIAL</text:p>
          </table:table-cell>
          <table:table-cell office:value-type="float" office:value="16055.93" table:style-name="ce5">
            <text:p>16055,93</text:p>
          </table:table-cell>
          <table:table-cell office:value-type="float" office:value="2284.46" table:style-name="ce5">
            <text:p>2284,46</text:p>
          </table:table-cell>
          <table:table-cell office:value-type="float" office:value="0" table:style-name="ce5">
            <text:p>0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124.810000000001" table:style-name="ce5">
            <text:p>20124,81</text:p>
          </table:table-cell>
          <table:table-cell office:value-type="float" office:value="-988.07" table:style-name="ce5">
            <text:p>-988,07</text:p>
          </table:table-cell>
          <table:table-cell office:value-type="float" office:value="-3514.32" table:style-name="ce5">
            <text:p>-3514,3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502.3900000000003" table:style-name="ce5">
            <text:p>-4502,39</text:p>
          </table:table-cell>
          <table:table-cell office:value-type="float" office:value="15622.42" table:style-name="ce5">
            <text:p>15622,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PRISCILA BORGES ALBUQUERQUE CRISTINO</text:p>
          </table:table-cell>
          <table:table-cell office:value-type="string" table:style-name="ce5">
            <text:p>ASSISTENTE DE JUIZ - FC-05</text:p>
          </table:table-cell>
          <table:table-cell office:value-type="string" table:style-name="ce5">
            <text:p>SETOR DE ASSISTENTES DE JUIZ SUBSTITUTO</text:p>
          </table:table-cell>
          <table:table-cell office:value-type="float" office:value="23090.97" table:style-name="ce5">
            <text:p>23090,97</text:p>
          </table:table-cell>
          <table:table-cell office:value-type="float" office:value="0" table:style-name="ce5">
            <text:p>0</text:p>
          </table:table-cell>
          <table:table-cell office:value-type="float" office:value="2662.06" table:style-name="ce5">
            <text:p>2662,06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537.45" table:style-name="ce5">
            <text:p>27537,45</text:p>
          </table:table-cell>
          <table:table-cell office:value-type="float" office:value="-988.07" table:style-name="ce5">
            <text:p>-988,07</text:p>
          </table:table-cell>
          <table:table-cell office:value-type="float" office:value="-5589.91" table:style-name="ce5">
            <text:p>-5589,9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6577.98" table:style-name="ce5">
            <text:p>-6577,98</text:p>
          </table:table-cell>
          <table:table-cell office:value-type="float" office:value="20959.47" table:style-name="ce5">
            <text:p>20959,4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PRYSCILA MATSUBARA</text:p>
          </table:table-cell>
          <table:table-cell office:value-type="string" table:style-name="ce5">
            <text:p>ASSISTENTE DE GABINETE - FC-05</text:p>
          </table:table-cell>
          <table:table-cell office:value-type="string" table:style-name="ce5">
            <text:p>GAB. DESEMBARGADOR FRANCISCO DAS CHAGAS LIMA FILHO</text:p>
          </table:table-cell>
          <table:table-cell office:value-type="float" office:value="21301.57" table:style-name="ce5">
            <text:p>21301,57</text:p>
          </table:table-cell>
          <table:table-cell office:value-type="float" office:value="0" table:style-name="ce5">
            <text:p>0</text:p>
          </table:table-cell>
          <table:table-cell office:value-type="float" office:value="2662.06" table:style-name="ce5">
            <text:p>2662,06</text:p>
          </table:table-cell>
          <table:table-cell office:value-type="float" office:value="4255.96" table:style-name="ce5">
            <text:p>4255,9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8219.59" table:style-name="ce5">
            <text:p>28219,59</text:p>
          </table:table-cell>
          <table:table-cell office:value-type="float" office:value="-2941.48" table:style-name="ce5">
            <text:p>-2941,48</text:p>
          </table:table-cell>
          <table:table-cell office:value-type="float" office:value="-4820.22" table:style-name="ce5">
            <text:p>-4820,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7761.7" table:style-name="ce5">
            <text:p>-7761,7</text:p>
          </table:table-cell>
          <table:table-cell office:value-type="float" office:value="20457.89" table:style-name="ce5">
            <text:p>20457,8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RAFAEL ANDERSON TENORIO FRISCHEISEN</text:p>
          </table:table-cell>
          <table:table-cell office:value-type="string" table:style-name="ce5">
            <text:p>ANALISTA JUDICIÁRIO - NÍVEL SUPERIOR A4</text:p>
          </table:table-cell>
          <table:table-cell office:value-type="string" table:style-name="ce5">
            <text:p>SECRETARIA DE ORÇAMENTO E FINANÇAS</text:p>
          </table:table-cell>
          <table:table-cell office:value-type="float" office:value="17384.07" table:style-name="ce5">
            <text:p>17384,0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20.19" table:style-name="ce5">
            <text:p>3020,19</text:p>
          </table:table-cell>
          <table:table-cell office:value-type="float" office:value="5612.92" table:style-name="ce5">
            <text:p>5612,92</text:p>
          </table:table-cell>
          <table:table-cell office:value-type="float" office:value="8692.0400000000009" table:style-name="ce5">
            <text:p>8692,04</text:p>
          </table:table-cell>
          <table:table-cell office:value-type="float" office:value="34709.22" table:style-name="ce5">
            <text:p>34709,22</text:p>
          </table:table-cell>
          <table:table-cell office:value-type="float" office:value="-988.07" table:style-name="ce5">
            <text:p>-988,07</text:p>
          </table:table-cell>
          <table:table-cell office:value-type="float" office:value="-3521.41" table:style-name="ce5">
            <text:p>-3521,4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509.4799999999996" table:style-name="ce5">
            <text:p>-4509,48</text:p>
          </table:table-cell>
          <table:table-cell office:value-type="float" office:value="30199.74" table:style-name="ce5">
            <text:p>30199,7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RAFAEL ANDRADE GUSMÃO</text:p>
          </table:table-cell>
          <table:table-cell office:value-type="string" table:style-name="ce5">
            <text:p>TÉCNICO JUDICIÁRIO - NÍVEL MÉDIO C11</text:p>
          </table:table-cell>
          <table:table-cell office:value-type="string" table:style-name="ce5">
            <text:p>COORDENADORIA DE POLÍCIA JUDICIAL</text:p>
          </table:table-cell>
          <table:table-cell office:value-type="float" office:value="13265.82" table:style-name="ce5">
            <text:p>13265,8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050.24" table:style-name="ce5">
            <text:p>15050,24</text:p>
          </table:table-cell>
          <table:table-cell office:value-type="float" office:value="-988.07" table:style-name="ce5">
            <text:p>-988,07</text:p>
          </table:table-cell>
          <table:table-cell office:value-type="float" office:value="-2415.5100000000002" table:style-name="ce5">
            <text:p>-2415,5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3403.58" table:style-name="ce5">
            <text:p>-3403,58</text:p>
          </table:table-cell>
          <table:table-cell office:value-type="float" office:value="11646.66" table:style-name="ce5">
            <text:p>11646,6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RAFAEL DE CARVALHO PEDRO</text:p>
          </table:table-cell>
          <table:table-cell office:value-type="string" table:style-name="ce5">
            <text:p>ANALISTA JUDICIÁRIO - NÍVEL SUPERIOR C12</text:p>
          </table:table-cell>
          <table:table-cell office:value-type="string" table:style-name="ce5">
            <text:p>CENTRAL DE MANDADOS E APOIO DA VTCOXI</text:p>
          </table:table-cell>
          <table:table-cell office:value-type="float" office:value="25756.39" table:style-name="ce5">
            <text:p>25756,3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540.81" table:style-name="ce5">
            <text:p>27540,81</text:p>
          </table:table-cell>
          <table:table-cell office:value-type="float" office:value="-988.07" table:style-name="ce5">
            <text:p>-988,07</text:p>
          </table:table-cell>
          <table:table-cell office:value-type="float" office:value="-5400.67" table:style-name="ce5">
            <text:p>-5400,6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6388.74" table:style-name="ce5">
            <text:p>-6388,74</text:p>
          </table:table-cell>
          <table:table-cell office:value-type="float" office:value="21152.07" table:style-name="ce5">
            <text:p>21152,0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RAFAEL GUIMARÃES OSHIRO</text:p>
          </table:table-cell>
          <table:table-cell office:value-type="string" table:style-name="ce5">
            <text:p>TÉCNICO JUDICIÁRIO - NÍVEL MÉDIO A4</text:p>
          </table:table-cell>
          <table:table-cell office:value-type="string" table:style-name="ce5">
            <text:p>SETOR DE REGISTRO PATRIMONIAL</text:p>
          </table:table-cell>
          <table:table-cell office:value-type="float" office:value="10468.49" table:style-name="ce5">
            <text:p>10468,4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255.96" table:style-name="ce5">
            <text:p>4255,9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724.45" table:style-name="ce5">
            <text:p>14724,45</text:p>
          </table:table-cell>
          <table:table-cell office:value-type="float" office:value="-988.07" table:style-name="ce5">
            <text:p>-988,07</text:p>
          </table:table-cell>
          <table:table-cell office:value-type="float" office:value="-1651.8" table:style-name="ce5">
            <text:p>-1651,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2639.87" table:style-name="ce5">
            <text:p>-2639,87</text:p>
          </table:table-cell>
          <table:table-cell office:value-type="float" office:value="12084.58" table:style-name="ce5">
            <text:p>12084,5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RAFAEL KOTAY LIRA</text:p>
          </table:table-cell>
          <table:table-cell office:value-type="string" table:style-name="ce5">
            <text:p>ASSISTENTE ADMINISTRATIVO - FC-03</text:p>
          </table:table-cell>
          <table:table-cell office:value-type="string" table:style-name="ce5">
            <text:p>COORDENADORIA DE POLÍCIA JUDICIAL</text:p>
          </table:table-cell>
          <table:table-cell office:value-type="float" office:value="10024.01" table:style-name="ce5">
            <text:p>10024,01</text:p>
          </table:table-cell>
          <table:table-cell office:value-type="float" office:value="0" table:style-name="ce5">
            <text:p>0</text:p>
          </table:table-cell>
          <table:table-cell office:value-type="float" office:value="1644.51" table:style-name="ce5">
            <text:p>1644,51</text:p>
          </table:table-cell>
          <table:table-cell office:value-type="float" office:value="3020.19" table:style-name="ce5">
            <text:p>3020,19</text:p>
          </table:table-cell>
          <table:table-cell office:value-type="float" office:value="0" table:style-name="ce5">
            <text:p>0</text:p>
          </table:table-cell>
          <table:table-cell office:value-type="float" office:value="5834.27" table:style-name="ce5">
            <text:p>5834,27</text:p>
          </table:table-cell>
          <table:table-cell office:value-type="float" office:value="20522.98" table:style-name="ce5">
            <text:p>20522,98</text:p>
          </table:table-cell>
          <table:table-cell office:value-type="float" office:value="-988.07" table:style-name="ce5">
            <text:p>-988,07</text:p>
          </table:table-cell>
          <table:table-cell office:value-type="float" office:value="-2028.39" table:style-name="ce5">
            <text:p>-2028,3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3016.46" table:style-name="ce5">
            <text:p>-3016,46</text:p>
          </table:table-cell>
          <table:table-cell office:value-type="float" office:value="17506.52" table:style-name="ce5">
            <text:p>17506,5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RAFAEL MIAKI SOBREIRA</text:p>
          </table:table-cell>
          <table:table-cell office:value-type="string" table:style-name="ce5">
            <text:p>ANALISTA JUDICIÁRIO - NÍVEL SUPERIOR B8</text:p>
          </table:table-cell>
          <table:table-cell office:value-type="string" table:style-name="ce5">
            <text:p>SECRETARIA DA 1ªVTCG</text:p>
          </table:table-cell>
          <table:table-cell office:value-type="float" office:value="19331.55" table:style-name="ce5">
            <text:p>19331,5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9665.7800000000007" table:style-name="ce5">
            <text:p>9665,78</text:p>
          </table:table-cell>
          <table:table-cell office:value-type="float" office:value="30781.75" table:style-name="ce5">
            <text:p>30781,75</text:p>
          </table:table-cell>
          <table:table-cell office:value-type="float" office:value="-988.07" table:style-name="ce5">
            <text:p>-988,07</text:p>
          </table:table-cell>
          <table:table-cell office:value-type="float" office:value="-3881.97" table:style-name="ce5">
            <text:p>-3881,9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870.04" table:style-name="ce5">
            <text:p>-4870,04</text:p>
          </table:table-cell>
          <table:table-cell office:value-type="float" office:value="25911.71" table:style-name="ce5">
            <text:p>25911,7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RAFAEL PEREIRA CARDOZO</text:p>
          </table:table-cell>
          <table:table-cell office:value-type="string" table:style-name="ce5">
            <text:p>CHEFE DE NÚCLEO - FC-06</text:p>
          </table:table-cell>
          <table:table-cell office:value-type="string" table:style-name="ce5">
            <text:p>NÚCLEO DE COMPRAS</text:p>
          </table:table-cell>
          <table:table-cell office:value-type="float" office:value="23276.81" table:style-name="ce5">
            <text:p>23276,81</text:p>
          </table:table-cell>
          <table:table-cell office:value-type="float" office:value="0" table:style-name="ce5">
            <text:p>0</text:p>
          </table:table-cell>
          <table:table-cell office:value-type="float" office:value="3663.71" table:style-name="ce5">
            <text:p>3663,71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8724.94" table:style-name="ce5">
            <text:p>28724,94</text:p>
          </table:table-cell>
          <table:table-cell office:value-type="float" office:value="-988.07" table:style-name="ce5">
            <text:p>-988,07</text:p>
          </table:table-cell>
          <table:table-cell office:value-type="float" office:value="-5884.85" table:style-name="ce5">
            <text:p>-5884,8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6872.92" table:style-name="ce5">
            <text:p>-6872,92</text:p>
          </table:table-cell>
          <table:table-cell office:value-type="float" office:value="21852.02" table:style-name="ce5">
            <text:p>21852,0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RAFAELA MAÍRA MARTINS FREITAS RATIER</text:p>
          </table:table-cell>
          <table:table-cell office:value-type="string" table:style-name="ce5">
            <text:p>ASSISTENTE DE GABINETE - FC-05</text:p>
          </table:table-cell>
          <table:table-cell office:value-type="string" table:style-name="ce5">
            <text:p>GAB. DESEMBARGADOR FRANCISCO DAS CHAGAS LIMA FILHO</text:p>
          </table:table-cell>
          <table:table-cell office:value-type="float" office:value="13875.5" table:style-name="ce5">
            <text:p>13875,5</text:p>
          </table:table-cell>
          <table:table-cell office:value-type="float" office:value="0" table:style-name="ce5">
            <text:p>0</text:p>
          </table:table-cell>
          <table:table-cell office:value-type="float" office:value="2662.06" table:style-name="ce5">
            <text:p>2662,06</text:p>
          </table:table-cell>
          <table:table-cell office:value-type="float" office:value="3020.19" table:style-name="ce5">
            <text:p>3020,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557.75" table:style-name="ce5">
            <text:p>19557,75</text:p>
          </table:table-cell>
          <table:table-cell office:value-type="float" office:value="-988.07" table:style-name="ce5">
            <text:p>-988,07</text:p>
          </table:table-cell>
          <table:table-cell office:value-type="float" office:value="-3263.11" table:style-name="ce5">
            <text:p>-3263,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251.18" table:style-name="ce5">
            <text:p>-4251,18</text:p>
          </table:table-cell>
          <table:table-cell office:value-type="float" office:value="15306.57" table:style-name="ce5">
            <text:p>15306,5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RAIMUNDO LIMA DE SOUSA</text:p>
          </table:table-cell>
          <table:table-cell office:value-type="string" table:style-name="ce5">
            <text:p>TÉCNICO JUDICIÁRIO - NÍVEL MÉDIO C13</text:p>
          </table:table-cell>
          <table:table-cell office:value-type="string" table:style-name="ce5">
            <text:p/>
          </table:table-cell>
          <table:table-cell office:value-type="float" office:value="16055.93" table:style-name="ce5">
            <text:p>16055,9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840.349999999999" table:style-name="ce5">
            <text:p>17840,35</text:p>
          </table:table-cell>
          <table:table-cell office:value-type="float" office:value="-2108.6999999999998" table:style-name="ce5">
            <text:p>-2108,7</text:p>
          </table:table-cell>
          <table:table-cell office:value-type="float" office:value="-2718.21" table:style-name="ce5">
            <text:p>-2718,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826.91" table:style-name="ce5">
            <text:p>-4826,91</text:p>
          </table:table-cell>
          <table:table-cell office:value-type="float" office:value="13013.44" table:style-name="ce5">
            <text:p>13013,4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RAISSA OLIVEIRA MASSULA CARVALHO DE MELLO</text:p>
          </table:table-cell>
          <table:table-cell office:value-type="string" table:style-name="ce5">
            <text:p>ASSISTENTE DE GABINETE - FC-05</text:p>
          </table:table-cell>
          <table:table-cell office:value-type="string" table:style-name="ce5">
            <text:p>GAB. DESEMBARGADOR CÉSAR PALUMBO FERNANDES</text:p>
          </table:table-cell>
          <table:table-cell office:value-type="float" office:value="22418.43" table:style-name="ce5">
            <text:p>22418,43</text:p>
          </table:table-cell>
          <table:table-cell office:value-type="float" office:value="0" table:style-name="ce5">
            <text:p>0</text:p>
          </table:table-cell>
          <table:table-cell office:value-type="float" office:value="2662.06" table:style-name="ce5">
            <text:p>2662,06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12540.25" table:style-name="ce5">
            <text:p>12540,25</text:p>
          </table:table-cell>
          <table:table-cell office:value-type="float" office:value="39405.160000000003" table:style-name="ce5">
            <text:p>39405,16</text:p>
          </table:table-cell>
          <table:table-cell office:value-type="float" office:value="-988.07" table:style-name="ce5">
            <text:p>-988,07</text:p>
          </table:table-cell>
          <table:table-cell office:value-type="float" office:value="-5716.69" table:style-name="ce5">
            <text:p>-5716,6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6704.76" table:style-name="ce5">
            <text:p>-6704,76</text:p>
          </table:table-cell>
          <table:table-cell office:value-type="float" office:value="32700.400000000001" table:style-name="ce5">
            <text:p>32700,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RAMÃO GOMES FERNANDES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13592.33" table:style-name="ce5">
            <text:p>13592,33</text:p>
          </table:table-cell>
          <table:table-cell office:value-type="float" office:value="2474.11" table:style-name="ce5">
            <text:p>2474,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33.22" table:style-name="ce5">
            <text:p>8033,22</text:p>
          </table:table-cell>
          <table:table-cell office:value-type="float" office:value="24099.66" table:style-name="ce5">
            <text:p>24099,66</text:p>
          </table:table-cell>
          <table:table-cell office:value-type="float" office:value="-1131.71" table:style-name="ce5">
            <text:p>-1131,7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131.71" table:style-name="ce5">
            <text:p>-1131,71</text:p>
          </table:table-cell>
          <table:table-cell office:value-type="float" office:value="22967.95" table:style-name="ce5">
            <text:p>22967,9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RANIEL QUEIROZ SILVA</text:p>
          </table:table-cell>
          <table:table-cell office:value-type="string" table:style-name="ce5">
            <text:p>ASSISTENTE DE SECRETARIA - FC-04</text:p>
          </table:table-cell>
          <table:table-cell office:value-type="string" table:style-name="ce5">
            <text:p>POSTO AVANÇADO DE CASSILÂNDIA</text:p>
          </table:table-cell>
          <table:table-cell office:value-type="float" office:value="3512.78" table:style-name="ce5">
            <text:p>3512,78</text:p>
          </table:table-cell>
          <table:table-cell office:value-type="float" office:value="0" table:style-name="ce5">
            <text:p>0</text:p>
          </table:table-cell>
          <table:table-cell office:value-type="float" office:value="2313.27" table:style-name="ce5">
            <text:p>2313,27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2913.03" table:style-name="ce5">
            <text:p>2913,03</text:p>
          </table:table-cell>
          <table:table-cell office:value-type="float" office:value="10523.5" table:style-name="ce5">
            <text:p>10523,5</text:p>
          </table:table-cell>
          <table:table-cell office:value-type="float" office:value="-491.79" table:style-name="ce5">
            <text:p>-491,79</text:p>
          </table:table-cell>
          <table:table-cell office:value-type="float" office:value="-323.54000000000002" table:style-name="ce5">
            <text:p>-323,5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815.33" table:style-name="ce5">
            <text:p>-815,33</text:p>
          </table:table-cell>
          <table:table-cell office:value-type="float" office:value="9708.17" table:style-name="ce5">
            <text:p>9708,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RAPHAEL DOS SANTOS TARGINO</text:p>
          </table:table-cell>
          <table:table-cell office:value-type="string" table:style-name="ce5">
            <text:p>ANALISTA JUDICIÁRIO - NÍVEL SUPERIOR C13</text:p>
          </table:table-cell>
          <table:table-cell office:value-type="string" table:style-name="ce5">
            <text:p>SEÇÃO DE MANDADOS JUDICIAIS</text:p>
          </table:table-cell>
          <table:table-cell office:value-type="float" office:value="26436.14" table:style-name="ce5">
            <text:p>26436,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8220.560000000001" table:style-name="ce5">
            <text:p>28220,56</text:p>
          </table:table-cell>
          <table:table-cell office:value-type="float" office:value="-988.07" table:style-name="ce5">
            <text:p>-988,07</text:p>
          </table:table-cell>
          <table:table-cell office:value-type="float" office:value="-5621.87" table:style-name="ce5">
            <text:p>-5621,8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6609.94" table:style-name="ce5">
            <text:p>-6609,94</text:p>
          </table:table-cell>
          <table:table-cell office:value-type="float" office:value="21610.62" table:style-name="ce5">
            <text:p>21610,6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RAQUEL MARIA BERTHOLEZ DE OLIVEIRA</text:p>
          </table:table-cell>
          <table:table-cell office:value-type="string" table:style-name="ce5">
            <text:p>ASSISTENTE DE JUIZ - FC-05</text:p>
          </table:table-cell>
          <table:table-cell office:value-type="string" table:style-name="ce5">
            <text:p>SETOR DE ASSISTENTES DE JUIZ SUBSTITUTO</text:p>
          </table:table-cell>
          <table:table-cell office:value-type="float" office:value="23276.81" table:style-name="ce5">
            <text:p>23276,81</text:p>
          </table:table-cell>
          <table:table-cell office:value-type="float" office:value="0" table:style-name="ce5">
            <text:p>0</text:p>
          </table:table-cell>
          <table:table-cell office:value-type="float" office:value="2662.06" table:style-name="ce5">
            <text:p>2662,06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12969.44" table:style-name="ce5">
            <text:p>12969,44</text:p>
          </table:table-cell>
          <table:table-cell office:value-type="float" office:value="40692.730000000003" table:style-name="ce5">
            <text:p>40692,73</text:p>
          </table:table-cell>
          <table:table-cell office:value-type="float" office:value="-988.07" table:style-name="ce5">
            <text:p>-988,07</text:p>
          </table:table-cell>
          <table:table-cell office:value-type="float" office:value="-5551.05" table:style-name="ce5">
            <text:p>-5551,0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6539.12" table:style-name="ce5">
            <text:p>-6539,12</text:p>
          </table:table-cell>
          <table:table-cell office:value-type="float" office:value="34153.61" table:style-name="ce5">
            <text:p>34153,6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RAQUEL REIS VAZ DE MOURA OLIVEIRA</text:p>
          </table:table-cell>
          <table:table-cell office:value-type="string" table:style-name="ce5">
            <text:p>ASSISTENTE DE JUIZ - FC-05</text:p>
          </table:table-cell>
          <table:table-cell office:value-type="string" table:style-name="ce5">
            <text:p>GABINETE DE JUIZ TITULAR DA VTAQUI</text:p>
          </table:table-cell>
          <table:table-cell office:value-type="float" office:value="13319.21" table:style-name="ce5">
            <text:p>13319,21</text:p>
          </table:table-cell>
          <table:table-cell office:value-type="float" office:value="0" table:style-name="ce5">
            <text:p>0</text:p>
          </table:table-cell>
          <table:table-cell office:value-type="float" office:value="2662.06" table:style-name="ce5">
            <text:p>2662,06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7990.64" table:style-name="ce5">
            <text:p>7990,64</text:p>
          </table:table-cell>
          <table:table-cell office:value-type="float" office:value="25756.33" table:style-name="ce5">
            <text:p>25756,33</text:p>
          </table:table-cell>
          <table:table-cell office:value-type="float" office:value="-988.07" table:style-name="ce5">
            <text:p>-988,07</text:p>
          </table:table-cell>
          <table:table-cell office:value-type="float" office:value="-3041.45" table:style-name="ce5">
            <text:p>-3041,4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029.52" table:style-name="ce5">
            <text:p>-4029,52</text:p>
          </table:table-cell>
          <table:table-cell office:value-type="float" office:value="21726.81" table:style-name="ce5">
            <text:p>21726,8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RAQUEL REZENDE DINIZ RAMOS</text:p>
          </table:table-cell>
          <table:table-cell office:value-type="string" table:style-name="ce5">
            <text:p>CONCILIADOR - FC-04</text:p>
          </table:table-cell>
          <table:table-cell office:value-type="string" table:style-name="ce5">
            <text:p>NÚCLEO DE APOIO AO CEJUSC-JT/1º GRAU</text:p>
          </table:table-cell>
          <table:table-cell office:value-type="float" office:value="23183.89" table:style-name="ce5">
            <text:p>23183,89</text:p>
          </table:table-cell>
          <table:table-cell office:value-type="float" office:value="0" table:style-name="ce5">
            <text:p>0</text:p>
          </table:table-cell>
          <table:table-cell office:value-type="float" office:value="2313.27" table:style-name="ce5">
            <text:p>2313,27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281.58" table:style-name="ce5">
            <text:p>27281,58</text:p>
          </table:table-cell>
          <table:table-cell office:value-type="float" office:value="-988.07" table:style-name="ce5">
            <text:p>-988,07</text:p>
          </table:table-cell>
          <table:table-cell office:value-type="float" office:value="-5831.27" table:style-name="ce5">
            <text:p>-5831,2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6819.34" table:style-name="ce5">
            <text:p>-6819,34</text:p>
          </table:table-cell>
          <table:table-cell office:value-type="float" office:value="20462.240000000002" table:style-name="ce5">
            <text:p>20462,2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REBECA LIMA MARTINS VILLA NOVA</text:p>
          </table:table-cell>
          <table:table-cell office:value-type="string" table:style-name="ce5">
            <text:p>TÉCNICO JUDICIÁRIO - NÍVEL MÉDIO A3</text:p>
          </table:table-cell>
          <table:table-cell office:value-type="string" table:style-name="ce5">
            <text:p>SECRETARIA DE ORÇAMENTO E FINANÇAS</text:p>
          </table:table-cell>
          <table:table-cell office:value-type="float" office:value="10024.01" table:style-name="ce5">
            <text:p>10024,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20.19" table:style-name="ce5">
            <text:p>3020,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044.2" table:style-name="ce5">
            <text:p>13044,2</text:p>
          </table:table-cell>
          <table:table-cell office:value-type="float" office:value="-988.07" table:style-name="ce5">
            <text:p>-988,07</text:p>
          </table:table-cell>
          <table:table-cell office:value-type="float" office:value="-1542.77" table:style-name="ce5">
            <text:p>-1542,7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2530.84" table:style-name="ce5">
            <text:p>-2530,84</text:p>
          </table:table-cell>
          <table:table-cell office:value-type="float" office:value="10513.36" table:style-name="ce5">
            <text:p>10513,3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REGIANE GIMENEZ BARBOZA BELÃO</text:p>
          </table:table-cell>
          <table:table-cell office:value-type="string" table:style-name="ce5">
            <text:p>ANALISTA JUDICIÁRIO - NÍVEL SUPERIOR C13</text:p>
          </table:table-cell>
          <table:table-cell office:value-type="string" table:style-name="ce5">
            <text:p>SECRETARIA DA CORREGEDORIA REGIONAL</text:p>
          </table:table-cell>
          <table:table-cell office:value-type="float" office:value="22998.05" table:style-name="ce5">
            <text:p>22998,0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11499.03" table:style-name="ce5">
            <text:p>11499,03</text:p>
          </table:table-cell>
          <table:table-cell office:value-type="float" office:value="36281.5" table:style-name="ce5">
            <text:p>36281,5</text:p>
          </table:table-cell>
          <table:table-cell office:value-type="float" office:value="-988.07" table:style-name="ce5">
            <text:p>-988,07</text:p>
          </table:table-cell>
          <table:table-cell office:value-type="float" office:value="-5144.01" table:style-name="ce5">
            <text:p>-5144,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6132.08" table:style-name="ce5">
            <text:p>-6132,08</text:p>
          </table:table-cell>
          <table:table-cell office:value-type="float" office:value="30149.42" table:style-name="ce5">
            <text:p>30149,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REGINA CÉLIA CAMPAGNOLI LOUREIRO</text:p>
          </table:table-cell>
          <table:table-cell office:value-type="string" table:style-name="ce5">
            <text:p>CHEFE DE NÚCLEO - FC-06</text:p>
          </table:table-cell>
          <table:table-cell office:value-type="string" table:style-name="ce5">
            <text:p>NÚCLEO DE APOIO AO ATENDIMENTO DE MAGISTRADOS</text:p>
          </table:table-cell>
          <table:table-cell office:value-type="float" office:value="22998.05" table:style-name="ce5">
            <text:p>22998,05</text:p>
          </table:table-cell>
          <table:table-cell office:value-type="float" office:value="3855.23" table:style-name="ce5">
            <text:p>3855,23</text:p>
          </table:table-cell>
          <table:table-cell office:value-type="float" office:value="3663.71" table:style-name="ce5">
            <text:p>3663,71</text:p>
          </table:table-cell>
          <table:table-cell office:value-type="float" office:value="1784.42" table:style-name="ce5">
            <text:p>1784,42</text:p>
          </table:table-cell>
          <table:table-cell office:value-type="float" office:value="8863.91" table:style-name="ce5">
            <text:p>8863,91</text:p>
          </table:table-cell>
          <table:table-cell office:value-type="float" office:value="0" table:style-name="ce5">
            <text:p>0</text:p>
          </table:table-cell>
          <table:table-cell office:value-type="float" office:value="41165.32" table:style-name="ce5">
            <text:p>41165,32</text:p>
          </table:table-cell>
          <table:table-cell office:value-type="float" office:value="-988.07" table:style-name="ce5">
            <text:p>-988,07</text:p>
          </table:table-cell>
          <table:table-cell office:value-type="float" office:value="-8649.99" table:style-name="ce5">
            <text:p>-8649,9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9638.06" table:style-name="ce5">
            <text:p>-9638,06</text:p>
          </table:table-cell>
          <table:table-cell office:value-type="float" office:value="31527.26" table:style-name="ce5">
            <text:p>31527,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REGINA KERKEBE CANNELLINI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13592.33" table:style-name="ce5">
            <text:p>13592,33</text:p>
          </table:table-cell>
          <table:table-cell office:value-type="float" office:value="2117.29" table:style-name="ce5">
            <text:p>2117,2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854.81" table:style-name="ce5">
            <text:p>7854,81</text:p>
          </table:table-cell>
          <table:table-cell office:value-type="float" office:value="23564.43" table:style-name="ce5">
            <text:p>23564,43</text:p>
          </table:table-cell>
          <table:table-cell office:value-type="float" office:value="-1072.83" table:style-name="ce5">
            <text:p>-1072,83</text:p>
          </table:table-cell>
          <table:table-cell office:value-type="float" office:value="-2592.79" table:style-name="ce5">
            <text:p>-2592,7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3665.62" table:style-name="ce5">
            <text:p>-3665,62</text:p>
          </table:table-cell>
          <table:table-cell office:value-type="float" office:value="19898.810000000001" table:style-name="ce5">
            <text:p>19898,8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REGINA MARIA GUIMARÃES RAMOS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/>
          </table:table-cell>
          <table:table-cell office:value-type="float" office:value="6313.74" table:style-name="ce5">
            <text:p>6313,7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156.87" table:style-name="ce5">
            <text:p>3156,87</text:p>
          </table:table-cell>
          <table:table-cell office:value-type="float" office:value="9470.61" table:style-name="ce5">
            <text:p>9470,6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470.61" table:style-name="ce5">
            <text:p>9470,6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REINALDO NUNES DE OLIVEIRA</text:p>
          </table:table-cell>
          <table:table-cell office:value-type="string" table:style-name="ce5">
            <text:p>ASSISTENTE DE GABINETE DE PRIMEIRO GRAU - FC-04</text:p>
          </table:table-cell>
          <table:table-cell office:value-type="string" table:style-name="ce5">
            <text:p>SECRETARIA DA VTPPOR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13.27" table:style-name="ce5">
            <text:p>2313,27</text:p>
          </table:table-cell>
          <table:table-cell office:value-type="float" office:value="3020.19" table:style-name="ce5">
            <text:p>3020,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333.46" table:style-name="ce5">
            <text:p>5333,4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333.46" table:style-name="ce5">
            <text:p>5333,46</text:p>
          </table:table-cell>
          <table:table-cell office:value-type="float" office:value="4673.67" table:style-name="ce5">
            <text:p>4673,67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REINALDO VALDEZ CHEVERRIA</text:p>
          </table:table-cell>
          <table:table-cell office:value-type="string" table:style-name="ce5">
            <text:p>CHEFE DE SETOR - FC-03</text:p>
          </table:table-cell>
          <table:table-cell office:value-type="string" table:style-name="ce5">
            <text:p>SETOR DE APOIO AO JUIZ DIRETOR DO FORO</text:p>
          </table:table-cell>
          <table:table-cell office:value-type="float" office:value="13988.77" table:style-name="ce5">
            <text:p>13988,77</text:p>
          </table:table-cell>
          <table:table-cell office:value-type="float" office:value="3389.13" table:style-name="ce5">
            <text:p>3389,13</text:p>
          </table:table-cell>
          <table:table-cell office:value-type="float" office:value="1644.51" table:style-name="ce5">
            <text:p>1644,51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806.830000000002" table:style-name="ce5">
            <text:p>20806,83</text:p>
          </table:table-cell>
          <table:table-cell office:value-type="float" office:value="-988.07" table:style-name="ce5">
            <text:p>-988,07</text:p>
          </table:table-cell>
          <table:table-cell office:value-type="float" office:value="-2897.07" table:style-name="ce5">
            <text:p>-2897,0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3885.14" table:style-name="ce5">
            <text:p>-3885,14</text:p>
          </table:table-cell>
          <table:table-cell office:value-type="float" office:value="16921.689999999999" table:style-name="ce5">
            <text:p>16921,6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RENATA APARECIDA DA SILVA</text:p>
          </table:table-cell>
          <table:table-cell office:value-type="string" table:style-name="ce5">
            <text:p>CHEFE DA DIVISÃO DE CONSERVAÇÃO DO AMBIENTE DE TRABALHO E TRANSPORTE - CJ-01</text:p>
          </table:table-cell>
          <table:table-cell office:value-type="string" table:style-name="ce5">
            <text:p>DIVISÃO DE CONSERVAÇÃO DO AMBIENTE DE TRABALHO E TRANSPORTE</text:p>
          </table:table-cell>
          <table:table-cell office:value-type="float" office:value="14130.36" table:style-name="ce5">
            <text:p>14130,36</text:p>
          </table:table-cell>
          <table:table-cell office:value-type="float" office:value="0" table:style-name="ce5">
            <text:p>0</text:p>
          </table:table-cell>
          <table:table-cell office:value-type="float" office:value="7143.98" table:style-name="ce5">
            <text:p>7143,98</text:p>
          </table:table-cell>
          <table:table-cell office:value-type="float" office:value="1784.42" table:style-name="ce5">
            <text:p>1784,42</text:p>
          </table:table-cell>
          <table:table-cell office:value-type="float" office:value="15313.98" table:style-name="ce5">
            <text:p>15313,98</text:p>
          </table:table-cell>
          <table:table-cell office:value-type="float" office:value="0" table:style-name="ce5">
            <text:p>0</text:p>
          </table:table-cell>
          <table:table-cell office:value-type="float" office:value="38372.74" table:style-name="ce5">
            <text:p>38372,74</text:p>
          </table:table-cell>
          <table:table-cell office:value-type="float" office:value="-988.07" table:style-name="ce5">
            <text:p>-988,07</text:p>
          </table:table-cell>
          <table:table-cell office:value-type="float" office:value="-7920.47" table:style-name="ce5">
            <text:p>-7920,4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8908.5400000000009" table:style-name="ce5">
            <text:p>-8908,54</text:p>
          </table:table-cell>
          <table:table-cell office:value-type="float" office:value="29464.2" table:style-name="ce5">
            <text:p>29464,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RENATA SIMONETTI BURLE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14017.09" table:style-name="ce5">
            <text:p>14017,09</text:p>
          </table:table-cell>
          <table:table-cell office:value-type="float" office:value="6856.45" table:style-name="ce5">
            <text:p>6856,4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436.77" table:style-name="ce5">
            <text:p>10436,77</text:p>
          </table:table-cell>
          <table:table-cell office:value-type="float" office:value="31310.31" table:style-name="ce5">
            <text:p>31310,31</text:p>
          </table:table-cell>
          <table:table-cell office:value-type="float" office:value="-1924.88" table:style-name="ce5">
            <text:p>-1924,88</text:p>
          </table:table-cell>
          <table:table-cell office:value-type="float" office:value="-4302.1499999999996" table:style-name="ce5">
            <text:p>-4302,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6227.03" table:style-name="ce5">
            <text:p>-6227,03</text:p>
          </table:table-cell>
          <table:table-cell office:value-type="float" office:value="25083.279999999999" table:style-name="ce5">
            <text:p>25083,2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RENATA VIEIRA GENOUD</text:p>
          </table:table-cell>
          <table:table-cell office:value-type="string" table:style-name="ce5">
            <text:p>DIRETOR DE SECRETARIA DE VARA - CJ-03</text:p>
          </table:table-cell>
          <table:table-cell office:value-type="string" table:style-name="ce5">
            <text:p>1ª VARA DO TRABALHO DE TRÊS LAGOAS</text:p>
          </table:table-cell>
          <table:table-cell office:value-type="float" office:value="14186.99" table:style-name="ce5">
            <text:p>14186,99</text:p>
          </table:table-cell>
          <table:table-cell office:value-type="float" office:value="0" table:style-name="ce5">
            <text:p>0</text:p>
          </table:table-cell>
          <table:table-cell office:value-type="float" office:value="10029.94" table:style-name="ce5">
            <text:p>10029,94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001.35" table:style-name="ce5">
            <text:p>26001,35</text:p>
          </table:table-cell>
          <table:table-cell office:value-type="float" office:value="-988.07" table:style-name="ce5">
            <text:p>-988,07</text:p>
          </table:table-cell>
          <table:table-cell office:value-type="float" office:value="-5115.22" table:style-name="ce5">
            <text:p>-5115,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6103.29" table:style-name="ce5">
            <text:p>-6103,29</text:p>
          </table:table-cell>
          <table:table-cell office:value-type="float" office:value="19898.060000000001" table:style-name="ce5">
            <text:p>19898,0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RENATO DA FONSECA LIMA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14158.68" table:style-name="ce5">
            <text:p>14158,68</text:p>
          </table:table-cell>
          <table:table-cell office:value-type="float" office:value="1645.75" table:style-name="ce5">
            <text:p>1645,7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902.22" table:style-name="ce5">
            <text:p>7902,22</text:p>
          </table:table-cell>
          <table:table-cell office:value-type="float" office:value="23706.65" table:style-name="ce5">
            <text:p>23706,65</text:p>
          </table:table-cell>
          <table:table-cell office:value-type="float" office:value="-1088.48" table:style-name="ce5">
            <text:p>-1088,48</text:p>
          </table:table-cell>
          <table:table-cell office:value-type="float" office:value="-2614.56" table:style-name="ce5">
            <text:p>-2614,5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3703.04" table:style-name="ce5">
            <text:p>-3703,04</text:p>
          </table:table-cell>
          <table:table-cell office:value-type="float" office:value="20003.61" table:style-name="ce5">
            <text:p>20003,6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RENATO MELLO DE FREITAS</text:p>
          </table:table-cell>
          <table:table-cell office:value-type="string" table:style-name="ce5">
            <text:p>CHEFE DE SEÇÃO - FC-05</text:p>
          </table:table-cell>
          <table:table-cell office:value-type="string" table:style-name="ce5">
            <text:p>SECRETARIA DE ORÇAMENTO E FINANÇAS</text:p>
          </table:table-cell>
          <table:table-cell office:value-type="float" office:value="19185.57" table:style-name="ce5">
            <text:p>19185,57</text:p>
          </table:table-cell>
          <table:table-cell office:value-type="float" office:value="0" table:style-name="ce5">
            <text:p>0</text:p>
          </table:table-cell>
          <table:table-cell office:value-type="float" office:value="2662.06" table:style-name="ce5">
            <text:p>2662,06</text:p>
          </table:table-cell>
          <table:table-cell office:value-type="float" office:value="1784.42" table:style-name="ce5">
            <text:p>1784,42</text:p>
          </table:table-cell>
          <table:table-cell office:value-type="float" office:value="4336.76" table:style-name="ce5">
            <text:p>4336,76</text:p>
          </table:table-cell>
          <table:table-cell office:value-type="float" office:value="10923.82" table:style-name="ce5">
            <text:p>10923,82</text:p>
          </table:table-cell>
          <table:table-cell office:value-type="float" office:value="38892.629999999997" table:style-name="ce5">
            <text:p>38892,63</text:p>
          </table:table-cell>
          <table:table-cell office:value-type="float" office:value="-988.07" table:style-name="ce5">
            <text:p>-988,07</text:p>
          </table:table-cell>
          <table:table-cell office:value-type="float" office:value="-4073.59" table:style-name="ce5">
            <text:p>-4073,5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5061.66" table:style-name="ce5">
            <text:p>-5061,66</text:p>
          </table:table-cell>
          <table:table-cell office:value-type="float" office:value="33830.97" table:style-name="ce5">
            <text:p>33830,9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RENATO MERLI OLIVEIRA LIMA</text:p>
          </table:table-cell>
          <table:table-cell office:value-type="string" table:style-name="ce5">
            <text:p>ASSISTENTE - FC-02</text:p>
          </table:table-cell>
          <table:table-cell office:value-type="string" table:style-name="ce5">
            <text:p>DIVISÃO DE MANUTENÇÃO E PROJETOS DE ENGENHARIA</text:p>
          </table:table-cell>
          <table:table-cell office:value-type="float" office:value="14073.72" table:style-name="ce5">
            <text:p>14073,72</text:p>
          </table:table-cell>
          <table:table-cell office:value-type="float" office:value="0" table:style-name="ce5">
            <text:p>0</text:p>
          </table:table-cell>
          <table:table-cell office:value-type="float" office:value="1413.14" table:style-name="ce5">
            <text:p>1413,14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271.28" table:style-name="ce5">
            <text:p>17271,28</text:p>
          </table:table-cell>
          <table:table-cell office:value-type="float" office:value="-988.07" table:style-name="ce5">
            <text:p>-988,07</text:p>
          </table:table-cell>
          <table:table-cell office:value-type="float" office:value="-1847.62" table:style-name="ce5">
            <text:p>-1847,6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2835.69" table:style-name="ce5">
            <text:p>-2835,69</text:p>
          </table:table-cell>
          <table:table-cell office:value-type="float" office:value="14435.59" table:style-name="ce5">
            <text:p>14435,5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RHAMONA DE SOUSA ARAGÃO</text:p>
          </table:table-cell>
          <table:table-cell office:value-type="string" table:style-name="ce5">
            <text:p>TÉCNICO JUDICIÁRIO - NÍVEL MÉDIO A3</text:p>
          </table:table-cell>
          <table:table-cell office:value-type="string" table:style-name="ce5">
            <text:p>COORDENADORIA DE POLÍCIA JUDICIAL</text:p>
          </table:table-cell>
          <table:table-cell office:value-type="float" office:value="11384.55" table:style-name="ce5">
            <text:p>11384,5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168.97" table:style-name="ce5">
            <text:p>13168,97</text:p>
          </table:table-cell>
          <table:table-cell office:value-type="float" office:value="-988.07" table:style-name="ce5">
            <text:p>-988,07</text:p>
          </table:table-cell>
          <table:table-cell office:value-type="float" office:value="-1884.18" table:style-name="ce5">
            <text:p>-1884,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2872.25" table:style-name="ce5">
            <text:p>-2872,25</text:p>
          </table:table-cell>
          <table:table-cell office:value-type="float" office:value="10296.719999999999" table:style-name="ce5">
            <text:p>10296,7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RICARDO BORGES DA SILVA</text:p>
          </table:table-cell>
          <table:table-cell office:value-type="string" table:style-name="ce5">
            <text:p>TÉCNICO JUDICIÁRIO - NÍVEL MÉDIO C13</text:p>
          </table:table-cell>
          <table:table-cell office:value-type="string" table:style-name="ce5">
            <text:p>SECRETARIA DA 6ªVTCG</text:p>
          </table:table-cell>
          <table:table-cell office:value-type="float" office:value="14017.09" table:style-name="ce5">
            <text:p>14017,09</text:p>
          </table:table-cell>
          <table:table-cell office:value-type="float" office:value="5179.8999999999996" table:style-name="ce5">
            <text:p>5179,9</text:p>
          </table:table-cell>
          <table:table-cell office:value-type="float" office:value="0" table:style-name="ce5">
            <text:p>0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981.41" table:style-name="ce5">
            <text:p>20981,41</text:p>
          </table:table-cell>
          <table:table-cell office:value-type="float" office:value="-2625.62" table:style-name="ce5">
            <text:p>-2625,62</text:p>
          </table:table-cell>
          <table:table-cell office:value-type="float" office:value="-2328.6" table:style-name="ce5">
            <text:p>-2328,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954.22" table:style-name="ce5">
            <text:p>-4954,22</text:p>
          </table:table-cell>
          <table:table-cell office:value-type="float" office:value="16027.19" table:style-name="ce5">
            <text:p>16027,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RICARDO DE LIMA SORNAS</text:p>
          </table:table-cell>
          <table:table-cell office:value-type="string" table:style-name="ce5">
            <text:p>ASSISTENTE DE GABINETE DE PRIMEIRO GRAU - FC-04</text:p>
          </table:table-cell>
          <table:table-cell office:value-type="string" table:style-name="ce5">
            <text:p>GABINETE DE JUIZ TITULAR DA 2ª VTD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13.27" table:style-name="ce5">
            <text:p>2313,27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097.6899999999996" table:style-name="ce5">
            <text:p>4097,6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097.6899999999996" table:style-name="ce5">
            <text:p>4097,69</text:p>
          </table:table-cell>
          <table:table-cell office:value-type="float" office:value="4063.61" table:style-name="ce5">
            <text:p>4063,61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RICARDO FABIANO</text:p>
          </table:table-cell>
          <table:table-cell office:value-type="string" table:style-name="ce5">
            <text:p>ASSISTENTE DE JUIZ - FC-05</text:p>
          </table:table-cell>
          <table:table-cell office:value-type="string" table:style-name="ce5">
            <text:p>GABINETE DE JUIZ TITULAR DA VTBAT</text:p>
          </table:table-cell>
          <table:table-cell office:value-type="float" office:value="13265.82" table:style-name="ce5">
            <text:p>13265,82</text:p>
          </table:table-cell>
          <table:table-cell office:value-type="float" office:value="0" table:style-name="ce5">
            <text:p>0</text:p>
          </table:table-cell>
          <table:table-cell office:value-type="float" office:value="2662.06" table:style-name="ce5">
            <text:p>2662,06</text:p>
          </table:table-cell>
          <table:table-cell office:value-type="float" office:value="3020.19" table:style-name="ce5">
            <text:p>3020,19</text:p>
          </table:table-cell>
          <table:table-cell office:value-type="float" office:value="0" table:style-name="ce5">
            <text:p>0</text:p>
          </table:table-cell>
          <table:table-cell office:value-type="float" office:value="7963.94" table:style-name="ce5">
            <text:p>7963,94</text:p>
          </table:table-cell>
          <table:table-cell office:value-type="float" office:value="26912.01" table:style-name="ce5">
            <text:p>26912,01</text:p>
          </table:table-cell>
          <table:table-cell office:value-type="float" office:value="-1674.91" table:style-name="ce5">
            <text:p>-1674,91</text:p>
          </table:table-cell>
          <table:table-cell office:value-type="float" office:value="-2906.56" table:style-name="ce5">
            <text:p>-2906,5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581.47" table:style-name="ce5">
            <text:p>-4581,47</text:p>
          </table:table-cell>
          <table:table-cell office:value-type="float" office:value="22330.54" table:style-name="ce5">
            <text:p>22330,5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RICARDO OLIVEIRA RAVAGNANI</text:p>
          </table:table-cell>
          <table:table-cell office:value-type="string" table:style-name="ce5">
            <text:p>TÉCNICO JUDICIÁRIO - NÍVEL MÉDIO C13</text:p>
          </table:table-cell>
          <table:table-cell office:value-type="string" table:style-name="ce5">
            <text:p>SECRETARIA DA 1ªVTTL</text:p>
          </table:table-cell>
          <table:table-cell office:value-type="float" office:value="13592.33" table:style-name="ce5">
            <text:p>13592,3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20.19" table:style-name="ce5">
            <text:p>3020,19</text:p>
          </table:table-cell>
          <table:table-cell office:value-type="float" office:value="4530.78" table:style-name="ce5">
            <text:p>4530,78</text:p>
          </table:table-cell>
          <table:table-cell office:value-type="float" office:value="6796.17" table:style-name="ce5">
            <text:p>6796,17</text:p>
          </table:table-cell>
          <table:table-cell office:value-type="float" office:value="27939.47" table:style-name="ce5">
            <text:p>27939,47</text:p>
          </table:table-cell>
          <table:table-cell office:value-type="float" office:value="-1730" table:style-name="ce5">
            <text:p>-1730</text:p>
          </table:table-cell>
          <table:table-cell office:value-type="float" office:value="-1830.42" table:style-name="ce5">
            <text:p>-1830,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3560.42" table:style-name="ce5">
            <text:p>-3560,42</text:p>
          </table:table-cell>
          <table:table-cell office:value-type="float" office:value="24379.05" table:style-name="ce5">
            <text:p>24379,0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RICARDO ROJO</text:p>
          </table:table-cell>
          <table:table-cell office:value-type="string" table:style-name="ce5">
            <text:p>CHEFE DE DIVISÃO - CJ-01</text:p>
          </table:table-cell>
          <table:table-cell office:value-type="string" table:style-name="ce5">
            <text:p>SUBSECRETARIA DA 2ª TURMA</text:p>
          </table:table-cell>
          <table:table-cell office:value-type="float" office:value="23276.81" table:style-name="ce5">
            <text:p>23276,81</text:p>
          </table:table-cell>
          <table:table-cell office:value-type="float" office:value="0" table:style-name="ce5">
            <text:p>0</text:p>
          </table:table-cell>
          <table:table-cell office:value-type="float" office:value="7143.98" table:style-name="ce5">
            <text:p>7143,98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2205.21" table:style-name="ce5">
            <text:p>32205,21</text:p>
          </table:table-cell>
          <table:table-cell office:value-type="float" office:value="-3263.49" table:style-name="ce5">
            <text:p>-3263,49</text:p>
          </table:table-cell>
          <table:table-cell office:value-type="float" office:value="-6559.53" table:style-name="ce5">
            <text:p>-6559,5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9823.02" table:style-name="ce5">
            <text:p>-9823,02</text:p>
          </table:table-cell>
          <table:table-cell office:value-type="float" office:value="22382.19" table:style-name="ce5">
            <text:p>22382,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RICARDO TUNIN</text:p>
          </table:table-cell>
          <table:table-cell office:value-type="string" table:style-name="ce5">
            <text:p>ASSISTENTE DE JUIZ - FC-05</text:p>
          </table:table-cell>
          <table:table-cell office:value-type="string" table:style-name="ce5">
            <text:p>SETOR DE ASSISTENTES DE JUIZ SUBSTITUTO</text:p>
          </table:table-cell>
          <table:table-cell office:value-type="float" office:value="13932.13" table:style-name="ce5">
            <text:p>13932,13</text:p>
          </table:table-cell>
          <table:table-cell office:value-type="float" office:value="0" table:style-name="ce5">
            <text:p>0</text:p>
          </table:table-cell>
          <table:table-cell office:value-type="float" office:value="2662.06" table:style-name="ce5">
            <text:p>2662,06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378.61" table:style-name="ce5">
            <text:p>18378,61</text:p>
          </table:table-cell>
          <table:table-cell office:value-type="float" office:value="-1771.06" table:style-name="ce5">
            <text:p>-1771,06</text:p>
          </table:table-cell>
          <table:table-cell office:value-type="float" office:value="-3011.22" table:style-name="ce5">
            <text:p>-3011,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782.28" table:style-name="ce5">
            <text:p>-4782,28</text:p>
          </table:table-cell>
          <table:table-cell office:value-type="float" office:value="13596.33" table:style-name="ce5">
            <text:p>13596,3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RICELI RORIZ DE MENEZES PEREIRA</text:p>
          </table:table-cell>
          <table:table-cell office:value-type="string" table:style-name="ce5">
            <text:p>DIRETOR DE SECRETARIA DE VARA - CJ-03</text:p>
          </table:table-cell>
          <table:table-cell office:value-type="string" table:style-name="ce5">
            <text:p>VARA DO TRABALHO DE RIO BRILHANTE</text:p>
          </table:table-cell>
          <table:table-cell office:value-type="float" office:value="23183.89" table:style-name="ce5">
            <text:p>23183,89</text:p>
          </table:table-cell>
          <table:table-cell office:value-type="float" office:value="0" table:style-name="ce5">
            <text:p>0</text:p>
          </table:table-cell>
          <table:table-cell office:value-type="float" office:value="10029.94" table:style-name="ce5">
            <text:p>10029,94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4998.25" table:style-name="ce5">
            <text:p>34998,25</text:p>
          </table:table-cell>
          <table:table-cell office:value-type="float" office:value="-988.07" table:style-name="ce5">
            <text:p>-988,07</text:p>
          </table:table-cell>
          <table:table-cell office:value-type="float" office:value="-7225.11" table:style-name="ce5">
            <text:p>-7225,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8213.18" table:style-name="ce5">
            <text:p>-8213,18</text:p>
          </table:table-cell>
          <table:table-cell office:value-type="float" office:value="26785.07" table:style-name="ce5">
            <text:p>26785,0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RICHARD ANTOINE PEREIRA COELHO</text:p>
          </table:table-cell>
          <table:table-cell office:value-type="string" table:style-name="ce5">
            <text:p>ASSISTENTE DE SECRETARIA - FC-04</text:p>
          </table:table-cell>
          <table:table-cell office:value-type="string" table:style-name="ce5">
            <text:p>SECRETARIA DA VTJAR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13.27" table:style-name="ce5">
            <text:p>2313,27</text:p>
          </table:table-cell>
          <table:table-cell office:value-type="float" office:value="3020.19" table:style-name="ce5">
            <text:p>3020,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333.46" table:style-name="ce5">
            <text:p>5333,4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333.46" table:style-name="ce5">
            <text:p>5333,46</text:p>
          </table:table-cell>
          <table:table-cell office:value-type="float" office:value="6172.35" table:style-name="ce5">
            <text:p>6172,35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RITA DE CÁSSIA DE OLIVEIRA ELIAS CARDOSO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INATIVO</text:p>
          </table:table-cell>
          <table:table-cell office:value-type="float" office:value="25553.39" table:style-name="ce5">
            <text:p>25553,39</text:p>
          </table:table-cell>
          <table:table-cell office:value-type="float" office:value="4177.8" table:style-name="ce5">
            <text:p>4177,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865.6" table:style-name="ce5">
            <text:p>14865,6</text:p>
          </table:table-cell>
          <table:table-cell office:value-type="float" office:value="44596.79" table:style-name="ce5">
            <text:p>44596,79</text:p>
          </table:table-cell>
          <table:table-cell office:value-type="float" office:value="-3403.95" table:style-name="ce5">
            <text:p>-3403,95</text:p>
          </table:table-cell>
          <table:table-cell office:value-type="float" office:value="-5807.67" table:style-name="ce5">
            <text:p>-5807,6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9211.6200000000008" table:style-name="ce5">
            <text:p>-9211,62</text:p>
          </table:table-cell>
          <table:table-cell office:value-type="float" office:value="35385.17" table:style-name="ce5">
            <text:p>35385,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RITHIELLY MARTINS DA FONSECA</text:p>
          </table:table-cell>
          <table:table-cell office:value-type="string" table:style-name="ce5">
            <text:p>CHEFE DE SETOR - FC-03</text:p>
          </table:table-cell>
          <table:table-cell office:value-type="string" table:style-name="ce5">
            <text:p>DIVISÃO DE OUVIDORIA</text:p>
          </table:table-cell>
          <table:table-cell office:value-type="float" office:value="14017.09" table:style-name="ce5">
            <text:p>14017,09</text:p>
          </table:table-cell>
          <table:table-cell office:value-type="float" office:value="0" table:style-name="ce5">
            <text:p>0</text:p>
          </table:table-cell>
          <table:table-cell office:value-type="float" office:value="1644.51" table:style-name="ce5">
            <text:p>1644,51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446.02" table:style-name="ce5">
            <text:p>17446,02</text:p>
          </table:table-cell>
          <table:table-cell office:value-type="float" office:value="-1791.59" table:style-name="ce5">
            <text:p>-1791,59</text:p>
          </table:table-cell>
          <table:table-cell office:value-type="float" office:value="-2853.39" table:style-name="ce5">
            <text:p>-2853,3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644.9799999999996" table:style-name="ce5">
            <text:p>-4644,98</text:p>
          </table:table-cell>
          <table:table-cell office:value-type="float" office:value="12801.04" table:style-name="ce5">
            <text:p>12801,0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ROBERTA SEBEN</text:p>
          </table:table-cell>
          <table:table-cell office:value-type="string" table:style-name="ce5">
            <text:p>ASSISTENTE DE JUIZ - FC-05</text:p>
          </table:table-cell>
          <table:table-cell office:value-type="string" table:style-name="ce5">
            <text:p>GABINETE DE JUIZ TITULAR DA VTPPOR</text:p>
          </table:table-cell>
          <table:table-cell office:value-type="float" office:value="14215.31" table:style-name="ce5">
            <text:p>14215,31</text:p>
          </table:table-cell>
          <table:table-cell office:value-type="float" office:value="0" table:style-name="ce5">
            <text:p>0</text:p>
          </table:table-cell>
          <table:table-cell office:value-type="float" office:value="2662.06" table:style-name="ce5">
            <text:p>2662,06</text:p>
          </table:table-cell>
          <table:table-cell office:value-type="float" office:value="3020.19" table:style-name="ce5">
            <text:p>3020,19</text:p>
          </table:table-cell>
          <table:table-cell office:value-type="float" office:value="0" table:style-name="ce5">
            <text:p>0</text:p>
          </table:table-cell>
          <table:table-cell office:value-type="float" office:value="8438.69" table:style-name="ce5">
            <text:p>8438,69</text:p>
          </table:table-cell>
          <table:table-cell office:value-type="float" office:value="28336.25" table:style-name="ce5">
            <text:p>28336,25</text:p>
          </table:table-cell>
          <table:table-cell office:value-type="float" office:value="-1812.12" table:style-name="ce5">
            <text:p>-1812,12</text:p>
          </table:table-cell>
          <table:table-cell office:value-type="float" office:value="-3025.66" table:style-name="ce5">
            <text:p>-3025,6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837.78" table:style-name="ce5">
            <text:p>-4837,78</text:p>
          </table:table-cell>
          <table:table-cell office:value-type="float" office:value="23498.47" table:style-name="ce5">
            <text:p>23498,4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ROBERTO CHAGAS CHEBEL</text:p>
          </table:table-cell>
          <table:table-cell office:value-type="string" table:style-name="ce5">
            <text:p>ASSISTENTE DE GABINETE - FC-05</text:p>
          </table:table-cell>
          <table:table-cell office:value-type="string" table:style-name="ce5">
            <text:p>GAB. DESEMBARGADOR JOÃO DE DEUS GOMES DE SOUZA</text:p>
          </table:table-cell>
          <table:table-cell office:value-type="float" office:value="14186.99" table:style-name="ce5">
            <text:p>14186,99</text:p>
          </table:table-cell>
          <table:table-cell office:value-type="float" office:value="0" table:style-name="ce5">
            <text:p>0</text:p>
          </table:table-cell>
          <table:table-cell office:value-type="float" office:value="2662.06" table:style-name="ce5">
            <text:p>2662,06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8424.5300000000007" table:style-name="ce5">
            <text:p>8424,53</text:p>
          </table:table-cell>
          <table:table-cell office:value-type="float" office:value="27058" table:style-name="ce5">
            <text:p>27058</text:p>
          </table:table-cell>
          <table:table-cell office:value-type="float" office:value="-988.07" table:style-name="ce5">
            <text:p>-988,07</text:p>
          </table:table-cell>
          <table:table-cell office:value-type="float" office:value="-3148.97" table:style-name="ce5">
            <text:p>-3148,9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137.04" table:style-name="ce5">
            <text:p>-4137,04</text:p>
          </table:table-cell>
          <table:table-cell office:value-type="float" office:value="22920.959999999999" table:style-name="ce5">
            <text:p>22920,9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ROBERTO RORATTO CARMINATI</text:p>
          </table:table-cell>
          <table:table-cell office:value-type="string" table:style-name="ce5">
            <text:p>TÉCNICO JUDICIÁRIO - NÍVEL MÉDIO A4</text:p>
          </table:table-cell>
          <table:table-cell office:value-type="string" table:style-name="ce5">
            <text:p>NÚCLEO DE SAÚDE E PROGRAMAS ASSISTENCIAIS</text:p>
          </table:table-cell>
          <table:table-cell office:value-type="float" office:value="10658.82" table:style-name="ce5">
            <text:p>10658,8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84.42" table:style-name="ce5">
            <text:p>1784,42</text:p>
          </table:table-cell>
          <table:table-cell office:value-type="float" office:value="3552.94" table:style-name="ce5">
            <text:p>3552,94</text:p>
          </table:table-cell>
          <table:table-cell office:value-type="float" office:value="5329.41" table:style-name="ce5">
            <text:p>5329,41</text:p>
          </table:table-cell>
          <table:table-cell office:value-type="float" office:value="21325.59" table:style-name="ce5">
            <text:p>21325,59</text:p>
          </table:table-cell>
          <table:table-cell office:value-type="float" office:value="-1231.04" table:style-name="ce5">
            <text:p>-1231,04</text:p>
          </table:table-cell>
          <table:table-cell office:value-type="float" office:value="-1683.91" table:style-name="ce5">
            <text:p>-1683,9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2914.95" table:style-name="ce5">
            <text:p>-2914,95</text:p>
          </table:table-cell>
          <table:table-cell office:value-type="float" office:value="18410.64" table:style-name="ce5">
            <text:p>18410,6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ROBINSON ALT</text:p>
          </table:table-cell>
          <table:table-cell office:value-type="string" table:style-name="ce5">
            <text:p>ANALISTA JUDICIÁRIO - NÍVEL SUPERIOR C13</text:p>
          </table:table-cell>
          <table:table-cell office:value-type="string" table:style-name="ce5">
            <text:p>DIVISÃO DE MANUTENÇÃO E PROJETOS DE ENGENHARIA</text:p>
          </table:table-cell>
          <table:table-cell office:value-type="float" office:value="23090.97" table:style-name="ce5">
            <text:p>23090,97</text:p>
          </table:table-cell>
          <table:table-cell office:value-type="float" office:value="2278.67" table:style-name="ce5">
            <text:p>2278,67</text:p>
          </table:table-cell>
          <table:table-cell office:value-type="float" office:value="0" table:style-name="ce5">
            <text:p>0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154.06" table:style-name="ce5">
            <text:p>27154,06</text:p>
          </table:table-cell>
          <table:table-cell office:value-type="float" office:value="-988.07" table:style-name="ce5">
            <text:p>-988,07</text:p>
          </table:table-cell>
          <table:table-cell office:value-type="float" office:value="-5744.06" table:style-name="ce5">
            <text:p>-5744,0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6732.13" table:style-name="ce5">
            <text:p>-6732,13</text:p>
          </table:table-cell>
          <table:table-cell office:value-type="float" office:value="20421.93" table:style-name="ce5">
            <text:p>20421,9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ROBSON FERNANDES ATHANASIO DE AGUIAR</text:p>
          </table:table-cell>
          <table:table-cell office:value-type="string" table:style-name="ce5">
            <text:p>TÉCNICO JUDICIÁRIO - NÍVEL MÉDIO A5</text:p>
          </table:table-cell>
          <table:table-cell office:value-type="string" table:style-name="ce5">
            <text:p>DIVISÃO DE GOVERNANÇA E GESTÃO DE TIC</text:p>
          </table:table-cell>
          <table:table-cell office:value-type="float" office:value="10913.26" table:style-name="ce5">
            <text:p>10913,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20.19" table:style-name="ce5">
            <text:p>3020,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933.45" table:style-name="ce5">
            <text:p>13933,45</text:p>
          </table:table-cell>
          <table:table-cell office:value-type="float" office:value="-988.07" table:style-name="ce5">
            <text:p>-988,07</text:p>
          </table:table-cell>
          <table:table-cell office:value-type="float" office:value="-1714.63" table:style-name="ce5">
            <text:p>-1714,6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2702.7" table:style-name="ce5">
            <text:p>-2702,7</text:p>
          </table:table-cell>
          <table:table-cell office:value-type="float" office:value="11230.75" table:style-name="ce5">
            <text:p>11230,7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RODOLFO ZANETTI DE ALMEIDA</text:p>
          </table:table-cell>
          <table:table-cell office:value-type="string" table:style-name="ce5">
            <text:p>ASSISTENTE DE SECRETARIA - FC-04</text:p>
          </table:table-cell>
          <table:table-cell office:value-type="string" table:style-name="ce5">
            <text:p>SECRETARIA DA VTCORUM</text:p>
          </table:table-cell>
          <table:table-cell office:value-type="float" office:value="23276.81" table:style-name="ce5">
            <text:p>23276,81</text:p>
          </table:table-cell>
          <table:table-cell office:value-type="float" office:value="0" table:style-name="ce5">
            <text:p>0</text:p>
          </table:table-cell>
          <table:table-cell office:value-type="float" office:value="2313.27" table:style-name="ce5">
            <text:p>2313,27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374.5" table:style-name="ce5">
            <text:p>27374,5</text:p>
          </table:table-cell>
          <table:table-cell office:value-type="float" office:value="-988.07" table:style-name="ce5">
            <text:p>-988,07</text:p>
          </table:table-cell>
          <table:table-cell office:value-type="float" office:value="-5304.82" table:style-name="ce5">
            <text:p>-5304,8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6292.89" table:style-name="ce5">
            <text:p>-6292,89</text:p>
          </table:table-cell>
          <table:table-cell office:value-type="float" office:value="21081.61" table:style-name="ce5">
            <text:p>21081,6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RODRIGO ASSEF VIEIRA</text:p>
          </table:table-cell>
          <table:table-cell office:value-type="string" table:style-name="ce5">
            <text:p>CHEFE DE SEÇÃO - FC-05</text:p>
          </table:table-cell>
          <table:table-cell office:value-type="string" table:style-name="ce5">
            <text:p>SEÇÃO DE APOIO À DIRETORIA-GERAL</text:p>
          </table:table-cell>
          <table:table-cell office:value-type="float" office:value="2874.43" table:style-name="ce5">
            <text:p>2874,43</text:p>
          </table:table-cell>
          <table:table-cell office:value-type="float" office:value="0" table:style-name="ce5">
            <text:p>0</text:p>
          </table:table-cell>
          <table:table-cell office:value-type="float" office:value="2662.06" table:style-name="ce5">
            <text:p>2662,06</text:p>
          </table:table-cell>
          <table:table-cell office:value-type="float" office:value="1784.42" table:style-name="ce5">
            <text:p>1784,42</text:p>
          </table:table-cell>
          <table:table-cell office:value-type="float" office:value="4945.9399999999996" table:style-name="ce5">
            <text:p>4945,94</text:p>
          </table:table-cell>
          <table:table-cell office:value-type="float" office:value="2768.25" table:style-name="ce5">
            <text:p>2768,25</text:p>
          </table:table-cell>
          <table:table-cell office:value-type="float" office:value="15035.1" table:style-name="ce5">
            <text:p>15035,1</text:p>
          </table:table-cell>
          <table:table-cell office:value-type="float" office:value="-402.42" table:style-name="ce5">
            <text:p>-402,42</text:p>
          </table:table-cell>
          <table:table-cell office:value-type="float" office:value="-466.81" table:style-name="ce5">
            <text:p>-466,8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869.23" table:style-name="ce5">
            <text:p>-869,23</text:p>
          </table:table-cell>
          <table:table-cell office:value-type="float" office:value="14165.87" table:style-name="ce5">
            <text:p>14165,8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RODRIGO AUGUSTO RODRIGUES</text:p>
          </table:table-cell>
          <table:table-cell office:value-type="string" table:style-name="ce5">
            <text:p>TÉCNICO JUDICIÁRIO - NÍVEL MÉDIO C13</text:p>
          </table:table-cell>
          <table:table-cell office:value-type="string" table:style-name="ce5">
            <text:p>COORDENADORIA DE POLÍCIA JUDICIAL</text:p>
          </table:table-cell>
          <table:table-cell office:value-type="float" office:value="16169.2" table:style-name="ce5">
            <text:p>16169,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20.19" table:style-name="ce5">
            <text:p>3020,19</text:p>
          </table:table-cell>
          <table:table-cell office:value-type="float" office:value="7796.25" table:style-name="ce5">
            <text:p>7796,25</text:p>
          </table:table-cell>
          <table:table-cell office:value-type="float" office:value="8084.6" table:style-name="ce5">
            <text:p>8084,6</text:p>
          </table:table-cell>
          <table:table-cell office:value-type="float" office:value="35070.239999999998" table:style-name="ce5">
            <text:p>35070,24</text:p>
          </table:table-cell>
          <table:table-cell office:value-type="float" office:value="-988.07" table:style-name="ce5">
            <text:p>-988,07</text:p>
          </table:table-cell>
          <table:table-cell office:value-type="float" office:value="-4172.17" table:style-name="ce5">
            <text:p>-4172,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5160.24" table:style-name="ce5">
            <text:p>-5160,24</text:p>
          </table:table-cell>
          <table:table-cell office:value-type="float" office:value="29910" table:style-name="ce5">
            <text:p>299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RODRIGO LIMA DA SILVA</text:p>
          </table:table-cell>
          <table:table-cell office:value-type="string" table:style-name="ce5">
            <text:p>ASSISTENTE DE SECRETARIA - FC-04</text:p>
          </table:table-cell>
          <table:table-cell office:value-type="string" table:style-name="ce5">
            <text:p>SECRETARIA DA VTSGAB/2NJ</text:p>
          </table:table-cell>
          <table:table-cell office:value-type="float" office:value="11925.2" table:style-name="ce5">
            <text:p>11925,2</text:p>
          </table:table-cell>
          <table:table-cell office:value-type="float" office:value="0" table:style-name="ce5">
            <text:p>0</text:p>
          </table:table-cell>
          <table:table-cell office:value-type="float" office:value="2313.27" table:style-name="ce5">
            <text:p>2313,27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022.89" table:style-name="ce5">
            <text:p>16022,89</text:p>
          </table:table-cell>
          <table:table-cell office:value-type="float" office:value="-988.07" table:style-name="ce5">
            <text:p>-988,07</text:p>
          </table:table-cell>
          <table:table-cell office:value-type="float" office:value="-2735.13" table:style-name="ce5">
            <text:p>-2735,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3723.2" table:style-name="ce5">
            <text:p>-3723,2</text:p>
          </table:table-cell>
          <table:table-cell office:value-type="float" office:value="12299.69" table:style-name="ce5">
            <text:p>12299,6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RODRIGO MARCIANO POUSO</text:p>
          </table:table-cell>
          <table:table-cell office:value-type="string" table:style-name="ce5">
            <text:p>TÉCNICO JUDICIÁRIO - NÍVEL MÉDIO C13</text:p>
          </table:table-cell>
          <table:table-cell office:value-type="string" table:style-name="ce5">
            <text:p>DIVISÃO DE GOVERNANÇA E GESTÃO DE TIC</text:p>
          </table:table-cell>
          <table:table-cell office:value-type="float" office:value="14186.99" table:style-name="ce5">
            <text:p>14186,9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7093.5" table:style-name="ce5">
            <text:p>7093,5</text:p>
          </table:table-cell>
          <table:table-cell office:value-type="float" office:value="23064.91" table:style-name="ce5">
            <text:p>23064,91</text:p>
          </table:table-cell>
          <table:table-cell office:value-type="float" office:value="-1791.59" table:style-name="ce5">
            <text:p>-1791,59</text:p>
          </table:table-cell>
          <table:table-cell office:value-type="float" office:value="-2447.87" table:style-name="ce5">
            <text:p>-2447,8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239.46" table:style-name="ce5">
            <text:p>-4239,46</text:p>
          </table:table-cell>
          <table:table-cell office:value-type="float" office:value="18825.45" table:style-name="ce5">
            <text:p>18825,4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RODRIGO NUNES DE FREITAS</text:p>
          </table:table-cell>
          <table:table-cell office:value-type="string" table:style-name="ce5">
            <text:p>ASSISTENTE DE JUIZ - FC-05</text:p>
          </table:table-cell>
          <table:table-cell office:value-type="string" table:style-name="ce5">
            <text:p>GABINETE DE JUIZ TITULAR DA 3ªVTCG</text:p>
          </table:table-cell>
          <table:table-cell office:value-type="float" office:value="14186.99" table:style-name="ce5">
            <text:p>14186,99</text:p>
          </table:table-cell>
          <table:table-cell office:value-type="float" office:value="0" table:style-name="ce5">
            <text:p>0</text:p>
          </table:table-cell>
          <table:table-cell office:value-type="float" office:value="2662.06" table:style-name="ce5">
            <text:p>2662,06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8424.5300000000007" table:style-name="ce5">
            <text:p>8424,53</text:p>
          </table:table-cell>
          <table:table-cell office:value-type="float" office:value="27058" table:style-name="ce5">
            <text:p>27058</text:p>
          </table:table-cell>
          <table:table-cell office:value-type="float" office:value="-1791.59" table:style-name="ce5">
            <text:p>-1791,59</text:p>
          </table:table-cell>
          <table:table-cell office:value-type="float" office:value="-3127.8" table:style-name="ce5">
            <text:p>-3127,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919.3900000000003" table:style-name="ce5">
            <text:p>-4919,39</text:p>
          </table:table-cell>
          <table:table-cell office:value-type="float" office:value="22138.61" table:style-name="ce5">
            <text:p>22138,6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RODRIGO VIANNA SPELLER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13875.5" table:style-name="ce5">
            <text:p>13875,5</text:p>
          </table:table-cell>
          <table:table-cell office:value-type="float" office:value="2219.59" table:style-name="ce5">
            <text:p>2219,5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47.55" table:style-name="ce5">
            <text:p>8047,55</text:p>
          </table:table-cell>
          <table:table-cell office:value-type="float" office:value="24142.639999999999" table:style-name="ce5">
            <text:p>24142,64</text:p>
          </table:table-cell>
          <table:table-cell office:value-type="float" office:value="-1136.44" table:style-name="ce5">
            <text:p>-1136,44</text:p>
          </table:table-cell>
          <table:table-cell office:value-type="float" office:value="-2681.3" table:style-name="ce5">
            <text:p>-2681,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3817.74" table:style-name="ce5">
            <text:p>-3817,74</text:p>
          </table:table-cell>
          <table:table-cell office:value-type="float" office:value="20324.900000000001" table:style-name="ce5">
            <text:p>20324,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ROGÉRIO AUGUSTO GIRARDI</text:p>
          </table:table-cell>
          <table:table-cell office:value-type="string" table:style-name="ce5">
            <text:p>TÉCNICO JUDICIÁRIO - NÍVEL MÉDIO C13</text:p>
          </table:table-cell>
          <table:table-cell office:value-type="string" table:style-name="ce5">
            <text:p/>
          </table:table-cell>
          <table:table-cell office:value-type="float" office:value="15999.3" table:style-name="ce5">
            <text:p>15999,3</text:p>
          </table:table-cell>
          <table:table-cell office:value-type="float" office:value="1791.59" table:style-name="ce5">
            <text:p>1791,59</text:p>
          </table:table-cell>
          <table:table-cell office:value-type="float" office:value="0" table:style-name="ce5">
            <text:p>0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7999.65" table:style-name="ce5">
            <text:p>7999,65</text:p>
          </table:table-cell>
          <table:table-cell office:value-type="float" office:value="27574.959999999999" table:style-name="ce5">
            <text:p>27574,96</text:p>
          </table:table-cell>
          <table:table-cell office:value-type="float" office:value="-1791.59" table:style-name="ce5">
            <text:p>-1791,59</text:p>
          </table:table-cell>
          <table:table-cell office:value-type="float" office:value="-3438.94" table:style-name="ce5">
            <text:p>-3438,9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5230.53" table:style-name="ce5">
            <text:p>-5230,53</text:p>
          </table:table-cell>
          <table:table-cell office:value-type="float" office:value="22344.43" table:style-name="ce5">
            <text:p>22344,4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ROGÉRIO DE CARVALHO LOURENÇO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14017.09" table:style-name="ce5">
            <text:p>14017,09</text:p>
          </table:table-cell>
          <table:table-cell office:value-type="float" office:value="2678.27" table:style-name="ce5">
            <text:p>2678,2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347.68" table:style-name="ce5">
            <text:p>8347,68</text:p>
          </table:table-cell>
          <table:table-cell office:value-type="float" office:value="25043.040000000001" table:style-name="ce5">
            <text:p>25043,04</text:p>
          </table:table-cell>
          <table:table-cell office:value-type="float" office:value="-1235.48" table:style-name="ce5">
            <text:p>-1235,48</text:p>
          </table:table-cell>
          <table:table-cell office:value-type="float" office:value="-3342.74" table:style-name="ce5">
            <text:p>-3342,7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578.22" table:style-name="ce5">
            <text:p>-4578,22</text:p>
          </table:table-cell>
          <table:table-cell office:value-type="float" office:value="20464.82" table:style-name="ce5">
            <text:p>20464,8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ROGÉRIO RYOITI TOYAMA</text:p>
          </table:table-cell>
          <table:table-cell office:value-type="string" table:style-name="ce5">
            <text:p>TÉCNICO JUDICIÁRIO - NÍVEL MÉDIO C13</text:p>
          </table:table-cell>
          <table:table-cell office:value-type="string" table:style-name="ce5">
            <text:p>SECRETARIA DA 3ªVTCG</text:p>
          </table:table-cell>
          <table:table-cell office:value-type="float" office:value="14045.4" table:style-name="ce5">
            <text:p>14045,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829.82" table:style-name="ce5">
            <text:p>15829,82</text:p>
          </table:table-cell>
          <table:table-cell office:value-type="float" office:value="-1771.06" table:style-name="ce5">
            <text:p>-1771,06</text:p>
          </table:table-cell>
          <table:table-cell office:value-type="float" office:value="-2362.44" table:style-name="ce5">
            <text:p>-2362,4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133.5" table:style-name="ce5">
            <text:p>-4133,5</text:p>
          </table:table-cell>
          <table:table-cell office:value-type="float" office:value="11696.32" table:style-name="ce5">
            <text:p>11696,3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ROGÉRIO XAVIER RODRIGUES</text:p>
          </table:table-cell>
          <table:table-cell office:value-type="string" table:style-name="ce5">
            <text:p>CALCULISTA - FC-04</text:p>
          </table:table-cell>
          <table:table-cell office:value-type="string" table:style-name="ce5">
            <text:p>SECRETARIA DA VTBAT</text:p>
          </table:table-cell>
          <table:table-cell office:value-type="float" office:value="13875.5" table:style-name="ce5">
            <text:p>13875,5</text:p>
          </table:table-cell>
          <table:table-cell office:value-type="float" office:value="0" table:style-name="ce5">
            <text:p>0</text:p>
          </table:table-cell>
          <table:table-cell office:value-type="float" office:value="2313.27" table:style-name="ce5">
            <text:p>2313,27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973.189999999999" table:style-name="ce5">
            <text:p>17973,19</text:p>
          </table:table-cell>
          <table:table-cell office:value-type="float" office:value="-1771.06" table:style-name="ce5">
            <text:p>-1771,06</text:p>
          </table:table-cell>
          <table:table-cell office:value-type="float" office:value="-2951.87" table:style-name="ce5">
            <text:p>-2951,8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722.93" table:style-name="ce5">
            <text:p>-4722,93</text:p>
          </table:table-cell>
          <table:table-cell office:value-type="float" office:value="13250.26" table:style-name="ce5">
            <text:p>13250,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RONALD DA SILVA CANÇADO</text:p>
          </table:table-cell>
          <table:table-cell office:value-type="string" table:style-name="ce5">
            <text:p>DIRETOR DE SECRETARIA DE VARA - CJ-03</text:p>
          </table:table-cell>
          <table:table-cell office:value-type="string" table:style-name="ce5">
            <text:p>VARA DO TRABALHO DE FÁTIMA DO SUL</text:p>
          </table:table-cell>
          <table:table-cell office:value-type="float" office:value="14073.72" table:style-name="ce5">
            <text:p>14073,72</text:p>
          </table:table-cell>
          <table:table-cell office:value-type="float" office:value="0" table:style-name="ce5">
            <text:p>0</text:p>
          </table:table-cell>
          <table:table-cell office:value-type="float" office:value="10029.94" table:style-name="ce5">
            <text:p>10029,94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888.080000000002" table:style-name="ce5">
            <text:p>25888,08</text:p>
          </table:table-cell>
          <table:table-cell office:value-type="float" office:value="-1791.59" table:style-name="ce5">
            <text:p>-1791,59</text:p>
          </table:table-cell>
          <table:table-cell office:value-type="float" office:value="-5227.09" table:style-name="ce5">
            <text:p>-5227,0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7018.68" table:style-name="ce5">
            <text:p>-7018,68</text:p>
          </table:table-cell>
          <table:table-cell office:value-type="float" office:value="18869.400000000001" table:style-name="ce5">
            <text:p>18869,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RONALDO CANDIDO DIAS</text:p>
          </table:table-cell>
          <table:table-cell office:value-type="string" table:style-name="ce5">
            <text:p>CALCULISTA - FC-04</text:p>
          </table:table-cell>
          <table:table-cell office:value-type="string" table:style-name="ce5">
            <text:p>SECRETARIA DA 2ªVTTL</text:p>
          </table:table-cell>
          <table:table-cell office:value-type="float" office:value="14073.72" table:style-name="ce5">
            <text:p>14073,72</text:p>
          </table:table-cell>
          <table:table-cell office:value-type="float" office:value="3581.72" table:style-name="ce5">
            <text:p>3581,72</text:p>
          </table:table-cell>
          <table:table-cell office:value-type="float" office:value="2313.27" table:style-name="ce5">
            <text:p>2313,27</text:p>
          </table:table-cell>
          <table:table-cell office:value-type="float" office:value="1784.42" table:style-name="ce5">
            <text:p>1784,42</text:p>
          </table:table-cell>
          <table:table-cell office:value-type="float" office:value="18.88" table:style-name="ce5">
            <text:p>18,88</text:p>
          </table:table-cell>
          <table:table-cell office:value-type="float" office:value="0" table:style-name="ce5">
            <text:p>0</text:p>
          </table:table-cell>
          <table:table-cell office:value-type="float" office:value="21772.01" table:style-name="ce5">
            <text:p>21772,01</text:p>
          </table:table-cell>
          <table:table-cell office:value-type="float" office:value="-2351.21" table:style-name="ce5">
            <text:p>-2351,21</text:p>
          </table:table-cell>
          <table:table-cell office:value-type="float" office:value="-3727.53" table:style-name="ce5">
            <text:p>-3727,5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6078.74" table:style-name="ce5">
            <text:p>-6078,74</text:p>
          </table:table-cell>
          <table:table-cell office:value-type="float" office:value="15693.27" table:style-name="ce5">
            <text:p>15693,2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RONILSON BORDIM TAVEIRA</text:p>
          </table:table-cell>
          <table:table-cell office:value-type="string" table:style-name="ce5">
            <text:p>CALCULISTA - FC-04</text:p>
          </table:table-cell>
          <table:table-cell office:value-type="string" table:style-name="ce5">
            <text:p>SECRETARIA DA 2ªVTCG</text:p>
          </table:table-cell>
          <table:table-cell office:value-type="float" office:value="14073.72" table:style-name="ce5">
            <text:p>14073,72</text:p>
          </table:table-cell>
          <table:table-cell office:value-type="float" office:value="788.96" table:style-name="ce5">
            <text:p>788,96</text:p>
          </table:table-cell>
          <table:table-cell office:value-type="float" office:value="2313.27" table:style-name="ce5">
            <text:p>2313,27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8587.98" table:style-name="ce5">
            <text:p>8587,98</text:p>
          </table:table-cell>
          <table:table-cell office:value-type="float" office:value="27548.35" table:style-name="ce5">
            <text:p>27548,35</text:p>
          </table:table-cell>
          <table:table-cell office:value-type="float" office:value="-1911.81" table:style-name="ce5">
            <text:p>-1911,81</text:p>
          </table:table-cell>
          <table:table-cell office:value-type="float" office:value="-3288.91" table:style-name="ce5">
            <text:p>-3288,9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5200.72" table:style-name="ce5">
            <text:p>-5200,72</text:p>
          </table:table-cell>
          <table:table-cell office:value-type="float" office:value="22347.63" table:style-name="ce5">
            <text:p>22347,6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ROSA ALICE CAMPOS VIEIRA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/>
          </table:table-cell>
          <table:table-cell office:value-type="float" office:value="29050.31" table:style-name="ce5">
            <text:p>29050,3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525.16" table:style-name="ce5">
            <text:p>14525,16</text:p>
          </table:table-cell>
          <table:table-cell office:value-type="float" office:value="43575.47" table:style-name="ce5">
            <text:p>43575,47</text:p>
          </table:table-cell>
          <table:table-cell office:value-type="float" office:value="-3274.59" table:style-name="ce5">
            <text:p>-3274,5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3274.59" table:style-name="ce5">
            <text:p>-3274,59</text:p>
          </table:table-cell>
          <table:table-cell office:value-type="float" office:value="40300.879999999997" table:style-name="ce5">
            <text:p>40300,8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ROSA LUIZA DE SÁ LUCENA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14017.09" table:style-name="ce5">
            <text:p>14017,09</text:p>
          </table:table-cell>
          <table:table-cell office:value-type="float" office:value="3764.15" table:style-name="ce5">
            <text:p>3764,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890.6200000000008" table:style-name="ce5">
            <text:p>8890,62</text:p>
          </table:table-cell>
          <table:table-cell office:value-type="float" office:value="26671.86" table:style-name="ce5">
            <text:p>26671,86</text:p>
          </table:table-cell>
          <table:table-cell office:value-type="float" office:value="-1414.65" table:style-name="ce5">
            <text:p>-1414,65</text:p>
          </table:table-cell>
          <table:table-cell office:value-type="float" office:value="-3068.49" table:style-name="ce5">
            <text:p>-3068,4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483.1400000000003" table:style-name="ce5">
            <text:p>-4483,14</text:p>
          </table:table-cell>
          <table:table-cell office:value-type="float" office:value="22188.720000000001" table:style-name="ce5">
            <text:p>22188,7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ROSA MARIA DE OLIVEIRA FARIAS CASTILHO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/>
          </table:table-cell>
          <table:table-cell office:value-type="float" office:value="15853.13" table:style-name="ce5">
            <text:p>15853,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926.57" table:style-name="ce5">
            <text:p>7926,57</text:p>
          </table:table-cell>
          <table:table-cell office:value-type="float" office:value="23779.7" table:style-name="ce5">
            <text:p>23779,7</text:p>
          </table:table-cell>
          <table:table-cell office:value-type="float" office:value="-1096.51" table:style-name="ce5">
            <text:p>-1096,51</text:p>
          </table:table-cell>
          <table:table-cell office:value-type="float" office:value="-2625.75" table:style-name="ce5">
            <text:p>-2625,7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3722.26" table:style-name="ce5">
            <text:p>-3722,26</text:p>
          </table:table-cell>
          <table:table-cell office:value-type="float" office:value="20057.439999999999" table:style-name="ce5">
            <text:p>20057,4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ROSANA MONACO NAVARRO CAVASSA</text:p>
          </table:table-cell>
          <table:table-cell office:value-type="string" table:style-name="ce5">
            <text:p>ASSISTENTE DE SECRETARIA - FC-04</text:p>
          </table:table-cell>
          <table:table-cell office:value-type="string" table:style-name="ce5">
            <text:p>SECRETARIA DA 7ªVTCG</text:p>
          </table:table-cell>
          <table:table-cell office:value-type="float" office:value="14186.99" table:style-name="ce5">
            <text:p>14186,99</text:p>
          </table:table-cell>
          <table:table-cell office:value-type="float" office:value="4043.02" table:style-name="ce5">
            <text:p>4043,02</text:p>
          </table:table-cell>
          <table:table-cell office:value-type="float" office:value="2313.27" table:style-name="ce5">
            <text:p>2313,27</text:p>
          </table:table-cell>
          <table:table-cell office:value-type="float" office:value="1784.42" table:style-name="ce5">
            <text:p>1784,42</text:p>
          </table:table-cell>
          <table:table-cell office:value-type="float" office:value="698.81" table:style-name="ce5">
            <text:p>698,81</text:p>
          </table:table-cell>
          <table:table-cell office:value-type="float" office:value="0" table:style-name="ce5">
            <text:p>0</text:p>
          </table:table-cell>
          <table:table-cell office:value-type="float" office:value="23026.51" table:style-name="ce5">
            <text:p>23026,51</text:p>
          </table:table-cell>
          <table:table-cell office:value-type="float" office:value="-2096.42" table:style-name="ce5">
            <text:p>-2096,42</text:p>
          </table:table-cell>
          <table:table-cell office:value-type="float" office:value="-4164.16" table:style-name="ce5">
            <text:p>-4164,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6260.58" table:style-name="ce5">
            <text:p>-6260,58</text:p>
          </table:table-cell>
          <table:table-cell office:value-type="float" office:value="16765.93" table:style-name="ce5">
            <text:p>16765,9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ROSÂNGELA APARECIDA PEREIRA DE MELLO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13875.5" table:style-name="ce5">
            <text:p>13875,5</text:p>
          </table:table-cell>
          <table:table-cell office:value-type="float" office:value="2724.02" table:style-name="ce5">
            <text:p>2724,0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299.76" table:style-name="ce5">
            <text:p>8299,76</text:p>
          </table:table-cell>
          <table:table-cell office:value-type="float" office:value="24899.279999999999" table:style-name="ce5">
            <text:p>24899,28</text:p>
          </table:table-cell>
          <table:table-cell office:value-type="float" office:value="-1219.67" table:style-name="ce5">
            <text:p>-1219,6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219.67" table:style-name="ce5">
            <text:p>-1219,67</text:p>
          </table:table-cell>
          <table:table-cell office:value-type="float" office:value="23679.61" table:style-name="ce5">
            <text:p>23679,6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ROSÂNGELA CRISTINA GODOI VIEIRA</text:p>
          </table:table-cell>
          <table:table-cell office:value-type="string" table:style-name="ce5">
            <text:p>ASSISTENTE DE GABINETE - FC-05</text:p>
          </table:table-cell>
          <table:table-cell office:value-type="string" table:style-name="ce5">
            <text:p>GAB. DESEMBARGADOR JOÃO DE DEUS GOMES DE SOUZA</text:p>
          </table:table-cell>
          <table:table-cell office:value-type="float" office:value="14186.99" table:style-name="ce5">
            <text:p>14186,99</text:p>
          </table:table-cell>
          <table:table-cell office:value-type="float" office:value="968.26" table:style-name="ce5">
            <text:p>968,26</text:p>
          </table:table-cell>
          <table:table-cell office:value-type="float" office:value="2662.06" table:style-name="ce5">
            <text:p>2662,06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601.73" table:style-name="ce5">
            <text:p>19601,73</text:p>
          </table:table-cell>
          <table:table-cell office:value-type="float" office:value="-1922.08" table:style-name="ce5">
            <text:p>-1922,08</text:p>
          </table:table-cell>
          <table:table-cell office:value-type="float" office:value="-3462.46" table:style-name="ce5">
            <text:p>-3462,4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5384.54" table:style-name="ce5">
            <text:p>-5384,54</text:p>
          </table:table-cell>
          <table:table-cell office:value-type="float" office:value="14217.19" table:style-name="ce5">
            <text:p>14217,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ROSANGELA ESPINDOLA MENDONÇA</text:p>
          </table:table-cell>
          <table:table-cell office:value-type="string" table:style-name="ce5">
            <text:p>CHEFE DE SETOR - FC-03</text:p>
          </table:table-cell>
          <table:table-cell office:value-type="string" table:style-name="ce5">
            <text:p>SETOR DE PREPARAÇÃO DE PAGAMENTOS</text:p>
          </table:table-cell>
          <table:table-cell office:value-type="float" office:value="4862.99" table:style-name="ce5">
            <text:p>4862,99</text:p>
          </table:table-cell>
          <table:table-cell office:value-type="float" office:value="680.82" table:style-name="ce5">
            <text:p>680,82</text:p>
          </table:table-cell>
          <table:table-cell office:value-type="float" office:value="1644.51" table:style-name="ce5">
            <text:p>1644,51</text:p>
          </table:table-cell>
          <table:table-cell office:value-type="float" office:value="1784.42" table:style-name="ce5">
            <text:p>1784,42</text:p>
          </table:table-cell>
          <table:table-cell office:value-type="float" office:value="2254.4499999999998" table:style-name="ce5">
            <text:p>2254,45</text:p>
          </table:table-cell>
          <table:table-cell office:value-type="float" office:value="3381.68" table:style-name="ce5">
            <text:p>3381,68</text:p>
          </table:table-cell>
          <table:table-cell office:value-type="float" office:value="14608.87" table:style-name="ce5">
            <text:p>14608,87</text:p>
          </table:table-cell>
          <table:table-cell office:value-type="float" office:value="-680.82" table:style-name="ce5">
            <text:p>-680,82</text:p>
          </table:table-cell>
          <table:table-cell office:value-type="float" office:value="-859.3" table:style-name="ce5">
            <text:p>-859,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540.12" table:style-name="ce5">
            <text:p>-1540,12</text:p>
          </table:table-cell>
          <table:table-cell office:value-type="float" office:value="13068.75" table:style-name="ce5">
            <text:p>13068,7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ROSELI XAVIER DE FREITAS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14017.09" table:style-name="ce5">
            <text:p>14017,09</text:p>
          </table:table-cell>
          <table:table-cell office:value-type="float" office:value="7298.12" table:style-name="ce5">
            <text:p>7298,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657.61" table:style-name="ce5">
            <text:p>10657,61</text:p>
          </table:table-cell>
          <table:table-cell office:value-type="float" office:value="31972.82" table:style-name="ce5">
            <text:p>31972,82</text:p>
          </table:table-cell>
          <table:table-cell office:value-type="float" office:value="-1997.76" table:style-name="ce5">
            <text:p>-1997,76</text:p>
          </table:table-cell>
          <table:table-cell office:value-type="float" office:value="-4403.57" table:style-name="ce5">
            <text:p>-4403,5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6401.33" table:style-name="ce5">
            <text:p>-6401,33</text:p>
          </table:table-cell>
          <table:table-cell office:value-type="float" office:value="25571.49" table:style-name="ce5">
            <text:p>25571,4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ROSEMEIRE PINHEIRO DE ARAUJO</text:p>
          </table:table-cell>
          <table:table-cell office:value-type="string" table:style-name="ce5">
            <text:p>CHEFE DA SEÇÃO DE ATIVIDADE CORREICIONAL - FC-05</text:p>
          </table:table-cell>
          <table:table-cell office:value-type="string" table:style-name="ce5">
            <text:p>SEÇÃO DE ATIVIDADE CORREICIONAL</text:p>
          </table:table-cell>
          <table:table-cell office:value-type="float" office:value="14186.99" table:style-name="ce5">
            <text:p>14186,99</text:p>
          </table:table-cell>
          <table:table-cell office:value-type="float" office:value="2519.79" table:style-name="ce5">
            <text:p>2519,79</text:p>
          </table:table-cell>
          <table:table-cell office:value-type="float" office:value="2662.06" table:style-name="ce5">
            <text:p>2662,06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153.26" table:style-name="ce5">
            <text:p>21153,26</text:p>
          </table:table-cell>
          <table:table-cell office:value-type="float" office:value="-988.07" table:style-name="ce5">
            <text:p>-988,07</text:p>
          </table:table-cell>
          <table:table-cell office:value-type="float" office:value="-3989.57" table:style-name="ce5">
            <text:p>-3989,5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977.6400000000003" table:style-name="ce5">
            <text:p>-4977,64</text:p>
          </table:table-cell>
          <table:table-cell office:value-type="float" office:value="16175.62" table:style-name="ce5">
            <text:p>16175,6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ROSEMEIRE SANDIM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14017.09" table:style-name="ce5">
            <text:p>14017,09</text:p>
          </table:table-cell>
          <table:table-cell office:value-type="float" office:value="6024.49" table:style-name="ce5">
            <text:p>6024,4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20.790000000001" table:style-name="ce5">
            <text:p>10020,79</text:p>
          </table:table-cell>
          <table:table-cell office:value-type="float" office:value="30062.37" table:style-name="ce5">
            <text:p>30062,37</text:p>
          </table:table-cell>
          <table:table-cell office:value-type="float" office:value="-1787.61" table:style-name="ce5">
            <text:p>-1787,61</text:p>
          </table:table-cell>
          <table:table-cell office:value-type="float" office:value="-4058.97" table:style-name="ce5">
            <text:p>-4058,9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5846.58" table:style-name="ce5">
            <text:p>-5846,58</text:p>
          </table:table-cell>
          <table:table-cell office:value-type="float" office:value="24215.79" table:style-name="ce5">
            <text:p>24215,7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ROSIANY APARECIDA LOUBET SCHEUNEMANN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5550.2" table:style-name="ce5">
            <text:p>5550,2</text:p>
          </table:table-cell>
          <table:table-cell office:value-type="float" office:value="3395.34" table:style-name="ce5">
            <text:p>3395,3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472.7700000000004" table:style-name="ce5">
            <text:p>4472,77</text:p>
          </table:table-cell>
          <table:table-cell office:value-type="float" office:value="13418.31" table:style-name="ce5">
            <text:p>13418,31</text:p>
          </table:table-cell>
          <table:table-cell office:value-type="float" office:value="-68.14" table:style-name="ce5">
            <text:p>-68,14</text:p>
          </table:table-cell>
          <table:table-cell office:value-type="float" office:value="-1384.31" table:style-name="ce5">
            <text:p>-1384,3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452.45" table:style-name="ce5">
            <text:p>-1452,45</text:p>
          </table:table-cell>
          <table:table-cell office:value-type="float" office:value="11965.86" table:style-name="ce5">
            <text:p>11965,8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ROSINEI SALAZAR DE SOUZA</text:p>
          </table:table-cell>
          <table:table-cell office:value-type="string" table:style-name="ce5">
            <text:p>ANALISTA JUDICIÁRIO - NÍVEL SUPERIOR C13</text:p>
          </table:table-cell>
          <table:table-cell office:value-type="string" table:style-name="ce5">
            <text:p>CENTRAL DE MANDADOS DA VTNAVI</text:p>
          </table:table-cell>
          <table:table-cell office:value-type="float" office:value="26529.06" table:style-name="ce5">
            <text:p>26529,0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13264.53" table:style-name="ce5">
            <text:p>13264,53</text:p>
          </table:table-cell>
          <table:table-cell office:value-type="float" office:value="41578.01" table:style-name="ce5">
            <text:p>41578,01</text:p>
          </table:table-cell>
          <table:table-cell office:value-type="float" office:value="-988.07" table:style-name="ce5">
            <text:p>-988,07</text:p>
          </table:table-cell>
          <table:table-cell office:value-type="float" office:value="-5595.28" table:style-name="ce5">
            <text:p>-5595,2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6583.35" table:style-name="ce5">
            <text:p>-6583,35</text:p>
          </table:table-cell>
          <table:table-cell office:value-type="float" office:value="34994.660000000003" table:style-name="ce5">
            <text:p>34994,66</text:p>
          </table:table-cell>
          <table:table-cell office:value-type="float" office:value="0" table:style-name="ce5">
            <text:p>0</text:p>
          </table:table-cell>
          <table:table-cell office:value-type="float" office:value="2348.58" table:style-name="ce31">
            <text:p>2348,58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ROSSANA GONÇALVES JACQUES DOS SANTOS</text:p>
          </table:table-cell>
          <table:table-cell office:value-type="string" table:style-name="ce5">
            <text:p>TÉCNICO JUDICIÁRIO - NÍVEL MÉDIO C13</text:p>
          </table:table-cell>
          <table:table-cell office:value-type="string" table:style-name="ce5">
            <text:p>ESCOLA JUDICIAL</text:p>
          </table:table-cell>
          <table:table-cell office:value-type="float" office:value="14186.99" table:style-name="ce5">
            <text:p>14186,9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971.41" table:style-name="ce5">
            <text:p>15971,41</text:p>
          </table:table-cell>
          <table:table-cell office:value-type="float" office:value="-1791.59" table:style-name="ce5">
            <text:p>-1791,59</text:p>
          </table:table-cell>
          <table:table-cell office:value-type="float" office:value="-2395.73" table:style-name="ce5">
            <text:p>-2395,7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187.32" table:style-name="ce5">
            <text:p>-4187,32</text:p>
          </table:table-cell>
          <table:table-cell office:value-type="float" office:value="11784.09" table:style-name="ce5">
            <text:p>11784,0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ROZENY QUINTANA VILLELA</text:p>
          </table:table-cell>
          <table:table-cell office:value-type="string" table:style-name="ce5">
            <text:p>CHEFE DO SETOR DE CADASTROS E CONVÊNIOS - FC-03</text:p>
          </table:table-cell>
          <table:table-cell office:value-type="string" table:style-name="ce5">
            <text:p>SETOR DE CADASTROS E CONVÊNIOS</text:p>
          </table:table-cell>
          <table:table-cell office:value-type="float" office:value="1904.03" table:style-name="ce5">
            <text:p>1904,03</text:p>
          </table:table-cell>
          <table:table-cell office:value-type="float" office:value="0" table:style-name="ce5">
            <text:p>0</text:p>
          </table:table-cell>
          <table:table-cell office:value-type="float" office:value="1773.95" table:style-name="ce5">
            <text:p>1773,95</text:p>
          </table:table-cell>
          <table:table-cell office:value-type="float" office:value="1784.42" table:style-name="ce5">
            <text:p>1784,42</text:p>
          </table:table-cell>
          <table:table-cell office:value-type="float" office:value="1182.8499999999999" table:style-name="ce5">
            <text:p>1182,85</text:p>
          </table:table-cell>
          <table:table-cell office:value-type="float" office:value="1838.99" table:style-name="ce5">
            <text:p>1838,99</text:p>
          </table:table-cell>
          <table:table-cell office:value-type="float" office:value="8484.24" table:style-name="ce5">
            <text:p>8484,24</text:p>
          </table:table-cell>
          <table:table-cell office:value-type="float" office:value="-329.94" table:style-name="ce5">
            <text:p>-329,9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329.94" table:style-name="ce5">
            <text:p>-329,94</text:p>
          </table:table-cell>
          <table:table-cell office:value-type="float" office:value="8154.3" table:style-name="ce5">
            <text:p>8154,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RUY BARBOSA DE MEDEIROS FILHO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15101.94" table:style-name="ce5">
            <text:p>15101,9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550.97" table:style-name="ce5">
            <text:p>7550,97</text:p>
          </table:table-cell>
          <table:table-cell office:value-type="float" office:value="22652.91" table:style-name="ce5">
            <text:p>22652,91</text:p>
          </table:table-cell>
          <table:table-cell office:value-type="float" office:value="0" table:style-name="ce5">
            <text:p>0</text:p>
          </table:table-cell>
          <table:table-cell office:value-type="float" office:value="-1411.32" table:style-name="ce5">
            <text:p>-1411,3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411.32" table:style-name="ce5">
            <text:p>-1411,32</text:p>
          </table:table-cell>
          <table:table-cell office:value-type="float" office:value="21241.59" table:style-name="ce5">
            <text:p>21241,5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SAMANTHA OLIVEIRA SANTOS</text:p>
          </table:table-cell>
          <table:table-cell office:value-type="string" table:style-name="ce5">
            <text:p>TÉCNICO JUDICIÁRIO - NÍVEL MÉDIO A3</text:p>
          </table:table-cell>
          <table:table-cell office:value-type="string" table:style-name="ce5">
            <text:p>GAB. DESEMBARGADOR NICANOR DE ARAÚJO LIMA</text:p>
          </table:table-cell>
          <table:table-cell office:value-type="float" office:value="10024.01" table:style-name="ce5">
            <text:p>10024,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20.19" table:style-name="ce5">
            <text:p>3020,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044.2" table:style-name="ce5">
            <text:p>13044,2</text:p>
          </table:table-cell>
          <table:table-cell office:value-type="float" office:value="-988.07" table:style-name="ce5">
            <text:p>-988,07</text:p>
          </table:table-cell>
          <table:table-cell office:value-type="float" office:value="-1542.77" table:style-name="ce5">
            <text:p>-1542,7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2530.84" table:style-name="ce5">
            <text:p>-2530,84</text:p>
          </table:table-cell>
          <table:table-cell office:value-type="float" office:value="10513.36" table:style-name="ce5">
            <text:p>10513,3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SAMY ARIEL DE WITT</text:p>
          </table:table-cell>
          <table:table-cell office:value-type="string" table:style-name="ce5">
            <text:p>CHEFE DE SETOR - FC-03</text:p>
          </table:table-cell>
          <table:table-cell office:value-type="string" table:style-name="ce5">
            <text:p>DIVISÃO DE CONSERVAÇÃO DO AMBIENTE DE TRABALHO E TRANSPORTE</text:p>
          </table:table-cell>
          <table:table-cell office:value-type="float" office:value="10595.38" table:style-name="ce5">
            <text:p>10595,3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84.42" table:style-name="ce5">
            <text:p>1784,42</text:p>
          </table:table-cell>
          <table:table-cell office:value-type="float" office:value="741.68" table:style-name="ce5">
            <text:p>741,68</text:p>
          </table:table-cell>
          <table:table-cell office:value-type="float" office:value="5297.69" table:style-name="ce5">
            <text:p>5297,69</text:p>
          </table:table-cell>
          <table:table-cell office:value-type="float" office:value="18419.169999999998" table:style-name="ce5">
            <text:p>18419,17</text:p>
          </table:table-cell>
          <table:table-cell office:value-type="float" office:value="-988.07" table:style-name="ce5">
            <text:p>-988,07</text:p>
          </table:table-cell>
          <table:table-cell office:value-type="float" office:value="-1937.24" table:style-name="ce5">
            <text:p>-1937,2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2925.31" table:style-name="ce5">
            <text:p>-2925,31</text:p>
          </table:table-cell>
          <table:table-cell office:value-type="float" office:value="15493.86" table:style-name="ce5">
            <text:p>15493,8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SANDRA CORRÊA DA ROSA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INATIVO</text:p>
          </table:table-cell>
          <table:table-cell office:value-type="float" office:value="22301.14" table:style-name="ce5">
            <text:p>22301,14</text:p>
          </table:table-cell>
          <table:table-cell office:value-type="float" office:value="2440.38" table:style-name="ce5">
            <text:p>2440,3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370.76" table:style-name="ce5">
            <text:p>12370,76</text:p>
          </table:table-cell>
          <table:table-cell office:value-type="float" office:value="37112.28" table:style-name="ce5">
            <text:p>37112,28</text:p>
          </table:table-cell>
          <table:table-cell office:value-type="float" office:value="-2563.1" table:style-name="ce5">
            <text:p>-2563,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2563.1" table:style-name="ce5">
            <text:p>-2563,1</text:p>
          </table:table-cell>
          <table:table-cell office:value-type="float" office:value="34549.18" table:style-name="ce5">
            <text:p>34549,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SANDRA CRISTINA PINHA DE ARAÚJO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13875.5" table:style-name="ce5">
            <text:p>13875,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937.75" table:style-name="ce5">
            <text:p>6937,75</text:p>
          </table:table-cell>
          <table:table-cell office:value-type="float" office:value="20813.25" table:style-name="ce5">
            <text:p>20813,25</text:p>
          </table:table-cell>
          <table:table-cell office:value-type="float" office:value="-782.99" table:style-name="ce5">
            <text:p>-782,99</text:p>
          </table:table-cell>
          <table:table-cell office:value-type="float" office:value="-2691.71" table:style-name="ce5">
            <text:p>-2691,7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3474.7" table:style-name="ce5">
            <text:p>-3474,7</text:p>
          </table:table-cell>
          <table:table-cell office:value-type="float" office:value="17338.55" table:style-name="ce5">
            <text:p>17338,5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SANDRA LÚCIA LOPES TEIXEIRA</text:p>
          </table:table-cell>
          <table:table-cell office:value-type="string" table:style-name="ce5">
            <text:p>TÉCNICO JUDICIÁRIO - NÍVEL MÉDIO C13</text:p>
          </table:table-cell>
          <table:table-cell office:value-type="string" table:style-name="ce5">
            <text:p>DIVISÃO DE DOCUMENTAÇÃO E MEMÓRIA</text:p>
          </table:table-cell>
          <table:table-cell office:value-type="float" office:value="14186.99" table:style-name="ce5">
            <text:p>14186,99</text:p>
          </table:table-cell>
          <table:table-cell office:value-type="float" office:value="4464.92" table:style-name="ce5">
            <text:p>4464,92</text:p>
          </table:table-cell>
          <table:table-cell office:value-type="float" office:value="0" table:style-name="ce5">
            <text:p>0</text:p>
          </table:table-cell>
          <table:table-cell office:value-type="float" office:value="1784.42" table:style-name="ce5">
            <text:p>1784,42</text:p>
          </table:table-cell>
          <table:table-cell office:value-type="float" office:value="5499.81" table:style-name="ce5">
            <text:p>5499,81</text:p>
          </table:table-cell>
          <table:table-cell office:value-type="float" office:value="8249.7199999999993" table:style-name="ce5">
            <text:p>8249,72</text:p>
          </table:table-cell>
          <table:table-cell office:value-type="float" office:value="34185.86" table:style-name="ce5">
            <text:p>34185,86</text:p>
          </table:table-cell>
          <table:table-cell office:value-type="float" office:value="-2152.48" table:style-name="ce5">
            <text:p>-2152,48</text:p>
          </table:table-cell>
          <table:table-cell office:value-type="float" office:value="-3819" table:style-name="ce5">
            <text:p>-38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5971.48" table:style-name="ce5">
            <text:p>-5971,48</text:p>
          </table:table-cell>
          <table:table-cell office:value-type="float" office:value="28214.38" table:style-name="ce5">
            <text:p>28214,3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SANDRA REGINA PAZ DE MOURA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14017.09" table:style-name="ce5">
            <text:p>14017,09</text:p>
          </table:table-cell>
          <table:table-cell office:value-type="float" office:value="3717.6" table:style-name="ce5">
            <text:p>3717,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867.35" table:style-name="ce5">
            <text:p>8867,35</text:p>
          </table:table-cell>
          <table:table-cell office:value-type="float" office:value="26602.04" table:style-name="ce5">
            <text:p>26602,04</text:p>
          </table:table-cell>
          <table:table-cell office:value-type="float" office:value="-1406.97" table:style-name="ce5">
            <text:p>-1406,97</text:p>
          </table:table-cell>
          <table:table-cell office:value-type="float" office:value="-3057.8" table:style-name="ce5">
            <text:p>-3057,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464.7700000000004" table:style-name="ce5">
            <text:p>-4464,77</text:p>
          </table:table-cell>
          <table:table-cell office:value-type="float" office:value="22137.27" table:style-name="ce5">
            <text:p>22137,2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SANDRA REGINA TASSO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INATIVO</text:p>
          </table:table-cell>
          <table:table-cell office:value-type="float" office:value="22998.05" table:style-name="ce5">
            <text:p>22998,05</text:p>
          </table:table-cell>
          <table:table-cell office:value-type="float" office:value="5936.39" table:style-name="ce5">
            <text:p>5936,3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467.22" table:style-name="ce5">
            <text:p>14467,22</text:p>
          </table:table-cell>
          <table:table-cell office:value-type="float" office:value="43401.66" table:style-name="ce5">
            <text:p>43401,66</text:p>
          </table:table-cell>
          <table:table-cell office:value-type="float" office:value="-3254.93" table:style-name="ce5">
            <text:p>-3254,93</text:p>
          </table:table-cell>
          <table:table-cell office:value-type="float" office:value="-5577.4" table:style-name="ce5">
            <text:p>-5577,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8832.33" table:style-name="ce5">
            <text:p>-8832,33</text:p>
          </table:table-cell>
          <table:table-cell office:value-type="float" office:value="34569.33" table:style-name="ce5">
            <text:p>34569,3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SANDRO JOÃO ARRUDA VILELA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13592.33" table:style-name="ce5">
            <text:p>13592,33</text:p>
          </table:table-cell>
          <table:table-cell office:value-type="float" office:value="2681.46" table:style-name="ce5">
            <text:p>2681,4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136.9" table:style-name="ce5">
            <text:p>8136,9</text:p>
          </table:table-cell>
          <table:table-cell office:value-type="float" office:value="24410.69" table:style-name="ce5">
            <text:p>24410,69</text:p>
          </table:table-cell>
          <table:table-cell office:value-type="float" office:value="-1165.92" table:style-name="ce5">
            <text:p>-1165,9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165.92" table:style-name="ce5">
            <text:p>-1165,92</text:p>
          </table:table-cell>
          <table:table-cell office:value-type="float" office:value="23244.77" table:style-name="ce5">
            <text:p>23244,7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SARITA MOLINARI MEDEIROS</text:p>
          </table:table-cell>
          <table:table-cell office:value-type="string" table:style-name="ce5">
            <text:p>ASSISTENTE DE SECRETARIA - FC-04</text:p>
          </table:table-cell>
          <table:table-cell office:value-type="string" table:style-name="ce5">
            <text:p>SECRETARIA DA VTSGAB/2NJ</text:p>
          </table:table-cell>
          <table:table-cell office:value-type="float" office:value="14186.99" table:style-name="ce5">
            <text:p>14186,99</text:p>
          </table:table-cell>
          <table:table-cell office:value-type="float" office:value="0" table:style-name="ce5">
            <text:p>0</text:p>
          </table:table-cell>
          <table:table-cell office:value-type="float" office:value="2313.27" table:style-name="ce5">
            <text:p>2313,27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284.68" table:style-name="ce5">
            <text:p>18284,68</text:p>
          </table:table-cell>
          <table:table-cell office:value-type="float" office:value="-1791.59" table:style-name="ce5">
            <text:p>-1791,59</text:p>
          </table:table-cell>
          <table:table-cell office:value-type="float" office:value="-3031.88" table:style-name="ce5">
            <text:p>-3031,8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823.47" table:style-name="ce5">
            <text:p>-4823,47</text:p>
          </table:table-cell>
          <table:table-cell office:value-type="float" office:value="13461.21" table:style-name="ce5">
            <text:p>13461,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SAULO FIGUEIREDO GUEDES</text:p>
          </table:table-cell>
          <table:table-cell office:value-type="string" table:style-name="ce5">
            <text:p>ASSISTENTE DE DOCUMENTAÇÃO E MEMÓRIA - FC-04</text:p>
          </table:table-cell>
          <table:table-cell office:value-type="string" table:style-name="ce5">
            <text:p>DIVISÃO DE DOCUMENTAÇÃO E MEMÓRIA</text:p>
          </table:table-cell>
          <table:table-cell office:value-type="float" office:value="0" table:style-name="ce5">
            <text:p>0</text:p>
          </table:table-cell>
          <table:table-cell office:value-type="float" office:value="64.87" table:style-name="ce5">
            <text:p>64,87</text:p>
          </table:table-cell>
          <table:table-cell office:value-type="float" office:value="2313.27" table:style-name="ce5">
            <text:p>2313,27</text:p>
          </table:table-cell>
          <table:table-cell office:value-type="float" office:value="1784.42" table:style-name="ce5">
            <text:p>1784,42</text:p>
          </table:table-cell>
          <table:table-cell office:value-type="float" office:value="792.71" table:style-name="ce5">
            <text:p>792,71</text:p>
          </table:table-cell>
          <table:table-cell office:value-type="float" office:value="1189.08" table:style-name="ce5">
            <text:p>1189,08</text:p>
          </table:table-cell>
          <table:table-cell office:value-type="float" office:value="6144.35" table:style-name="ce5">
            <text:p>6144,3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144.35" table:style-name="ce5">
            <text:p>6144,3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SEBASTIÃO MARCELO ALMEIDA DA COSTA</text:p>
          </table:table-cell>
          <table:table-cell office:value-type="string" table:style-name="ce5">
            <text:p>CALCULISTA - FC-04</text:p>
          </table:table-cell>
          <table:table-cell office:value-type="string" table:style-name="ce5">
            <text:p>SECRETARIA DA 1ªVTTL</text:p>
          </table:table-cell>
          <table:table-cell office:value-type="float" office:value="13663.8" table:style-name="ce5">
            <text:p>13663,8</text:p>
          </table:table-cell>
          <table:table-cell office:value-type="float" office:value="0" table:style-name="ce5">
            <text:p>0</text:p>
          </table:table-cell>
          <table:table-cell office:value-type="float" office:value="2313.27" table:style-name="ce5">
            <text:p>2313,27</text:p>
          </table:table-cell>
          <table:table-cell office:value-type="float" office:value="1784.42" table:style-name="ce5">
            <text:p>1784,42</text:p>
          </table:table-cell>
          <table:table-cell office:value-type="float" office:value="5325.69" table:style-name="ce5">
            <text:p>5325,69</text:p>
          </table:table-cell>
          <table:table-cell office:value-type="float" office:value="7988.54" table:style-name="ce5">
            <text:p>7988,54</text:p>
          </table:table-cell>
          <table:table-cell office:value-type="float" office:value="31075.72" table:style-name="ce5">
            <text:p>31075,72</text:p>
          </table:table-cell>
          <table:table-cell office:value-type="float" office:value="-1732.39" table:style-name="ce5">
            <text:p>-1732,39</text:p>
          </table:table-cell>
          <table:table-cell office:value-type="float" office:value="-3127.88" table:style-name="ce5">
            <text:p>-3127,8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860.2700000000004" table:style-name="ce5">
            <text:p>-4860,27</text:p>
          </table:table-cell>
          <table:table-cell office:value-type="float" office:value="26215.45" table:style-name="ce5">
            <text:p>26215,4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SELMA TONDIN ROSA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13592.33" table:style-name="ce5">
            <text:p>13592,33</text:p>
          </table:table-cell>
          <table:table-cell office:value-type="float" office:value="3380.89" table:style-name="ce5">
            <text:p>3380,8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486.61" table:style-name="ce5">
            <text:p>8486,61</text:p>
          </table:table-cell>
          <table:table-cell office:value-type="float" office:value="25459.83" table:style-name="ce5">
            <text:p>25459,83</text:p>
          </table:table-cell>
          <table:table-cell office:value-type="float" office:value="-1281.33" table:style-name="ce5">
            <text:p>-1281,33</text:p>
          </table:table-cell>
          <table:table-cell office:value-type="float" office:value="-2882.95" table:style-name="ce5">
            <text:p>-2882,9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164.28" table:style-name="ce5">
            <text:p>-4164,28</text:p>
          </table:table-cell>
          <table:table-cell office:value-type="float" office:value="21295.55" table:style-name="ce5">
            <text:p>21295,5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SELZO MOREIRA FERNANDES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INATIVO</text:p>
          </table:table-cell>
          <table:table-cell office:value-type="float" office:value="22998.05" table:style-name="ce5">
            <text:p>22998,05</text:p>
          </table:table-cell>
          <table:table-cell office:value-type="float" office:value="7557.9" table:style-name="ce5">
            <text:p>7557,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429.04" table:style-name="ce5">
            <text:p>3429,04</text:p>
          </table:table-cell>
          <table:table-cell office:value-type="float" office:value="15277.98" table:style-name="ce5">
            <text:p>15277,98</text:p>
          </table:table-cell>
          <table:table-cell office:value-type="float" office:value="49262.97" table:style-name="ce5">
            <text:p>49262,97</text:p>
          </table:table-cell>
          <table:table-cell office:value-type="float" office:value="-3560.66" table:style-name="ce5">
            <text:p>-3560,66</text:p>
          </table:table-cell>
          <table:table-cell office:value-type="float" office:value="-6514.97" table:style-name="ce5">
            <text:p>-6514,9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0075.629999999999" table:style-name="ce5">
            <text:p>-10075,63</text:p>
          </table:table-cell>
          <table:table-cell office:value-type="float" office:value="39187.339999999997" table:style-name="ce5">
            <text:p>39187,3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SÉRGIO ANTÔNIO ALBERTO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13875.5" table:style-name="ce5">
            <text:p>13875,5</text:p>
          </table:table-cell>
          <table:table-cell office:value-type="float" office:value="761.07" table:style-name="ce5">
            <text:p>761,0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318.29" table:style-name="ce5">
            <text:p>7318,29</text:p>
          </table:table-cell>
          <table:table-cell office:value-type="float" office:value="21954.86" table:style-name="ce5">
            <text:p>21954,86</text:p>
          </table:table-cell>
          <table:table-cell office:value-type="float" office:value="-895.78" table:style-name="ce5">
            <text:p>-895,78</text:p>
          </table:table-cell>
          <table:table-cell office:value-type="float" office:value="-2765.71" table:style-name="ce5">
            <text:p>-2765,7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3661.49" table:style-name="ce5">
            <text:p>-3661,49</text:p>
          </table:table-cell>
          <table:table-cell office:value-type="float" office:value="18293.37" table:style-name="ce5">
            <text:p>18293,3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SERGIO DE ALBUQUERQUE CABRAL</text:p>
          </table:table-cell>
          <table:table-cell office:value-type="string" table:style-name="ce5">
            <text:p>ANALISTA JUDICIÁRIO - NÍVEL SUPERIOR A3</text:p>
          </table:table-cell>
          <table:table-cell office:value-type="string" table:style-name="ce5">
            <text:p>BIBLIOTECA JUIZ VALENTIN CARRION</text:p>
          </table:table-cell>
          <table:table-cell office:value-type="float" office:value="16380.92" table:style-name="ce5">
            <text:p>16380,9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165.34" table:style-name="ce5">
            <text:p>18165,34</text:p>
          </table:table-cell>
          <table:table-cell office:value-type="float" office:value="-2150" table:style-name="ce5">
            <text:p>-2150</text:p>
          </table:table-cell>
          <table:table-cell office:value-type="float" office:value="-2900.5" table:style-name="ce5">
            <text:p>-2900,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5050.5" table:style-name="ce5">
            <text:p>-5050,5</text:p>
          </table:table-cell>
          <table:table-cell office:value-type="float" office:value="13114.84" table:style-name="ce5">
            <text:p>13114,8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SÉRGIO NUNES CAITANO MINACAPILLI</text:p>
          </table:table-cell>
          <table:table-cell office:value-type="string" table:style-name="ce5">
            <text:p>ASSISTENTE ADMINISTRATIVO - FC-03</text:p>
          </table:table-cell>
          <table:table-cell office:value-type="string" table:style-name="ce5">
            <text:p>GAB. DESEMBARGADOR JOÃO MARCELO BALSANELLI</text:p>
          </table:table-cell>
          <table:table-cell office:value-type="float" office:value="10701.12" table:style-name="ce5">
            <text:p>10701,12</text:p>
          </table:table-cell>
          <table:table-cell office:value-type="float" office:value="0" table:style-name="ce5">
            <text:p>0</text:p>
          </table:table-cell>
          <table:table-cell office:value-type="float" office:value="1644.51" table:style-name="ce5">
            <text:p>1644,51</text:p>
          </table:table-cell>
          <table:table-cell office:value-type="float" office:value="3020.19" table:style-name="ce5">
            <text:p>3020,19</text:p>
          </table:table-cell>
          <table:table-cell office:value-type="float" office:value="0" table:style-name="ce5">
            <text:p>0</text:p>
          </table:table-cell>
          <table:table-cell office:value-type="float" office:value="6172.82" table:style-name="ce5">
            <text:p>6172,82</text:p>
          </table:table-cell>
          <table:table-cell office:value-type="float" office:value="21538.639999999999" table:style-name="ce5">
            <text:p>21538,64</text:p>
          </table:table-cell>
          <table:table-cell office:value-type="float" office:value="-988.07" table:style-name="ce5">
            <text:p>-988,07</text:p>
          </table:table-cell>
          <table:table-cell office:value-type="float" office:value="-1969.74" table:style-name="ce5">
            <text:p>-1969,7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2957.81" table:style-name="ce5">
            <text:p>-2957,81</text:p>
          </table:table-cell>
          <table:table-cell office:value-type="float" office:value="18580.830000000002" table:style-name="ce5">
            <text:p>18580,8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SIDNEI PEREIRA AMORIM</text:p>
          </table:table-cell>
          <table:table-cell office:value-type="string" table:style-name="ce5">
            <text:p>ASSISTENTE DE GABINETE - FC-05</text:p>
          </table:table-cell>
          <table:table-cell office:value-type="string" table:style-name="ce5">
            <text:p>GAB. DESEMBARGADOR ANDRÉ LUÍS MORAES DE OLIVEIRA</text:p>
          </table:table-cell>
          <table:table-cell office:value-type="float" office:value="23276.81" table:style-name="ce5">
            <text:p>23276,81</text:p>
          </table:table-cell>
          <table:table-cell office:value-type="float" office:value="5892.32" table:style-name="ce5">
            <text:p>5892,32</text:p>
          </table:table-cell>
          <table:table-cell office:value-type="float" office:value="2662.06" table:style-name="ce5">
            <text:p>2662,06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3615.61" table:style-name="ce5">
            <text:p>33615,61</text:p>
          </table:table-cell>
          <table:table-cell office:value-type="float" office:value="-988.07" table:style-name="ce5">
            <text:p>-988,07</text:p>
          </table:table-cell>
          <table:table-cell office:value-type="float" office:value="-7095.93" table:style-name="ce5">
            <text:p>-7095,9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8084" table:style-name="ce5">
            <text:p>-8084</text:p>
          </table:table-cell>
          <table:table-cell office:value-type="float" office:value="25531.61" table:style-name="ce5">
            <text:p>25531,6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SIDONIA BOGORNI HERMANN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/>
          </table:table-cell>
          <table:table-cell office:value-type="float" office:value="27284.37" table:style-name="ce5">
            <text:p>27284,3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642.19" table:style-name="ce5">
            <text:p>13642,19</text:p>
          </table:table-cell>
          <table:table-cell office:value-type="float" office:value="40926.559999999998" table:style-name="ce5">
            <text:p>40926,56</text:p>
          </table:table-cell>
          <table:table-cell office:value-type="float" office:value="-2982.67" table:style-name="ce5">
            <text:p>-2982,67</text:p>
          </table:table-cell>
          <table:table-cell office:value-type="float" office:value="-5250.64" table:style-name="ce5">
            <text:p>-5250,6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8233.31" table:style-name="ce5">
            <text:p>-8233,31</text:p>
          </table:table-cell>
          <table:table-cell office:value-type="float" office:value="32693.25" table:style-name="ce5">
            <text:p>32693,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SILAS RODRIGUES DE LIMA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19008.91" table:style-name="ce5">
            <text:p>19008,9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504.4599999999991" table:style-name="ce5">
            <text:p>9504,46</text:p>
          </table:table-cell>
          <table:table-cell office:value-type="float" office:value="28513.37" table:style-name="ce5">
            <text:p>28513,37</text:p>
          </table:table-cell>
          <table:table-cell office:value-type="float" office:value="-1617.22" table:style-name="ce5">
            <text:p>-1617,22</text:p>
          </table:table-cell>
          <table:table-cell office:value-type="float" office:value="-3873.98" table:style-name="ce5">
            <text:p>-3873,9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5491.2" table:style-name="ce5">
            <text:p>-5491,2</text:p>
          </table:table-cell>
          <table:table-cell office:value-type="float" office:value="23022.17" table:style-name="ce5">
            <text:p>23022,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SILONY CÁSSIA SILVÉRIO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INATIVO</text:p>
          </table:table-cell>
          <table:table-cell office:value-type="float" office:value="22998.05" table:style-name="ce5">
            <text:p>22998,05</text:p>
          </table:table-cell>
          <table:table-cell office:value-type="float" office:value="3446.31" table:style-name="ce5">
            <text:p>3446,3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222.18" table:style-name="ce5">
            <text:p>13222,18</text:p>
          </table:table-cell>
          <table:table-cell office:value-type="float" office:value="39666.54" table:style-name="ce5">
            <text:p>39666,54</text:p>
          </table:table-cell>
          <table:table-cell office:value-type="float" office:value="-2844.06" table:style-name="ce5">
            <text:p>-2844,06</text:p>
          </table:table-cell>
          <table:table-cell office:value-type="float" office:value="-5581.35" table:style-name="ce5">
            <text:p>-5581,3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8425.41" table:style-name="ce5">
            <text:p>-8425,41</text:p>
          </table:table-cell>
          <table:table-cell office:value-type="float" office:value="31241.13" table:style-name="ce5">
            <text:p>31241,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SILVANA APARECIDA DE FREITAS MEDINA DE MELO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22031.07" table:style-name="ce5">
            <text:p>22031,0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015.54" table:style-name="ce5">
            <text:p>11015,54</text:p>
          </table:table-cell>
          <table:table-cell office:value-type="float" office:value="33046.61" table:style-name="ce5">
            <text:p>33046,61</text:p>
          </table:table-cell>
          <table:table-cell office:value-type="float" office:value="0" table:style-name="ce5">
            <text:p>0</text:p>
          </table:table-cell>
          <table:table-cell office:value-type="float" office:value="-3247.42" table:style-name="ce5">
            <text:p>-3247,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3247.42" table:style-name="ce5">
            <text:p>-3247,42</text:p>
          </table:table-cell>
          <table:table-cell office:value-type="float" office:value="29799.19" table:style-name="ce5">
            <text:p>29799,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SILVANA ARRUDA RONDON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INATIVO</text:p>
          </table:table-cell>
          <table:table-cell office:value-type="float" office:value="22998.05" table:style-name="ce5">
            <text:p>22998,05</text:p>
          </table:table-cell>
          <table:table-cell office:value-type="float" office:value="3991.96" table:style-name="ce5">
            <text:p>3991,9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495.01" table:style-name="ce5">
            <text:p>13495,01</text:p>
          </table:table-cell>
          <table:table-cell office:value-type="float" office:value="40485.019999999997" table:style-name="ce5">
            <text:p>40485,02</text:p>
          </table:table-cell>
          <table:table-cell office:value-type="float" office:value="-2934.1" table:style-name="ce5">
            <text:p>-2934,1</text:p>
          </table:table-cell>
          <table:table-cell office:value-type="float" office:value="-5706.65" table:style-name="ce5">
            <text:p>-5706,6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8640.75" table:style-name="ce5">
            <text:p>-8640,75</text:p>
          </table:table-cell>
          <table:table-cell office:value-type="float" office:value="31844.27" table:style-name="ce5">
            <text:p>31844,2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SILVANA DE FREITAS AGUILAR MARUYAMA</text:p>
          </table:table-cell>
          <table:table-cell office:value-type="string" table:style-name="ce5">
            <text:p>ASSISTENTE DE SECRETARIA - FC-04</text:p>
          </table:table-cell>
          <table:table-cell office:value-type="string" table:style-name="ce5">
            <text:p>SECRETARIA DA VTCOXI</text:p>
          </table:table-cell>
          <table:table-cell office:value-type="float" office:value="14130.36" table:style-name="ce5">
            <text:p>14130,36</text:p>
          </table:table-cell>
          <table:table-cell office:value-type="float" office:value="0" table:style-name="ce5">
            <text:p>0</text:p>
          </table:table-cell>
          <table:table-cell office:value-type="float" office:value="2313.27" table:style-name="ce5">
            <text:p>2313,27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8221.82" table:style-name="ce5">
            <text:p>8221,82</text:p>
          </table:table-cell>
          <table:table-cell office:value-type="float" office:value="26449.87" table:style-name="ce5">
            <text:p>26449,87</text:p>
          </table:table-cell>
          <table:table-cell office:value-type="float" office:value="-988.07" table:style-name="ce5">
            <text:p>-988,07</text:p>
          </table:table-cell>
          <table:table-cell office:value-type="float" office:value="-3237.27" table:style-name="ce5">
            <text:p>-3237,2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225.34" table:style-name="ce5">
            <text:p>-4225,34</text:p>
          </table:table-cell>
          <table:table-cell office:value-type="float" office:value="22224.53" table:style-name="ce5">
            <text:p>22224,5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SILVIA NANCI VILARDO LOURENÇO DE FIGUEIREDO</text:p>
          </table:table-cell>
          <table:table-cell office:value-type="string" table:style-name="ce5">
            <text:p>ANALISTA JUDICIÁRIO - NÍVEL SUPERIOR C13</text:p>
          </table:table-cell>
          <table:table-cell office:value-type="string" table:style-name="ce5">
            <text:p>NÚCLEO DE SAÚDE E PROGRAMAS ASSISTENCIAIS</text:p>
          </table:table-cell>
          <table:table-cell office:value-type="float" office:value="24020.18" table:style-name="ce5">
            <text:p>24020,18</text:p>
          </table:table-cell>
          <table:table-cell office:value-type="float" office:value="364.63" table:style-name="ce5">
            <text:p>364,63</text:p>
          </table:table-cell>
          <table:table-cell office:value-type="float" office:value="0" table:style-name="ce5">
            <text:p>0</text:p>
          </table:table-cell>
          <table:table-cell office:value-type="float" office:value="1784.42" table:style-name="ce5">
            <text:p>1784,42</text:p>
          </table:table-cell>
          <table:table-cell office:value-type="float" office:value="8128.27" table:style-name="ce5">
            <text:p>8128,27</text:p>
          </table:table-cell>
          <table:table-cell office:value-type="float" office:value="12192.41" table:style-name="ce5">
            <text:p>12192,41</text:p>
          </table:table-cell>
          <table:table-cell office:value-type="float" office:value="46489.91" table:style-name="ce5">
            <text:p>46489,91</text:p>
          </table:table-cell>
          <table:table-cell office:value-type="float" office:value="-988.07" table:style-name="ce5">
            <text:p>-988,07</text:p>
          </table:table-cell>
          <table:table-cell office:value-type="float" office:value="-6346.22" table:style-name="ce5">
            <text:p>-6346,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7334.29" table:style-name="ce5">
            <text:p>-7334,29</text:p>
          </table:table-cell>
          <table:table-cell office:value-type="float" office:value="39155.620000000003" table:style-name="ce5">
            <text:p>39155,6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SÍLVIA RENATA ROCHA PEREIRA</text:p>
          </table:table-cell>
          <table:table-cell office:value-type="string" table:style-name="ce5">
            <text:p>ANALISTA JUDICIÁRIO - NÍVEL SUPERIOR C13</text:p>
          </table:table-cell>
          <table:table-cell office:value-type="string" table:style-name="ce5">
            <text:p/>
          </table:table-cell>
          <table:table-cell office:value-type="float" office:value="22998.05" table:style-name="ce5">
            <text:p>22998,05</text:p>
          </table:table-cell>
          <table:table-cell office:value-type="float" office:value="4592.49" table:style-name="ce5">
            <text:p>4592,49</text:p>
          </table:table-cell>
          <table:table-cell office:value-type="float" office:value="0" table:style-name="ce5">
            <text:p>0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9374.959999999999" table:style-name="ce5">
            <text:p>29374,96</text:p>
          </table:table-cell>
          <table:table-cell office:value-type="float" office:value="-4603.2299999999996" table:style-name="ce5">
            <text:p>-4603,23</text:p>
          </table:table-cell>
          <table:table-cell office:value-type="float" office:value="-5360.64" table:style-name="ce5">
            <text:p>-5360,6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9963.8700000000008" table:style-name="ce5">
            <text:p>-9963,87</text:p>
          </table:table-cell>
          <table:table-cell office:value-type="float" office:value="19411.09" table:style-name="ce5">
            <text:p>19411,0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SILVIA UARA PORTILHO</text:p>
          </table:table-cell>
          <table:table-cell office:value-type="string" table:style-name="ce5">
            <text:p>ASSISTENTE DE GABINETE - FC-05</text:p>
          </table:table-cell>
          <table:table-cell office:value-type="string" table:style-name="ce5">
            <text:p>GAB. DESEMBARGADOR TOMÁS BAWDEN DE CASTRO SILVA</text:p>
          </table:table-cell>
          <table:table-cell office:value-type="float" office:value="14073.72" table:style-name="ce5">
            <text:p>14073,72</text:p>
          </table:table-cell>
          <table:table-cell office:value-type="float" office:value="0" table:style-name="ce5">
            <text:p>0</text:p>
          </table:table-cell>
          <table:table-cell office:value-type="float" office:value="2662.06" table:style-name="ce5">
            <text:p>2662,06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8367.89" table:style-name="ce5">
            <text:p>8367,89</text:p>
          </table:table-cell>
          <table:table-cell office:value-type="float" office:value="26888.09" table:style-name="ce5">
            <text:p>26888,09</text:p>
          </table:table-cell>
          <table:table-cell office:value-type="float" office:value="-1791.59" table:style-name="ce5">
            <text:p>-1791,59</text:p>
          </table:table-cell>
          <table:table-cell office:value-type="float" office:value="-3148.79" table:style-name="ce5">
            <text:p>-3148,7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940.38" table:style-name="ce5">
            <text:p>-4940,38</text:p>
          </table:table-cell>
          <table:table-cell office:value-type="float" office:value="21947.71" table:style-name="ce5">
            <text:p>21947,7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SÍLVIO BARBOZA CAÇÃO</text:p>
          </table:table-cell>
          <table:table-cell office:value-type="string" table:style-name="ce5">
            <text:p>TÉCNICO JUDICIÁRIO - NÍVEL MÉDIO A3</text:p>
          </table:table-cell>
          <table:table-cell office:value-type="string" table:style-name="ce5">
            <text:p/>
          </table:table-cell>
          <table:table-cell office:value-type="float" office:value="11384.55" table:style-name="ce5">
            <text:p>11384,5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5692.28" table:style-name="ce5">
            <text:p>5692,28</text:p>
          </table:table-cell>
          <table:table-cell office:value-type="float" office:value="18861.25" table:style-name="ce5">
            <text:p>18861,25</text:p>
          </table:table-cell>
          <table:table-cell office:value-type="float" office:value="-988.07" table:style-name="ce5">
            <text:p>-988,07</text:p>
          </table:table-cell>
          <table:table-cell office:value-type="float" office:value="-1884.18" table:style-name="ce5">
            <text:p>-1884,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2872.25" table:style-name="ce5">
            <text:p>-2872,25</text:p>
          </table:table-cell>
          <table:table-cell office:value-type="float" office:value="15989" table:style-name="ce5">
            <text:p>1598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SILVIO HENRIQUE LEMOS</text:p>
          </table:table-cell>
          <table:table-cell office:value-type="string" table:style-name="ce5">
            <text:p>CONCILIADOR - FC-04</text:p>
          </table:table-cell>
          <table:table-cell office:value-type="string" table:style-name="ce5">
            <text:p>NÚCLEO DE APOIO AO CEJUSC-JT/1º GRAU</text:p>
          </table:table-cell>
          <table:table-cell office:value-type="float" office:value="23276.81" table:style-name="ce5">
            <text:p>23276,81</text:p>
          </table:table-cell>
          <table:table-cell office:value-type="float" office:value="0" table:style-name="ce5">
            <text:p>0</text:p>
          </table:table-cell>
          <table:table-cell office:value-type="float" office:value="2313.27" table:style-name="ce5">
            <text:p>2313,27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12795.05" table:style-name="ce5">
            <text:p>12795,05</text:p>
          </table:table-cell>
          <table:table-cell office:value-type="float" office:value="40169.550000000003" table:style-name="ce5">
            <text:p>40169,55</text:p>
          </table:table-cell>
          <table:table-cell office:value-type="float" office:value="-3263.49" table:style-name="ce5">
            <text:p>-3263,49</text:p>
          </table:table-cell>
          <table:table-cell office:value-type="float" office:value="-5178.95" table:style-name="ce5">
            <text:p>-5178,9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8442.44" table:style-name="ce5">
            <text:p>-8442,44</text:p>
          </table:table-cell>
          <table:table-cell office:value-type="float" office:value="31727.11" table:style-name="ce5">
            <text:p>31727,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SIMONE CARVALHO DE FREITAS</text:p>
          </table:table-cell>
          <table:table-cell office:value-type="string" table:style-name="ce5">
            <text:p>TÉCNICO JUDICIÁRIO - NÍVEL MÉDIO C13</text:p>
          </table:table-cell>
          <table:table-cell office:value-type="string" table:style-name="ce5">
            <text:p>SECRETARIA DO TRIBUNAL PLENO</text:p>
          </table:table-cell>
          <table:table-cell office:value-type="float" office:value="14017.09" table:style-name="ce5">
            <text:p>14017,09</text:p>
          </table:table-cell>
          <table:table-cell office:value-type="float" office:value="2704.46" table:style-name="ce5">
            <text:p>2704,46</text:p>
          </table:table-cell>
          <table:table-cell office:value-type="float" office:value="0" table:style-name="ce5">
            <text:p>0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505.97" table:style-name="ce5">
            <text:p>18505,97</text:p>
          </table:table-cell>
          <table:table-cell office:value-type="float" office:value="-2206.4699999999998" table:style-name="ce5">
            <text:p>-2206,47</text:p>
          </table:table-cell>
          <table:table-cell office:value-type="float" office:value="-3082.92" table:style-name="ce5">
            <text:p>-3082,9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5289.39" table:style-name="ce5">
            <text:p>-5289,39</text:p>
          </table:table-cell>
          <table:table-cell office:value-type="float" office:value="13216.58" table:style-name="ce5">
            <text:p>13216,5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SIMONE DUTRA BARBOSA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INATIVO</text:p>
          </table:table-cell>
          <table:table-cell office:value-type="float" office:value="22301.14" table:style-name="ce5">
            <text:p>22301,14</text:p>
          </table:table-cell>
          <table:table-cell office:value-type="float" office:value="1559.61" table:style-name="ce5">
            <text:p>1559,6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930.38" table:style-name="ce5">
            <text:p>11930,38</text:p>
          </table:table-cell>
          <table:table-cell office:value-type="float" office:value="35791.129999999997" table:style-name="ce5">
            <text:p>35791,13</text:p>
          </table:table-cell>
          <table:table-cell office:value-type="float" office:value="-2417.77" table:style-name="ce5">
            <text:p>-2417,77</text:p>
          </table:table-cell>
          <table:table-cell office:value-type="float" office:value="-4988.09" table:style-name="ce5">
            <text:p>-4988,0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7405.86" table:style-name="ce5">
            <text:p>-7405,86</text:p>
          </table:table-cell>
          <table:table-cell office:value-type="float" office:value="28385.27" table:style-name="ce5">
            <text:p>28385,2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SIRLEY RODRIGUES ÁLVARES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13592.33" table:style-name="ce5">
            <text:p>13592,33</text:p>
          </table:table-cell>
          <table:table-cell office:value-type="float" office:value="3349.64" table:style-name="ce5">
            <text:p>3349,6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470.99" table:style-name="ce5">
            <text:p>8470,99</text:p>
          </table:table-cell>
          <table:table-cell office:value-type="float" office:value="25412.959999999999" table:style-name="ce5">
            <text:p>25412,96</text:p>
          </table:table-cell>
          <table:table-cell office:value-type="float" office:value="-1276.17" table:style-name="ce5">
            <text:p>-1276,17</text:p>
          </table:table-cell>
          <table:table-cell office:value-type="float" office:value="-2875.77" table:style-name="ce5">
            <text:p>-2875,7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151.9399999999996" table:style-name="ce5">
            <text:p>-4151,94</text:p>
          </table:table-cell>
          <table:table-cell office:value-type="float" office:value="21261.02" table:style-name="ce5">
            <text:p>21261,0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SOLANGE RIBEIRO CHAVES FERREIRA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/>
          </table:table-cell>
          <table:table-cell office:value-type="float" office:value="10401.379999999999" table:style-name="ce5">
            <text:p>10401,3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200.6899999999996" table:style-name="ce5">
            <text:p>5200,69</text:p>
          </table:table-cell>
          <table:table-cell office:value-type="float" office:value="15602.07" table:style-name="ce5">
            <text:p>15602,07</text:p>
          </table:table-cell>
          <table:table-cell office:value-type="float" office:value="-279.24" table:style-name="ce5">
            <text:p>-279,24</text:p>
          </table:table-cell>
          <table:table-cell office:value-type="float" office:value="-1784.67" table:style-name="ce5">
            <text:p>-1784,6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2063.91" table:style-name="ce5">
            <text:p>-2063,91</text:p>
          </table:table-cell>
          <table:table-cell office:value-type="float" office:value="13538.16" table:style-name="ce5">
            <text:p>13538,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SONIA APARECIDA BITENCOURT PAES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/>
          </table:table-cell>
          <table:table-cell office:value-type="float" office:value="13592.33" table:style-name="ce5">
            <text:p>13592,33</text:p>
          </table:table-cell>
          <table:table-cell office:value-type="float" office:value="56.63" table:style-name="ce5">
            <text:p>56,6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824.48" table:style-name="ce5">
            <text:p>6824,48</text:p>
          </table:table-cell>
          <table:table-cell office:value-type="float" office:value="20473.439999999999" table:style-name="ce5">
            <text:p>20473,44</text:p>
          </table:table-cell>
          <table:table-cell office:value-type="float" office:value="-750.14" table:style-name="ce5">
            <text:p>-750,14</text:p>
          </table:table-cell>
          <table:table-cell office:value-type="float" office:value="-2638.45" table:style-name="ce5">
            <text:p>-2638,4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3388.59" table:style-name="ce5">
            <text:p>-3388,59</text:p>
          </table:table-cell>
          <table:table-cell office:value-type="float" office:value="17084.849999999999" table:style-name="ce5">
            <text:p>17084,8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SÔNIA MARIA ESTRIOTTO DA SILVA</text:p>
          </table:table-cell>
          <table:table-cell office:value-type="string" table:style-name="ce5">
            <text:p>ASSISTENTE DE SECRETARIA - FC-04</text:p>
          </table:table-cell>
          <table:table-cell office:value-type="string" table:style-name="ce5">
            <text:p>SECRETARIA DA VTMNOV</text:p>
          </table:table-cell>
          <table:table-cell office:value-type="float" office:value="3756.28" table:style-name="ce5">
            <text:p>3756,28</text:p>
          </table:table-cell>
          <table:table-cell office:value-type="float" office:value="0" table:style-name="ce5">
            <text:p>0</text:p>
          </table:table-cell>
          <table:table-cell office:value-type="float" office:value="2313.27" table:style-name="ce5">
            <text:p>2313,27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853.97" table:style-name="ce5">
            <text:p>7853,97</text:p>
          </table:table-cell>
          <table:table-cell office:value-type="float" office:value="-525.88" table:style-name="ce5">
            <text:p>-525,88</text:p>
          </table:table-cell>
          <table:table-cell office:value-type="float" office:value="-422.93" table:style-name="ce5">
            <text:p>-422,9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948.81" table:style-name="ce5">
            <text:p>-948,81</text:p>
          </table:table-cell>
          <table:table-cell office:value-type="float" office:value="6905.16" table:style-name="ce5">
            <text:p>6905,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SUELI APARECIDA MARQUES LUIZ COSTA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INATIVO</text:p>
          </table:table-cell>
          <table:table-cell office:value-type="float" office:value="22998.05" table:style-name="ce5">
            <text:p>22998,05</text:p>
          </table:table-cell>
          <table:table-cell office:value-type="float" office:value="4282.43" table:style-name="ce5">
            <text:p>4282,4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640.24" table:style-name="ce5">
            <text:p>13640,24</text:p>
          </table:table-cell>
          <table:table-cell office:value-type="float" office:value="40920.720000000001" table:style-name="ce5">
            <text:p>40920,72</text:p>
          </table:table-cell>
          <table:table-cell office:value-type="float" office:value="-2982.02" table:style-name="ce5">
            <text:p>-2982,02</text:p>
          </table:table-cell>
          <table:table-cell office:value-type="float" office:value="-5773.35" table:style-name="ce5">
            <text:p>-5773,3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8755.3700000000008" table:style-name="ce5">
            <text:p>-8755,37</text:p>
          </table:table-cell>
          <table:table-cell office:value-type="float" office:value="32165.35" table:style-name="ce5">
            <text:p>32165,3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SUELI HENRIQUE DE JESUS DE SOUZA</text:p>
          </table:table-cell>
          <table:table-cell office:value-type="string" table:style-name="ce5">
            <text:p>ASSISTENTE DE SECRETARIA - FC-04</text:p>
          </table:table-cell>
          <table:table-cell office:value-type="string" table:style-name="ce5">
            <text:p>SECRETARIA DA VTBAT</text:p>
          </table:table-cell>
          <table:table-cell office:value-type="float" office:value="3870.37" table:style-name="ce5">
            <text:p>3870,37</text:p>
          </table:table-cell>
          <table:table-cell office:value-type="float" office:value="0" table:style-name="ce5">
            <text:p>0</text:p>
          </table:table-cell>
          <table:table-cell office:value-type="float" office:value="2313.27" table:style-name="ce5">
            <text:p>2313,27</text:p>
          </table:table-cell>
          <table:table-cell office:value-type="float" office:value="1784.42" table:style-name="ce5">
            <text:p>1784,42</text:p>
          </table:table-cell>
          <table:table-cell office:value-type="float" office:value="2061.21" table:style-name="ce5">
            <text:p>2061,21</text:p>
          </table:table-cell>
          <table:table-cell office:value-type="float" office:value="3091.82" table:style-name="ce5">
            <text:p>3091,82</text:p>
          </table:table-cell>
          <table:table-cell office:value-type="float" office:value="13121.09" table:style-name="ce5">
            <text:p>13121,09</text:p>
          </table:table-cell>
          <table:table-cell office:value-type="float" office:value="-667.21" table:style-name="ce5">
            <text:p>-667,21</text:p>
          </table:table-cell>
          <table:table-cell office:value-type="float" office:value="-452.99" table:style-name="ce5">
            <text:p>-452,9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120.2" table:style-name="ce5">
            <text:p>-1120,2</text:p>
          </table:table-cell>
          <table:table-cell office:value-type="float" office:value="12000.89" table:style-name="ce5">
            <text:p>12000,8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TACIANA DA ROCHA</text:p>
          </table:table-cell>
          <table:table-cell office:value-type="string" table:style-name="ce5">
            <text:p>ASSISTENTE DE JUIZ - FC-05</text:p>
          </table:table-cell>
          <table:table-cell office:value-type="string" table:style-name="ce5">
            <text:p>GABINETE DE JUIZ TITULAR DA 4ªVTCG</text:p>
          </table:table-cell>
          <table:table-cell office:value-type="float" office:value="14073.72" table:style-name="ce5">
            <text:p>14073,72</text:p>
          </table:table-cell>
          <table:table-cell office:value-type="float" office:value="0" table:style-name="ce5">
            <text:p>0</text:p>
          </table:table-cell>
          <table:table-cell office:value-type="float" office:value="2662.06" table:style-name="ce5">
            <text:p>2662,06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8367.89" table:style-name="ce5">
            <text:p>8367,89</text:p>
          </table:table-cell>
          <table:table-cell office:value-type="float" office:value="26888.09" table:style-name="ce5">
            <text:p>26888,09</text:p>
          </table:table-cell>
          <table:table-cell office:value-type="float" office:value="-988.07" table:style-name="ce5">
            <text:p>-988,07</text:p>
          </table:table-cell>
          <table:table-cell office:value-type="float" office:value="-3292.36" table:style-name="ce5">
            <text:p>-3292,3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280.43" table:style-name="ce5">
            <text:p>-4280,43</text:p>
          </table:table-cell>
          <table:table-cell office:value-type="float" office:value="22607.66" table:style-name="ce5">
            <text:p>22607,6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TALES MARTINS RODOVALHO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/>
          </table:table-cell>
          <table:table-cell office:value-type="float" office:value="9901.7900000000009" table:style-name="ce5">
            <text:p>9901,7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950.8999999999996" table:style-name="ce5">
            <text:p>4950,9</text:p>
          </table:table-cell>
          <table:table-cell office:value-type="float" office:value="14852.69" table:style-name="ce5">
            <text:p>14852,69</text:p>
          </table:table-cell>
          <table:table-cell office:value-type="float" office:value="-874.17" table:style-name="ce5">
            <text:p>-874,17</text:p>
          </table:table-cell>
          <table:table-cell office:value-type="float" office:value="-1573.87" table:style-name="ce5">
            <text:p>-1573,8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2448.04" table:style-name="ce5">
            <text:p>-2448,04</text:p>
          </table:table-cell>
          <table:table-cell office:value-type="float" office:value="12404.65" table:style-name="ce5">
            <text:p>12404,6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TALITA GUERRA</text:p>
          </table:table-cell>
          <table:table-cell office:value-type="string" table:style-name="ce5">
            <text:p>ASSISTENTE DE JUIZ - FC-05</text:p>
          </table:table-cell>
          <table:table-cell office:value-type="string" table:style-name="ce5">
            <text:p>SETOR DE ASSISTENTES DE JUIZ SUBSTITUTO</text:p>
          </table:table-cell>
          <table:table-cell office:value-type="float" office:value="14130.36" table:style-name="ce5">
            <text:p>14130,36</text:p>
          </table:table-cell>
          <table:table-cell office:value-type="float" office:value="0" table:style-name="ce5">
            <text:p>0</text:p>
          </table:table-cell>
          <table:table-cell office:value-type="float" office:value="2662.06" table:style-name="ce5">
            <text:p>2662,06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8396.2099999999991" table:style-name="ce5">
            <text:p>8396,21</text:p>
          </table:table-cell>
          <table:table-cell office:value-type="float" office:value="26973.05" table:style-name="ce5">
            <text:p>26973,05</text:p>
          </table:table-cell>
          <table:table-cell office:value-type="float" office:value="-1791.59" table:style-name="ce5">
            <text:p>-1791,59</text:p>
          </table:table-cell>
          <table:table-cell office:value-type="float" office:value="-3216.5" table:style-name="ce5">
            <text:p>-3216,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5008.09" table:style-name="ce5">
            <text:p>-5008,09</text:p>
          </table:table-cell>
          <table:table-cell office:value-type="float" office:value="21964.959999999999" table:style-name="ce5">
            <text:p>21964,9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TÂNIA GOMES DA ROCHA</text:p>
          </table:table-cell>
          <table:table-cell office:value-type="string" table:style-name="ce5">
            <text:p>ASSISTENTE DE SECRETARIA - FC-04</text:p>
          </table:table-cell>
          <table:table-cell office:value-type="string" table:style-name="ce5">
            <text:p>NÚCLEO DE CONTADORIA E APOIO JUDICIÁRIO</text:p>
          </table:table-cell>
          <table:table-cell office:value-type="float" office:value="13875.5" table:style-name="ce5">
            <text:p>13875,5</text:p>
          </table:table-cell>
          <table:table-cell office:value-type="float" office:value="0" table:style-name="ce5">
            <text:p>0</text:p>
          </table:table-cell>
          <table:table-cell office:value-type="float" office:value="2313.27" table:style-name="ce5">
            <text:p>2313,27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8094.39" table:style-name="ce5">
            <text:p>8094,39</text:p>
          </table:table-cell>
          <table:table-cell office:value-type="float" office:value="26067.58" table:style-name="ce5">
            <text:p>26067,58</text:p>
          </table:table-cell>
          <table:table-cell office:value-type="float" office:value="-1771.06" table:style-name="ce5">
            <text:p>-1771,06</text:p>
          </table:table-cell>
          <table:table-cell office:value-type="float" office:value="-3056.14" table:style-name="ce5">
            <text:p>-3056,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827.2" table:style-name="ce5">
            <text:p>-4827,2</text:p>
          </table:table-cell>
          <table:table-cell office:value-type="float" office:value="21240.38" table:style-name="ce5">
            <text:p>21240,3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TÂNIA MARIA BARBIÉRI SALLES</text:p>
          </table:table-cell>
          <table:table-cell office:value-type="string" table:style-name="ce5">
            <text:p>ASSISTENTE DE SECRETARIA - FC-04</text:p>
          </table:table-cell>
          <table:table-cell office:value-type="string" table:style-name="ce5">
            <text:p>SETOR DE ASSISTENTES DE JUIZ SUBSTITUTO</text:p>
          </table:table-cell>
          <table:table-cell office:value-type="float" office:value="14130.36" table:style-name="ce5">
            <text:p>14130,36</text:p>
          </table:table-cell>
          <table:table-cell office:value-type="float" office:value="0" table:style-name="ce5">
            <text:p>0</text:p>
          </table:table-cell>
          <table:table-cell office:value-type="float" office:value="2313.27" table:style-name="ce5">
            <text:p>2313,27</text:p>
          </table:table-cell>
          <table:table-cell office:value-type="float" office:value="1784.42" table:style-name="ce5">
            <text:p>1784,42</text:p>
          </table:table-cell>
          <table:table-cell office:value-type="float" office:value="5481.21" table:style-name="ce5">
            <text:p>5481,21</text:p>
          </table:table-cell>
          <table:table-cell office:value-type="float" office:value="8221.82" table:style-name="ce5">
            <text:p>8221,82</text:p>
          </table:table-cell>
          <table:table-cell office:value-type="float" office:value="31931.08" table:style-name="ce5">
            <text:p>31931,08</text:p>
          </table:table-cell>
          <table:table-cell office:value-type="float" office:value="-1791.59" table:style-name="ce5">
            <text:p>-1791,59</text:p>
          </table:table-cell>
          <table:table-cell office:value-type="float" office:value="-3303.38" table:style-name="ce5">
            <text:p>-3303,3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5094.97" table:style-name="ce5">
            <text:p>-5094,97</text:p>
          </table:table-cell>
          <table:table-cell office:value-type="float" office:value="26836.11" table:style-name="ce5">
            <text:p>26836,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TANILMA MARIA DA SILVA MARTINS GUEDES</text:p>
          </table:table-cell>
          <table:table-cell office:value-type="string" table:style-name="ce5">
            <text:p>ANALISTA JUDICIÁRIO - NÍVEL SUPERIOR C13</text:p>
          </table:table-cell>
          <table:table-cell office:value-type="string" table:style-name="ce5">
            <text:p>CENTRAL DE MANDADOS E APOIO DA VTPPOR</text:p>
          </table:table-cell>
          <table:table-cell office:value-type="float" office:value="26436.14" table:style-name="ce5">
            <text:p>26436,14</text:p>
          </table:table-cell>
          <table:table-cell office:value-type="float" office:value="5614.47" table:style-name="ce5">
            <text:p>5614,47</text:p>
          </table:table-cell>
          <table:table-cell office:value-type="float" office:value="0" table:style-name="ce5">
            <text:p>0</text:p>
          </table:table-cell>
          <table:table-cell office:value-type="float" office:value="1784.42" table:style-name="ce5">
            <text:p>1784,42</text:p>
          </table:table-cell>
          <table:table-cell office:value-type="float" office:value="1347.37" table:style-name="ce5">
            <text:p>1347,37</text:p>
          </table:table-cell>
          <table:table-cell office:value-type="float" office:value="0" table:style-name="ce5">
            <text:p>0</text:p>
          </table:table-cell>
          <table:table-cell office:value-type="float" office:value="35182.400000000001" table:style-name="ce5">
            <text:p>35182,4</text:p>
          </table:table-cell>
          <table:table-cell office:value-type="float" office:value="-4042.12" table:style-name="ce5">
            <text:p>-4042,12</text:p>
          </table:table-cell>
          <table:table-cell office:value-type="float" office:value="-6689.33" table:style-name="ce5">
            <text:p>-6689,3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0731.45" table:style-name="ce5">
            <text:p>-10731,45</text:p>
          </table:table-cell>
          <table:table-cell office:value-type="float" office:value="24450.95" table:style-name="ce5">
            <text:p>24450,9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TATIENE MAGNO MORAIS</text:p>
          </table:table-cell>
          <table:table-cell office:value-type="string" table:style-name="ce5">
            <text:p>ASSISTENTE DE SECRETARIA - FC-04</text:p>
          </table:table-cell>
          <table:table-cell office:value-type="string" table:style-name="ce5">
            <text:p>SECRETARIA DA 1ªVTCG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13.27" table:style-name="ce5">
            <text:p>2313,2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56.6400000000001" table:style-name="ce5">
            <text:p>1156,64</text:p>
          </table:table-cell>
          <table:table-cell office:value-type="float" office:value="3469.91" table:style-name="ce5">
            <text:p>3469,9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469.91" table:style-name="ce5">
            <text:p>3469,91</text:p>
          </table:table-cell>
          <table:table-cell office:value-type="float" office:value="14017.09" table:style-name="ce5">
            <text:p>14017,09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TAYNANN QUINTANA DO AMARAL</text:p>
          </table:table-cell>
          <table:table-cell office:value-type="string" table:style-name="ce5">
            <text:p>ASSISTENTE DE JUIZ - FC-05</text:p>
          </table:table-cell>
          <table:table-cell office:value-type="string" table:style-name="ce5">
            <text:p>SETOR DE ASSISTENTES DE JUIZ SUBSTITUTO</text:p>
          </table:table-cell>
          <table:table-cell office:value-type="float" office:value="10024.01" table:style-name="ce5">
            <text:p>10024,01</text:p>
          </table:table-cell>
          <table:table-cell office:value-type="float" office:value="0" table:style-name="ce5">
            <text:p>0</text:p>
          </table:table-cell>
          <table:table-cell office:value-type="float" office:value="2662.06" table:style-name="ce5">
            <text:p>2662,06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6343.04" table:style-name="ce5">
            <text:p>6343,04</text:p>
          </table:table-cell>
          <table:table-cell office:value-type="float" office:value="20813.53" table:style-name="ce5">
            <text:p>20813,53</text:p>
          </table:table-cell>
          <table:table-cell office:value-type="float" office:value="-988.07" table:style-name="ce5">
            <text:p>-988,07</text:p>
          </table:table-cell>
          <table:table-cell office:value-type="float" office:value="-2212.61" table:style-name="ce5">
            <text:p>-2212,6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3200.68" table:style-name="ce5">
            <text:p>-3200,68</text:p>
          </table:table-cell>
          <table:table-cell office:value-type="float" office:value="17612.849999999999" table:style-name="ce5">
            <text:p>17612,8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TELMA DE SOUZA MATA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INATIVO</text:p>
          </table:table-cell>
          <table:table-cell office:value-type="float" office:value="22998.05" table:style-name="ce5">
            <text:p>22998,05</text:p>
          </table:table-cell>
          <table:table-cell office:value-type="float" office:value="4924.09" table:style-name="ce5">
            <text:p>4924,0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961.07" table:style-name="ce5">
            <text:p>13961,07</text:p>
          </table:table-cell>
          <table:table-cell office:value-type="float" office:value="41883.21" table:style-name="ce5">
            <text:p>41883,21</text:p>
          </table:table-cell>
          <table:table-cell office:value-type="float" office:value="-3087.9" table:style-name="ce5">
            <text:p>-3087,9</text:p>
          </table:table-cell>
          <table:table-cell office:value-type="float" office:value="-5397.09" table:style-name="ce5">
            <text:p>-5397,0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8484.99" table:style-name="ce5">
            <text:p>-8484,99</text:p>
          </table:table-cell>
          <table:table-cell office:value-type="float" office:value="33398.22" table:style-name="ce5">
            <text:p>33398,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TEREZINHA MARIA DE SOUZA</text:p>
          </table:table-cell>
          <table:table-cell office:value-type="string" table:style-name="ce5">
            <text:p>CHEFE DE SEÇÃO - FC-05</text:p>
          </table:table-cell>
          <table:table-cell office:value-type="string" table:style-name="ce5">
            <text:p>SEÇÃO DE FORMAÇÃO E DESENVOLVIMENTO DE SERVIDORES</text:p>
          </table:table-cell>
          <table:table-cell office:value-type="float" office:value="14186.99" table:style-name="ce5">
            <text:p>14186,99</text:p>
          </table:table-cell>
          <table:table-cell office:value-type="float" office:value="3422.49" table:style-name="ce5">
            <text:p>3422,49</text:p>
          </table:table-cell>
          <table:table-cell office:value-type="float" office:value="2662.06" table:style-name="ce5">
            <text:p>2662,06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10135.77" table:style-name="ce5">
            <text:p>10135,77</text:p>
          </table:table-cell>
          <table:table-cell office:value-type="float" office:value="32191.73" table:style-name="ce5">
            <text:p>32191,73</text:p>
          </table:table-cell>
          <table:table-cell office:value-type="float" office:value="-2335.64" table:style-name="ce5">
            <text:p>-2335,64</text:p>
          </table:table-cell>
          <table:table-cell office:value-type="float" office:value="-3971.51" table:style-name="ce5">
            <text:p>-3971,5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6307.15" table:style-name="ce5">
            <text:p>-6307,15</text:p>
          </table:table-cell>
          <table:table-cell office:value-type="float" office:value="25884.58" table:style-name="ce5">
            <text:p>25884,5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THAIS DO REGO MONTEIRO</text:p>
          </table:table-cell>
          <table:table-cell office:value-type="string" table:style-name="ce5">
            <text:p>ASSISTENTE DE GABINETE - FC-05</text:p>
          </table:table-cell>
          <table:table-cell office:value-type="string" table:style-name="ce5">
            <text:p>GAB. DESEMBARGADOR CÉSAR PALUMBO FERNANDES</text:p>
          </table:table-cell>
          <table:table-cell office:value-type="float" office:value="22998.05" table:style-name="ce5">
            <text:p>22998,05</text:p>
          </table:table-cell>
          <table:table-cell office:value-type="float" office:value="0" table:style-name="ce5">
            <text:p>0</text:p>
          </table:table-cell>
          <table:table-cell office:value-type="float" office:value="2662.06" table:style-name="ce5">
            <text:p>2662,06</text:p>
          </table:table-cell>
          <table:table-cell office:value-type="float" office:value="3020.19" table:style-name="ce5">
            <text:p>3020,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8680.3" table:style-name="ce5">
            <text:p>28680,3</text:p>
          </table:table-cell>
          <table:table-cell office:value-type="float" office:value="-3263.49" table:style-name="ce5">
            <text:p>-3263,49</text:p>
          </table:table-cell>
          <table:table-cell office:value-type="float" office:value="-5198.2" table:style-name="ce5">
            <text:p>-5198,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8461.69" table:style-name="ce5">
            <text:p>-8461,69</text:p>
          </table:table-cell>
          <table:table-cell office:value-type="float" office:value="20218.61" table:style-name="ce5">
            <text:p>20218,6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THAIS NUNES DA SILVA SANTOS</text:p>
          </table:table-cell>
          <table:table-cell office:value-type="string" table:style-name="ce5">
            <text:p>CHEFE DE SEÇÃO - FC-05</text:p>
          </table:table-cell>
          <table:table-cell office:value-type="string" table:style-name="ce5">
            <text:p>SEÇÃO DE FORMAÇÃO E DESENVOLVIMENTO DE MAGISTRADOS</text:p>
          </table:table-cell>
          <table:table-cell office:value-type="float" office:value="8402.0400000000009" table:style-name="ce5">
            <text:p>8402,04</text:p>
          </table:table-cell>
          <table:table-cell office:value-type="float" office:value="0" table:style-name="ce5">
            <text:p>0</text:p>
          </table:table-cell>
          <table:table-cell office:value-type="float" office:value="2662.06" table:style-name="ce5">
            <text:p>2662,06</text:p>
          </table:table-cell>
          <table:table-cell office:value-type="float" office:value="1784.42" table:style-name="ce5">
            <text:p>1784,42</text:p>
          </table:table-cell>
          <table:table-cell office:value-type="float" office:value="3688.03" table:style-name="ce5">
            <text:p>3688,03</text:p>
          </table:table-cell>
          <table:table-cell office:value-type="float" office:value="5532.05" table:style-name="ce5">
            <text:p>5532,05</text:p>
          </table:table-cell>
          <table:table-cell office:value-type="float" office:value="22068.6" table:style-name="ce5">
            <text:p>22068,6</text:p>
          </table:table-cell>
          <table:table-cell office:value-type="float" office:value="-963.7" table:style-name="ce5">
            <text:p>-963,7</text:p>
          </table:table-cell>
          <table:table-cell office:value-type="float" office:value="-1816.74" table:style-name="ce5">
            <text:p>-1816,7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2780.44" table:style-name="ce5">
            <text:p>-2780,44</text:p>
          </table:table-cell>
          <table:table-cell office:value-type="float" office:value="19288.16" table:style-name="ce5">
            <text:p>19288,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THAIS VIOTTO HAYASIDA</text:p>
          </table:table-cell>
          <table:table-cell office:value-type="string" table:style-name="ce5">
            <text:p>ASSISTENTE DE APOIO JUDICIÁRIO - FC-04</text:p>
          </table:table-cell>
          <table:table-cell office:value-type="string" table:style-name="ce5">
            <text:p>NÚCLEO DE CONTADORIA E APOIO JUDICIÁRIO</text:p>
          </table:table-cell>
          <table:table-cell office:value-type="float" office:value="11829.99" table:style-name="ce5">
            <text:p>11829,99</text:p>
          </table:table-cell>
          <table:table-cell office:value-type="float" office:value="0" table:style-name="ce5">
            <text:p>0</text:p>
          </table:table-cell>
          <table:table-cell office:value-type="float" office:value="2313.27" table:style-name="ce5">
            <text:p>2313,27</text:p>
          </table:table-cell>
          <table:table-cell office:value-type="float" office:value="3020.19" table:style-name="ce5">
            <text:p>3020,19</text:p>
          </table:table-cell>
          <table:table-cell office:value-type="float" office:value="0" table:style-name="ce5">
            <text:p>0</text:p>
          </table:table-cell>
          <table:table-cell office:value-type="float" office:value="7071.64" table:style-name="ce5">
            <text:p>7071,64</text:p>
          </table:table-cell>
          <table:table-cell office:value-type="float" office:value="24235.09" table:style-name="ce5">
            <text:p>24235,09</text:p>
          </table:table-cell>
          <table:table-cell office:value-type="float" office:value="-988.07" table:style-name="ce5">
            <text:p>-988,07</text:p>
          </table:table-cell>
          <table:table-cell office:value-type="float" office:value="-2631.65" table:style-name="ce5">
            <text:p>-2631,6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3619.72" table:style-name="ce5">
            <text:p>-3619,72</text:p>
          </table:table-cell>
          <table:table-cell office:value-type="float" office:value="20615.37" table:style-name="ce5">
            <text:p>20615,3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THAYANNE ALLINE SANTIAGO RAMOS</text:p>
          </table:table-cell>
          <table:table-cell office:value-type="string" table:style-name="ce5">
            <text:p>ASSESSOR - CJ-02</text:p>
          </table:table-cell>
          <table:table-cell office:value-type="string" table:style-name="ce5">
            <text:p>GAB. DESEMBARGADOR TOMÁS BAWDEN DE CASTRO SILVA</text:p>
          </table:table-cell>
          <table:table-cell office:value-type="float" office:value="13875.5" table:style-name="ce5">
            <text:p>13875,5</text:p>
          </table:table-cell>
          <table:table-cell office:value-type="float" office:value="0" table:style-name="ce5">
            <text:p>0</text:p>
          </table:table-cell>
          <table:table-cell office:value-type="float" office:value="8822.98" table:style-name="ce5">
            <text:p>8822,98</text:p>
          </table:table-cell>
          <table:table-cell office:value-type="float" office:value="3020.19" table:style-name="ce5">
            <text:p>3020,19</text:p>
          </table:table-cell>
          <table:table-cell office:value-type="float" office:value="0" table:style-name="ce5">
            <text:p>0</text:p>
          </table:table-cell>
          <table:table-cell office:value-type="float" office:value="11349.24" table:style-name="ce5">
            <text:p>11349,24</text:p>
          </table:table-cell>
          <table:table-cell office:value-type="float" office:value="37067.910000000003" table:style-name="ce5">
            <text:p>37067,91</text:p>
          </table:table-cell>
          <table:table-cell office:value-type="float" office:value="-1771.06" table:style-name="ce5">
            <text:p>-1771,06</text:p>
          </table:table-cell>
          <table:table-cell office:value-type="float" office:value="-4794.17" table:style-name="ce5">
            <text:p>-4794,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6565.23" table:style-name="ce5">
            <text:p>-6565,23</text:p>
          </table:table-cell>
          <table:table-cell office:value-type="float" office:value="30502.68" table:style-name="ce5">
            <text:p>30502,6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THAYS FERREIRA DE SOUZA</text:p>
          </table:table-cell>
          <table:table-cell office:value-type="string" table:style-name="ce5">
            <text:p>ASSISTENTE DE JUIZ - FC-05</text:p>
          </table:table-cell>
          <table:table-cell office:value-type="string" table:style-name="ce5">
            <text:p>GABINETE DE JUIZ TITULAR DA VTNAND</text:p>
          </table:table-cell>
          <table:table-cell office:value-type="float" office:value="23276.81" table:style-name="ce5">
            <text:p>23276,81</text:p>
          </table:table-cell>
          <table:table-cell office:value-type="float" office:value="0" table:style-name="ce5">
            <text:p>0</text:p>
          </table:table-cell>
          <table:table-cell office:value-type="float" office:value="2662.06" table:style-name="ce5">
            <text:p>2662,06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723.29" table:style-name="ce5">
            <text:p>27723,29</text:p>
          </table:table-cell>
          <table:table-cell office:value-type="float" office:value="-3263.49" table:style-name="ce5">
            <text:p>-3263,49</text:p>
          </table:table-cell>
          <table:table-cell office:value-type="float" office:value="-5327" table:style-name="ce5">
            <text:p>-532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8590.49" table:style-name="ce5">
            <text:p>-8590,49</text:p>
          </table:table-cell>
          <table:table-cell office:value-type="float" office:value="19132.8" table:style-name="ce5">
            <text:p>19132,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THIAGO GARCIA NUNES</text:p>
          </table:table-cell>
          <table:table-cell office:value-type="string" table:style-name="ce5">
            <text:p>CHEFE DE SETOR - FC-03</text:p>
          </table:table-cell>
          <table:table-cell office:value-type="string" table:style-name="ce5">
            <text:p>NÚCLEO DE APOIO À COORDENADORIA DE CADASTRO E REMUNERAÇÃO DE PESSOAL</text:p>
          </table:table-cell>
          <table:table-cell office:value-type="float" office:value="14130.36" table:style-name="ce5">
            <text:p>14130,36</text:p>
          </table:table-cell>
          <table:table-cell office:value-type="float" office:value="0" table:style-name="ce5">
            <text:p>0</text:p>
          </table:table-cell>
          <table:table-cell office:value-type="float" office:value="1644.51" table:style-name="ce5">
            <text:p>1644,51</text:p>
          </table:table-cell>
          <table:table-cell office:value-type="float" office:value="1784.42" table:style-name="ce5">
            <text:p>1784,42</text:p>
          </table:table-cell>
          <table:table-cell office:value-type="float" office:value="5239.41" table:style-name="ce5">
            <text:p>5239,41</text:p>
          </table:table-cell>
          <table:table-cell office:value-type="float" office:value="7887.44" table:style-name="ce5">
            <text:p>7887,44</text:p>
          </table:table-cell>
          <table:table-cell office:value-type="float" office:value="30686.14" table:style-name="ce5">
            <text:p>30686,14</text:p>
          </table:table-cell>
          <table:table-cell office:value-type="float" office:value="-988.07" table:style-name="ce5">
            <text:p>-988,07</text:p>
          </table:table-cell>
          <table:table-cell office:value-type="float" office:value="-3042.79" table:style-name="ce5">
            <text:p>-3042,7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030.86" table:style-name="ce5">
            <text:p>-4030,86</text:p>
          </table:table-cell>
          <table:table-cell office:value-type="float" office:value="26655.279999999999" table:style-name="ce5">
            <text:p>26655,2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THIAGO HENRIQUE AUGUSTO</text:p>
          </table:table-cell>
          <table:table-cell office:value-type="string" table:style-name="ce5">
            <text:p>ANALISTA JUDICIÁRIO - NÍVEL SUPERIOR A4</text:p>
          </table:table-cell>
          <table:table-cell office:value-type="string" table:style-name="ce5">
            <text:p>CENTRAL DE MANDADOS E APOIO DA VTNAND</text:p>
          </table:table-cell>
          <table:table-cell office:value-type="float" office:value="19812.98" table:style-name="ce5">
            <text:p>19812,9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597.4" table:style-name="ce5">
            <text:p>21597,4</text:p>
          </table:table-cell>
          <table:table-cell office:value-type="float" office:value="-988.07" table:style-name="ce5">
            <text:p>-988,07</text:p>
          </table:table-cell>
          <table:table-cell office:value-type="float" office:value="-3955.84" table:style-name="ce5">
            <text:p>-3955,8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943.91" table:style-name="ce5">
            <text:p>-4943,91</text:p>
          </table:table-cell>
          <table:table-cell office:value-type="float" office:value="16653.490000000002" table:style-name="ce5">
            <text:p>16653,4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THIAGO LUIZ FREIRE OLIVEIRA</text:p>
          </table:table-cell>
          <table:table-cell office:value-type="string" table:style-name="ce5">
            <text:p>TÉCNICO JUDICIÁRIO - NÍVEL MÉDIO A3</text:p>
          </table:table-cell>
          <table:table-cell office:value-type="string" table:style-name="ce5">
            <text:p>SECRETARIA DA 5ªVTCG</text:p>
          </table:table-cell>
          <table:table-cell office:value-type="float" office:value="9803.92" table:style-name="ce5">
            <text:p>9803,9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4901.96" table:style-name="ce5">
            <text:p>4901,96</text:p>
          </table:table-cell>
          <table:table-cell office:value-type="float" office:value="16490.3" table:style-name="ce5">
            <text:p>16490,3</text:p>
          </table:table-cell>
          <table:table-cell office:value-type="float" office:value="-988.07" table:style-name="ce5">
            <text:p>-988,07</text:p>
          </table:table-cell>
          <table:table-cell office:value-type="float" office:value="-1484.58" table:style-name="ce5">
            <text:p>-1484,5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2472.65" table:style-name="ce5">
            <text:p>-2472,65</text:p>
          </table:table-cell>
          <table:table-cell office:value-type="float" office:value="14017.65" table:style-name="ce5">
            <text:p>14017,6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THIAGO OLIVEIRA DO NASCIMENTO</text:p>
          </table:table-cell>
          <table:table-cell office:value-type="string" table:style-name="ce5">
            <text:p>COORDENADOR - CJ-02</text:p>
          </table:table-cell>
          <table:table-cell office:value-type="string" table:style-name="ce5">
            <text:p>COORDENADORIA DE CADASTRO E REMUNERAÇÃO DE PESSOAL</text:p>
          </table:table-cell>
          <table:table-cell office:value-type="float" office:value="14128.53" table:style-name="ce5">
            <text:p>14128,53</text:p>
          </table:table-cell>
          <table:table-cell office:value-type="float" office:value="0" table:style-name="ce5">
            <text:p>0</text:p>
          </table:table-cell>
          <table:table-cell office:value-type="float" office:value="3663.71" table:style-name="ce5">
            <text:p>3663,71</text:p>
          </table:table-cell>
          <table:table-cell office:value-type="float" office:value="3020.19" table:style-name="ce5">
            <text:p>3020,19</text:p>
          </table:table-cell>
          <table:table-cell office:value-type="float" office:value="11628.02" table:style-name="ce5">
            <text:p>11628,02</text:p>
          </table:table-cell>
          <table:table-cell office:value-type="float" office:value="0" table:style-name="ce5">
            <text:p>0</text:p>
          </table:table-cell>
          <table:table-cell office:value-type="float" office:value="32440.45" table:style-name="ce5">
            <text:p>32440,45</text:p>
          </table:table-cell>
          <table:table-cell office:value-type="float" office:value="-988.07" table:style-name="ce5">
            <text:p>-988,07</text:p>
          </table:table-cell>
          <table:table-cell office:value-type="float" office:value="-5891.93" table:style-name="ce5">
            <text:p>-5891,9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6880" table:style-name="ce5">
            <text:p>-6880</text:p>
          </table:table-cell>
          <table:table-cell office:value-type="float" office:value="25560.45" table:style-name="ce5">
            <text:p>25560,4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TIAGO MARCHERT POSSARI</text:p>
          </table:table-cell>
          <table:table-cell office:value-type="string" table:style-name="ce5">
            <text:p>ASSISTENTE DE JUIZ - FC-05</text:p>
          </table:table-cell>
          <table:table-cell office:value-type="string" table:style-name="ce5">
            <text:p>SETOR DE ASSISTENTES DE JUIZ SUBSTITUTO</text:p>
          </table:table-cell>
          <table:table-cell office:value-type="float" office:value="23276.81" table:style-name="ce5">
            <text:p>23276,81</text:p>
          </table:table-cell>
          <table:table-cell office:value-type="float" office:value="0" table:style-name="ce5">
            <text:p>0</text:p>
          </table:table-cell>
          <table:table-cell office:value-type="float" office:value="2662.06" table:style-name="ce5">
            <text:p>2662,06</text:p>
          </table:table-cell>
          <table:table-cell office:value-type="float" office:value="3020.19" table:style-name="ce5">
            <text:p>3020,19</text:p>
          </table:table-cell>
          <table:table-cell office:value-type="float" office:value="8646.2900000000009" table:style-name="ce5">
            <text:p>8646,29</text:p>
          </table:table-cell>
          <table:table-cell office:value-type="float" office:value="12969.44" table:style-name="ce5">
            <text:p>12969,44</text:p>
          </table:table-cell>
          <table:table-cell office:value-type="float" office:value="50574.79" table:style-name="ce5">
            <text:p>50574,79</text:p>
          </table:table-cell>
          <table:table-cell office:value-type="float" office:value="-988.07" table:style-name="ce5">
            <text:p>-988,07</text:p>
          </table:table-cell>
          <table:table-cell office:value-type="float" office:value="-7202.62" table:style-name="ce5">
            <text:p>-7202,6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8190.69" table:style-name="ce5">
            <text:p>-8190,69</text:p>
          </table:table-cell>
          <table:table-cell office:value-type="float" office:value="42384.1" table:style-name="ce5">
            <text:p>42384,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TIAGO MULLER SOARES</text:p>
          </table:table-cell>
          <table:table-cell office:value-type="string" table:style-name="ce5">
            <text:p>DIRETOR DE SECRETARIA DE VARA - CJ-03</text:p>
          </table:table-cell>
          <table:table-cell office:value-type="string" table:style-name="ce5">
            <text:p>4ª VARA DO TRABALHO DE CAMPO GRAND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430.68" table:style-name="ce5">
            <text:p>15430,68</text:p>
          </table:table-cell>
          <table:table-cell office:value-type="float" office:value="1784.42" table:style-name="ce5">
            <text:p>1784,42</text:p>
          </table:table-cell>
          <table:table-cell office:value-type="float" office:value="5143.5600000000004" table:style-name="ce5">
            <text:p>5143,56</text:p>
          </table:table-cell>
          <table:table-cell office:value-type="float" office:value="7715.34" table:style-name="ce5">
            <text:p>7715,34</text:p>
          </table:table-cell>
          <table:table-cell office:value-type="float" office:value="30074" table:style-name="ce5">
            <text:p>30074</text:p>
          </table:table-cell>
          <table:table-cell office:value-type="float" office:value="-475.83" table:style-name="ce5">
            <text:p>-475,83</text:p>
          </table:table-cell>
          <table:table-cell office:value-type="float" office:value="-3150.99" table:style-name="ce5">
            <text:p>-3150,9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3626.82" table:style-name="ce5">
            <text:p>-3626,82</text:p>
          </table:table-cell>
          <table:table-cell office:value-type="float" office:value="26447.18" table:style-name="ce5">
            <text:p>26447,18</text:p>
          </table:table-cell>
          <table:table-cell office:value-type="float" office:value="2676.8" table:style-name="ce5">
            <text:p>2676,8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TIAGO RESENDE PACHECO</text:p>
          </table:table-cell>
          <table:table-cell office:value-type="string" table:style-name="ce5">
            <text:p>TÉCNICO JUDICIÁRIO - NÍVEL MÉDIO A5</text:p>
          </table:table-cell>
          <table:table-cell office:value-type="string" table:style-name="ce5">
            <text:p>NÚCLEO DE SISTEMAS DE INFORMAÇÃO</text:p>
          </table:table-cell>
          <table:table-cell office:value-type="float" office:value="11022.18" table:style-name="ce5">
            <text:p>11022,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20.19" table:style-name="ce5">
            <text:p>3020,19</text:p>
          </table:table-cell>
          <table:table-cell office:value-type="float" office:value="0" table:style-name="ce5">
            <text:p>0</text:p>
          </table:table-cell>
          <table:table-cell office:value-type="float" office:value="5374.05" table:style-name="ce5">
            <text:p>5374,05</text:p>
          </table:table-cell>
          <table:table-cell office:value-type="float" office:value="19416.419999999998" table:style-name="ce5">
            <text:p>19416,42</text:p>
          </table:table-cell>
          <table:table-cell office:value-type="float" office:value="-988.07" table:style-name="ce5">
            <text:p>-988,07</text:p>
          </table:table-cell>
          <table:table-cell office:value-type="float" office:value="-1850.65" table:style-name="ce5">
            <text:p>-1850,6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2838.72" table:style-name="ce5">
            <text:p>-2838,72</text:p>
          </table:table-cell>
          <table:table-cell office:value-type="float" office:value="16577.7" table:style-name="ce5">
            <text:p>16577,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UBIRAJARA INDIO BITENCOURT JUNIOR</text:p>
          </table:table-cell>
          <table:table-cell office:value-type="string" table:style-name="ce5">
            <text:p>DIRETOR DE SECRETARIA DE VARA - CJ-03</text:p>
          </table:table-cell>
          <table:table-cell office:value-type="string" table:style-name="ce5">
            <text:p>VARA DO TRABALHO DE JARDIM</text:p>
          </table:table-cell>
          <table:table-cell office:value-type="float" office:value="14186.99" table:style-name="ce5">
            <text:p>14186,99</text:p>
          </table:table-cell>
          <table:table-cell office:value-type="float" office:value="0" table:style-name="ce5">
            <text:p>0</text:p>
          </table:table-cell>
          <table:table-cell office:value-type="float" office:value="10029.94" table:style-name="ce5">
            <text:p>10029,94</text:p>
          </table:table-cell>
          <table:table-cell office:value-type="float" office:value="4255.96" table:style-name="ce5">
            <text:p>4255,9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8472.89" table:style-name="ce5">
            <text:p>28472,89</text:p>
          </table:table-cell>
          <table:table-cell office:value-type="float" office:value="-1791.59" table:style-name="ce5">
            <text:p>-1791,59</text:p>
          </table:table-cell>
          <table:table-cell office:value-type="float" office:value="-5101.83" table:style-name="ce5">
            <text:p>-5101,8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6893.42" table:style-name="ce5">
            <text:p>-6893,42</text:p>
          </table:table-cell>
          <table:table-cell office:value-type="float" office:value="21579.47" table:style-name="ce5">
            <text:p>21579,4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UNÍDIA REGINA FARES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INATIVO</text:p>
          </table:table-cell>
          <table:table-cell office:value-type="float" office:value="17887.37" table:style-name="ce5">
            <text:p>17887,37</text:p>
          </table:table-cell>
          <table:table-cell office:value-type="float" office:value="3918.17" table:style-name="ce5">
            <text:p>3918,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902.77" table:style-name="ce5">
            <text:p>10902,77</text:p>
          </table:table-cell>
          <table:table-cell office:value-type="float" office:value="32708.31" table:style-name="ce5">
            <text:p>32708,31</text:p>
          </table:table-cell>
          <table:table-cell office:value-type="float" office:value="-2078.66" table:style-name="ce5">
            <text:p>-2078,66</text:p>
          </table:table-cell>
          <table:table-cell office:value-type="float" office:value="-3992.57" table:style-name="ce5">
            <text:p>-3992,5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6071.23" table:style-name="ce5">
            <text:p>-6071,23</text:p>
          </table:table-cell>
          <table:table-cell office:value-type="float" office:value="26637.08" table:style-name="ce5">
            <text:p>26637,0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VALDECIR DELMATTA</text:p>
          </table:table-cell>
          <table:table-cell office:value-type="string" table:style-name="ce5">
            <text:p>ASSISTENTE DE SECRETARIA - FC-04</text:p>
          </table:table-cell>
          <table:table-cell office:value-type="string" table:style-name="ce5">
            <text:p>SECRETARIA DA VTFSUL</text:p>
          </table:table-cell>
          <table:table-cell office:value-type="float" office:value="4849.1899999999996" table:style-name="ce5">
            <text:p>4849,19</text:p>
          </table:table-cell>
          <table:table-cell office:value-type="float" office:value="0" table:style-name="ce5">
            <text:p>0</text:p>
          </table:table-cell>
          <table:table-cell office:value-type="float" office:value="2313.27" table:style-name="ce5">
            <text:p>2313,27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3581.24" table:style-name="ce5">
            <text:p>3581,24</text:p>
          </table:table-cell>
          <table:table-cell office:value-type="float" office:value="12528.12" table:style-name="ce5">
            <text:p>12528,12</text:p>
          </table:table-cell>
          <table:table-cell office:value-type="float" office:value="-678.89" table:style-name="ce5">
            <text:p>-678,89</text:p>
          </table:table-cell>
          <table:table-cell office:value-type="float" office:value="-797.14" table:style-name="ce5">
            <text:p>-797,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476.03" table:style-name="ce5">
            <text:p>-1476,03</text:p>
          </table:table-cell>
          <table:table-cell office:value-type="float" office:value="11052.09" table:style-name="ce5">
            <text:p>11052,0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VALDIR MONTEIRO JUNIOR</text:p>
          </table:table-cell>
          <table:table-cell office:value-type="string" table:style-name="ce5">
            <text:p>ANALISTA JUDICIÁRIO - NÍVEL SUPERIOR C13</text:p>
          </table:table-cell>
          <table:table-cell office:value-type="string" table:style-name="ce5">
            <text:p>ASSISTÊNCIA DE EXECUÇÃO</text:p>
          </table:table-cell>
          <table:table-cell office:value-type="float" office:value="26436.14" table:style-name="ce5">
            <text:p>26436,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13218.07" table:style-name="ce5">
            <text:p>13218,07</text:p>
          </table:table-cell>
          <table:table-cell office:value-type="float" office:value="41438.629999999997" table:style-name="ce5">
            <text:p>41438,63</text:p>
          </table:table-cell>
          <table:table-cell office:value-type="float" office:value="-3800.12" table:style-name="ce5">
            <text:p>-3800,12</text:p>
          </table:table-cell>
          <table:table-cell office:value-type="float" office:value="-5316.18" table:style-name="ce5">
            <text:p>-5316,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9116.2999999999993" table:style-name="ce5">
            <text:p>-9116,3</text:p>
          </table:table-cell>
          <table:table-cell office:value-type="float" office:value="32322.33" table:style-name="ce5">
            <text:p>32322,3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VALÉRIA MOUGENOT MORES</text:p>
          </table:table-cell>
          <table:table-cell office:value-type="string" table:style-name="ce5">
            <text:p>CHEFE DA SEÇÃO DE APOIO À COORDENADORIA DE PRECATÓRIOS - FC-05</text:p>
          </table:table-cell>
          <table:table-cell office:value-type="string" table:style-name="ce5">
            <text:p>SEÇÃO DE APOIO À COORDENADORIA DE PRECATÓRIOS</text:p>
          </table:table-cell>
          <table:table-cell office:value-type="float" office:value="14186.99" table:style-name="ce5">
            <text:p>14186,99</text:p>
          </table:table-cell>
          <table:table-cell office:value-type="float" office:value="480.96" table:style-name="ce5">
            <text:p>480,96</text:p>
          </table:table-cell>
          <table:table-cell office:value-type="float" office:value="2662.06" table:style-name="ce5">
            <text:p>2662,06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114.43" table:style-name="ce5">
            <text:p>19114,43</text:p>
          </table:table-cell>
          <table:table-cell office:value-type="float" office:value="-1861.33" table:style-name="ce5">
            <text:p>-1861,33</text:p>
          </table:table-cell>
          <table:table-cell office:value-type="float" office:value="-3240.88" table:style-name="ce5">
            <text:p>-3240,8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5102.21" table:style-name="ce5">
            <text:p>-5102,21</text:p>
          </table:table-cell>
          <table:table-cell office:value-type="float" office:value="14012.22" table:style-name="ce5">
            <text:p>14012,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VALÉRIA URQUIZA DA SILVA</text:p>
          </table:table-cell>
          <table:table-cell office:value-type="string" table:style-name="ce5">
            <text:p>ASSISTENTE - FC-02</text:p>
          </table:table-cell>
          <table:table-cell office:value-type="string" table:style-name="ce5">
            <text:p>SEÇÃO DE APOIO À SECRETARIA-GERAL JUDICIÁRIA</text:p>
          </table:table-cell>
          <table:table-cell office:value-type="float" office:value="14186.99" table:style-name="ce5">
            <text:p>14186,99</text:p>
          </table:table-cell>
          <table:table-cell office:value-type="float" office:value="2785.41" table:style-name="ce5">
            <text:p>2785,41</text:p>
          </table:table-cell>
          <table:table-cell office:value-type="float" office:value="318.29000000000002" table:style-name="ce5">
            <text:p>318,29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8645.35" table:style-name="ce5">
            <text:p>8645,35</text:p>
          </table:table-cell>
          <table:table-cell office:value-type="float" office:value="27720.46" table:style-name="ce5">
            <text:p>27720,46</text:p>
          </table:table-cell>
          <table:table-cell office:value-type="float" office:value="-2230.52" table:style-name="ce5">
            <text:p>-2230,52</text:p>
          </table:table-cell>
          <table:table-cell office:value-type="float" office:value="-3232.82" table:style-name="ce5">
            <text:p>-3232,8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5463.34" table:style-name="ce5">
            <text:p>-5463,34</text:p>
          </table:table-cell>
          <table:table-cell office:value-type="float" office:value="22257.119999999999" table:style-name="ce5">
            <text:p>22257,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VALÉRIA WERNECK DA CRUZ BALLARDIN</text:p>
          </table:table-cell>
          <table:table-cell office:value-type="string" table:style-name="ce5">
            <text:p>ASSISTENTE DE GABINETE - FC-05</text:p>
          </table:table-cell>
          <table:table-cell office:value-type="string" table:style-name="ce5">
            <text:p>GAB. DESEMBARGADOR NICANOR DE ARAÚJO LIMA</text:p>
          </table:table-cell>
          <table:table-cell office:value-type="float" office:value="14186.99" table:style-name="ce5">
            <text:p>14186,99</text:p>
          </table:table-cell>
          <table:table-cell office:value-type="float" office:value="0" table:style-name="ce5">
            <text:p>0</text:p>
          </table:table-cell>
          <table:table-cell office:value-type="float" office:value="2662.06" table:style-name="ce5">
            <text:p>2662,06</text:p>
          </table:table-cell>
          <table:table-cell office:value-type="float" office:value="1784.42" table:style-name="ce5">
            <text:p>1784,42</text:p>
          </table:table-cell>
          <table:table-cell office:value-type="float" office:value="5616.35" table:style-name="ce5">
            <text:p>5616,35</text:p>
          </table:table-cell>
          <table:table-cell office:value-type="float" office:value="8424.5300000000007" table:style-name="ce5">
            <text:p>8424,53</text:p>
          </table:table-cell>
          <table:table-cell office:value-type="float" office:value="32674.35" table:style-name="ce5">
            <text:p>32674,35</text:p>
          </table:table-cell>
          <table:table-cell office:value-type="float" office:value="-988.07" table:style-name="ce5">
            <text:p>-988,07</text:p>
          </table:table-cell>
          <table:table-cell office:value-type="float" office:value="-3638.86" table:style-name="ce5">
            <text:p>-3638,8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626.93" table:style-name="ce5">
            <text:p>-4626,93</text:p>
          </table:table-cell>
          <table:table-cell office:value-type="float" office:value="28047.42" table:style-name="ce5">
            <text:p>28047,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VALEWSKA MEDEIROS DE CARVALHO GOMIDE</text:p>
          </table:table-cell>
          <table:table-cell office:value-type="string" table:style-name="ce5">
            <text:p>TÉCNICO JUDICIÁRIO - NÍVEL MÉDIO C13</text:p>
          </table:table-cell>
          <table:table-cell office:value-type="string" table:style-name="ce5">
            <text:p/>
          </table:table-cell>
          <table:table-cell office:value-type="float" office:value="14017.09" table:style-name="ce5">
            <text:p>14017,09</text:p>
          </table:table-cell>
          <table:table-cell office:value-type="float" office:value="3324.26" table:style-name="ce5">
            <text:p>3324,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341.349999999999" table:style-name="ce5">
            <text:p>17341,35</text:p>
          </table:table-cell>
          <table:table-cell office:value-type="float" office:value="-2330.14" table:style-name="ce5">
            <text:p>-2330,14</text:p>
          </table:table-cell>
          <table:table-cell office:value-type="float" office:value="-3219.35" table:style-name="ce5">
            <text:p>-3219,3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5549.49" table:style-name="ce5">
            <text:p>-5549,49</text:p>
          </table:table-cell>
          <table:table-cell office:value-type="float" office:value="11791.86" table:style-name="ce5">
            <text:p>11791,8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VALQUIRIA WILL MUSSATO</text:p>
          </table:table-cell>
          <table:table-cell office:value-type="string" table:style-name="ce5">
            <text:p>CALCULISTA - FC-04</text:p>
          </table:table-cell>
          <table:table-cell office:value-type="string" table:style-name="ce5">
            <text:p>SECRETARIA DA VTCHAP</text:p>
          </table:table-cell>
          <table:table-cell office:value-type="float" office:value="10826.13" table:style-name="ce5">
            <text:p>10826,13</text:p>
          </table:table-cell>
          <table:table-cell office:value-type="float" office:value="0" table:style-name="ce5">
            <text:p>0</text:p>
          </table:table-cell>
          <table:table-cell office:value-type="float" office:value="2313.27" table:style-name="ce5">
            <text:p>2313,27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6569.71" table:style-name="ce5">
            <text:p>6569,71</text:p>
          </table:table-cell>
          <table:table-cell office:value-type="float" office:value="21493.53" table:style-name="ce5">
            <text:p>21493,53</text:p>
          </table:table-cell>
          <table:table-cell office:value-type="float" office:value="-988.07" table:style-name="ce5">
            <text:p>-988,07</text:p>
          </table:table-cell>
          <table:table-cell office:value-type="float" office:value="-2220.61" table:style-name="ce5">
            <text:p>-2220,6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3208.68" table:style-name="ce5">
            <text:p>-3208,68</text:p>
          </table:table-cell>
          <table:table-cell office:value-type="float" office:value="18284.849999999999" table:style-name="ce5">
            <text:p>18284,8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VANDA APARECIDA SANTOS DE LIMA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INATIVO</text:p>
          </table:table-cell>
          <table:table-cell office:value-type="float" office:value="22301.14" table:style-name="ce5">
            <text:p>22301,14</text:p>
          </table:table-cell>
          <table:table-cell office:value-type="float" office:value="2520.02" table:style-name="ce5">
            <text:p>2520,0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410.58" table:style-name="ce5">
            <text:p>12410,58</text:p>
          </table:table-cell>
          <table:table-cell office:value-type="float" office:value="37231.74" table:style-name="ce5">
            <text:p>37231,74</text:p>
          </table:table-cell>
          <table:table-cell office:value-type="float" office:value="-2576.2399999999998" table:style-name="ce5">
            <text:p>-2576,24</text:p>
          </table:table-cell>
          <table:table-cell office:value-type="float" office:value="-5208.62" table:style-name="ce5">
            <text:p>-5208,6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7784.86" table:style-name="ce5">
            <text:p>-7784,86</text:p>
          </table:table-cell>
          <table:table-cell office:value-type="float" office:value="29446.880000000001" table:style-name="ce5">
            <text:p>29446,8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VANDA DE FÁTIMA SILVA TEIXEIRA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/>
          </table:table-cell>
          <table:table-cell office:value-type="float" office:value="19384.38" table:style-name="ce5">
            <text:p>19384,3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692.19" table:style-name="ce5">
            <text:p>9692,19</text:p>
          </table:table-cell>
          <table:table-cell office:value-type="float" office:value="29076.57" table:style-name="ce5">
            <text:p>29076,57</text:p>
          </table:table-cell>
          <table:table-cell office:value-type="float" office:value="-1679.17" table:style-name="ce5">
            <text:p>-1679,17</text:p>
          </table:table-cell>
          <table:table-cell office:value-type="float" office:value="-3436.61" table:style-name="ce5">
            <text:p>-3436,6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5115.78" table:style-name="ce5">
            <text:p>-5115,78</text:p>
          </table:table-cell>
          <table:table-cell office:value-type="float" office:value="23960.79" table:style-name="ce5">
            <text:p>23960,7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VANDERCÍ ORTIGOZA ALVES</text:p>
          </table:table-cell>
          <table:table-cell office:value-type="string" table:style-name="ce5">
            <text:p>TÉCNICO JUDICIÁRIO - NÍVEL MÉDIO C13</text:p>
          </table:table-cell>
          <table:table-cell office:value-type="string" table:style-name="ce5">
            <text:p>CENTRAL DE MANDADOS E APOIO DA VTAMAM</text:p>
          </table:table-cell>
          <table:table-cell office:value-type="float" office:value="16112.57" table:style-name="ce5">
            <text:p>16112,57</text:p>
          </table:table-cell>
          <table:table-cell office:value-type="float" office:value="1922.9" table:style-name="ce5">
            <text:p>1922,9</text:p>
          </table:table-cell>
          <table:table-cell office:value-type="float" office:value="0" table:style-name="ce5">
            <text:p>0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9017.74" table:style-name="ce5">
            <text:p>9017,74</text:p>
          </table:table-cell>
          <table:table-cell office:value-type="float" office:value="28837.63" table:style-name="ce5">
            <text:p>28837,63</text:p>
          </table:table-cell>
          <table:table-cell office:value-type="float" office:value="-988.07" table:style-name="ce5">
            <text:p>-988,07</text:p>
          </table:table-cell>
          <table:table-cell office:value-type="float" office:value="-3675.03" table:style-name="ce5">
            <text:p>-3675,0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663.1000000000004" table:style-name="ce5">
            <text:p>-4663,1</text:p>
          </table:table-cell>
          <table:table-cell office:value-type="float" office:value="24174.53" table:style-name="ce5">
            <text:p>24174,5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VANESSA ELKHOURY REZENDE BACARJI</text:p>
          </table:table-cell>
          <table:table-cell office:value-type="string" table:style-name="ce5">
            <text:p>ASSISTENTE DE GABINETE DE PRIMEIRO GRAU - FC-04</text:p>
          </table:table-cell>
          <table:table-cell office:value-type="string" table:style-name="ce5">
            <text:p>GABINETE DE JUIZ TITULAR DA 7ªVTCG</text:p>
          </table:table-cell>
          <table:table-cell office:value-type="float" office:value="14186.99" table:style-name="ce5">
            <text:p>14186,99</text:p>
          </table:table-cell>
          <table:table-cell office:value-type="float" office:value="0" table:style-name="ce5">
            <text:p>0</text:p>
          </table:table-cell>
          <table:table-cell office:value-type="float" office:value="2313.27" table:style-name="ce5">
            <text:p>2313,27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284.68" table:style-name="ce5">
            <text:p>18284,68</text:p>
          </table:table-cell>
          <table:table-cell office:value-type="float" office:value="-988.07" table:style-name="ce5">
            <text:p>-988,07</text:p>
          </table:table-cell>
          <table:table-cell office:value-type="float" office:value="-3304.99" table:style-name="ce5">
            <text:p>-3304,9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293.0600000000004" table:style-name="ce5">
            <text:p>-4293,06</text:p>
          </table:table-cell>
          <table:table-cell office:value-type="float" office:value="13991.62" table:style-name="ce5">
            <text:p>13991,6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VANESSA KIST SILVA</text:p>
          </table:table-cell>
          <table:table-cell office:value-type="string" table:style-name="ce5">
            <text:p>ASSISTENTE DE GABINETE DE PRIMEIRO GRAU - FC-04</text:p>
          </table:table-cell>
          <table:table-cell office:value-type="string" table:style-name="ce5">
            <text:p>SECRETARIA DA 1ªVTCG</text:p>
          </table:table-cell>
          <table:table-cell office:value-type="float" office:value="9843.94" table:style-name="ce5">
            <text:p>9843,94</text:p>
          </table:table-cell>
          <table:table-cell office:value-type="float" office:value="0" table:style-name="ce5">
            <text:p>0</text:p>
          </table:table-cell>
          <table:table-cell office:value-type="float" office:value="2313.27" table:style-name="ce5">
            <text:p>2313,27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6078.61" table:style-name="ce5">
            <text:p>6078,61</text:p>
          </table:table-cell>
          <table:table-cell office:value-type="float" office:value="20020.240000000002" table:style-name="ce5">
            <text:p>20020,24</text:p>
          </table:table-cell>
          <table:table-cell office:value-type="float" office:value="-988.07" table:style-name="ce5">
            <text:p>-988,07</text:p>
          </table:table-cell>
          <table:table-cell office:value-type="float" office:value="-2162.7800000000002" table:style-name="ce5">
            <text:p>-2162,7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3150.85" table:style-name="ce5">
            <text:p>-3150,85</text:p>
          </table:table-cell>
          <table:table-cell office:value-type="float" office:value="16869.39" table:style-name="ce5">
            <text:p>16869,3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VANETE MARLI AVILLA DA SILVA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14017.09" table:style-name="ce5">
            <text:p>14017,09</text:p>
          </table:table-cell>
          <table:table-cell office:value-type="float" office:value="3267.62" table:style-name="ce5">
            <text:p>3267,6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642.36" table:style-name="ce5">
            <text:p>8642,36</text:p>
          </table:table-cell>
          <table:table-cell office:value-type="float" office:value="25927.07" table:style-name="ce5">
            <text:p>25927,07</text:p>
          </table:table-cell>
          <table:table-cell office:value-type="float" office:value="-1332.72" table:style-name="ce5">
            <text:p>-1332,72</text:p>
          </table:table-cell>
          <table:table-cell office:value-type="float" office:value="-3478.07" table:style-name="ce5">
            <text:p>-3478,0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810.79" table:style-name="ce5">
            <text:p>-4810,79</text:p>
          </table:table-cell>
          <table:table-cell office:value-type="float" office:value="21116.28" table:style-name="ce5">
            <text:p>21116,2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VÂNIA JOCIR AVILLA DA SILVA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14017.09" table:style-name="ce5">
            <text:p>14017,09</text:p>
          </table:table-cell>
          <table:table-cell office:value-type="float" office:value="3774.24" table:style-name="ce5">
            <text:p>3774,2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895.67" table:style-name="ce5">
            <text:p>8895,67</text:p>
          </table:table-cell>
          <table:table-cell office:value-type="float" office:value="26687" table:style-name="ce5">
            <text:p>26687</text:p>
          </table:table-cell>
          <table:table-cell office:value-type="float" office:value="-1416.31" table:style-name="ce5">
            <text:p>-1416,31</text:p>
          </table:table-cell>
          <table:table-cell office:value-type="float" office:value="-3594.4" table:style-name="ce5">
            <text:p>-3594,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5010.71" table:style-name="ce5">
            <text:p>-5010,71</text:p>
          </table:table-cell>
          <table:table-cell office:value-type="float" office:value="21676.29" table:style-name="ce5">
            <text:p>21676,2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VÂNIA SANTOS GOMES DA SILVA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INATIVO</text:p>
          </table:table-cell>
          <table:table-cell office:value-type="float" office:value="18584.28" table:style-name="ce5">
            <text:p>18584,28</text:p>
          </table:table-cell>
          <table:table-cell office:value-type="float" office:value="19068.810000000001" table:style-name="ce5">
            <text:p>19068,8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826.55" table:style-name="ce5">
            <text:p>18826,55</text:p>
          </table:table-cell>
          <table:table-cell office:value-type="float" office:value="56479.64" table:style-name="ce5">
            <text:p>56479,64</text:p>
          </table:table-cell>
          <table:table-cell office:value-type="float" office:value="-4909.1099999999997" table:style-name="ce5">
            <text:p>-4909,11</text:p>
          </table:table-cell>
          <table:table-cell office:value-type="float" office:value="-7572.27" table:style-name="ce5">
            <text:p>-7572,2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2481.38" table:style-name="ce5">
            <text:p>-12481,38</text:p>
          </table:table-cell>
          <table:table-cell office:value-type="float" office:value="43998.26" table:style-name="ce5">
            <text:p>43998,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VERA LÚCIA KÜNTZEL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14017.09" table:style-name="ce5">
            <text:p>14017,09</text:p>
          </table:table-cell>
          <table:table-cell office:value-type="float" office:value="3774.24" table:style-name="ce5">
            <text:p>3774,2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895.67" table:style-name="ce5">
            <text:p>8895,67</text:p>
          </table:table-cell>
          <table:table-cell office:value-type="float" office:value="26687" table:style-name="ce5">
            <text:p>26687</text:p>
          </table:table-cell>
          <table:table-cell office:value-type="float" office:value="-1416.31" table:style-name="ce5">
            <text:p>-1416,31</text:p>
          </table:table-cell>
          <table:table-cell office:value-type="float" office:value="-3542.26" table:style-name="ce5">
            <text:p>-3542,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958.57" table:style-name="ce5">
            <text:p>-4958,57</text:p>
          </table:table-cell>
          <table:table-cell office:value-type="float" office:value="21728.43" table:style-name="ce5">
            <text:p>21728,4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VERONICA BARRÊTO DE ALMEIDA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14017.09" table:style-name="ce5">
            <text:p>14017,09</text:p>
          </table:table-cell>
          <table:table-cell office:value-type="float" office:value="1907.76" table:style-name="ce5">
            <text:p>1907,7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962.43" table:style-name="ce5">
            <text:p>7962,43</text:p>
          </table:table-cell>
          <table:table-cell office:value-type="float" office:value="23887.279999999999" table:style-name="ce5">
            <text:p>23887,28</text:p>
          </table:table-cell>
          <table:table-cell office:value-type="float" office:value="-1108.3499999999999" table:style-name="ce5">
            <text:p>-1108,35</text:p>
          </table:table-cell>
          <table:table-cell office:value-type="float" office:value="-3165.81" table:style-name="ce5">
            <text:p>-3165,8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274.16" table:style-name="ce5">
            <text:p>-4274,16</text:p>
          </table:table-cell>
          <table:table-cell office:value-type="float" office:value="19613.12" table:style-name="ce5">
            <text:p>19613,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VICENTE FIDELES DE AVILA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/>
          </table:table-cell>
          <table:table-cell office:value-type="float" office:value="9766.31" table:style-name="ce5">
            <text:p>9766,31</text:p>
          </table:table-cell>
          <table:table-cell office:value-type="float" office:value="7636.62" table:style-name="ce5">
            <text:p>7636,6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701.4699999999993" table:style-name="ce5">
            <text:p>8701,47</text:p>
          </table:table-cell>
          <table:table-cell office:value-type="float" office:value="26104.400000000001" table:style-name="ce5">
            <text:p>26104,4</text:p>
          </table:table-cell>
          <table:table-cell office:value-type="float" office:value="-1352.23" table:style-name="ce5">
            <text:p>-1352,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352.23" table:style-name="ce5">
            <text:p>-1352,23</text:p>
          </table:table-cell>
          <table:table-cell office:value-type="float" office:value="24752.17" table:style-name="ce5">
            <text:p>24752,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VICTOR GIBIN SCARPELLINI</text:p>
          </table:table-cell>
          <table:table-cell office:value-type="string" table:style-name="ce5">
            <text:p>CHEFE DE SETOR - FC-03</text:p>
          </table:table-cell>
          <table:table-cell office:value-type="string" table:style-name="ce5">
            <text:p>DIVISÃO DE INFRAESTRUTURA DE TIC</text:p>
          </table:table-cell>
          <table:table-cell office:value-type="float" office:value="23276.81" table:style-name="ce5">
            <text:p>23276,81</text:p>
          </table:table-cell>
          <table:table-cell office:value-type="float" office:value="0" table:style-name="ce5">
            <text:p>0</text:p>
          </table:table-cell>
          <table:table-cell office:value-type="float" office:value="1644.51" table:style-name="ce5">
            <text:p>1644,51</text:p>
          </table:table-cell>
          <table:table-cell office:value-type="float" office:value="1784.42" table:style-name="ce5">
            <text:p>1784,42</text:p>
          </table:table-cell>
          <table:table-cell office:value-type="float" office:value="12984.01" table:style-name="ce5">
            <text:p>12984,01</text:p>
          </table:table-cell>
          <table:table-cell office:value-type="float" office:value="0" table:style-name="ce5">
            <text:p>0</text:p>
          </table:table-cell>
          <table:table-cell office:value-type="float" office:value="39689.75" table:style-name="ce5">
            <text:p>39689,75</text:p>
          </table:table-cell>
          <table:table-cell office:value-type="float" office:value="-3263.49" table:style-name="ce5">
            <text:p>-3263,49</text:p>
          </table:table-cell>
          <table:table-cell office:value-type="float" office:value="-7709.05" table:style-name="ce5">
            <text:p>-7709,0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0972.54" table:style-name="ce5">
            <text:p>-10972,54</text:p>
          </table:table-cell>
          <table:table-cell office:value-type="float" office:value="28717.21" table:style-name="ce5">
            <text:p>28717,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VICTOR HUGO RIBEIRO ARAGÃO</text:p>
          </table:table-cell>
          <table:table-cell office:value-type="string" table:style-name="ce5">
            <text:p>TÉCNICO JUDICIÁRIO - NÍVEL MÉDIO A4</text:p>
          </table:table-cell>
          <table:table-cell office:value-type="string" table:style-name="ce5">
            <text:p>SECRETARIA DA 1ªVTDO</text:p>
          </table:table-cell>
          <table:table-cell office:value-type="float" office:value="10510.79" table:style-name="ce5">
            <text:p>10510,7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5255.4" table:style-name="ce5">
            <text:p>5255,4</text:p>
          </table:table-cell>
          <table:table-cell office:value-type="float" office:value="17550.61" table:style-name="ce5">
            <text:p>17550,61</text:p>
          </table:table-cell>
          <table:table-cell office:value-type="float" office:value="-988.07" table:style-name="ce5">
            <text:p>-988,07</text:p>
          </table:table-cell>
          <table:table-cell office:value-type="float" office:value="-1663.43" table:style-name="ce5">
            <text:p>-1663,4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2651.5" table:style-name="ce5">
            <text:p>-2651,5</text:p>
          </table:table-cell>
          <table:table-cell office:value-type="float" office:value="14899.11" table:style-name="ce5">
            <text:p>14899,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VILMA PEREIRA RODRIGUES</text:p>
          </table:table-cell>
          <table:table-cell office:value-type="string" table:style-name="ce5">
            <text:p>TÉCNICO JUDICIÁRIO - NÍVEL MÉDIO C13</text:p>
          </table:table-cell>
          <table:table-cell office:value-type="string" table:style-name="ce5">
            <text:p>GABINETE DE JUIZ TITULAR DA 1ªVTCG</text:p>
          </table:table-cell>
          <table:table-cell office:value-type="float" office:value="14186.99" table:style-name="ce5">
            <text:p>14186,9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971.41" table:style-name="ce5">
            <text:p>15971,41</text:p>
          </table:table-cell>
          <table:table-cell office:value-type="float" office:value="-988.07" table:style-name="ce5">
            <text:p>-988,07</text:p>
          </table:table-cell>
          <table:table-cell office:value-type="float" office:value="-2591.44" table:style-name="ce5">
            <text:p>-2591,4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3579.51" table:style-name="ce5">
            <text:p>-3579,51</text:p>
          </table:table-cell>
          <table:table-cell office:value-type="float" office:value="12391.9" table:style-name="ce5">
            <text:p>12391,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VISMAR DA SILVA CUELLAR</text:p>
          </table:table-cell>
          <table:table-cell office:value-type="string" table:style-name="ce5">
            <text:p>CHEFE DE SEÇÃO - FC-05</text:p>
          </table:table-cell>
          <table:table-cell office:value-type="string" table:style-name="ce5">
            <text:p>SEÇÃO DE SUPORTE TÉCNICO EM PJE</text:p>
          </table:table-cell>
          <table:table-cell office:value-type="float" office:value="14073.72" table:style-name="ce5">
            <text:p>14073,72</text:p>
          </table:table-cell>
          <table:table-cell office:value-type="float" office:value="0" table:style-name="ce5">
            <text:p>0</text:p>
          </table:table-cell>
          <table:table-cell office:value-type="float" office:value="2662.06" table:style-name="ce5">
            <text:p>2662,06</text:p>
          </table:table-cell>
          <table:table-cell office:value-type="float" office:value="1784.42" table:style-name="ce5">
            <text:p>1784,42</text:p>
          </table:table-cell>
          <table:table-cell office:value-type="float" office:value="5578.59" table:style-name="ce5">
            <text:p>5578,59</text:p>
          </table:table-cell>
          <table:table-cell office:value-type="float" office:value="8367.89" table:style-name="ce5">
            <text:p>8367,89</text:p>
          </table:table-cell>
          <table:table-cell office:value-type="float" office:value="32466.68" table:style-name="ce5">
            <text:p>32466,68</text:p>
          </table:table-cell>
          <table:table-cell office:value-type="float" office:value="-1791.59" table:style-name="ce5">
            <text:p>-1791,59</text:p>
          </table:table-cell>
          <table:table-cell office:value-type="float" office:value="-3371.33" table:style-name="ce5">
            <text:p>-3371,3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5162.92" table:style-name="ce5">
            <text:p>-5162,92</text:p>
          </table:table-cell>
          <table:table-cell office:value-type="float" office:value="27303.759999999998" table:style-name="ce5">
            <text:p>27303,7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VIVIAN REGINA DA SILVA SOUSA</text:p>
          </table:table-cell>
          <table:table-cell office:value-type="string" table:style-name="ce5">
            <text:p>CHEFE DE SEÇÃO - FC-05</text:p>
          </table:table-cell>
          <table:table-cell office:value-type="string" table:style-name="ce5">
            <text:p>SEÇÃO DE ARQUIVO</text:p>
          </table:table-cell>
          <table:table-cell office:value-type="float" office:value="14186.99" table:style-name="ce5">
            <text:p>14186,99</text:p>
          </table:table-cell>
          <table:table-cell office:value-type="float" office:value="4009.01" table:style-name="ce5">
            <text:p>4009,01</text:p>
          </table:table-cell>
          <table:table-cell office:value-type="float" office:value="2662.06" table:style-name="ce5">
            <text:p>2662,06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10429.030000000001" table:style-name="ce5">
            <text:p>10429,03</text:p>
          </table:table-cell>
          <table:table-cell office:value-type="float" office:value="33071.51" table:style-name="ce5">
            <text:p>33071,51</text:p>
          </table:table-cell>
          <table:table-cell office:value-type="float" office:value="-2432.42" table:style-name="ce5">
            <text:p>-2432,42</text:p>
          </table:table-cell>
          <table:table-cell office:value-type="float" office:value="-4158.32" table:style-name="ce5">
            <text:p>-4158,3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6590.74" table:style-name="ce5">
            <text:p>-6590,74</text:p>
          </table:table-cell>
          <table:table-cell office:value-type="float" office:value="26480.77" table:style-name="ce5">
            <text:p>26480,7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WAGNER PRATES KOBAYASHI</text:p>
          </table:table-cell>
          <table:table-cell office:value-type="string" table:style-name="ce5">
            <text:p>CHEFE DE SEÇÃO - FC-05</text:p>
          </table:table-cell>
          <table:table-cell office:value-type="string" table:style-name="ce5">
            <text:p>SEÇÃO DE MANUTENÇÃO</text:p>
          </table:table-cell>
          <table:table-cell office:value-type="float" office:value="14271.95" table:style-name="ce5">
            <text:p>14271,95</text:p>
          </table:table-cell>
          <table:table-cell office:value-type="float" office:value="0" table:style-name="ce5">
            <text:p>0</text:p>
          </table:table-cell>
          <table:table-cell office:value-type="float" office:value="2662.06" table:style-name="ce5">
            <text:p>2662,06</text:p>
          </table:table-cell>
          <table:table-cell office:value-type="float" office:value="1784.42" table:style-name="ce5">
            <text:p>1784,42</text:p>
          </table:table-cell>
          <table:table-cell office:value-type="float" office:value="5393.48" table:style-name="ce5">
            <text:p>5393,48</text:p>
          </table:table-cell>
          <table:table-cell office:value-type="float" office:value="0" table:style-name="ce5">
            <text:p>0</text:p>
          </table:table-cell>
          <table:table-cell office:value-type="float" office:value="24111.91" table:style-name="ce5">
            <text:p>24111,91</text:p>
          </table:table-cell>
          <table:table-cell office:value-type="float" office:value="-988.07" table:style-name="ce5">
            <text:p>-988,07</text:p>
          </table:table-cell>
          <table:table-cell office:value-type="float" office:value="-3519.13" table:style-name="ce5">
            <text:p>-3519,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507.2" table:style-name="ce5">
            <text:p>-4507,2</text:p>
          </table:table-cell>
          <table:table-cell office:value-type="float" office:value="19604.71" table:style-name="ce5">
            <text:p>19604,7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WALDECI LEITUN DE ALMEIDA</text:p>
          </table:table-cell>
          <table:table-cell office:value-type="string" table:style-name="ce5">
            <text:p>CHEFE DE NÚCLEO - FC-06</text:p>
          </table:table-cell>
          <table:table-cell office:value-type="string" table:style-name="ce5">
            <text:p>NÚCLEO DE SISTEMAS DE INFORMAÇÃO</text:p>
          </table:table-cell>
          <table:table-cell office:value-type="float" office:value="14130.36" table:style-name="ce5">
            <text:p>14130,36</text:p>
          </table:table-cell>
          <table:table-cell office:value-type="float" office:value="3649.03" table:style-name="ce5">
            <text:p>3649,03</text:p>
          </table:table-cell>
          <table:table-cell office:value-type="float" office:value="3663.71" table:style-name="ce5">
            <text:p>3663,71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10721.56" table:style-name="ce5">
            <text:p>10721,56</text:p>
          </table:table-cell>
          <table:table-cell office:value-type="float" office:value="33949.08" table:style-name="ce5">
            <text:p>33949,08</text:p>
          </table:table-cell>
          <table:table-cell office:value-type="float" office:value="-988.07" table:style-name="ce5">
            <text:p>-988,07</text:p>
          </table:table-cell>
          <table:table-cell office:value-type="float" office:value="-4716.3999999999996" table:style-name="ce5">
            <text:p>-4716,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5704.47" table:style-name="ce5">
            <text:p>-5704,47</text:p>
          </table:table-cell>
          <table:table-cell office:value-type="float" office:value="28244.61" table:style-name="ce5">
            <text:p>28244,6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WASHINGTON DA SILVA VASQUES MOREIRA</text:p>
          </table:table-cell>
          <table:table-cell office:value-type="string" table:style-name="ce5">
            <text:p>DIRETOR DE SECRETARIA DE VARA - CJ-03</text:p>
          </table:table-cell>
          <table:table-cell office:value-type="string" table:style-name="ce5">
            <text:p>VARA DO TRABALHO DE NAVIRAÍ</text:p>
          </table:table-cell>
          <table:table-cell office:value-type="float" office:value="14130.36" table:style-name="ce5">
            <text:p>14130,36</text:p>
          </table:table-cell>
          <table:table-cell office:value-type="float" office:value="0" table:style-name="ce5">
            <text:p>0</text:p>
          </table:table-cell>
          <table:table-cell office:value-type="float" office:value="10029.94" table:style-name="ce5">
            <text:p>10029,94</text:p>
          </table:table-cell>
          <table:table-cell office:value-type="float" office:value="1784.42" table:style-name="ce5">
            <text:p>1784,42</text:p>
          </table:table-cell>
          <table:table-cell office:value-type="float" office:value="8053.43" table:style-name="ce5">
            <text:p>8053,43</text:p>
          </table:table-cell>
          <table:table-cell office:value-type="float" office:value="12080.15" table:style-name="ce5">
            <text:p>12080,15</text:p>
          </table:table-cell>
          <table:table-cell office:value-type="float" office:value="46078.3" table:style-name="ce5">
            <text:p>46078,3</text:p>
          </table:table-cell>
          <table:table-cell office:value-type="float" office:value="-1791.59" table:style-name="ce5">
            <text:p>-1791,59</text:p>
          </table:table-cell>
          <table:table-cell office:value-type="float" office:value="-6381.65" table:style-name="ce5">
            <text:p>-6381,6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8173.24" table:style-name="ce5">
            <text:p>-8173,24</text:p>
          </table:table-cell>
          <table:table-cell office:value-type="float" office:value="37905.06" table:style-name="ce5">
            <text:p>37905,0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WASHINGTON LUIZ FERNANDES DO PRADO</text:p>
          </table:table-cell>
          <table:table-cell office:value-type="string" table:style-name="ce5">
            <text:p>ASSISTENTE DE GABINETE DE PRIMEIRO GRAU - FC-04</text:p>
          </table:table-cell>
          <table:table-cell office:value-type="string" table:style-name="ce5">
            <text:p>SECRETARIA DA 2ªVTTL</text:p>
          </table:table-cell>
          <table:table-cell office:value-type="float" office:value="23276.81" table:style-name="ce5">
            <text:p>23276,81</text:p>
          </table:table-cell>
          <table:table-cell office:value-type="float" office:value="0" table:style-name="ce5">
            <text:p>0</text:p>
          </table:table-cell>
          <table:table-cell office:value-type="float" office:value="2313.27" table:style-name="ce5">
            <text:p>2313,27</text:p>
          </table:table-cell>
          <table:table-cell office:value-type="float" office:value="1784.42" table:style-name="ce5">
            <text:p>1784,42</text:p>
          </table:table-cell>
          <table:table-cell office:value-type="float" office:value="4094.41" table:style-name="ce5">
            <text:p>4094,41</text:p>
          </table:table-cell>
          <table:table-cell office:value-type="float" office:value="0" table:style-name="ce5">
            <text:p>0</text:p>
          </table:table-cell>
          <table:table-cell office:value-type="float" office:value="31468.91" table:style-name="ce5">
            <text:p>31468,91</text:p>
          </table:table-cell>
          <table:table-cell office:value-type="float" office:value="-3263.49" table:style-name="ce5">
            <text:p>-3263,49</text:p>
          </table:table-cell>
          <table:table-cell office:value-type="float" office:value="-6357.05" table:style-name="ce5">
            <text:p>-6357,0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9620.5400000000009" table:style-name="ce5">
            <text:p>-9620,54</text:p>
          </table:table-cell>
          <table:table-cell office:value-type="float" office:value="21848.37" table:style-name="ce5">
            <text:p>21848,3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WAYNE APARECIDA DE FREITAS</text:p>
          </table:table-cell>
          <table:table-cell office:value-type="string" table:style-name="ce5">
            <text:p>DIRETOR DE SECRETARIA DE VARA - CJ-03</text:p>
          </table:table-cell>
          <table:table-cell office:value-type="string" table:style-name="ce5">
            <text:p>VARA DO TRABALHO DE PARANAÍBA</text:p>
          </table:table-cell>
          <table:table-cell office:value-type="float" office:value="0" table:style-name="ce5">
            <text:p>0</text:p>
          </table:table-cell>
          <table:table-cell office:value-type="float" office:value="514.45000000000005" table:style-name="ce5">
            <text:p>514,45</text:p>
          </table:table-cell>
          <table:table-cell office:value-type="float" office:value="15430.68" table:style-name="ce5">
            <text:p>15430,68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729.55" table:style-name="ce5">
            <text:p>17729,55</text:p>
          </table:table-cell>
          <table:table-cell office:value-type="float" office:value="-514.45000000000005" table:style-name="ce5">
            <text:p>-514,45</text:p>
          </table:table-cell>
          <table:table-cell office:value-type="float" office:value="-3309.2" table:style-name="ce5">
            <text:p>-3309,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3823.65" table:style-name="ce5">
            <text:p>-3823,65</text:p>
          </table:table-cell>
          <table:table-cell office:value-type="float" office:value="13905.9" table:style-name="ce5">
            <text:p>13905,9</text:p>
          </table:table-cell>
          <table:table-cell office:value-type="float" office:value="3674.63" table:style-name="ce5">
            <text:p>3674,63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WILLIAN PINTO MELO</text:p>
          </table:table-cell>
          <table:table-cell office:value-type="string" table:style-name="ce5">
            <text:p>ASSISTENTE DE GABINETE - FC-05</text:p>
          </table:table-cell>
          <table:table-cell office:value-type="string" table:style-name="ce5">
            <text:p>GAB. DESEMBARGADOR FRANCISCO DAS CHAGAS LIMA FILHO</text:p>
          </table:table-cell>
          <table:table-cell office:value-type="float" office:value="23090.97" table:style-name="ce5">
            <text:p>23090,97</text:p>
          </table:table-cell>
          <table:table-cell office:value-type="float" office:value="457.55" table:style-name="ce5">
            <text:p>457,55</text:p>
          </table:table-cell>
          <table:table-cell office:value-type="float" office:value="2662.06" table:style-name="ce5">
            <text:p>2662,06</text:p>
          </table:table-cell>
          <table:table-cell office:value-type="float" office:value="1784.42" table:style-name="ce5">
            <text:p>1784,42</text:p>
          </table:table-cell>
          <table:table-cell office:value-type="float" office:value="8736.86" table:style-name="ce5">
            <text:p>8736,86</text:p>
          </table:table-cell>
          <table:table-cell office:value-type="float" office:value="13105.29" table:style-name="ce5">
            <text:p>13105,29</text:p>
          </table:table-cell>
          <table:table-cell office:value-type="float" office:value="49837.15" table:style-name="ce5">
            <text:p>49837,15</text:p>
          </table:table-cell>
          <table:table-cell office:value-type="float" office:value="-3338.99" table:style-name="ce5">
            <text:p>-3338,99</text:p>
          </table:table-cell>
          <table:table-cell office:value-type="float" office:value="-6655.75" table:style-name="ce5">
            <text:p>-6655,7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9994.74" table:style-name="ce5">
            <text:p>-9994,74</text:p>
          </table:table-cell>
          <table:table-cell office:value-type="float" office:value="39842.410000000003" table:style-name="ce5">
            <text:p>39842,4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WILSON DE OLIVEIRA MARTINS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INATIVO</text:p>
          </table:table-cell>
          <table:table-cell office:value-type="float" office:value="25553.39" table:style-name="ce5">
            <text:p>25553,39</text:p>
          </table:table-cell>
          <table:table-cell office:value-type="float" office:value="4642.41" table:style-name="ce5">
            <text:p>4642,4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097.9" table:style-name="ce5">
            <text:p>15097,9</text:p>
          </table:table-cell>
          <table:table-cell office:value-type="float" office:value="45293.7" table:style-name="ce5">
            <text:p>45293,7</text:p>
          </table:table-cell>
          <table:table-cell office:value-type="float" office:value="-3492.23" table:style-name="ce5">
            <text:p>-3492,23</text:p>
          </table:table-cell>
          <table:table-cell office:value-type="float" office:value="-6382.61" table:style-name="ce5">
            <text:p>-6382,6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9874.84" table:style-name="ce5">
            <text:p>-9874,84</text:p>
          </table:table-cell>
          <table:table-cell office:value-type="float" office:value="35418.86" table:style-name="ce5">
            <text:p>35418,8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WILSON DOS SANTOS BATISTA JUNIOR</text:p>
          </table:table-cell>
          <table:table-cell office:value-type="string" table:style-name="ce5">
            <text:p>CHEFE DE SETOR - FC-03</text:p>
          </table:table-cell>
          <table:table-cell office:value-type="string" table:style-name="ce5">
            <text:p>SETOR DE ATENDIMENTO PJE (1º GRAU)</text:p>
          </table:table-cell>
          <table:table-cell office:value-type="float" office:value="23509.11" table:style-name="ce5">
            <text:p>23509,11</text:p>
          </table:table-cell>
          <table:table-cell office:value-type="float" office:value="0" table:style-name="ce5">
            <text:p>0</text:p>
          </table:table-cell>
          <table:table-cell office:value-type="float" office:value="1644.51" table:style-name="ce5">
            <text:p>1644,51</text:p>
          </table:table-cell>
          <table:table-cell office:value-type="float" office:value="3020.19" table:style-name="ce5">
            <text:p>3020,19</text:p>
          </table:table-cell>
          <table:table-cell office:value-type="float" office:value="2154.83" table:style-name="ce5">
            <text:p>2154,83</text:p>
          </table:table-cell>
          <table:table-cell office:value-type="float" office:value="0" table:style-name="ce5">
            <text:p>0</text:p>
          </table:table-cell>
          <table:table-cell office:value-type="float" office:value="30328.639999999999" table:style-name="ce5">
            <text:p>30328,64</text:p>
          </table:table-cell>
          <table:table-cell office:value-type="float" office:value="-3301.82" table:style-name="ce5">
            <text:p>-3301,82</text:p>
          </table:table-cell>
          <table:table-cell office:value-type="float" office:value="-5300.6" table:style-name="ce5">
            <text:p>-5300,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8602.42" table:style-name="ce5">
            <text:p>-8602,42</text:p>
          </table:table-cell>
          <table:table-cell office:value-type="float" office:value="21726.22" table:style-name="ce5">
            <text:p>21726,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WILSON FARIAS DO REGO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INATIVO</text:p>
          </table:table-cell>
          <table:table-cell office:value-type="float" office:value="22301.14" table:style-name="ce5">
            <text:p>22301,14</text:p>
          </table:table-cell>
          <table:table-cell office:value-type="float" office:value="20879.28" table:style-name="ce5">
            <text:p>20879,2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590.21" table:style-name="ce5">
            <text:p>21590,21</text:p>
          </table:table-cell>
          <table:table-cell office:value-type="float" office:value="64770.63" table:style-name="ce5">
            <text:p>64770,63</text:p>
          </table:table-cell>
          <table:table-cell office:value-type="float" office:value="-5959.31" table:style-name="ce5">
            <text:p>-5959,31</text:p>
          </table:table-cell>
          <table:table-cell office:value-type="float" office:value="-8803.48" table:style-name="ce5">
            <text:p>-8803,4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4762.79" table:style-name="ce5">
            <text:p>-14762,79</text:p>
          </table:table-cell>
          <table:table-cell office:value-type="float" office:value="50007.839999999997" table:style-name="ce5">
            <text:p>50007,8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WILSON JOSÉ CARDOSO</text:p>
          </table:table-cell>
          <table:table-cell office:value-type="string" table:style-name="ce5">
            <text:p>TÉCNICO JUDICIÁRIO - NÍVEL MÉDIO C13</text:p>
          </table:table-cell>
          <table:table-cell office:value-type="string" table:style-name="ce5">
            <text:p>COORDENADORIA DE POLÍCIA JUDICIAL</text:p>
          </table:table-cell>
          <table:table-cell office:value-type="float" office:value="15999.3" table:style-name="ce5">
            <text:p>15999,3</text:p>
          </table:table-cell>
          <table:table-cell office:value-type="float" office:value="283.17" table:style-name="ce5">
            <text:p>283,17</text:p>
          </table:table-cell>
          <table:table-cell office:value-type="float" office:value="0" table:style-name="ce5">
            <text:p>0</text:p>
          </table:table-cell>
          <table:table-cell office:value-type="float" office:value="3020.19" table:style-name="ce5">
            <text:p>3020,19</text:p>
          </table:table-cell>
          <table:table-cell office:value-type="float" office:value="5427.49" table:style-name="ce5">
            <text:p>5427,49</text:p>
          </table:table-cell>
          <table:table-cell office:value-type="float" office:value="8141.24" table:style-name="ce5">
            <text:p>8141,24</text:p>
          </table:table-cell>
          <table:table-cell office:value-type="float" office:value="32871.39" table:style-name="ce5">
            <text:p>32871,39</text:p>
          </table:table-cell>
          <table:table-cell office:value-type="float" office:value="-988.07" table:style-name="ce5">
            <text:p>-988,07</text:p>
          </table:table-cell>
          <table:table-cell office:value-type="float" office:value="-3207.98" table:style-name="ce5">
            <text:p>-3207,9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196.05" table:style-name="ce5">
            <text:p>-4196,05</text:p>
          </table:table-cell>
          <table:table-cell office:value-type="float" office:value="28675.34" table:style-name="ce5">
            <text:p>28675,3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YARA LOPES BARBOZA CARNEIRO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NATIVO</text:p>
          </table:table-cell>
          <table:table-cell office:value-type="float" office:value="13592.33" table:style-name="ce5">
            <text:p>13592,33</text:p>
          </table:table-cell>
          <table:table-cell office:value-type="float" office:value="6774.58" table:style-name="ce5">
            <text:p>6774,5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183.459999999999" table:style-name="ce5">
            <text:p>10183,46</text:p>
          </table:table-cell>
          <table:table-cell office:value-type="float" office:value="30550.37" table:style-name="ce5">
            <text:p>30550,37</text:p>
          </table:table-cell>
          <table:table-cell office:value-type="float" office:value="-1841.29" table:style-name="ce5">
            <text:p>-1841,29</text:p>
          </table:table-cell>
          <table:table-cell office:value-type="float" office:value="-3610.08" table:style-name="ce5">
            <text:p>-3610,0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5451.37" table:style-name="ce5">
            <text:p>-5451,37</text:p>
          </table:table-cell>
          <table:table-cell office:value-type="float" office:value="25099" table:style-name="ce5">
            <text:p>2509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YURI MOREIRA PEREIRA</text:p>
          </table:table-cell>
          <table:table-cell office:value-type="string" table:style-name="ce5">
            <text:p>TÉCNICO JUDICIÁRIO - NÍVEL MÉDIO B7</text:p>
          </table:table-cell>
          <table:table-cell office:value-type="string" table:style-name="ce5">
            <text:p>NÚCLEO DE DESENVOLVIMENTO HUMANO</text:p>
          </table:table-cell>
          <table:table-cell office:value-type="float" office:value="11531.64" table:style-name="ce5">
            <text:p>11531,6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84.42" table:style-name="ce5">
            <text:p>1784,42</text:p>
          </table:table-cell>
          <table:table-cell office:value-type="float" office:value="0" table:style-name="ce5">
            <text:p>0</text:p>
          </table:table-cell>
          <table:table-cell office:value-type="float" office:value="5765.82" table:style-name="ce5">
            <text:p>5765,82</text:p>
          </table:table-cell>
          <table:table-cell office:value-type="float" office:value="19081.88" table:style-name="ce5">
            <text:p>19081,88</text:p>
          </table:table-cell>
          <table:table-cell office:value-type="float" office:value="-988.07" table:style-name="ce5">
            <text:p>-988,07</text:p>
          </table:table-cell>
          <table:table-cell office:value-type="float" office:value="-1921.48" table:style-name="ce5">
            <text:p>-1921,4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2909.55" table:style-name="ce5">
            <text:p>-2909,55</text:p>
          </table:table-cell>
          <table:table-cell office:value-type="float" office:value="16172.33" table:style-name="ce5">
            <text:p>16172,3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0">
            <text:p>ZOILA GONZALES DA ROCHA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/>
          </table:table-cell>
          <table:table-cell office:value-type="float" office:value="6739.27" table:style-name="ce11">
            <text:p>6739,2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369.64" table:style-name="ce11">
            <text:p>3369,64</text:p>
          </table:table-cell>
          <table:table-cell office:value-type="float" office:value="10108.91" table:style-name="ce11">
            <text:p>10108,91</text:p>
          </table:table-cell>
          <table:table-cell office:value-type="float" office:value="0" table:style-name="ce11">
            <text:p>0</text:p>
          </table:table-cell>
          <table:table-cell office:value-type="float" office:value="-339.65" table:style-name="ce11">
            <text:p>-339,6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-339.65" table:style-name="ce11">
            <text:p>-339,65</text:p>
          </table:table-cell>
          <table:table-cell office:value-type="float" office:value="9769.26" table:style-name="ce11">
            <text:p>9769,2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66"/>
        </table:table-row>
        <table:table-row table:number-rows-repeated="1047673" table:style-name="ro2">
          <table:table-cell table:number-columns-repeated="16384"/>
        </table:table-row>
        <table:named-expressions>
          <table:named-range table:name="Print_Area" table:cell-range-address="ANEXO_VIII.$A$1:ANEXO_VIII.$R$903" table:base-cell-address="ANEXO_VIII.$A$1"/>
          <table:named-expression table:name="Print_Area" table:expression="of:=#N/A" table:base-cell-address="ANEXO_VIII.$A$1"/>
          <table:named-expression table:name="Print_Titles" table:expression="of:=#N/A" table:base-cell-address="ANEXO_VIII.$A$1"/>
          <table:named-range table:name="Print_Titles" table:cell-range-address="ANEXO_VIII.$A$1:ANEXO_VIII.$XFD$30" table:base-cell-address="ANEXO_VIII.$A$1"/>
        </table:named-expressions>
      </table:table>
      <table:table table:name="Planilha2" table:style-name="ta2">
        <table:table-column table:style-name="co17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Planilha1" table:style-name="ta2">
        <table:table-column table:style-name="co17" table:number-columns-repeated="16384" table:default-cell-style-name="ce1"/>
        <table:table-row table:style-name="ro8">
          <table:table-cell office:value-type="string" table:style-name="ce18">
            <text:p>1 - Remuneração do cargo efetivo</text:p>
          </table:table-cell>
          <table:table-cell table:number-columns-repeated="16383"/>
        </table:table-row>
        <table:table-row table:style-name="ro8">
          <table:table-cell office:value-type="string" table:style-name="ce19">
            <text:p>Vencimento básico, Gratificação Judiciária (GAJ), Vantagem Pecuniária Individual (VPI), Adicional de Qualificação, Gratificação de Atividade Externa (GAE), Gratificação de Atividade de Segurança (GAS) e demais parcelas permanentes vinculadas ao cargo.</text:p>
          </table:table-cell>
          <table:table-cell table:number-columns-repeated="16383"/>
        </table:table-row>
        <table:table-row table:style-name="ro8">
          <table:table-cell office:value-type="string" table:style-name="ce18">
            <text:p>2 - Vantagens pessoais</text:p>
          </table:table-cell>
          <table:table-cell table:number-columns-repeated="16383"/>
        </table:table-row>
        <table:table-row table:style-name="ro8">
          <table:table-cell office:value-type="string" table:style-name="ce19">
            <text:p>VPNI, Adicional por Tempo de Serviço, quintos, décimos, vantagens decorrentes de decisão judicial ou extensão administrativa, abono de permanência e outras vantagens pessoais nominalmente identificadas.</text:p>
          </table:table-cell>
          <table:table-cell table:number-columns-repeated="16383"/>
        </table:table-row>
        <table:table-row table:style-name="ro8">
          <table:table-cell office:value-type="string" table:style-name="ce18">
            <text:p>3 - Verbas indenizatórias</text:p>
          </table:table-cell>
          <table:table-cell table:number-columns-repeated="16383"/>
        </table:table-row>
        <table:table-row table:style-name="ro8">
          <table:table-cell office:value-type="string" table:style-name="ce19">
            <text:p>Auxílio-alimentação, auxílio-transporte, auxílio pré-escolar, auxílio-saúde, auxílio-natalidade, auxílio-moradia, ajuda de custo e outras parcelas de natureza indenizatória.</text:p>
          </table:table-cell>
          <table:table-cell table:number-columns-repeated="16383"/>
        </table:table-row>
        <table:table-row table:style-name="ro8">
          <table:table-cell office:value-type="string" table:style-name="ce18">
            <text:p>4 - Vantagens eventuais</text:p>
          </table:table-cell>
          <table:table-cell table:number-columns-repeated="16383"/>
        </table:table-row>
        <table:table-row table:style-name="ro8">
          <table:table-cell office:value-type="string" table:style-name="ce19">
            <text:p>Abono constitucional de 1/3 de férias, indenização e/ou antecipação de férias, gratificação natalina e sua antecipação, serviço extraordinário, substituições, pagamentos retroativos, acertos financeiros e demais parcelas eventuais.</text:p>
          </table:table-cell>
          <table:table-cell table:number-columns-repeated="16383"/>
        </table:table-row>
        <table:table-row table:style-name="ro8">
          <table:table-cell office:value-type="string" table:style-name="ce18">
            <text:p>5 - Gratificações específicas</text:p>
          </table:table-cell>
          <table:table-cell table:number-columns-repeated="16383"/>
        </table:table-row>
        <table:table-row table:style-name="ro8">
          <table:table-cell office:value-type="string" table:style-name="ce19">
            <text:p>Funções comissionadas, cargos em comissão e demais gratificações de qualquer natureza não incluídas nos itens anteriores.</text:p>
          </table:table-cell>
          <table:table-cell table:number-columns-repeated="16383"/>
        </table:table-row>
        <table:table-row table:style-name="ro8">
          <table:table-cell office:value-type="string" table:style-name="ce18">
            <text:p>6 - Total bruto de rendimentos</text:p>
          </table:table-cell>
          <table:table-cell table:number-columns-repeated="16383"/>
        </table:table-row>
        <table:table-row table:style-name="ro8">
          <table:table-cell office:value-type="string" table:style-name="ce18">
            <text:p>7 - Contribuição previdenciária oficial</text:p>
          </table:table-cell>
          <table:table-cell table:number-columns-repeated="16383"/>
        </table:table-row>
        <table:table-row table:style-name="ro8">
          <table:table-cell office:value-type="string" table:style-name="ce19">
            <text:p>Plano de Seguridade Social do Servidor Público e Regime Geral de Previdência Social.</text:p>
          </table:table-cell>
          <table:table-cell table:number-columns-repeated="16383"/>
        </table:table-row>
        <table:table-row table:style-name="ro8">
          <table:table-cell office:value-type="string" table:style-name="ce18">
            <text:p>8 - Imposto de Renda Retido na Fonte</text:p>
          </table:table-cell>
          <table:table-cell table:number-columns-repeated="16383"/>
        </table:table-row>
        <table:table-row table:style-name="ro8">
          <table:table-cell office:value-type="string" table:style-name="ce18">
            <text:p>9 - Demais descontos</text:p>
          </table:table-cell>
          <table:table-cell table:number-columns-repeated="16383"/>
        </table:table-row>
        <table:table-row table:style-name="ro8">
          <table:table-cell office:value-type="string" table:style-name="ce19">
            <text:p>Cotas de participação em benefícios (auxílio pré-escolar, transporte etc.) e descontos extraordinários de caráter não pessoal.</text:p>
          </table:table-cell>
          <table:table-cell table:number-columns-repeated="16383"/>
        </table:table-row>
        <table:table-row table:style-name="ro8">
          <table:table-cell office:value-type="string" table:style-name="ce18">
            <text:p>10 - Redutor constitucional (teto remuneratório)</text:p>
          </table:table-cell>
          <table:table-cell table:number-columns-repeated="16383"/>
        </table:table-row>
        <table:table-row table:style-name="ro8">
          <table:table-cell office:value-type="string" table:style-name="ce19">
            <text:p>Valores retidos por excederem o teto constitucional, conforme normativos do CNJ.</text:p>
          </table:table-cell>
          <table:table-cell table:number-columns-repeated="16383"/>
        </table:table-row>
        <table:table-row table:style-name="ro8">
          <table:table-cell office:value-type="string" table:style-name="ce18">
            <text:p>11 - Total de descontos</text:p>
          </table:table-cell>
          <table:table-cell table:number-columns-repeated="16383"/>
        </table:table-row>
        <table:table-row table:style-name="ro8">
          <table:table-cell office:value-type="string" table:style-name="ce18">
            <text:p>12 - Rendimento líquido</text:p>
          </table:table-cell>
          <table:table-cell table:number-columns-repeated="16383"/>
        </table:table-row>
        <table:table-row table:style-name="ro8">
          <table:table-cell office:value-type="string" table:style-name="ce18">
            <text:p>13 - Remuneração no órgão de origem</text:p>
          </table:table-cell>
          <table:table-cell table:number-columns-repeated="16383"/>
        </table:table-row>
        <table:table-row table:style-name="ro8">
          <table:table-cell office:value-type="string" table:style-name="ce19">
            <text:p>Valor percebido no órgão de origem por magistrados(as) e servidores(as) cedidos(as) ou requisitados(as), quando optantes.</text:p>
          </table:table-cell>
          <table:table-cell table:number-columns-repeated="16383"/>
        </table:table-row>
        <table:table-row table:style-name="ro8">
          <table:table-cell office:value-type="string" table:style-name="ce18">
            <text:p>14 - Diárias</text:p>
          </table:table-cell>
          <table:table-cell table:number-columns-repeated="16383"/>
        </table:table-row>
        <table:table-row table:style-name="ro8">
          <table:table-cell office:value-type="string" table:style-name="ce19">
            <text:p>Valor de diárias efetivamente pago no mês de referência, ainda que o afastamento se estenda para além deste.</text:p>
          </table:table-cell>
          <table:table-cell table:number-columns-repeated="16383"/>
        </table:table-row>
        <table:table-row table:style-name="ro8">
          <table:table-cell office:value-type="string" table:style-name="ce18">
            <text:p>Detalhamento da folha de pagamento de pessoal (valores brutos em Reais)</text:p>
          </table:table-cell>
          <table:table-cell table:number-columns-repeated="16383"/>
        </table:table-row>
        <table:table-row table:number-rows-repeated="1048551" table:style-name="ro8">
          <table:table-cell table:number-columns-repeated="16384"/>
        </table:table-row>
        <table:named-expressions>
          <table:named-range table:name="OLE_LINK1" table:cell-range-address="Planilha1.$A$1" table:base-cell-address="Planilh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ableStyleLight1" style:family="table-cell" style:data-style-name="N36">
      <style:table-cell-properties style:vertical-align="automatic" fo:background-color="transparent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47%" style:table-centering="horizontal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Edroaldo Fernandes De Aquino</meta:initial-creator>
    <dc:creator>Edroaldo Fernandes De Aquino</dc:creator>
    <meta:creation-date>2025-07-08T12:30:13Z</meta:creation-date>
    <dc:date>2026-03-25T14:27:17Z</dc:date>
    <meta:print-date>2026-03-13T15:11:41Z</meta:print-date>
    <meta:editing-cycles>0</meta:editing-cycles>
    <meta:editing-duration>PT0S</meta:editing-duration>
  </office:meta>
</office:document-meta>
</file>