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1007" table:default-cell-style-name="ce11"/>
        <table:table-column table:style-name="co18" table:number-columns-repeated="15359" table:default-cell-style-name="ce1"/>
        <table:table-row table:style-name="ro1">
          <table:table-cell office:value-type="string" table:style-name="ce2">
            <text:p>1 - Remuneração do cargo efetivo</text:p>
          </table:table-cell>
          <table:table-cell table:number-columns-repeated="16" table:style-name="ce3"/>
          <table:table-cell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2 - Vantagens pessoai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3 - Verbas indenizatóri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4 - Vantagens eventuai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5 - Gratificações específic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Funções comissionadas, cargos em comissão e demais gratificações de qualquer natureza não incluídas nos itens anteriore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6 - Total bruto de rendime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7 - Contribuição previdenciária oficial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Plano de Seguridade Social do Servidor Público e Regime Geral de Previdência Social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8 - Imposto de Renda Retido na Fonte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9 - Demais desco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Cotas de participação em benefícios (auxílio pré-escolar, transporte etc.) e descontos extraordinários de caráter não pessoal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0 - Redutor constitucional (teto remuneratório)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es retidos por excederem o teto constitucional, conforme normativos do CNJ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1 - Total de desco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2 - Rendimento líquido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3 - Remuneração no órgão de origem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 percebido no órgão de origem por magistrados(as) e servidores(as) cedidos(as) ou requisitados(as), quando optante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4 - Diári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 de diárias efetivamente pago no mês de referência, ainda que o afastamento se estenda para além deste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3">
          <table:table-cell office:value-type="string" table:style-name="ce7">
            <text:p>Detalhamento da folha de pagamento de pessoal (valores brutos em Reais)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4">
          <table:table-cell office:value-type="string" table:style-name="ce8">
            <text:p>Data de Publicação</text:p>
          </table:table-cell>
          <table:table-cell table:style-name="ce9"/>
          <table:table-cell office:value-type="date" office:date-value="2026-03-13T00:00:00" table:style-name="ce10">
            <text:p>13/03/2026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4">
          <table:table-cell office:value-type="string" table:style-name="ce13">
            <text:p>Mês/Ano de Referência</text:p>
          </table:table-cell>
          <table:table-cell table:style-name="ce14"/>
          <table:table-cell office:value-type="date" office:date-value="2026-02-28T00:00:00" table:style-name="ce15">
            <text:p>02/26</text:p>
          </table:table-cell>
          <table:table-cell table:number-columns-repeated="14" table:style-name="ce11"/>
          <table:table-cell table:style-name="ce16"/>
          <table:table-cell table:number-columns-repeated="16366"/>
        </table:table-row>
        <table:table-row table:style-name="ro5">
          <table:table-cell table:style-name="ce17"/>
          <table:table-cell table:style-name="ce11"/>
          <table:table-cell table:style-name="ce18"/>
          <table:table-cell table:number-columns-repeated="14" table:style-name="ce11"/>
          <table:table-cell table:style-name="ce1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1" table:number-rows-spanned="2" table:style-name="ce30">
            <text:p>Lotação</text:p>
          </table:table-cell>
          <table:table-cell office:value-type="string" table:number-columns-spanned="7" table:number-rows-spanned="1" table:style-name="ce31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1">
            <text:p>DESCONTOS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Remuneração Paradigma(1)</text:p>
          </table:table-cell>
          <table:table-cell office:value-type="string" table:style-name="ce21">
            <text:p>Vantagens Pessoais(2)</text:p>
          </table:table-cell>
          <table:table-cell office:value-type="string" table:style-name="ce21">
            <text:p>Subsídio, Diferença de Subsídio, Função de Confiança ou Cargo em Comissão</text:p>
          </table:table-cell>
          <table:table-cell office:value-type="string" table:style-name="ce21">
            <text:p>Indenizações(3)</text:p>
          </table:table-cell>
          <table:table-cell office:value-type="string" table:style-name="ce21">
            <text:p>Vantagens Eventuais(4)</text:p>
          </table:table-cell>
          <table:table-cell office:value-type="string" table:style-name="ce21">
            <text:p>Gratificações (5)</text:p>
          </table:table-cell>
          <table:table-cell office:value-type="string" table:style-name="ce21">
            <text:p>Total de Rendimentos(6)</text:p>
          </table:table-cell>
          <table:table-cell office:value-type="string" table:style-name="ce21">
            <text:p>Previdência Pública(7)</text:p>
          </table:table-cell>
          <table:table-cell office:value-type="string" table:style-name="ce21">
            <text:p>Imposto de Renda(8)</text:p>
          </table:table-cell>
          <table:table-cell office:value-type="string" table:style-name="ce21">
            <text:p>Descontos Diversos(9)</text:p>
          </table:table-cell>
          <table:table-cell office:value-type="string" table:style-name="ce21">
            <text:p>Retenção por Teto Constitucional(10)</text:p>
          </table:table-cell>
          <table:table-cell office:value-type="string" table:style-name="ce21">
            <text:p>Total de Descontos(11)</text:p>
          </table:table-cell>
          <table:table-cell office:value-type="string" table:style-name="ce21">
            <text:p>Rendimento Líquido(12)</text:p>
          </table:table-cell>
          <table:table-cell office:value-type="string" table:style-name="ce21">
            <text:p>Remuneração do órgão de origem(13)</text:p>
          </table:table-cell>
          <table:table-cell office:value-type="string" table:style-name="ce22">
            <text:p>Diárias(14)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BDALLA JALLAD</text:p>
          </table:table-cell>
          <table:table-cell office:value-type="string" table:style-name="ce24">
            <text:p>DESEMBARGADOR DO TRABALHO</text:p>
          </table:table-cell>
          <table:table-cell office:value-type="string" table:style-name="ce24">
            <text:p>INATIVO</text:p>
          </table:table-cell>
          <table:table-cell office:value-type="float" office:value="41845.49" table:style-name="ce24">
            <text:p>41845,49</text:p>
          </table:table-cell>
          <table:table-cell office:value-type="float" office:value="6582.82" table:style-name="ce24">
            <text:p>6582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428.31" table:style-name="ce24">
            <text:p>48428,31</text:p>
          </table:table-cell>
          <table:table-cell office:value-type="float" office:value="-6564.6" table:style-name="ce24">
            <text:p>-6564,6</text:p>
          </table:table-cell>
          <table:table-cell office:value-type="float" office:value="-9513.11" table:style-name="ce24">
            <text:p>-9513,11</text:p>
          </table:table-cell>
          <table:table-cell office:value-type="float" office:value="0" table:style-name="ce24">
            <text:p>0</text:p>
          </table:table-cell>
          <table:table-cell office:value-type="float" office:value="-2062.12" table:style-name="ce24">
            <text:p>-2062,12</text:p>
          </table:table-cell>
          <table:table-cell office:value-type="float" office:value="-18139.830000000002" table:style-name="ce24">
            <text:p>-18139,83</text:p>
          </table:table-cell>
          <table:table-cell office:value-type="float" office:value="30288.48" table:style-name="ce24">
            <text:p>30288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EMAR DE SOUZA FREITAS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AQUIDAUANA</text:p>
          </table:table-cell>
          <table:table-cell office:value-type="float" office:value="0" table:style-name="ce24">
            <text:p>0</text:p>
          </table:table-cell>
          <table:table-cell office:value-type="float" office:value="12171.93" table:style-name="ce24">
            <text:p>12171,93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563.79" table:style-name="ce24">
            <text:p>16563,79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82181.7" table:style-name="ce24">
            <text:p>82181,7</text:p>
          </table:table-cell>
          <table:table-cell office:value-type="float" office:value="-7088.34" table:style-name="ce24">
            <text:p>-7088,34</text:p>
          </table:table-cell>
          <table:table-cell office:value-type="float" office:value="-11789.84" table:style-name="ce24">
            <text:p>-11789,84</text:p>
          </table:table-cell>
          <table:table-cell office:value-type="float" office:value="0" table:style-name="ce24">
            <text:p>0</text:p>
          </table:table-cell>
          <table:table-cell office:value-type="float" office:value="-12163.38" table:style-name="ce24">
            <text:p>-12163,38</text:p>
          </table:table-cell>
          <table:table-cell office:value-type="float" office:value="-31041.56" table:style-name="ce24">
            <text:p>-31041,56</text:p>
          </table:table-cell>
          <table:table-cell office:value-type="float" office:value="51140.14" table:style-name="ce24">
            <text:p>51140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ANDRE MARQUES BORB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394.88" table:style-name="ce24">
            <text:p>15394,88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67771.509999999995" table:style-name="ce24">
            <text:p>67771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465.98" table:style-name="ce24">
            <text:p>-11465,98</text:p>
          </table:table-cell>
          <table:table-cell office:value-type="float" office:value="0" table:style-name="ce24">
            <text:p>0</text:p>
          </table:table-cell>
          <table:table-cell office:value-type="float" office:value="-6010.44" table:style-name="ce24">
            <text:p>-6010,44</text:p>
          </table:table-cell>
          <table:table-cell office:value-type="float" office:value="-18464.490000000002" table:style-name="ce24">
            <text:p>-18464,49</text:p>
          </table:table-cell>
          <table:table-cell office:value-type="float" office:value="49307.02" table:style-name="ce24">
            <text:p>49307,02</text:p>
          </table:table-cell>
          <table:table-cell office:value-type="float" office:value="0" table:style-name="ce24">
            <text:p>0</text:p>
          </table:table-cell>
          <table:table-cell office:value-type="float" office:value="4101.2" table:style-name="ce25">
            <text:p>4101,2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VAIR JOSE PEDRO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-8968.74" table:style-name="ce24">
            <text:p>-8968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069.01" table:style-name="ce24">
            <text:p>-15069,01</text:p>
          </table:table-cell>
          <table:table-cell office:value-type="float" office:value="28853.32" table:style-name="ce24">
            <text:p>2885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PAOLA EMANUELLI BALSANELLI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67422.47" table:style-name="ce24">
            <text:p>67422,4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848.13" table:style-name="ce24">
            <text:p>-10848,13</text:p>
          </table:table-cell>
          <table:table-cell office:value-type="float" office:value="0" table:style-name="ce24">
            <text:p>0</text:p>
          </table:table-cell>
          <table:table-cell office:value-type="float" office:value="-6010.44" table:style-name="ce24">
            <text:p>-6010,44</text:p>
          </table:table-cell>
          <table:table-cell office:value-type="float" office:value="-17846.64" table:style-name="ce24">
            <text:p>-17846,64</text:p>
          </table:table-cell>
          <table:table-cell office:value-type="float" office:value="49575.83" table:style-name="ce24">
            <text:p>49575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É LUÍS MORAES DE OLIVEIRA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0" table:style-name="ce24">
            <text:p>0</text:p>
          </table:table-cell>
          <table:table-cell office:value-type="float" office:value="12932.19" table:style-name="ce24">
            <text:p>12932,19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7334.36" table:style-name="ce24">
            <text:p>17334,36</text:p>
          </table:table-cell>
          <table:table-cell office:value-type="float" office:value="15455.4" table:style-name="ce24">
            <text:p>15455,4</text:p>
          </table:table-cell>
          <table:table-cell office:value-type="float" office:value="0" table:style-name="ce24">
            <text:p>0</text:p>
          </table:table-cell>
          <table:table-cell office:value-type="float" office:value="87567.44" table:style-name="ce24">
            <text:p>87567,44</text:p>
          </table:table-cell>
          <table:table-cell office:value-type="float" office:value="-7527.56" table:style-name="ce24">
            <text:p>-7527,56</text:p>
          </table:table-cell>
          <table:table-cell office:value-type="float" office:value="-15016.5" table:style-name="ce24">
            <text:p>-15016,5</text:p>
          </table:table-cell>
          <table:table-cell office:value-type="float" office:value="0" table:style-name="ce24">
            <text:p>0</text:p>
          </table:table-cell>
          <table:table-cell office:value-type="float" office:value="-883.93" table:style-name="ce24">
            <text:p>-883,93</text:p>
          </table:table-cell>
          <table:table-cell office:value-type="float" office:value="-23427.99" table:style-name="ce24">
            <text:p>-23427,99</text:p>
          </table:table-cell>
          <table:table-cell office:value-type="float" office:value="64139.45" table:style-name="ce24">
            <text:p>64139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É LUIS NACER DE SOUZ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4832.12" table:style-name="ce24">
            <text:p>14832,12</text:p>
          </table:table-cell>
          <table:table-cell office:value-type="float" office:value="961.77" table:style-name="ce24">
            <text:p>961,77</text:p>
          </table:table-cell>
          <table:table-cell office:value-type="float" office:value="8811.9599999999991" table:style-name="ce24">
            <text:p>8811,96</text:p>
          </table:table-cell>
          <table:table-cell office:value-type="float" office:value="62371.4" table:style-name="ce24">
            <text:p>62371,4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13.29" table:style-name="ce24">
            <text:p>-10613,29</text:p>
          </table:table-cell>
          <table:table-cell office:value-type="float" office:value="0" table:style-name="ce24">
            <text:p>0</text:p>
          </table:table-cell>
          <table:table-cell office:value-type="float" office:value="-1173.0899999999999" table:style-name="ce24">
            <text:p>-1173,09</text:p>
          </table:table-cell>
          <table:table-cell office:value-type="float" office:value="-12774.45" table:style-name="ce24">
            <text:p>-12774,45</text:p>
          </table:table-cell>
          <table:table-cell office:value-type="float" office:value="49596.95" table:style-name="ce24">
            <text:p>49596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E YUDI HASHIMOTO HIRAT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6324.9" table:style-name="ce24">
            <text:p>16324,9</text:p>
          </table:table-cell>
          <table:table-cell office:value-type="float" office:value="1602.95" table:style-name="ce24">
            <text:p>1602,95</text:p>
          </table:table-cell>
          <table:table-cell office:value-type="float" office:value="7553.11" table:style-name="ce24">
            <text:p>7553,11</text:p>
          </table:table-cell>
          <table:table-cell office:value-type="float" office:value="63246.51" table:style-name="ce24">
            <text:p>63246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740.97" table:style-name="ce24">
            <text:p>-10740,97</text:p>
          </table:table-cell>
          <table:table-cell office:value-type="float" office:value="0" table:style-name="ce24">
            <text:p>0</text:p>
          </table:table-cell>
          <table:table-cell office:value-type="float" office:value="-555.41999999999996" table:style-name="ce24">
            <text:p>-555,42</text:p>
          </table:table-cell>
          <table:table-cell office:value-type="float" office:value="-12284.46" table:style-name="ce24">
            <text:p>-12284,46</text:p>
          </table:table-cell>
          <table:table-cell office:value-type="float" office:value="50962.05" table:style-name="ce24">
            <text:p>50962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NA PAULA DA SILVA SANTOS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JARDIM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453.14" table:style-name="ce24">
            <text:p>16453,14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69899.12" table:style-name="ce24">
            <text:p>69899,12</text:p>
          </table:table-cell>
          <table:table-cell office:value-type="float" office:value="-6296.21" table:style-name="ce24">
            <text:p>-6296,21</text:p>
          </table:table-cell>
          <table:table-cell office:value-type="float" office:value="-10006.24" table:style-name="ce24">
            <text:p>-10006,24</text:p>
          </table:table-cell>
          <table:table-cell office:value-type="float" office:value="0" table:style-name="ce24">
            <text:p>0</text:p>
          </table:table-cell>
          <table:table-cell office:value-type="float" office:value="-7079.79" table:style-name="ce24">
            <text:p>-7079,79</text:p>
          </table:table-cell>
          <table:table-cell office:value-type="float" office:value="-23382.240000000002" table:style-name="ce24">
            <text:p>-23382,24</text:p>
          </table:table-cell>
          <table:table-cell office:value-type="float" office:value="46516.88" table:style-name="ce24">
            <text:p>46516,88</text:p>
          </table:table-cell>
          <table:table-cell office:value-type="float" office:value="0" table:style-name="ce24">
            <text:p>0</text:p>
          </table:table-cell>
          <table:table-cell office:value-type="float" office:value="5190.17" table:style-name="ce25">
            <text:p>5190,1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TONIO AMADO VIEIRA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-8916.6" table:style-name="ce24">
            <text:p>-8916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016.87" table:style-name="ce24">
            <text:p>-15016,87</text:p>
          </table:table-cell>
          <table:table-cell office:value-type="float" office:value="28905.46" table:style-name="ce24">
            <text:p>28905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TONIO ARRAES BRANCO AVELIN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BATAGUASSU</text:p>
          </table:table-cell>
          <table:table-cell office:value-type="float" office:value="0" table:style-name="ce24">
            <text:p>0</text:p>
          </table:table-cell>
          <table:table-cell office:value-type="float" office:value="2970.5" table:style-name="ce24">
            <text:p>2970,5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164.25" table:style-name="ce24">
            <text:p>16164,25</text:p>
          </table:table-cell>
          <table:table-cell office:value-type="float" office:value="0" table:style-name="ce24">
            <text:p>0</text:p>
          </table:table-cell>
          <table:table-cell office:value-type="float" office:value="7950.64" table:style-name="ce24">
            <text:p>7950,64</text:p>
          </table:table-cell>
          <table:table-cell office:value-type="float" office:value="66838.600000000006" table:style-name="ce24">
            <text:p>66838,6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580.29" table:style-name="ce24">
            <text:p>-10580,29</text:p>
          </table:table-cell>
          <table:table-cell office:value-type="float" office:value="0" table:style-name="ce24">
            <text:p>0</text:p>
          </table:table-cell>
          <table:table-cell office:value-type="float" office:value="-4308.16" table:style-name="ce24">
            <text:p>-4308,16</text:p>
          </table:table-cell>
          <table:table-cell office:value-type="float" office:value="-15876.52" table:style-name="ce24">
            <text:p>-15876,52</text:p>
          </table:table-cell>
          <table:table-cell office:value-type="float" office:value="50962.080000000002" table:style-name="ce24">
            <text:p>50962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TÔNIO GETÚLIO RODRIGUES ARRAES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6253.68" table:style-name="ce24">
            <text:p>6253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006.89" table:style-name="ce24">
            <text:p>46006,89</text:p>
          </table:table-cell>
          <table:table-cell office:value-type="float" office:value="-6496.34" table:style-name="ce24">
            <text:p>-6496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96.34" table:style-name="ce24">
            <text:p>-6496,34</text:p>
          </table:table-cell>
          <table:table-cell office:value-type="float" office:value="39510.550000000003" table:style-name="ce24">
            <text:p>39510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PARECIDO TRAVAIN FERREIRA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-8968.74" table:style-name="ce24">
            <text:p>-8968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069.01" table:style-name="ce24">
            <text:p>-15069,01</text:p>
          </table:table-cell>
          <table:table-cell office:value-type="float" office:value="28853.32" table:style-name="ce24">
            <text:p>2885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ATRIZ MAKI SHINZATO CAPUCH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2ª VARA DO TRABALHO DE TRÊS LAGOAS</text:p>
          </table:table-cell>
          <table:table-cell office:value-type="float" office:value="0" table:style-name="ce24">
            <text:p>0</text:p>
          </table:table-cell>
          <table:table-cell office:value-type="float" office:value="990.17" table:style-name="ce24">
            <text:p>990,17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504.14" table:style-name="ce24">
            <text:p>15504,14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69940.289999999994" table:style-name="ce24">
            <text:p>69940,29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84.56" table:style-name="ce24">
            <text:p>-10684,56</text:p>
          </table:table-cell>
          <table:table-cell office:value-type="float" office:value="0" table:style-name="ce24">
            <text:p>0</text:p>
          </table:table-cell>
          <table:table-cell office:value-type="float" office:value="-8069.96" table:style-name="ce24">
            <text:p>-8069,96</text:p>
          </table:table-cell>
          <table:table-cell office:value-type="float" office:value="-19742.59" table:style-name="ce24">
            <text:p>-19742,59</text:p>
          </table:table-cell>
          <table:table-cell office:value-type="float" office:value="50197.7" table:style-name="ce24">
            <text:p>50197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RNARDO PINHEIRO BERNARDI</text:p>
          </table:table-cell>
          <table:table-cell office:value-type="string" table:style-name="ce24">
            <text:p>JUIZ TOGADO ATIVO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33.76" table:style-name="ce24">
            <text:p>5733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33.76" table:style-name="ce24">
            <text:p>5733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33.76" table:style-name="ce24">
            <text:p>5733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ÓRIS LUIZ CARDOZO DE SOUZ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NAVIRAÍ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834.19" table:style-name="ce24">
            <text:p>15834,19</text:p>
          </table:table-cell>
          <table:table-cell office:value-type="float" office:value="-11607.52" table:style-name="ce24">
            <text:p>-11607,52</text:p>
          </table:table-cell>
          <table:table-cell office:value-type="float" office:value="7067.24" table:style-name="ce24">
            <text:p>7067,24</text:p>
          </table:table-cell>
          <table:table-cell office:value-type="float" office:value="53027.46" table:style-name="ce24">
            <text:p>53027,46</text:p>
          </table:table-cell>
          <table:table-cell office:value-type="float" office:value="-988.07" table:style-name="ce24">
            <text:p>-988,07</text:p>
          </table:table-cell>
          <table:table-cell office:value-type="float" office:value="-7496.5" table:style-name="ce24">
            <text:p>-7496,5</text:p>
          </table:table-cell>
          <table:table-cell office:value-type="float" office:value="0" table:style-name="ce24">
            <text:p>0</text:p>
          </table:table-cell>
          <table:table-cell office:value-type="float" office:value="-2434.6" table:style-name="ce24">
            <text:p>-2434,6</text:p>
          </table:table-cell>
          <table:table-cell office:value-type="float" office:value="-10919.17" table:style-name="ce24">
            <text:p>-10919,17</text:p>
          </table:table-cell>
          <table:table-cell office:value-type="float" office:value="42108.29" table:style-name="ce24">
            <text:p>42108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UNO VINICIUS LIMA BRAGIATO</text:p>
          </table:table-cell>
          <table:table-cell office:value-type="string" table:style-name="ce24">
            <text:p>JUIZ TOGADO ATIVO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7.96" table:style-name="ce24">
            <text:p>2237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7.96" table:style-name="ce24">
            <text:p>2237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7.96" table:style-name="ce24">
            <text:p>2237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ROBERTO CUNH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1ª VARA DO TRABALHO DE DOURADOS</text:p>
          </table:table-cell>
          <table:table-cell office:value-type="float" office:value="0" table:style-name="ce24">
            <text:p>0</text:p>
          </table:table-cell>
          <table:table-cell office:value-type="float" office:value="3958.57" table:style-name="ce24">
            <text:p>3958,57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164.25" table:style-name="ce24">
            <text:p>16164,25</text:p>
          </table:table-cell>
          <table:table-cell office:value-type="float" office:value="33229.56" table:style-name="ce24">
            <text:p>33229,56</text:p>
          </table:table-cell>
          <table:table-cell office:value-type="float" office:value="13692.77" table:style-name="ce24">
            <text:p>13692,77</text:p>
          </table:table-cell>
          <table:table-cell office:value-type="float" office:value="106798.36" table:style-name="ce24">
            <text:p>106798,36</text:p>
          </table:table-cell>
          <table:table-cell office:value-type="float" office:value="-988.07" table:style-name="ce24">
            <text:p>-988,07</text:p>
          </table:table-cell>
          <table:table-cell office:value-type="float" office:value="-14578.33" table:style-name="ce24">
            <text:p>-14578,33</text:p>
          </table:table-cell>
          <table:table-cell office:value-type="float" office:value="0" table:style-name="ce24">
            <text:p>0</text:p>
          </table:table-cell>
          <table:table-cell office:value-type="float" office:value="-10050.290000000001" table:style-name="ce24">
            <text:p>-10050,29</text:p>
          </table:table-cell>
          <table:table-cell office:value-type="float" office:value="-25616.69" table:style-name="ce24">
            <text:p>-25616,69</text:p>
          </table:table-cell>
          <table:table-cell office:value-type="float" office:value="81181.67" table:style-name="ce24">
            <text:p>81181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SAR PALUMBO FERNANDES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VICE-PRESIDÊNC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5871.51" table:style-name="ce24">
            <text:p>15871,51</text:p>
          </table:table-cell>
          <table:table-cell office:value-type="float" office:value="0" table:style-name="ce24">
            <text:p>0</text:p>
          </table:table-cell>
          <table:table-cell office:value-type="float" office:value="14413.45" table:style-name="ce24">
            <text:p>14413,45</text:p>
          </table:table-cell>
          <table:table-cell office:value-type="float" office:value="72130.45" table:style-name="ce24">
            <text:p>72130,4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84.56" table:style-name="ce24">
            <text:p>-10684,56</text:p>
          </table:table-cell>
          <table:table-cell office:value-type="float" office:value="0" table:style-name="ce24">
            <text:p>0</text:p>
          </table:table-cell>
          <table:table-cell office:value-type="float" office:value="-9892.75" table:style-name="ce24">
            <text:p>-9892,75</text:p>
          </table:table-cell>
          <table:table-cell office:value-type="float" office:value="-21565.38" table:style-name="ce24">
            <text:p>-21565,38</text:p>
          </table:table-cell>
          <table:table-cell office:value-type="float" office:value="50565.07" table:style-name="ce24">
            <text:p>50565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HRISTIAN GONÇALVES MENDONÇA ESTADULH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4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834.19" table:style-name="ce24">
            <text:p>15834,19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1260.509999999995" table:style-name="ce24">
            <text:p>71260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173.94" table:style-name="ce24">
            <text:p>-10173,94</text:p>
          </table:table-cell>
          <table:table-cell office:value-type="float" office:value="0" table:style-name="ce24">
            <text:p>0</text:p>
          </table:table-cell>
          <table:table-cell office:value-type="float" office:value="-9060.1299999999992" table:style-name="ce24">
            <text:p>-9060,13</text:p>
          </table:table-cell>
          <table:table-cell office:value-type="float" office:value="-20222.14" table:style-name="ce24">
            <text:p>-20222,14</text:p>
          </table:table-cell>
          <table:table-cell office:value-type="float" office:value="51038.37" table:style-name="ce24">
            <text:p>51038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ISY VASQUES</text:p>
          </table:table-cell>
          <table:table-cell office:value-type="string" table:style-name="ce24">
            <text:p>DESEMBARGADOR DO TRABALHO</text:p>
          </table:table-cell>
          <table:table-cell office:value-type="string" table:style-name="ce24">
            <text:p>INATIVO</text:p>
          </table:table-cell>
          <table:table-cell office:value-type="float" office:value="41845.49" table:style-name="ce24">
            <text:p>41845,49</text:p>
          </table:table-cell>
          <table:table-cell office:value-type="float" office:value="7679.96" table:style-name="ce24">
            <text:p>7679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525.45" table:style-name="ce24">
            <text:p>49525,45</text:p>
          </table:table-cell>
          <table:table-cell office:value-type="float" office:value="-6564.6" table:style-name="ce24">
            <text:p>-6564,6</text:p>
          </table:table-cell>
          <table:table-cell office:value-type="float" office:value="-9513.11" table:style-name="ce24">
            <text:p>-9513,11</text:p>
          </table:table-cell>
          <table:table-cell office:value-type="float" office:value="0" table:style-name="ce24">
            <text:p>0</text:p>
          </table:table-cell>
          <table:table-cell office:value-type="float" office:value="-3159.26" table:style-name="ce24">
            <text:p>-3159,26</text:p>
          </table:table-cell>
          <table:table-cell office:value-type="float" office:value="-19236.97" table:style-name="ce24">
            <text:p>-19236,97</text:p>
          </table:table-cell>
          <table:table-cell office:value-type="float" office:value="30288.48" table:style-name="ce24">
            <text:p>30288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LMA DIAMANTE GOUVEIA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-8968.74" table:style-name="ce24">
            <text:p>-8968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069.01" table:style-name="ce24">
            <text:p>-15069,01</text:p>
          </table:table-cell>
          <table:table-cell office:value-type="float" office:value="28853.32" table:style-name="ce24">
            <text:p>2885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NIELA ROCHA RODRIGUES PERUC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67422.47" table:style-name="ce24">
            <text:p>67422,4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848.13" table:style-name="ce24">
            <text:p>-10848,13</text:p>
          </table:table-cell>
          <table:table-cell office:value-type="float" office:value="0" table:style-name="ce24">
            <text:p>0</text:p>
          </table:table-cell>
          <table:table-cell office:value-type="float" office:value="-6010.44" table:style-name="ce24">
            <text:p>-6010,44</text:p>
          </table:table-cell>
          <table:table-cell office:value-type="float" office:value="-17846.64" table:style-name="ce24">
            <text:p>-17846,64</text:p>
          </table:table-cell>
          <table:table-cell office:value-type="float" office:value="49575.83" table:style-name="ce24">
            <text:p>49575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ÉA MARISA BRANDÃO CUBEL YULE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6605.64" table:style-name="ce24">
            <text:p>16605,64</text:p>
          </table:table-cell>
          <table:table-cell office:value-type="float" office:value="0" table:style-name="ce24">
            <text:p>0</text:p>
          </table:table-cell>
          <table:table-cell office:value-type="float" office:value="2318.31" table:style-name="ce24">
            <text:p>2318,31</text:p>
          </table:table-cell>
          <table:table-cell office:value-type="float" office:value="56689.5" table:style-name="ce24">
            <text:p>56689,5</text:p>
          </table:table-cell>
          <table:table-cell office:value-type="float" office:value="-988.07" table:style-name="ce24">
            <text:p>-988,07</text:p>
          </table:table-cell>
          <table:table-cell office:value-type="float" office:value="-9053.68" table:style-name="ce24">
            <text:p>-9053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041.75" table:style-name="ce24">
            <text:p>-10041,75</text:p>
          </table:table-cell>
          <table:table-cell office:value-type="float" office:value="46647.75" table:style-name="ce24">
            <text:p>46647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ENILSON LIMA DE SOUZ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COXIM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834.19" table:style-name="ce24">
            <text:p>15834,19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1260.509999999995" table:style-name="ce24">
            <text:p>71260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232.93" table:style-name="ce24">
            <text:p>-10232,93</text:p>
          </table:table-cell>
          <table:table-cell office:value-type="float" office:value="0" table:style-name="ce24">
            <text:p>0</text:p>
          </table:table-cell>
          <table:table-cell office:value-type="float" office:value="-9060.1299999999992" table:style-name="ce24">
            <text:p>-9060,13</text:p>
          </table:table-cell>
          <table:table-cell office:value-type="float" office:value="-20281.13" table:style-name="ce24">
            <text:p>-20281,13</text:p>
          </table:table-cell>
          <table:table-cell office:value-type="float" office:value="50979.38" table:style-name="ce24">
            <text:p>50979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RIKA SILVA BOQUIMPANI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7553.11" table:style-name="ce24">
            <text:p>7553,11</text:p>
          </table:table-cell>
          <table:table-cell office:value-type="float" office:value="61967.45" table:style-name="ce24">
            <text:p>61967,4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848.13" table:style-name="ce24">
            <text:p>-10848,13</text:p>
          </table:table-cell>
          <table:table-cell office:value-type="float" office:value="0" table:style-name="ce24">
            <text:p>0</text:p>
          </table:table-cell>
          <table:table-cell office:value-type="float" office:value="-555.41999999999996" table:style-name="ce24">
            <text:p>-555,42</text:p>
          </table:table-cell>
          <table:table-cell office:value-type="float" office:value="-12391.62" table:style-name="ce24">
            <text:p>-12391,62</text:p>
          </table:table-cell>
          <table:table-cell office:value-type="float" office:value="49575.83" table:style-name="ce24">
            <text:p>49575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BIANE FERREIR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7553.11" table:style-name="ce24">
            <text:p>7553,11</text:p>
          </table:table-cell>
          <table:table-cell office:value-type="float" office:value="61967.45" table:style-name="ce24">
            <text:p>61967,4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848.13" table:style-name="ce24">
            <text:p>-10848,13</text:p>
          </table:table-cell>
          <table:table-cell office:value-type="float" office:value="0" table:style-name="ce24">
            <text:p>0</text:p>
          </table:table-cell>
          <table:table-cell office:value-type="float" office:value="-555.41999999999996" table:style-name="ce24">
            <text:p>-555,42</text:p>
          </table:table-cell>
          <table:table-cell office:value-type="float" office:value="-12391.62" table:style-name="ce24">
            <text:p>-12391,62</text:p>
          </table:table-cell>
          <table:table-cell office:value-type="float" office:value="49575.83" table:style-name="ce24">
            <text:p>49575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TIMA REGINA DE SABOYA SALGAD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AMAMBAI</text:p>
          </table:table-cell>
          <table:table-cell office:value-type="float" office:value="0" table:style-name="ce24">
            <text:p>0</text:p>
          </table:table-cell>
          <table:table-cell office:value-type="float" office:value="5863.21" table:style-name="ce24">
            <text:p>5863,21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494.3" table:style-name="ce24">
            <text:p>16494,3</text:p>
          </table:table-cell>
          <table:table-cell office:value-type="float" office:value="34710.94" table:style-name="ce24">
            <text:p>34710,94</text:p>
          </table:table-cell>
          <table:table-cell office:value-type="float" office:value="13692.77" table:style-name="ce24">
            <text:p>13692,77</text:p>
          </table:table-cell>
          <table:table-cell office:value-type="float" office:value="110514.43" table:style-name="ce24">
            <text:p>110514,43</text:p>
          </table:table-cell>
          <table:table-cell office:value-type="float" office:value="-988.07" table:style-name="ce24">
            <text:p>-988,07</text:p>
          </table:table-cell>
          <table:table-cell office:value-type="float" office:value="-14857.19" table:style-name="ce24">
            <text:p>-14857,19</text:p>
          </table:table-cell>
          <table:table-cell office:value-type="float" office:value="0" table:style-name="ce24">
            <text:p>0</text:p>
          </table:table-cell>
          <table:table-cell office:value-type="float" office:value="-11954.93" table:style-name="ce24">
            <text:p>-11954,93</text:p>
          </table:table-cell>
          <table:table-cell office:value-type="float" office:value="-27800.19" table:style-name="ce24">
            <text:p>-27800,19</text:p>
          </table:table-cell>
          <table:table-cell office:value-type="float" office:value="82714.240000000005" table:style-name="ce24">
            <text:p>82714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LÁVIO DA COSTA HIG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1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7113.25" table:style-name="ce24">
            <text:p>17113,25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2539.570000000007" table:style-name="ce24">
            <text:p>72539,5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740.71" table:style-name="ce24">
            <text:p>-10740,71</text:p>
          </table:table-cell>
          <table:table-cell office:value-type="float" office:value="0" table:style-name="ce24">
            <text:p>0</text:p>
          </table:table-cell>
          <table:table-cell office:value-type="float" office:value="-9060.1299999999992" table:style-name="ce24">
            <text:p>-9060,13</text:p>
          </table:table-cell>
          <table:table-cell office:value-type="float" office:value="-20788.91" table:style-name="ce24">
            <text:p>-20788,91</text:p>
          </table:table-cell>
          <table:table-cell office:value-type="float" office:value="51750.66" table:style-name="ce24">
            <text:p>51750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CO DAS CHAGAS LIMA FILHO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0" table:style-name="ce24">
            <text:p>0</text:p>
          </table:table-cell>
          <table:table-cell office:value-type="float" office:value="14593.02" table:style-name="ce24">
            <text:p>14593,02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7378.41" table:style-name="ce24">
            <text:p>17378,41</text:p>
          </table:table-cell>
          <table:table-cell office:value-type="float" office:value="15455.4" table:style-name="ce24">
            <text:p>15455,4</text:p>
          </table:table-cell>
          <table:table-cell office:value-type="float" office:value="0" table:style-name="ce24">
            <text:p>0</text:p>
          </table:table-cell>
          <table:table-cell office:value-type="float" office:value="89272.320000000007" table:style-name="ce24">
            <text:p>89272,32</text:p>
          </table:table-cell>
          <table:table-cell office:value-type="float" office:value="-7552.67" table:style-name="ce24">
            <text:p>-7552,67</text:p>
          </table:table-cell>
          <table:table-cell office:value-type="float" office:value="-15016.5" table:style-name="ce24">
            <text:p>-15016,5</text:p>
          </table:table-cell>
          <table:table-cell office:value-type="float" office:value="-12.85" table:style-name="ce24">
            <text:p>-12,85</text:p>
          </table:table-cell>
          <table:table-cell office:value-type="float" office:value="-2519.65" table:style-name="ce24">
            <text:p>-2519,65</text:p>
          </table:table-cell>
          <table:table-cell office:value-type="float" office:value="-25101.67" table:style-name="ce24">
            <text:p>-25101,67</text:p>
          </table:table-cell>
          <table:table-cell office:value-type="float" office:value="64170.65" table:style-name="ce24">
            <text:p>64170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ERALDA PEDROSO TOSCANO</text:p>
          </table:table-cell>
          <table:table-cell office:value-type="string" table:style-name="ce24">
            <text:p>DESEMBARGADOR DO TRABALHO</text:p>
          </table:table-cell>
          <table:table-cell office:value-type="string" table:style-name="ce24">
            <text:p>INATIVO</text:p>
          </table:table-cell>
          <table:table-cell office:value-type="float" office:value="41845.49" table:style-name="ce24">
            <text:p>41845,49</text:p>
          </table:table-cell>
          <table:table-cell office:value-type="float" office:value="6582.82" table:style-name="ce24">
            <text:p>6582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428.31" table:style-name="ce24">
            <text:p>48428,31</text:p>
          </table:table-cell>
          <table:table-cell office:value-type="float" office:value="-6564.6" table:style-name="ce24">
            <text:p>-6564,6</text:p>
          </table:table-cell>
          <table:table-cell office:value-type="float" office:value="-9460.98" table:style-name="ce24">
            <text:p>-9460,98</text:p>
          </table:table-cell>
          <table:table-cell office:value-type="float" office:value="0" table:style-name="ce24">
            <text:p>0</text:p>
          </table:table-cell>
          <table:table-cell office:value-type="float" office:value="-2062.12" table:style-name="ce24">
            <text:p>-2062,12</text:p>
          </table:table-cell>
          <table:table-cell office:value-type="float" office:value="-18087.7" table:style-name="ce24">
            <text:p>-18087,7</text:p>
          </table:table-cell>
          <table:table-cell office:value-type="float" office:value="30340.61" table:style-name="ce24">
            <text:p>30340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ERALDO FURTADO DE ARAUJO NETO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2ª CIRCUNSCRIÇÃO - DOURAD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4511.53" table:style-name="ce24">
            <text:p>14511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277.08" table:style-name="ce24">
            <text:p>52277,08</text:p>
          </table:table-cell>
          <table:table-cell office:value-type="float" office:value="-988.07" table:style-name="ce24">
            <text:p>-988,07</text:p>
          </table:table-cell>
          <table:table-cell office:value-type="float" office:value="-8477.89" table:style-name="ce24">
            <text:p>-8477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465.9599999999991" table:style-name="ce24">
            <text:p>-9465,96</text:p>
          </table:table-cell>
          <table:table-cell office:value-type="float" office:value="42811.12" table:style-name="ce24">
            <text:p>42811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USTAVO DORETO RODRIGUES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4810.74" table:style-name="ce24">
            <text:p>14810,74</text:p>
          </table:table-cell>
          <table:table-cell office:value-type="float" office:value="897.65" table:style-name="ce24">
            <text:p>897,65</text:p>
          </table:table-cell>
          <table:table-cell office:value-type="float" office:value="8392.34" table:style-name="ce24">
            <text:p>8392,34</text:p>
          </table:table-cell>
          <table:table-cell office:value-type="float" office:value="61866.28" table:style-name="ce24">
            <text:p>61866,28</text:p>
          </table:table-cell>
          <table:table-cell office:value-type="float" office:value="-6089.1" table:style-name="ce24">
            <text:p>-6089,1</text:p>
          </table:table-cell>
          <table:table-cell office:value-type="float" office:value="-10115.33" table:style-name="ce24">
            <text:p>-10115,33</text:p>
          </table:table-cell>
          <table:table-cell office:value-type="float" office:value="0" table:style-name="ce24">
            <text:p>0</text:p>
          </table:table-cell>
          <table:table-cell office:value-type="float" office:value="-689.35" table:style-name="ce24">
            <text:p>-689,35</text:p>
          </table:table-cell>
          <table:table-cell office:value-type="float" office:value="-16893.78" table:style-name="ce24">
            <text:p>-16893,78</text:p>
          </table:table-cell>
          <table:table-cell office:value-type="float" office:value="44972.5" table:style-name="ce24">
            <text:p>44972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ÉLIO DUQUES DOS SANTOS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2ª VARA DO TRABALHO <text:s/>DE DOURAD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6324.9" table:style-name="ce24">
            <text:p>16324,9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68701.53" table:style-name="ce24">
            <text:p>68701,53</text:p>
          </table:table-cell>
          <table:table-cell office:value-type="float" office:value="-988.07" table:style-name="ce24">
            <text:p>-988,07</text:p>
          </table:table-cell>
          <table:table-cell office:value-type="float" office:value="-9242.9599999999991" table:style-name="ce24">
            <text:p>-9242,96</text:p>
          </table:table-cell>
          <table:table-cell office:value-type="float" office:value="0" table:style-name="ce24">
            <text:p>0</text:p>
          </table:table-cell>
          <table:table-cell office:value-type="float" office:value="-6010.44" table:style-name="ce24">
            <text:p>-6010,44</text:p>
          </table:table-cell>
          <table:table-cell office:value-type="float" office:value="-16241.47" table:style-name="ce24">
            <text:p>-16241,47</text:p>
          </table:table-cell>
          <table:table-cell office:value-type="float" office:value="52460.06" table:style-name="ce24">
            <text:p>52460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LLA DE FATIMA MAED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7553.11" table:style-name="ce24">
            <text:p>7553,11</text:p>
          </table:table-cell>
          <table:table-cell office:value-type="float" office:value="61967.45" table:style-name="ce24">
            <text:p>61967,4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848.13" table:style-name="ce24">
            <text:p>-10848,13</text:p>
          </table:table-cell>
          <table:table-cell office:value-type="float" office:value="0" table:style-name="ce24">
            <text:p>0</text:p>
          </table:table-cell>
          <table:table-cell office:value-type="float" office:value="-555.41999999999996" table:style-name="ce24">
            <text:p>-555,42</text:p>
          </table:table-cell>
          <table:table-cell office:value-type="float" office:value="-12391.62" table:style-name="ce24">
            <text:p>-12391,62</text:p>
          </table:table-cell>
          <table:table-cell office:value-type="float" office:value="49575.83" table:style-name="ce24">
            <text:p>49575,83</text:p>
          </table:table-cell>
          <table:table-cell office:value-type="float" office:value="0" table:style-name="ce24">
            <text:p>0</text:p>
          </table:table-cell>
          <table:table-cell office:value-type="float" office:value="5190.17" table:style-name="ce25">
            <text:p>5190,1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RBERT GOMES OLIV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67422.47" table:style-name="ce24">
            <text:p>67422,47</text:p>
          </table:table-cell>
          <table:table-cell office:value-type="float" office:value="-6223.11" table:style-name="ce24">
            <text:p>-6223,11</text:p>
          </table:table-cell>
          <table:table-cell office:value-type="float" office:value="-10078.48" table:style-name="ce24">
            <text:p>-10078,48</text:p>
          </table:table-cell>
          <table:table-cell office:value-type="float" office:value="0" table:style-name="ce24">
            <text:p>0</text:p>
          </table:table-cell>
          <table:table-cell office:value-type="float" office:value="-6010.44" table:style-name="ce24">
            <text:p>-6010,44</text:p>
          </table:table-cell>
          <table:table-cell office:value-type="float" office:value="-22312.03" table:style-name="ce24">
            <text:p>-22312,03</text:p>
          </table:table-cell>
          <table:table-cell office:value-type="float" office:value="45110.44" table:style-name="ce24">
            <text:p>45110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UGO CLEON DE MELO COUTINHO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INATIVO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2970.5" table:style-name="ce24">
            <text:p>2970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736.050000000003" table:style-name="ce24">
            <text:p>40736,05</text:p>
          </table:table-cell>
          <table:table-cell office:value-type="float" office:value="-5494.88" table:style-name="ce24">
            <text:p>-5494,88</text:p>
          </table:table-cell>
          <table:table-cell office:value-type="float" office:value="-6352.16" table:style-name="ce24">
            <text:p>-6352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847.04" table:style-name="ce24">
            <text:p>-11847,04</text:p>
          </table:table-cell>
          <table:table-cell office:value-type="float" office:value="28889.01" table:style-name="ce24">
            <text:p>28889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VETE BUENO FERRAZ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5211.3999999999996" table:style-name="ce24">
            <text:p>5211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964.61" table:style-name="ce24">
            <text:p>44964,61</text:p>
          </table:table-cell>
          <table:table-cell office:value-type="float" office:value="-6298.3" table:style-name="ce24">
            <text:p>-629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98.3" table:style-name="ce24">
            <text:p>-6298,3</text:p>
          </table:table-cell>
          <table:table-cell office:value-type="float" office:value="38666.31" table:style-name="ce24">
            <text:p>3866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ZABELLA RAMOS PINT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SÃO GABRIEL DO OESTE E 2º NÚCLEO DE JUSTIÇA 4.0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7265.75" table:style-name="ce24">
            <text:p>17265,75</text:p>
          </table:table-cell>
          <table:table-cell office:value-type="float" office:value="32459.42" table:style-name="ce24">
            <text:p>32459,42</text:p>
          </table:table-cell>
          <table:table-cell office:value-type="float" office:value="337.97" table:style-name="ce24">
            <text:p>337,97</text:p>
          </table:table-cell>
          <table:table-cell office:value-type="float" office:value="91796.69" table:style-name="ce24">
            <text:p>91796,69</text:p>
          </table:table-cell>
          <table:table-cell office:value-type="float" office:value="-988.07" table:style-name="ce24">
            <text:p>-988,07</text:p>
          </table:table-cell>
          <table:table-cell office:value-type="float" office:value="-12726.58" table:style-name="ce24">
            <text:p>-12726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714.65" table:style-name="ce24">
            <text:p>-13714,65</text:p>
          </table:table-cell>
          <table:table-cell office:value-type="float" office:value="78082.039999999994" table:style-name="ce24">
            <text:p>78082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ZIDORO OLIVEIRA PANIAGO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990.17" table:style-name="ce24">
            <text:p>990,17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4969.82" table:style-name="ce24">
            <text:p>14969,82</text:p>
          </table:table-cell>
          <table:table-cell office:value-type="float" office:value="384.71" table:style-name="ce24">
            <text:p>384,71</text:p>
          </table:table-cell>
          <table:table-cell office:value-type="float" office:value="6294.26" table:style-name="ce24">
            <text:p>6294,26</text:p>
          </table:table-cell>
          <table:table-cell office:value-type="float" office:value="60404.51" table:style-name="ce24">
            <text:p>60404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545.16" table:style-name="ce24">
            <text:p>-10545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533.23" table:style-name="ce24">
            <text:p>-11533,23</text:p>
          </table:table-cell>
          <table:table-cell office:value-type="float" office:value="48871.28" table:style-name="ce24">
            <text:p>48871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CANDIDO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2ª CIRCUNSCRIÇÃO - DOURADOS</text:p>
          </table:table-cell>
          <table:table-cell office:value-type="float" office:value="0" table:style-name="ce24">
            <text:p>0</text:p>
          </table:table-cell>
          <table:table-cell office:value-type="float" office:value="2970.5" table:style-name="ce24">
            <text:p>2970,5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6036.01" table:style-name="ce24">
            <text:p>16036,01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71383.14" table:style-name="ce24">
            <text:p>71383,14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441.61" table:style-name="ce24">
            <text:p>-10441,61</text:p>
          </table:table-cell>
          <table:table-cell office:value-type="float" office:value="0" table:style-name="ce24">
            <text:p>0</text:p>
          </table:table-cell>
          <table:table-cell office:value-type="float" office:value="-8980.94" table:style-name="ce24">
            <text:p>-8980,94</text:p>
          </table:table-cell>
          <table:table-cell office:value-type="float" office:value="-20410.62" table:style-name="ce24">
            <text:p>-20410,62</text:p>
          </table:table-cell>
          <table:table-cell office:value-type="float" office:value="50972.52" table:style-name="ce24">
            <text:p>50972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DE DEUS GOMES DE SOUZA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0" table:style-name="ce24">
            <text:p>0</text:p>
          </table:table-cell>
          <table:table-cell office:value-type="float" office:value="15151.57" table:style-name="ce24">
            <text:p>15151,57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7378.41" table:style-name="ce24">
            <text:p>17378,41</text:p>
          </table:table-cell>
          <table:table-cell office:value-type="float" office:value="36062.6" table:style-name="ce24">
            <text:p>36062,6</text:p>
          </table:table-cell>
          <table:table-cell office:value-type="float" office:value="0" table:style-name="ce24">
            <text:p>0</text:p>
          </table:table-cell>
          <table:table-cell office:value-type="float" office:value="110438.07" table:style-name="ce24">
            <text:p>110438,07</text:p>
          </table:table-cell>
          <table:table-cell office:value-type="float" office:value="-7552.67" table:style-name="ce24">
            <text:p>-7552,67</text:p>
          </table:table-cell>
          <table:table-cell office:value-type="float" office:value="-14964.37" table:style-name="ce24">
            <text:p>-14964,37</text:p>
          </table:table-cell>
          <table:table-cell office:value-type="float" office:value="0" table:style-name="ce24">
            <text:p>0</text:p>
          </table:table-cell>
          <table:table-cell office:value-type="float" office:value="-3078.2" table:style-name="ce24">
            <text:p>-3078,2</text:p>
          </table:table-cell>
          <table:table-cell office:value-type="float" office:value="-25595.24" table:style-name="ce24">
            <text:p>-25595,24</text:p>
          </table:table-cell>
          <table:table-cell office:value-type="float" office:value="84842.83" table:style-name="ce24">
            <text:p>84842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MARCELO BALSANELLI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0" table:style-name="ce24">
            <text:p>0</text:p>
          </table:table-cell>
          <table:table-cell office:value-type="float" office:value="3126.84" table:style-name="ce24">
            <text:p>3126,84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6913.79" table:style-name="ce24">
            <text:p>16913,79</text:p>
          </table:table-cell>
          <table:table-cell office:value-type="float" office:value="0" table:style-name="ce24">
            <text:p>0</text:p>
          </table:table-cell>
          <table:table-cell office:value-type="float" office:value="14413.45" table:style-name="ce24">
            <text:p>14413,45</text:p>
          </table:table-cell>
          <table:table-cell office:value-type="float" office:value="76299.570000000007" table:style-name="ce24">
            <text:p>76299,5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717.14" table:style-name="ce24">
            <text:p>-10717,14</text:p>
          </table:table-cell>
          <table:table-cell office:value-type="float" office:value="0" table:style-name="ce24">
            <text:p>0</text:p>
          </table:table-cell>
          <table:table-cell office:value-type="float" office:value="-13019.59" table:style-name="ce24">
            <text:p>-13019,59</text:p>
          </table:table-cell>
          <table:table-cell office:value-type="float" office:value="-24724.799999999999" table:style-name="ce24">
            <text:p>-24724,8</text:p>
          </table:table-cell>
          <table:table-cell office:value-type="float" office:value="51574.77" table:style-name="ce24">
            <text:p>51574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GONÇALVES FERNANDES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2084.56" table:style-name="ce24">
            <text:p>2084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837.769999999997" table:style-name="ce24">
            <text:p>41837,77</text:p>
          </table:table-cell>
          <table:table-cell office:value-type="float" office:value="-5704.2" table:style-name="ce24">
            <text:p>-5704,2</text:p>
          </table:table-cell>
          <table:table-cell office:value-type="float" office:value="-6807.48" table:style-name="ce24">
            <text:p>-6807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511.68" table:style-name="ce24">
            <text:p>-12511,68</text:p>
          </table:table-cell>
          <table:table-cell office:value-type="float" office:value="29326.09" table:style-name="ce24">
            <text:p>29326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MARTINS BARBOSA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GABINETE DE JUÍZES AUXILIARES DA ADMINISTRAÇÃO E DO JUÍZO AUXILIAR DE CONCILIAÇÃO EM PRECATÓRI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6536.38" table:style-name="ce24">
            <text:p>16536,38</text:p>
          </table:table-cell>
          <table:table-cell office:value-type="float" office:value="14825.91" table:style-name="ce24">
            <text:p>14825,91</text:p>
          </table:table-cell>
          <table:table-cell office:value-type="float" office:value="9651.2000000000007" table:style-name="ce24">
            <text:p>9651,2</text:p>
          </table:table-cell>
          <table:table-cell office:value-type="float" office:value="78779.039999999994" table:style-name="ce24">
            <text:p>78779,04</text:p>
          </table:table-cell>
          <table:table-cell office:value-type="float" office:value="-988.07" table:style-name="ce24">
            <text:p>-988,07</text:p>
          </table:table-cell>
          <table:table-cell office:value-type="float" office:value="-13018.55" table:style-name="ce24">
            <text:p>-13018,55</text:p>
          </table:table-cell>
          <table:table-cell office:value-type="float" office:value="0" table:style-name="ce24">
            <text:p>0</text:p>
          </table:table-cell>
          <table:table-cell office:value-type="float" office:value="-3287.95" table:style-name="ce24">
            <text:p>-3287,95</text:p>
          </table:table-cell>
          <table:table-cell office:value-type="float" office:value="-17294.57" table:style-name="ce24">
            <text:p>-17294,57</text:p>
          </table:table-cell>
          <table:table-cell office:value-type="float" office:value="61484.47" table:style-name="ce24">
            <text:p>61484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ÚLIO CÉSAR BEBBER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2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4955.79" table:style-name="ce24">
            <text:p>4955,79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216.36" table:style-name="ce24">
            <text:p>16216,36</text:p>
          </table:table-cell>
          <table:table-cell office:value-type="float" office:value="0" table:style-name="ce24">
            <text:p>0</text:p>
          </table:table-cell>
          <table:table-cell office:value-type="float" office:value="8392.34" table:style-name="ce24">
            <text:p>8392,34</text:p>
          </table:table-cell>
          <table:table-cell office:value-type="float" office:value="69317.7" table:style-name="ce24">
            <text:p>69317,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75.17" table:style-name="ce24">
            <text:p>-10675,17</text:p>
          </table:table-cell>
          <table:table-cell office:value-type="float" office:value="0" table:style-name="ce24">
            <text:p>0</text:p>
          </table:table-cell>
          <table:table-cell office:value-type="float" office:value="-6735.15" table:style-name="ce24">
            <text:p>-6735,15</text:p>
          </table:table-cell>
          <table:table-cell office:value-type="float" office:value="-18398.39" table:style-name="ce24">
            <text:p>-18398,39</text:p>
          </table:table-cell>
          <table:table-cell office:value-type="float" office:value="50919.31" table:style-name="ce24">
            <text:p>50919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EETHLEN FONTES MARANHÃ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CHAPADÃO DO SUL</text:p>
          </table:table-cell>
          <table:table-cell office:value-type="float" office:value="0" table:style-name="ce24">
            <text:p>0</text:p>
          </table:table-cell>
          <table:table-cell office:value-type="float" office:value="2970.5" table:style-name="ce24">
            <text:p>2970,5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164.25" table:style-name="ce24">
            <text:p>16164,25</text:p>
          </table:table-cell>
          <table:table-cell office:value-type="float" office:value="0" table:style-name="ce24">
            <text:p>0</text:p>
          </table:table-cell>
          <table:table-cell office:value-type="float" office:value="11042.56" table:style-name="ce24">
            <text:p>11042,56</text:p>
          </table:table-cell>
          <table:table-cell office:value-type="float" office:value="69930.52" table:style-name="ce24">
            <text:p>69930,5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570.25" table:style-name="ce24">
            <text:p>-11570,25</text:p>
          </table:table-cell>
          <table:table-cell office:value-type="float" office:value="0" table:style-name="ce24">
            <text:p>0</text:p>
          </table:table-cell>
          <table:table-cell office:value-type="float" office:value="-7400.08" table:style-name="ce24">
            <text:p>-7400,08</text:p>
          </table:table-cell>
          <table:table-cell office:value-type="float" office:value="-19958.400000000001" table:style-name="ce24">
            <text:p>-19958,4</text:p>
          </table:table-cell>
          <table:table-cell office:value-type="float" office:value="49972.12" table:style-name="ce24">
            <text:p>49972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ELLY CRISTINA MONTEIRO DIAS ESTADULH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5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834.19" table:style-name="ce24">
            <text:p>15834,19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1260.509999999995" table:style-name="ce24">
            <text:p>71260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786.44" table:style-name="ce24">
            <text:p>-10786,44</text:p>
          </table:table-cell>
          <table:table-cell office:value-type="float" office:value="0" table:style-name="ce24">
            <text:p>0</text:p>
          </table:table-cell>
          <table:table-cell office:value-type="float" office:value="-9060.1299999999992" table:style-name="ce24">
            <text:p>-9060,13</text:p>
          </table:table-cell>
          <table:table-cell office:value-type="float" office:value="-20834.64" table:style-name="ce24">
            <text:p>-20834,64</text:p>
          </table:table-cell>
          <table:table-cell office:value-type="float" office:value="50425.87" table:style-name="ce24">
            <text:p>50425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ÍS PAHINS DUARTE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7553.11" table:style-name="ce24">
            <text:p>7553,11</text:p>
          </table:table-cell>
          <table:table-cell office:value-type="float" office:value="61967.45" table:style-name="ce24">
            <text:p>61967,4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808.42" table:style-name="ce24">
            <text:p>-10808,42</text:p>
          </table:table-cell>
          <table:table-cell office:value-type="float" office:value="0" table:style-name="ce24">
            <text:p>0</text:p>
          </table:table-cell>
          <table:table-cell office:value-type="float" office:value="-555.41999999999996" table:style-name="ce24">
            <text:p>-555,42</text:p>
          </table:table-cell>
          <table:table-cell office:value-type="float" office:value="-12351.91" table:style-name="ce24">
            <text:p>-12351,91</text:p>
          </table:table-cell>
          <table:table-cell office:value-type="float" office:value="49615.54" table:style-name="ce24">
            <text:p>49615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ONARDO ELY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FÁTIMA DO SUL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834.19" table:style-name="ce24">
            <text:p>15834,19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1260.509999999995" table:style-name="ce24">
            <text:p>71260,51</text:p>
          </table:table-cell>
          <table:table-cell office:value-type="float" office:value="-6672.47" table:style-name="ce24">
            <text:p>-6672,47</text:p>
          </table:table-cell>
          <table:table-cell office:value-type="float" office:value="-9902.77" table:style-name="ce24">
            <text:p>-9902,77</text:p>
          </table:table-cell>
          <table:table-cell office:value-type="float" office:value="0" table:style-name="ce24">
            <text:p>0</text:p>
          </table:table-cell>
          <table:table-cell office:value-type="float" office:value="-9060.1299999999992" table:style-name="ce24">
            <text:p>-9060,13</text:p>
          </table:table-cell>
          <table:table-cell office:value-type="float" office:value="-25635.37" table:style-name="ce24">
            <text:p>-25635,37</text:p>
          </table:table-cell>
          <table:table-cell office:value-type="float" office:value="45625.14" table:style-name="ce24">
            <text:p>45625,14</text:p>
          </table:table-cell>
          <table:table-cell office:value-type="float" office:value="0" table:style-name="ce24">
            <text:p>0</text:p>
          </table:table-cell>
          <table:table-cell office:value-type="float" office:value="2250.04" table:style-name="ce25">
            <text:p>2250,04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ILIAN CARLA ISS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CORUMBÁ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174.08" table:style-name="ce24">
            <text:p>15174,08</text:p>
          </table:table-cell>
          <table:table-cell office:value-type="float" office:value="0" table:style-name="ce24">
            <text:p>0</text:p>
          </table:table-cell>
          <table:table-cell office:value-type="float" office:value="13251.07" table:style-name="ce24">
            <text:p>13251,07</text:p>
          </table:table-cell>
          <table:table-cell office:value-type="float" office:value="68178.36" table:style-name="ce24">
            <text:p>68178,36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465.98" table:style-name="ce24">
            <text:p>-11465,98</text:p>
          </table:table-cell>
          <table:table-cell office:value-type="float" office:value="0" table:style-name="ce24">
            <text:p>0</text:p>
          </table:table-cell>
          <table:table-cell office:value-type="float" office:value="-6638.09" table:style-name="ce24">
            <text:p>-6638,09</text:p>
          </table:table-cell>
          <table:table-cell office:value-type="float" office:value="-19092.14" table:style-name="ce24">
            <text:p>-19092,14</text:p>
          </table:table-cell>
          <table:table-cell office:value-type="float" office:value="49086.22" table:style-name="ce24">
            <text:p>49086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DIVINO FERREIR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RIO BRILHANTE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834.19" table:style-name="ce24">
            <text:p>15834,19</text:p>
          </table:table-cell>
          <table:table-cell office:value-type="float" office:value="32459.42" table:style-name="ce24">
            <text:p>32459,42</text:p>
          </table:table-cell>
          <table:table-cell office:value-type="float" office:value="11042.56" table:style-name="ce24">
            <text:p>11042,56</text:p>
          </table:table-cell>
          <table:table-cell office:value-type="float" office:value="101069.72" table:style-name="ce24">
            <text:p>101069,7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3365.68" table:style-name="ce24">
            <text:p>-13365,68</text:p>
          </table:table-cell>
          <table:table-cell office:value-type="float" office:value="0" table:style-name="ce24">
            <text:p>0</text:p>
          </table:table-cell>
          <table:table-cell office:value-type="float" office:value="-6409.92" table:style-name="ce24">
            <text:p>-6409,92</text:p>
          </table:table-cell>
          <table:table-cell office:value-type="float" office:value="-20763.669999999998" table:style-name="ce24">
            <text:p>-20763,67</text:p>
          </table:table-cell>
          <table:table-cell office:value-type="float" office:value="80306.05" table:style-name="ce24">
            <text:p>80306,05</text:p>
          </table:table-cell>
          <table:table-cell office:value-type="float" office:value="0" table:style-name="ce24">
            <text:p>0</text:p>
          </table:table-cell>
          <table:table-cell office:value-type="float" office:value="1333.11" table:style-name="ce25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A CLEUSA FERREIRA JERONYMO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705.96" table:style-name="ce24">
            <text:p>15705,96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70062.929999999993" table:style-name="ce24">
            <text:p>70062,93</text:p>
          </table:table-cell>
          <table:table-cell office:value-type="float" office:value="-6599.38" table:style-name="ce24">
            <text:p>-6599,38</text:p>
          </table:table-cell>
          <table:table-cell office:value-type="float" office:value="-10027.14" table:style-name="ce24">
            <text:p>-10027,14</text:p>
          </table:table-cell>
          <table:table-cell office:value-type="float" office:value="0" table:style-name="ce24">
            <text:p>0</text:p>
          </table:table-cell>
          <table:table-cell office:value-type="float" office:value="-7990.78" table:style-name="ce24">
            <text:p>-7990,78</text:p>
          </table:table-cell>
          <table:table-cell office:value-type="float" office:value="-24617.3" table:style-name="ce24">
            <text:p>-24617,3</text:p>
          </table:table-cell>
          <table:table-cell office:value-type="float" office:value="45445.63" table:style-name="ce24">
            <text:p>45445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INO GONÇALVES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PONTA PORÃ</text:p>
          </table:table-cell>
          <table:table-cell office:value-type="float" office:value="0" table:style-name="ce24">
            <text:p>0</text:p>
          </table:table-cell>
          <table:table-cell office:value-type="float" office:value="2970.5" table:style-name="ce24">
            <text:p>2970,5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164.25" table:style-name="ce24">
            <text:p>16164,25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2580.73" table:style-name="ce24">
            <text:p>72580,73</text:p>
          </table:table-cell>
          <table:table-cell office:value-type="float" office:value="-988.07" table:style-name="ce24">
            <text:p>-988,07</text:p>
          </table:table-cell>
          <table:table-cell office:value-type="float" office:value="-8800.8799999999992" table:style-name="ce24">
            <text:p>-8800,88</text:p>
          </table:table-cell>
          <table:table-cell office:value-type="float" office:value="0" table:style-name="ce24">
            <text:p>0</text:p>
          </table:table-cell>
          <table:table-cell office:value-type="float" office:value="-10050.290000000001" table:style-name="ce24">
            <text:p>-10050,29</text:p>
          </table:table-cell>
          <table:table-cell office:value-type="float" office:value="-19839.240000000002" table:style-name="ce24">
            <text:p>-19839,24</text:p>
          </table:table-cell>
          <table:table-cell office:value-type="float" office:value="52741.49" table:style-name="ce24">
            <text:p>52741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O BARUFFI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MUNDO NOVO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834.19" table:style-name="ce24">
            <text:p>15834,19</text:p>
          </table:table-cell>
          <table:table-cell office:value-type="float" office:value="32459.42" table:style-name="ce24">
            <text:p>32459,42</text:p>
          </table:table-cell>
          <table:table-cell office:value-type="float" office:value="4858.7299999999996" table:style-name="ce24">
            <text:p>4858,73</text:p>
          </table:table-cell>
          <table:table-cell office:value-type="float" office:value="94885.89" table:style-name="ce24">
            <text:p>94885,89</text:p>
          </table:table-cell>
          <table:table-cell office:value-type="float" office:value="-988.07" table:style-name="ce24">
            <text:p>-988,07</text:p>
          </table:table-cell>
          <table:table-cell office:value-type="float" office:value="-14267.98" table:style-name="ce24">
            <text:p>-14267,98</text:p>
          </table:table-cell>
          <table:table-cell office:value-type="float" office:value="0" table:style-name="ce24">
            <text:p>0</text:p>
          </table:table-cell>
          <table:table-cell office:value-type="float" office:value="-226.09" table:style-name="ce24">
            <text:p>-226,09</text:p>
          </table:table-cell>
          <table:table-cell office:value-type="float" office:value="-15482.14" table:style-name="ce24">
            <text:p>-15482,14</text:p>
          </table:table-cell>
          <table:table-cell office:value-type="float" office:value="79403.75" table:style-name="ce24">
            <text:p>79403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IO ALEXANDRE DA SILV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2ª VARA DO TRABALHO <text:s/>DE DOURADOS</text:p>
          </table:table-cell>
          <table:table-cell office:value-type="float" office:value="0" table:style-name="ce24">
            <text:p>0</text:p>
          </table:table-cell>
          <table:table-cell office:value-type="float" office:value="1980.34" table:style-name="ce24">
            <text:p>1980,3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733.550000000003" table:style-name="ce24">
            <text:p>41733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139.870000000001" table:style-name="ce24">
            <text:p>-10139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127.94" table:style-name="ce24">
            <text:p>-11127,94</text:p>
          </table:table-cell>
          <table:table-cell office:value-type="float" office:value="30605.61" table:style-name="ce24">
            <text:p>30605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IO KURIHARA INAD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PARANAÍBA</text:p>
          </table:table-cell>
          <table:table-cell office:value-type="float" office:value="0" table:style-name="ce24">
            <text:p>0</text:p>
          </table:table-cell>
          <table:table-cell office:value-type="float" office:value="990.17" table:style-name="ce24">
            <text:p>990,17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783.2" table:style-name="ce24">
            <text:p>16783,2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1219.350000000006" table:style-name="ce24">
            <text:p>71219,3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67.08" table:style-name="ce24">
            <text:p>-10667,08</text:p>
          </table:table-cell>
          <table:table-cell office:value-type="float" office:value="0" table:style-name="ce24">
            <text:p>0</text:p>
          </table:table-cell>
          <table:table-cell office:value-type="float" office:value="-8069.96" table:style-name="ce24">
            <text:p>-8069,96</text:p>
          </table:table-cell>
          <table:table-cell office:value-type="float" office:value="-19725.11" table:style-name="ce24">
            <text:p>-19725,11</text:p>
          </table:table-cell>
          <table:table-cell office:value-type="float" office:value="51494.239999999998" table:style-name="ce24">
            <text:p>51494,24</text:p>
          </table:table-cell>
          <table:table-cell office:value-type="float" office:value="0" table:style-name="ce24">
            <text:p>0</text:p>
          </table:table-cell>
          <table:table-cell office:value-type="float" office:value="1333.11" table:style-name="ce25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IO VASQUES THIBAU DE ALMEIDA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0" table:style-name="ce24">
            <text:p>0</text:p>
          </table:table-cell>
          <table:table-cell office:value-type="float" office:value="15964.44" table:style-name="ce24">
            <text:p>15964,44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7378.41" table:style-name="ce24">
            <text:p>17378,41</text:p>
          </table:table-cell>
          <table:table-cell office:value-type="float" office:value="5874.3" table:style-name="ce24">
            <text:p>5874,3</text:p>
          </table:table-cell>
          <table:table-cell office:value-type="float" office:value="0" table:style-name="ce24">
            <text:p>0</text:p>
          </table:table-cell>
          <table:table-cell office:value-type="float" office:value="81062.64" table:style-name="ce24">
            <text:p>81062,64</text:p>
          </table:table-cell>
          <table:table-cell office:value-type="float" office:value="-7552.67" table:style-name="ce24">
            <text:p>-7552,67</text:p>
          </table:table-cell>
          <table:table-cell office:value-type="float" office:value="-11789.84" table:style-name="ce24">
            <text:p>-11789,84</text:p>
          </table:table-cell>
          <table:table-cell office:value-type="float" office:value="0" table:style-name="ce24">
            <text:p>0</text:p>
          </table:table-cell>
          <table:table-cell office:value-type="float" office:value="-3891.07" table:style-name="ce24">
            <text:p>-3891,07</text:p>
          </table:table-cell>
          <table:table-cell office:value-type="float" office:value="-23233.58" table:style-name="ce24">
            <text:p>-23233,58</text:p>
          </table:table-cell>
          <table:table-cell office:value-type="float" office:value="57829.06" table:style-name="ce24">
            <text:p>57829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 ANTONIO DE FREITAS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3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2970.5" table:style-name="ce24">
            <text:p>2970,5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164.25" table:style-name="ce24">
            <text:p>16164,25</text:p>
          </table:table-cell>
          <table:table-cell office:value-type="float" office:value="0" table:style-name="ce24">
            <text:p>0</text:p>
          </table:table-cell>
          <table:table-cell office:value-type="float" office:value="7067.24" table:style-name="ce24">
            <text:p>7067,24</text:p>
          </table:table-cell>
          <table:table-cell office:value-type="float" office:value="65955.199999999997" table:style-name="ce24">
            <text:p>65955,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57.02" table:style-name="ce24">
            <text:p>-10657,02</text:p>
          </table:table-cell>
          <table:table-cell office:value-type="float" office:value="0" table:style-name="ce24">
            <text:p>0</text:p>
          </table:table-cell>
          <table:table-cell office:value-type="float" office:value="-3424.76" table:style-name="ce24">
            <text:p>-3424,76</text:p>
          </table:table-cell>
          <table:table-cell office:value-type="float" office:value="-15069.85" table:style-name="ce24">
            <text:p>-15069,85</text:p>
          </table:table-cell>
          <table:table-cell office:value-type="float" office:value="50885.35" table:style-name="ce24">
            <text:p>50885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 ANTONIO MIRANDA MENDES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6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9831.1" table:style-name="ce24">
            <text:p>9831,1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164.25" table:style-name="ce24">
            <text:p>16164,25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9441.33" table:style-name="ce24">
            <text:p>79441,33</text:p>
          </table:table-cell>
          <table:table-cell office:value-type="float" office:value="-6860.6" table:style-name="ce24">
            <text:p>-6860,6</text:p>
          </table:table-cell>
          <table:table-cell office:value-type="float" office:value="-11789.84" table:style-name="ce24">
            <text:p>-11789,84</text:p>
          </table:table-cell>
          <table:table-cell office:value-type="float" office:value="0" table:style-name="ce24">
            <text:p>0</text:p>
          </table:table-cell>
          <table:table-cell office:value-type="float" office:value="-10050.290000000001" table:style-name="ce24">
            <text:p>-10050,29</text:p>
          </table:table-cell>
          <table:table-cell office:value-type="float" office:value="-28700.73" table:style-name="ce24">
            <text:p>-28700,73</text:p>
          </table:table-cell>
          <table:table-cell office:value-type="float" office:value="50740.6" table:style-name="ce24">
            <text:p>50740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NA BRUN BUCKER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3126.84" table:style-name="ce24">
            <text:p>3126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880.05" table:style-name="ce24">
            <text:p>42880,05</text:p>
          </table:table-cell>
          <table:table-cell office:value-type="float" office:value="-5902.24" table:style-name="ce24">
            <text:p>-5902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902.24" table:style-name="ce24">
            <text:p>-5902,24</text:p>
          </table:table-cell>
          <table:table-cell office:value-type="float" office:value="36977.81" table:style-name="ce24">
            <text:p>36977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O LUIZ BEZERRA SALGUEIRO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1ª VARA DO TRABALHO DE TRÊS LAGOAS</text:p>
          </table:table-cell>
          <table:table-cell office:value-type="float" office:value="0" table:style-name="ce24">
            <text:p>0</text:p>
          </table:table-cell>
          <table:table-cell office:value-type="float" office:value="4948.74" table:style-name="ce24">
            <text:p>4948,74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494.3" table:style-name="ce24">
            <text:p>16494,3</text:p>
          </table:table-cell>
          <table:table-cell office:value-type="float" office:value="768.5" table:style-name="ce24">
            <text:p>768,5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5657.52" table:style-name="ce24">
            <text:p>75657,5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789.84" table:style-name="ce24">
            <text:p>-11789,84</text:p>
          </table:table-cell>
          <table:table-cell office:value-type="float" office:value="0" table:style-name="ce24">
            <text:p>0</text:p>
          </table:table-cell>
          <table:table-cell office:value-type="float" office:value="-11040.46" table:style-name="ce24">
            <text:p>-11040,46</text:p>
          </table:table-cell>
          <table:table-cell office:value-type="float" office:value="-23818.37" table:style-name="ce24">
            <text:p>-23818,37</text:p>
          </table:table-cell>
          <table:table-cell office:value-type="float" office:value="51839.15" table:style-name="ce24">
            <text:p>51839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URICIO SABADINI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5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940.2" table:style-name="ce24">
            <text:p>15940,2</text:p>
          </table:table-cell>
          <table:table-cell office:value-type="float" office:value="448.83" table:style-name="ce24">
            <text:p>448,83</text:p>
          </table:table-cell>
          <table:table-cell office:value-type="float" office:value="4615.79" table:style-name="ce24">
            <text:p>4615,79</text:p>
          </table:table-cell>
          <table:table-cell office:value-type="float" office:value="58770.37" table:style-name="ce24">
            <text:p>58770,3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545.71" table:style-name="ce24">
            <text:p>-10545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533.78" table:style-name="ce24">
            <text:p>-11533,78</text:p>
          </table:table-cell>
          <table:table-cell office:value-type="float" office:value="47236.59" table:style-name="ce24">
            <text:p>47236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DIA PELISSARI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10490.43" table:style-name="ce24">
            <text:p>10490,43</text:p>
          </table:table-cell>
          <table:table-cell office:value-type="float" office:value="64904.77" table:style-name="ce24">
            <text:p>64904,7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518.12" table:style-name="ce24">
            <text:p>-11518,12</text:p>
          </table:table-cell>
          <table:table-cell office:value-type="float" office:value="0" table:style-name="ce24">
            <text:p>0</text:p>
          </table:table-cell>
          <table:table-cell office:value-type="float" office:value="-3492.74" table:style-name="ce24">
            <text:p>-3492,74</text:p>
          </table:table-cell>
          <table:table-cell office:value-type="float" office:value="-15998.93" table:style-name="ce24">
            <text:p>-15998,93</text:p>
          </table:table-cell>
          <table:table-cell office:value-type="float" office:value="48905.84" table:style-name="ce24">
            <text:p>48905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EIVA MÁRCIA CHAGAS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VARA DO TRABALHO DE NOVA ANDRADINA</text:p>
          </table:table-cell>
          <table:table-cell office:value-type="float" office:value="0" table:style-name="ce24">
            <text:p>0</text:p>
          </table:table-cell>
          <table:table-cell office:value-type="float" office:value="990.17" table:style-name="ce24">
            <text:p>990,17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5504.14" table:style-name="ce24">
            <text:p>15504,14</text:p>
          </table:table-cell>
          <table:table-cell office:value-type="float" office:value="-23676.11" table:style-name="ce24">
            <text:p>-23676,11</text:p>
          </table:table-cell>
          <table:table-cell office:value-type="float" office:value="10159.15" table:style-name="ce24">
            <text:p>10159,15</text:p>
          </table:table-cell>
          <table:table-cell office:value-type="float" office:value="42730.559999999998" table:style-name="ce24">
            <text:p>42730,56</text:p>
          </table:table-cell>
          <table:table-cell office:value-type="float" office:value="-988.07" table:style-name="ce24">
            <text:p>-988,07</text:p>
          </table:table-cell>
          <table:table-cell office:value-type="float" office:value="-4850.7700000000004" table:style-name="ce24">
            <text:p>-4850,77</text:p>
          </table:table-cell>
          <table:table-cell office:value-type="float" office:value="0" table:style-name="ce24">
            <text:p>0</text:p>
          </table:table-cell>
          <table:table-cell office:value-type="float" office:value="-4536.34" table:style-name="ce24">
            <text:p>-4536,34</text:p>
          </table:table-cell>
          <table:table-cell office:value-type="float" office:value="-10375.18" table:style-name="ce24">
            <text:p>-10375,18</text:p>
          </table:table-cell>
          <table:table-cell office:value-type="float" office:value="32355.38" table:style-name="ce24">
            <text:p>32355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ICANOR DE ARAÚJO LIMA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0" table:style-name="ce24">
            <text:p>0</text:p>
          </table:table-cell>
          <table:table-cell office:value-type="float" office:value="17061.580000000002" table:style-name="ce24">
            <text:p>17061,58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7378.41" table:style-name="ce24">
            <text:p>17378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285.48" table:style-name="ce24">
            <text:p>76285,48</text:p>
          </table:table-cell>
          <table:table-cell office:value-type="float" office:value="-7552.67" table:style-name="ce24">
            <text:p>-7552,67</text:p>
          </table:table-cell>
          <table:table-cell office:value-type="float" office:value="-11841.97" table:style-name="ce24">
            <text:p>-11841,97</text:p>
          </table:table-cell>
          <table:table-cell office:value-type="float" office:value="0" table:style-name="ce24">
            <text:p>0</text:p>
          </table:table-cell>
          <table:table-cell office:value-type="float" office:value="-4988.21" table:style-name="ce24">
            <text:p>-4988,21</text:p>
          </table:table-cell>
          <table:table-cell office:value-type="float" office:value="-24382.85" table:style-name="ce24">
            <text:p>-24382,85</text:p>
          </table:table-cell>
          <table:table-cell office:value-type="float" office:value="51902.63" table:style-name="ce24">
            <text:p>51902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RLANDI GUEDES DE OLIVEIRA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00.27" table:style-name="ce24">
            <text:p>-6100,27</text:p>
          </table:table-cell>
          <table:table-cell office:value-type="float" office:value="37822.06" table:style-name="ce24">
            <text:p>37822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SCAR ZANDAVALLI JÚNIOR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-8916.6" table:style-name="ce24">
            <text:p>-8916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016.87" table:style-name="ce24">
            <text:p>-15016,87</text:p>
          </table:table-cell>
          <table:table-cell office:value-type="float" office:value="28905.46" table:style-name="ce24">
            <text:p>28905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TRÍCIA BALBUENA DE OLIVEIRA BELLO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9ª CIRCUNSCRIÇÃO - TRÊS LAGO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045.84" table:style-name="ce24">
            <text:p>15045,84</text:p>
          </table:table-cell>
          <table:table-cell office:value-type="float" office:value="1602.95" table:style-name="ce24">
            <text:p>1602,95</text:p>
          </table:table-cell>
          <table:table-cell office:value-type="float" office:value="13008.13" table:style-name="ce24">
            <text:p>13008,13</text:p>
          </table:table-cell>
          <table:table-cell office:value-type="float" office:value="67422.47" table:style-name="ce24">
            <text:p>67422,4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570.25" table:style-name="ce24">
            <text:p>-11570,25</text:p>
          </table:table-cell>
          <table:table-cell office:value-type="float" office:value="0" table:style-name="ce24">
            <text:p>0</text:p>
          </table:table-cell>
          <table:table-cell office:value-type="float" office:value="-6010.44" table:style-name="ce24">
            <text:p>-6010,44</text:p>
          </table:table-cell>
          <table:table-cell office:value-type="float" office:value="-18568.759999999998" table:style-name="ce24">
            <text:p>-18568,76</text:p>
          </table:table-cell>
          <table:table-cell office:value-type="float" office:value="48853.71" table:style-name="ce24">
            <text:p>48853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APARECIDO RIBEIRO GUSMAO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9ª CIRCUNSCRIÇÃO - TRÊS LAGO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4832.12" table:style-name="ce24">
            <text:p>14832,12</text:p>
          </table:table-cell>
          <table:table-cell office:value-type="float" office:value="961.77" table:style-name="ce24">
            <text:p>961,77</text:p>
          </table:table-cell>
          <table:table-cell office:value-type="float" office:value="4615.79" table:style-name="ce24">
            <text:p>4615,79</text:p>
          </table:table-cell>
          <table:table-cell office:value-type="float" office:value="58175.23" table:style-name="ce24">
            <text:p>58175,23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738.91" table:style-name="ce24">
            <text:p>-10738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726.98" table:style-name="ce24">
            <text:p>-11726,98</text:p>
          </table:table-cell>
          <table:table-cell office:value-type="float" office:value="46448.25" table:style-name="ce24">
            <text:p>46448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RISCILA ROCHA MARGARIDO MIRAULT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897.45" table:style-name="ce24">
            <text:p>15897,45</text:p>
          </table:table-cell>
          <table:table-cell office:value-type="float" office:value="320.58999999999997" table:style-name="ce24">
            <text:p>320,59</text:p>
          </table:table-cell>
          <table:table-cell office:value-type="float" office:value="4615.79" table:style-name="ce24">
            <text:p>4615,79</text:p>
          </table:table-cell>
          <table:table-cell office:value-type="float" office:value="58599.38" table:style-name="ce24">
            <text:p>58599,38</text:p>
          </table:table-cell>
          <table:table-cell office:value-type="float" office:value="-988.07" table:style-name="ce24">
            <text:p>-988,07</text:p>
          </table:table-cell>
          <table:table-cell office:value-type="float" office:value="-9870.43" table:style-name="ce24">
            <text:p>-9870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858.5" table:style-name="ce24">
            <text:p>-10858,5</text:p>
          </table:table-cell>
          <table:table-cell office:value-type="float" office:value="47740.88" table:style-name="ce24">
            <text:p>47740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O DE MORAES ANDERSON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1ª CIRCUNSCRIÇÃO -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6260.79" table:style-name="ce24">
            <text:p>16260,79</text:p>
          </table:table-cell>
          <table:table-cell office:value-type="float" office:value="1410.6" table:style-name="ce24">
            <text:p>1410,6</text:p>
          </table:table-cell>
          <table:table-cell office:value-type="float" office:value="5455.02" table:style-name="ce24">
            <text:p>5455,02</text:p>
          </table:table-cell>
          <table:table-cell office:value-type="float" office:value="60891.96" table:style-name="ce24">
            <text:p>60891,96</text:p>
          </table:table-cell>
          <table:table-cell office:value-type="float" office:value="-6186.57" table:style-name="ce24">
            <text:p>-6186,57</text:p>
          </table:table-cell>
          <table:table-cell office:value-type="float" office:value="-9611.4" table:style-name="ce24">
            <text:p>-9611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797.97" table:style-name="ce24">
            <text:p>-15797,97</text:p>
          </table:table-cell>
          <table:table-cell office:value-type="float" office:value="45093.99" table:style-name="ce24">
            <text:p>45093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O LUIZ MIYASATO DE FARIA</text:p>
          </table:table-cell>
          <table:table-cell office:value-type="string" table:style-name="ce24">
            <text:p>JUIZ TITULAR DE VARA - NÍVEL SUPERIOR JTJT</text:p>
          </table:table-cell>
          <table:table-cell office:value-type="string" table:style-name="ce24">
            <text:p>7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4041.31" table:style-name="ce24">
            <text:p>4041,31</text:p>
          </table:table-cell>
          <table:table-cell office:value-type="float" office:value="39753.21" table:style-name="ce24">
            <text:p>39753,21</text:p>
          </table:table-cell>
          <table:table-cell office:value-type="float" office:value="16216.36" table:style-name="ce24">
            <text:p>16216,36</text:p>
          </table:table-cell>
          <table:table-cell office:value-type="float" office:value="0" table:style-name="ce24">
            <text:p>0</text:p>
          </table:table-cell>
          <table:table-cell office:value-type="float" office:value="13692.77" table:style-name="ce24">
            <text:p>13692,77</text:p>
          </table:table-cell>
          <table:table-cell office:value-type="float" office:value="73703.649999999994" table:style-name="ce24">
            <text:p>73703,6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518.12" table:style-name="ce24">
            <text:p>-11518,12</text:p>
          </table:table-cell>
          <table:table-cell office:value-type="float" office:value="0" table:style-name="ce24">
            <text:p>0</text:p>
          </table:table-cell>
          <table:table-cell office:value-type="float" office:value="-11121.1" table:style-name="ce24">
            <text:p>-11121,1</text:p>
          </table:table-cell>
          <table:table-cell office:value-type="float" office:value="-23627.29" table:style-name="ce24">
            <text:p>-23627,29</text:p>
          </table:table-cell>
          <table:table-cell office:value-type="float" office:value="50076.36" table:style-name="ce24">
            <text:p>50076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ARDO GERALDO MONTEIRO ZANDONA</text:p>
          </table:table-cell>
          <table:table-cell office:value-type="string" table:style-name="ce24">
            <text:p>DESEMBARGADOR DO TRABALHO</text:p>
          </table:table-cell>
          <table:table-cell office:value-type="string" table:style-name="ce24">
            <text:p>INATIVO</text:p>
          </table:table-cell>
          <table:table-cell office:value-type="float" office:value="41845.49" table:style-name="ce24">
            <text:p>41845,49</text:p>
          </table:table-cell>
          <table:table-cell office:value-type="float" office:value="5485.68" table:style-name="ce24">
            <text:p>5485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331.17" table:style-name="ce24">
            <text:p>47331,17</text:p>
          </table:table-cell>
          <table:table-cell office:value-type="float" office:value="-6564.6" table:style-name="ce24">
            <text:p>-6564,6</text:p>
          </table:table-cell>
          <table:table-cell office:value-type="float" office:value="-9460.98" table:style-name="ce24">
            <text:p>-9460,98</text:p>
          </table:table-cell>
          <table:table-cell office:value-type="float" office:value="0" table:style-name="ce24">
            <text:p>0</text:p>
          </table:table-cell>
          <table:table-cell office:value-type="float" office:value="-964.98" table:style-name="ce24">
            <text:p>-964,98</text:p>
          </table:table-cell>
          <table:table-cell office:value-type="float" office:value="-16990.560000000001" table:style-name="ce24">
            <text:p>-16990,56</text:p>
          </table:table-cell>
          <table:table-cell office:value-type="float" office:value="30340.61" table:style-name="ce24">
            <text:p>30340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VAN DUARTE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5211.3999999999996" table:style-name="ce24">
            <text:p>5211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964.61" table:style-name="ce24">
            <text:p>44964,61</text:p>
          </table:table-cell>
          <table:table-cell office:value-type="float" office:value="-6298.3" table:style-name="ce24">
            <text:p>-629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98.3" table:style-name="ce24">
            <text:p>-6298,3</text:p>
          </table:table-cell>
          <table:table-cell office:value-type="float" office:value="38666.31" table:style-name="ce24">
            <text:p>3866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NEI DORETO RODRIGUES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00.27" table:style-name="ce24">
            <text:p>-6100,27</text:p>
          </table:table-cell>
          <table:table-cell office:value-type="float" office:value="37822.06" table:style-name="ce24">
            <text:p>37822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NDRA MARA AROSIO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25989.55" table:style-name="ce24">
            <text:p>25989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989.55" table:style-name="ce24">
            <text:p>25989,55</text:p>
          </table:table-cell>
          <table:table-cell office:value-type="float" office:value="-2769.02" table:style-name="ce24">
            <text:p>-2769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769.02" table:style-name="ce24">
            <text:p>-2769,02</text:p>
          </table:table-cell>
          <table:table-cell office:value-type="float" office:value="23220.53" table:style-name="ce24">
            <text:p>23220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OMÁS BAWDEN DE CASTRO SILVA</text:p>
          </table:table-cell>
          <table:table-cell office:value-type="string" table:style-name="ce24">
            <text:p>DESEMBARGADOR DO TRABALHO - NÍVEL SUPERIOR DFDF</text:p>
          </table:table-cell>
          <table:table-cell office:value-type="string" table:style-name="ce24">
            <text:p>PRESIDÊNCIA</text:p>
          </table:table-cell>
          <table:table-cell office:value-type="float" office:value="0" table:style-name="ce24">
            <text:p>0</text:p>
          </table:table-cell>
          <table:table-cell office:value-type="float" office:value="12243.63" table:style-name="ce24">
            <text:p>12243,63</text:p>
          </table:table-cell>
          <table:table-cell office:value-type="float" office:value="41845.49" table:style-name="ce24">
            <text:p>41845,49</text:p>
          </table:table-cell>
          <table:table-cell office:value-type="float" office:value="17172.3" table:style-name="ce24">
            <text:p>17172,3</text:p>
          </table:table-cell>
          <table:table-cell office:value-type="float" office:value="0" table:style-name="ce24">
            <text:p>0</text:p>
          </table:table-cell>
          <table:table-cell office:value-type="float" office:value="775.53" table:style-name="ce24">
            <text:p>775,53</text:p>
          </table:table-cell>
          <table:table-cell office:value-type="float" office:value="72036.95" table:style-name="ce24">
            <text:p>72036,95</text:p>
          </table:table-cell>
          <table:table-cell office:value-type="float" office:value="-7287.84" table:style-name="ce24">
            <text:p>-7287,84</text:p>
          </table:table-cell>
          <table:table-cell office:value-type="float" office:value="-11841.97" table:style-name="ce24">
            <text:p>-11841,97</text:p>
          </table:table-cell>
          <table:table-cell office:value-type="float" office:value="0" table:style-name="ce24">
            <text:p>0</text:p>
          </table:table-cell>
          <table:table-cell office:value-type="float" office:value="-1210.6199999999999" table:style-name="ce24">
            <text:p>-1210,62</text:p>
          </table:table-cell>
          <table:table-cell office:value-type="float" office:value="-20340.43" table:style-name="ce24">
            <text:p>-20340,43</text:p>
          </table:table-cell>
          <table:table-cell office:value-type="float" office:value="51696.52" table:style-name="ce24">
            <text:p>51696,52</text:p>
          </table:table-cell>
          <table:table-cell office:value-type="float" office:value="0" table:style-name="ce24">
            <text:p>0</text:p>
          </table:table-cell>
          <table:table-cell office:value-type="float" office:value="6723.43" table:style-name="ce25">
            <text:p>6723,43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DIR APARECIDO CONSALTER JÚNIOR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GABINETE DE JUÍZES AUXILIARES DA ADMINISTRAÇÃO E DO JUÍZO AUXILIAR DE CONCILIAÇÃO EM PRECATÓRI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5432.8" table:style-name="ce24">
            <text:p>15432,8</text:p>
          </table:table-cell>
          <table:table-cell office:value-type="float" office:value="2763.83" table:style-name="ce24">
            <text:p>2763,83</text:p>
          </table:table-cell>
          <table:table-cell office:value-type="float" office:value="11329.67" table:style-name="ce24">
            <text:p>11329,67</text:p>
          </table:table-cell>
          <table:table-cell office:value-type="float" office:value="67291.850000000006" table:style-name="ce24">
            <text:p>67291,85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32.42" table:style-name="ce24">
            <text:p>-10632,42</text:p>
          </table:table-cell>
          <table:table-cell office:value-type="float" office:value="0" table:style-name="ce24">
            <text:p>0</text:p>
          </table:table-cell>
          <table:table-cell office:value-type="float" office:value="-5492.86" table:style-name="ce24">
            <text:p>-5492,86</text:p>
          </table:table-cell>
          <table:table-cell office:value-type="float" office:value="-17113.349999999999" table:style-name="ce24">
            <text:p>-17113,35</text:p>
          </table:table-cell>
          <table:table-cell office:value-type="float" office:value="50178.5" table:style-name="ce24">
            <text:p>50178,5</text:p>
          </table:table-cell>
          <table:table-cell office:value-type="float" office:value="0" table:style-name="ce24">
            <text:p>0</text:p>
          </table:table-cell>
          <table:table-cell office:value-type="float" office:value="2883.43" table:style-name="ce25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CKY VIVIAN HACKBARTH KEMMELMEIER</text:p>
          </table:table-cell>
          <table:table-cell office:value-type="string" table:style-name="ce24">
            <text:p>JUIZ SUBSTITUTO - NÍVEL SUPERIOR JSJS</text:p>
          </table:table-cell>
          <table:table-cell office:value-type="string" table:style-name="ce24">
            <text:p>9ª CIRCUNSCRIÇÃO - TRÊS LAGO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765.550000000003" table:style-name="ce24">
            <text:p>37765,55</text:p>
          </table:table-cell>
          <table:table-cell office:value-type="float" office:value="14874.86" table:style-name="ce24">
            <text:p>14874,86</text:p>
          </table:table-cell>
          <table:table-cell office:value-type="float" office:value="1090.01" table:style-name="ce24">
            <text:p>1090,01</text:p>
          </table:table-cell>
          <table:table-cell office:value-type="float" office:value="9651.2000000000007" table:style-name="ce24">
            <text:p>9651,2</text:p>
          </table:table-cell>
          <table:table-cell office:value-type="float" office:value="63381.62" table:style-name="ce24">
            <text:p>63381,6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570.25" table:style-name="ce24">
            <text:p>-11570,25</text:p>
          </table:table-cell>
          <table:table-cell office:value-type="float" office:value="0" table:style-name="ce24">
            <text:p>0</text:p>
          </table:table-cell>
          <table:table-cell office:value-type="float" office:value="-2140.5700000000002" table:style-name="ce24">
            <text:p>-2140,57</text:p>
          </table:table-cell>
          <table:table-cell office:value-type="float" office:value="-14698.89" table:style-name="ce24">
            <text:p>-14698,89</text:p>
          </table:table-cell>
          <table:table-cell office:value-type="float" office:value="48682.73" table:style-name="ce24">
            <text:p>48682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ALTER LUCIO FIGUEIREDO DA SILVA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00.27" table:style-name="ce24">
            <text:p>-6100,27</text:p>
          </table:table-cell>
          <table:table-cell office:value-type="float" office:value="37822.06" table:style-name="ce24">
            <text:p>37822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ELLINGTON SEBASTIAO GONCALVES</text:p>
          </table:table-cell>
          <table:table-cell office:value-type="string" table:style-name="ce24">
            <text:p>JUIZ TITULAR DE VARA</text:p>
          </table:table-cell>
          <table:table-cell office:value-type="string" table:style-name="ce24">
            <text:p>INATIVO</text:p>
          </table:table-cell>
          <table:table-cell office:value-type="float" office:value="39753.21" table:style-name="ce24">
            <text:p>39753,21</text:p>
          </table:table-cell>
          <table:table-cell office:value-type="float" office:value="4169.12" table:style-name="ce24">
            <text:p>4169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22.33" table:style-name="ce24">
            <text:p>43922,33</text:p>
          </table:table-cell>
          <table:table-cell office:value-type="float" office:value="-6100.27" table:style-name="ce24">
            <text:p>-6100,27</text:p>
          </table:table-cell>
          <table:table-cell office:value-type="float" office:value="-8916.6" table:style-name="ce24">
            <text:p>-8916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016.87" table:style-name="ce24">
            <text:p>-15016,87</text:p>
          </table:table-cell>
          <table:table-cell office:value-type="float" office:value="28905.46" table:style-name="ce24">
            <text:p>28905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ARÃO PEDRO PIRES DE MEDEIROS JUNIOR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DIVISÃO DE GOVERNANÇA DE CONTRATAÇÕES</text:p>
          </table:table-cell>
          <table:table-cell office:value-type="float" office:value="14941.69" table:style-name="ce24">
            <text:p>14941,69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4481.13" table:style-name="ce24">
            <text:p>4481,13</text:p>
          </table:table-cell>
          <table:table-cell office:value-type="float" office:value="802.94" table:style-name="ce24">
            <text:p>802,94</text:p>
          </table:table-cell>
          <table:table-cell office:value-type="float" office:value="0" table:style-name="ce24">
            <text:p>0</text:p>
          </table:table-cell>
          <table:table-cell office:value-type="float" office:value="22887.82" table:style-name="ce24">
            <text:p>22887,82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74.53" table:style-name="ce24">
            <text:p>-3474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62.6000000000004" table:style-name="ce24">
            <text:p>-4462,6</text:p>
          </table:table-cell>
          <table:table-cell office:value-type="float" office:value="18425.22" table:style-name="ce24">
            <text:p>18425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ÃO BENTO GREGÓRI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5093.57" table:style-name="ce24">
            <text:p>5093,57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76.15" table:style-name="ce24">
            <text:p>476,15</text:p>
          </table:table-cell>
          <table:table-cell office:value-type="float" office:value="0" table:style-name="ce24">
            <text:p>0</text:p>
          </table:table-cell>
          <table:table-cell office:value-type="float" office:value="26187.49" table:style-name="ce24">
            <text:p>26187,49</text:p>
          </table:table-cell>
          <table:table-cell office:value-type="float" office:value="-2525.9299999999998" table:style-name="ce24">
            <text:p>-2525,93</text:p>
          </table:table-cell>
          <table:table-cell office:value-type="float" office:value="-4886.29" table:style-name="ce24">
            <text:p>-4886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412.22" table:style-name="ce24">
            <text:p>-7412,22</text:p>
          </table:table-cell>
          <table:table-cell office:value-type="float" office:value="18775.27" table:style-name="ce24">
            <text:p>18775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A BARBOSA DE MORAE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3ªVTCG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74.240000000002" table:style-name="ce24">
            <text:p>18974,24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3258.93" table:style-name="ce24">
            <text:p>-3258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55.05" table:style-name="ce24">
            <text:p>-5155,05</text:p>
          </table:table-cell>
          <table:table-cell office:value-type="float" office:value="13819.19" table:style-name="ce24">
            <text:p>13819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A BOESSIO STEFANELL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ASSISTÊNCIA DE EXECUÇÃO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29919.34" table:style-name="ce24">
            <text:p>29919,34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641.28" table:style-name="ce24">
            <text:p>-5641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46.31" table:style-name="ce24">
            <text:p>-9146,31</text:p>
          </table:table-cell>
          <table:table-cell office:value-type="float" office:value="20773.03" table:style-name="ce24">
            <text:p>20773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A ESPINDOL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POIO À SECRETARIA-GERAL JUDICIÁRI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4350.71" table:style-name="ce24">
            <text:p>4350,7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185.9" table:style-name="ce24">
            <text:p>3185,9</text:p>
          </table:table-cell>
          <table:table-cell office:value-type="float" office:value="0" table:style-name="ce24">
            <text:p>0</text:p>
          </table:table-cell>
          <table:table-cell office:value-type="float" office:value="28605.1" table:style-name="ce24">
            <text:p>28605,1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49.28" table:style-name="ce24">
            <text:p>-6049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37.35" table:style-name="ce24">
            <text:p>-7037,35</text:p>
          </table:table-cell>
          <table:table-cell office:value-type="float" office:value="21567.75" table:style-name="ce24">
            <text:p>21567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A LEILA PEREIRA SOUZA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AQUIDAUANA</text:p>
          </table:table-cell>
          <table:table-cell office:value-type="float" office:value="16569.669999999998" table:style-name="ce24">
            <text:p>16569,67</text:p>
          </table:table-cell>
          <table:table-cell office:value-type="float" office:value="1153.5899999999999" table:style-name="ce24">
            <text:p>1153,59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410.38" table:style-name="ce24">
            <text:p>410,38</text:p>
          </table:table-cell>
          <table:table-cell office:value-type="float" office:value="0" table:style-name="ce24">
            <text:p>0</text:p>
          </table:table-cell>
          <table:table-cell office:value-type="float" office:value="30086.59" table:style-name="ce24">
            <text:p>30086,59</text:p>
          </table:table-cell>
          <table:table-cell office:value-type="float" office:value="-2303.3000000000002" table:style-name="ce24">
            <text:p>-2303,3</text:p>
          </table:table-cell>
          <table:table-cell office:value-type="float" office:value="-6089.99" table:style-name="ce24">
            <text:p>-6089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93.2900000000009" table:style-name="ce24">
            <text:p>-8393,29</text:p>
          </table:table-cell>
          <table:table-cell office:value-type="float" office:value="21693.3" table:style-name="ce24">
            <text:p>21693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A MORAES RUBEN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COORDENAÇÃO DE CARTAS PRECATÓRIAS E MANDADOS JUDICIAIS DE TRÊS LAGO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7.52" table:style-name="ce24">
            <text:p>3567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7.52" table:style-name="ce24">
            <text:p>3567,52</text:p>
          </table:table-cell>
          <table:table-cell office:value-type="float" office:value="4226.16" table:style-name="ce24">
            <text:p>4226,16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A NAKAO ARASHIRO RAMPAZO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POIO À ESCOLA JUDICIAL</text:p>
          </table:table-cell>
          <table:table-cell office:value-type="float" office:value="15786.95" table:style-name="ce24">
            <text:p>15786,9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2834.99" table:style-name="ce24">
            <text:p>2834,99</text:p>
          </table:table-cell>
          <table:table-cell office:value-type="float" office:value="56.64" table:style-name="ce24">
            <text:p>56,64</text:p>
          </table:table-cell>
          <table:table-cell office:value-type="float" office:value="23263.65" table:style-name="ce24">
            <text:p>23263,65</text:p>
          </table:table-cell>
          <table:table-cell office:value-type="float" office:value="-1971.94" table:style-name="ce24">
            <text:p>-1971,94</text:p>
          </table:table-cell>
          <table:table-cell office:value-type="float" office:value="-4210.3599999999997" table:style-name="ce24">
            <text:p>-4210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82.3" table:style-name="ce24">
            <text:p>-6182,3</text:p>
          </table:table-cell>
          <table:table-cell office:value-type="float" office:value="17081.349999999999" table:style-name="ce24">
            <text:p>17081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A VALERIA OTTONI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3831.41" table:style-name="ce24">
            <text:p>3831,4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040.45" table:style-name="ce24">
            <text:p>4040,45</text:p>
          </table:table-cell>
          <table:table-cell office:value-type="float" office:value="0" table:style-name="ce24">
            <text:p>0</text:p>
          </table:table-cell>
          <table:table-cell office:value-type="float" office:value="28940.35" table:style-name="ce24">
            <text:p>28940,35</text:p>
          </table:table-cell>
          <table:table-cell office:value-type="float" office:value="-2734.45" table:style-name="ce24">
            <text:p>-2734,45</text:p>
          </table:table-cell>
          <table:table-cell office:value-type="float" office:value="-5716.93" table:style-name="ce24">
            <text:p>-5716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51.3799999999992" table:style-name="ce24">
            <text:p>-8451,38</text:p>
          </table:table-cell>
          <table:table-cell office:value-type="float" office:value="20488.97" table:style-name="ce24">
            <text:p>20488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NE HIDALGO TALARICO CRIVELENTE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ESTATÍSTICA E PESQUISAS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9169.76" table:style-name="ce24">
            <text:p>9169,76</text:p>
          </table:table-cell>
          <table:table-cell office:value-type="float" office:value="1923.01" table:style-name="ce24">
            <text:p>1923,01</text:p>
          </table:table-cell>
          <table:table-cell office:value-type="float" office:value="3224.31" table:style-name="ce24">
            <text:p>3224,31</text:p>
          </table:table-cell>
          <table:table-cell office:value-type="float" office:value="0" table:style-name="ce24">
            <text:p>0</text:p>
          </table:table-cell>
          <table:table-cell office:value-type="float" office:value="37928.629999999997" table:style-name="ce24">
            <text:p>37928,63</text:p>
          </table:table-cell>
          <table:table-cell office:value-type="float" office:value="-988.07" table:style-name="ce24">
            <text:p>-988,07</text:p>
          </table:table-cell>
          <table:table-cell office:value-type="float" office:value="-7488.52" table:style-name="ce24">
            <text:p>-7488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76.59" table:style-name="ce24">
            <text:p>-8476,59</text:p>
          </table:table-cell>
          <table:table-cell office:value-type="float" office:value="29452.04" table:style-name="ce24">
            <text:p>29452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O ALVES MAMEDES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2ª VARA DO TRABALHO DE TRÊS LAGOAS</text:p>
          </table:table-cell>
          <table:table-cell office:value-type="float" office:value="24372.04" table:style-name="ce24">
            <text:p>24372,04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3202.07" table:style-name="ce24">
            <text:p>3202,07</text:p>
          </table:table-cell>
          <table:table-cell office:value-type="float" office:value="11396.17" table:style-name="ce24">
            <text:p>11396,17</text:p>
          </table:table-cell>
          <table:table-cell office:value-type="float" office:value="0" table:style-name="ce24">
            <text:p>0</text:p>
          </table:table-cell>
          <table:table-cell office:value-type="float" office:value="49000.22" table:style-name="ce24">
            <text:p>49000,22</text:p>
          </table:table-cell>
          <table:table-cell office:value-type="float" office:value="-3394.75" table:style-name="ce24">
            <text:p>-3394,75</text:p>
          </table:table-cell>
          <table:table-cell office:value-type="float" office:value="-9520.09" table:style-name="ce24">
            <text:p>-9520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914.84" table:style-name="ce24">
            <text:p>-12914,84</text:p>
          </table:table-cell>
          <table:table-cell office:value-type="float" office:value="36085.379999999997" table:style-name="ce24">
            <text:p>36085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O FERREIRA NOVAE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BAT</text:p>
          </table:table-cell>
          <table:table-cell office:value-type="float" office:value="1576.79" table:style-name="ce24">
            <text:p>1576,79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1732.64" table:style-name="ce24">
            <text:p>-1732,64</text:p>
          </table:table-cell>
          <table:table-cell office:value-type="float" office:value="0" table:style-name="ce24">
            <text:p>0</text:p>
          </table:table-cell>
          <table:table-cell office:value-type="float" office:value="4080.43" table:style-name="ce24">
            <text:p>4080,43</text:p>
          </table:table-cell>
          <table:table-cell office:value-type="float" office:value="-220.75" table:style-name="ce24">
            <text:p>-220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20.75" table:style-name="ce24">
            <text:p>-220,75</text:p>
          </table:table-cell>
          <table:table-cell office:value-type="float" office:value="3859.68" table:style-name="ce24">
            <text:p>3859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O LANINI DE CASTRO</text:p>
          </table:table-cell>
          <table:table-cell office:value-type="string" table:style-name="ce24">
            <text:p>ANALISTA JUDICIÁRIO - NÍVEL SUPERIOR C13</text:p>
          </table:table-cell>
          <table:table-cell table:style-name="ce24"/>
          <table:table-cell office:value-type="float" office:value="24332.03" table:style-name="ce24">
            <text:p>24332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60.62" table:style-name="ce24">
            <text:p>260,62</text:p>
          </table:table-cell>
          <table:table-cell office:value-type="float" office:value="0" table:style-name="ce24">
            <text:p>0</text:p>
          </table:table-cell>
          <table:table-cell office:value-type="float" office:value="26515.66" table:style-name="ce24">
            <text:p>26515,6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092.58" table:style-name="ce24">
            <text:p>-5092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80.65" table:style-name="ce24">
            <text:p>-6080,65</text:p>
          </table:table-cell>
          <table:table-cell office:value-type="float" office:value="20435.009999999998" table:style-name="ce24">
            <text:p>20435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DRIANO PIRES DE SOUZA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23418.71" table:style-name="ce24">
            <text:p>23418,71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39.130000000000003" table:style-name="ce24">
            <text:p>39,13</text:p>
          </table:table-cell>
          <table:table-cell office:value-type="float" office:value="0" table:style-name="ce24">
            <text:p>0</text:p>
          </table:table-cell>
          <table:table-cell office:value-type="float" office:value="35410.79" table:style-name="ce24">
            <text:p>35410,79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7338.46" table:style-name="ce24">
            <text:p>-7338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607.73" table:style-name="ce24">
            <text:p>-10607,73</text:p>
          </table:table-cell>
          <table:table-cell office:value-type="float" office:value="24803.06" table:style-name="ce24">
            <text:p>24803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FONSO RONDON FLORE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GABINETE DE JUIZ TITULAR DA VTRBRI</text:p>
          </table:table-cell>
          <table:table-cell office:value-type="float" office:value="14967.09" table:style-name="ce24">
            <text:p>14967,09</text:p>
          </table:table-cell>
          <table:table-cell office:value-type="float" office:value="3979.33" table:style-name="ce24">
            <text:p>3979,33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72.49" table:style-name="ce24">
            <text:p>172,49</text:p>
          </table:table-cell>
          <table:table-cell office:value-type="float" office:value="0" table:style-name="ce24">
            <text:p>0</text:p>
          </table:table-cell>
          <table:table-cell office:value-type="float" office:value="23355.19" table:style-name="ce24">
            <text:p>23355,19</text:p>
          </table:table-cell>
          <table:table-cell office:value-type="float" office:value="-988.07" table:style-name="ce24">
            <text:p>-988,07</text:p>
          </table:table-cell>
          <table:table-cell office:value-type="float" office:value="-4665.97" table:style-name="ce24">
            <text:p>-4665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54.04" table:style-name="ce24">
            <text:p>-5654,04</text:p>
          </table:table-cell>
          <table:table-cell office:value-type="float" office:value="17701.150000000001" table:style-name="ce24">
            <text:p>17701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GNALDO DE SOUZA BRILTES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16771.009999999998" table:style-name="ce24">
            <text:p>16771,01</text:p>
          </table:table-cell>
          <table:table-cell office:value-type="float" office:value="2639.6" table:style-name="ce24">
            <text:p>2639,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39.8" table:style-name="ce24">
            <text:p>439,8</text:p>
          </table:table-cell>
          <table:table-cell office:value-type="float" office:value="0" table:style-name="ce24">
            <text:p>0</text:p>
          </table:table-cell>
          <table:table-cell office:value-type="float" office:value="24435.48" table:style-name="ce24">
            <text:p>24435,48</text:p>
          </table:table-cell>
          <table:table-cell office:value-type="float" office:value="-988.07" table:style-name="ce24">
            <text:p>-988,07</text:p>
          </table:table-cell>
          <table:table-cell office:value-type="float" office:value="-4836.8900000000003" table:style-name="ce24">
            <text:p>-4836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24.96" table:style-name="ce24">
            <text:p>-5824,96</text:p>
          </table:table-cell>
          <table:table-cell office:value-type="float" office:value="18610.52" table:style-name="ce24">
            <text:p>18610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GUINALDO ZAGRETTI</text:p>
          </table:table-cell>
          <table:table-cell office:value-type="string" table:style-name="ce24">
            <text:p>JUIZ CLASSISTA</text:p>
          </table:table-cell>
          <table:table-cell office:value-type="string" table:style-name="ce24">
            <text:p>INATIVO</text:p>
          </table:table-cell>
          <table:table-cell office:value-type="float" office:value="11424.91" table:style-name="ce24">
            <text:p>11424,91</text:p>
          </table:table-cell>
          <table:table-cell office:value-type="float" office:value="571.25" table:style-name="ce24">
            <text:p>571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96.16" table:style-name="ce24">
            <text:p>11996,16</text:p>
          </table:table-cell>
          <table:table-cell office:value-type="float" office:value="-510.48" table:style-name="ce24">
            <text:p>-510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0.48" table:style-name="ce24">
            <text:p>-510,48</text:p>
          </table:table-cell>
          <table:table-cell office:value-type="float" office:value="11485.68" table:style-name="ce24">
            <text:p>11485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ILY MARIA LONGHI DANGUI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1662.6" table:style-name="ce24">
            <text:p>11662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62.6" table:style-name="ce24">
            <text:p>11662,6</text:p>
          </table:table-cell>
          <table:table-cell office:value-type="float" office:value="-462.12" table:style-name="ce24">
            <text:p>-462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2.12" table:style-name="ce24">
            <text:p>-462,12</text:p>
          </table:table-cell>
          <table:table-cell office:value-type="float" office:value="11200.48" table:style-name="ce24">
            <text:p>11200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ISE MARIA LONGHI CANÉPPELE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9963.71" table:style-name="ce24">
            <text:p>19963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63.71" table:style-name="ce24">
            <text:p>19963,71</text:p>
          </table:table-cell>
          <table:table-cell office:value-type="float" office:value="-1774.76" table:style-name="ce24">
            <text:p>-1774,76</text:p>
          </table:table-cell>
          <table:table-cell office:value-type="float" office:value="-3569.64" table:style-name="ce24">
            <text:p>-3569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44.4" table:style-name="ce24">
            <text:p>-5344,4</text:p>
          </table:table-cell>
          <table:table-cell office:value-type="float" office:value="14619.31" table:style-name="ce24">
            <text:p>14619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BA FEITOSA BELTRÃ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20066.82" table:style-name="ce24">
            <text:p>20066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7.96" table:style-name="ce24">
            <text:p>42367,96</text:p>
          </table:table-cell>
          <table:table-cell office:value-type="float" office:value="-5804.94" table:style-name="ce24">
            <text:p>-5804,94</text:p>
          </table:table-cell>
          <table:table-cell office:value-type="float" office:value="-8622.51" table:style-name="ce24">
            <text:p>-8622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4427.45" table:style-name="ce24">
            <text:p>-14427,45</text:p>
          </table:table-cell>
          <table:table-cell office:value-type="float" office:value="27940.51" table:style-name="ce24">
            <text:p>27940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DA MARTINS DE SÁ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4207.1400000000003" table:style-name="ce24">
            <text:p>4207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32.310000000001" table:style-name="ce24">
            <text:p>20232,31</text:p>
          </table:table-cell>
          <table:table-cell office:value-type="float" office:value="-1819.08" table:style-name="ce24">
            <text:p>-1819,08</text:p>
          </table:table-cell>
          <table:table-cell office:value-type="float" office:value="-3631.31" table:style-name="ce24">
            <text:p>-3631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50.39" table:style-name="ce24">
            <text:p>-5450,39</text:p>
          </table:table-cell>
          <table:table-cell office:value-type="float" office:value="14781.92" table:style-name="ce24">
            <text:p>14781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DO RENATO PEREIR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ALMOXARIFAD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3972.93" table:style-name="ce24">
            <text:p>3972,93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675.44" table:style-name="ce24">
            <text:p>675,44</text:p>
          </table:table-cell>
          <table:table-cell office:value-type="float" office:value="0" table:style-name="ce24">
            <text:p>0</text:p>
          </table:table-cell>
          <table:table-cell office:value-type="float" office:value="21808.22" table:style-name="ce24">
            <text:p>21808,22</text:p>
          </table:table-cell>
          <table:table-cell office:value-type="float" office:value="-2026.33" table:style-name="ce24">
            <text:p>-2026,33</text:p>
          </table:table-cell>
          <table:table-cell office:value-type="float" office:value="-3660.3" table:style-name="ce24">
            <text:p>-3660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86.63" table:style-name="ce24">
            <text:p>-5686,63</text:p>
          </table:table-cell>
          <table:table-cell office:value-type="float" office:value="16121.59" table:style-name="ce24">
            <text:p>16121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KSANDER TEIXEIRA CAMPOS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POIO JUDICIÁRIO</text:p>
          </table:table-cell>
          <table:table-cell office:value-type="float" office:value="23225.87" table:style-name="ce24">
            <text:p>23225,87</text:p>
          </table:table-cell>
          <table:table-cell office:value-type="float" office:value="1209.6500000000001" table:style-name="ce24">
            <text:p>1209,65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22.48" table:style-name="ce24">
            <text:p>22,48</text:p>
          </table:table-cell>
          <table:table-cell office:value-type="float" office:value="0" table:style-name="ce24">
            <text:p>0</text:p>
          </table:table-cell>
          <table:table-cell office:value-type="float" office:value="29043.07" table:style-name="ce24">
            <text:p>29043,07</text:p>
          </table:table-cell>
          <table:table-cell office:value-type="float" office:value="-3463.57" table:style-name="ce24">
            <text:p>-3463,57</text:p>
          </table:table-cell>
          <table:table-cell office:value-type="float" office:value="-5590.62" table:style-name="ce24">
            <text:p>-5590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54.19" table:style-name="ce24">
            <text:p>-9054,19</text:p>
          </table:table-cell>
          <table:table-cell office:value-type="float" office:value="19988.88" table:style-name="ce24">
            <text:p>19988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KSANDRA BALTER ALONSO FARACC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23785.4" table:style-name="ce24">
            <text:p>23785,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92.92" table:style-name="ce24">
            <text:p>92,92</text:p>
          </table:table-cell>
          <table:table-cell office:value-type="float" office:value="28463.39" table:style-name="ce24">
            <text:p>28463,39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70.35" table:style-name="ce24">
            <text:p>-6070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58.42" table:style-name="ce24">
            <text:p>-7058,42</text:p>
          </table:table-cell>
          <table:table-cell office:value-type="float" office:value="21404.97" table:style-name="ce24">
            <text:p>21404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NCAR MINORU IZUMI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ADMINISTRATIVA</text:p>
          </table:table-cell>
          <table:table-cell office:value-type="float" office:value="23611.55" table:style-name="ce24">
            <text:p>23611,55</text:p>
          </table:table-cell>
          <table:table-cell office:value-type="float" office:value="6143.06" table:style-name="ce24">
            <text:p>6143,06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92.11" table:style-name="ce24">
            <text:p>92,11</text:p>
          </table:table-cell>
          <table:table-cell office:value-type="float" office:value="0" table:style-name="ce24">
            <text:p>0</text:p>
          </table:table-cell>
          <table:table-cell office:value-type="float" office:value="41799.67" table:style-name="ce24">
            <text:p>41799,67</text:p>
          </table:table-cell>
          <table:table-cell office:value-type="float" office:value="-988.07" table:style-name="ce24">
            <text:p>-988,07</text:p>
          </table:table-cell>
          <table:table-cell office:value-type="float" office:value="-9022.92" table:style-name="ce24">
            <text:p>-9022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010.99" table:style-name="ce24">
            <text:p>-10010,99</text:p>
          </table:table-cell>
          <table:table-cell office:value-type="float" office:value="31788.68" table:style-name="ce24">
            <text:p>31788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SSANDER MONTEIRO SILVA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INFRAESTRUTURA DE TIC</text:p>
          </table:table-cell>
          <table:table-cell office:value-type="float" office:value="25040.35" table:style-name="ce24">
            <text:p>25040,35</text:p>
          </table:table-cell>
          <table:table-cell office:value-type="float" office:value="2360.75" table:style-name="ce24">
            <text:p>2360,75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875.65" table:style-name="ce24">
            <text:p>875,65</text:p>
          </table:table-cell>
          <table:table-cell office:value-type="float" office:value="0" table:style-name="ce24">
            <text:p>0</text:p>
          </table:table-cell>
          <table:table-cell office:value-type="float" office:value="37343.74" table:style-name="ce24">
            <text:p>37343,74</text:p>
          </table:table-cell>
          <table:table-cell office:value-type="float" office:value="-988.07" table:style-name="ce24">
            <text:p>-988,07</text:p>
          </table:table-cell>
          <table:table-cell office:value-type="float" office:value="-8375.15" table:style-name="ce24">
            <text:p>-8375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63.2199999999993" table:style-name="ce24">
            <text:p>-9363,22</text:p>
          </table:table-cell>
          <table:table-cell office:value-type="float" office:value="27980.52" table:style-name="ce24">
            <text:p>27980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SSANDRA BUENO DE CASTR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22739.73" table:style-name="ce24">
            <text:p>22739,7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97.47" table:style-name="ce24">
            <text:p>-3897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85.54" table:style-name="ce24">
            <text:p>-4885,54</text:p>
          </table:table-cell>
          <table:table-cell office:value-type="float" office:value="17854.189999999999" table:style-name="ce24">
            <text:p>17854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SSANDRA DE ARAÚJO GIESE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5ªVTCG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60.97" table:style-name="ce24">
            <text:p>16660,97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2570.64" table:style-name="ce24">
            <text:p>-2570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66.76" table:style-name="ce24">
            <text:p>-4466,76</text:p>
          </table:table-cell>
          <table:table-cell office:value-type="float" office:value="12194.21" table:style-name="ce24">
            <text:p>12194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SSANDRA DE VIVEIROS DOS SANTO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1936.98" table:style-name="ce24">
            <text:p>1936,98</text:p>
          </table:table-cell>
          <table:table-cell office:value-type="float" office:value="0" table:style-name="ce24">
            <text:p>0</text:p>
          </table:table-cell>
          <table:table-cell office:value-type="float" office:value="3182.08" table:style-name="ce24">
            <text:p>3182,08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31410.17" table:style-name="ce24">
            <text:p>31410,17</text:p>
          </table:table-cell>
          <table:table-cell office:value-type="float" office:value="-4108.0600000000004" table:style-name="ce24">
            <text:p>-4108,06</text:p>
          </table:table-cell>
          <table:table-cell office:value-type="float" office:value="-5722.68" table:style-name="ce24">
            <text:p>-5722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30.74" table:style-name="ce24">
            <text:p>-9830,74</text:p>
          </table:table-cell>
          <table:table-cell office:value-type="float" office:value="21579.43" table:style-name="ce24">
            <text:p>21579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SSANDRO FERREIR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8292.6" table:style-name="ce24">
            <text:p>28292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90.0600000000004" table:style-name="ce24">
            <text:p>4690,06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33276.58" table:style-name="ce24">
            <text:p>33276,58</text:p>
          </table:table-cell>
          <table:table-cell office:value-type="float" office:value="-4041.64" table:style-name="ce24">
            <text:p>-4041,64</text:p>
          </table:table-cell>
          <table:table-cell office:value-type="float" office:value="-5708.15" table:style-name="ce24">
            <text:p>-5708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749.7900000000009" table:style-name="ce24">
            <text:p>-9749,79</text:p>
          </table:table-cell>
          <table:table-cell office:value-type="float" office:value="23526.79" table:style-name="ce24">
            <text:p>23526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SSANDRO MONTEIRO PINHEIR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230.91" table:style-name="ce24">
            <text:p>2230,9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3175.83" table:style-name="ce24">
            <text:p>23175,83</text:p>
          </table:table-cell>
          <table:table-cell office:value-type="float" office:value="-988.07" table:style-name="ce24">
            <text:p>-988,07</text:p>
          </table:table-cell>
          <table:table-cell office:value-type="float" office:value="-4152.33" table:style-name="ce24">
            <text:p>-4152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40.3999999999996" table:style-name="ce24">
            <text:p>-5140,4</text:p>
          </table:table-cell>
          <table:table-cell office:value-type="float" office:value="18035.43" table:style-name="ce24">
            <text:p>18035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 PAZZOTTO DA COST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PARA</text:p>
          </table:table-cell>
          <table:table-cell office:value-type="float" office:value="26863.8" table:style-name="ce24">
            <text:p>26863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30121.66" table:style-name="ce24">
            <text:p>30121,66</text:p>
          </table:table-cell>
          <table:table-cell office:value-type="float" office:value="-3805.88" table:style-name="ce24">
            <text:p>-3805,88</text:p>
          </table:table-cell>
          <table:table-cell office:value-type="float" office:value="-3505.76" table:style-name="ce24">
            <text:p>-3505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11.64" table:style-name="ce24">
            <text:p>-7311,64</text:p>
          </table:table-cell>
          <table:table-cell office:value-type="float" office:value="22810.02" table:style-name="ce24">
            <text:p>22810,02</text:p>
          </table:table-cell>
          <table:table-cell office:value-type="float" office:value="0" table:style-name="ce24">
            <text:p>0</text:p>
          </table:table-cell>
          <table:table-cell office:value-type="float" office:value="748.9" table:style-name="ce25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 SANDRO PONTES DA SILV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GOVERNANÇA E GESTÃO DE TIC</text:p>
          </table:table-cell>
          <table:table-cell office:value-type="float" office:value="24419.22" table:style-name="ce24">
            <text:p>24419,2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1596.62" table:style-name="ce24">
            <text:p>1596,62</text:p>
          </table:table-cell>
          <table:table-cell office:value-type="float" office:value="0" table:style-name="ce24">
            <text:p>0</text:p>
          </table:table-cell>
          <table:table-cell office:value-type="float" office:value="29583.360000000001" table:style-name="ce24">
            <text:p>29583,3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833.55" table:style-name="ce24">
            <text:p>-5833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21.62" table:style-name="ce24">
            <text:p>-6821,62</text:p>
          </table:table-cell>
          <table:table-cell office:value-type="float" office:value="22761.74" table:style-name="ce24">
            <text:p>22761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ANDRE ALTINI NET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31198.400000000001" table:style-name="ce24">
            <text:p>31198,4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01.81" table:style-name="ce24">
            <text:p>-6001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89.88" table:style-name="ce24">
            <text:p>-6989,88</text:p>
          </table:table-cell>
          <table:table-cell office:value-type="float" office:value="24208.52" table:style-name="ce24">
            <text:p>24208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ANDRE BORGES RICCI DE CAMARGO</text:p>
          </table:table-cell>
          <table:table-cell office:value-type="string" table:style-name="ce24">
            <text:p>ASSISTENTE JURÍDICO - FC-05</text:p>
          </table:table-cell>
          <table:table-cell office:value-type="string" table:style-name="ce24">
            <text:p>ASSESSORIA DE INTEGRIDADE E CONFORMIDADE</text:p>
          </table:table-cell>
          <table:table-cell office:value-type="float" office:value="16254.3" table:style-name="ce24">
            <text:p>16254,3</text:p>
          </table:table-cell>
          <table:table-cell office:value-type="float" office:value="3125.36" table:style-name="ce24">
            <text:p>3125,3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076.45" table:style-name="ce24">
            <text:p>1076,45</text:p>
          </table:table-cell>
          <table:table-cell office:value-type="float" office:value="0" table:style-name="ce24">
            <text:p>0</text:p>
          </table:table-cell>
          <table:table-cell office:value-type="float" office:value="25041.18" table:style-name="ce24">
            <text:p>25041,18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14.95" table:style-name="ce24">
            <text:p>-3814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03.0200000000004" table:style-name="ce24">
            <text:p>-4803,02</text:p>
          </table:table-cell>
          <table:table-cell office:value-type="float" office:value="20238.16" table:style-name="ce24">
            <text:p>20238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ANDRE LOPES BATISTA DE PAIVA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3ª VARA DO TRABALHO DE CAMPO GRANDE</text:p>
          </table:table-cell>
          <table:table-cell office:value-type="float" office:value="26758.39" table:style-name="ce24">
            <text:p>26758,39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557.03" table:style-name="ce24">
            <text:p>557,03</text:p>
          </table:table-cell>
          <table:table-cell office:value-type="float" office:value="0" table:style-name="ce24">
            <text:p>0</text:p>
          </table:table-cell>
          <table:table-cell office:value-type="float" office:value="39268.370000000003" table:style-name="ce24">
            <text:p>39268,37</text:p>
          </table:table-cell>
          <table:table-cell office:value-type="float" office:value="-988.07" table:style-name="ce24">
            <text:p>-988,07</text:p>
          </table:table-cell>
          <table:table-cell office:value-type="float" office:value="-8361.58" table:style-name="ce24">
            <text:p>-8361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49.65" table:style-name="ce24">
            <text:p>-9349,65</text:p>
          </table:table-cell>
          <table:table-cell office:value-type="float" office:value="29918.720000000001" table:style-name="ce24">
            <text:p>29918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ANDRE VICTOR BENT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JARD</text:p>
          </table:table-cell>
          <table:table-cell office:value-type="float" office:value="16333.95" table:style-name="ce24">
            <text:p>16333,9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1173.46" table:style-name="ce24">
            <text:p>1173,46</text:p>
          </table:table-cell>
          <table:table-cell office:value-type="float" office:value="0" table:style-name="ce24">
            <text:p>0</text:p>
          </table:table-cell>
          <table:table-cell office:value-type="float" office:value="23022.75" table:style-name="ce24">
            <text:p>23022,75</text:p>
          </table:table-cell>
          <table:table-cell office:value-type="float" office:value="-2031.57" table:style-name="ce24">
            <text:p>-2031,57</text:p>
          </table:table-cell>
          <table:table-cell office:value-type="float" office:value="-3813.8" table:style-name="ce24">
            <text:p>-3813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45.37" table:style-name="ce24">
            <text:p>-5845,37</text:p>
          </table:table-cell>
          <table:table-cell office:value-type="float" office:value="17177.38" table:style-name="ce24">
            <text:p>17177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EXSMÁRCIO APARECIDO MARIANO DE OLIVEIR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CRETARIA DA 1ªVTTL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963.360000000001" table:style-name="ce24">
            <text:p>26963,36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4961.3500000000004" table:style-name="ce24">
            <text:p>-4961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66.3799999999992" table:style-name="ce24">
            <text:p>-8466,38</text:p>
          </table:table-cell>
          <table:table-cell office:value-type="float" office:value="18496.98" table:style-name="ce24">
            <text:p>18496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GACIR JESUS MARTINS JUNIOR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7623.93" table:style-name="ce24">
            <text:p>27623,9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781.43" table:style-name="ce24">
            <text:p>-5781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69.5" table:style-name="ce24">
            <text:p>-6769,5</text:p>
          </table:table-cell>
          <table:table-cell office:value-type="float" office:value="20854.43" table:style-name="ce24">
            <text:p>20854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IANETE RODRIGUES DA SILVA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DIVISÃO DE ESTATÍSTICA E PESQUISA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099.7199999999998" table:style-name="ce24">
            <text:p>2099,72</text:p>
          </table:table-cell>
          <table:table-cell office:value-type="float" office:value="1661.46" table:style-name="ce24">
            <text:p>1661,4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96.74" table:style-name="ce24">
            <text:p>22396,74</text:p>
          </table:table-cell>
          <table:table-cell office:value-type="float" office:value="-2453.02" table:style-name="ce24">
            <text:p>-2453,02</text:p>
          </table:table-cell>
          <table:table-cell office:value-type="float" office:value="-3942.69" table:style-name="ce24">
            <text:p>-3942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95.71" table:style-name="ce24">
            <text:p>-6395,71</text:p>
          </table:table-cell>
          <table:table-cell office:value-type="float" office:value="16001.03" table:style-name="ce24">
            <text:p>16001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ICE KAZUMI ZAHA SOKEM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50.939999999999" table:style-name="ce24">
            <text:p>20050,94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445.99" table:style-name="ce24">
            <text:p>-3445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49" table:style-name="ce24">
            <text:p>-5549</text:p>
          </table:table-cell>
          <table:table-cell office:value-type="float" office:value="14501.94" table:style-name="ce24">
            <text:p>14501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INE APARECIDA DE SOUZA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8794.52" table:style-name="ce24">
            <text:p>18794,52</text:p>
          </table:table-cell>
          <table:table-cell office:value-type="float" office:value="0" table:style-name="ce24">
            <text:p>0</text:p>
          </table:table-cell>
          <table:table-cell office:value-type="float" office:value="8822.98" table:style-name="ce24">
            <text:p>8822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749.8" table:style-name="ce24">
            <text:p>749,8</text:p>
          </table:table-cell>
          <table:table-cell office:value-type="float" office:value="0" table:style-name="ce24">
            <text:p>0</text:p>
          </table:table-cell>
          <table:table-cell office:value-type="float" office:value="30290.31" table:style-name="ce24">
            <text:p>30290,31</text:p>
          </table:table-cell>
          <table:table-cell office:value-type="float" office:value="-2436.1" table:style-name="ce24">
            <text:p>-2436,1</text:p>
          </table:table-cell>
          <table:table-cell office:value-type="float" office:value="-6009.62" table:style-name="ce24">
            <text:p>-6009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45.7199999999993" table:style-name="ce24">
            <text:p>-8445,72</text:p>
          </table:table-cell>
          <table:table-cell office:value-type="float" office:value="21844.59" table:style-name="ce24">
            <text:p>21844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INE DA SILVA FUHRMANN</text:p>
          </table:table-cell>
          <table:table-cell office:value-type="string" table:style-name="ce24">
            <text:p>CHEFE DA SEÇÃO DE APOIO À DIRETORIA-GERAL - FC-05</text:p>
          </table:table-cell>
          <table:table-cell office:value-type="string" table:style-name="ce24">
            <text:p>SEÇÃO DE APOIO À DIRETORIA-GERAL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681.31" table:style-name="ce24">
            <text:p>1681,31</text:p>
          </table:table-cell>
          <table:table-cell office:value-type="float" office:value="0" table:style-name="ce24">
            <text:p>0</text:p>
          </table:table-cell>
          <table:table-cell office:value-type="float" office:value="16502.87" table:style-name="ce24">
            <text:p>16502,87</text:p>
          </table:table-cell>
          <table:table-cell office:value-type="float" office:value="-988.07" table:style-name="ce24">
            <text:p>-988,07</text:p>
          </table:table-cell>
          <table:table-cell office:value-type="float" office:value="-2583.0100000000002" table:style-name="ce24">
            <text:p>-258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571.08" table:style-name="ce24">
            <text:p>-3571,08</text:p>
          </table:table-cell>
          <table:table-cell office:value-type="float" office:value="12931.79" table:style-name="ce24">
            <text:p>12931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INE DE MATOS BATISTA FERNANDE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APOIO À SECRETARIA DE GOVERNANÇA E GESTÃO ESTRATÉGIC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20443.12" table:style-name="ce24">
            <text:p>20443,12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52.59" table:style-name="ce24">
            <text:p>-3752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40.66" table:style-name="ce24">
            <text:p>-4740,66</text:p>
          </table:table-cell>
          <table:table-cell office:value-type="float" office:value="15702.46" table:style-name="ce24">
            <text:p>15702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LAN ONISHI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60.97" table:style-name="ce24">
            <text:p>16660,97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2622.78" table:style-name="ce24">
            <text:p>-2622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18.8999999999996" table:style-name="ce24">
            <text:p>-4518,9</text:p>
          </table:table-cell>
          <table:table-cell office:value-type="float" office:value="12142.07" table:style-name="ce24">
            <text:p>1214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LUIR JOSÉ COMPARIN</text:p>
          </table:table-cell>
          <table:table-cell office:value-type="string" table:style-name="ce24">
            <text:p>ASSESSOR-CHEFE - CJ-03</text:p>
          </table:table-cell>
          <table:table-cell table:style-name="ce24"/>
          <table:table-cell office:value-type="float" office:value="23418.71" table:style-name="ce24">
            <text:p>23418,71</text:p>
          </table:table-cell>
          <table:table-cell office:value-type="float" office:value="9543.69" table:style-name="ce24">
            <text:p>9543,69</text:p>
          </table:table-cell>
          <table:table-cell office:value-type="float" office:value="10029.94" table:style-name="ce24">
            <text:p>10029,94</text:p>
          </table:table-cell>
          <table:table-cell office:value-type="float" office:value="-525.16" table:style-name="ce24">
            <text:p>-525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467.18" table:style-name="ce24">
            <text:p>42467,18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42.44" table:style-name="ce24">
            <text:p>-10642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630.51" table:style-name="ce24">
            <text:p>-11630,51</text:p>
          </table:table-cell>
          <table:table-cell office:value-type="float" office:value="30836.67" table:style-name="ce24">
            <text:p>30836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ADO LUIZ DA SILVA JUNIOR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A CORREGEDORIA REGIONAL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28828.55" table:style-name="ce24">
            <text:p>28828,5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5543.43" table:style-name="ce24">
            <text:p>-5543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646.44" table:style-name="ce24">
            <text:p>-7646,44</text:p>
          </table:table-cell>
          <table:table-cell office:value-type="float" office:value="21182.11" table:style-name="ce24">
            <text:p>21182,11</text:p>
          </table:table-cell>
          <table:table-cell office:value-type="float" office:value="0" table:style-name="ce24">
            <text:p>0</text:p>
          </table:table-cell>
          <table:table-cell office:value-type="float" office:value="8431.1" table:style-name="ce25">
            <text:p>8431,1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ÁLIA HELENA BALDO MARELLI PIO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18282.86" table:style-name="ce24">
            <text:p>18282,86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97.87" table:style-name="ce24">
            <text:p>-2997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85.94" table:style-name="ce24">
            <text:p>-3985,94</text:p>
          </table:table-cell>
          <table:table-cell office:value-type="float" office:value="14296.92" table:style-name="ce24">
            <text:p>14296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ARILDO DE ARRU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021.03" table:style-name="ce24">
            <text:p>2021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13.36" table:style-name="ce24">
            <text:p>15613,36</text:p>
          </table:table-cell>
          <table:table-cell office:value-type="float" office:value="-1056.95" table:style-name="ce24">
            <text:p>-1056,95</text:p>
          </table:table-cell>
          <table:table-cell office:value-type="float" office:value="-2937.87" table:style-name="ce24">
            <text:p>-2937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94.82" table:style-name="ce24">
            <text:p>-3994,82</text:p>
          </table:table-cell>
          <table:table-cell office:value-type="float" office:value="11618.54" table:style-name="ce24">
            <text:p>11618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ON MICAEL FERNANDES FLORES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26951.23" table:style-name="ce24">
            <text:p>26951,23</text:p>
          </table:table-cell>
          <table:table-cell office:value-type="float" office:value="0" table:style-name="ce24">
            <text:p>0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646.30999999999995" table:style-name="ce24">
            <text:p>646,31</text:p>
          </table:table-cell>
          <table:table-cell office:value-type="float" office:value="0" table:style-name="ce24">
            <text:p>0</text:p>
          </table:table-cell>
          <table:table-cell office:value-type="float" office:value="36664.53" table:style-name="ce24">
            <text:p>36664,53</text:p>
          </table:table-cell>
          <table:table-cell office:value-type="float" office:value="-988.07" table:style-name="ce24">
            <text:p>-988,07</text:p>
          </table:table-cell>
          <table:table-cell office:value-type="float" office:value="-7578.23" table:style-name="ce24">
            <text:p>-7578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566.2999999999993" table:style-name="ce24">
            <text:p>-8566,3</text:p>
          </table:table-cell>
          <table:table-cell office:value-type="float" office:value="28098.23" table:style-name="ce24">
            <text:p>28098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CAROLINA ALVES MACHADO VELOSO RODRIGUE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ASSISTÊNCIA DE EXECUÇÃO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38.69" table:style-name="ce24">
            <text:p>2838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509.65" table:style-name="ce24">
            <text:p>29509,65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49.79" table:style-name="ce24">
            <text:p>-6049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37.86" table:style-name="ce24">
            <text:p>-7037,86</text:p>
          </table:table-cell>
          <table:table-cell office:value-type="float" office:value="22471.79" table:style-name="ce24">
            <text:p>22471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CRISTINA FUMIS MULLER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1ªVTTL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68.49" table:style-name="ce24">
            <text:p>21068,4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77.95" table:style-name="ce24">
            <text:p>-3777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80.96" table:style-name="ce24">
            <text:p>-5880,96</text:p>
          </table:table-cell>
          <table:table-cell office:value-type="float" office:value="15187.53" table:style-name="ce24">
            <text:p>15187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CRISTINA SIQUEIRA DA SILV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1ªVT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11215.8" table:style-name="ce24">
            <text:p>11215,8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ELISA DE PAULA MARTINS NUCCI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ÇÃO DE APOIO À SECRETARIA-GERAL JUDICIÁRIA</text:p>
          </table:table-cell>
          <table:table-cell office:value-type="float" office:value="24556.400000000001" table:style-name="ce24">
            <text:p>24556,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74.86" table:style-name="ce24">
            <text:p>174,86</text:p>
          </table:table-cell>
          <table:table-cell office:value-type="float" office:value="0" table:style-name="ce24">
            <text:p>0</text:p>
          </table:table-cell>
          <table:table-cell office:value-type="float" office:value="29316.33" table:style-name="ce24">
            <text:p>29316,33</text:p>
          </table:table-cell>
          <table:table-cell office:value-type="float" office:value="-3425.17" table:style-name="ce24">
            <text:p>-3425,17</text:p>
          </table:table-cell>
          <table:table-cell office:value-type="float" office:value="-5582.29" table:style-name="ce24">
            <text:p>-5582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07.4599999999991" table:style-name="ce24">
            <text:p>-9007,46</text:p>
          </table:table-cell>
          <table:table-cell office:value-type="float" office:value="20308.87" table:style-name="ce24">
            <text:p>2030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ELISA MACIEL MENA</text:p>
          </table:table-cell>
          <table:table-cell office:value-type="string" table:style-name="ce24">
            <text:p>CHEFE DO NÚCLEO DE ATENDIMENTO AO PRESIDENTE - FC-06</text:p>
          </table:table-cell>
          <table:table-cell office:value-type="string" table:style-name="ce24">
            <text:p>NÚCLEO DE ATENDIMENTO AO PRESIDENTE</text:p>
          </table:table-cell>
          <table:table-cell office:value-type="float" office:value="15867.49" table:style-name="ce24">
            <text:p>15867,49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2379.8200000000002" table:style-name="ce24">
            <text:p>2379,82</text:p>
          </table:table-cell>
          <table:table-cell office:value-type="float" office:value="446.95" table:style-name="ce24">
            <text:p>446,95</text:p>
          </table:table-cell>
          <table:table-cell office:value-type="float" office:value="0" table:style-name="ce24">
            <text:p>0</text:p>
          </table:table-cell>
          <table:table-cell office:value-type="float" office:value="22357.97" table:style-name="ce24">
            <text:p>22357,97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86.36" table:style-name="ce24">
            <text:p>-4086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74.43" table:style-name="ce24">
            <text:p>-5074,43</text:p>
          </table:table-cell>
          <table:table-cell office:value-type="float" office:value="17283.54" table:style-name="ce24">
            <text:p>17283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FLÁVIA MARQUES DA CONCEIÇÃO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PPOR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69.64" table:style-name="ce24">
            <text:p>21769,64</text:p>
          </table:table-cell>
          <table:table-cell office:value-type="float" office:value="-988.07" table:style-name="ce24">
            <text:p>-988,07</text:p>
          </table:table-cell>
          <table:table-cell office:value-type="float" office:value="-3642.95" table:style-name="ce24">
            <text:p>-3642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31.0200000000004" table:style-name="ce24">
            <text:p>-4631,02</text:p>
          </table:table-cell>
          <table:table-cell office:value-type="float" office:value="17138.62" table:style-name="ce24">
            <text:p>17138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PAULA CAVALCANTE DE OLIVEIR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COORDENAÇÃO DE CARTAS PRECATÓRIAS E MANDADOS JUDICIAIS DE DOURAD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548.16999999999996" table:style-name="ce24">
            <text:p>548,17</text:p>
          </table:table-cell>
          <table:table-cell office:value-type="float" office:value="0" table:style-name="ce24">
            <text:p>0</text:p>
          </table:table-cell>
          <table:table-cell office:value-type="float" office:value="4115.6899999999996" table:style-name="ce24">
            <text:p>4115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15.6899999999996" table:style-name="ce24">
            <text:p>4115,69</text:p>
          </table:table-cell>
          <table:table-cell office:value-type="float" office:value="11215.8" table:style-name="ce24">
            <text:p>11215,8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PAULA FIM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8690.560000000001" table:style-name="ce24">
            <text:p>18690,56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643.51" table:style-name="ce24">
            <text:p>30643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6717.69" table:style-name="ce24">
            <text:p>-6717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05.76" table:style-name="ce24">
            <text:p>-7705,76</text:p>
          </table:table-cell>
          <table:table-cell office:value-type="float" office:value="22937.75" table:style-name="ce24">
            <text:p>22937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PAULA GUIMARÃES BELCHIOR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6333.95" table:style-name="ce24">
            <text:p>16333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6.69" table:style-name="ce24">
            <text:p>426,69</text:p>
          </table:table-cell>
          <table:table-cell office:value-type="float" office:value="0" table:style-name="ce24">
            <text:p>0</text:p>
          </table:table-cell>
          <table:table-cell office:value-type="float" office:value="18683.650000000001" table:style-name="ce24">
            <text:p>18683,6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207.11" table:style-name="ce24">
            <text:p>-3207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95.18" table:style-name="ce24">
            <text:p>-4195,18</text:p>
          </table:table-cell>
          <table:table-cell office:value-type="float" office:value="14488.47" table:style-name="ce24">
            <text:p>14488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PAULA MAIOLINO VOLPE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4566.38" table:style-name="ce24">
            <text:p>4566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04.34" table:style-name="ce24">
            <text:p>19304,34</text:p>
          </table:table-cell>
          <table:table-cell office:value-type="float" office:value="-1665.96" table:style-name="ce24">
            <text:p>-1665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665.96" table:style-name="ce24">
            <text:p>-1665,96</text:p>
          </table:table-cell>
          <table:table-cell office:value-type="float" office:value="17638.38" table:style-name="ce24">
            <text:p>17638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LUCIA DIAS MESQUITA GARCI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TOR DE COORDENAÇÃO DE CARTAS PRECATÓRIAS E MANDADOS JUDICIAIS DE TRÊS LAGOAS</text:p>
          </table:table-cell>
          <table:table-cell office:value-type="float" office:value="26478.12" table:style-name="ce24">
            <text:p>26478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25.46" table:style-name="ce24">
            <text:p>3525,46</text:p>
          </table:table-cell>
          <table:table-cell office:value-type="float" office:value="22.49" table:style-name="ce24">
            <text:p>22,49</text:p>
          </table:table-cell>
          <table:table-cell office:value-type="float" office:value="0" table:style-name="ce24">
            <text:p>0</text:p>
          </table:table-cell>
          <table:table-cell office:value-type="float" office:value="30026.07" table:style-name="ce24">
            <text:p>30026,07</text:p>
          </table:table-cell>
          <table:table-cell office:value-type="float" office:value="-3805.88" table:style-name="ce24">
            <text:p>-3805,88</text:p>
          </table:table-cell>
          <table:table-cell office:value-type="float" office:value="-5326.14" table:style-name="ce24">
            <text:p>-5326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32.02" table:style-name="ce24">
            <text:p>-9132,02</text:p>
          </table:table-cell>
          <table:table-cell office:value-type="float" office:value="20894.05" table:style-name="ce24">
            <text:p>20894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ERSON BARBOSA PAIM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CHAP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593.97" table:style-name="ce24">
            <text:p>28593,97</text:p>
          </table:table-cell>
          <table:table-cell office:value-type="float" office:value="-3805.88" table:style-name="ce24">
            <text:p>-3805,88</text:p>
          </table:table-cell>
          <table:table-cell office:value-type="float" office:value="-5327.03" table:style-name="ce24">
            <text:p>-5327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32.91" table:style-name="ce24">
            <text:p>-9132,91</text:p>
          </table:table-cell>
          <table:table-cell office:value-type="float" office:value="19461.060000000001" table:style-name="ce24">
            <text:p>19461,06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É FURTADO ALVES</text:p>
          </table:table-cell>
          <table:table-cell office:value-type="string" table:style-name="ce24">
            <text:p>ANALISTA JUDICIÁRIO - NÍVEL SUPERIOR A3</text:p>
          </table:table-cell>
          <table:table-cell office:value-type="string" table:style-name="ce24">
            <text:p>NÚCLEO DE LEGISLAÇÃO DE PESSOAL</text:p>
          </table:table-cell>
          <table:table-cell office:value-type="float" office:value="18782.7" table:style-name="ce24">
            <text:p>18782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625.73" table:style-name="ce24">
            <text:p>625,73</text:p>
          </table:table-cell>
          <table:table-cell office:value-type="float" office:value="0" table:style-name="ce24">
            <text:p>0</text:p>
          </table:table-cell>
          <table:table-cell office:value-type="float" office:value="21331.439999999999" table:style-name="ce24">
            <text:p>21331,44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49.8" table:style-name="ce24">
            <text:p>-4049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37.87" table:style-name="ce24">
            <text:p>-5037,87</text:p>
          </table:table-cell>
          <table:table-cell office:value-type="float" office:value="16293.57" table:style-name="ce24">
            <text:p>16293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E GUSTAVO MISE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4206.32" table:style-name="ce24">
            <text:p>14206,3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179" table:style-name="ce24">
            <text:p>179</text:p>
          </table:table-cell>
          <table:table-cell office:value-type="float" office:value="0" table:style-name="ce24">
            <text:p>0</text:p>
          </table:table-cell>
          <table:table-cell office:value-type="float" office:value="19231.900000000001" table:style-name="ce24">
            <text:p>19231,9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59.43" table:style-name="ce24">
            <text:p>-2959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47.5" table:style-name="ce24">
            <text:p>-3947,5</text:p>
          </table:table-cell>
          <table:table-cell office:value-type="float" office:value="15284.4" table:style-name="ce24">
            <text:p>15284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É LUIZ LAURO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PONTA PORÃ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3202.07" table:style-name="ce24">
            <text:p>3202,07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38566.28" table:style-name="ce24">
            <text:p>38566,28</text:p>
          </table:table-cell>
          <table:table-cell office:value-type="float" office:value="-988.07" table:style-name="ce24">
            <text:p>-988,07</text:p>
          </table:table-cell>
          <table:table-cell office:value-type="float" office:value="-6968.46" table:style-name="ce24">
            <text:p>-6968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56.53" table:style-name="ce24">
            <text:p>-7956,53</text:p>
          </table:table-cell>
          <table:table-cell office:value-type="float" office:value="30609.75" table:style-name="ce24">
            <text:p>30609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ÉA LÚCIA BEZERR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NAVI</text:p>
          </table:table-cell>
          <table:table-cell office:value-type="float" office:value="16254.3" table:style-name="ce24">
            <text:p>16254,3</text:p>
          </table:table-cell>
          <table:table-cell office:value-type="float" office:value="5592.04" table:style-name="ce24">
            <text:p>5592,04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6794.84" table:style-name="ce24">
            <text:p>26794,84</text:p>
          </table:table-cell>
          <table:table-cell office:value-type="float" office:value="-3035.66" table:style-name="ce24">
            <text:p>-3035,66</text:p>
          </table:table-cell>
          <table:table-cell office:value-type="float" office:value="-4996.2700000000004" table:style-name="ce24">
            <text:p>-4996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031.93" table:style-name="ce24">
            <text:p>-8031,93</text:p>
          </table:table-cell>
          <table:table-cell office:value-type="float" office:value="18762.91" table:style-name="ce24">
            <text:p>18762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ÉIA BEZERRA DE AZEVÊDO</text:p>
          </table:table-cell>
          <table:table-cell office:value-type="string" table:style-name="ce24">
            <text:p>CHEFE DO NÚCLEO DE CONTADORIA E APOIO JUIDICIÁRIO - FC-06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3" table:style-name="ce24">
            <text:p>293,93</text:p>
          </table:table-cell>
          <table:table-cell office:value-type="float" office:value="0" table:style-name="ce24">
            <text:p>0</text:p>
          </table:table-cell>
          <table:table-cell office:value-type="float" office:value="30921" table:style-name="ce24">
            <text:p>30921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968.87" table:style-name="ce24">
            <text:p>-596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473.9" table:style-name="ce24">
            <text:p>-9473,9</text:p>
          </table:table-cell>
          <table:table-cell office:value-type="float" office:value="21447.1" table:style-name="ce24">
            <text:p>21447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DRESSA SCHEIBELER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6664.52" table:style-name="ce24">
            <text:p>16664,5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49.59" table:style-name="ce24">
            <text:p>21249,5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59.64" table:style-name="ce24">
            <text:p>-3959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47.71" table:style-name="ce24">
            <text:p>-4947,71</text:p>
          </table:table-cell>
          <table:table-cell office:value-type="float" office:value="16301.88" table:style-name="ce24">
            <text:p>16301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ELIZA DE ALBUQUERQUE FERREIRA NOVAE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GABINETE DE JUIZ TITULAR DA VTPPOR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998.76" table:style-name="ce24">
            <text:p>21998,76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577.76" table:style-name="ce24">
            <text:p>-357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80.77" table:style-name="ce24">
            <text:p>-5680,77</text:p>
          </table:table-cell>
          <table:table-cell office:value-type="float" office:value="16317.99" table:style-name="ce24">
            <text:p>16317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GELA APARECIDA BENT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VTMNOV</text:p>
          </table:table-cell>
          <table:table-cell office:value-type="float" office:value="14863.85" table:style-name="ce24">
            <text:p>14863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75.79" table:style-name="ce24">
            <text:p>175,79</text:p>
          </table:table-cell>
          <table:table-cell office:value-type="float" office:value="0" table:style-name="ce24">
            <text:p>0</text:p>
          </table:table-cell>
          <table:table-cell office:value-type="float" office:value="16962.650000000001" table:style-name="ce24">
            <text:p>16962,65</text:p>
          </table:table-cell>
          <table:table-cell office:value-type="float" office:value="-1880.9" table:style-name="ce24">
            <text:p>-1880,9</text:p>
          </table:table-cell>
          <table:table-cell office:value-type="float" office:value="-2661.58" table:style-name="ce24">
            <text:p>-2661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42.4799999999996" table:style-name="ce24">
            <text:p>-4542,48</text:p>
          </table:table-cell>
          <table:table-cell office:value-type="float" office:value="12420.17" table:style-name="ce24">
            <text:p>12420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ÂNGELA MARIA DOS SANTOS FALCÃO CARVALH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6254.3" table:style-name="ce24">
            <text:p>16254,3</text:p>
          </table:table-cell>
          <table:table-cell office:value-type="float" office:value="3839.11" table:style-name="ce24">
            <text:p>3839,1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5041.91" table:style-name="ce24">
            <text:p>25041,91</text:p>
          </table:table-cell>
          <table:table-cell office:value-type="float" office:value="-2735.72" table:style-name="ce24">
            <text:p>-2735,72</text:p>
          </table:table-cell>
          <table:table-cell office:value-type="float" office:value="-4492.43" table:style-name="ce24">
            <text:p>-4492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228.15" table:style-name="ce24">
            <text:p>-7228,15</text:p>
          </table:table-cell>
          <table:table-cell office:value-type="float" office:value="17813.759999999998" table:style-name="ce24">
            <text:p>17813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GELA MARIA FONSECA</text:p>
          </table:table-cell>
          <table:table-cell office:value-type="string" table:style-name="ce24">
            <text:p>AUXILIAR ESPECIALIZADO - FC-01</text:p>
          </table:table-cell>
          <table:table-cell office:value-type="string" table:style-name="ce24">
            <text:p>SETOR DE APOIO AO JUIZ DIRETOR DO FOR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1946.6" table:style-name="ce24">
            <text:p>1946,6</text:p>
          </table:table-cell>
          <table:table-cell office:value-type="float" office:value="1215.3399999999999" table:style-name="ce24">
            <text:p>1215,34</text:p>
          </table:table-cell>
          <table:table-cell office:value-type="float" office:value="1923.01" table:style-name="ce24">
            <text:p>1923,01</text:p>
          </table:table-cell>
          <table:table-cell office:value-type="float" office:value="69.22" table:style-name="ce24">
            <text:p>69,22</text:p>
          </table:table-cell>
          <table:table-cell office:value-type="float" office:value="0" table:style-name="ce24">
            <text:p>0</text:p>
          </table:table-cell>
          <table:table-cell office:value-type="float" office:value="18746.5" table:style-name="ce24">
            <text:p>18746,5</text:p>
          </table:table-cell>
          <table:table-cell office:value-type="float" office:value="-2026.33" table:style-name="ce24">
            <text:p>-2026,33</text:p>
          </table:table-cell>
          <table:table-cell office:value-type="float" office:value="-3108.35" table:style-name="ce24">
            <text:p>-3108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34.68" table:style-name="ce24">
            <text:p>-5134,68</text:p>
          </table:table-cell>
          <table:table-cell office:value-type="float" office:value="13611.82" table:style-name="ce24">
            <text:p>13611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ÂNGELA VECCHI ROCH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162.96" table:style-name="ce24">
            <text:p>2162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55.29" table:style-name="ce24">
            <text:p>15755,29</text:p>
          </table:table-cell>
          <table:table-cell office:value-type="float" office:value="-1080.3699999999999" table:style-name="ce24">
            <text:p>-1080,37</text:p>
          </table:table-cell>
          <table:table-cell office:value-type="float" office:value="-2603.2800000000002" table:style-name="ce24">
            <text:p>-2603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83.65" table:style-name="ce24">
            <text:p>-3683,65</text:p>
          </table:table-cell>
          <table:table-cell office:value-type="float" office:value="12071.64" table:style-name="ce24">
            <text:p>12071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IE MESQUIT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ÇÃO DE APOIO À SECRETARIA-GERAL JUDICIÁRI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21460.67" table:style-name="ce24">
            <text:p>21460,67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80.28" table:style-name="ce24">
            <text:p>-3980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68.3500000000004" table:style-name="ce24">
            <text:p>-4968,35</text:p>
          </table:table-cell>
          <table:table-cell office:value-type="float" office:value="16492.32" table:style-name="ce24">
            <text:p>16492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IZIO DE SOUZA ROCH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4117.8" table:style-name="ce24">
            <text:p>4117,8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25156.49" table:style-name="ce24">
            <text:p>25156,49</text:p>
          </table:table-cell>
          <table:table-cell office:value-type="float" office:value="-988.07" table:style-name="ce24">
            <text:p>-988,07</text:p>
          </table:table-cell>
          <table:table-cell office:value-type="float" office:value="-4579.32" table:style-name="ce24">
            <text:p>-4579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67.39" table:style-name="ce24">
            <text:p>-5567,39</text:p>
          </table:table-cell>
          <table:table-cell office:value-type="float" office:value="19589.099999999999" table:style-name="ce24">
            <text:p>19589,1</text:p>
          </table:table-cell>
          <table:table-cell office:value-type="float" office:value="0" table:style-name="ce24">
            <text:p>0</text:p>
          </table:table-cell>
          <table:table-cell office:value-type="float" office:value="2135.2399999999998" table:style-name="ce25">
            <text:p>2135,24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TONIO CARLOS CARREIR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4737.96" table:style-name="ce24">
            <text:p>14737,96</text:p>
          </table:table-cell>
          <table:table-cell office:value-type="float" office:value="3194.6" table:style-name="ce24">
            <text:p>3194,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17.63" table:style-name="ce24">
            <text:p>22517,63</text:p>
          </table:table-cell>
          <table:table-cell office:value-type="float" office:value="-2416.98" table:style-name="ce24">
            <text:p>-2416,98</text:p>
          </table:table-cell>
          <table:table-cell office:value-type="float" office:value="-4037.98" table:style-name="ce24">
            <text:p>-4037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54.96" table:style-name="ce24">
            <text:p>-6454,96</text:p>
          </table:table-cell>
          <table:table-cell office:value-type="float" office:value="16062.67" table:style-name="ce24">
            <text:p>16062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TONIO LUIZ DE OLIVEIRA ALVE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MNOV</text:p>
          </table:table-cell>
          <table:table-cell office:value-type="float" office:value="21339.21" table:style-name="ce24">
            <text:p>21339,21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75.49" table:style-name="ce24">
            <text:p>25575,49</text:p>
          </table:table-cell>
          <table:table-cell office:value-type="float" office:value="-2987.49" table:style-name="ce24">
            <text:p>-2987,49</text:p>
          </table:table-cell>
          <table:table-cell office:value-type="float" office:value="-4774.1400000000003" table:style-name="ce24">
            <text:p>-4774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61.63" table:style-name="ce24">
            <text:p>-7761,63</text:p>
          </table:table-cell>
          <table:table-cell office:value-type="float" office:value="17813.86" table:style-name="ce24">
            <text:p>17813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TONIO NEVES DE MEDEIROS</text:p>
          </table:table-cell>
          <table:table-cell office:value-type="string" table:style-name="ce24">
            <text:p>JUIZ CLASSISTA</text:p>
          </table:table-cell>
          <table:table-cell office:value-type="string" table:style-name="ce24">
            <text:p>INATIVO</text:p>
          </table:table-cell>
          <table:table-cell office:value-type="float" office:value="9792.7800000000007" table:style-name="ce24">
            <text:p>9792,78</text:p>
          </table:table-cell>
          <table:table-cell office:value-type="float" office:value="685.49" table:style-name="ce24">
            <text:p>685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78.27" table:style-name="ce24">
            <text:p>10478,27</text:p>
          </table:table-cell>
          <table:table-cell office:value-type="float" office:value="-290.39" table:style-name="ce24">
            <text:p>-290,39</text:p>
          </table:table-cell>
          <table:table-cell office:value-type="float" office:value="-641.80999999999995" table:style-name="ce24">
            <text:p>-641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2.2" table:style-name="ce24">
            <text:p>-932,2</text:p>
          </table:table-cell>
          <table:table-cell office:value-type="float" office:value="9546.07" table:style-name="ce24">
            <text:p>9546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TÔNIO SÉRGIO PANTALEÃO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VTFSUL</text:p>
          </table:table-cell>
          <table:table-cell office:value-type="float" office:value="16025.17" table:style-name="ce24">
            <text:p>16025,17</text:p>
          </table:table-cell>
          <table:table-cell office:value-type="float" office:value="5526.34" table:style-name="ce24">
            <text:p>5526,34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6901.84" table:style-name="ce24">
            <text:p>-6901,84</text:p>
          </table:table-cell>
          <table:table-cell office:value-type="float" office:value="0" table:style-name="ce24">
            <text:p>0</text:p>
          </table:table-cell>
          <table:table-cell office:value-type="float" office:value="18885.95" table:style-name="ce24">
            <text:p>18885,95</text:p>
          </table:table-cell>
          <table:table-cell office:value-type="float" office:value="-2596.41" table:style-name="ce24">
            <text:p>-2596,41</text:p>
          </table:table-cell>
          <table:table-cell office:value-type="float" office:value="-2830.57" table:style-name="ce24">
            <text:p>-2830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26.98" table:style-name="ce24">
            <text:p>-5426,98</text:p>
          </table:table-cell>
          <table:table-cell office:value-type="float" office:value="13458.97" table:style-name="ce24">
            <text:p>13458,97</text:p>
          </table:table-cell>
          <table:table-cell office:value-type="float" office:value="0" table:style-name="ce24">
            <text:p>0</text:p>
          </table:table-cell>
          <table:table-cell office:value-type="float" office:value="998.16" table:style-name="ce25">
            <text:p>998,16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PARECIDA PEREZ LIMA GONÇALV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774.24" table:style-name="ce24">
            <text:p>3774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99.41" table:style-name="ce24">
            <text:p>19799,41</text:p>
          </table:table-cell>
          <table:table-cell office:value-type="float" office:value="-1747.65" table:style-name="ce24">
            <text:p>-1747,65</text:p>
          </table:table-cell>
          <table:table-cell office:value-type="float" office:value="-3531.91" table:style-name="ce24">
            <text:p>-3531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79.56" table:style-name="ce24">
            <text:p>-5279,56</text:p>
          </table:table-cell>
          <table:table-cell office:value-type="float" office:value="14519.85" table:style-name="ce24">
            <text:p>14519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PARECIDO PEREIRA DE OLIV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21119.96" table:style-name="ce24">
            <text:p>21119,96</text:p>
          </table:table-cell>
          <table:table-cell office:value-type="float" office:value="-435.83" table:style-name="ce24">
            <text:p>-435,83</text:p>
          </table:table-cell>
          <table:table-cell office:value-type="float" office:value="-1423.06" table:style-name="ce24">
            <text:p>-1423,06</text:p>
          </table:table-cell>
          <table:table-cell office:value-type="float" office:value="-243.33" table:style-name="ce24">
            <text:p>-243,33</text:p>
          </table:table-cell>
          <table:table-cell office:value-type="float" office:value="0" table:style-name="ce24">
            <text:p>0</text:p>
          </table:table-cell>
          <table:table-cell office:value-type="float" office:value="-1688.35" table:style-name="ce24">
            <text:p>-1688,35</text:p>
          </table:table-cell>
          <table:table-cell office:value-type="float" office:value="17329.39" table:style-name="ce24">
            <text:p>17329,39</text:p>
          </table:table-cell>
          <table:table-cell office:value-type="float" office:value="-110.12" table:style-name="ce24">
            <text:p>-110,12</text:p>
          </table:table-cell>
          <table:table-cell office:value-type="float" office:value="-839.93" table:style-name="ce24">
            <text:p>-839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50.05" table:style-name="ce24">
            <text:p>-950,05</text:p>
          </table:table-cell>
          <table:table-cell office:value-type="float" office:value="16379.34" table:style-name="ce24">
            <text:p>16379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RCI BARBOSA DE LIM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007.38" table:style-name="ce24">
            <text:p>18007,38</text:p>
          </table:table-cell>
          <table:table-cell office:value-type="float" office:value="2227.83" table:style-name="ce24">
            <text:p>2227,83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2492.9" table:style-name="ce24">
            <text:p>22492,9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58.73" table:style-name="ce24">
            <text:p>-4058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46.8" table:style-name="ce24">
            <text:p>-5046,8</text:p>
          </table:table-cell>
          <table:table-cell office:value-type="float" office:value="17446.099999999999" table:style-name="ce24">
            <text:p>17446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RNALDO MAIA DE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1741.69" table:style-name="ce24">
            <text:p>1741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334.02" table:style-name="ce24">
            <text:p>15334,02</text:p>
          </table:table-cell>
          <table:table-cell office:value-type="float" office:value="-1010.86" table:style-name="ce24">
            <text:p>-1010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10.86" table:style-name="ce24">
            <text:p>-1010,86</text:p>
          </table:table-cell>
          <table:table-cell office:value-type="float" office:value="14323.16" table:style-name="ce24">
            <text:p>14323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STROGILDA MARIA JOSÉ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0110.36" table:style-name="ce24">
            <text:p>10110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10.36" table:style-name="ce24">
            <text:p>10110,36</text:p>
          </table:table-cell>
          <table:table-cell office:value-type="float" office:value="-237.04" table:style-name="ce24">
            <text:p>-237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37.04" table:style-name="ce24">
            <text:p>-237,04</text:p>
          </table:table-cell>
          <table:table-cell office:value-type="float" office:value="9873.32" table:style-name="ce24">
            <text:p>987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UGUSTO CESAR SOUSA PINTO DE OLIVEIR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24654.67" table:style-name="ce24">
            <text:p>24654,6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260.62" table:style-name="ce24">
            <text:p>260,62</text:p>
          </table:table-cell>
          <table:table-cell office:value-type="float" office:value="0" table:style-name="ce24">
            <text:p>0</text:p>
          </table:table-cell>
          <table:table-cell office:value-type="float" office:value="29500.36" table:style-name="ce24">
            <text:p>29500,36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639.49" table:style-name="ce24">
            <text:p>-5639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44.52" table:style-name="ce24">
            <text:p>-9144,52</text:p>
          </table:table-cell>
          <table:table-cell office:value-type="float" office:value="20355.84" table:style-name="ce24">
            <text:p>20355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ARBARA DIAS MARINHO GUEDES</text:p>
          </table:table-cell>
          <table:table-cell office:value-type="string" table:style-name="ce24">
            <text:p>TÉCNICO JUDICIÁRIO - NÍVEL MÉDIO A3</text:p>
          </table:table-cell>
          <table:table-cell table:style-name="ce24"/>
          <table:table-cell office:value-type="float" office:value="14941.69" table:style-name="ce24">
            <text:p>14941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64.7" table:style-name="ce24">
            <text:p>16864,7</text:p>
          </table:table-cell>
          <table:table-cell office:value-type="float" office:value="-988.07" table:style-name="ce24">
            <text:p>-988,07</text:p>
          </table:table-cell>
          <table:table-cell office:value-type="float" office:value="-2794.6" table:style-name="ce24">
            <text:p>-2794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82.67" table:style-name="ce24">
            <text:p>-3782,67</text:p>
          </table:table-cell>
          <table:table-cell office:value-type="float" office:value="13082.03" table:style-name="ce24">
            <text:p>13082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ATRIZ ARANTES DA COST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7903.87" table:style-name="ce24">
            <text:p>7903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03.87" table:style-name="ce24">
            <text:p>7903,87</text:p>
          </table:table-cell>
          <table:table-cell office:value-type="float" office:value="0" table:style-name="ce24">
            <text:p>0</text:p>
          </table:table-cell>
          <table:table-cell office:value-type="float" office:value="-1097.8499999999999" table:style-name="ce24">
            <text:p>-1097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97.8499999999999" table:style-name="ce24">
            <text:p>-1097,85</text:p>
          </table:table-cell>
          <table:table-cell office:value-type="float" office:value="6806.02" table:style-name="ce24">
            <text:p>6806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ATRIZ RUPP KAVANAGH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4461.83" table:style-name="ce24">
            <text:p>24461,8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2471.1799999999998" table:style-name="ce24">
            <text:p>2471,18</text:p>
          </table:table-cell>
          <table:table-cell office:value-type="float" office:value="243.96" table:style-name="ce24">
            <text:p>243,96</text:p>
          </table:table-cell>
          <table:table-cell office:value-type="float" office:value="0" table:style-name="ce24">
            <text:p>0</text:p>
          </table:table-cell>
          <table:table-cell office:value-type="float" office:value="29839.03" table:style-name="ce24">
            <text:p>29839,03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534.32" table:style-name="ce24">
            <text:p>-5534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39.35" table:style-name="ce24">
            <text:p>-9039,35</text:p>
          </table:table-cell>
          <table:table-cell office:value-type="float" office:value="20799.68" table:style-name="ce24">
            <text:p>20799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NITO DIAS GALVÃ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3821.46" table:style-name="ce24">
            <text:p>13821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8.75" table:style-name="ce24">
            <text:p>28,75</text:p>
          </table:table-cell>
          <table:table-cell office:value-type="float" office:value="0" table:style-name="ce24">
            <text:p>0</text:p>
          </table:table-cell>
          <table:table-cell office:value-type="float" office:value="15773.22" table:style-name="ce24">
            <text:p>15773,22</text:p>
          </table:table-cell>
          <table:table-cell office:value-type="float" office:value="-1730" table:style-name="ce24">
            <text:p>-1730</text:p>
          </table:table-cell>
          <table:table-cell office:value-type="float" office:value="-2416.42" table:style-name="ce24">
            <text:p>-2416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46.42" table:style-name="ce24">
            <text:p>-4146,42</text:p>
          </table:table-cell>
          <table:table-cell office:value-type="float" office:value="11626.8" table:style-name="ce24">
            <text:p>11626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RNARDINA PEREIRA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1907.76" table:style-name="ce24">
            <text:p>190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45.72" table:style-name="ce24">
            <text:p>16645,72</text:p>
          </table:table-cell>
          <table:table-cell office:value-type="float" office:value="-1227.3" table:style-name="ce24">
            <text:p>-1227,3</text:p>
          </table:table-cell>
          <table:table-cell office:value-type="float" office:value="-2807.74" table:style-name="ce24">
            <text:p>-2807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35.04" table:style-name="ce24">
            <text:p>-4035,04</text:p>
          </table:table-cell>
          <table:table-cell office:value-type="float" office:value="12610.68" table:style-name="ce24">
            <text:p>12610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IANCA MARIA SIMONETTI DA SILVA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16604.259999999998" table:style-name="ce24">
            <text:p>16604,26</text:p>
          </table:table-cell>
          <table:table-cell office:value-type="float" office:value="5226.01" table:style-name="ce24">
            <text:p>5226,01</text:p>
          </table:table-cell>
          <table:table-cell office:value-type="float" office:value="8822.98" table:style-name="ce24">
            <text:p>8822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411.05" table:style-name="ce24">
            <text:p>411,05</text:p>
          </table:table-cell>
          <table:table-cell office:value-type="float" office:value="56.64" table:style-name="ce24">
            <text:p>56,64</text:p>
          </table:table-cell>
          <table:table-cell office:value-type="float" office:value="33043.949999999997" table:style-name="ce24">
            <text:p>33043,95</text:p>
          </table:table-cell>
          <table:table-cell office:value-type="float" office:value="-988.07" table:style-name="ce24">
            <text:p>-988,07</text:p>
          </table:table-cell>
          <table:table-cell office:value-type="float" office:value="-7179.4" table:style-name="ce24">
            <text:p>-7179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67.47" table:style-name="ce24">
            <text:p>-8167,47</text:p>
          </table:table-cell>
          <table:table-cell office:value-type="float" office:value="24876.48" table:style-name="ce24">
            <text:p>24876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IANCA VIEGAS NASSER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CORUM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28252.41" table:style-name="ce24">
            <text:p>28252,41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365.33" table:style-name="ce24">
            <text:p>-5365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34.6" table:style-name="ce24">
            <text:p>-8634,6</text:p>
          </table:table-cell>
          <table:table-cell office:value-type="float" office:value="19617.810000000001" table:style-name="ce24">
            <text:p>19617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IBIANA DE SOUSA MOREN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4972.53" table:style-name="ce24">
            <text:p>14972,5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57.599999999999" table:style-name="ce24">
            <text:p>19557,6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60.66" table:style-name="ce24">
            <text:p>-3460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48.7299999999996" table:style-name="ce24">
            <text:p>-4448,73</text:p>
          </table:table-cell>
          <table:table-cell office:value-type="float" office:value="15108.87" table:style-name="ce24">
            <text:p>1510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ONIFÁCIO TSUNETAME HIGA JUNIOR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GOVERNANÇA DE CONTRATAÇÕES</text:p>
          </table:table-cell>
          <table:table-cell office:value-type="float" office:value="23611.55" table:style-name="ce24">
            <text:p>23611,55</text:p>
          </table:table-cell>
          <table:table-cell office:value-type="float" office:value="3347.45" table:style-name="ce24">
            <text:p>3347,45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2196.88" table:style-name="ce24">
            <text:p>2196,88</text:p>
          </table:table-cell>
          <table:table-cell office:value-type="float" office:value="0" table:style-name="ce24">
            <text:p>0</text:p>
          </table:table-cell>
          <table:table-cell office:value-type="float" office:value="38222.870000000003" table:style-name="ce24">
            <text:p>38222,87</text:p>
          </table:table-cell>
          <table:table-cell office:value-type="float" office:value="-988.07" table:style-name="ce24">
            <text:p>-988,07</text:p>
          </table:table-cell>
          <table:table-cell office:value-type="float" office:value="-7895.31" table:style-name="ce24">
            <text:p>-7895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83.3799999999992" table:style-name="ce24">
            <text:p>-8883,38</text:p>
          </table:table-cell>
          <table:table-cell office:value-type="float" office:value="29339.49" table:style-name="ce24">
            <text:p>29339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ORIS VALÉRIO VERBISCK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GESTÃO DO NUPEMEC E DO CEJUSC-JT/2º GRAU</text:p>
          </table:table-cell>
          <table:table-cell office:value-type="float" office:value="7686.91" table:style-name="ce24">
            <text:p>7686,91</text:p>
          </table:table-cell>
          <table:table-cell office:value-type="float" office:value="0" table:style-name="ce24">
            <text:p>0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53.900000000001" table:style-name="ce24">
            <text:p>16753,9</text:p>
          </table:table-cell>
          <table:table-cell office:value-type="float" office:value="-1076.17" table:style-name="ce24">
            <text:p>-1076,17</text:p>
          </table:table-cell>
          <table:table-cell office:value-type="float" office:value="-2769.54" table:style-name="ce24">
            <text:p>-2769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45.71" table:style-name="ce24">
            <text:p>-3845,71</text:p>
          </table:table-cell>
          <table:table-cell office:value-type="float" office:value="12908.19" table:style-name="ce24">
            <text:p>12908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ENO HIROKAZU NAKAMURA RIBEIR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4967.09" table:style-name="ce24">
            <text:p>14967,09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172.5" table:style-name="ce24">
            <text:p>172,5</text:p>
          </table:table-cell>
          <table:table-cell office:value-type="float" office:value="0" table:style-name="ce24">
            <text:p>0</text:p>
          </table:table-cell>
          <table:table-cell office:value-type="float" office:value="18707.11" table:style-name="ce24">
            <text:p>18707,11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2981.62" table:style-name="ce24">
            <text:p>-2981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77.74" table:style-name="ce24">
            <text:p>-4877,74</text:p>
          </table:table-cell>
          <table:table-cell office:value-type="float" office:value="13829.37" table:style-name="ce24">
            <text:p>13829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ÍGIDA BRITES MARQU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19327.66" table:style-name="ce24">
            <text:p>19327,66</text:p>
          </table:table-cell>
          <table:table-cell office:value-type="float" office:value="18790.05" table:style-name="ce24">
            <text:p>18790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117.71" table:style-name="ce24">
            <text:p>38117,71</text:p>
          </table:table-cell>
          <table:table-cell office:value-type="float" office:value="-4997.3900000000003" table:style-name="ce24">
            <text:p>-4997,39</text:p>
          </table:table-cell>
          <table:table-cell office:value-type="float" office:value="-7675.76" table:style-name="ce24">
            <text:p>-7675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673.15" table:style-name="ce24">
            <text:p>-12673,15</text:p>
          </table:table-cell>
          <table:table-cell office:value-type="float" office:value="25444.560000000001" table:style-name="ce24">
            <text:p>25444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UNA CRISTHINE ALVES DE CARVALHO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4ªVTC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UNA LOPES WITWYTZKY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CHAP</text:p>
          </table:table-cell>
          <table:table-cell office:value-type="float" office:value="15734.03" table:style-name="ce24">
            <text:p>15734,0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98.16" table:style-name="ce24">
            <text:p>21598,16</text:p>
          </table:table-cell>
          <table:table-cell office:value-type="float" office:value="-988.07" table:style-name="ce24">
            <text:p>-988,07</text:p>
          </table:table-cell>
          <table:table-cell office:value-type="float" office:value="-3553.17" table:style-name="ce24">
            <text:p>-3553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41.24" table:style-name="ce24">
            <text:p>-4541,24</text:p>
          </table:table-cell>
          <table:table-cell office:value-type="float" office:value="17056.919999999998" table:style-name="ce24">
            <text:p>17056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UNNO YSMAEL MALUF LUCCAS CORREI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3ªVTCG</text:p>
          </table:table-cell>
          <table:table-cell office:value-type="float" office:value="16531.169999999998" table:style-name="ce24">
            <text:p>16531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411.77" table:style-name="ce24">
            <text:p>411,77</text:p>
          </table:table-cell>
          <table:table-cell office:value-type="float" office:value="0" table:style-name="ce24">
            <text:p>0</text:p>
          </table:table-cell>
          <table:table-cell office:value-type="float" office:value="20145.009999999998" table:style-name="ce24">
            <text:p>20145,01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2896.31" table:style-name="ce24">
            <text:p>-289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99.32" table:style-name="ce24">
            <text:p>-4999,32</text:p>
          </table:table-cell>
          <table:table-cell office:value-type="float" office:value="15145.69" table:style-name="ce24">
            <text:p>15145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UNO RAGGI GOME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CHAP</text:p>
          </table:table-cell>
          <table:table-cell office:value-type="float" office:value="15283.75" table:style-name="ce24">
            <text:p>15283,7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82.79" table:style-name="ce24">
            <text:p>182,79</text:p>
          </table:table-cell>
          <table:table-cell office:value-type="float" office:value="0" table:style-name="ce24">
            <text:p>0</text:p>
          </table:table-cell>
          <table:table-cell office:value-type="float" office:value="19702.82" table:style-name="ce24">
            <text:p>19702,82</text:p>
          </table:table-cell>
          <table:table-cell office:value-type="float" office:value="-988.07" table:style-name="ce24">
            <text:p>-988,07</text:p>
          </table:table-cell>
          <table:table-cell office:value-type="float" office:value="-3658.73" table:style-name="ce24">
            <text:p>-3658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46.8" table:style-name="ce24">
            <text:p>-4646,8</text:p>
          </table:table-cell>
          <table:table-cell office:value-type="float" office:value="15056.02" table:style-name="ce24">
            <text:p>15056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MILA GUIMARÃES DORILÊO DE CARVALH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AUDITORIA INTERN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0" table:style-name="ce24">
            <text:p>0</text:p>
          </table:table-cell>
          <table:table-cell office:value-type="float" office:value="548.16999999999996" table:style-name="ce24">
            <text:p>548,17</text:p>
          </table:table-cell>
          <table:table-cell office:value-type="float" office:value="0" table:style-name="ce24">
            <text:p>0</text:p>
          </table:table-cell>
          <table:table-cell office:value-type="float" office:value="2192.6799999999998" table:style-name="ce24">
            <text:p>2192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92.6799999999998" table:style-name="ce24">
            <text:p>2192,68</text:p>
          </table:table-cell>
          <table:table-cell office:value-type="float" office:value="12853.54" table:style-name="ce24">
            <text:p>12853,54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MILA RIBEIRO ALVE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CADASTRO E ANÁLISE PROCESSUAL</text:p>
          </table:table-cell>
          <table:table-cell office:value-type="float" office:value="13172.27" table:style-name="ce24">
            <text:p>13172,27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295.42" table:style-name="ce24">
            <text:p>295,42</text:p>
          </table:table-cell>
          <table:table-cell office:value-type="float" office:value="0" table:style-name="ce24">
            <text:p>0</text:p>
          </table:table-cell>
          <table:table-cell office:value-type="float" office:value="17035.21" table:style-name="ce24">
            <text:p>17035,2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75.41" table:style-name="ce24">
            <text:p>-2975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63.48" table:style-name="ce24">
            <text:p>-3963,48</text:p>
          </table:table-cell>
          <table:table-cell office:value-type="float" office:value="13071.73" table:style-name="ce24">
            <text:p>13071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MILLA ALVES DA SILVA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895.5" table:style-name="ce24">
            <text:p>895,5</text:p>
          </table:table-cell>
          <table:table-cell office:value-type="float" office:value="0" table:style-name="ce24">
            <text:p>0</text:p>
          </table:table-cell>
          <table:table-cell office:value-type="float" office:value="16240.53" table:style-name="ce24">
            <text:p>16240,53</text:p>
          </table:table-cell>
          <table:table-cell office:value-type="float" office:value="-988.07" table:style-name="ce24">
            <text:p>-988,07</text:p>
          </table:table-cell>
          <table:table-cell office:value-type="float" office:value="-2518.84" table:style-name="ce24">
            <text:p>-2518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506.91" table:style-name="ce24">
            <text:p>-3506,91</text:p>
          </table:table-cell>
          <table:table-cell office:value-type="float" office:value="12733.62" table:style-name="ce24">
            <text:p>12733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MILO GAMA DA SILV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GOVERNANÇA E GESTÃO DE TIC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617.88" table:style-name="ce24">
            <text:p>617,88</text:p>
          </table:table-cell>
          <table:table-cell office:value-type="float" office:value="0" table:style-name="ce24">
            <text:p>0</text:p>
          </table:table-cell>
          <table:table-cell office:value-type="float" office:value="17607.419999999998" table:style-name="ce24">
            <text:p>17607,4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866.21" table:style-name="ce24">
            <text:p>-2866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54.28" table:style-name="ce24">
            <text:p>-3854,28</text:p>
          </table:table-cell>
          <table:table-cell office:value-type="float" office:value="13753.14" table:style-name="ce24">
            <text:p>13753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NDICE GUNTHER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5ªVTCG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29570.55" table:style-name="ce24">
            <text:p>29570,55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597.5" table:style-name="ce24">
            <text:p>-5597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02.5300000000007" table:style-name="ce24">
            <text:p>-9102,53</text:p>
          </table:table-cell>
          <table:table-cell office:value-type="float" office:value="20468.02" table:style-name="ce24">
            <text:p>20468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A ANDRÉA TEDESCHI DURO</text:p>
          </table:table-cell>
          <table:table-cell office:value-type="string" table:style-name="ce24">
            <text:p>COORDENADOR DE PRECATÓRIOS - CJ-02</text:p>
          </table:table-cell>
          <table:table-cell office:value-type="string" table:style-name="ce24">
            <text:p>COORDENADORIA DE PRECATÓRIOS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2803.1" table:style-name="ce24">
            <text:p>2803,1</text:p>
          </table:table-cell>
          <table:table-cell office:value-type="float" office:value="8822.98" table:style-name="ce24">
            <text:p>8822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30424.69" table:style-name="ce24">
            <text:p>30424,69</text:p>
          </table:table-cell>
          <table:table-cell office:value-type="float" office:value="-2575.4699999999998" table:style-name="ce24">
            <text:p>-2575,47</text:p>
          </table:table-cell>
          <table:table-cell office:value-type="float" office:value="-6113.13" table:style-name="ce24">
            <text:p>-6113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88.6" table:style-name="ce24">
            <text:p>-8688,6</text:p>
          </table:table-cell>
          <table:table-cell office:value-type="float" office:value="21736.09" table:style-name="ce24">
            <text:p>21736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ANA TEODORO DE CARVALHO FREIRE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3ªVTCG</text:p>
          </table:table-cell>
          <table:table-cell office:value-type="float" office:value="16742.63" table:style-name="ce24">
            <text:p>16742,6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047.91" table:style-name="ce24">
            <text:p>3047,91</text:p>
          </table:table-cell>
          <table:table-cell office:value-type="float" office:value="0" table:style-name="ce24">
            <text:p>0</text:p>
          </table:table-cell>
          <table:table-cell office:value-type="float" office:value="24026.82" table:style-name="ce24">
            <text:p>24026,82</text:p>
          </table:table-cell>
          <table:table-cell office:value-type="float" office:value="-2098.9899999999998" table:style-name="ce24">
            <text:p>-2098,99</text:p>
          </table:table-cell>
          <table:table-cell office:value-type="float" office:value="-4438.96" table:style-name="ce24">
            <text:p>-4438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537.95" table:style-name="ce24">
            <text:p>-6537,95</text:p>
          </table:table-cell>
          <table:table-cell office:value-type="float" office:value="17488.87" table:style-name="ce24">
            <text:p>1748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ALBERTO BARLERA COUTINHO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LICITAÇÕES</text:p>
          </table:table-cell>
          <table:table-cell office:value-type="float" office:value="23611.55" table:style-name="ce24">
            <text:p>23611,55</text:p>
          </table:table-cell>
          <table:table-cell office:value-type="float" office:value="1538.47" table:style-name="ce24">
            <text:p>1538,47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735.09" table:style-name="ce24">
            <text:p>29735,09</text:p>
          </table:table-cell>
          <table:table-cell office:value-type="float" office:value="-3523.12" table:style-name="ce24">
            <text:p>-3523,12</text:p>
          </table:table-cell>
          <table:table-cell office:value-type="float" office:value="-5666.46" table:style-name="ce24">
            <text:p>-5666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89.58" table:style-name="ce24">
            <text:p>-9189,58</text:p>
          </table:table-cell>
          <table:table-cell office:value-type="float" office:value="20545.509999999998" table:style-name="ce24">
            <text:p>20545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ALBERTO DE FIGUEIREDO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O TRIBUNAL PLEN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389.13" table:style-name="ce24">
            <text:p>3389,13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9622.9500000000007" table:style-name="ce24">
            <text:p>9622,95</text:p>
          </table:table-cell>
          <table:table-cell office:value-type="float" office:value="0" table:style-name="ce24">
            <text:p>0</text:p>
          </table:table-cell>
          <table:table-cell office:value-type="float" office:value="41677.58" table:style-name="ce24">
            <text:p>41677,58</text:p>
          </table:table-cell>
          <table:table-cell office:value-type="float" office:value="-2661.46" table:style-name="ce24">
            <text:p>-2661,46</text:p>
          </table:table-cell>
          <table:table-cell office:value-type="float" office:value="-8164.03" table:style-name="ce24">
            <text:p>-8164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825.49" table:style-name="ce24">
            <text:p>-10825,49</text:p>
          </table:table-cell>
          <table:table-cell office:value-type="float" office:value="30852.09" table:style-name="ce24">
            <text:p>30852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ALBERTO FERREIRA DE FREITA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850.880000000001" table:style-name="ce24">
            <text:p>22850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850.880000000001" table:style-name="ce24">
            <text:p>22850,88</text:p>
          </table:table-cell>
          <table:table-cell office:value-type="float" office:value="-2251.14" table:style-name="ce24">
            <text:p>-2251,14</text:p>
          </table:table-cell>
          <table:table-cell office:value-type="float" office:value="-4704.0600000000004" table:style-name="ce24">
            <text:p>-4704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55.2" table:style-name="ce24">
            <text:p>-6955,2</text:p>
          </table:table-cell>
          <table:table-cell office:value-type="float" office:value="15895.68" table:style-name="ce24">
            <text:p>15895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EDUARDO ARMOA CANHETE</text:p>
          </table:table-cell>
          <table:table-cell office:value-type="string" table:style-name="ce24">
            <text:p>ASSESSOR - CJ-03</text:p>
          </table:table-cell>
          <table:table-cell office:value-type="string" table:style-name="ce24">
            <text:p>ASSESSORIA DE INTEGRIDADE E CONFORMIDADE</text:p>
          </table:table-cell>
          <table:table-cell office:value-type="float" office:value="25040.35" table:style-name="ce24">
            <text:p>25040,35</text:p>
          </table:table-cell>
          <table:table-cell office:value-type="float" office:value="5214.29" table:style-name="ce24">
            <text:p>5214,29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476.45" table:style-name="ce24">
            <text:p>476,45</text:p>
          </table:table-cell>
          <table:table-cell office:value-type="float" office:value="0" table:style-name="ce24">
            <text:p>0</text:p>
          </table:table-cell>
          <table:table-cell office:value-type="float" office:value="42684.04" table:style-name="ce24">
            <text:p>42684,04</text:p>
          </table:table-cell>
          <table:table-cell office:value-type="float" office:value="-988.07" table:style-name="ce24">
            <text:p>-988,07</text:p>
          </table:table-cell>
          <table:table-cell office:value-type="float" office:value="-9118.42" table:style-name="ce24">
            <text:p>-9118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106.49" table:style-name="ce24">
            <text:p>-10106,49</text:p>
          </table:table-cell>
          <table:table-cell office:value-type="float" office:value="32577.55" table:style-name="ce24">
            <text:p>32577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FARIAS DA SILVA</text:p>
          </table:table-cell>
          <table:table-cell office:value-type="string" table:style-name="ce24">
            <text:p>ANALISTA JUDICIÁRIO - NÍVEL SUPERIOR A3</text:p>
          </table:table-cell>
          <table:table-cell office:value-type="string" table:style-name="ce24">
            <text:p>SECRETARIA DA 2ªVTCG</text:p>
          </table:table-cell>
          <table:table-cell office:value-type="float" office:value="20761.740000000002" table:style-name="ce24">
            <text:p>20761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559.01" table:style-name="ce24">
            <text:p>3559,01</text:p>
          </table:table-cell>
          <table:table-cell office:value-type="float" office:value="0" table:style-name="ce24">
            <text:p>0</text:p>
          </table:table-cell>
          <table:table-cell office:value-type="float" office:value="26243.759999999998" table:style-name="ce24">
            <text:p>26243,76</text:p>
          </table:table-cell>
          <table:table-cell office:value-type="float" office:value="-2785.56" table:style-name="ce24">
            <text:p>-2785,56</text:p>
          </table:table-cell>
          <table:table-cell office:value-type="float" office:value="-5013.45" table:style-name="ce24">
            <text:p>-5013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99.01" table:style-name="ce24">
            <text:p>-7799,01</text:p>
          </table:table-cell>
          <table:table-cell office:value-type="float" office:value="18444.75" table:style-name="ce24">
            <text:p>18444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GUSTAVO DE GÓES GUGELMIN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5ª VARA DO TRABALHO DE CAMPO GRANDE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35620.29" table:style-name="ce24">
            <text:p>35620,29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7443.63" table:style-name="ce24">
            <text:p>-7443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712.9" table:style-name="ce24">
            <text:p>-10712,9</text:p>
          </table:table-cell>
          <table:table-cell office:value-type="float" office:value="24907.39" table:style-name="ce24">
            <text:p>24907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HENRIQUE LIMA DE SOUZA</text:p>
          </table:table-cell>
          <table:table-cell office:value-type="string" table:style-name="ce24">
            <text:p>EXERCÍCIO PROVISÓRIO</text:p>
          </table:table-cell>
          <table:table-cell office:value-type="string" table:style-name="ce24">
            <text:p>SECRETARIA DA 2ªVT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RODRIGUES DA SILV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6509.96" table:style-name="ce24">
            <text:p>6509,9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8409.41" table:style-name="ce24">
            <text:p>8409,41</text:p>
          </table:table-cell>
          <table:table-cell office:value-type="float" office:value="0" table:style-name="ce24">
            <text:p>0</text:p>
          </table:table-cell>
          <table:table-cell office:value-type="float" office:value="35537.14" table:style-name="ce24">
            <text:p>35537,14</text:p>
          </table:table-cell>
          <table:table-cell office:value-type="float" office:value="-2735.72" table:style-name="ce24">
            <text:p>-2735,72</text:p>
          </table:table-cell>
          <table:table-cell office:value-type="float" office:value="-6469.67" table:style-name="ce24">
            <text:p>-6469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05.39" table:style-name="ce24">
            <text:p>-9205,39</text:p>
          </table:table-cell>
          <table:table-cell office:value-type="float" office:value="26331.75" table:style-name="ce24">
            <text:p>26331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MEM ANDRÉIA BAEZ BRIGNADELO ROJ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36.69" table:style-name="ce24">
            <text:p>-3736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39.7" table:style-name="ce24">
            <text:p>-5839,7</text:p>
          </table:table-cell>
          <table:table-cell office:value-type="float" office:value="15878.85" table:style-name="ce24">
            <text:p>15878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MENI PESSOA FERRAZ DE SOUZ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944.14" table:style-name="ce24">
            <text:p>3944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69.310000000001" table:style-name="ce24">
            <text:p>19969,31</text:p>
          </table:table-cell>
          <table:table-cell office:value-type="float" office:value="-1775.69" table:style-name="ce24">
            <text:p>-1775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75.69" table:style-name="ce24">
            <text:p>-1775,69</text:p>
          </table:table-cell>
          <table:table-cell office:value-type="float" office:value="18193.62" table:style-name="ce24">
            <text:p>18193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OLINA CASTRO REBELLO PINT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68.84" table:style-name="ce24">
            <text:p>3868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39.8" table:style-name="ce24">
            <text:p>30539,8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49.79" table:style-name="ce24">
            <text:p>-6049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37.86" table:style-name="ce24">
            <text:p>-7037,86</text:p>
          </table:table-cell>
          <table:table-cell office:value-type="float" office:value="23501.94" table:style-name="ce24">
            <text:p>23501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OLINA FERRET DE OLIVEIRA</text:p>
          </table:table-cell>
          <table:table-cell office:value-type="string" table:style-name="ce24">
            <text:p>ANALISTA JUDICIÁRIO - NÍVEL SUPERIOR B8</text:p>
          </table:table-cell>
          <table:table-cell office:value-type="string" table:style-name="ce24">
            <text:p>SECRETARIA DA 1ªVTTL</text:p>
          </table:table-cell>
          <table:table-cell office:value-type="float" office:value="20211.71" table:style-name="ce24">
            <text:p>20211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07.64" table:style-name="ce24">
            <text:p>107,64</text:p>
          </table:table-cell>
          <table:table-cell office:value-type="float" office:value="0" table:style-name="ce24">
            <text:p>0</text:p>
          </table:table-cell>
          <table:table-cell office:value-type="float" office:value="22242.36" table:style-name="ce24">
            <text:p>22242,36</text:p>
          </table:table-cell>
          <table:table-cell office:value-type="float" office:value="-988.07" table:style-name="ce24">
            <text:p>-988,07</text:p>
          </table:table-cell>
          <table:table-cell office:value-type="float" office:value="-4118" table:style-name="ce24">
            <text:p>-41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06.07" table:style-name="ce24">
            <text:p>-5106,07</text:p>
          </table:table-cell>
          <table:table-cell office:value-type="float" office:value="17136.29" table:style-name="ce24">
            <text:p>17136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OLINE KADOI TSUSHIM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5989.65" table:style-name="ce24">
            <text:p>5989,65</text:p>
          </table:table-cell>
          <table:table-cell office:value-type="float" office:value="0" table:style-name="ce24">
            <text:p>0</text:p>
          </table:table-cell>
          <table:table-cell office:value-type="float" office:value="28566.33" table:style-name="ce24">
            <text:p>28566,33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4127.01" table:style-name="ce24">
            <text:p>-4127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30.02" table:style-name="ce24">
            <text:p>-6230,02</text:p>
          </table:table-cell>
          <table:table-cell office:value-type="float" office:value="22336.31" table:style-name="ce24">
            <text:p>2233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SSEMIRO ALVES DOS SANTOS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6103.18" table:style-name="ce24">
            <text:p>16103,18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688.25" table:style-name="ce24">
            <text:p>20688,2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50.26" table:style-name="ce24">
            <text:p>-3750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38.33" table:style-name="ce24">
            <text:p>-4738,33</text:p>
          </table:table-cell>
          <table:table-cell office:value-type="float" office:value="15949.92" table:style-name="ce24">
            <text:p>15949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SSIA REGINE PASQUINI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RBRI</text:p>
          </table:table-cell>
          <table:table-cell office:value-type="float" office:value="16333.95" table:style-name="ce24">
            <text:p>16333,9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6.7" table:style-name="ce24">
            <text:p>426,7</text:p>
          </table:table-cell>
          <table:table-cell office:value-type="float" office:value="0" table:style-name="ce24">
            <text:p>0</text:p>
          </table:table-cell>
          <table:table-cell office:value-type="float" office:value="21345.72" table:style-name="ce24">
            <text:p>21345,72</text:p>
          </table:table-cell>
          <table:table-cell office:value-type="float" office:value="-2031.57" table:style-name="ce24">
            <text:p>-2031,57</text:p>
          </table:table-cell>
          <table:table-cell office:value-type="float" office:value="-3756.49" table:style-name="ce24">
            <text:p>-3756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88.06" table:style-name="ce24">
            <text:p>-5788,06</text:p>
          </table:table-cell>
          <table:table-cell office:value-type="float" office:value="15557.66" table:style-name="ce24">
            <text:p>15557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SSIANO CORREA MESSIAS</text:p>
          </table:table-cell>
          <table:table-cell office:value-type="string" table:style-name="ce24">
            <text:p>TÉCNICO JUDICIÁRIO - NÍVEL MÉDIO A5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2038.92" table:style-name="ce24">
            <text:p>12038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61.93" table:style-name="ce24">
            <text:p>13961,93</text:p>
          </table:table-cell>
          <table:table-cell office:value-type="float" office:value="-988.07" table:style-name="ce24">
            <text:p>-988,07</text:p>
          </table:table-cell>
          <table:table-cell office:value-type="float" office:value="-2130.25" table:style-name="ce24">
            <text:p>-2130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118.32" table:style-name="ce24">
            <text:p>-3118,32</text:p>
          </table:table-cell>
          <table:table-cell office:value-type="float" office:value="10843.61" table:style-name="ce24">
            <text:p>10843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SSIUS TAMASHIRO DE OLIVEIR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91.16" table:style-name="ce24">
            <text:p>-3991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79.2299999999996" table:style-name="ce24">
            <text:p>-4979,23</text:p>
          </table:table-cell>
          <table:table-cell office:value-type="float" office:value="16739.32" table:style-name="ce24">
            <text:p>16739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TARINA ALVES ARANTE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1ªVTTL</text:p>
          </table:table-cell>
          <table:table-cell office:value-type="float" office:value="24792.45" table:style-name="ce24">
            <text:p>24792,45</text:p>
          </table:table-cell>
          <table:table-cell office:value-type="float" office:value="3505.03" table:style-name="ce24">
            <text:p>3505,03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489.25" table:style-name="ce24">
            <text:p>2489,25</text:p>
          </table:table-cell>
          <table:table-cell office:value-type="float" office:value="0" table:style-name="ce24">
            <text:p>0</text:p>
          </table:table-cell>
          <table:table-cell office:value-type="float" office:value="35023.01" table:style-name="ce24">
            <text:p>35023,01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7229.89" table:style-name="ce24">
            <text:p>-7229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734.92" table:style-name="ce24">
            <text:p>-10734,92</text:p>
          </table:table-cell>
          <table:table-cell office:value-type="float" office:value="24288.09" table:style-name="ce24">
            <text:p>24288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LENAYDE DA ROCHA RAMOS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22879.66" table:style-name="ce24">
            <text:p>22879,66</text:p>
          </table:table-cell>
          <table:table-cell office:value-type="float" office:value="3369.42" table:style-name="ce24">
            <text:p>3369,42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-18771.79" table:style-name="ce24">
            <text:p>-18771,79</text:p>
          </table:table-cell>
          <table:table-cell office:value-type="float" office:value="0" table:style-name="ce24">
            <text:p>0</text:p>
          </table:table-cell>
          <table:table-cell office:value-type="float" office:value="19430.240000000002" table:style-name="ce24">
            <text:p>19430,24</text:p>
          </table:table-cell>
          <table:table-cell office:value-type="float" office:value="-3704.46" table:style-name="ce24">
            <text:p>-3704,46</text:p>
          </table:table-cell>
          <table:table-cell office:value-type="float" office:value="-2873.29" table:style-name="ce24">
            <text:p>-2873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577.75" table:style-name="ce24">
            <text:p>-6577,75</text:p>
          </table:table-cell>
          <table:table-cell office:value-type="float" office:value="12852.49" table:style-name="ce24">
            <text:p>12852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ÉLIA MARIA DINIZ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1780.02" table:style-name="ce24">
            <text:p>11780,02</text:p>
          </table:table-cell>
          <table:table-cell office:value-type="float" office:value="1922.79" table:style-name="ce24">
            <text:p>1922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02.81" table:style-name="ce24">
            <text:p>13702,81</text:p>
          </table:table-cell>
          <table:table-cell office:value-type="float" office:value="-757.95" table:style-name="ce24">
            <text:p>-757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57.95" table:style-name="ce24">
            <text:p>-757,95</text:p>
          </table:table-cell>
          <table:table-cell office:value-type="float" office:value="12944.86" table:style-name="ce24">
            <text:p>12944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ÉLIA RODRIGUES FERREIRA NASCIMENT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TOR DE CERTIFICAÇÃO, INFORMAÇÕES E APOIO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06.43" table:style-name="ce24">
            <text:p>18406,43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2837.33" table:style-name="ce24">
            <text:p>-2837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40.34" table:style-name="ce24">
            <text:p>-4940,34</text:p>
          </table:table-cell>
          <table:table-cell office:value-type="float" office:value="13466.09" table:style-name="ce24">
            <text:p>13466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LINA MISSAE SHIOTA HAYASHI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24325.95" table:style-name="ce24">
            <text:p>24325,95</text:p>
          </table:table-cell>
          <table:table-cell office:value-type="float" office:value="6539.55" table:style-name="ce24">
            <text:p>6539,55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526.43" table:style-name="ce24">
            <text:p>1526,43</text:p>
          </table:table-cell>
          <table:table-cell office:value-type="float" office:value="0" table:style-name="ce24">
            <text:p>0</text:p>
          </table:table-cell>
          <table:table-cell office:value-type="float" office:value="36977" table:style-name="ce24">
            <text:p>36977</text:p>
          </table:table-cell>
          <table:table-cell office:value-type="float" office:value="-3818.27" table:style-name="ce24">
            <text:p>-3818,27</text:p>
          </table:table-cell>
          <table:table-cell office:value-type="float" office:value="-7261.32" table:style-name="ce24">
            <text:p>-7261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079.59" table:style-name="ce24">
            <text:p>-11079,59</text:p>
          </table:table-cell>
          <table:table-cell office:value-type="float" office:value="25897.41" table:style-name="ce24">
            <text:p>25897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LITA DE OLIVEIRA RODOVALHO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9901.7900000000009" table:style-name="ce24">
            <text:p>9901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01.7900000000009" table:style-name="ce24">
            <text:p>9901,79</text:p>
          </table:table-cell>
          <table:table-cell office:value-type="float" office:value="-874.17" table:style-name="ce24">
            <text:p>-874,17</text:p>
          </table:table-cell>
          <table:table-cell office:value-type="float" office:value="-1050.27" table:style-name="ce24">
            <text:p>-1050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924.44" table:style-name="ce24">
            <text:p>-1924,44</text:p>
          </table:table-cell>
          <table:table-cell office:value-type="float" office:value="7977.35" table:style-name="ce24">
            <text:p>7977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LSO DE CASTRO RONDON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DIVISÃO DE INFRAESTRUTURA DE TIC</text:p>
          </table:table-cell>
          <table:table-cell office:value-type="float" office:value="23225.87" table:style-name="ce24">
            <text:p>23225,87</text:p>
          </table:table-cell>
          <table:table-cell office:value-type="float" office:value="7443.11" table:style-name="ce24">
            <text:p>7443,11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606.02" table:style-name="ce24">
            <text:p>606,02</text:p>
          </table:table-cell>
          <table:table-cell office:value-type="float" office:value="0" table:style-name="ce24">
            <text:p>0</text:p>
          </table:table-cell>
          <table:table-cell office:value-type="float" office:value="33198.01" table:style-name="ce24">
            <text:p>33198,01</text:p>
          </table:table-cell>
          <table:table-cell office:value-type="float" office:value="-3845.06" table:style-name="ce24">
            <text:p>-3845,06</text:p>
          </table:table-cell>
          <table:table-cell office:value-type="float" office:value="-6628.32" table:style-name="ce24">
            <text:p>-6628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473.379999999999" table:style-name="ce24">
            <text:p>-10473,38</text:p>
          </table:table-cell>
          <table:table-cell office:value-type="float" office:value="22724.63" table:style-name="ce24">
            <text:p>22724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LSO JANDREY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AMAM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3128.31" table:style-name="ce24">
            <text:p>3128,3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SAR AUGUSTO PROGETTI PASCHOAL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2ª VARA DO TRABALHO <text:s/>DE DOURAD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53.689999999999" table:style-name="ce24">
            <text:p>17353,6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62.99" table:style-name="ce24">
            <text:p>-3062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51.06" table:style-name="ce24">
            <text:p>-4051,06</text:p>
          </table:table-cell>
          <table:table-cell office:value-type="float" office:value="13302.63" table:style-name="ce24">
            <text:p>13302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ESÁRIO CANTER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166.76" table:style-name="ce24">
            <text:p>16166,76</text:p>
          </table:table-cell>
          <table:table-cell office:value-type="float" office:value="3774.24" table:style-name="ce24">
            <text:p>3774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41" table:style-name="ce24">
            <text:p>19941</text:p>
          </table:table-cell>
          <table:table-cell office:value-type="float" office:value="-1771.01" table:style-name="ce24">
            <text:p>-1771,01</text:p>
          </table:table-cell>
          <table:table-cell office:value-type="float" office:value="-3564.42" table:style-name="ce24">
            <text:p>-3564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35.43" table:style-name="ce24">
            <text:p>-5335,43</text:p>
          </table:table-cell>
          <table:table-cell office:value-type="float" office:value="14605.57" table:style-name="ce24">
            <text:p>14605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IBELLE RENATA CAIMAR OLARTE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ASSISTÊNCIA DE IMPRENSA E MÍD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629.97" table:style-name="ce24">
            <text:p>629,97</text:p>
          </table:table-cell>
          <table:table-cell office:value-type="float" office:value="0" table:style-name="ce24">
            <text:p>0</text:p>
          </table:table-cell>
          <table:table-cell office:value-type="float" office:value="4866.25" table:style-name="ce24">
            <text:p>4866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66.25" table:style-name="ce24">
            <text:p>4866,25</text:p>
          </table:table-cell>
          <table:table-cell office:value-type="float" office:value="8625.9" table:style-name="ce24">
            <text:p>8625,9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ÍCERO CREPALDI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5574.54" table:style-name="ce24">
            <text:p>15574,54</text:p>
          </table:table-cell>
          <table:table-cell office:value-type="float" office:value="4264.51" table:style-name="ce24">
            <text:p>4264,51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781.56" table:style-name="ce24">
            <text:p>781,56</text:p>
          </table:table-cell>
          <table:table-cell office:value-type="float" office:value="0" table:style-name="ce24">
            <text:p>0</text:p>
          </table:table-cell>
          <table:table-cell office:value-type="float" office:value="22543.62" table:style-name="ce24">
            <text:p>22543,62</text:p>
          </table:table-cell>
          <table:table-cell office:value-type="float" office:value="-2344.6799999999998" table:style-name="ce24">
            <text:p>-2344,68</text:p>
          </table:table-cell>
          <table:table-cell office:value-type="float" office:value="-3805.97" table:style-name="ce24">
            <text:p>-3805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50.65" table:style-name="ce24">
            <text:p>-6150,65</text:p>
          </table:table-cell>
          <table:table-cell office:value-type="float" office:value="16392.97" table:style-name="ce24">
            <text:p>16392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INTIA ADAMI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6025.17" table:style-name="ce24">
            <text:p>16025,17</text:p>
          </table:table-cell>
          <table:table-cell office:value-type="float" office:value="6707.9" table:style-name="ce24">
            <text:p>6707,9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686.019999999997" table:style-name="ce24">
            <text:p>34686,02</text:p>
          </table:table-cell>
          <table:table-cell office:value-type="float" office:value="-2763.76" table:style-name="ce24">
            <text:p>-2763,76</text:p>
          </table:table-cell>
          <table:table-cell office:value-type="float" office:value="-7341.06" table:style-name="ce24">
            <text:p>-7341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104.82" table:style-name="ce24">
            <text:p>-10104,82</text:p>
          </table:table-cell>
          <table:table-cell office:value-type="float" office:value="24581.200000000001" table:style-name="ce24">
            <text:p>24581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INTIA RAQUEL COSTA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SECRETARIA DA 6ªVTCG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345.03" table:style-name="ce24">
            <text:p>15345,03</text:p>
          </table:table-cell>
          <table:table-cell office:value-type="float" office:value="-988.07" table:style-name="ce24">
            <text:p>-988,07</text:p>
          </table:table-cell>
          <table:table-cell office:value-type="float" office:value="-2412.06" table:style-name="ce24">
            <text:p>-2412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00.13" table:style-name="ce24">
            <text:p>-3400,13</text:p>
          </table:table-cell>
          <table:table-cell office:value-type="float" office:value="11944.9" table:style-name="ce24">
            <text:p>11944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RICE DA SILVA PAI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106.3200000000002" table:style-name="ce24">
            <text:p>2106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98.65" table:style-name="ce24">
            <text:p>15698,65</text:p>
          </table:table-cell>
          <table:table-cell office:value-type="float" office:value="-1071.02" table:style-name="ce24">
            <text:p>-1071,02</text:p>
          </table:table-cell>
          <table:table-cell office:value-type="float" office:value="-2590.27" table:style-name="ce24">
            <text:p>-2590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61.29" table:style-name="ce24">
            <text:p>-3661,29</text:p>
          </table:table-cell>
          <table:table-cell office:value-type="float" office:value="12037.36" table:style-name="ce24">
            <text:p>12037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RICE MESQUITA DE ALMEID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CERIMONIAL E RELAÇÕES PÚBLIC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788.65" table:style-name="ce24">
            <text:p>1788,65</text:p>
          </table:table-cell>
          <table:table-cell office:value-type="float" office:value="0" table:style-name="ce24">
            <text:p>0</text:p>
          </table:table-cell>
          <table:table-cell office:value-type="float" office:value="6373.72" table:style-name="ce24">
            <text:p>6373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73.72" table:style-name="ce24">
            <text:p>6373,72</text:p>
          </table:table-cell>
          <table:table-cell office:value-type="float" office:value="7546.9" table:style-name="ce24">
            <text:p>7546,9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UDEMIR FERREIRA DA SILV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1ªVTCG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0596.13" table:style-name="ce24">
            <text:p>20596,1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06.21" table:style-name="ce24">
            <text:p>-3706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94.28" table:style-name="ce24">
            <text:p>-4694,28</text:p>
          </table:table-cell>
          <table:table-cell office:value-type="float" office:value="15901.85" table:style-name="ce24">
            <text:p>15901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UDENIR ALVES DE SOUZ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4475.92" table:style-name="ce24">
            <text:p>4475,92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7" table:style-name="ce24">
            <text:p>392,17</text:p>
          </table:table-cell>
          <table:table-cell office:value-type="float" office:value="0" table:style-name="ce24">
            <text:p>0</text:p>
          </table:table-cell>
          <table:table-cell office:value-type="float" office:value="25936.58" table:style-name="ce24">
            <text:p>25936,58</text:p>
          </table:table-cell>
          <table:table-cell office:value-type="float" office:value="-2840.8" table:style-name="ce24">
            <text:p>-2840,8</text:p>
          </table:table-cell>
          <table:table-cell office:value-type="float" office:value="-4649.5200000000004" table:style-name="ce24">
            <text:p>-4649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490.32" table:style-name="ce24">
            <text:p>-7490,32</text:p>
          </table:table-cell>
          <table:table-cell office:value-type="float" office:value="18446.259999999998" table:style-name="ce24">
            <text:p>18446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UDIA ALINE DE PAULO LEPESTEUR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PARA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13.89" table:style-name="ce24">
            <text:p>18413,89</text:p>
          </table:table-cell>
          <table:table-cell office:value-type="float" office:value="-1522.5" table:style-name="ce24">
            <text:p>-1522,5</text:p>
          </table:table-cell>
          <table:table-cell office:value-type="float" office:value="-2803.7" table:style-name="ce24">
            <text:p>-2803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326.2" table:style-name="ce24">
            <text:p>-4326,2</text:p>
          </table:table-cell>
          <table:table-cell office:value-type="float" office:value="14087.69" table:style-name="ce24">
            <text:p>14087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UDIA APARECIDA DA SILVA CHERMONT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NOVA ANDRADIN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9086.43" table:style-name="ce24">
            <text:p>29086,43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5867.13" table:style-name="ce24">
            <text:p>-5867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70.14" table:style-name="ce24">
            <text:p>-7970,14</text:p>
          </table:table-cell>
          <table:table-cell office:value-type="float" office:value="21116.29" table:style-name="ce24">
            <text:p>21116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UDIA DE FREITAS GOUVEI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9375.43" table:style-name="ce24">
            <text:p>9375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75.43" table:style-name="ce24">
            <text:p>9375,43</text:p>
          </table:table-cell>
          <table:table-cell office:value-type="float" office:value="-130.47999999999999" table:style-name="ce24">
            <text:p>-130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0.47999999999999" table:style-name="ce24">
            <text:p>-130,48</text:p>
          </table:table-cell>
          <table:table-cell office:value-type="float" office:value="9244.9500000000007" table:style-name="ce24">
            <text:p>9244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UDIA FUJIE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2ªVTCG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74.240000000002" table:style-name="ce24">
            <text:p>18974,24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3258.93" table:style-name="ce24">
            <text:p>-3258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55.05" table:style-name="ce24">
            <text:p>-5155,05</text:p>
          </table:table-cell>
          <table:table-cell office:value-type="float" office:value="13819.19" table:style-name="ce24">
            <text:p>13819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ÁUDIA GISELI VILELA MARQUES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2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-2507.4899999999998" table:style-name="ce24">
            <text:p>-2507,49</text:p>
          </table:table-cell>
          <table:table-cell office:value-type="float" office:value="14846.2" table:style-name="ce24">
            <text:p>14846,2</text:p>
          </table:table-cell>
          <table:table-cell office:value-type="float" office:value="-988.07" table:style-name="ce24">
            <text:p>-988,07</text:p>
          </table:table-cell>
          <table:table-cell office:value-type="float" office:value="-4138.7" table:style-name="ce24">
            <text:p>-4138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26.7700000000004" table:style-name="ce24">
            <text:p>-5126,77</text:p>
          </table:table-cell>
          <table:table-cell office:value-type="float" office:value="9719.43" table:style-name="ce24">
            <text:p>9719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ÁUDIA GISELI VILELA MARQU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29584.7" table:style-name="ce24">
            <text:p>29584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584.7" table:style-name="ce24">
            <text:p>29584,7</text:p>
          </table:table-cell>
          <table:table-cell office:value-type="float" office:value="0" table:style-name="ce24">
            <text:p>0</text:p>
          </table:table-cell>
          <table:table-cell office:value-type="float" office:value="-7060.08" table:style-name="ce24">
            <text:p>-7060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60.08" table:style-name="ce24">
            <text:p>-7060,08</text:p>
          </table:table-cell>
          <table:table-cell office:value-type="float" office:value="22524.62" table:style-name="ce24">
            <text:p>22524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ÁUDIA TORQUATO SCORSAFAVA FARIA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426.86" table:style-name="ce24">
            <text:p>3426,8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375.040000000001" table:style-name="ce24">
            <text:p>21375,04</text:p>
          </table:table-cell>
          <table:table-cell office:value-type="float" office:value="-2667.7" table:style-name="ce24">
            <text:p>-2667,7</text:p>
          </table:table-cell>
          <table:table-cell office:value-type="float" office:value="-3706.96" table:style-name="ce24">
            <text:p>-3706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74.66" table:style-name="ce24">
            <text:p>-6374,66</text:p>
          </table:table-cell>
          <table:table-cell office:value-type="float" office:value="15000.38" table:style-name="ce24">
            <text:p>15000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UDINEI MONSALLE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MUNDO NOV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9086.43" table:style-name="ce24">
            <text:p>29086,43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5814.99" table:style-name="ce24">
            <text:p>-5814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18" table:style-name="ce24">
            <text:p>-7918</text:p>
          </table:table-cell>
          <table:table-cell office:value-type="float" office:value="21168.43" table:style-name="ce24">
            <text:p>21168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AYDÉE IGNÁCIO RIBEIR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10407.200000000001" table:style-name="ce24">
            <text:p>10407,2</text:p>
          </table:table-cell>
          <table:table-cell office:value-type="float" office:value="3449.06" table:style-name="ce24">
            <text:p>3449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56.26" table:style-name="ce24">
            <text:p>13856,26</text:p>
          </table:table-cell>
          <table:table-cell office:value-type="float" office:value="-780.2" table:style-name="ce24">
            <text:p>-780,2</text:p>
          </table:table-cell>
          <table:table-cell office:value-type="float" office:value="-2163.59" table:style-name="ce24">
            <text:p>-2163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943.79" table:style-name="ce24">
            <text:p>-2943,79</text:p>
          </table:table-cell>
          <table:table-cell office:value-type="float" office:value="10912.47" table:style-name="ce24">
            <text:p>10912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EBER GOMES ROS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COXI</text:p>
          </table:table-cell>
          <table:table-cell office:value-type="float" office:value="4423.04" table:style-name="ce24">
            <text:p>4423,04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2954.75" table:style-name="ce24">
            <text:p>-2954,75</text:p>
          </table:table-cell>
          <table:table-cell office:value-type="float" office:value="0" table:style-name="ce24">
            <text:p>0</text:p>
          </table:table-cell>
          <table:table-cell office:value-type="float" office:value="5704.57" table:style-name="ce24">
            <text:p>5704,57</text:p>
          </table:table-cell>
          <table:table-cell office:value-type="float" office:value="-619.23" table:style-name="ce24">
            <text:p>-619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9.23" table:style-name="ce24">
            <text:p>-619,23</text:p>
          </table:table-cell>
          <table:table-cell office:value-type="float" office:value="5085.34" table:style-name="ce24">
            <text:p>5085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EIDE BEATRIZ CORREIA CERZÓSIM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PPO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244.6199999999999" table:style-name="ce24">
            <text:p>1244,62</text:p>
          </table:table-cell>
          <table:table-cell office:value-type="float" office:value="0" table:style-name="ce24">
            <text:p>0</text:p>
          </table:table-cell>
          <table:table-cell office:value-type="float" office:value="5480.9" table:style-name="ce24">
            <text:p>5480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80.9" table:style-name="ce24">
            <text:p>5480,9</text:p>
          </table:table-cell>
          <table:table-cell office:value-type="float" office:value="3179.75" table:style-name="ce24">
            <text:p>3179,75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EIDE SUELI ALVES DE SOUS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1ªVTCG</text:p>
          </table:table-cell>
          <table:table-cell office:value-type="float" office:value="14967.09" table:style-name="ce24">
            <text:p>14967,09</text:p>
          </table:table-cell>
          <table:table-cell office:value-type="float" office:value="5892.88" table:style-name="ce24">
            <text:p>5892,88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72.49" table:style-name="ce24">
            <text:p>172,49</text:p>
          </table:table-cell>
          <table:table-cell office:value-type="float" office:value="0" table:style-name="ce24">
            <text:p>0</text:p>
          </table:table-cell>
          <table:table-cell office:value-type="float" office:value="22955.47" table:style-name="ce24">
            <text:p>22955,47</text:p>
          </table:table-cell>
          <table:table-cell office:value-type="float" office:value="-2551.36" table:style-name="ce24">
            <text:p>-2551,36</text:p>
          </table:table-cell>
          <table:table-cell office:value-type="float" office:value="-4126.1400000000003" table:style-name="ce24">
            <text:p>-4126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77.5" table:style-name="ce24">
            <text:p>-6677,5</text:p>
          </table:table-cell>
          <table:table-cell office:value-type="float" office:value="16277.97" table:style-name="ce24">
            <text:p>16277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ÉLIA DEBORA DE ARAUJO FERNANDES</text:p>
          </table:table-cell>
          <table:table-cell office:value-type="string" table:style-name="ce24">
            <text:p>ANALISTA JUDICIÁRIO - NÍVEL SUPERIOR C11</text:p>
          </table:table-cell>
          <table:table-cell office:value-type="string" table:style-name="ce24">
            <text:p>SEÇÃO DE MANDADOS JUDICIAIS</text:p>
          </table:table-cell>
          <table:table-cell office:value-type="float" office:value="26881.73" table:style-name="ce24">
            <text:p>26881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12.22" table:style-name="ce24">
            <text:p>4212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93.95" table:style-name="ce24">
            <text:p>31093,95</text:p>
          </table:table-cell>
          <table:table-cell office:value-type="float" office:value="-3806.2" table:style-name="ce24">
            <text:p>-3806,2</text:p>
          </table:table-cell>
          <table:table-cell office:value-type="float" office:value="-5437.04" table:style-name="ce24">
            <text:p>-5437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43.24" table:style-name="ce24">
            <text:p>-9243,24</text:p>
          </table:table-cell>
          <table:table-cell office:value-type="float" office:value="21850.71" table:style-name="ce24">
            <text:p>21850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EODEMIR DIAS GONÇALV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1773.51" table:style-name="ce24">
            <text:p>1773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511.47" table:style-name="ce24">
            <text:p>16511,47</text:p>
          </table:table-cell>
          <table:table-cell office:value-type="float" office:value="-1205.1500000000001" table:style-name="ce24">
            <text:p>-1205,15</text:p>
          </table:table-cell>
          <table:table-cell office:value-type="float" office:value="-2672.64" table:style-name="ce24">
            <text:p>-2672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77.79" table:style-name="ce24">
            <text:p>-3877,79</text:p>
          </table:table-cell>
          <table:table-cell office:value-type="float" office:value="12633.68" table:style-name="ce24">
            <text:p>12633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ERILDES APARECIDA DIA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893.92" table:style-name="ce24">
            <text:p>2893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86.25" table:style-name="ce24">
            <text:p>16486,25</text:p>
          </table:table-cell>
          <table:table-cell office:value-type="float" office:value="-1200.98" table:style-name="ce24">
            <text:p>-1200,98</text:p>
          </table:table-cell>
          <table:table-cell office:value-type="float" office:value="-3294.72" table:style-name="ce24">
            <text:p>-3294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95.7" table:style-name="ce24">
            <text:p>-4495,7</text:p>
          </table:table-cell>
          <table:table-cell office:value-type="float" office:value="11990.55" table:style-name="ce24">
            <text:p>11990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LÉRIO MAGNO DE LIM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TOR DE APOIO AO JUIZ DIRETOR DO FORO DE DOURADOS</text:p>
          </table:table-cell>
          <table:table-cell office:value-type="float" office:value="18434.7" table:style-name="ce24">
            <text:p>18434,7</text:p>
          </table:table-cell>
          <table:table-cell office:value-type="float" office:value="3513.02" table:style-name="ce24">
            <text:p>3513,02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-7700.72" table:style-name="ce24">
            <text:p>-7700,72</text:p>
          </table:table-cell>
          <table:table-cell office:value-type="float" office:value="0" table:style-name="ce24">
            <text:p>0</text:p>
          </table:table-cell>
          <table:table-cell office:value-type="float" office:value="16170.01" table:style-name="ce24">
            <text:p>16170,01</text:p>
          </table:table-cell>
          <table:table-cell office:value-type="float" office:value="-988.07" table:style-name="ce24">
            <text:p>-988,07</text:p>
          </table:table-cell>
          <table:table-cell office:value-type="float" office:value="-1708.73" table:style-name="ce24">
            <text:p>-1708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696.8" table:style-name="ce24">
            <text:p>-2696,8</text:p>
          </table:table-cell>
          <table:table-cell office:value-type="float" office:value="13473.21" table:style-name="ce24">
            <text:p>13473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ONCEIÇÃO APARECIDA LUIZ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1907.76" table:style-name="ce24">
            <text:p>190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00.09" table:style-name="ce24">
            <text:p>15500,09</text:p>
          </table:table-cell>
          <table:table-cell office:value-type="float" office:value="-1038.26" table:style-name="ce24">
            <text:p>-1038,26</text:p>
          </table:table-cell>
          <table:table-cell office:value-type="float" office:value="-3068.27" table:style-name="ce24">
            <text:p>-3068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06.53" table:style-name="ce24">
            <text:p>-4106,53</text:p>
          </table:table-cell>
          <table:table-cell office:value-type="float" office:value="11393.56" table:style-name="ce24">
            <text:p>11393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ONRADO ARANTES DE MORAE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PARA</text:p>
          </table:table-cell>
          <table:table-cell office:value-type="float" office:value="11970.82" table:style-name="ce24">
            <text:p>11970,8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07.1" table:style-name="ce24">
            <text:p>16207,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13.9899999999998" table:style-name="ce24">
            <text:p>-2613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02.06" table:style-name="ce24">
            <text:p>-3602,06</text:p>
          </table:table-cell>
          <table:table-cell office:value-type="float" office:value="12605.04" table:style-name="ce24">
            <text:p>12605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EUZA DOS SANTO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3186.36" table:style-name="ce24">
            <text:p>3186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78.689999999999" table:style-name="ce24">
            <text:p>16778,69</text:p>
          </table:table-cell>
          <table:table-cell office:value-type="float" office:value="-1249.23" table:style-name="ce24">
            <text:p>-1249,23</text:p>
          </table:table-cell>
          <table:table-cell office:value-type="float" office:value="-2838.28" table:style-name="ce24">
            <text:p>-2838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87.51" table:style-name="ce24">
            <text:p>-4087,51</text:p>
          </table:table-cell>
          <table:table-cell office:value-type="float" office:value="12691.18" table:style-name="ce24">
            <text:p>12691,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OSTOMO KOLLING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30.49" table:style-name="ce24">
            <text:p>530,49</text:p>
          </table:table-cell>
          <table:table-cell office:value-type="float" office:value="0" table:style-name="ce24">
            <text:p>0</text:p>
          </table:table-cell>
          <table:table-cell office:value-type="float" office:value="19166.05" table:style-name="ce24">
            <text:p>19166,0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098.37" table:style-name="ce24">
            <text:p>-3098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01.38" table:style-name="ce24">
            <text:p>-5201,38</text:p>
          </table:table-cell>
          <table:table-cell office:value-type="float" office:value="13964.67" table:style-name="ce24">
            <text:p>13964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THIANO KARLO MORAES SANDIM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ESCOLA JUDICIAL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37287.22" table:style-name="ce24">
            <text:p>37287,22</text:p>
          </table:table-cell>
          <table:table-cell office:value-type="float" office:value="-988.07" table:style-name="ce24">
            <text:p>-988,07</text:p>
          </table:table-cell>
          <table:table-cell office:value-type="float" office:value="-7803.61" table:style-name="ce24">
            <text:p>-7803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791.68" table:style-name="ce24">
            <text:p>-8791,68</text:p>
          </table:table-cell>
          <table:table-cell office:value-type="float" office:value="28495.54" table:style-name="ce24">
            <text:p>28495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TIANE BONAZZIO CRAVEIR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GABINETE DE JUIZ TITULAR DA 2ªVTTL</text:p>
          </table:table-cell>
          <table:table-cell office:value-type="float" office:value="22990.42" table:style-name="ce24">
            <text:p>22990,4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65.260000000000005" table:style-name="ce24">
            <text:p>65,26</text:p>
          </table:table-cell>
          <table:table-cell office:value-type="float" office:value="0" table:style-name="ce24">
            <text:p>0</text:p>
          </table:table-cell>
          <table:table-cell office:value-type="float" office:value="27291.96" table:style-name="ce24">
            <text:p>27291,9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470.37" table:style-name="ce24">
            <text:p>-5470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58.44" table:style-name="ce24">
            <text:p>-6458,44</text:p>
          </table:table-cell>
          <table:table-cell office:value-type="float" office:value="20833.52" table:style-name="ce24">
            <text:p>20833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TIANE HIG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POIO A SECRETARIA-GERAL DA PRESIDÊNCIA</text:p>
          </table:table-cell>
          <table:table-cell office:value-type="float" office:value="16792.93" table:style-name="ce24">
            <text:p>16792,93</text:p>
          </table:table-cell>
          <table:table-cell office:value-type="float" office:value="3839.11" table:style-name="ce24">
            <text:p>3839,1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39.8" table:style-name="ce24">
            <text:p>439,8</text:p>
          </table:table-cell>
          <table:table-cell office:value-type="float" office:value="0" table:style-name="ce24">
            <text:p>0</text:p>
          </table:table-cell>
          <table:table-cell office:value-type="float" office:value="25656.91" table:style-name="ce24">
            <text:p>25656,91</text:p>
          </table:table-cell>
          <table:table-cell office:value-type="float" office:value="-988.07" table:style-name="ce24">
            <text:p>-988,07</text:p>
          </table:table-cell>
          <table:table-cell office:value-type="float" office:value="-5218.8999999999996" table:style-name="ce24">
            <text:p>-5218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06.97" table:style-name="ce24">
            <text:p>-6206,97</text:p>
          </table:table-cell>
          <table:table-cell office:value-type="float" office:value="19449.939999999999" table:style-name="ce24">
            <text:p>19449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TIANE NATALI FIGUEIREDO MONTEIR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0944.919999999998" table:style-name="ce24">
            <text:p>20944,92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51.93" table:style-name="ce24">
            <text:p>-3651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54.94" table:style-name="ce24">
            <text:p>-5754,94</text:p>
          </table:table-cell>
          <table:table-cell office:value-type="float" office:value="15189.98" table:style-name="ce24">
            <text:p>15189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TIANE NORIKO ARAKAKI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1ªVTTL</text:p>
          </table:table-cell>
          <table:table-cell office:value-type="float" office:value="8509.1299999999992" table:style-name="ce24">
            <text:p>8509,1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45.41" table:style-name="ce24">
            <text:p>12745,41</text:p>
          </table:table-cell>
          <table:table-cell office:value-type="float" office:value="-1191.28" table:style-name="ce24">
            <text:p>-1191,28</text:p>
          </table:table-cell>
          <table:table-cell office:value-type="float" office:value="-1739.83" table:style-name="ce24">
            <text:p>-1739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931.11" table:style-name="ce24">
            <text:p>-2931,11</text:p>
          </table:table-cell>
          <table:table-cell office:value-type="float" office:value="9814.2999999999993" table:style-name="ce24">
            <text:p>9814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TIANE TAQUES RABACOV HORN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68.49" table:style-name="ce24">
            <text:p>21068,4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25.81" table:style-name="ce24">
            <text:p>-3725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28.82" table:style-name="ce24">
            <text:p>-5828,82</text:p>
          </table:table-cell>
          <table:table-cell office:value-type="float" office:value="15239.67" table:style-name="ce24">
            <text:p>15239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RISTINA GARCIA GOMES OLIVEIRA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71.11" table:style-name="ce24">
            <text:p>471,11</text:p>
          </table:table-cell>
          <table:table-cell office:value-type="float" office:value="0" table:style-name="ce24">
            <text:p>0</text:p>
          </table:table-cell>
          <table:table-cell office:value-type="float" office:value="15816.14" table:style-name="ce24">
            <text:p>15816,14</text:p>
          </table:table-cell>
          <table:table-cell office:value-type="float" office:value="-1599.4" table:style-name="ce24">
            <text:p>-1599,4</text:p>
          </table:table-cell>
          <table:table-cell office:value-type="float" office:value="-2342.4899999999998" table:style-name="ce24">
            <text:p>-2342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41.89" table:style-name="ce24">
            <text:p>-3941,89</text:p>
          </table:table-cell>
          <table:table-cell office:value-type="float" office:value="11874.25" table:style-name="ce24">
            <text:p>11874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YNTHIA CANTAGESSI DE SOUZA MIOTTO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1ªVTCG</text:p>
          </table:table-cell>
          <table:table-cell office:value-type="float" office:value="14640.36" table:style-name="ce24">
            <text:p>14640,36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4481.13" table:style-name="ce24">
            <text:p>4481,13</text:p>
          </table:table-cell>
          <table:table-cell office:value-type="float" office:value="452.52" table:style-name="ce24">
            <text:p>452,52</text:p>
          </table:table-cell>
          <table:table-cell office:value-type="float" office:value="0" table:style-name="ce24">
            <text:p>0</text:p>
          </table:table-cell>
          <table:table-cell office:value-type="float" office:value="21887.279999999999" table:style-name="ce24">
            <text:p>21887,28</text:p>
          </table:table-cell>
          <table:table-cell office:value-type="float" office:value="-988.07" table:style-name="ce24">
            <text:p>-988,07</text:p>
          </table:table-cell>
          <table:table-cell office:value-type="float" office:value="-3196.05" table:style-name="ce24">
            <text:p>-3196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84.12" table:style-name="ce24">
            <text:p>-4184,12</text:p>
          </table:table-cell>
          <table:table-cell office:value-type="float" office:value="17703.16" table:style-name="ce24">
            <text:p>17703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ISY DA SILVA FLORO SOUZ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7787.89" table:style-name="ce24">
            <text:p>7787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89.03" table:style-name="ce24">
            <text:p>30089,03</text:p>
          </table:table-cell>
          <table:table-cell office:value-type="float" office:value="-3471.94" table:style-name="ce24">
            <text:p>-3471,94</text:p>
          </table:table-cell>
          <table:table-cell office:value-type="float" office:value="-6410.97" table:style-name="ce24">
            <text:p>-6410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82.91" table:style-name="ce24">
            <text:p>-9882,91</text:p>
          </table:table-cell>
          <table:table-cell office:value-type="float" office:value="20206.12" table:style-name="ce24">
            <text:p>20206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LVA TELEXEIRA LEME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7ªVTCG</text:p>
          </table:table-cell>
          <table:table-cell office:value-type="float" office:value="16254.3" table:style-name="ce24">
            <text:p>16254,3</text:p>
          </table:table-cell>
          <table:table-cell office:value-type="float" office:value="6024.56" table:style-name="ce24">
            <text:p>6024,56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982.8" table:style-name="ce24">
            <text:p>3982,8</text:p>
          </table:table-cell>
          <table:table-cell office:value-type="float" office:value="0" table:style-name="ce24">
            <text:p>0</text:p>
          </table:table-cell>
          <table:table-cell office:value-type="float" office:value="30497.94" table:style-name="ce24">
            <text:p>30497,94</text:p>
          </table:table-cell>
          <table:table-cell office:value-type="float" office:value="-2661.46" table:style-name="ce24">
            <text:p>-2661,46</text:p>
          </table:table-cell>
          <table:table-cell office:value-type="float" office:value="-6217.47" table:style-name="ce24">
            <text:p>-6217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78.93" table:style-name="ce24">
            <text:p>-8878,93</text:p>
          </table:table-cell>
          <table:table-cell office:value-type="float" office:value="21619.01" table:style-name="ce24">
            <text:p>21619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NIEL ORTIZ JUNIOR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3ªVTCG</text:p>
          </table:table-cell>
          <table:table-cell office:value-type="float" office:value="24461.83" table:style-name="ce24">
            <text:p>24461,8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8681.07" table:style-name="ce24">
            <text:p>8681,07</text:p>
          </table:table-cell>
          <table:table-cell office:value-type="float" office:value="0" table:style-name="ce24">
            <text:p>0</text:p>
          </table:table-cell>
          <table:table-cell office:value-type="float" office:value="37379.18" table:style-name="ce24">
            <text:p>37379,18</text:p>
          </table:table-cell>
          <table:table-cell office:value-type="float" office:value="-988.07" table:style-name="ce24">
            <text:p>-988,07</text:p>
          </table:table-cell>
          <table:table-cell office:value-type="float" office:value="-7390.01" table:style-name="ce24">
            <text:p>-7390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78.08" table:style-name="ce24">
            <text:p>-8378,08</text:p>
          </table:table-cell>
          <table:table-cell office:value-type="float" office:value="29001.1" table:style-name="ce24">
            <text:p>29001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NIELLE CRISTINA VIANNA ROS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UBSECRETARIA DA 2ª TURMA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30180.85" table:style-name="ce24">
            <text:p>30180,85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361.45" table:style-name="ce24">
            <text:p>-5361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66.48" table:style-name="ce24">
            <text:p>-8866,48</text:p>
          </table:table-cell>
          <table:table-cell office:value-type="float" office:value="21314.37" table:style-name="ce24">
            <text:p>21314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NIELLE FREIRE SILVA DE SOUZA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8822.98" table:style-name="ce24">
            <text:p>8822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458.54" table:style-name="ce24">
            <text:p>27458,54</text:p>
          </table:table-cell>
          <table:table-cell office:value-type="float" office:value="-988.07" table:style-name="ce24">
            <text:p>-988,07</text:p>
          </table:table-cell>
          <table:table-cell office:value-type="float" office:value="-5841.82" table:style-name="ce24">
            <text:p>-5841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29.89" table:style-name="ce24">
            <text:p>-6829,89</text:p>
          </table:table-cell>
          <table:table-cell office:value-type="float" office:value="20628.650000000001" table:style-name="ce24">
            <text:p>20628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NIELLE LEITE DA SILV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20700.990000000002" table:style-name="ce24">
            <text:p>20700,9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456.86" table:style-name="ce24">
            <text:p>-3456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59.87" table:style-name="ce24">
            <text:p>-5559,87</text:p>
          </table:table-cell>
          <table:table-cell office:value-type="float" office:value="15141.12" table:style-name="ce24">
            <text:p>15141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NTE ANTONINO MARTINS DIAS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1ªVTCG</text:p>
          </table:table-cell>
          <table:table-cell office:value-type="float" office:value="23225.87" table:style-name="ce24">
            <text:p>23225,8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22.49" table:style-name="ce24">
            <text:p>22,49</text:p>
          </table:table-cell>
          <table:table-cell office:value-type="float" office:value="0" table:style-name="ce24">
            <text:p>0</text:p>
          </table:table-cell>
          <table:table-cell office:value-type="float" office:value="27833.43" table:style-name="ce24">
            <text:p>27833,4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546.31" table:style-name="ce24">
            <text:p>-554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534.38" table:style-name="ce24">
            <text:p>-6534,38</text:p>
          </table:table-cell>
          <table:table-cell office:value-type="float" office:value="21299.05" table:style-name="ce24">
            <text:p>21299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ANTE CORDEIRO DOS SANTOS RICCO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3592.33" table:style-name="ce24">
            <text:p>13592,33</text:p>
          </table:table-cell>
          <table:table-cell office:value-type="float" office:value="8796.07" table:style-name="ce24">
            <text:p>8796,07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311.41" table:style-name="ce24">
            <text:p>24311,41</text:p>
          </table:table-cell>
          <table:table-cell office:value-type="float" office:value="-2714.94" table:style-name="ce24">
            <text:p>-2714,94</text:p>
          </table:table-cell>
          <table:table-cell office:value-type="float" office:value="-4377.45" table:style-name="ce24">
            <text:p>-4377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92.39" table:style-name="ce24">
            <text:p>-7092,39</text:p>
          </table:table-cell>
          <table:table-cell office:value-type="float" office:value="17219.02" table:style-name="ce24">
            <text:p>17219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ÉBORA FRANCISCA COMINETTI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TOR DE REMUNERAÇÃO DE SERVIDORES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18282.86" table:style-name="ce24">
            <text:p>18282,86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2919.86" table:style-name="ce24">
            <text:p>-2919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22.87" table:style-name="ce24">
            <text:p>-5022,87</text:p>
          </table:table-cell>
          <table:table-cell office:value-type="float" office:value="13259.99" table:style-name="ce24">
            <text:p>13259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ÉBORA RAQUEL FURINI GUEDES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MNOV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897.16" table:style-name="ce24">
            <text:p>28897,1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729.29" table:style-name="ce24">
            <text:p>-5729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17.36" table:style-name="ce24">
            <text:p>-6717,36</text:p>
          </table:table-cell>
          <table:table-cell office:value-type="float" office:value="22179.8" table:style-name="ce24">
            <text:p>22179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ÉBORAH NAZARETH DANTAS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SUBSECRETARIA DA 1ª TURM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21111.88" table:style-name="ce24">
            <text:p>21111,8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82.03" table:style-name="ce24">
            <text:p>-3682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85.04" table:style-name="ce24">
            <text:p>-5785,04</text:p>
          </table:table-cell>
          <table:table-cell office:value-type="float" office:value="15326.84" table:style-name="ce24">
            <text:p>15326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EIZE PEREIRA BEZERR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CORUM</text:p>
          </table:table-cell>
          <table:table-cell office:value-type="float" office:value="2115.1" table:style-name="ce24">
            <text:p>2115,1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51.38" table:style-name="ce24">
            <text:p>6351,38</text:p>
          </table:table-cell>
          <table:table-cell office:value-type="float" office:value="-296.11" table:style-name="ce24">
            <text:p>-296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96.11" table:style-name="ce24">
            <text:p>-296,11</text:p>
          </table:table-cell>
          <table:table-cell office:value-type="float" office:value="6055.27" table:style-name="ce24">
            <text:p>6055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ENIA DEYSE DA COSTA GARCI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PAGAMENTO DE HONORÁRIO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6772.77" table:style-name="ce24">
            <text:p>6772,77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476.15" table:style-name="ce24">
            <text:p>476,15</text:p>
          </table:table-cell>
          <table:table-cell office:value-type="float" office:value="0" table:style-name="ce24">
            <text:p>0</text:p>
          </table:table-cell>
          <table:table-cell office:value-type="float" office:value="27528.99" table:style-name="ce24">
            <text:p>27528,99</text:p>
          </table:table-cell>
          <table:table-cell office:value-type="float" office:value="-2763.76" table:style-name="ce24">
            <text:p>-2763,76</text:p>
          </table:table-cell>
          <table:table-cell office:value-type="float" office:value="-5241.9399999999996" table:style-name="ce24">
            <text:p>-5241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005.7" table:style-name="ce24">
            <text:p>-8005,7</text:p>
          </table:table-cell>
          <table:table-cell office:value-type="float" office:value="19523.29" table:style-name="ce24">
            <text:p>19523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ENIE DE OLIVEIRA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VTCHAP</text:p>
          </table:table-cell>
          <table:table-cell office:value-type="float" office:value="11663.49" table:style-name="ce24">
            <text:p>11663,49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1.75" table:style-name="ce24">
            <text:p>31,75</text:p>
          </table:table-cell>
          <table:table-cell office:value-type="float" office:value="0" table:style-name="ce24">
            <text:p>0</text:p>
          </table:table-cell>
          <table:table-cell office:value-type="float" office:value="15931.52" table:style-name="ce24">
            <text:p>15931,5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437.8000000000002" table:style-name="ce24">
            <text:p>-2437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25.87" table:style-name="ce24">
            <text:p>-3425,87</text:p>
          </table:table-cell>
          <table:table-cell office:value-type="float" office:value="12505.65" table:style-name="ce24">
            <text:p>12505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ENISE MOREIRA MUSTAF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2ªVTDO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1101.06" table:style-name="ce24">
            <text:p>11101,06</text:p>
          </table:table-cell>
          <table:table-cell office:value-type="float" office:value="0" table:style-name="ce24">
            <text:p>0</text:p>
          </table:table-cell>
          <table:table-cell office:value-type="float" office:value="29278.37" table:style-name="ce24">
            <text:p>29278,37</text:p>
          </table:table-cell>
          <table:table-cell office:value-type="float" office:value="-988.07" table:style-name="ce24">
            <text:p>-988,07</text:p>
          </table:table-cell>
          <table:table-cell office:value-type="float" office:value="-5002.25" table:style-name="ce24">
            <text:p>-5002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990.32" table:style-name="ce24">
            <text:p>-5990,32</text:p>
          </table:table-cell>
          <table:table-cell office:value-type="float" office:value="23288.05" table:style-name="ce24">
            <text:p>23288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ENISE STELLA SCHWARZ SULEKI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RB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771.09" table:style-name="ce24">
            <text:p>771,09</text:p>
          </table:table-cell>
          <table:table-cell office:value-type="float" office:value="0" table:style-name="ce24">
            <text:p>0</text:p>
          </table:table-cell>
          <table:table-cell office:value-type="float" office:value="5007.37" table:style-name="ce24">
            <text:p>5007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7.37" table:style-name="ce24">
            <text:p>5007,37</text:p>
          </table:table-cell>
          <table:table-cell office:value-type="float" office:value="2524.71" table:style-name="ce24">
            <text:p>2524,7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ERIK NOVAES CARDOS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PESQUISA E ANÁLISE DE PREÇOS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4694.28" table:style-name="ce24">
            <text:p>4694,28</text:p>
          </table:table-cell>
          <table:table-cell office:value-type="float" office:value="0" table:style-name="ce24">
            <text:p>0</text:p>
          </table:table-cell>
          <table:table-cell office:value-type="float" office:value="21160.35" table:style-name="ce24">
            <text:p>21160,35</text:p>
          </table:table-cell>
          <table:table-cell office:value-type="float" office:value="-988.07" table:style-name="ce24">
            <text:p>-988,07</text:p>
          </table:table-cell>
          <table:table-cell office:value-type="float" office:value="-2807.36" table:style-name="ce24">
            <text:p>-2807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95.43" table:style-name="ce24">
            <text:p>-3795,43</text:p>
          </table:table-cell>
          <table:table-cell office:value-type="float" office:value="17364.919999999998" table:style-name="ce24">
            <text:p>17364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AIR VEZ MARTIN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1792.85" table:style-name="ce24">
            <text:p>21792,85</text:p>
          </table:table-cell>
          <table:table-cell office:value-type="float" office:value="87.59" table:style-name="ce24">
            <text:p>87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80.44" table:style-name="ce24">
            <text:p>21880,44</text:p>
          </table:table-cell>
          <table:table-cell office:value-type="float" office:value="-2091.02" table:style-name="ce24">
            <text:p>-2091,02</text:p>
          </table:table-cell>
          <table:table-cell office:value-type="float" office:value="-4009.77" table:style-name="ce24">
            <text:p>-4009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00.79" table:style-name="ce24">
            <text:p>-6100,79</text:p>
          </table:table-cell>
          <table:table-cell office:value-type="float" office:value="15779.65" table:style-name="ce24">
            <text:p>15779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ANNE STEFANIA BENDER MAIOLI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3514.63" table:style-name="ce24">
            <text:p>23514,6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70.11" table:style-name="ce24">
            <text:p>70,11</text:p>
          </table:table-cell>
          <table:table-cell office:value-type="float" office:value="0" table:style-name="ce24">
            <text:p>0</text:p>
          </table:table-cell>
          <table:table-cell office:value-type="float" office:value="28169.81" table:style-name="ce24">
            <text:p>28169,81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389.99" table:style-name="ce24">
            <text:p>-5389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59.26" table:style-name="ce24">
            <text:p>-8659,26</text:p>
          </table:table-cell>
          <table:table-cell office:value-type="float" office:value="19510.55" table:style-name="ce24">
            <text:p>19510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EGO DE MENDONÇA LOUREIR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12.22" table:style-name="ce24">
            <text:p>4212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497.5" table:style-name="ce24">
            <text:p>30497,5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48" table:style-name="ce24">
            <text:p>-60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36.07" table:style-name="ce24">
            <text:p>-7036,07</text:p>
          </table:table-cell>
          <table:table-cell office:value-type="float" office:value="23461.43" table:style-name="ce24">
            <text:p>23461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EGO NUNES BARB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2ªVTTL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-4713.8999999999996" table:style-name="ce24">
            <text:p>-4713,9</text:p>
          </table:table-cell>
          <table:table-cell office:value-type="float" office:value="0" table:style-name="ce24">
            <text:p>0</text:p>
          </table:table-cell>
          <table:table-cell office:value-type="float" office:value="15200.72" table:style-name="ce24">
            <text:p>15200,72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1644.68" table:style-name="ce24">
            <text:p>-1644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47.69" table:style-name="ce24">
            <text:p>-3747,69</text:p>
          </table:table-cell>
          <table:table-cell office:value-type="float" office:value="11453.03" table:style-name="ce24">
            <text:p>11453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EGO PIGOSSO MARCIAN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FSUL</text:p>
          </table:table-cell>
          <table:table-cell office:value-type="float" office:value="16333.95" table:style-name="ce24">
            <text:p>16333,9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6278.87" table:style-name="ce24">
            <text:p>-6278,87</text:p>
          </table:table-cell>
          <table:table-cell office:value-type="float" office:value="0" table:style-name="ce24">
            <text:p>0</text:p>
          </table:table-cell>
          <table:table-cell office:value-type="float" office:value="14291.36" table:style-name="ce24">
            <text:p>14291,36</text:p>
          </table:table-cell>
          <table:table-cell office:value-type="float" office:value="-2031.57" table:style-name="ce24">
            <text:p>-2031,57</text:p>
          </table:table-cell>
          <table:table-cell office:value-type="float" office:value="-1816.54" table:style-name="ce24">
            <text:p>-1816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48.11" table:style-name="ce24">
            <text:p>-3848,11</text:p>
          </table:table-cell>
          <table:table-cell office:value-type="float" office:value="10443.25" table:style-name="ce24">
            <text:p>10443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ÓGENES RAMIRES DE VEG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5ª VARA DO TRABALHO DE CAMPO GRANDE</text:p>
          </table:table-cell>
          <table:table-cell office:value-type="float" office:value="14737.96" table:style-name="ce24">
            <text:p>14737,96</text:p>
          </table:table-cell>
          <table:table-cell office:value-type="float" office:value="2867.97" table:style-name="ce24">
            <text:p>2867,97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43.74" table:style-name="ce24">
            <text:p>143,74</text:p>
          </table:table-cell>
          <table:table-cell office:value-type="float" office:value="0" table:style-name="ce24">
            <text:p>0</text:p>
          </table:table-cell>
          <table:table-cell office:value-type="float" office:value="21985.95" table:style-name="ce24">
            <text:p>21985,95</text:p>
          </table:table-cell>
          <table:table-cell office:value-type="float" office:value="-2363.1" table:style-name="ce24">
            <text:p>-2363,1</text:p>
          </table:table-cell>
          <table:table-cell office:value-type="float" office:value="-3710.65" table:style-name="ce24">
            <text:p>-3710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73.75" table:style-name="ce24">
            <text:p>-6073,75</text:p>
          </table:table-cell>
          <table:table-cell office:value-type="float" office:value="15912.2" table:style-name="ce24">
            <text:p>15912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OGO CORRÊA MATOS DE SOUS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INTELIGÊNCIA POLICIAL</text:p>
          </table:table-cell>
          <table:table-cell office:value-type="float" office:value="16287" table:style-name="ce24">
            <text:p>16287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821.16" table:style-name="ce24">
            <text:p>821,16</text:p>
          </table:table-cell>
          <table:table-cell office:value-type="float" office:value="0" table:style-name="ce24">
            <text:p>0</text:p>
          </table:table-cell>
          <table:table-cell office:value-type="float" office:value="21954.74" table:style-name="ce24">
            <text:p>21954,74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93.2" table:style-name="ce24">
            <text:p>-3493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81.2700000000004" table:style-name="ce24">
            <text:p>-4481,27</text:p>
          </table:table-cell>
          <table:table-cell office:value-type="float" office:value="17473.47" table:style-name="ce24">
            <text:p>17473,47</text:p>
          </table:table-cell>
          <table:table-cell office:value-type="float" office:value="0" table:style-name="ce24">
            <text:p>0</text:p>
          </table:table-cell>
          <table:table-cell office:value-type="float" office:value="1830.53" table:style-name="ce25">
            <text:p>1830,53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OLI JOSÉ WALKE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4642.41" table:style-name="ce24">
            <text:p>4642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927.69" table:style-name="ce24">
            <text:p>30927,69</text:p>
          </table:table-cell>
          <table:table-cell office:value-type="float" office:value="-3631.28" table:style-name="ce24">
            <text:p>-3631,28</text:p>
          </table:table-cell>
          <table:table-cell office:value-type="float" office:value="-6022.05" table:style-name="ce24">
            <text:p>-6022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653.33" table:style-name="ce24">
            <text:p>-9653,33</text:p>
          </table:table-cell>
          <table:table-cell office:value-type="float" office:value="21274.36" table:style-name="ce24">
            <text:p>21274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ONATAN BARBOSA OLLMANN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AMAM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39.02" table:style-name="ce24">
            <text:p>-3939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27.09" table:style-name="ce24">
            <text:p>-4927,09</text:p>
          </table:table-cell>
          <table:table-cell office:value-type="float" office:value="16791.46" table:style-name="ce24">
            <text:p>16791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ULCE SUSANA GUAZZELLI WANDERLEY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033.03" table:style-name="ce24">
            <text:p>23033,03</text:p>
          </table:table-cell>
          <table:table-cell office:value-type="float" office:value="-2281.1999999999998" table:style-name="ce24">
            <text:p>-2281,2</text:p>
          </table:table-cell>
          <table:table-cell office:value-type="float" office:value="-4798.0200000000004" table:style-name="ce24">
            <text:p>-4798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79.22" table:style-name="ce24">
            <text:p>-7079,22</text:p>
          </table:table-cell>
          <table:table-cell office:value-type="float" office:value="15953.81" table:style-name="ce24">
            <text:p>15953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ÉDER FERNANDES DE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2672.67" table:style-name="ce24">
            <text:p>2672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10.63" table:style-name="ce24">
            <text:p>17410,63</text:p>
          </table:table-cell>
          <table:table-cell office:value-type="float" office:value="-1353.51" table:style-name="ce24">
            <text:p>-1353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53.51" table:style-name="ce24">
            <text:p>-1353,51</text:p>
          </table:table-cell>
          <table:table-cell office:value-type="float" office:value="16057.12" table:style-name="ce24">
            <text:p>16057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ILSON TOMI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CRETARIA DE GESTÃO DE PESSOA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827.18" table:style-name="ce24">
            <text:p>4827,18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124.799999999999" table:style-name="ce24">
            <text:p>26124,8</text:p>
          </table:table-cell>
          <table:table-cell office:value-type="float" office:value="-988.07" table:style-name="ce24">
            <text:p>-988,07</text:p>
          </table:table-cell>
          <table:table-cell office:value-type="float" office:value="-5475.04" table:style-name="ce24">
            <text:p>-5475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63.11" table:style-name="ce24">
            <text:p>-6463,11</text:p>
          </table:table-cell>
          <table:table-cell office:value-type="float" office:value="19661.689999999999" table:style-name="ce24">
            <text:p>19661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INA TOMOKO SADOYAMA TAI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19327.66" table:style-name="ce24">
            <text:p>19327,66</text:p>
          </table:table-cell>
          <table:table-cell office:value-type="float" office:value="16879.189999999999" table:style-name="ce24">
            <text:p>16879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206.85" table:style-name="ce24">
            <text:p>36206,85</text:p>
          </table:table-cell>
          <table:table-cell office:value-type="float" office:value="-4634.33" table:style-name="ce24">
            <text:p>-4634,33</text:p>
          </table:table-cell>
          <table:table-cell office:value-type="float" office:value="-7250.12" table:style-name="ce24">
            <text:p>-7250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884.45" table:style-name="ce24">
            <text:p>-11884,45</text:p>
          </table:table-cell>
          <table:table-cell office:value-type="float" office:value="24322.400000000001" table:style-name="ce24">
            <text:p>24322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INEIA JERONYMO DE OLIVEIR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28252.41" table:style-name="ce24">
            <text:p>28252,41</text:p>
          </table:table-cell>
          <table:table-cell office:value-type="float" office:value="-988.07" table:style-name="ce24">
            <text:p>-988,07</text:p>
          </table:table-cell>
          <table:table-cell office:value-type="float" office:value="-5552.29" table:style-name="ce24">
            <text:p>-5552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540.36" table:style-name="ce24">
            <text:p>-6540,36</text:p>
          </table:table-cell>
          <table:table-cell office:value-type="float" office:value="21712.05" table:style-name="ce24">
            <text:p>21712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INÉIA PAVILAKI LINHARES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471.1" table:style-name="ce24">
            <text:p>471,1</text:p>
          </table:table-cell>
          <table:table-cell office:value-type="float" office:value="0" table:style-name="ce24">
            <text:p>0</text:p>
          </table:table-cell>
          <table:table-cell office:value-type="float" office:value="19757.25" table:style-name="ce24">
            <text:p>19757,2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81.9" table:style-name="ce24">
            <text:p>-3081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69.97" table:style-name="ce24">
            <text:p>-4069,97</text:p>
          </table:table-cell>
          <table:table-cell office:value-type="float" office:value="15687.28" table:style-name="ce24">
            <text:p>15687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ITH LAMOUNIE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1907.76" table:style-name="ce24">
            <text:p>190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32.93" table:style-name="ce24">
            <text:p>17932,93</text:p>
          </table:table-cell>
          <table:table-cell office:value-type="float" office:value="-1439.67" table:style-name="ce24">
            <text:p>-1439,67</text:p>
          </table:table-cell>
          <table:table-cell office:value-type="float" office:value="-3103.32" table:style-name="ce24">
            <text:p>-310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42.99" table:style-name="ce24">
            <text:p>-4542,99</text:p>
          </table:table-cell>
          <table:table-cell office:value-type="float" office:value="13389.94" table:style-name="ce24">
            <text:p>13389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MILSON MUNIZ DE OLIVEI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4747.04" table:style-name="ce24">
            <text:p>4747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80.07" table:style-name="ce24">
            <text:p>27780,07</text:p>
          </table:table-cell>
          <table:table-cell office:value-type="float" office:value="-3064.45" table:style-name="ce24">
            <text:p>-3064,45</text:p>
          </table:table-cell>
          <table:table-cell office:value-type="float" office:value="-5888.07" table:style-name="ce24">
            <text:p>-5888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952.52" table:style-name="ce24">
            <text:p>-8952,52</text:p>
          </table:table-cell>
          <table:table-cell office:value-type="float" office:value="18827.55" table:style-name="ce24">
            <text:p>18827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MUNDO BORGES DO AMARAL JUNIOR</text:p>
          </table:table-cell>
          <table:table-cell office:value-type="string" table:style-name="ce24">
            <text:p>ANALISTA JUDICIÁRIO - NÍVEL SUPERIOR A5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8476.28" table:style-name="ce24">
            <text:p>1847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81.13" table:style-name="ce24">
            <text:p>4481,13</text:p>
          </table:table-cell>
          <table:table-cell office:value-type="float" office:value="107.03" table:style-name="ce24">
            <text:p>107,03</text:p>
          </table:table-cell>
          <table:table-cell office:value-type="float" office:value="0" table:style-name="ce24">
            <text:p>0</text:p>
          </table:table-cell>
          <table:table-cell office:value-type="float" office:value="23064.44" table:style-name="ce24">
            <text:p>23064,44</text:p>
          </table:table-cell>
          <table:table-cell office:value-type="float" office:value="-988.07" table:style-name="ce24">
            <text:p>-988,07</text:p>
          </table:table-cell>
          <table:table-cell office:value-type="float" office:value="-3624.64" table:style-name="ce24">
            <text:p>-3624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12.71" table:style-name="ce24">
            <text:p>-4612,71</text:p>
          </table:table-cell>
          <table:table-cell office:value-type="float" office:value="18451.73" table:style-name="ce24">
            <text:p>18451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NA MARIA MASSULO ELIAS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CRETARIA DE AUDITORIA INTERNA</text:p>
          </table:table-cell>
          <table:table-cell office:value-type="float" office:value="23611.55" table:style-name="ce24">
            <text:p>23611,55</text:p>
          </table:table-cell>
          <table:table-cell office:value-type="float" office:value="1883.59" table:style-name="ce24">
            <text:p>1883,59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505.04" table:style-name="ce24">
            <text:p>1505,04</text:p>
          </table:table-cell>
          <table:table-cell office:value-type="float" office:value="0" table:style-name="ce24">
            <text:p>0</text:p>
          </table:table-cell>
          <table:table-cell office:value-type="float" office:value="31585.25" table:style-name="ce24">
            <text:p>31585,25</text:p>
          </table:table-cell>
          <table:table-cell office:value-type="float" office:value="-988.07" table:style-name="ce24">
            <text:p>-988,07</text:p>
          </table:table-cell>
          <table:table-cell office:value-type="float" office:value="-6515.55" table:style-name="ce24">
            <text:p>-6515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503.62" table:style-name="ce24">
            <text:p>-7503,62</text:p>
          </table:table-cell>
          <table:table-cell office:value-type="float" office:value="24081.63" table:style-name="ce24">
            <text:p>24081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NA MARY BAISCH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689.81" table:style-name="ce24">
            <text:p>689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722.84" table:style-name="ce24">
            <text:p>23722,84</text:p>
          </table:table-cell>
          <table:table-cell office:value-type="float" office:value="-2395.02" table:style-name="ce24">
            <text:p>-2395,02</text:p>
          </table:table-cell>
          <table:table-cell office:value-type="float" office:value="-4956.42" table:style-name="ce24">
            <text:p>-4956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51.44" table:style-name="ce24">
            <text:p>-7351,44</text:p>
          </table:table-cell>
          <table:table-cell office:value-type="float" office:value="16371.4" table:style-name="ce24">
            <text:p>16371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ROALDO FERNANDES DE AQUINO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E GESTÃO DE PESSOAS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10536.08" table:style-name="ce24">
            <text:p>10536,08</text:p>
          </table:table-cell>
          <table:table-cell office:value-type="float" office:value="1923.01" table:style-name="ce24">
            <text:p>1923,01</text:p>
          </table:table-cell>
          <table:table-cell office:value-type="float" office:value="920.34" table:style-name="ce24">
            <text:p>920,34</text:p>
          </table:table-cell>
          <table:table-cell office:value-type="float" office:value="0" table:style-name="ce24">
            <text:p>0</text:p>
          </table:table-cell>
          <table:table-cell office:value-type="float" office:value="38419.78" table:style-name="ce24">
            <text:p>38419,78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7868.26" table:style-name="ce24">
            <text:p>-7868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373.29" table:style-name="ce24">
            <text:p>-11373,29</text:p>
          </table:table-cell>
          <table:table-cell office:value-type="float" office:value="27046.49" table:style-name="ce24">
            <text:p>27046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SON KODI FUSHIGUR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81.13" table:style-name="ce24">
            <text:p>4481,13</text:p>
          </table:table-cell>
          <table:table-cell office:value-type="float" office:value="1876.16" table:style-name="ce24">
            <text:p>1876,16</text:p>
          </table:table-cell>
          <table:table-cell office:value-type="float" office:value="0" table:style-name="ce24">
            <text:p>0</text:p>
          </table:table-cell>
          <table:table-cell office:value-type="float" office:value="25052.05" table:style-name="ce24">
            <text:p>25052,0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81.58" table:style-name="ce24">
            <text:p>-3981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69.6499999999996" table:style-name="ce24">
            <text:p>-4969,65</text:p>
          </table:table-cell>
          <table:table-cell office:value-type="float" office:value="20082.400000000001" table:style-name="ce24">
            <text:p>20082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UARDO CANUTILH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5ªVTCG</text:p>
          </table:table-cell>
          <table:table-cell office:value-type="float" office:value="22990.42" table:style-name="ce24">
            <text:p>22990,4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65.260000000000005" table:style-name="ce24">
            <text:p>65,26</text:p>
          </table:table-cell>
          <table:table-cell office:value-type="float" office:value="0" table:style-name="ce24">
            <text:p>0</text:p>
          </table:table-cell>
          <table:table-cell office:value-type="float" office:value="27640.75" table:style-name="ce24">
            <text:p>27640,75</text:p>
          </table:table-cell>
          <table:table-cell office:value-type="float" office:value="-3165.45" table:style-name="ce24">
            <text:p>-3165,45</text:p>
          </table:table-cell>
          <table:table-cell office:value-type="float" office:value="-5275.2" table:style-name="ce24">
            <text:p>-527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40.65" table:style-name="ce24">
            <text:p>-8440,65</text:p>
          </table:table-cell>
          <table:table-cell office:value-type="float" office:value="19200.099999999999" table:style-name="ce24">
            <text:p>19200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VALDO ROMÃO DE LIM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TOR DE CADASTRAMENTO PROCESSUAL</text:p>
          </table:table-cell>
          <table:table-cell office:value-type="float" office:value="23611.55" table:style-name="ce24">
            <text:p>23611,55</text:p>
          </table:table-cell>
          <table:table-cell office:value-type="float" office:value="10488.3" table:style-name="ce24">
            <text:p>10488,3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022.86" table:style-name="ce24">
            <text:p>36022,86</text:p>
          </table:table-cell>
          <table:table-cell office:value-type="float" office:value="-4278.62" table:style-name="ce24">
            <text:p>-4278,62</text:p>
          </table:table-cell>
          <table:table-cell office:value-type="float" office:value="-7292.11" table:style-name="ce24">
            <text:p>-7292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570.73" table:style-name="ce24">
            <text:p>-11570,73</text:p>
          </table:table-cell>
          <table:table-cell office:value-type="float" office:value="24452.13" table:style-name="ce24">
            <text:p>24452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WIN HENRIQUE DE OLIVEIRA WEILER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6ªVTCG</text:p>
          </table:table-cell>
          <table:table-cell office:value-type="float" office:value="13592.33" table:style-name="ce24">
            <text:p>13592,33</text:p>
          </table:table-cell>
          <table:table-cell office:value-type="float" office:value="1946.6" table:style-name="ce24">
            <text:p>1946,6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75.21" table:style-name="ce24">
            <text:p>19775,21</text:p>
          </table:table-cell>
          <table:table-cell office:value-type="float" office:value="-2026.33" table:style-name="ce24">
            <text:p>-2026,33</text:p>
          </table:table-cell>
          <table:table-cell office:value-type="float" office:value="-3391.25" table:style-name="ce24">
            <text:p>-3391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17.58" table:style-name="ce24">
            <text:p>-5417,58</text:p>
          </table:table-cell>
          <table:table-cell office:value-type="float" office:value="14357.63" table:style-name="ce24">
            <text:p>14357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AINE SHIMADA TATIBAN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22998.05" table:style-name="ce24">
            <text:p>22998,05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ANA BARBOSA DE AVIL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550.8" table:style-name="ce24">
            <text:p>3550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75.97" table:style-name="ce24">
            <text:p>19575,97</text:p>
          </table:table-cell>
          <table:table-cell office:value-type="float" office:value="-1710.77" table:style-name="ce24">
            <text:p>-1710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10.77" table:style-name="ce24">
            <text:p>-1710,77</text:p>
          </table:table-cell>
          <table:table-cell office:value-type="float" office:value="17865.2" table:style-name="ce24">
            <text:p>1786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ANA OLIVEIRA DE SENN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7677.67" table:style-name="ce24">
            <text:p>7677,67</text:p>
          </table:table-cell>
          <table:table-cell office:value-type="float" office:value="3347.45" table:style-name="ce24">
            <text:p>3347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25.12" table:style-name="ce24">
            <text:p>11025,12</text:p>
          </table:table-cell>
          <table:table-cell office:value-type="float" office:value="-369.69" table:style-name="ce24">
            <text:p>-369,69</text:p>
          </table:table-cell>
          <table:table-cell office:value-type="float" office:value="-1956.2" table:style-name="ce24">
            <text:p>-1956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325.89" table:style-name="ce24">
            <text:p>-2325,89</text:p>
          </table:table-cell>
          <table:table-cell office:value-type="float" office:value="8699.23" table:style-name="ce24">
            <text:p>8699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ANA SANDERSON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23291.14" table:style-name="ce24">
            <text:p>23291,1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76.21" table:style-name="ce24">
            <text:p>27876,21</text:p>
          </table:table-cell>
          <table:table-cell office:value-type="float" office:value="-988.07" table:style-name="ce24">
            <text:p>-988,07</text:p>
          </table:table-cell>
          <table:table-cell office:value-type="float" office:value="-5800.27" table:style-name="ce24">
            <text:p>-5800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88.34" table:style-name="ce24">
            <text:p>-6788,34</text:p>
          </table:table-cell>
          <table:table-cell office:value-type="float" office:value="21087.87" table:style-name="ce24">
            <text:p>21087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ANE STAMBOROVSKI PIMENT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1ªVTDO</text:p>
          </table:table-cell>
          <table:table-cell office:value-type="float" office:value="15734.03" table:style-name="ce24">
            <text:p>15734,0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02.47" table:style-name="ce24">
            <text:p>402,47</text:p>
          </table:table-cell>
          <table:table-cell office:value-type="float" office:value="0" table:style-name="ce24">
            <text:p>0</text:p>
          </table:table-cell>
          <table:table-cell office:value-type="float" office:value="20372.78" table:style-name="ce24">
            <text:p>20372,78</text:p>
          </table:table-cell>
          <table:table-cell office:value-type="float" office:value="-988.07" table:style-name="ce24">
            <text:p>-988,07</text:p>
          </table:table-cell>
          <table:table-cell office:value-type="float" office:value="-3678.28" table:style-name="ce24">
            <text:p>-3678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66.3500000000004" table:style-name="ce24">
            <text:p>-4666,35</text:p>
          </table:table-cell>
          <table:table-cell office:value-type="float" office:value="15706.43" table:style-name="ce24">
            <text:p>15706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AS ANTONIO PER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162.96" table:style-name="ce24">
            <text:p>2162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88.13" table:style-name="ce24">
            <text:p>18188,13</text:p>
          </table:table-cell>
          <table:table-cell office:value-type="float" office:value="-1481.79" table:style-name="ce24">
            <text:p>-1481,79</text:p>
          </table:table-cell>
          <table:table-cell office:value-type="float" office:value="-3581.24" table:style-name="ce24">
            <text:p>-3581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63.03" table:style-name="ce24">
            <text:p>-5063,03</text:p>
          </table:table-cell>
          <table:table-cell office:value-type="float" office:value="13125.1" table:style-name="ce24">
            <text:p>13125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ÉLIDA MARTINS DE OLIVEIRA TAVEIRA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DESENVOLVIMENTO HUMANO</text:p>
          </table:table-cell>
          <table:table-cell office:value-type="float" office:value="18714.14" table:style-name="ce24">
            <text:p>18714,14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6728.36" table:style-name="ce24">
            <text:p>6728,36</text:p>
          </table:table-cell>
          <table:table-cell office:value-type="float" office:value="0" table:style-name="ce24">
            <text:p>0</text:p>
          </table:table-cell>
          <table:table-cell office:value-type="float" office:value="31029.22" table:style-name="ce24">
            <text:p>31029,22</text:p>
          </table:table-cell>
          <table:table-cell office:value-type="float" office:value="-2436.1" table:style-name="ce24">
            <text:p>-2436,1</text:p>
          </table:table-cell>
          <table:table-cell office:value-type="float" office:value="-5267.07" table:style-name="ce24">
            <text:p>-5267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03.17" table:style-name="ce24">
            <text:p>-7703,17</text:p>
          </table:table-cell>
          <table:table-cell office:value-type="float" office:value="23326.05" table:style-name="ce24">
            <text:p>23326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ENE FERREIRA DE BRITO BARBOS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863.8" table:style-name="ce24">
            <text:p>26863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53.15" table:style-name="ce24">
            <text:p>2953,15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29872.74" table:style-name="ce24">
            <text:p>29872,74</text:p>
          </table:table-cell>
          <table:table-cell office:value-type="float" office:value="-988.07" table:style-name="ce24">
            <text:p>-988,07</text:p>
          </table:table-cell>
          <table:table-cell office:value-type="float" office:value="-6102.82" table:style-name="ce24">
            <text:p>-6102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90.89" table:style-name="ce24">
            <text:p>-7090,89</text:p>
          </table:table-cell>
          <table:table-cell office:value-type="float" office:value="22781.85" table:style-name="ce24">
            <text:p>22781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ENE SOUZA DE ALMEID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AQUI</text:p>
          </table:table-cell>
          <table:table-cell office:value-type="float" office:value="4569.67" table:style-name="ce24">
            <text:p>4569,6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05.9500000000007" table:style-name="ce24">
            <text:p>8805,95</text:p>
          </table:table-cell>
          <table:table-cell office:value-type="float" office:value="-639.75" table:style-name="ce24">
            <text:p>-639,75</text:p>
          </table:table-cell>
          <table:table-cell office:value-type="float" office:value="-693.82" table:style-name="ce24">
            <text:p>-693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33.57" table:style-name="ce24">
            <text:p>-1333,57</text:p>
          </table:table-cell>
          <table:table-cell office:value-type="float" office:value="7472.38" table:style-name="ce24">
            <text:p>7472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EZER INÁCIO DE OLIVEIR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038.7" table:style-name="ce24">
            <text:p>21038,7</text:p>
          </table:table-cell>
          <table:table-cell office:value-type="float" office:value="-2440.04" table:style-name="ce24">
            <text:p>-2440,04</text:p>
          </table:table-cell>
          <table:table-cell office:value-type="float" office:value="-3561.32" table:style-name="ce24">
            <text:p>-3561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01.36" table:style-name="ce24">
            <text:p>-6001,36</text:p>
          </table:table-cell>
          <table:table-cell office:value-type="float" office:value="15037.34" table:style-name="ce24">
            <text:p>15037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SÂNGELA DUARTE DO PRADO CASTRO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3ªVTCG</text:p>
          </table:table-cell>
          <table:table-cell office:value-type="float" office:value="15196.21" table:style-name="ce24">
            <text:p>15196,21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01.24" table:style-name="ce24">
            <text:p>201,24</text:p>
          </table:table-cell>
          <table:table-cell office:value-type="float" office:value="0" table:style-name="ce24">
            <text:p>0</text:p>
          </table:table-cell>
          <table:table-cell office:value-type="float" office:value="19633.73" table:style-name="ce24">
            <text:p>19633,7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26.11" table:style-name="ce24">
            <text:p>-3426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14.18" table:style-name="ce24">
            <text:p>-4414,18</text:p>
          </table:table-cell>
          <table:table-cell office:value-type="float" office:value="15219.55" table:style-name="ce24">
            <text:p>15219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ZABET VIEIRA DE ALEXANDRE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LEGISLAÇÃO DE PESSOAL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1320.74" table:style-name="ce24">
            <text:p>1320,74</text:p>
          </table:table-cell>
          <table:table-cell office:value-type="float" office:value="0" table:style-name="ce24">
            <text:p>0</text:p>
          </table:table-cell>
          <table:table-cell office:value-type="float" office:value="31947.81" table:style-name="ce24">
            <text:p>31947,81</text:p>
          </table:table-cell>
          <table:table-cell office:value-type="float" office:value="-988.07" table:style-name="ce24">
            <text:p>-988,07</text:p>
          </table:table-cell>
          <table:table-cell office:value-type="float" office:value="-6943.4" table:style-name="ce24">
            <text:p>-6943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31.47" table:style-name="ce24">
            <text:p>-7931,47</text:p>
          </table:table-cell>
          <table:table-cell office:value-type="float" office:value="24016.34" table:style-name="ce24">
            <text:p>24016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ZABETE ARAÚJO DE QUEIROZ CORRÊ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621.65" table:style-name="ce24">
            <text:p>621,65</text:p>
          </table:table-cell>
          <table:table-cell office:value-type="float" office:value="0" table:style-name="ce24">
            <text:p>0</text:p>
          </table:table-cell>
          <table:table-cell office:value-type="float" office:value="21461.02" table:style-name="ce24">
            <text:p>21461,02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81.68" table:style-name="ce24">
            <text:p>-36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84.69" table:style-name="ce24">
            <text:p>-5784,69</text:p>
          </table:table-cell>
          <table:table-cell office:value-type="float" office:value="15676.33" table:style-name="ce24">
            <text:p>15676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IZANGELA DE SOUZA MEL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ÇÃO DE APOIO À SECRETARIA-GERAL JUDICIÁRIA</text:p>
          </table:table-cell>
          <table:table-cell office:value-type="float" office:value="23225.87" table:style-name="ce24">
            <text:p>23225,87</text:p>
          </table:table-cell>
          <table:table-cell office:value-type="float" office:value="1628.47" table:style-name="ce24">
            <text:p>1628,47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439.41" table:style-name="ce24">
            <text:p>29439,41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08.21" table:style-name="ce24">
            <text:p>-6008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96.28" table:style-name="ce24">
            <text:p>-6996,28</text:p>
          </table:table-cell>
          <table:table-cell office:value-type="float" office:value="22443.13" table:style-name="ce24">
            <text:p>22443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LEN CRISTINA CANHETE PINHEIR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AQU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2484.7800000000002" table:style-name="ce24">
            <text:p>2484,78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OI MARIO RUBERT GARDIN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6025.17" table:style-name="ce24">
            <text:p>16025,17</text:p>
          </table:table-cell>
          <table:table-cell office:value-type="float" office:value="8879.76" table:style-name="ce24">
            <text:p>8879,7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300.18" table:style-name="ce24">
            <text:p>1300,18</text:p>
          </table:table-cell>
          <table:table-cell office:value-type="float" office:value="0" table:style-name="ce24">
            <text:p>0</text:p>
          </table:table-cell>
          <table:table-cell office:value-type="float" office:value="30790.18" table:style-name="ce24">
            <text:p>30790,18</text:p>
          </table:table-cell>
          <table:table-cell office:value-type="float" office:value="-3062.17" table:style-name="ce24">
            <text:p>-3062,17</text:p>
          </table:table-cell>
          <table:table-cell office:value-type="float" office:value="-5830.1" table:style-name="ce24">
            <text:p>-5830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92.27" table:style-name="ce24">
            <text:p>-8892,27</text:p>
          </table:table-cell>
          <table:table-cell office:value-type="float" office:value="21897.91" table:style-name="ce24">
            <text:p>21897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THON DARVIN MIRANDA RATIER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43.74" table:style-name="ce24">
            <text:p>143,74</text:p>
          </table:table-cell>
          <table:table-cell office:value-type="float" office:value="0" table:style-name="ce24">
            <text:p>0</text:p>
          </table:table-cell>
          <table:table-cell office:value-type="float" office:value="19466.77" table:style-name="ce24">
            <text:p>19466,77</text:p>
          </table:table-cell>
          <table:table-cell office:value-type="float" office:value="-988.07" table:style-name="ce24">
            <text:p>-988,07</text:p>
          </table:table-cell>
          <table:table-cell office:value-type="float" office:value="-2883.76" table:style-name="ce24">
            <text:p>-2883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71.83" table:style-name="ce24">
            <text:p>-3871,83</text:p>
          </table:table-cell>
          <table:table-cell office:value-type="float" office:value="15594.94" table:style-name="ce24">
            <text:p>15594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Y DE OLIVEIR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2ª VARA DO TRABALHO DE CAMPO GRANDE</text:p>
          </table:table-cell>
          <table:table-cell office:value-type="float" office:value="22879.66" table:style-name="ce24">
            <text:p>22879,66</text:p>
          </table:table-cell>
          <table:table-cell office:value-type="float" office:value="11967.35" table:style-name="ce24">
            <text:p>11967,35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770.019999999997" table:style-name="ce24">
            <text:p>36770,02</text:p>
          </table:table-cell>
          <table:table-cell office:value-type="float" office:value="-4415.22" table:style-name="ce24">
            <text:p>-4415,22</text:p>
          </table:table-cell>
          <table:table-cell office:value-type="float" office:value="-7407.88" table:style-name="ce24">
            <text:p>-7407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823.1" table:style-name="ce24">
            <text:p>-11823,1</text:p>
          </table:table-cell>
          <table:table-cell office:value-type="float" office:value="24946.92" table:style-name="ce24">
            <text:p>24946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ZA BALEJO CARVALH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395.63" table:style-name="ce24">
            <text:p>2395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87.96" table:style-name="ce24">
            <text:p>15987,96</text:p>
          </table:table-cell>
          <table:table-cell office:value-type="float" office:value="-1118.76" table:style-name="ce24">
            <text:p>-1118,76</text:p>
          </table:table-cell>
          <table:table-cell office:value-type="float" office:value="-2656.71" table:style-name="ce24">
            <text:p>-2656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75.47" table:style-name="ce24">
            <text:p>-3775,47</text:p>
          </table:table-cell>
          <table:table-cell office:value-type="float" office:value="12212.49" table:style-name="ce24">
            <text:p>12212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MANUELLE MARTINS BARBOS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SGAB/2NJ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6037.28" table:style-name="ce24">
            <text:p>6037,28</text:p>
          </table:table-cell>
          <table:table-cell office:value-type="float" office:value="0" table:style-name="ce24">
            <text:p>0</text:p>
          </table:table-cell>
          <table:table-cell office:value-type="float" office:value="27334.9" table:style-name="ce24">
            <text:p>27334,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4250.72" table:style-name="ce24">
            <text:p>-4250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53.73" table:style-name="ce24">
            <text:p>-6353,73</text:p>
          </table:table-cell>
          <table:table-cell office:value-type="float" office:value="20981.17" table:style-name="ce24">
            <text:p>20981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MMANUEL SOCIO MAGALHÃES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MICROINFORMÁTICA E SUPORTE AO USUÁRIO</text:p>
          </table:table-cell>
          <table:table-cell office:value-type="float" office:value="16794.759999999998" table:style-name="ce24">
            <text:p>16794,76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81.48" table:style-name="ce24">
            <text:p>22381,4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4027.71" table:style-name="ce24">
            <text:p>-4027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30.72" table:style-name="ce24">
            <text:p>-6130,72</text:p>
          </table:table-cell>
          <table:table-cell office:value-type="float" office:value="16250.76" table:style-name="ce24">
            <text:p>16250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MMANUELLE FERREIRA SANTANA COLOMBO VIEIR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AQU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2484.7800000000002" table:style-name="ce24">
            <text:p>2484,78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NOS RIBEIRO DOS SANTOS JÚNIOR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SETOR DE APOIO AO JUIZ DIRETOR DO FORO DE TRÊS LAGOAS</text:p>
          </table:table-cell>
          <table:table-cell office:value-type="float" office:value="14299.11" table:style-name="ce24">
            <text:p>14299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479.09" table:style-name="ce24">
            <text:p>479,09</text:p>
          </table:table-cell>
          <table:table-cell office:value-type="float" office:value="0" table:style-name="ce24">
            <text:p>0</text:p>
          </table:table-cell>
          <table:table-cell office:value-type="float" office:value="17980.27" table:style-name="ce24">
            <text:p>17980,27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99.67" table:style-name="ce24">
            <text:p>-2699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87.74" table:style-name="ce24">
            <text:p>-3687,74</text:p>
          </table:table-cell>
          <table:table-cell office:value-type="float" office:value="14292.53" table:style-name="ce24">
            <text:p>14292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RALDO GOMES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3437.53" table:style-name="ce24">
            <text:p>3437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29.86" table:style-name="ce24">
            <text:p>17029,86</text:p>
          </table:table-cell>
          <table:table-cell office:value-type="float" office:value="-1290.67" table:style-name="ce24">
            <text:p>-1290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90.67" table:style-name="ce24">
            <text:p>-1290,67</text:p>
          </table:table-cell>
          <table:table-cell office:value-type="float" office:value="15739.19" table:style-name="ce24">
            <text:p>15739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ÉRICA SILVA SANTO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NAND</text:p>
          </table:table-cell>
          <table:table-cell office:value-type="float" office:value="4964.87" table:style-name="ce24">
            <text:p>4964,8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01.15" table:style-name="ce24">
            <text:p>9201,15</text:p>
          </table:table-cell>
          <table:table-cell office:value-type="float" office:value="-494.19" table:style-name="ce24">
            <text:p>-494,19</text:p>
          </table:table-cell>
          <table:table-cell office:value-type="float" office:value="-895.15" table:style-name="ce24">
            <text:p>-895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89.34" table:style-name="ce24">
            <text:p>-1389,34</text:p>
          </table:table-cell>
          <table:table-cell office:value-type="float" office:value="7811.81" table:style-name="ce24">
            <text:p>7811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RICK TAKAHASHI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PROTEÇÃO DE DADOS E SEGURANÇA DA INFORMAÇÃ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7143.98" table:style-name="ce24">
            <text:p>7143,98</text:p>
          </table:table-cell>
          <table:table-cell office:value-type="float" office:value="3202.07" table:style-name="ce24">
            <text:p>3202,07</text:p>
          </table:table-cell>
          <table:table-cell office:value-type="float" office:value="1779.99" table:style-name="ce24">
            <text:p>1779,99</text:p>
          </table:table-cell>
          <table:table-cell office:value-type="float" office:value="0" table:style-name="ce24">
            <text:p>0</text:p>
          </table:table-cell>
          <table:table-cell office:value-type="float" office:value="28838.59" table:style-name="ce24">
            <text:p>28838,5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5395.09" table:style-name="ce24">
            <text:p>-5395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498.1" table:style-name="ce24">
            <text:p>-7498,1</text:p>
          </table:table-cell>
          <table:table-cell office:value-type="float" office:value="21340.49" table:style-name="ce24">
            <text:p>21340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RICKSON GOMES OLIV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7ªVTCG</text:p>
          </table:table-cell>
          <table:table-cell office:value-type="float" office:value="23611.55" table:style-name="ce24">
            <text:p>23611,55</text:p>
          </table:table-cell>
          <table:table-cell office:value-type="float" office:value="3165.76" table:style-name="ce24">
            <text:p>3165,7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31418.17" table:style-name="ce24">
            <text:p>31418,17</text:p>
          </table:table-cell>
          <table:table-cell office:value-type="float" office:value="-3791.62" table:style-name="ce24">
            <text:p>-3791,62</text:p>
          </table:table-cell>
          <table:table-cell office:value-type="float" office:value="-6144.4" table:style-name="ce24">
            <text:p>-6144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936.02" table:style-name="ce24">
            <text:p>-9936,02</text:p>
          </table:table-cell>
          <table:table-cell office:value-type="float" office:value="21482.15" table:style-name="ce24">
            <text:p>21482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ÉRIKA REZENDE DA COSTA CANÉPPELE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23418.71" table:style-name="ce24">
            <text:p>23418,71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9.130000000000003" table:style-name="ce24">
            <text:p>39,13</text:p>
          </table:table-cell>
          <table:table-cell office:value-type="float" office:value="0" table:style-name="ce24">
            <text:p>0</text:p>
          </table:table-cell>
          <table:table-cell office:value-type="float" office:value="28042.91" table:style-name="ce24">
            <text:p>28042,91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364.43" table:style-name="ce24">
            <text:p>-5364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33.7000000000007" table:style-name="ce24">
            <text:p>-8633,7</text:p>
          </table:table-cell>
          <table:table-cell office:value-type="float" office:value="19409.21" table:style-name="ce24">
            <text:p>19409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RIKA TALITA DO AMARAL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SECRETARIA DA 1ªVTDO</text:p>
          </table:table-cell>
          <table:table-cell office:value-type="float" office:value="12935.09" table:style-name="ce24">
            <text:p>12935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58.1" table:style-name="ce24">
            <text:p>14858,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301.34" table:style-name="ce24">
            <text:p>-2301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289.41" table:style-name="ce24">
            <text:p>-3289,41</text:p>
          </table:table-cell>
          <table:table-cell office:value-type="float" office:value="11568.69" table:style-name="ce24">
            <text:p>11568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RIKA YUMI HIRAT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ÇÃO DE APOIO À SECRETARIA-GERAL JUDICIÁRI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848.66" table:style-name="ce24">
            <text:p>848,6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19905.150000000001" table:style-name="ce24">
            <text:p>19905,1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596.75" table:style-name="ce24">
            <text:p>-3596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84.82" table:style-name="ce24">
            <text:p>-4584,82</text:p>
          </table:table-cell>
          <table:table-cell office:value-type="float" office:value="15320.33" table:style-name="ce24">
            <text:p>15320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STELITA DA SILV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1151.54" table:style-name="ce24">
            <text:p>11151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51.54" table:style-name="ce24">
            <text:p>11151,54</text:p>
          </table:table-cell>
          <table:table-cell office:value-type="float" office:value="-388.01" table:style-name="ce24">
            <text:p>-388,01</text:p>
          </table:table-cell>
          <table:table-cell office:value-type="float" office:value="-1527.65" table:style-name="ce24">
            <text:p>-1527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915.66" table:style-name="ce24">
            <text:p>-1915,66</text:p>
          </table:table-cell>
          <table:table-cell office:value-type="float" office:value="9235.8799999999992" table:style-name="ce24">
            <text:p>9235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STELITA OLIVEIRA LIMA MESOJEDOVA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RBRI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686.89" table:style-name="ce24">
            <text:p>686,89</text:p>
          </table:table-cell>
          <table:table-cell office:value-type="float" office:value="0" table:style-name="ce24">
            <text:p>0</text:p>
          </table:table-cell>
          <table:table-cell office:value-type="float" office:value="2000.57" table:style-name="ce24">
            <text:p>2000,57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8978.57" table:style-name="ce24">
            <text:p>28978,57</text:p>
          </table:table-cell>
          <table:table-cell office:value-type="float" office:value="-3919.23" table:style-name="ce24">
            <text:p>-3919,23</text:p>
          </table:table-cell>
          <table:table-cell office:value-type="float" office:value="-5326.55" table:style-name="ce24">
            <text:p>-5326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45.7800000000007" table:style-name="ce24">
            <text:p>-9245,78</text:p>
          </table:table-cell>
          <table:table-cell office:value-type="float" office:value="19732.79" table:style-name="ce24">
            <text:p>19732,79</text:p>
          </table:table-cell>
          <table:table-cell office:value-type="float" office:value="0" table:style-name="ce24">
            <text:p>0</text:p>
          </table:table-cell>
          <table:table-cell office:value-type="float" office:value="4662.57" table:style-name="ce25">
            <text:p>4662,5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UDOVANDO BARBOSA SILVEI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3899.04" table:style-name="ce24">
            <text:p>3899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184.32" table:style-name="ce24">
            <text:p>30184,32</text:p>
          </table:table-cell>
          <table:table-cell office:value-type="float" office:value="-3490.04" table:style-name="ce24">
            <text:p>-3490,04</text:p>
          </table:table-cell>
          <table:table-cell office:value-type="float" office:value="-6432.2" table:style-name="ce24">
            <text:p>-6432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922.24" table:style-name="ce24">
            <text:p>-9922,24</text:p>
          </table:table-cell>
          <table:table-cell office:value-type="float" office:value="20262.080000000002" table:style-name="ce24">
            <text:p>20262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VELISE FERNANDES CAPILÉ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8805.64" table:style-name="ce24">
            <text:p>28805,64</text:p>
          </table:table-cell>
          <table:table-cell office:value-type="float" office:value="-1105.1099999999999" table:style-name="ce24">
            <text:p>-1105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00.53" table:style-name="ce24">
            <text:p>27700,53</text:p>
          </table:table-cell>
          <table:table-cell office:value-type="float" office:value="-3018.13" table:style-name="ce24">
            <text:p>-3018,13</text:p>
          </table:table-cell>
          <table:table-cell office:value-type="float" office:value="-5355.34" table:style-name="ce24">
            <text:p>-5355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73.4699999999993" table:style-name="ce24">
            <text:p>-8373,47</text:p>
          </table:table-cell>
          <table:table-cell office:value-type="float" office:value="19327.060000000001" table:style-name="ce24">
            <text:p>19327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VELLYN IZUMI DE CAMARG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18714.14" table:style-name="ce24">
            <text:p>18714,1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99.21" table:style-name="ce24">
            <text:p>23299,21</text:p>
          </table:table-cell>
          <table:table-cell office:value-type="float" office:value="-2436.1" table:style-name="ce24">
            <text:p>-2436,1</text:p>
          </table:table-cell>
          <table:table-cell office:value-type="float" office:value="-4299.8" table:style-name="ce24">
            <text:p>-4299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35.9" table:style-name="ce24">
            <text:p>-6735,9</text:p>
          </table:table-cell>
          <table:table-cell office:value-type="float" office:value="16563.310000000001" table:style-name="ce24">
            <text:p>16563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VERSON FRANÇA CRUZ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MICROINFORMÁTICA E SUPORTE AO USUÁRIO</text:p>
          </table:table-cell>
          <table:table-cell office:value-type="float" office:value="16643.78" table:style-name="ce24">
            <text:p>16643,78</text:p>
          </table:table-cell>
          <table:table-cell office:value-type="float" office:value="2284.46" table:style-name="ce24">
            <text:p>2284,4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044.6300000000001" table:style-name="ce24">
            <text:p>1044,63</text:p>
          </table:table-cell>
          <table:table-cell office:value-type="float" office:value="0" table:style-name="ce24">
            <text:p>0</text:p>
          </table:table-cell>
          <table:table-cell office:value-type="float" office:value="21895.88" table:style-name="ce24">
            <text:p>21895,88</text:p>
          </table:table-cell>
          <table:table-cell office:value-type="float" office:value="-2479.19" table:style-name="ce24">
            <text:p>-2479,19</text:p>
          </table:table-cell>
          <table:table-cell office:value-type="float" office:value="-3737.68" table:style-name="ce24">
            <text:p>-3737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16.87" table:style-name="ce24">
            <text:p>-6216,87</text:p>
          </table:table-cell>
          <table:table-cell office:value-type="float" office:value="15679.01" table:style-name="ce24">
            <text:p>15679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BIANO DA CUNHA MIRANDA</text:p>
          </table:table-cell>
          <table:table-cell office:value-type="string" table:style-name="ce24">
            <text:p>ASSISTENTE DE PRECEDENTES E AÇÕES COLETIVAS - FC-05</text:p>
          </table:table-cell>
          <table:table-cell office:value-type="string" table:style-name="ce24">
            <text:p>DIVISAO DE INTELIGÊNCIA, PRECEDENTES E AÇÕES COLETIVAS</text:p>
          </table:table-cell>
          <table:table-cell office:value-type="float" office:value="16334.68" table:style-name="ce24">
            <text:p>16334,68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19.75" table:style-name="ce24">
            <text:p>20919,7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98.43" table:style-name="ce24">
            <text:p>-3798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86.5" table:style-name="ce24">
            <text:p>-4786,5</text:p>
          </table:table-cell>
          <table:table-cell office:value-type="float" office:value="16133.25" table:style-name="ce24">
            <text:p>16133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BIANO GOMES DA SILVA</text:p>
          </table:table-cell>
          <table:table-cell office:value-type="string" table:style-name="ce24">
            <text:p>TÉCNICO JUDICIÁRIO - NÍVEL MÉDIO A5</text:p>
          </table:table-cell>
          <table:table-cell office:value-type="string" table:style-name="ce24">
            <text:p>DIVISÃO DE INFRAESTRUTURA DE TIC</text:p>
          </table:table-cell>
          <table:table-cell office:value-type="float" office:value="13510.33" table:style-name="ce24">
            <text:p>13510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49.01" table:style-name="ce24">
            <text:p>449,01</text:p>
          </table:table-cell>
          <table:table-cell office:value-type="float" office:value="0" table:style-name="ce24">
            <text:p>0</text:p>
          </table:table-cell>
          <table:table-cell office:value-type="float" office:value="15882.35" table:style-name="ce24">
            <text:p>15882,35</text:p>
          </table:table-cell>
          <table:table-cell office:value-type="float" office:value="-988.07" table:style-name="ce24">
            <text:p>-988,07</text:p>
          </table:table-cell>
          <table:table-cell office:value-type="float" office:value="-2429.4499999999998" table:style-name="ce24">
            <text:p>-2429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17.52" table:style-name="ce24">
            <text:p>-3417,52</text:p>
          </table:table-cell>
          <table:table-cell office:value-type="float" office:value="12464.83" table:style-name="ce24">
            <text:p>12464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BIANO RICARDO DE OLIVEIRA BELLESI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LABORATÓRIO DE INOVAÇÃO, INTELIGÊNCIA E OBJETIVOS DE DESENVOLVIMENTO SUSTENTÁVEL</text:p>
          </table:table-cell>
          <table:table-cell office:value-type="float" office:value="26951.23" table:style-name="ce24">
            <text:p>26951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874.240000000002" table:style-name="ce24">
            <text:p>28874,24</text:p>
          </table:table-cell>
          <table:table-cell office:value-type="float" office:value="-3820.32" table:style-name="ce24">
            <text:p>-3820,32</text:p>
          </table:table-cell>
          <table:table-cell office:value-type="float" office:value="-5452.27" table:style-name="ce24">
            <text:p>-5452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72.59" table:style-name="ce24">
            <text:p>-9272,59</text:p>
          </table:table-cell>
          <table:table-cell office:value-type="float" office:value="19601.650000000001" table:style-name="ce24">
            <text:p>19601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ÁBIO NOGUEIRA DA SILV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PROTEÇÃO DE DADOS E SEGURANÇA DA INFORMAÇÃO</text:p>
          </table:table-cell>
          <table:table-cell office:value-type="float" office:value="22794.880000000001" table:style-name="ce24">
            <text:p>22794,88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59.16" table:style-name="ce24">
            <text:p>59,16</text:p>
          </table:table-cell>
          <table:table-cell office:value-type="float" office:value="0" table:style-name="ce24">
            <text:p>0</text:p>
          </table:table-cell>
          <table:table-cell office:value-type="float" office:value="27700.62" table:style-name="ce24">
            <text:p>27700,62</text:p>
          </table:table-cell>
          <table:table-cell office:value-type="float" office:value="-988.07" table:style-name="ce24">
            <text:p>-988,07</text:p>
          </table:table-cell>
          <table:table-cell office:value-type="float" office:value="-5491.39" table:style-name="ce24">
            <text:p>-5491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79.46" table:style-name="ce24">
            <text:p>-6479,46</text:p>
          </table:table-cell>
          <table:table-cell office:value-type="float" office:value="21221.16" table:style-name="ce24">
            <text:p>21221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ÁBIO ROGÉRIO RODRIGUES LEOCATES DE MORAES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5252.82" table:style-name="ce24">
            <text:p>15252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1608.64" table:style-name="ce24">
            <text:p>1608,64</text:p>
          </table:table-cell>
          <table:table-cell office:value-type="float" office:value="0" table:style-name="ce24">
            <text:p>0</text:p>
          </table:table-cell>
          <table:table-cell office:value-type="float" office:value="20063.53" table:style-name="ce24">
            <text:p>20063,53</text:p>
          </table:table-cell>
          <table:table-cell office:value-type="float" office:value="-988.07" table:style-name="ce24">
            <text:p>-988,07</text:p>
          </table:table-cell>
          <table:table-cell office:value-type="float" office:value="-1235.5899999999999" table:style-name="ce24">
            <text:p>-1235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223.66" table:style-name="ce24">
            <text:p>-2223,66</text:p>
          </table:table-cell>
          <table:table-cell office:value-type="float" office:value="17839.87" table:style-name="ce24">
            <text:p>17839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BÍOLA CORREA MARTINS BERTONCEL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3806.12" table:style-name="ce24">
            <text:p>3806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91.4" table:style-name="ce24">
            <text:p>30091,4</text:p>
          </table:table-cell>
          <table:table-cell office:value-type="float" office:value="-3472.39" table:style-name="ce24">
            <text:p>-3472,39</text:p>
          </table:table-cell>
          <table:table-cell office:value-type="float" office:value="-6411.5" table:style-name="ce24">
            <text:p>-6411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83.89" table:style-name="ce24">
            <text:p>-9883,89</text:p>
          </table:table-cell>
          <table:table-cell office:value-type="float" office:value="20207.509999999998" table:style-name="ce24">
            <text:p>20207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BRICIO VIEIRA DOS SANTO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GABINETE DE JUIZ TITULAR DA 2ª VTDO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47.83" table:style-name="ce24">
            <text:p>27847,83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217.2700000000004" table:style-name="ce24">
            <text:p>-5217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86.5400000000009" table:style-name="ce24">
            <text:p>-8486,54</text:p>
          </table:table-cell>
          <table:table-cell office:value-type="float" office:value="19361.29" table:style-name="ce24">
            <text:p>19361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ÁTIMA AUXILIADORA CAPISTRANO DA SILV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8109.66" table:style-name="ce24">
            <text:p>8109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394.94" table:style-name="ce24">
            <text:p>34394,94</text:p>
          </table:table-cell>
          <table:table-cell office:value-type="float" office:value="-4290.0600000000004" table:style-name="ce24">
            <text:p>-4290,06</text:p>
          </table:table-cell>
          <table:table-cell office:value-type="float" office:value="-7370.11" table:style-name="ce24">
            <text:p>-7370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660.17" table:style-name="ce24">
            <text:p>-11660,17</text:p>
          </table:table-cell>
          <table:table-cell office:value-type="float" office:value="22734.77" table:style-name="ce24">
            <text:p>22734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ÁTIMA MARTIN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845.59" table:style-name="ce24">
            <text:p>845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70.759999999998" table:style-name="ce24">
            <text:p>16870,76</text:p>
          </table:table-cell>
          <table:table-cell office:value-type="float" office:value="-1264.4100000000001" table:style-name="ce24">
            <text:p>-1264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64.4100000000001" table:style-name="ce24">
            <text:p>-1264,41</text:p>
          </table:table-cell>
          <table:table-cell office:value-type="float" office:value="15606.35" table:style-name="ce24">
            <text:p>15606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USTO PEREIRA PACHE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5181.29" table:style-name="ce24">
            <text:p>5181,29</text:p>
          </table:table-cell>
          <table:table-cell office:value-type="float" office:value="0" table:style-name="ce24">
            <text:p>0</text:p>
          </table:table-cell>
          <table:table-cell office:value-type="float" office:value="4212.22" table:style-name="ce24">
            <text:p>4212,22</text:p>
          </table:table-cell>
          <table:table-cell office:value-type="float" office:value="10153.67" table:style-name="ce24">
            <text:p>10153,67</text:p>
          </table:table-cell>
          <table:table-cell office:value-type="float" office:value="0" table:style-name="ce24">
            <text:p>0</text:p>
          </table:table-cell>
          <table:table-cell office:value-type="float" office:value="45832.46" table:style-name="ce24">
            <text:p>45832,46</text:p>
          </table:table-cell>
          <table:table-cell office:value-type="float" office:value="-988.07" table:style-name="ce24">
            <text:p>-988,07</text:p>
          </table:table-cell>
          <table:table-cell office:value-type="float" office:value="-9189.41" table:style-name="ce24">
            <text:p>-9189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177.48" table:style-name="ce24">
            <text:p>-10177,48</text:p>
          </table:table-cell>
          <table:table-cell office:value-type="float" office:value="35654.980000000003" table:style-name="ce24">
            <text:p>35654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LIPE BARBALHO PEREIRA GOMES</text:p>
          </table:table-cell>
          <table:table-cell office:value-type="string" table:style-name="ce24">
            <text:p>ANALISTA JUDICIÁRIO - NÍVEL SUPERIOR C13</text:p>
          </table:table-cell>
          <table:table-cell table:style-name="ce24"/>
          <table:table-cell office:value-type="float" office:value="24395.08" table:style-name="ce24">
            <text:p>24395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174.85" table:style-name="ce24">
            <text:p>174,85</text:p>
          </table:table-cell>
          <table:table-cell office:value-type="float" office:value="0" table:style-name="ce24">
            <text:p>0</text:p>
          </table:table-cell>
          <table:table-cell office:value-type="float" office:value="27772" table:style-name="ce24">
            <text:p>27772</text:p>
          </table:table-cell>
          <table:table-cell office:value-type="float" office:value="-988.07" table:style-name="ce24">
            <text:p>-988,07</text:p>
          </table:table-cell>
          <table:table-cell office:value-type="float" office:value="-5013.1899999999996" table:style-name="ce24">
            <text:p>-5013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01.26" table:style-name="ce24">
            <text:p>-6001,26</text:p>
          </table:table-cell>
          <table:table-cell office:value-type="float" office:value="21770.74" table:style-name="ce24">
            <text:p>21770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LIPE COSTA MONTEIRO ZANDONA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3202.07" table:style-name="ce24">
            <text:p>3202,07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30365.49" table:style-name="ce24">
            <text:p>30365,4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5710.72" table:style-name="ce24">
            <text:p>-5710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13.73" table:style-name="ce24">
            <text:p>-7813,73</text:p>
          </table:table-cell>
          <table:table-cell office:value-type="float" office:value="22551.759999999998" table:style-name="ce24">
            <text:p>22551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LIPE MIGUEL GONÇALVES E SILVA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2161.32" table:style-name="ce24">
            <text:p>12161,3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4225.72" table:style-name="ce24">
            <text:p>4225,72</text:p>
          </table:table-cell>
          <table:table-cell office:value-type="float" office:value="0" table:style-name="ce24">
            <text:p>0</text:p>
          </table:table-cell>
          <table:table-cell office:value-type="float" office:value="21233.62" table:style-name="ce24">
            <text:p>21233,6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498.14" table:style-name="ce24">
            <text:p>-2498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86.21" table:style-name="ce24">
            <text:p>-3486,21</text:p>
          </table:table-cell>
          <table:table-cell office:value-type="float" office:value="17747.41" table:style-name="ce24">
            <text:p>17747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LIPE SIGARINI DA SILV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0944.919999999998" table:style-name="ce24">
            <text:p>20944,92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51.93" table:style-name="ce24">
            <text:p>-3651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54.94" table:style-name="ce24">
            <text:p>-5754,94</text:p>
          </table:table-cell>
          <table:table-cell office:value-type="float" office:value="15189.98" table:style-name="ce24">
            <text:p>15189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A BERTONI STRENGARI PASSOS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22285.82" table:style-name="ce24">
            <text:p>22285,8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870.89" table:style-name="ce24">
            <text:p>26870,89</text:p>
          </table:table-cell>
          <table:table-cell office:value-type="float" office:value="-988.07" table:style-name="ce24">
            <text:p>-988,07</text:p>
          </table:table-cell>
          <table:table-cell office:value-type="float" office:value="-5306.7" table:style-name="ce24">
            <text:p>-5306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94.77" table:style-name="ce24">
            <text:p>-6294,77</text:p>
          </table:table-cell>
          <table:table-cell office:value-type="float" office:value="20576.12" table:style-name="ce24">
            <text:p>20576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A DA SILVA CARDOSO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4ªVTCG</text:p>
          </table:table-cell>
          <table:table-cell office:value-type="float" office:value="23418.71" table:style-name="ce24">
            <text:p>23418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9.14" table:style-name="ce24">
            <text:p>39,14</text:p>
          </table:table-cell>
          <table:table-cell office:value-type="float" office:value="0" table:style-name="ce24">
            <text:p>0</text:p>
          </table:table-cell>
          <table:table-cell office:value-type="float" office:value="25380.86" table:style-name="ce24">
            <text:p>25380,86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4632.37" table:style-name="ce24">
            <text:p>-4632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01.64" table:style-name="ce24">
            <text:p>-7901,64</text:p>
          </table:table-cell>
          <table:table-cell office:value-type="float" office:value="17479.22" table:style-name="ce24">
            <text:p>17479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A GUIMARÃES MEILSMIDTH SANTOS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POIO À SECRETARIA DO PROCESSO JUDICIAL ELETRÔNICO</text:p>
          </table:table-cell>
          <table:table-cell office:value-type="float" office:value="16854.14" table:style-name="ce24">
            <text:p>16854,1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656.5" table:style-name="ce24">
            <text:p>1656,5</text:p>
          </table:table-cell>
          <table:table-cell office:value-type="float" office:value="0" table:style-name="ce24">
            <text:p>0</text:p>
          </table:table-cell>
          <table:table-cell office:value-type="float" office:value="23095.71" table:style-name="ce24">
            <text:p>23095,71</text:p>
          </table:table-cell>
          <table:table-cell office:value-type="float" office:value="-988.07" table:style-name="ce24">
            <text:p>-988,07</text:p>
          </table:table-cell>
          <table:table-cell office:value-type="float" office:value="-4218.43" table:style-name="ce24">
            <text:p>-4218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06.5" table:style-name="ce24">
            <text:p>-5206,5</text:p>
          </table:table-cell>
          <table:table-cell office:value-type="float" office:value="17889.21" table:style-name="ce24">
            <text:p>17889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A MOREIRA DA SILVA</text:p>
          </table:table-cell>
          <table:table-cell office:value-type="string" table:style-name="ce24">
            <text:p>TÉCNICO JUDICIÁRIO - NÍVEL MÉDIO C11</text:p>
          </table:table-cell>
          <table:table-cell office:value-type="string" table:style-name="ce24">
            <text:p>NÚCLEO DE APOIO À COORDENADORIA DE CADASTRO E REMUNERAÇÃO DE PESSOAL</text:p>
          </table:table-cell>
          <table:table-cell office:value-type="float" office:value="14206.32" table:style-name="ce24">
            <text:p>14206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815.58" table:style-name="ce24">
            <text:p>815,58</text:p>
          </table:table-cell>
          <table:table-cell office:value-type="float" office:value="0" table:style-name="ce24">
            <text:p>0</text:p>
          </table:table-cell>
          <table:table-cell office:value-type="float" office:value="18223.97" table:style-name="ce24">
            <text:p>18223,97</text:p>
          </table:table-cell>
          <table:table-cell office:value-type="float" office:value="-1785.34" table:style-name="ce24">
            <text:p>-1785,34</text:p>
          </table:table-cell>
          <table:table-cell office:value-type="float" office:value="-2629.96" table:style-name="ce24">
            <text:p>-2629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15.3" table:style-name="ce24">
            <text:p>-4415,3</text:p>
          </table:table-cell>
          <table:table-cell office:value-type="float" office:value="13808.67" table:style-name="ce24">
            <text:p>13808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A ROSA MACHAD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7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19056.48" table:style-name="ce24">
            <text:p>19056,48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15.5" table:style-name="ce24">
            <text:p>-341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03.57" table:style-name="ce24">
            <text:p>-4403,57</text:p>
          </table:table-cell>
          <table:table-cell office:value-type="float" office:value="14652.91" table:style-name="ce24">
            <text:p>14652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O AUGUSTO TONATTO REZENDE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1ªVTD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143.74" table:style-name="ce24">
            <text:p>143,74</text:p>
          </table:table-cell>
          <table:table-cell office:value-type="float" office:value="0" table:style-name="ce24">
            <text:p>0</text:p>
          </table:table-cell>
          <table:table-cell office:value-type="float" office:value="20397.04" table:style-name="ce24">
            <text:p>20397,04</text:p>
          </table:table-cell>
          <table:table-cell office:value-type="float" office:value="-988.07" table:style-name="ce24">
            <text:p>-988,07</text:p>
          </table:table-cell>
          <table:table-cell office:value-type="float" office:value="-3352.23" table:style-name="ce24">
            <text:p>-3352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340.3" table:style-name="ce24">
            <text:p>-4340,3</text:p>
          </table:table-cell>
          <table:table-cell office:value-type="float" office:value="16056.74" table:style-name="ce24">
            <text:p>16056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O CAMILO DE CARVALHO</text:p>
          </table:table-cell>
          <table:table-cell office:value-type="string" table:style-name="ce24">
            <text:p>JUIZ CLASSISTA</text:p>
          </table:table-cell>
          <table:table-cell office:value-type="string" table:style-name="ce24">
            <text:p>INATIVO</text:p>
          </table:table-cell>
          <table:table-cell office:value-type="float" office:value="10772.06" table:style-name="ce24">
            <text:p>10772,06</text:p>
          </table:table-cell>
          <table:table-cell office:value-type="float" office:value="571.25" table:style-name="ce24">
            <text:p>571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43.31" table:style-name="ce24">
            <text:p>11343,31</text:p>
          </table:table-cell>
          <table:table-cell office:value-type="float" office:value="-415.82" table:style-name="ce24">
            <text:p>-415,82</text:p>
          </table:table-cell>
          <table:table-cell office:value-type="float" office:value="-1572.74" table:style-name="ce24">
            <text:p>-1572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988.56" table:style-name="ce24">
            <text:p>-1988,56</text:p>
          </table:table-cell>
          <table:table-cell office:value-type="float" office:value="9354.75" table:style-name="ce24">
            <text:p>9354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O PEREIRA DA SILV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31.98" table:style-name="ce24">
            <text:p>17431,98</text:p>
          </table:table-cell>
          <table:table-cell office:value-type="float" office:value="5983.45" table:style-name="ce25">
            <text:p>5983,45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O SÉRGIO TEIXEIRA RODRIGUES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8384.51" table:style-name="ce24">
            <text:p>8384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84.51" table:style-name="ce24">
            <text:p>8384,51</text:p>
          </table:table-cell>
          <table:table-cell office:value-type="float" office:value="-623.82000000000005" table:style-name="ce24">
            <text:p>-623,82</text:p>
          </table:table-cell>
          <table:table-cell office:value-type="float" office:value="-1225.46" table:style-name="ce24">
            <text:p>-1225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849.28" table:style-name="ce24">
            <text:p>-1849,28</text:p>
          </table:table-cell>
          <table:table-cell office:value-type="float" office:value="6535.23" table:style-name="ce24">
            <text:p>6535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LÁVIA CORRÊA MARTIN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CONTRATOS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2266.39" table:style-name="ce24">
            <text:p>2266,39</text:p>
          </table:table-cell>
          <table:table-cell office:value-type="float" office:value="0" table:style-name="ce24">
            <text:p>0</text:p>
          </table:table-cell>
          <table:table-cell office:value-type="float" office:value="29445.46" table:style-name="ce24">
            <text:p>29445,46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760.89" table:style-name="ce24">
            <text:p>-5760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30.16" table:style-name="ce24">
            <text:p>-9030,16</text:p>
          </table:table-cell>
          <table:table-cell office:value-type="float" office:value="20415.3" table:style-name="ce24">
            <text:p>2041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LAVIO AUGUSTO DA SILVA CORDEIRO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SEÇÃO DE APOIO À SECRETARIA ADMINISTRATIVA</text:p>
          </table:table-cell>
          <table:table-cell office:value-type="float" office:value="19641.61" table:style-name="ce24">
            <text:p>19641,61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3202.07" table:style-name="ce24">
            <text:p>3202,07</text:p>
          </table:table-cell>
          <table:table-cell office:value-type="float" office:value="9856.5300000000007" table:style-name="ce24">
            <text:p>9856,53</text:p>
          </table:table-cell>
          <table:table-cell office:value-type="float" office:value="0" table:style-name="ce24">
            <text:p>0</text:p>
          </table:table-cell>
          <table:table-cell office:value-type="float" office:value="36363.919999999998" table:style-name="ce24">
            <text:p>36363,92</text:p>
          </table:table-cell>
          <table:table-cell office:value-type="float" office:value="-2602.58" table:style-name="ce24">
            <text:p>-2602,58</text:p>
          </table:table-cell>
          <table:table-cell office:value-type="float" office:value="-6367.22" table:style-name="ce24">
            <text:p>-6367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969.7999999999993" table:style-name="ce24">
            <text:p>-8969,8</text:p>
          </table:table-cell>
          <table:table-cell office:value-type="float" office:value="27394.12" table:style-name="ce24">
            <text:p>27394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LÁVIO DE CARVALHO E CASTR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0" table:style-name="ce24">
            <text:p>0</text:p>
          </table:table-cell>
          <table:table-cell office:value-type="float" office:value="887.35" table:style-name="ce24">
            <text:p>887,35</text:p>
          </table:table-cell>
          <table:table-cell office:value-type="float" office:value="0" table:style-name="ce24">
            <text:p>0</text:p>
          </table:table-cell>
          <table:table-cell office:value-type="float" office:value="3549.41" table:style-name="ce24">
            <text:p>3549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49.41" table:style-name="ce24">
            <text:p>3549,41</text:p>
          </table:table-cell>
          <table:table-cell office:value-type="float" office:value="22998.05" table:style-name="ce24">
            <text:p>22998,05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LÁVIO PEREIRA DA SILVA</text:p>
          </table:table-cell>
          <table:table-cell office:value-type="string" table:style-name="ce24">
            <text:p>CHEFE DA SEÇÃO DE MANDADOS JUDICIAIS - FC-05</text:p>
          </table:table-cell>
          <table:table-cell office:value-type="string" table:style-name="ce24">
            <text:p>SEÇÃO DE MANDADOS JUDICIAIS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43.74" table:style-name="ce24">
            <text:p>143,74</text:p>
          </table:table-cell>
          <table:table-cell office:value-type="float" office:value="0" table:style-name="ce24">
            <text:p>0</text:p>
          </table:table-cell>
          <table:table-cell office:value-type="float" office:value="19466.77" table:style-name="ce24">
            <text:p>19466,77</text:p>
          </table:table-cell>
          <table:table-cell office:value-type="float" office:value="-988.07" table:style-name="ce24">
            <text:p>-988,07</text:p>
          </table:table-cell>
          <table:table-cell office:value-type="float" office:value="-3500.28" table:style-name="ce24">
            <text:p>-3500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88.3500000000004" table:style-name="ce24">
            <text:p>-4488,35</text:p>
          </table:table-cell>
          <table:table-cell office:value-type="float" office:value="14978.42" table:style-name="ce24">
            <text:p>14978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NE DAIANE LINHARES DOS SANTOS</text:p>
          </table:table-cell>
          <table:table-cell office:value-type="string" table:style-name="ce24">
            <text:p>AUXILIAR JUDICIÁRIO - NÍVEL FUNDAMENTAL C13</text:p>
          </table:table-cell>
          <table:table-cell office:value-type="string" table:style-name="ce24">
            <text:p>SECRETARIA DA VTRBRI</text:p>
          </table:table-cell>
          <table:table-cell office:value-type="float" office:value="11412.56" table:style-name="ce24">
            <text:p>11412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01.75" table:style-name="ce24">
            <text:p>501,75</text:p>
          </table:table-cell>
          <table:table-cell office:value-type="float" office:value="0" table:style-name="ce24">
            <text:p>0</text:p>
          </table:table-cell>
          <table:table-cell office:value-type="float" office:value="13837.32" table:style-name="ce24">
            <text:p>13837,32</text:p>
          </table:table-cell>
          <table:table-cell office:value-type="float" office:value="-1303.3399999999999" table:style-name="ce24">
            <text:p>-1303,34</text:p>
          </table:table-cell>
          <table:table-cell office:value-type="float" office:value="-1871.31" table:style-name="ce24">
            <text:p>-1871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174.65" table:style-name="ce24">
            <text:p>-3174,65</text:p>
          </table:table-cell>
          <table:table-cell office:value-type="float" office:value="10662.67" table:style-name="ce24">
            <text:p>10662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CO ARAÚJO DE VASCONCELO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5292.86" table:style-name="ce24">
            <text:p>5292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578.14" table:style-name="ce24">
            <text:p>31578,14</text:p>
          </table:table-cell>
          <table:table-cell office:value-type="float" office:value="-3754.87" table:style-name="ce24">
            <text:p>-3754,87</text:p>
          </table:table-cell>
          <table:table-cell office:value-type="float" office:value="-6114.8" table:style-name="ce24">
            <text:p>-6114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69.67" table:style-name="ce24">
            <text:p>-9869,67</text:p>
          </table:table-cell>
          <table:table-cell office:value-type="float" office:value="21708.47" table:style-name="ce24">
            <text:p>21708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CO ARAUJO SOBRINHO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4737.96" table:style-name="ce24">
            <text:p>14737,96</text:p>
          </table:table-cell>
          <table:table-cell office:value-type="float" office:value="2012.91" table:style-name="ce24">
            <text:p>2012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50.87" table:style-name="ce24">
            <text:p>16750,87</text:p>
          </table:table-cell>
          <table:table-cell office:value-type="float" office:value="-1244.6500000000001" table:style-name="ce24">
            <text:p>-1244,65</text:p>
          </table:table-cell>
          <table:table-cell office:value-type="float" office:value="-2831.89" table:style-name="ce24">
            <text:p>-2831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76.54" table:style-name="ce24">
            <text:p>-4076,54</text:p>
          </table:table-cell>
          <table:table-cell office:value-type="float" office:value="12674.33" table:style-name="ce24">
            <text:p>12674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CO DAS CHAGAS BRANDÃO DA COSTA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APOIO À COORDENADORIA DE CADASTRO E REMUNERAÇÃO DE PESSOAL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763.6499999999996" table:style-name="ce24">
            <text:p>4763,65</text:p>
          </table:table-cell>
          <table:table-cell office:value-type="float" office:value="994" table:style-name="ce24">
            <text:p>994</text:p>
          </table:table-cell>
          <table:table-cell office:value-type="float" office:value="1923.01" table:style-name="ce24">
            <text:p>1923,01</text:p>
          </table:table-cell>
          <table:table-cell office:value-type="float" office:value="2228.7600000000002" table:style-name="ce24">
            <text:p>2228,76</text:p>
          </table:table-cell>
          <table:table-cell office:value-type="float" office:value="0" table:style-name="ce24">
            <text:p>0</text:p>
          </table:table-cell>
          <table:table-cell office:value-type="float" office:value="26621.97" table:style-name="ce24">
            <text:p>26621,97</text:p>
          </table:table-cell>
          <table:table-cell office:value-type="float" office:value="-2479.19" table:style-name="ce24">
            <text:p>-2479,19</text:p>
          </table:table-cell>
          <table:table-cell office:value-type="float" office:value="-5186.5200000000004" table:style-name="ce24">
            <text:p>-5186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665.71" table:style-name="ce24">
            <text:p>-7665,71</text:p>
          </table:table-cell>
          <table:table-cell office:value-type="float" office:value="18956.259999999998" table:style-name="ce24">
            <text:p>18956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CO DE ASSIS RODRIGU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596.37" table:style-name="ce24">
            <text:p>14596,37</text:p>
          </table:table-cell>
          <table:table-cell office:value-type="float" office:value="2049.69" table:style-name="ce24">
            <text:p>2049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46.060000000001" table:style-name="ce24">
            <text:p>16646,06</text:p>
          </table:table-cell>
          <table:table-cell office:value-type="float" office:value="-1227.3399999999999" table:style-name="ce24">
            <text:p>-1227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27.3399999999999" table:style-name="ce24">
            <text:p>-1227,34</text:p>
          </table:table-cell>
          <table:table-cell office:value-type="float" office:value="15418.72" table:style-name="ce24">
            <text:p>15418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CO DE PAULA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SÃO GABRIEL DO OESTE E 2º NÚCLEO DE JUSTIÇA 4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53.689999999999" table:style-name="ce24">
            <text:p>17353,69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58.71" table:style-name="ce24">
            <text:p>-2958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46.78" table:style-name="ce24">
            <text:p>-3946,78</text:p>
          </table:table-cell>
          <table:table-cell office:value-type="float" office:value="13406.91" table:style-name="ce24">
            <text:p>13406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CO DEMONTIE GONÇALVES MACED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7714.080000000002" table:style-name="ce24">
            <text:p>27714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12.22" table:style-name="ce24">
            <text:p>4212,22</text:p>
          </table:table-cell>
          <table:table-cell office:value-type="float" office:value="243.96" table:style-name="ce24">
            <text:p>243,96</text:p>
          </table:table-cell>
          <table:table-cell office:value-type="float" office:value="0" table:style-name="ce24">
            <text:p>0</text:p>
          </table:table-cell>
          <table:table-cell office:value-type="float" office:value="32170.26" table:style-name="ce24">
            <text:p>32170,26</text:p>
          </table:table-cell>
          <table:table-cell office:value-type="float" office:value="-988.07" table:style-name="ce24">
            <text:p>-988,07</text:p>
          </table:table-cell>
          <table:table-cell office:value-type="float" office:value="-6388.79" table:style-name="ce24">
            <text:p>-6388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76.86" table:style-name="ce24">
            <text:p>-7376,86</text:p>
          </table:table-cell>
          <table:table-cell office:value-type="float" office:value="24793.4" table:style-name="ce24">
            <text:p>24793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SLENY DA SILVA ALVES GARCIA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CORUMBÁ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28828.55" table:style-name="ce24">
            <text:p>28828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5699.8" table:style-name="ce24">
            <text:p>-5699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87.87" table:style-name="ce24">
            <text:p>-6687,87</text:p>
          </table:table-cell>
          <table:table-cell office:value-type="float" office:value="22140.68" table:style-name="ce24">
            <text:p>22140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EDERICO GUILHERME DE ROS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20905.5" table:style-name="ce24">
            <text:p>2090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97.76" table:style-name="ce24">
            <text:p>-1297,76</text:p>
          </table:table-cell>
          <table:table-cell office:value-type="float" office:value="24984.62" table:style-name="ce24">
            <text:p>24984,62</text:p>
          </table:table-cell>
          <table:table-cell office:value-type="float" office:value="0" table:style-name="ce24">
            <text:p>0</text:p>
          </table:table-cell>
          <table:table-cell office:value-type="float" office:value="44592.36" table:style-name="ce24">
            <text:p>44592,36</text:p>
          </table:table-cell>
          <table:table-cell office:value-type="float" office:value="-23.32" table:style-name="ce24">
            <text:p>-23,32</text:p>
          </table:table-cell>
          <table:table-cell office:value-type="float" office:value="-5277.37" table:style-name="ce24">
            <text:p>-5277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00.69" table:style-name="ce24">
            <text:p>-5300,69</text:p>
          </table:table-cell>
          <table:table-cell office:value-type="float" office:value="39291.67" table:style-name="ce24">
            <text:p>39291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 INDIO GELLER DORNELLE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AMAM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8214.12" table:style-name="ce24">
            <text:p>28214,12</text:p>
          </table:table-cell>
          <table:table-cell office:value-type="float" office:value="-988.07" table:style-name="ce24">
            <text:p>-988,07</text:p>
          </table:table-cell>
          <table:table-cell office:value-type="float" office:value="-5995.87" table:style-name="ce24">
            <text:p>-5995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83.94" table:style-name="ce24">
            <text:p>-6983,94</text:p>
          </table:table-cell>
          <table:table-cell office:value-type="float" office:value="21230.18" table:style-name="ce24">
            <text:p>21230,18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 SAGIORATO SILVA LIMA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SETOR DE COORDENAÇÃO DE CARTAS PRECATÓRIAS E MANDADOS JUDICIAIS DE TRÊS LAGOAS</text:p>
          </table:table-cell>
          <table:table-cell office:value-type="float" office:value="11313.36" table:style-name="ce24">
            <text:p>11313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36.37" table:style-name="ce24">
            <text:p>13236,3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930.72" table:style-name="ce24">
            <text:p>-1930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918.79" table:style-name="ce24">
            <text:p>-2918,79</text:p>
          </table:table-cell>
          <table:table-cell office:value-type="float" office:value="10317.58" table:style-name="ce24">
            <text:p>10317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 VALIM DA SILVA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COORDENADORIA DE COMUNICAÇÃO SOCIAL</text:p>
          </table:table-cell>
          <table:table-cell office:value-type="float" office:value="10881.65" table:style-name="ce24">
            <text:p>10881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814.72" table:style-name="ce24">
            <text:p>4814,72</text:p>
          </table:table-cell>
          <table:table-cell office:value-type="float" office:value="0" table:style-name="ce24">
            <text:p>0</text:p>
          </table:table-cell>
          <table:table-cell office:value-type="float" office:value="17619.38" table:style-name="ce24">
            <text:p>17619,38</text:p>
          </table:table-cell>
          <table:table-cell office:value-type="float" office:value="-988.07" table:style-name="ce24">
            <text:p>-988,07</text:p>
          </table:table-cell>
          <table:table-cell office:value-type="float" office:value="-2113.25" table:style-name="ce24">
            <text:p>-2113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101.32" table:style-name="ce24">
            <text:p>-3101,32</text:p>
          </table:table-cell>
          <table:table-cell office:value-type="float" office:value="14518.06" table:style-name="ce24">
            <text:p>14518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A VIEIRA RODRIGUES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NÚCLEO DE AUDITORIA INTERNA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2593.7199999999998" table:style-name="ce24">
            <text:p>2593,72</text:p>
          </table:table-cell>
          <table:table-cell office:value-type="float" office:value="1923.01" table:style-name="ce24">
            <text:p>1923,01</text:p>
          </table:table-cell>
          <table:table-cell office:value-type="float" office:value="612.84" table:style-name="ce24">
            <text:p>612,84</text:p>
          </table:table-cell>
          <table:table-cell office:value-type="float" office:value="0" table:style-name="ce24">
            <text:p>0</text:p>
          </table:table-cell>
          <table:table-cell office:value-type="float" office:value="18028.12" table:style-name="ce24">
            <text:p>18028,1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33.14" table:style-name="ce24">
            <text:p>-2933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21.21" table:style-name="ce24">
            <text:p>-3921,21</text:p>
          </table:table-cell>
          <table:table-cell office:value-type="float" office:value="14106.91" table:style-name="ce24">
            <text:p>14106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LENO CAMPELO RIBEIR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ÇÃO DE APOIO JUDICIÁRI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257.36" table:style-name="ce24">
            <text:p>3257,36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3184.73" table:style-name="ce24">
            <text:p>23184,73</text:p>
          </table:table-cell>
          <table:table-cell office:value-type="float" office:value="-2639.72" table:style-name="ce24">
            <text:p>-2639,72</text:p>
          </table:table-cell>
          <table:table-cell office:value-type="float" office:value="-3481.61" table:style-name="ce24">
            <text:p>-3481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21.33" table:style-name="ce24">
            <text:p>-6121,33</text:p>
          </table:table-cell>
          <table:table-cell office:value-type="float" office:value="17063.400000000001" table:style-name="ce24">
            <text:p>17063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EISA MENANI SILVA REGHINI</text:p>
          </table:table-cell>
          <table:table-cell office:value-type="string" table:style-name="ce24">
            <text:p>ANALISTA JUDICIÁRIO - NÍVEL SUPERIOR C11</text:p>
          </table:table-cell>
          <table:table-cell table:style-name="ce24"/>
          <table:table-cell office:value-type="float" office:value="25254.76" table:style-name="ce24">
            <text:p>25254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6.03" table:style-name="ce24">
            <text:p>56,03</text:p>
          </table:table-cell>
          <table:table-cell office:value-type="float" office:value="0" table:style-name="ce24">
            <text:p>0</text:p>
          </table:table-cell>
          <table:table-cell office:value-type="float" office:value="27233.8" table:style-name="ce24">
            <text:p>27233,8</text:p>
          </table:table-cell>
          <table:table-cell office:value-type="float" office:value="-988.07" table:style-name="ce24">
            <text:p>-988,07</text:p>
          </table:table-cell>
          <table:table-cell office:value-type="float" office:value="-5277.38" table:style-name="ce24">
            <text:p>-5277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65.45" table:style-name="ce24">
            <text:p>-6265,45</text:p>
          </table:table-cell>
          <table:table-cell office:value-type="float" office:value="20968.349999999999" table:style-name="ce24">
            <text:p>20968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ERSON MARTINS DE OLIVEIRA</text:p>
          </table:table-cell>
          <table:table-cell office:value-type="string" table:style-name="ce24">
            <text:p>DIRETOR-GERAL - CJ-04</text:p>
          </table:table-cell>
          <table:table-cell office:value-type="string" table:style-name="ce24">
            <text:p>DIRETORIA-GERAL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389.13" table:style-name="ce24">
            <text:p>3389,13</text:p>
          </table:table-cell>
          <table:table-cell office:value-type="float" office:value="11322.6" table:style-name="ce24">
            <text:p>11322,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33768.21" table:style-name="ce24">
            <text:p>33768,21</text:p>
          </table:table-cell>
          <table:table-cell office:value-type="float" office:value="-988.07" table:style-name="ce24">
            <text:p>-988,07</text:p>
          </table:table-cell>
          <table:table-cell office:value-type="float" office:value="-6815.07" table:style-name="ce24">
            <text:p>-6815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03.14" table:style-name="ce24">
            <text:p>-7803,14</text:p>
          </table:table-cell>
          <table:table-cell office:value-type="float" office:value="25965.07" table:style-name="ce24">
            <text:p>25965,07</text:p>
          </table:table-cell>
          <table:table-cell office:value-type="float" office:value="0" table:style-name="ce24">
            <text:p>0</text:p>
          </table:table-cell>
          <table:table-cell office:value-type="float" office:value="2447.65" table:style-name="ce25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ESLAINE PEREZ MAQUERTE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E TECNOLOGIA DA INFORMAÇÃO E COMUNICAÇÕE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156.87" table:style-name="ce24">
            <text:p>3156,87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597.72" table:style-name="ce24">
            <text:p>597,72</text:p>
          </table:table-cell>
          <table:table-cell office:value-type="float" office:value="0" table:style-name="ce24">
            <text:p>0</text:p>
          </table:table-cell>
          <table:table-cell office:value-type="float" office:value="32420.09" table:style-name="ce24">
            <text:p>32420,09</text:p>
          </table:table-cell>
          <table:table-cell office:value-type="float" office:value="-2623.14" table:style-name="ce24">
            <text:p>-2623,14</text:p>
          </table:table-cell>
          <table:table-cell office:value-type="float" office:value="-6536.57" table:style-name="ce24">
            <text:p>-6536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59.7099999999991" table:style-name="ce24">
            <text:p>-9159,71</text:p>
          </table:table-cell>
          <table:table-cell office:value-type="float" office:value="23260.38" table:style-name="ce24">
            <text:p>23260,38</text:p>
          </table:table-cell>
          <table:table-cell office:value-type="float" office:value="0" table:style-name="ce24">
            <text:p>0</text:p>
          </table:table-cell>
          <table:table-cell office:value-type="float" office:value="2447.65" table:style-name="ce25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ÉSSICA DAMÁSIO CABRAL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SEÇÃO DE SUSTENTABILIDADE E ACESSIBILIDADE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936.25" table:style-name="ce24">
            <text:p>4936,25</text:p>
          </table:table-cell>
          <table:table-cell office:value-type="float" office:value="0" table:style-name="ce24">
            <text:p>0</text:p>
          </table:table-cell>
          <table:table-cell office:value-type="float" office:value="20281.28" table:style-name="ce24">
            <text:p>20281,28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37.76" table:style-name="ce24">
            <text:p>-263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25.83" table:style-name="ce24">
            <text:p>-3625,83</text:p>
          </table:table-cell>
          <table:table-cell office:value-type="float" office:value="16655.45" table:style-name="ce24">
            <text:p>16655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ANNINE ROBERTA MARCELINO DE SOUZA FRANÇ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9051.36" table:style-name="ce24">
            <text:p>19051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74.37" table:style-name="ce24">
            <text:p>20974,37</text:p>
          </table:table-cell>
          <table:table-cell office:value-type="float" office:value="-2436.1" table:style-name="ce24">
            <text:p>-2436,1</text:p>
          </table:table-cell>
          <table:table-cell office:value-type="float" office:value="-3608.33" table:style-name="ce24">
            <text:p>-3608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44.43" table:style-name="ce24">
            <text:p>-6044,43</text:p>
          </table:table-cell>
          <table:table-cell office:value-type="float" office:value="14929.94" table:style-name="ce24">
            <text:p>14929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LBERTO TULLER ESPOSITO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O PROCESSO JUDICIAL ELETRÔNICO</text:p>
          </table:table-cell>
          <table:table-cell office:value-type="float" office:value="25040.35" table:style-name="ce24">
            <text:p>25040,35</text:p>
          </table:table-cell>
          <table:table-cell office:value-type="float" office:value="2787.52" table:style-name="ce24">
            <text:p>2787,52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3" table:style-name="ce24">
            <text:p>293,93</text:p>
          </table:table-cell>
          <table:table-cell office:value-type="float" office:value="0" table:style-name="ce24">
            <text:p>0</text:p>
          </table:table-cell>
          <table:table-cell office:value-type="float" office:value="40074.75" table:style-name="ce24">
            <text:p>40074,75</text:p>
          </table:table-cell>
          <table:table-cell office:value-type="float" office:value="-988.07" table:style-name="ce24">
            <text:p>-988,07</text:p>
          </table:table-cell>
          <table:table-cell office:value-type="float" office:value="-9074.0400000000009" table:style-name="ce24">
            <text:p>-9074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062.11" table:style-name="ce24">
            <text:p>-10062,11</text:p>
          </table:table-cell>
          <table:table-cell office:value-type="float" office:value="30012.639999999999" table:style-name="ce24">
            <text:p>30012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LMAR RODRIGUES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839.11" table:style-name="ce24">
            <text:p>3839,11</text:p>
          </table:table-cell>
          <table:table-cell office:value-type="float" office:value="8822.98" table:style-name="ce24">
            <text:p>8822,98</text:p>
          </table:table-cell>
          <table:table-cell office:value-type="float" office:value="4481.13" table:style-name="ce24">
            <text:p>4481,13</text:p>
          </table:table-cell>
          <table:table-cell office:value-type="float" office:value="9370.6200000000008" table:style-name="ce24">
            <text:p>9370,62</text:p>
          </table:table-cell>
          <table:table-cell office:value-type="float" office:value="0" table:style-name="ce24">
            <text:p>0</text:p>
          </table:table-cell>
          <table:table-cell office:value-type="float" office:value="43226.39" table:style-name="ce24">
            <text:p>43226,39</text:p>
          </table:table-cell>
          <table:table-cell office:value-type="float" office:value="-988.07" table:style-name="ce24">
            <text:p>-988,07</text:p>
          </table:table-cell>
          <table:table-cell office:value-type="float" office:value="-7883.97" table:style-name="ce24">
            <text:p>-7883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72.0400000000009" table:style-name="ce24">
            <text:p>-8872,04</text:p>
          </table:table-cell>
          <table:table-cell office:value-type="float" office:value="34354.35" table:style-name="ce24">
            <text:p>34354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LSON DO ESPÍRITO SANTO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7ª VARA DO TRABALHO DE CAMPO GRANDE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3630.12" table:style-name="ce24">
            <text:p>3630,12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32458.67" table:style-name="ce24">
            <text:p>32458,67</text:p>
          </table:table-cell>
          <table:table-cell office:value-type="float" office:value="-988.07" table:style-name="ce24">
            <text:p>-988,07</text:p>
          </table:table-cell>
          <table:table-cell office:value-type="float" office:value="-6952.6" table:style-name="ce24">
            <text:p>-6952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40.67" table:style-name="ce24">
            <text:p>-7940,67</text:p>
          </table:table-cell>
          <table:table-cell office:value-type="float" office:value="24518" table:style-name="ce24">
            <text:p>245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LZA NÚRIA BRANDÃO MARRONI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6372.71" table:style-name="ce24">
            <text:p>26372,71</text:p>
          </table:table-cell>
          <table:table-cell office:value-type="float" office:value="3449.06" table:style-name="ce24">
            <text:p>3449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21.77" table:style-name="ce24">
            <text:p>29821,77</text:p>
          </table:table-cell>
          <table:table-cell office:value-type="float" office:value="-3401.33" table:style-name="ce24">
            <text:p>-3401,33</text:p>
          </table:table-cell>
          <table:table-cell office:value-type="float" office:value="-5833.3" table:style-name="ce24">
            <text:p>-5833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34.6299999999992" table:style-name="ce24">
            <text:p>-9234,63</text:p>
          </table:table-cell>
          <table:table-cell office:value-type="float" office:value="20587.14" table:style-name="ce24">
            <text:p>20587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OVANNI EVERSON CARLIN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JARD</text:p>
          </table:table-cell>
          <table:table-cell office:value-type="float" office:value="26478.12" table:style-name="ce24">
            <text:p>26478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2.49" table:style-name="ce24">
            <text:p>22,49</text:p>
          </table:table-cell>
          <table:table-cell office:value-type="float" office:value="0" table:style-name="ce24">
            <text:p>0</text:p>
          </table:table-cell>
          <table:table-cell office:value-type="float" office:value="28423.62" table:style-name="ce24">
            <text:p>28423,62</text:p>
          </table:table-cell>
          <table:table-cell office:value-type="float" office:value="-3805.88" table:style-name="ce24">
            <text:p>-3805,88</text:p>
          </table:table-cell>
          <table:table-cell office:value-type="float" office:value="-5326.14" table:style-name="ce24">
            <text:p>-5326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32.02" table:style-name="ce24">
            <text:p>-9132,02</text:p>
          </table:table-cell>
          <table:table-cell office:value-type="float" office:value="19291.599999999999" table:style-name="ce24">
            <text:p>19291,6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SELA VELASQUE RODRIGU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0692.73" table:style-name="ce24">
            <text:p>10692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92.73" table:style-name="ce24">
            <text:p>10692,73</text:p>
          </table:table-cell>
          <table:table-cell office:value-type="float" office:value="-321.49" table:style-name="ce24">
            <text:p>-321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21.49" table:style-name="ce24">
            <text:p>-321,49</text:p>
          </table:table-cell>
          <table:table-cell office:value-type="float" office:value="10371.24" table:style-name="ce24">
            <text:p>10371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SELE FERRAZ DE ARAÚJ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2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21369.75" table:style-name="ce24">
            <text:p>21369,7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588.63" table:style-name="ce24">
            <text:p>-3588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91.64" table:style-name="ce24">
            <text:p>-5691,64</text:p>
          </table:table-cell>
          <table:table-cell office:value-type="float" office:value="15678.11" table:style-name="ce24">
            <text:p>15678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SELE NOGUEIRA DE LIM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1" table:style-name="ce24">
            <text:p>341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9702.11" table:style-name="ce24">
            <text:p>29702,11</text:p>
          </table:table-cell>
          <table:table-cell office:value-type="float" office:value="-3805.88" table:style-name="ce24">
            <text:p>-3805,88</text:p>
          </table:table-cell>
          <table:table-cell office:value-type="float" office:value="-5273.11" table:style-name="ce24">
            <text:p>-5273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78.99" table:style-name="ce24">
            <text:p>-9078,99</text:p>
          </table:table-cell>
          <table:table-cell office:value-type="float" office:value="20623.12" table:style-name="ce24">
            <text:p>20623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SLAINE NUNES SOUZA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VTCHAP</text:p>
          </table:table-cell>
          <table:table-cell office:value-type="float" office:value="3429.88" table:style-name="ce24">
            <text:p>3429,88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66.16" table:style-name="ce24">
            <text:p>7666,16</text:p>
          </table:table-cell>
          <table:table-cell office:value-type="float" office:value="-480.18" table:style-name="ce24">
            <text:p>-480,18</text:p>
          </table:table-cell>
          <table:table-cell office:value-type="float" office:value="-220.36" table:style-name="ce24">
            <text:p>-220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0.54" table:style-name="ce24">
            <text:p>-700,54</text:p>
          </table:table-cell>
          <table:table-cell office:value-type="float" office:value="6965.62" table:style-name="ce24">
            <text:p>6965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LAUBER BILHALBA DE ALMEID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20696.349999999999" table:style-name="ce24">
            <text:p>20696,35</text:p>
          </table:table-cell>
          <table:table-cell office:value-type="float" office:value="2446.13" table:style-name="ce24">
            <text:p>2446,13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730.92" table:style-name="ce24">
            <text:p>730,92</text:p>
          </table:table-cell>
          <table:table-cell office:value-type="float" office:value="0" table:style-name="ce24">
            <text:p>0</text:p>
          </table:table-cell>
          <table:table-cell office:value-type="float" office:value="25796.41" table:style-name="ce24">
            <text:p>25796,41</text:p>
          </table:table-cell>
          <table:table-cell office:value-type="float" office:value="-2846.85" table:style-name="ce24">
            <text:p>-2846,85</text:p>
          </table:table-cell>
          <table:table-cell office:value-type="float" office:value="-4672.57" table:style-name="ce24">
            <text:p>-4672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519.42" table:style-name="ce24">
            <text:p>-7519,42</text:p>
          </table:table-cell>
          <table:table-cell office:value-type="float" office:value="18276.990000000002" table:style-name="ce24">
            <text:p>18276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LAUCE DE OLIVEIRA BARRO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4467.6899999999996" table:style-name="ce24">
            <text:p>4467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492.86" table:style-name="ce24">
            <text:p>20492,86</text:p>
          </table:table-cell>
          <table:table-cell office:value-type="float" office:value="-1862.07" table:style-name="ce24">
            <text:p>-1862,07</text:p>
          </table:table-cell>
          <table:table-cell office:value-type="float" office:value="-3639.01" table:style-name="ce24">
            <text:p>-3639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01.08" table:style-name="ce24">
            <text:p>-5501,08</text:p>
          </table:table-cell>
          <table:table-cell office:value-type="float" office:value="14991.78" table:style-name="ce24">
            <text:p>14991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LEISON AMARAL DOS SANTO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GOVERNANÇA E GESTÃO DE TIC</text:p>
          </table:table-cell>
          <table:table-cell office:value-type="float" office:value="16792.93" table:style-name="ce24">
            <text:p>16792,93</text:p>
          </table:table-cell>
          <table:table-cell office:value-type="float" office:value="2171.19" table:style-name="ce24">
            <text:p>2171,19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686.48" table:style-name="ce24">
            <text:p>686,48</text:p>
          </table:table-cell>
          <table:table-cell office:value-type="float" office:value="0" table:style-name="ce24">
            <text:p>0</text:p>
          </table:table-cell>
          <table:table-cell office:value-type="float" office:value="24497.18" table:style-name="ce24">
            <text:p>24497,18</text:p>
          </table:table-cell>
          <table:table-cell office:value-type="float" office:value="-988.07" table:style-name="ce24">
            <text:p>-988,07</text:p>
          </table:table-cell>
          <table:table-cell office:value-type="float" office:value="-4391.82" table:style-name="ce24">
            <text:p>-4391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79.89" table:style-name="ce24">
            <text:p>-5379,89</text:p>
          </table:table-cell>
          <table:table-cell office:value-type="float" office:value="19117.29" table:style-name="ce24">
            <text:p>19117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RAZIELA MARTINS BARBOSA GUAZINA DE SIQUEIRA</text:p>
          </table:table-cell>
          <table:table-cell office:value-type="string" table:style-name="ce24">
            <text:p>SECRETÁRIO-GERAL DA PRESIDÊNCIA - CJ-04</text:p>
          </table:table-cell>
          <table:table-cell office:value-type="string" table:style-name="ce24">
            <text:p>SECRETARIA GERAL DA PRESIDÊNCI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11322.6" table:style-name="ce24">
            <text:p>11322,6</text:p>
          </table:table-cell>
          <table:table-cell office:value-type="float" office:value="3202.07" table:style-name="ce24">
            <text:p>3202,07</text:p>
          </table:table-cell>
          <table:table-cell office:value-type="float" office:value="243.15" table:style-name="ce24">
            <text:p>243,15</text:p>
          </table:table-cell>
          <table:table-cell office:value-type="float" office:value="0" table:style-name="ce24">
            <text:p>0</text:p>
          </table:table-cell>
          <table:table-cell office:value-type="float" office:value="31251.24" table:style-name="ce24">
            <text:p>31251,24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6226.46" table:style-name="ce24">
            <text:p>-6226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29.4699999999993" table:style-name="ce24">
            <text:p>-8329,47</text:p>
          </table:table-cell>
          <table:table-cell office:value-type="float" office:value="22921.77" table:style-name="ce24">
            <text:p>22921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RAZYELLY RAMOS DE OLIVEIR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GABINETE DE JUIZ TITULAR DA VTNAVI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719.7" table:style-name="ce24">
            <text:p>20719,7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88.64" table:style-name="ce24">
            <text:p>-3988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76.71" table:style-name="ce24">
            <text:p>-4976,71</text:p>
          </table:table-cell>
          <table:table-cell office:value-type="float" office:value="15742.99" table:style-name="ce24">
            <text:p>15742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UILHERME GOMES NUNE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1ªVTDO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58.3" table:style-name="ce24">
            <text:p>17658,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48.21" table:style-name="ce24">
            <text:p>-3048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36.28" table:style-name="ce24">
            <text:p>-4036,28</text:p>
          </table:table-cell>
          <table:table-cell office:value-type="float" office:value="13622.02" table:style-name="ce24">
            <text:p>13622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ITOR INACIO GRUBERT JUNIOR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3978.5" table:style-name="ce24">
            <text:p>13978,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93.66" table:style-name="ce24">
            <text:p>93,66</text:p>
          </table:table-cell>
          <table:table-cell office:value-type="float" office:value="0" table:style-name="ce24">
            <text:p>0</text:p>
          </table:table-cell>
          <table:table-cell office:value-type="float" office:value="19587.5" table:style-name="ce24">
            <text:p>19587,5</text:p>
          </table:table-cell>
          <table:table-cell office:value-type="float" office:value="-1730" table:style-name="ce24">
            <text:p>-1730</text:p>
          </table:table-cell>
          <table:table-cell office:value-type="float" office:value="-2991.48" table:style-name="ce24">
            <text:p>-2991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21.4799999999996" table:style-name="ce24">
            <text:p>-4721,48</text:p>
          </table:table-cell>
          <table:table-cell office:value-type="float" office:value="14866.02" table:style-name="ce24">
            <text:p>14866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ITOR PERIN CAMPITELLI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5" table:style-name="ce24">
            <text:p>14737,95</text:p>
          </table:table-cell>
          <table:table-cell office:value-type="float" office:value="2518.09" table:style-name="ce24">
            <text:p>2518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56.04" table:style-name="ce24">
            <text:p>17256,04</text:p>
          </table:table-cell>
          <table:table-cell office:value-type="float" office:value="-1317.29" table:style-name="ce24">
            <text:p>-1317,29</text:p>
          </table:table-cell>
          <table:table-cell office:value-type="float" office:value="-2906.36" table:style-name="ce24">
            <text:p>-2906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23.6499999999996" table:style-name="ce24">
            <text:p>-4223,65</text:p>
          </table:table-cell>
          <table:table-cell office:value-type="float" office:value="13032.39" table:style-name="ce24">
            <text:p>13032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LENA HIKARI TOMINAG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20260.37" table:style-name="ce24">
            <text:p>20260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60.37" table:style-name="ce24">
            <text:p>20260,37</text:p>
          </table:table-cell>
          <table:table-cell office:value-type="float" office:value="0" table:style-name="ce24">
            <text:p>0</text:p>
          </table:table-cell>
          <table:table-cell office:value-type="float" office:value="-4495.8900000000003" table:style-name="ce24">
            <text:p>-4495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95.8900000000003" table:style-name="ce24">
            <text:p>-4495,89</text:p>
          </table:table-cell>
          <table:table-cell office:value-type="float" office:value="15764.48" table:style-name="ce24">
            <text:p>15764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ÉLIO KENJI NISHIMUR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68.49" table:style-name="ce24">
            <text:p>21068,4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45.86" table:style-name="ce24">
            <text:p>-3845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33.93" table:style-name="ce24">
            <text:p>-4833,93</text:p>
          </table:table-cell>
          <table:table-cell office:value-type="float" office:value="16234.56" table:style-name="ce24">
            <text:p>16234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ÉLIO TEIX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1851.12" table:style-name="ce24">
            <text:p>1851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589.080000000002" table:style-name="ce24">
            <text:p>16589,08</text:p>
          </table:table-cell>
          <table:table-cell office:value-type="float" office:value="-1217.94" table:style-name="ce24">
            <text:p>-1217,94</text:p>
          </table:table-cell>
          <table:table-cell office:value-type="float" office:value="-3214.06" table:style-name="ce24">
            <text:p>-3214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32" table:style-name="ce24">
            <text:p>-4432</text:p>
          </table:table-cell>
          <table:table-cell office:value-type="float" office:value="12157.08" table:style-name="ce24">
            <text:p>12157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LOISA HELENA WANDERLEY MACIEL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4436.8599999999997" table:style-name="ce24">
            <text:p>4436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36.8599999999997" table:style-name="ce24">
            <text:p>4436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36.8599999999997" table:style-name="ce24">
            <text:p>4436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LTON SAVIO DE SOUSA ROS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2558.98" table:style-name="ce24">
            <text:p>2558,98</text:p>
          </table:table-cell>
          <table:table-cell office:value-type="float" office:value="0" table:style-name="ce24">
            <text:p>0</text:p>
          </table:table-cell>
          <table:table-cell office:value-type="float" office:value="4097.76" table:style-name="ce24">
            <text:p>4097,76</text:p>
          </table:table-cell>
          <table:table-cell office:value-type="float" office:value="39.14" table:style-name="ce24">
            <text:p>39,14</text:p>
          </table:table-cell>
          <table:table-cell office:value-type="float" office:value="0" table:style-name="ce24">
            <text:p>0</text:p>
          </table:table-cell>
          <table:table-cell office:value-type="float" office:value="33366.839999999997" table:style-name="ce24">
            <text:p>33366,84</text:p>
          </table:table-cell>
          <table:table-cell office:value-type="float" office:value="-4228.1099999999997" table:style-name="ce24">
            <text:p>-4228,11</text:p>
          </table:table-cell>
          <table:table-cell office:value-type="float" office:value="-5810.36" table:style-name="ce24">
            <text:p>-5810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038.469999999999" table:style-name="ce24">
            <text:p>-10038,47</text:p>
          </table:table-cell>
          <table:table-cell office:value-type="float" office:value="23328.37" table:style-name="ce24">
            <text:p>23328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NI PEREIRA RODRIGUES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3592.33" table:style-name="ce24">
            <text:p>13592,33</text:p>
          </table:table-cell>
          <table:table-cell office:value-type="float" office:value="4579.1499999999996" table:style-name="ce24">
            <text:p>4579,15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94.490000000002" table:style-name="ce24">
            <text:p>20094,49</text:p>
          </table:table-cell>
          <table:table-cell office:value-type="float" office:value="-2117.69" table:style-name="ce24">
            <text:p>-2117,69</text:p>
          </table:table-cell>
          <table:table-cell office:value-type="float" office:value="-3506.06" table:style-name="ce24">
            <text:p>-3506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23.75" table:style-name="ce24">
            <text:p>-5623,75</text:p>
          </table:table-cell>
          <table:table-cell office:value-type="float" office:value="14470.74" table:style-name="ce24">
            <text:p>14470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NRIQUE FEDE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6024.49" table:style-name="ce24">
            <text:p>6024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762.45" table:style-name="ce24">
            <text:p>20762,45</text:p>
          </table:table-cell>
          <table:table-cell office:value-type="float" office:value="-1906.56" table:style-name="ce24">
            <text:p>-1906,56</text:p>
          </table:table-cell>
          <table:table-cell office:value-type="float" office:value="-3753.05" table:style-name="ce24">
            <text:p>-3753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59.61" table:style-name="ce24">
            <text:p>-5659,61</text:p>
          </table:table-cell>
          <table:table-cell office:value-type="float" office:value="15102.84" table:style-name="ce24">
            <text:p>15102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NRY SERR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TOR DE COORDENAÇÃO DE CARTAS PRECATÓRIAS E MANDADOS JUDICIAIS DE TRÊS LAGOAS</text:p>
          </table:table-cell>
          <table:table-cell office:value-type="float" office:value="25553.39" table:style-name="ce24">
            <text:p>25553,39</text:p>
          </table:table-cell>
          <table:table-cell office:value-type="float" office:value="3991.96" table:style-name="ce24">
            <text:p>3991,96</text:p>
          </table:table-cell>
          <table:table-cell office:value-type="float" office:value="0" table:style-name="ce24">
            <text:p>0</text:p>
          </table:table-cell>
          <table:table-cell office:value-type="float" office:value="2953.15" table:style-name="ce24">
            <text:p>2953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498.5" table:style-name="ce24">
            <text:p>32498,5</text:p>
          </table:table-cell>
          <table:table-cell office:value-type="float" office:value="-988.07" table:style-name="ce24">
            <text:p>-988,07</text:p>
          </table:table-cell>
          <table:table-cell office:value-type="float" office:value="-6892.38" table:style-name="ce24">
            <text:p>-6892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80.45" table:style-name="ce24">
            <text:p>-7880,45</text:p>
          </table:table-cell>
          <table:table-cell office:value-type="float" office:value="24618.05" table:style-name="ce24">
            <text:p>24618,05</text:p>
          </table:table-cell>
          <table:table-cell office:value-type="float" office:value="0" table:style-name="ce24">
            <text:p>0</text:p>
          </table:table-cell>
          <table:table-cell office:value-type="float" office:value="1871.39" table:style-name="ce25">
            <text:p>1871,39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IGYA ALESSANDRA MERLIN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27183.53" table:style-name="ce24">
            <text:p>27183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651.12" table:style-name="ce24">
            <text:p>651,12</text:p>
          </table:table-cell>
          <table:table-cell office:value-type="float" office:value="0" table:style-name="ce24">
            <text:p>0</text:p>
          </table:table-cell>
          <table:table-cell office:value-type="float" office:value="29757.66" table:style-name="ce24">
            <text:p>29757,66</text:p>
          </table:table-cell>
          <table:table-cell office:value-type="float" office:value="-3858.65" table:style-name="ce24">
            <text:p>-3858,65</text:p>
          </table:table-cell>
          <table:table-cell office:value-type="float" office:value="-5453.47" table:style-name="ce24">
            <text:p>-5453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12.1200000000008" table:style-name="ce24">
            <text:p>-9312,12</text:p>
          </table:table-cell>
          <table:table-cell office:value-type="float" office:value="20445.54" table:style-name="ce24">
            <text:p>20445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ILDA LOPES PENHARBEL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4737.96" table:style-name="ce24">
            <text:p>14737,96</text:p>
          </table:table-cell>
          <table:table-cell office:value-type="float" office:value="2604.62" table:style-name="ce24">
            <text:p>2604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42.580000000002" table:style-name="ce24">
            <text:p>17342,58</text:p>
          </table:table-cell>
          <table:table-cell office:value-type="float" office:value="-1342.27" table:style-name="ce24">
            <text:p>-1342,27</text:p>
          </table:table-cell>
          <table:table-cell office:value-type="float" office:value="-2967.76" table:style-name="ce24">
            <text:p>-296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310.03" table:style-name="ce24">
            <text:p>-4310,03</text:p>
          </table:table-cell>
          <table:table-cell office:value-type="float" office:value="13032.55" table:style-name="ce24">
            <text:p>1303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ORLENE DUTRA DE ARAÚJO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CRETARIA DE APOIO À EXECUÇÃO E À CONCILIAÇÃO</text:p>
          </table:table-cell>
          <table:table-cell office:value-type="float" office:value="16424.830000000002" table:style-name="ce24">
            <text:p>16424,83</text:p>
          </table:table-cell>
          <table:table-cell office:value-type="float" office:value="2461.46" table:style-name="ce24">
            <text:p>2461,4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80.89" table:style-name="ce24">
            <text:p>380,89</text:p>
          </table:table-cell>
          <table:table-cell office:value-type="float" office:value="0" table:style-name="ce24">
            <text:p>0</text:p>
          </table:table-cell>
          <table:table-cell office:value-type="float" office:value="23852.25" table:style-name="ce24">
            <text:p>23852,25</text:p>
          </table:table-cell>
          <table:table-cell office:value-type="float" office:value="-2519.1" table:style-name="ce24">
            <text:p>-2519,1</text:p>
          </table:table-cell>
          <table:table-cell office:value-type="float" office:value="-4324.3100000000004" table:style-name="ce24">
            <text:p>-4324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43.41" table:style-name="ce24">
            <text:p>-6843,41</text:p>
          </table:table-cell>
          <table:table-cell office:value-type="float" office:value="17008.84" table:style-name="ce24">
            <text:p>17008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AMARA DE OLIVEIRA SILVA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COORDENADORIA DE CADASTRO E REMUNERAÇÃO DE PESSOAL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326.22" table:style-name="ce24">
            <text:p>1326,22</text:p>
          </table:table-cell>
          <table:table-cell office:value-type="float" office:value="0" table:style-name="ce24">
            <text:p>0</text:p>
          </table:table-cell>
          <table:table-cell office:value-type="float" office:value="16147.78" table:style-name="ce24">
            <text:p>16147,78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14.21" table:style-name="ce24">
            <text:p>-2614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02.28" table:style-name="ce24">
            <text:p>-3602,28</text:p>
          </table:table-cell>
          <table:table-cell office:value-type="float" office:value="12545.5" table:style-name="ce24">
            <text:p>1254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ANE CECILIA TORRES BUCINSKY DE OLIVEIRA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6ªVTC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1518" table:style-name="ce24">
            <text:p>1518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DAMIR FRANCO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75.25" table:style-name="ce24">
            <text:p>16075,25</text:p>
          </table:table-cell>
          <table:table-cell office:value-type="float" office:value="17.62" table:style-name="ce24">
            <text:p>17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92.87" table:style-name="ce24">
            <text:p>16092,87</text:p>
          </table:table-cell>
          <table:table-cell office:value-type="float" office:value="-1094.26" table:style-name="ce24">
            <text:p>-1094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94.26" table:style-name="ce24">
            <text:p>-1094,26</text:p>
          </table:table-cell>
          <table:table-cell office:value-type="float" office:value="14998.61" table:style-name="ce24">
            <text:p>14998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LDA VIEIRA GENOUD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CRETARIA DA 4ªVTCG</text:p>
          </table:table-cell>
          <table:table-cell office:value-type="float" office:value="10160.450000000001" table:style-name="ce24">
            <text:p>10160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12.81" table:style-name="ce24">
            <text:p>-1112,81</text:p>
          </table:table-cell>
          <table:table-cell office:value-type="float" office:value="0" table:style-name="ce24">
            <text:p>0</text:p>
          </table:table-cell>
          <table:table-cell office:value-type="float" office:value="-9556.09" table:style-name="ce24">
            <text:p>-9556,09</text:p>
          </table:table-cell>
          <table:table-cell office:value-type="float" office:value="-508.45" table:style-name="ce24">
            <text:p>-508,45</text:p>
          </table:table-cell>
          <table:table-cell office:value-type="float" office:value="-1385.29" table:style-name="ce24">
            <text:p>-1385,29</text:p>
          </table:table-cell>
          <table:table-cell office:value-type="float" office:value="-1546.69" table:style-name="ce24">
            <text:p>-1546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931.98" table:style-name="ce24">
            <text:p>-2931,98</text:p>
          </table:table-cell>
          <table:table-cell office:value-type="float" office:value="-3440.43" table:style-name="ce24">
            <text:p>-3440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LDA VIEIRA GENOUD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9213.25" table:style-name="ce24">
            <text:p>9213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55.1" table:style-name="ce24">
            <text:p>6955,1</text:p>
          </table:table-cell>
          <table:table-cell office:value-type="float" office:value="16168.35" table:style-name="ce24">
            <text:p>16168,35</text:p>
          </table:table-cell>
          <table:table-cell office:value-type="float" office:value="-106.96" table:style-name="ce24">
            <text:p>-106,96</text:p>
          </table:table-cell>
          <table:table-cell office:value-type="float" office:value="-1980.64" table:style-name="ce24">
            <text:p>-1980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087.6" table:style-name="ce24">
            <text:p>-2087,6</text:p>
          </table:table-cell>
          <table:table-cell office:value-type="float" office:value="14080.75" table:style-name="ce24">
            <text:p>14080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LÍDIO TEIXEIRA DE SOUSA FILH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7830.89" table:style-name="ce24">
            <text:p>7830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863.919999999998" table:style-name="ce24">
            <text:p>30863,92</text:p>
          </table:table-cell>
          <table:table-cell office:value-type="float" office:value="-3619.17" table:style-name="ce24">
            <text:p>-3619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19.17" table:style-name="ce24">
            <text:p>-3619,17</text:p>
          </table:table-cell>
          <table:table-cell office:value-type="float" office:value="27244.75" table:style-name="ce24">
            <text:p>27244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ONE ALBUQUERQUE PINT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4461.83" table:style-name="ce24">
            <text:p>24461,83</text:p>
          </table:table-cell>
          <table:table-cell office:value-type="float" office:value="3072.78" table:style-name="ce24">
            <text:p>3072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534.61" table:style-name="ce24">
            <text:p>27534,61</text:p>
          </table:table-cell>
          <table:table-cell office:value-type="float" office:value="-2986.61" table:style-name="ce24">
            <text:p>-2986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986.61" table:style-name="ce24">
            <text:p>-2986,61</text:p>
          </table:table-cell>
          <table:table-cell office:value-type="float" office:value="24548" table:style-name="ce24">
            <text:p>245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ONE ALBUQUERQUE PINTO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53.689999999999" table:style-name="ce24">
            <text:p>17353,6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62.99" table:style-name="ce24">
            <text:p>-3062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51.06" table:style-name="ce24">
            <text:p>-4051,06</text:p>
          </table:table-cell>
          <table:table-cell office:value-type="float" office:value="13302.63" table:style-name="ce24">
            <text:p>13302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RACELLE QUEIROZ SANTANA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NÚCLEO DE LEGISLAÇÃO DE PESSOAL</text:p>
          </table:table-cell>
          <table:table-cell office:value-type="float" office:value="12691.63" table:style-name="ce24">
            <text:p>12691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81.13" table:style-name="ce24">
            <text:p>4481,13</text:p>
          </table:table-cell>
          <table:table-cell office:value-type="float" office:value="370.52" table:style-name="ce24">
            <text:p>370,52</text:p>
          </table:table-cell>
          <table:table-cell office:value-type="float" office:value="0" table:style-name="ce24">
            <text:p>0</text:p>
          </table:table-cell>
          <table:table-cell office:value-type="float" office:value="17543.28" table:style-name="ce24">
            <text:p>17543,28</text:p>
          </table:table-cell>
          <table:table-cell office:value-type="float" office:value="-988.07" table:style-name="ce24">
            <text:p>-988,07</text:p>
          </table:table-cell>
          <table:table-cell office:value-type="float" office:value="-2211.1999999999998" table:style-name="ce24">
            <text:p>-2211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199.27" table:style-name="ce24">
            <text:p>-3199,27</text:p>
          </table:table-cell>
          <table:table-cell office:value-type="float" office:value="14344.01" table:style-name="ce24">
            <text:p>14344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RMA APARECIDA DOS SANTOS MIRANDA</text:p>
          </table:table-cell>
          <table:table-cell office:value-type="string" table:style-name="ce24">
            <text:p>AUXILIAR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1851.12" table:style-name="ce24">
            <text:p>1851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43.45" table:style-name="ce24">
            <text:p>15443,45</text:p>
          </table:table-cell>
          <table:table-cell office:value-type="float" office:value="-1028.9100000000001" table:style-name="ce24">
            <text:p>-1028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28.9100000000001" table:style-name="ce24">
            <text:p>-1028,91</text:p>
          </table:table-cell>
          <table:table-cell office:value-type="float" office:value="14414.54" table:style-name="ce24">
            <text:p>14414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SABELA QUEVEDO GOMES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1.72" table:style-name="ce24">
            <text:p>11,72</text:p>
          </table:table-cell>
          <table:table-cell office:value-type="float" office:value="0" table:style-name="ce24">
            <text:p>0</text:p>
          </table:table-cell>
          <table:table-cell office:value-type="float" office:value="28208.34" table:style-name="ce24">
            <text:p>28208,34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420.69" table:style-name="ce24">
            <text:p>-5420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89.9599999999991" table:style-name="ce24">
            <text:p>-8689,96</text:p>
          </table:table-cell>
          <table:table-cell office:value-type="float" office:value="19518.38" table:style-name="ce24">
            <text:p>19518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VETE FÁTIMA FERR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1936.42" table:style-name="ce24">
            <text:p>1936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61.59" table:style-name="ce24">
            <text:p>17961,59</text:p>
          </table:table-cell>
          <table:table-cell office:value-type="float" office:value="-1444.41" table:style-name="ce24">
            <text:p>-1444,41</text:p>
          </table:table-cell>
          <table:table-cell office:value-type="float" office:value="-3057.76" table:style-name="ce24">
            <text:p>-305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02.17" table:style-name="ce24">
            <text:p>-4502,17</text:p>
          </table:table-cell>
          <table:table-cell office:value-type="float" office:value="13459.42" table:style-name="ce24">
            <text:p>13459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CIRA ROSA DOS SANTOS MOR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1907.76" table:style-name="ce24">
            <text:p>190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32.93" table:style-name="ce24">
            <text:p>17932,93</text:p>
          </table:table-cell>
          <table:table-cell office:value-type="float" office:value="-1439.67" table:style-name="ce24">
            <text:p>-1439,67</text:p>
          </table:table-cell>
          <table:table-cell office:value-type="float" office:value="-3103.32" table:style-name="ce24">
            <text:p>-310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42.99" table:style-name="ce24">
            <text:p>-4542,99</text:p>
          </table:table-cell>
          <table:table-cell office:value-type="float" office:value="13389.94" table:style-name="ce24">
            <text:p>13389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CKELINE GONÇALVES JACQUES EUQUÉRI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5ªVTCG</text:p>
          </table:table-cell>
          <table:table-cell office:value-type="float" office:value="14894.67" table:style-name="ce24">
            <text:p>14894,67</text:p>
          </table:table-cell>
          <table:table-cell office:value-type="float" office:value="484.54" table:style-name="ce24">
            <text:p>484,54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143.54" table:style-name="ce24">
            <text:p>3143,54</text:p>
          </table:table-cell>
          <table:table-cell office:value-type="float" office:value="0" table:style-name="ce24">
            <text:p>0</text:p>
          </table:table-cell>
          <table:table-cell office:value-type="float" office:value="22759.03" table:style-name="ce24">
            <text:p>22759,03</text:p>
          </table:table-cell>
          <table:table-cell office:value-type="float" office:value="-988.07" table:style-name="ce24">
            <text:p>-988,07</text:p>
          </table:table-cell>
          <table:table-cell office:value-type="float" office:value="-4506.4399999999996" table:style-name="ce24">
            <text:p>-4506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94.51" table:style-name="ce24">
            <text:p>-5494,51</text:p>
          </table:table-cell>
          <table:table-cell office:value-type="float" office:value="17264.52" table:style-name="ce24">
            <text:p>17264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CSON DOUGLAS BOMFIM DE OLIVEIR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58.3" table:style-name="ce24">
            <text:p>17658,3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94.13" table:style-name="ce24">
            <text:p>-2994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82.2" table:style-name="ce24">
            <text:p>-3982,2</text:p>
          </table:table-cell>
          <table:table-cell office:value-type="float" office:value="13676.1" table:style-name="ce24">
            <text:p>13676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IME CALDEIRA</text:p>
          </table:table-cell>
          <table:table-cell office:value-type="string" table:style-name="ce24">
            <text:p>JUIZ CLASSISTA</text:p>
          </table:table-cell>
          <table:table-cell office:value-type="string" table:style-name="ce24">
            <text:p>INATIVO</text:p>
          </table:table-cell>
          <table:table-cell office:value-type="float" office:value="11424.91" table:style-name="ce24">
            <text:p>11424,91</text:p>
          </table:table-cell>
          <table:table-cell office:value-type="float" office:value="571.25" table:style-name="ce24">
            <text:p>571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96.16" table:style-name="ce24">
            <text:p>11996,16</text:p>
          </table:table-cell>
          <table:table-cell office:value-type="float" office:value="-510.48" table:style-name="ce24">
            <text:p>-510,48</text:p>
          </table:table-cell>
          <table:table-cell office:value-type="float" office:value="-1674.1" table:style-name="ce24">
            <text:p>-1674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184.58" table:style-name="ce24">
            <text:p>-2184,58</text:p>
          </table:table-cell>
          <table:table-cell office:value-type="float" office:value="9811.58" table:style-name="ce24">
            <text:p>9811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IR MARTINS JANKOSWSKY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23033.03" table:style-name="ce24">
            <text:p>23033,03</text:p>
          </table:table-cell>
          <table:table-cell office:value-type="float" office:value="7381.71" table:style-name="ce24">
            <text:p>7381,71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33988.089999999997" table:style-name="ce24">
            <text:p>33988,09</text:p>
          </table:table-cell>
          <table:table-cell office:value-type="float" office:value="-988.07" table:style-name="ce24">
            <text:p>-988,07</text:p>
          </table:table-cell>
          <table:table-cell office:value-type="float" office:value="-6763.61" table:style-name="ce24">
            <text:p>-6763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51.68" table:style-name="ce24">
            <text:p>-7751,68</text:p>
          </table:table-cell>
          <table:table-cell office:value-type="float" office:value="26236.41" table:style-name="ce24">
            <text:p>26236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IRO DE SOUSA ROS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559.4" table:style-name="ce24">
            <text:p>2559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584.57" table:style-name="ce24">
            <text:p>18584,57</text:p>
          </table:table-cell>
          <table:table-cell office:value-type="float" office:value="-1547.19" table:style-name="ce24">
            <text:p>-1547,19</text:p>
          </table:table-cell>
          <table:table-cell office:value-type="float" office:value="-2875.05" table:style-name="ce24">
            <text:p>-2875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22.24" table:style-name="ce24">
            <text:p>-4422,24</text:p>
          </table:table-cell>
          <table:table-cell office:value-type="float" office:value="14162.33" table:style-name="ce24">
            <text:p>14162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KSON GOMES PELZL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236.509999999998" table:style-name="ce24">
            <text:p>18236,51</text:p>
          </table:table-cell>
          <table:table-cell office:value-type="float" office:value="1527.39" table:style-name="ce24">
            <text:p>1527,39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2050.34" table:style-name="ce24">
            <text:p>22050,34</text:p>
          </table:table-cell>
          <table:table-cell office:value-type="float" office:value="-2354.5500000000002" table:style-name="ce24">
            <text:p>-2354,55</text:p>
          </table:table-cell>
          <table:table-cell office:value-type="float" office:value="-3826.7" table:style-name="ce24">
            <text:p>-3826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81.25" table:style-name="ce24">
            <text:p>-6181,25</text:p>
          </table:table-cell>
          <table:table-cell office:value-type="float" office:value="15869.09" table:style-name="ce24">
            <text:p>15869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NAINA DIAS DUARTE MARTINS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21792.85" table:style-name="ce24">
            <text:p>21792,85</text:p>
          </table:table-cell>
          <table:table-cell office:value-type="float" office:value="0" table:style-name="ce24">
            <text:p>0</text:p>
          </table:table-cell>
          <table:table-cell office:value-type="float" office:value="9816.68" table:style-name="ce24">
            <text:p>9816,68</text:p>
          </table:table-cell>
          <table:table-cell office:value-type="float" office:value="3202.07" table:style-name="ce24">
            <text:p>3202,07</text:p>
          </table:table-cell>
          <table:table-cell office:value-type="float" office:value="703.72" table:style-name="ce24">
            <text:p>703,72</text:p>
          </table:table-cell>
          <table:table-cell office:value-type="float" office:value="0" table:style-name="ce24">
            <text:p>0</text:p>
          </table:table-cell>
          <table:table-cell office:value-type="float" office:value="35515.32" table:style-name="ce24">
            <text:p>35515,32</text:p>
          </table:table-cell>
          <table:table-cell office:value-type="float" office:value="-988.07" table:style-name="ce24">
            <text:p>-988,07</text:p>
          </table:table-cell>
          <table:table-cell office:value-type="float" office:value="-7460.03" table:style-name="ce24">
            <text:p>-7460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48.1" table:style-name="ce24">
            <text:p>-8448,1</text:p>
          </table:table-cell>
          <table:table-cell office:value-type="float" office:value="27067.22" table:style-name="ce24">
            <text:p>27067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NCER BARBOSA SOBREIRA</text:p>
          </table:table-cell>
          <table:table-cell office:value-type="string" table:style-name="ce24">
            <text:p>ANALISTA JUDICIÁRIO - NÍVEL SUPERIOR A3</text:p>
          </table:table-cell>
          <table:table-cell office:value-type="string" table:style-name="ce24">
            <text:p>NÚCLEO DE AUDITORIA INTERNA</text:p>
          </table:table-cell>
          <table:table-cell office:value-type="float" office:value="17353.900000000001" table:style-name="ce24">
            <text:p>17353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895.46" table:style-name="ce24">
            <text:p>895,46</text:p>
          </table:table-cell>
          <table:table-cell office:value-type="float" office:value="0" table:style-name="ce24">
            <text:p>0</text:p>
          </table:table-cell>
          <table:table-cell office:value-type="float" office:value="21451.43" table:style-name="ce24">
            <text:p>21451,43</text:p>
          </table:table-cell>
          <table:table-cell office:value-type="float" office:value="-2223.2600000000002" table:style-name="ce24">
            <text:p>-2223,26</text:p>
          </table:table-cell>
          <table:table-cell office:value-type="float" office:value="-3446.31" table:style-name="ce24">
            <text:p>-344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69.57" table:style-name="ce24">
            <text:p>-5669,57</text:p>
          </table:table-cell>
          <table:table-cell office:value-type="float" office:value="15781.86" table:style-name="ce24">
            <text:p>15781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NE CLÉIA DOBRI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3ªVTCG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0854.009999999998" table:style-name="ce24">
            <text:p>20854,01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19.02" table:style-name="ce24">
            <text:p>-3619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22.03" table:style-name="ce24">
            <text:p>-5722,03</text:p>
          </table:table-cell>
          <table:table-cell office:value-type="float" office:value="15131.98" table:style-name="ce24">
            <text:p>15131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NETE RIBEIRO DE MIRAN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518.09" table:style-name="ce24">
            <text:p>2518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10.42" table:style-name="ce24">
            <text:p>16110,42</text:p>
          </table:table-cell>
          <table:table-cell office:value-type="float" office:value="-1138.96" table:style-name="ce24">
            <text:p>-1138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38.96" table:style-name="ce24">
            <text:p>-1138,96</text:p>
          </table:table-cell>
          <table:table-cell office:value-type="float" office:value="14971.46" table:style-name="ce24">
            <text:p>14971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NINE PAGNAN DE CARVALH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FSUL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29919.34" table:style-name="ce24">
            <text:p>29919,34</text:p>
          </table:table-cell>
          <table:table-cell office:value-type="float" office:value="-988.07" table:style-name="ce24">
            <text:p>-988,07</text:p>
          </table:table-cell>
          <table:table-cell office:value-type="float" office:value="-5949.67" table:style-name="ce24">
            <text:p>-5949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37.74" table:style-name="ce24">
            <text:p>-6937,74</text:p>
          </table:table-cell>
          <table:table-cell office:value-type="float" office:value="22981.599999999999" table:style-name="ce24">
            <text:p>22981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ÂNIO APARECIDO VILA MAIOR DA SILV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5574.54" table:style-name="ce24">
            <text:p>15574,54</text:p>
          </table:table-cell>
          <table:table-cell office:value-type="float" office:value="2992.82" table:style-name="ce24">
            <text:p>2992,82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7488.83" table:style-name="ce24">
            <text:p>7488,83</text:p>
          </table:table-cell>
          <table:table-cell office:value-type="float" office:value="0" table:style-name="ce24">
            <text:p>0</text:p>
          </table:table-cell>
          <table:table-cell office:value-type="float" office:value="27979.200000000001" table:style-name="ce24">
            <text:p>27979,2</text:p>
          </table:table-cell>
          <table:table-cell office:value-type="float" office:value="-2511.19" table:style-name="ce24">
            <text:p>-2511,19</text:p>
          </table:table-cell>
          <table:table-cell office:value-type="float" office:value="-4284.8100000000004" table:style-name="ce24">
            <text:p>-4284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96" table:style-name="ce24">
            <text:p>-6796</text:p>
          </table:table-cell>
          <table:table-cell office:value-type="float" office:value="21183.200000000001" table:style-name="ce24">
            <text:p>21183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QUES BENTO HACHMANN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APOIO AO JUIZ DIRETOR DO FORO DE DOURADOS</text:p>
          </table:table-cell>
          <table:table-cell office:value-type="float" office:value="17278.900000000001" table:style-name="ce24">
            <text:p>17278,9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46.419999999998" table:style-name="ce24">
            <text:p>20846,42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64.74" table:style-name="ce24">
            <text:p>-3664,74</text:p>
          </table:table-cell>
          <table:table-cell office:value-type="float" office:value="-12.85" table:style-name="ce24">
            <text:p>-12,85</text:p>
          </table:table-cell>
          <table:table-cell office:value-type="float" office:value="0" table:style-name="ce24">
            <text:p>0</text:p>
          </table:table-cell>
          <table:table-cell office:value-type="float" office:value="-5780.6" table:style-name="ce24">
            <text:p>-5780,6</text:p>
          </table:table-cell>
          <table:table-cell office:value-type="float" office:value="15065.82" table:style-name="ce24">
            <text:p>15065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RBAS OLIVA FILH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MNOV</text:p>
          </table:table-cell>
          <table:table-cell office:value-type="float" office:value="16452.490000000002" table:style-name="ce24">
            <text:p>16452,49</text:p>
          </table:table-cell>
          <table:table-cell office:value-type="float" office:value="1188.06" table:style-name="ce24">
            <text:p>1188,06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137.19" table:style-name="ce24">
            <text:p>1137,19</text:p>
          </table:table-cell>
          <table:table-cell office:value-type="float" office:value="0" table:style-name="ce24">
            <text:p>0</text:p>
          </table:table-cell>
          <table:table-cell office:value-type="float" office:value="23014.02" table:style-name="ce24">
            <text:p>23014,02</text:p>
          </table:table-cell>
          <table:table-cell office:value-type="float" office:value="-2308.9899999999998" table:style-name="ce24">
            <text:p>-2308,99</text:p>
          </table:table-cell>
          <table:table-cell office:value-type="float" office:value="-4096.82" table:style-name="ce24">
            <text:p>-4096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05.81" table:style-name="ce24">
            <text:p>-6405,81</text:p>
          </table:table-cell>
          <table:table-cell office:value-type="float" office:value="16608.21" table:style-name="ce24">
            <text:p>16608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EAN PAULO FRATARI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APOIO JUDICIÁRIO</text:p>
          </table:table-cell>
          <table:table-cell office:value-type="float" office:value="24847.51" table:style-name="ce24">
            <text:p>24847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77.27" table:style-name="ce24">
            <text:p>277,27</text:p>
          </table:table-cell>
          <table:table-cell office:value-type="float" office:value="0" table:style-name="ce24">
            <text:p>0</text:p>
          </table:table-cell>
          <table:table-cell office:value-type="float" office:value="27047.79" table:style-name="ce24">
            <text:p>27047,79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4908.3100000000004" table:style-name="ce24">
            <text:p>-4908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13.34" table:style-name="ce24">
            <text:p>-8413,34</text:p>
          </table:table-cell>
          <table:table-cell office:value-type="float" office:value="18634.45" table:style-name="ce24">
            <text:p>18634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EANE CATELAN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2ªVTCG</text:p>
          </table:table-cell>
          <table:table-cell office:value-type="float" office:value="23611.55" table:style-name="ce24">
            <text:p>23611,55</text:p>
          </table:table-cell>
          <table:table-cell office:value-type="float" office:value="2584.4699999999998" table:style-name="ce24">
            <text:p>2584,47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30836.880000000001" table:style-name="ce24">
            <text:p>30836,88</text:p>
          </table:table-cell>
          <table:table-cell office:value-type="float" office:value="-3695.71" table:style-name="ce24">
            <text:p>-3695,71</text:p>
          </table:table-cell>
          <table:table-cell office:value-type="float" office:value="-5906.65" table:style-name="ce24">
            <text:p>-5906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602.36" table:style-name="ce24">
            <text:p>-9602,36</text:p>
          </table:table-cell>
          <table:table-cell office:value-type="float" office:value="21234.52" table:style-name="ce24">
            <text:p>21234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ECER PEREIRA LUIZ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389.5" table:style-name="ce24">
            <text:p>2389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81.83" table:style-name="ce24">
            <text:p>15981,83</text:p>
          </table:table-cell>
          <table:table-cell office:value-type="float" office:value="-1117.75" table:style-name="ce24">
            <text:p>-1117,75</text:p>
          </table:table-cell>
          <table:table-cell office:value-type="float" office:value="-2603.16" table:style-name="ce24">
            <text:p>-2603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20.91" table:style-name="ce24">
            <text:p>-3720,91</text:p>
          </table:table-cell>
          <table:table-cell office:value-type="float" office:value="12260.92" table:style-name="ce24">
            <text:p>12260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ENIFFER KELLY DA SILVA CHIRIATO PINTO MARTIN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4ªVTCG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8315.01" table:style-name="ce24">
            <text:p>8315,01</text:p>
          </table:table-cell>
          <table:table-cell office:value-type="float" office:value="0" table:style-name="ce24">
            <text:p>0</text:p>
          </table:table-cell>
          <table:table-cell office:value-type="float" office:value="28805.59" table:style-name="ce24">
            <text:p>28805,5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4522.71" table:style-name="ce24">
            <text:p>-4522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25.72" table:style-name="ce24">
            <text:p>-6625,72</text:p>
          </table:table-cell>
          <table:table-cell office:value-type="float" office:value="22179.87" table:style-name="ce24">
            <text:p>22179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ÉSSICA BORGES FÉLIX SALIB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PARA</text:p>
          </table:table-cell>
          <table:table-cell office:value-type="float" office:value="18047.72" table:style-name="ce24">
            <text:p>18047,7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4481.13" table:style-name="ce24">
            <text:p>4481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190.91" table:style-name="ce24">
            <text:p>25190,91</text:p>
          </table:table-cell>
          <table:table-cell office:value-type="float" office:value="-988.07" table:style-name="ce24">
            <text:p>-988,07</text:p>
          </table:table-cell>
          <table:table-cell office:value-type="float" office:value="-4228.7700000000004" table:style-name="ce24">
            <text:p>-4228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16.84" table:style-name="ce24">
            <text:p>-5216,84</text:p>
          </table:table-cell>
          <table:table-cell office:value-type="float" office:value="19974.07" table:style-name="ce24">
            <text:p>19974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ESSICA KRISTINA DA SILVA CHIRIATO PINT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8690.560000000001" table:style-name="ce24">
            <text:p>18690,56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30.83000000000001" table:style-name="ce24">
            <text:p>130,83</text:p>
          </table:table-cell>
          <table:table-cell office:value-type="float" office:value="0" table:style-name="ce24">
            <text:p>0</text:p>
          </table:table-cell>
          <table:table-cell office:value-type="float" office:value="23406.46" table:style-name="ce24">
            <text:p>23406,46</text:p>
          </table:table-cell>
          <table:table-cell office:value-type="float" office:value="-988.07" table:style-name="ce24">
            <text:p>-988,07</text:p>
          </table:table-cell>
          <table:table-cell office:value-type="float" office:value="-4587.25" table:style-name="ce24">
            <text:p>-4587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75.32" table:style-name="ce24">
            <text:p>-5575,32</text:p>
          </table:table-cell>
          <table:table-cell office:value-type="float" office:value="17831.14" table:style-name="ce24">
            <text:p>17831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ANA DARC DOS SANTOS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711.76" table:style-name="ce24">
            <text:p>2711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36.93" table:style-name="ce24">
            <text:p>18736,93</text:p>
          </table:table-cell>
          <table:table-cell office:value-type="float" office:value="-1572.33" table:style-name="ce24">
            <text:p>-1572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72.33" table:style-name="ce24">
            <text:p>-1572,33</text:p>
          </table:table-cell>
          <table:table-cell office:value-type="float" office:value="17164.599999999999" table:style-name="ce24">
            <text:p>17164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ARMANDO MINOZZO MACHAD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7.52" table:style-name="ce24">
            <text:p>3567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7.52" table:style-name="ce24">
            <text:p>3567,52</text:p>
          </table:table-cell>
          <table:table-cell office:value-type="float" office:value="17839.060000000001" table:style-name="ce24">
            <text:p>17839,06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CARLOS ÁVILLA DA SILV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JARD</text:p>
          </table:table-cell>
          <table:table-cell office:value-type="float" office:value="15196.21" table:style-name="ce24">
            <text:p>15196,21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32.490000000002" table:style-name="ce24">
            <text:p>19432,49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3384.94" table:style-name="ce24">
            <text:p>-3384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81.06" table:style-name="ce24">
            <text:p>-5281,06</text:p>
          </table:table-cell>
          <table:table-cell office:value-type="float" office:value="14151.43" table:style-name="ce24">
            <text:p>14151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CARLOS BARBOSA TÁVO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12241.67" table:style-name="ce24">
            <text:p>12241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41.67" table:style-name="ce24">
            <text:p>12241,67</text:p>
          </table:table-cell>
          <table:table-cell office:value-type="float" office:value="-546.08000000000004" table:style-name="ce24">
            <text:p>-546,08</text:p>
          </table:table-cell>
          <table:table-cell office:value-type="float" office:value="-2203.2800000000002" table:style-name="ce24">
            <text:p>-2203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749.36" table:style-name="ce24">
            <text:p>-2749,36</text:p>
          </table:table-cell>
          <table:table-cell office:value-type="float" office:value="9492.31" table:style-name="ce24">
            <text:p>9492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CARLOS FERREIRA FILHO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GOVERNANÇA E GESTÃO DE TIC</text:p>
          </table:table-cell>
          <table:table-cell office:value-type="float" office:value="18485.009999999998" table:style-name="ce24">
            <text:p>18485,01</text:p>
          </table:table-cell>
          <table:table-cell office:value-type="float" office:value="2403.4499999999998" table:style-name="ce24">
            <text:p>2403,45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702.18" table:style-name="ce24">
            <text:p>702,18</text:p>
          </table:table-cell>
          <table:table-cell office:value-type="float" office:value="0" table:style-name="ce24">
            <text:p>0</text:p>
          </table:table-cell>
          <table:table-cell office:value-type="float" office:value="30657.63" table:style-name="ce24">
            <text:p>30657,6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900.56" table:style-name="ce24">
            <text:p>-5900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88.63" table:style-name="ce24">
            <text:p>-6888,63</text:p>
          </table:table-cell>
          <table:table-cell office:value-type="float" office:value="23769" table:style-name="ce24">
            <text:p>237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CARLOS VALENTE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E AUDITORIA INTERN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403.4499999999998" table:style-name="ce24">
            <text:p>2403,45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553.52" table:style-name="ce24">
            <text:p>553,52</text:p>
          </table:table-cell>
          <table:table-cell office:value-type="float" office:value="0" table:style-name="ce24">
            <text:p>0</text:p>
          </table:table-cell>
          <table:table-cell office:value-type="float" office:value="31622.47" table:style-name="ce24">
            <text:p>31622,47</text:p>
          </table:table-cell>
          <table:table-cell office:value-type="float" office:value="-988.07" table:style-name="ce24">
            <text:p>-988,07</text:p>
          </table:table-cell>
          <table:table-cell office:value-type="float" office:value="-6871.15" table:style-name="ce24">
            <text:p>-6871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59.22" table:style-name="ce24">
            <text:p>-7859,22</text:p>
          </table:table-cell>
          <table:table-cell office:value-type="float" office:value="23763.25" table:style-name="ce24">
            <text:p>23763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DOUGLAS GUIO DE AZEVEDO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COXIM</text:p>
          </table:table-cell>
          <table:table-cell office:value-type="float" office:value="16712.55" table:style-name="ce24">
            <text:p>16712,55</text:p>
          </table:table-cell>
          <table:table-cell office:value-type="float" office:value="6263.02" table:style-name="ce24">
            <text:p>6263,02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35349.440000000002" table:style-name="ce24">
            <text:p>35349,44</text:p>
          </table:table-cell>
          <table:table-cell office:value-type="float" office:value="-988.07" table:style-name="ce24">
            <text:p>-988,07</text:p>
          </table:table-cell>
          <table:table-cell office:value-type="float" office:value="-7896.07" table:style-name="ce24">
            <text:p>-7896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84.14" table:style-name="ce24">
            <text:p>-8884,14</text:p>
          </table:table-cell>
          <table:table-cell office:value-type="float" office:value="26465.3" table:style-name="ce24">
            <text:p>2646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ELIAS FIGUEIREDO JUNIOR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TOR DE COORDENAÇÃO DE CARTAS PRECATÓRIAS E MANDADOS JUDICIAIS DE TRÊS LAGOAS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8755.93" table:style-name="ce24">
            <text:p>8755,93</text:p>
          </table:table-cell>
          <table:table-cell office:value-type="float" office:value="0" table:style-name="ce24">
            <text:p>0</text:p>
          </table:table-cell>
          <table:table-cell office:value-type="float" office:value="36964.22" table:style-name="ce24">
            <text:p>36964,22</text:p>
          </table:table-cell>
          <table:table-cell office:value-type="float" office:value="-988.07" table:style-name="ce24">
            <text:p>-988,07</text:p>
          </table:table-cell>
          <table:table-cell office:value-type="float" office:value="-5733.53" table:style-name="ce24">
            <text:p>-5733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21.6" table:style-name="ce24">
            <text:p>-6721,6</text:p>
          </table:table-cell>
          <table:table-cell office:value-type="float" office:value="30242.62" table:style-name="ce24">
            <text:p>30242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FRANCISCO DE BRITO NETO</text:p>
          </table:table-cell>
          <table:table-cell office:value-type="string" table:style-name="ce24">
            <text:p>ANALISTA JUDICIÁRIO - NÍVEL SUPERIOR C13</text:p>
          </table:table-cell>
          <table:table-cell table:style-name="ce24"/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6240.93" table:style-name="ce24">
            <text:p>26240,93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4422.03" table:style-name="ce24">
            <text:p>-4422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691.3" table:style-name="ce24">
            <text:p>-7691,3</text:p>
          </table:table-cell>
          <table:table-cell office:value-type="float" office:value="18549.63" table:style-name="ce24">
            <text:p>18549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GABRIEL PAMPLONA MOSIMANN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67.61" table:style-name="ce24">
            <text:p>-3467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55.68" table:style-name="ce24">
            <text:p>-4455,68</text:p>
          </table:table-cell>
          <table:table-cell office:value-type="float" office:value="17262.87" table:style-name="ce24">
            <text:p>17262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LUIZ BITENCOURT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16025.17" table:style-name="ce24">
            <text:p>16025,17</text:p>
          </table:table-cell>
          <table:table-cell office:value-type="float" office:value="9844.56" table:style-name="ce24">
            <text:p>9844,5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92.74" table:style-name="ce24">
            <text:p>27792,74</text:p>
          </table:table-cell>
          <table:table-cell office:value-type="float" office:value="-3198.82" table:style-name="ce24">
            <text:p>-3198,82</text:p>
          </table:table-cell>
          <table:table-cell office:value-type="float" office:value="-5325.77" table:style-name="ce24">
            <text:p>-5325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524.59" table:style-name="ce24">
            <text:p>-8524,59</text:p>
          </table:table-cell>
          <table:table-cell office:value-type="float" office:value="19268.150000000001" table:style-name="ce24">
            <text:p>19268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LUIZ CARDOS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1650.57" table:style-name="ce24">
            <text:p>11650,57</text:p>
          </table:table-cell>
          <table:table-cell office:value-type="float" office:value="9296.57" table:style-name="ce24">
            <text:p>9296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47.14" table:style-name="ce24">
            <text:p>20947,14</text:p>
          </table:table-cell>
          <table:table-cell office:value-type="float" office:value="-1937.02" table:style-name="ce24">
            <text:p>-1937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937.02" table:style-name="ce24">
            <text:p>-1937,02</text:p>
          </table:table-cell>
          <table:table-cell office:value-type="float" office:value="19010.12" table:style-name="ce24">
            <text:p>19010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MÁRCIO HIDALGO TALARICO</text:p>
          </table:table-cell>
          <table:table-cell office:value-type="string" table:style-name="ce24">
            <text:p>COORDENADOR - CJ-02</text:p>
          </table:table-cell>
          <table:table-cell office:value-type="string" table:style-name="ce24">
            <text:p>COORDENADORIA DE MATERIAL E LOGÍSTIC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171.19" table:style-name="ce24">
            <text:p>2171,19</text:p>
          </table:table-cell>
          <table:table-cell office:value-type="float" office:value="8822.98" table:style-name="ce24">
            <text:p>8822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724" table:style-name="ce24">
            <text:p>724</text:p>
          </table:table-cell>
          <table:table-cell office:value-type="float" office:value="0" table:style-name="ce24">
            <text:p>0</text:p>
          </table:table-cell>
          <table:table-cell office:value-type="float" office:value="30353.73" table:style-name="ce24">
            <text:p>30353,73</text:p>
          </table:table-cell>
          <table:table-cell office:value-type="float" office:value="-2460.5" table:style-name="ce24">
            <text:p>-2460,5</text:p>
          </table:table-cell>
          <table:table-cell office:value-type="float" office:value="-6013.05" table:style-name="ce24">
            <text:p>-6013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73.5499999999993" table:style-name="ce24">
            <text:p>-8473,55</text:p>
          </table:table-cell>
          <table:table-cell office:value-type="float" office:value="21880.18" table:style-name="ce24">
            <text:p>21880,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CELIM TELES DA SILVA JÚNIOR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NAND</text:p>
          </table:table-cell>
          <table:table-cell office:value-type="float" office:value="2171.98" table:style-name="ce24">
            <text:p>2171,98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08.26" table:style-name="ce24">
            <text:p>6408,26</text:p>
          </table:table-cell>
          <table:table-cell office:value-type="float" office:value="-304.07" table:style-name="ce24">
            <text:p>-304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04.07" table:style-name="ce24">
            <text:p>-304,07</text:p>
          </table:table-cell>
          <table:table-cell office:value-type="float" office:value="6104.19" table:style-name="ce24">
            <text:p>6104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ÔNIO LOPES RODRIGUE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83.3" table:style-name="ce24">
            <text:p>3983,3</text:p>
          </table:table-cell>
          <table:table-cell office:value-type="float" office:value="8755.93" table:style-name="ce24">
            <text:p>8755,93</text:p>
          </table:table-cell>
          <table:table-cell office:value-type="float" office:value="0" table:style-name="ce24">
            <text:p>0</text:p>
          </table:table-cell>
          <table:table-cell office:value-type="float" office:value="39024.51" table:style-name="ce24">
            <text:p>39024,51</text:p>
          </table:table-cell>
          <table:table-cell office:value-type="float" office:value="-3805.88" table:style-name="ce24">
            <text:p>-3805,88</text:p>
          </table:table-cell>
          <table:table-cell office:value-type="float" office:value="-6605.28" table:style-name="ce24">
            <text:p>-6605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411.16" table:style-name="ce24">
            <text:p>-10411,16</text:p>
          </table:table-cell>
          <table:table-cell office:value-type="float" office:value="28613.35" table:style-name="ce24">
            <text:p>28613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RGE ELIAS HATCHWELL DE ALMEIDA JUNIOR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8822.98" table:style-name="ce24">
            <text:p>8822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2" table:style-name="ce24">
            <text:p>293,92</text:p>
          </table:table-cell>
          <table:table-cell office:value-type="float" office:value="0" table:style-name="ce24">
            <text:p>0</text:p>
          </table:table-cell>
          <table:table-cell office:value-type="float" office:value="36080.26" table:style-name="ce24">
            <text:p>36080,26</text:p>
          </table:table-cell>
          <table:table-cell office:value-type="float" office:value="-988.07" table:style-name="ce24">
            <text:p>-988,07</text:p>
          </table:table-cell>
          <table:table-cell office:value-type="float" office:value="-7435.21" table:style-name="ce24">
            <text:p>-7435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23.2800000000007" table:style-name="ce24">
            <text:p>-8423,28</text:p>
          </table:table-cell>
          <table:table-cell office:value-type="float" office:value="27656.98" table:style-name="ce24">
            <text:p>27656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RGE MARQUES BATIST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4685.41" table:style-name="ce24">
            <text:p>4685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986.55" table:style-name="ce24">
            <text:p>26986,55</text:p>
          </table:table-cell>
          <table:table-cell office:value-type="float" office:value="-2933.53" table:style-name="ce24">
            <text:p>-2933,53</text:p>
          </table:table-cell>
          <table:table-cell office:value-type="float" office:value="-5182.26" table:style-name="ce24">
            <text:p>-5182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15.79" table:style-name="ce24">
            <text:p>-8115,79</text:p>
          </table:table-cell>
          <table:table-cell office:value-type="float" office:value="18870.759999999998" table:style-name="ce24">
            <text:p>18870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ANTÔNIO CARDOS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MNOV</text:p>
          </table:table-cell>
          <table:table-cell office:value-type="float" office:value="25746.23" table:style-name="ce24">
            <text:p>25746,23</text:p>
          </table:table-cell>
          <table:table-cell office:value-type="float" office:value="686.89" table:style-name="ce24">
            <text:p>686,89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6.66" table:style-name="ce24">
            <text:p>16,66</text:p>
          </table:table-cell>
          <table:table-cell office:value-type="float" office:value="0" table:style-name="ce24">
            <text:p>0</text:p>
          </table:table-cell>
          <table:table-cell office:value-type="float" office:value="28372.79" table:style-name="ce24">
            <text:p>28372,79</text:p>
          </table:table-cell>
          <table:table-cell office:value-type="float" office:value="-3798.46" table:style-name="ce24">
            <text:p>-3798,46</text:p>
          </table:table-cell>
          <table:table-cell office:value-type="float" office:value="-5263.66" table:style-name="ce24">
            <text:p>-5263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62.1200000000008" table:style-name="ce24">
            <text:p>-9062,12</text:p>
          </table:table-cell>
          <table:table-cell office:value-type="float" office:value="19310.669999999998" table:style-name="ce24">
            <text:p>19310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APARECIDO DOS SANTO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CRETARIA DA 2ªVTTL</text:p>
          </table:table-cell>
          <table:table-cell office:value-type="float" office:value="14737.96" table:style-name="ce24">
            <text:p>14737,96</text:p>
          </table:table-cell>
          <table:table-cell office:value-type="float" office:value="4200.8100000000004" table:style-name="ce24">
            <text:p>4200,81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3563.46" table:style-name="ce24">
            <text:p>3563,46</text:p>
          </table:table-cell>
          <table:table-cell office:value-type="float" office:value="0" table:style-name="ce24">
            <text:p>0</text:p>
          </table:table-cell>
          <table:table-cell office:value-type="float" office:value="26069.75" table:style-name="ce24">
            <text:p>26069,75</text:p>
          </table:table-cell>
          <table:table-cell office:value-type="float" office:value="-2215.37" table:style-name="ce24">
            <text:p>-2215,37</text:p>
          </table:table-cell>
          <table:table-cell office:value-type="float" office:value="-4497.08" table:style-name="ce24">
            <text:p>-4497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12.45" table:style-name="ce24">
            <text:p>-6712,45</text:p>
          </table:table-cell>
          <table:table-cell office:value-type="float" office:value="19357.3" table:style-name="ce24">
            <text:p>19357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AURELIO GUTERREZ NUNE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7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19056.48" table:style-name="ce24">
            <text:p>19056,4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108.89" table:style-name="ce24">
            <text:p>-3108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11.8999999999996" table:style-name="ce24">
            <text:p>-5211,9</text:p>
          </table:table-cell>
          <table:table-cell office:value-type="float" office:value="13844.58" table:style-name="ce24">
            <text:p>13844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AUTO ARAÚJO NET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1ªVTDO</text:p>
          </table:table-cell>
          <table:table-cell office:value-type="float" office:value="19633.46" table:style-name="ce24">
            <text:p>19633,46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281.6199999999999" table:style-name="ce24">
            <text:p>1281,62</text:p>
          </table:table-cell>
          <table:table-cell office:value-type="float" office:value="0" table:style-name="ce24">
            <text:p>0</text:p>
          </table:table-cell>
          <table:table-cell office:value-type="float" office:value="25500.15" table:style-name="ce24">
            <text:p>25500,15</text:p>
          </table:table-cell>
          <table:table-cell office:value-type="float" office:value="-988.07" table:style-name="ce24">
            <text:p>-988,07</text:p>
          </table:table-cell>
          <table:table-cell office:value-type="float" office:value="-5277.62" table:style-name="ce24">
            <text:p>-5277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65.69" table:style-name="ce24">
            <text:p>-6265,69</text:p>
          </table:table-cell>
          <table:table-cell office:value-type="float" office:value="19234.46" table:style-name="ce24">
            <text:p>19234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BARBOSA ALV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628.3" table:style-name="ce24">
            <text:p>262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53.47" table:style-name="ce24">
            <text:p>18653,47</text:p>
          </table:table-cell>
          <table:table-cell office:value-type="float" office:value="-1558.57" table:style-name="ce24">
            <text:p>-1558,57</text:p>
          </table:table-cell>
          <table:table-cell office:value-type="float" office:value="-3740.23" table:style-name="ce24">
            <text:p>-3740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98.8" table:style-name="ce24">
            <text:p>-5298,8</text:p>
          </table:table-cell>
          <table:table-cell office:value-type="float" office:value="13354.67" table:style-name="ce24">
            <text:p>13354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BARBOSA FERR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9402.3799999999992" table:style-name="ce24">
            <text:p>9402,38</text:p>
          </table:table-cell>
          <table:table-cell office:value-type="float" office:value="1794.49" table:style-name="ce24">
            <text:p>1794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96.87" table:style-name="ce24">
            <text:p>11196,87</text:p>
          </table:table-cell>
          <table:table-cell office:value-type="float" office:value="-394.59" table:style-name="ce24">
            <text:p>-394,59</text:p>
          </table:table-cell>
          <table:table-cell office:value-type="float" office:value="-1538.3" table:style-name="ce24">
            <text:p>-153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932.89" table:style-name="ce24">
            <text:p>-1932,89</text:p>
          </table:table-cell>
          <table:table-cell office:value-type="float" office:value="9263.98" table:style-name="ce24">
            <text:p>9263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BRITO DE SAMPAI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2ªVTTL</text:p>
          </table:table-cell>
          <table:table-cell office:value-type="float" office:value="14825.5" table:style-name="ce24">
            <text:p>1482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25.3" table:style-name="ce24">
            <text:p>125,3</text:p>
          </table:table-cell>
          <table:table-cell office:value-type="float" office:value="0" table:style-name="ce24">
            <text:p>0</text:p>
          </table:table-cell>
          <table:table-cell office:value-type="float" office:value="16873.810000000001" table:style-name="ce24">
            <text:p>16873,81</text:p>
          </table:table-cell>
          <table:table-cell office:value-type="float" office:value="-1875.59" table:style-name="ce24">
            <text:p>-1875,59</text:p>
          </table:table-cell>
          <table:table-cell office:value-type="float" office:value="-2443.9499999999998" table:style-name="ce24">
            <text:p>-2443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319.54" table:style-name="ce24">
            <text:p>-4319,54</text:p>
          </table:table-cell>
          <table:table-cell office:value-type="float" office:value="12554.27" table:style-name="ce24">
            <text:p>12554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CARLOS DE OLIVEIRA MONTEIR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1851.12" table:style-name="ce24">
            <text:p>1851,12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5766.96" table:style-name="ce24">
            <text:p>5766,96</text:p>
          </table:table-cell>
          <table:table-cell office:value-type="float" office:value="0" table:style-name="ce24">
            <text:p>0</text:p>
          </table:table-cell>
          <table:table-cell office:value-type="float" office:value="27532.7" table:style-name="ce24">
            <text:p>27532,7</text:p>
          </table:table-cell>
          <table:table-cell office:value-type="float" office:value="-2418.41" table:style-name="ce24">
            <text:p>-2418,41</text:p>
          </table:table-cell>
          <table:table-cell office:value-type="float" office:value="-3295.76" table:style-name="ce24">
            <text:p>-3295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14.17" table:style-name="ce24">
            <text:p>-5714,17</text:p>
          </table:table-cell>
          <table:table-cell office:value-type="float" office:value="21818.53" table:style-name="ce24">
            <text:p>21818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CARLOS DE SOUZA MELO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7278.900000000001" table:style-name="ce24">
            <text:p>17278,9</text:p>
          </table:table-cell>
          <table:table-cell office:value-type="float" office:value="3159.26" table:style-name="ce24">
            <text:p>3159,26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614.54999999999995" table:style-name="ce24">
            <text:p>614,55</text:p>
          </table:table-cell>
          <table:table-cell office:value-type="float" office:value="0" table:style-name="ce24">
            <text:p>0</text:p>
          </table:table-cell>
          <table:table-cell office:value-type="float" office:value="26639.43" table:style-name="ce24">
            <text:p>26639,4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448.68" table:style-name="ce24">
            <text:p>-5448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36.75" table:style-name="ce24">
            <text:p>-6436,75</text:p>
          </table:table-cell>
          <table:table-cell office:value-type="float" office:value="20202.68" table:style-name="ce24">
            <text:p>20202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CLÁUDIO DE MESQUIT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219.59" table:style-name="ce24">
            <text:p>2219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811.92" table:style-name="ce24">
            <text:p>15811,92</text:p>
          </table:table-cell>
          <table:table-cell office:value-type="float" office:value="-1089.71" table:style-name="ce24">
            <text:p>-1089,71</text:p>
          </table:table-cell>
          <table:table-cell office:value-type="float" office:value="-2564.15" table:style-name="ce24">
            <text:p>-2564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53.86" table:style-name="ce24">
            <text:p>-3653,86</text:p>
          </table:table-cell>
          <table:table-cell office:value-type="float" office:value="12158.06" table:style-name="ce24">
            <text:p>12158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CLAZER MESQUIT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128.81" table:style-name="ce24">
            <text:p>3128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53.98" table:style-name="ce24">
            <text:p>19153,98</text:p>
          </table:table-cell>
          <table:table-cell office:value-type="float" office:value="-1641.16" table:style-name="ce24">
            <text:p>-1641,16</text:p>
          </table:table-cell>
          <table:table-cell office:value-type="float" office:value="-3331.56" table:style-name="ce24">
            <text:p>-3331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72.72" table:style-name="ce24">
            <text:p>-4972,72</text:p>
          </table:table-cell>
          <table:table-cell office:value-type="float" office:value="14181.26" table:style-name="ce24">
            <text:p>14181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ELÍSIO FERREIRA TORRES JUNIOR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ESCOLA JUDICIAL</text:p>
          </table:table-cell>
          <table:table-cell office:value-type="float" office:value="15425.34" table:style-name="ce24">
            <text:p>15425,34</text:p>
          </table:table-cell>
          <table:table-cell office:value-type="float" office:value="2052.75" table:style-name="ce24">
            <text:p>2052,75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-7561.58" table:style-name="ce24">
            <text:p>-7561,58</text:p>
          </table:table-cell>
          <table:table-cell office:value-type="float" office:value="0" table:style-name="ce24">
            <text:p>0</text:p>
          </table:table-cell>
          <table:table-cell office:value-type="float" office:value="11839.52" table:style-name="ce24">
            <text:p>11839,52</text:p>
          </table:table-cell>
          <table:table-cell office:value-type="float" office:value="-2239.2800000000002" table:style-name="ce24">
            <text:p>-2239,28</text:p>
          </table:table-cell>
          <table:table-cell office:value-type="float" office:value="-1139.26" table:style-name="ce24">
            <text:p>-1139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378.54" table:style-name="ce24">
            <text:p>-3378,54</text:p>
          </table:table-cell>
          <table:table-cell office:value-type="float" office:value="8460.98" table:style-name="ce24">
            <text:p>8460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FERREIRA BRONZE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6025.17" table:style-name="ce24">
            <text:p>16025,17</text:p>
          </table:table-cell>
          <table:table-cell office:value-type="float" office:value="2106.3200000000002" table:style-name="ce24">
            <text:p>2106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31.490000000002" table:style-name="ce24">
            <text:p>18131,49</text:p>
          </table:table-cell>
          <table:table-cell office:value-type="float" office:value="-1472.43" table:style-name="ce24">
            <text:p>-1472,43</text:p>
          </table:table-cell>
          <table:table-cell office:value-type="float" office:value="-3148.92" table:style-name="ce24">
            <text:p>-3148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21.3500000000004" table:style-name="ce24">
            <text:p>-4621,35</text:p>
          </table:table-cell>
          <table:table-cell office:value-type="float" office:value="13510.14" table:style-name="ce24">
            <text:p>13510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HENRIQUE AMORIM DOS SANTO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982.19" table:style-name="ce24">
            <text:p>26982,19</text:p>
          </table:table-cell>
          <table:table-cell office:value-type="float" office:value="3920.88" table:style-name="ce24">
            <text:p>3920,88</text:p>
          </table:table-cell>
          <table:table-cell office:value-type="float" office:value="0" table:style-name="ce24">
            <text:p>0</text:p>
          </table:table-cell>
          <table:table-cell office:value-type="float" office:value="4212.22" table:style-name="ce24">
            <text:p>4212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115.29" table:style-name="ce24">
            <text:p>35115,29</text:p>
          </table:table-cell>
          <table:table-cell office:value-type="float" office:value="-3920.88" table:style-name="ce24">
            <text:p>-3920,88</text:p>
          </table:table-cell>
          <table:table-cell office:value-type="float" office:value="-6511.37" table:style-name="ce24">
            <text:p>-6511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432.25" table:style-name="ce24">
            <text:p>-10432,25</text:p>
          </table:table-cell>
          <table:table-cell office:value-type="float" office:value="24683.040000000001" table:style-name="ce24">
            <text:p>24683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HENRIQUE CARVALHO DE OLIVEIR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6ªVTCG</text:p>
          </table:table-cell>
          <table:table-cell office:value-type="float" office:value="3130.24" table:style-name="ce24">
            <text:p>3130,24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66.52" table:style-name="ce24">
            <text:p>7366,52</text:p>
          </table:table-cell>
          <table:table-cell office:value-type="float" office:value="-438.23" table:style-name="ce24">
            <text:p>-438,23</text:p>
          </table:table-cell>
          <table:table-cell office:value-type="float" office:value="-167.41" table:style-name="ce24">
            <text:p>-167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5.64" table:style-name="ce24">
            <text:p>-605,64</text:p>
          </table:table-cell>
          <table:table-cell office:value-type="float" office:value="6760.88" table:style-name="ce24">
            <text:p>6760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LUÍS DE AZEVED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GABINETE DE JUIZ TITULAR DA VTPARA</text:p>
          </table:table-cell>
          <table:table-cell office:value-type="float" office:value="16254.3" table:style-name="ce24">
            <text:p>16254,3</text:p>
          </table:table-cell>
          <table:table-cell office:value-type="float" office:value="5854.59" table:style-name="ce24">
            <text:p>5854,59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7777.29" table:style-name="ce24">
            <text:p>7777,29</text:p>
          </table:table-cell>
          <table:table-cell office:value-type="float" office:value="0" table:style-name="ce24">
            <text:p>0</text:p>
          </table:table-cell>
          <table:table-cell office:value-type="float" office:value="34122.46" table:style-name="ce24">
            <text:p>34122,46</text:p>
          </table:table-cell>
          <table:table-cell office:value-type="float" office:value="-3078.98" table:style-name="ce24">
            <text:p>-3078,98</text:p>
          </table:table-cell>
          <table:table-cell office:value-type="float" office:value="-5244.06" table:style-name="ce24">
            <text:p>-5244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23.0400000000009" table:style-name="ce24">
            <text:p>-8323,04</text:p>
          </table:table-cell>
          <table:table-cell office:value-type="float" office:value="25799.42" table:style-name="ce24">
            <text:p>25799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LUÍS PEREIRA DA SILV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465.63" table:style-name="ce24">
            <text:p>18465,63</text:p>
          </table:table-cell>
          <table:table-cell office:value-type="float" office:value="5949.58" table:style-name="ce24">
            <text:p>5949,58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533.73" table:style-name="ce24">
            <text:p>1533,73</text:p>
          </table:table-cell>
          <table:table-cell office:value-type="float" office:value="0" table:style-name="ce24">
            <text:p>0</text:p>
          </table:table-cell>
          <table:table-cell office:value-type="float" office:value="27871.95" table:style-name="ce24">
            <text:p>27871,95</text:p>
          </table:table-cell>
          <table:table-cell office:value-type="float" office:value="-2937.1" table:style-name="ce24">
            <text:p>-2937,1</text:p>
          </table:table-cell>
          <table:table-cell office:value-type="float" office:value="-5244.36" table:style-name="ce24">
            <text:p>-5244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81.46" table:style-name="ce24">
            <text:p>-8181,46</text:p>
          </table:table-cell>
          <table:table-cell office:value-type="float" office:value="19690.490000000002" table:style-name="ce24">
            <text:p>19690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MARQUEIS DE LIMA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CHAPADÃO DO SU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5143.5600000000004" table:style-name="ce24">
            <text:p>5143,56</text:p>
          </table:table-cell>
          <table:table-cell office:value-type="float" office:value="0" table:style-name="ce24">
            <text:p>0</text:p>
          </table:table-cell>
          <table:table-cell office:value-type="float" office:value="22497.25" table:style-name="ce24">
            <text:p>22497,2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114.4" table:style-name="ce24">
            <text:p>-3114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02.47" table:style-name="ce24">
            <text:p>-4102,47</text:p>
          </table:table-cell>
          <table:table-cell office:value-type="float" office:value="18394.78" table:style-name="ce24">
            <text:p>18394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MARQUEIS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504.25" table:style-name="ce24">
            <text:p>3504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29.419999999998" table:style-name="ce24">
            <text:p>19529,42</text:p>
          </table:table-cell>
          <table:table-cell office:value-type="float" office:value="-1703.09" table:style-name="ce24">
            <text:p>-1703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03.09" table:style-name="ce24">
            <text:p>-1703,09</text:p>
          </table:table-cell>
          <table:table-cell office:value-type="float" office:value="17826.330000000002" table:style-name="ce24">
            <text:p>17826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RENATO MOREIRA COST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5553.39" table:style-name="ce24">
            <text:p>25553,39</text:p>
          </table:table-cell>
          <table:table-cell office:value-type="float" office:value="4549.49" table:style-name="ce24">
            <text:p>4549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102.880000000001" table:style-name="ce24">
            <text:p>30102,88</text:p>
          </table:table-cell>
          <table:table-cell office:value-type="float" office:value="-3474.57" table:style-name="ce24">
            <text:p>-3474,57</text:p>
          </table:table-cell>
          <table:table-cell office:value-type="float" office:value="-5838.32" table:style-name="ce24">
            <text:p>-5838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12.89" table:style-name="ce24">
            <text:p>-9312,89</text:p>
          </table:table-cell>
          <table:table-cell office:value-type="float" office:value="20789.990000000002" table:style-name="ce24">
            <text:p>20789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RODRIGUES DA SILV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4006.59" table:style-name="ce24">
            <text:p>4006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307.73" table:style-name="ce24">
            <text:p>26307,73</text:p>
          </table:table-cell>
          <table:table-cell office:value-type="float" office:value="-2821.52" table:style-name="ce24">
            <text:p>-2821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821.52" table:style-name="ce24">
            <text:p>-2821,52</text:p>
          </table:table-cell>
          <table:table-cell office:value-type="float" office:value="23486.21" table:style-name="ce24">
            <text:p>23486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SILINGARDI CERVANT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1278.06" table:style-name="ce24">
            <text:p>1278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03.23" table:style-name="ce24">
            <text:p>17303,23</text:p>
          </table:table-cell>
          <table:table-cell office:value-type="float" office:value="-1335.77" table:style-name="ce24">
            <text:p>-1335,77</text:p>
          </table:table-cell>
          <table:table-cell office:value-type="float" office:value="-2958.73" table:style-name="ce24">
            <text:p>-2958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94.5" table:style-name="ce24">
            <text:p>-4294,5</text:p>
          </table:table-cell>
          <table:table-cell office:value-type="float" office:value="13008.73" table:style-name="ce24">
            <text:p>13008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SILVA BARBOSA</text:p>
          </table:table-cell>
          <table:table-cell office:value-type="string" table:style-name="ce24">
            <text:p>ASSESSOR - CJ-03</text:p>
          </table:table-cell>
          <table:table-cell office:value-type="string" table:style-name="ce24">
            <text:p>SECRETARIA DE GOVERNANÇA E GESTÃO ESTRATÉGICA</text:p>
          </table:table-cell>
          <table:table-cell office:value-type="float" office:value="16254.3" table:style-name="ce24">
            <text:p>16254,3</text:p>
          </table:table-cell>
          <table:table-cell office:value-type="float" office:value="3519.91" table:style-name="ce24">
            <text:p>3519,91</text:p>
          </table:table-cell>
          <table:table-cell office:value-type="float" office:value="10029.94" table:style-name="ce24">
            <text:p>10029,94</text:p>
          </table:table-cell>
          <table:table-cell office:value-type="float" office:value="3202.07" table:style-name="ce24">
            <text:p>3202,07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33369.65" table:style-name="ce24">
            <text:p>33369,65</text:p>
          </table:table-cell>
          <table:table-cell office:value-type="float" office:value="-988.07" table:style-name="ce24">
            <text:p>-988,07</text:p>
          </table:table-cell>
          <table:table-cell office:value-type="float" office:value="-6911.42" table:style-name="ce24">
            <text:p>-6911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99.49" table:style-name="ce24">
            <text:p>-7899,49</text:p>
          </table:table-cell>
          <table:table-cell office:value-type="float" office:value="25470.16" table:style-name="ce24">
            <text:p>25470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SPENCER GONZAG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389.5" table:style-name="ce24">
            <text:p>2389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14.669999999998" table:style-name="ce24">
            <text:p>18414,67</text:p>
          </table:table-cell>
          <table:table-cell office:value-type="float" office:value="-1519.17" table:style-name="ce24">
            <text:p>-1519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19.17" table:style-name="ce24">
            <text:p>-1519,17</text:p>
          </table:table-cell>
          <table:table-cell office:value-type="float" office:value="16895.5" table:style-name="ce24">
            <text:p>1689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IANE NAKAO ARASHIR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1202.799999999999" table:style-name="ce24">
            <text:p>21202,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62.8" table:style-name="ce24">
            <text:p>-3662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65.81" table:style-name="ce24">
            <text:p>-5765,81</text:p>
          </table:table-cell>
          <table:table-cell office:value-type="float" office:value="15436.99" table:style-name="ce24">
            <text:p>15436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CIANE ROQUE DOS SANTO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VTNAND</text:p>
          </table:table-cell>
          <table:table-cell office:value-type="float" office:value="2364.15" table:style-name="ce24">
            <text:p>2364,1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00.43" table:style-name="ce24">
            <text:p>6600,43</text:p>
          </table:table-cell>
          <table:table-cell office:value-type="float" office:value="-330.98" table:style-name="ce24">
            <text:p>-330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30.98" table:style-name="ce24">
            <text:p>-330,98</text:p>
          </table:table-cell>
          <table:table-cell office:value-type="float" office:value="6269.45" table:style-name="ce24">
            <text:p>6269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CRISTIANE PRIMÃ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CRETARIA DO TRIBUNAL PLENO</text:p>
          </table:table-cell>
          <table:table-cell office:value-type="float" office:value="22387.37" table:style-name="ce24">
            <text:p>22387,37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33.95" table:style-name="ce24">
            <text:p>27233,95</text:p>
          </table:table-cell>
          <table:table-cell office:value-type="float" office:value="-3064.64" table:style-name="ce24">
            <text:p>-3064,64</text:p>
          </table:table-cell>
          <table:table-cell office:value-type="float" office:value="-4623.51" table:style-name="ce24">
            <text:p>-4623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688.15" table:style-name="ce24">
            <text:p>-7688,15</text:p>
          </table:table-cell>
          <table:table-cell office:value-type="float" office:value="19545.8" table:style-name="ce24">
            <text:p>19545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ESTACIO SILVA DE LIM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CRETARIA DA VTBAT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6240.93" table:style-name="ce24">
            <text:p>26240,93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4278.0200000000004" table:style-name="ce24">
            <text:p>-4278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547.29" table:style-name="ce24">
            <text:p>-7547,29</text:p>
          </table:table-cell>
          <table:table-cell office:value-type="float" office:value="18693.64" table:style-name="ce24">
            <text:p>18693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GOMES DE LIM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371.69" table:style-name="ce24">
            <text:p>371,69</text:p>
          </table:table-cell>
          <table:table-cell office:value-type="float" office:value="0" table:style-name="ce24">
            <text:p>0</text:p>
          </table:table-cell>
          <table:table-cell office:value-type="float" office:value="3639.92" table:style-name="ce24">
            <text:p>3639,92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30302.720000000001" table:style-name="ce24">
            <text:p>30302,72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98.08" table:style-name="ce24">
            <text:p>-6098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86.15" table:style-name="ce24">
            <text:p>-7086,15</text:p>
          </table:table-cell>
          <table:table-cell office:value-type="float" office:value="23216.57" table:style-name="ce24">
            <text:p>23216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LIMÃO LAUR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CRETARIA DA 3ªVTCG</text:p>
          </table:table-cell>
          <table:table-cell office:value-type="float" office:value="23418.71" table:style-name="ce24">
            <text:p>23418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9.14" table:style-name="ce24">
            <text:p>39,14</text:p>
          </table:table-cell>
          <table:table-cell office:value-type="float" office:value="0" table:style-name="ce24">
            <text:p>0</text:p>
          </table:table-cell>
          <table:table-cell office:value-type="float" office:value="25380.86" table:style-name="ce24">
            <text:p>25380,8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259.7" table:style-name="ce24">
            <text:p>-5259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47.77" table:style-name="ce24">
            <text:p>-6247,77</text:p>
          </table:table-cell>
          <table:table-cell office:value-type="float" office:value="19133.09" table:style-name="ce24">
            <text:p>19133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MARIA BOVÉRIO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BATAGUASS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32.75" table:style-name="ce24">
            <text:p>18632,75</text:p>
          </table:table-cell>
          <table:table-cell office:value-type="float" office:value="-568.91" table:style-name="ce24">
            <text:p>-568,91</text:p>
          </table:table-cell>
          <table:table-cell office:value-type="float" office:value="-3073.98" table:style-name="ce24">
            <text:p>-3073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42.89" table:style-name="ce24">
            <text:p>-3642,89</text:p>
          </table:table-cell>
          <table:table-cell office:value-type="float" office:value="14989.86" table:style-name="ce24">
            <text:p>14989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MARIA DEL GROSSI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9274.1" table:style-name="ce24">
            <text:p>9274,1</text:p>
          </table:table-cell>
          <table:table-cell office:value-type="float" office:value="0" table:style-name="ce24">
            <text:p>0</text:p>
          </table:table-cell>
          <table:table-cell office:value-type="float" office:value="39901.17" table:style-name="ce24">
            <text:p>39901,17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7495.67" table:style-name="ce24">
            <text:p>-7495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000.7" table:style-name="ce24">
            <text:p>-11000,7</text:p>
          </table:table-cell>
          <table:table-cell office:value-type="float" office:value="28900.47" table:style-name="ce24">
            <text:p>28900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NA MARTINS PROTA DE SÁ DE OLIVEIR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618.1" table:style-name="ce24">
            <text:p>27618,1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206.2299999999996" table:style-name="ce24">
            <text:p>-5206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75.5" table:style-name="ce24">
            <text:p>-8475,5</text:p>
          </table:table-cell>
          <table:table-cell office:value-type="float" office:value="19142.599999999999" table:style-name="ce24">
            <text:p>19142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ETA PEREIRA MENDES DOS REIS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1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5143.5600000000004" table:style-name="ce24">
            <text:p>5143,56</text:p>
          </table:table-cell>
          <table:table-cell office:value-type="float" office:value="0" table:style-name="ce24">
            <text:p>0</text:p>
          </table:table-cell>
          <table:table-cell office:value-type="float" office:value="22497.25" table:style-name="ce24">
            <text:p>22497,25</text:p>
          </table:table-cell>
          <table:table-cell office:value-type="float" office:value="-246.53" table:style-name="ce24">
            <text:p>-246,53</text:p>
          </table:table-cell>
          <table:table-cell office:value-type="float" office:value="-3219.14" table:style-name="ce24">
            <text:p>-3219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65.67" table:style-name="ce24">
            <text:p>-3465,67</text:p>
          </table:table-cell>
          <table:table-cell office:value-type="float" office:value="19031.580000000002" table:style-name="ce24">
            <text:p>19031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ÚLIO CÉSAR LOPES DE OLIVEIRA</text:p>
          </table:table-cell>
          <table:table-cell office:value-type="string" table:style-name="ce24">
            <text:p>ANALISTA JUDICIÁRIO - NÍVEL SUPERIOR B9</text:p>
          </table:table-cell>
          <table:table-cell office:value-type="string" table:style-name="ce24">
            <text:p>SETOR DE COORDENAÇÃO DE CARTAS PRECATÓRIAS E MANDADOS JUDICIAIS DE DOURADOS</text:p>
          </table:table-cell>
          <table:table-cell office:value-type="float" office:value="23716.66" table:style-name="ce24">
            <text:p>23716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1.84" table:style-name="ce24">
            <text:p>51,84</text:p>
          </table:table-cell>
          <table:table-cell office:value-type="float" office:value="0" table:style-name="ce24">
            <text:p>0</text:p>
          </table:table-cell>
          <table:table-cell office:value-type="float" office:value="25691.51" table:style-name="ce24">
            <text:p>25691,51</text:p>
          </table:table-cell>
          <table:table-cell office:value-type="float" office:value="-988.07" table:style-name="ce24">
            <text:p>-988,07</text:p>
          </table:table-cell>
          <table:table-cell office:value-type="float" office:value="-5341.63" table:style-name="ce24">
            <text:p>-5341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29.7" table:style-name="ce24">
            <text:p>-6329,7</text:p>
          </table:table-cell>
          <table:table-cell office:value-type="float" office:value="19361.810000000001" table:style-name="ce24">
            <text:p>19361,81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ÚLIO CÉSAR MACHAD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6951.23" table:style-name="ce24">
            <text:p>26951,23</text:p>
          </table:table-cell>
          <table:table-cell office:value-type="float" office:value="7015.79" table:style-name="ce24">
            <text:p>7015,79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-12395.86" table:style-name="ce24">
            <text:p>-12395,86</text:p>
          </table:table-cell>
          <table:table-cell office:value-type="float" office:value="0" table:style-name="ce24">
            <text:p>0</text:p>
          </table:table-cell>
          <table:table-cell office:value-type="float" office:value="26156.23" table:style-name="ce24">
            <text:p>26156,2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23.22" table:style-name="ce24">
            <text:p>-3423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11.29" table:style-name="ce24">
            <text:p>-4411,29</text:p>
          </table:table-cell>
          <table:table-cell office:value-type="float" office:value="21744.94" table:style-name="ce24">
            <text:p>21744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SSARA DA CONCEIÇÃO LEITE MEDEIRO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1958.8" table:style-name="ce24">
            <text:p>1958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51.13" table:style-name="ce24">
            <text:p>15551,13</text:p>
          </table:table-cell>
          <table:table-cell office:value-type="float" office:value="-1046.68" table:style-name="ce24">
            <text:p>-1046,68</text:p>
          </table:table-cell>
          <table:table-cell office:value-type="float" office:value="-3079.99" table:style-name="ce24">
            <text:p>-3079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26.67" table:style-name="ce24">
            <text:p>-4126,67</text:p>
          </table:table-cell>
          <table:table-cell office:value-type="float" office:value="11424.46" table:style-name="ce24">
            <text:p>11424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ARITA CRISTINA FRANCISCO VERÍSSIMO GONÇALVES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7238.12" table:style-name="ce24">
            <text:p>7238,12</text:p>
          </table:table-cell>
          <table:table-cell office:value-type="float" office:value="0" table:style-name="ce24">
            <text:p>0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05.11" table:style-name="ce24">
            <text:p>16305,11</text:p>
          </table:table-cell>
          <table:table-cell office:value-type="float" office:value="-1013.34" table:style-name="ce24">
            <text:p>-1013,34</text:p>
          </table:table-cell>
          <table:table-cell office:value-type="float" office:value="-2767.68" table:style-name="ce24">
            <text:p>-2767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81.02" table:style-name="ce24">
            <text:p>-3781,02</text:p>
          </table:table-cell>
          <table:table-cell office:value-type="float" office:value="12524.09" table:style-name="ce24">
            <text:p>12524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ARLA FERNANDES LAFAYETTE</text:p>
          </table:table-cell>
          <table:table-cell office:value-type="string" table:style-name="ce24">
            <text:p>ANALISTA JUDICIÁRIO - NÍVEL SUPERIOR A4</text:p>
          </table:table-cell>
          <table:table-cell table:style-name="ce24"/>
          <table:table-cell office:value-type="float" office:value="21012.18" table:style-name="ce24">
            <text:p>21012,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935.19" table:style-name="ce24">
            <text:p>22935,19</text:p>
          </table:table-cell>
          <table:table-cell office:value-type="float" office:value="-988.07" table:style-name="ce24">
            <text:p>-988,07</text:p>
          </table:table-cell>
          <table:table-cell office:value-type="float" office:value="-4314.97" table:style-name="ce24">
            <text:p>-4314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03.04" table:style-name="ce24">
            <text:p>-5303,04</text:p>
          </table:table-cell>
          <table:table-cell office:value-type="float" office:value="17632.150000000001" table:style-name="ce24">
            <text:p>17632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ARLA MARCHITTO JACOB FARIAS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2ªVTTL</text:p>
          </table:table-cell>
          <table:table-cell office:value-type="float" office:value="23225.87" table:style-name="ce24">
            <text:p>23225,8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4481.13" table:style-name="ce24">
            <text:p>4481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369.06" table:style-name="ce24">
            <text:p>30369,0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327.68" table:style-name="ce24">
            <text:p>-5327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15.75" table:style-name="ce24">
            <text:p>-6315,75</text:p>
          </table:table-cell>
          <table:table-cell office:value-type="float" office:value="24053.31" table:style-name="ce24">
            <text:p>24053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ÁTIA FEDICHIMA GONÇALVE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TOR DE COORDENAÇÃO DE CARTAS PRECATÓRIAS E MANDADOS JUDICIAIS DE TRÊS LAGOAS</text:p>
          </table:table-cell>
          <table:table-cell office:value-type="float" office:value="26478.12" table:style-name="ce24">
            <text:p>26478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25922.74" table:style-name="ce24">
            <text:p>25922,74</text:p>
          </table:table-cell>
          <table:table-cell office:value-type="float" office:value="0" table:style-name="ce24">
            <text:p>0</text:p>
          </table:table-cell>
          <table:table-cell office:value-type="float" office:value="55602.93" table:style-name="ce24">
            <text:p>55602,93</text:p>
          </table:table-cell>
          <table:table-cell office:value-type="float" office:value="-988.07" table:style-name="ce24">
            <text:p>-988,07</text:p>
          </table:table-cell>
          <table:table-cell office:value-type="float" office:value="-12101.94" table:style-name="ce24">
            <text:p>-12101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090.01" table:style-name="ce24">
            <text:p>-13090,01</text:p>
          </table:table-cell>
          <table:table-cell office:value-type="float" office:value="42512.92" table:style-name="ce24">
            <text:p>42512,92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ELLI CRISTINA GRANDO ALVES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19056.48" table:style-name="ce24">
            <text:p>19056,4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108.89" table:style-name="ce24">
            <text:p>-3108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11.8999999999996" table:style-name="ce24">
            <text:p>-5211,9</text:p>
          </table:table-cell>
          <table:table-cell office:value-type="float" office:value="13844.58" table:style-name="ce24">
            <text:p>13844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EYNE AUGUSTO KELLER RIZZO</text:p>
          </table:table-cell>
          <table:table-cell office:value-type="string" table:style-name="ce24">
            <text:p>COORDENADOR DE POLÍCIA JUDICIAL - CJ-02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7361.7" table:style-name="ce24">
            <text:p>17361,7</text:p>
          </table:table-cell>
          <table:table-cell office:value-type="float" office:value="0" table:style-name="ce24">
            <text:p>0</text:p>
          </table:table-cell>
          <table:table-cell office:value-type="float" office:value="8822.98" table:style-name="ce24">
            <text:p>8822,98</text:p>
          </table:table-cell>
          <table:table-cell office:value-type="float" office:value="3202.07" table:style-name="ce24">
            <text:p>3202,07</text:p>
          </table:table-cell>
          <table:table-cell office:value-type="float" office:value="435.08" table:style-name="ce24">
            <text:p>435,08</text:p>
          </table:table-cell>
          <table:table-cell office:value-type="float" office:value="0" table:style-name="ce24">
            <text:p>0</text:p>
          </table:table-cell>
          <table:table-cell office:value-type="float" office:value="29821.83" table:style-name="ce24">
            <text:p>29821,8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721.56" table:style-name="ce24">
            <text:p>-5721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09.63" table:style-name="ce24">
            <text:p>-6709,63</text:p>
          </table:table-cell>
          <table:table-cell office:value-type="float" office:value="23112.2" table:style-name="ce24">
            <text:p>23112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IANE CAVALCANTE DA SILVA BITTENCOURT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AMAM</text:p>
          </table:table-cell>
          <table:table-cell office:value-type="float" office:value="17563.72" table:style-name="ce24">
            <text:p>17563,7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5717.94" table:style-name="ce24">
            <text:p>5717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94.93" table:style-name="ce24">
            <text:p>25594,9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36.55" table:style-name="ce24">
            <text:p>-3836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24.62" table:style-name="ce24">
            <text:p>-4824,62</text:p>
          </table:table-cell>
          <table:table-cell office:value-type="float" office:value="20770.310000000001" table:style-name="ce24">
            <text:p>20770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ISSILA AVILA DANGUI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183.5" table:style-name="ce24">
            <text:p>183,5</text:p>
          </table:table-cell>
          <table:table-cell office:value-type="float" office:value="0" table:style-name="ce24">
            <text:p>0</text:p>
          </table:table-cell>
          <table:table-cell office:value-type="float" office:value="20463.57" table:style-name="ce24">
            <text:p>20463,57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456.86" table:style-name="ce24">
            <text:p>-3456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59.87" table:style-name="ce24">
            <text:p>-5559,87</text:p>
          </table:table-cell>
          <table:table-cell office:value-type="float" office:value="14903.7" table:style-name="ce24">
            <text:p>14903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KLINGER JOSÉ SILVA NEPOMUCEN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ATERM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7.52" table:style-name="ce24">
            <text:p>3567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7.52" table:style-name="ce24">
            <text:p>3567,52</text:p>
          </table:table-cell>
          <table:table-cell office:value-type="float" office:value="22998.05" table:style-name="ce24">
            <text:p>22998,05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ÉRCIO GIOVANI RODRIGUE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TOR DE APOIO AO JUIZ DIRETOR DO FORO DE DOURADOS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-5818.48" table:style-name="ce24">
            <text:p>-5818,48</text:p>
          </table:table-cell>
          <table:table-cell office:value-type="float" office:value="0" table:style-name="ce24">
            <text:p>0</text:p>
          </table:table-cell>
          <table:table-cell office:value-type="float" office:value="14799.29" table:style-name="ce24">
            <text:p>14799,2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1938.16" table:style-name="ce24">
            <text:p>-1938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41.17" table:style-name="ce24">
            <text:p>-4041,17</text:p>
          </table:table-cell>
          <table:table-cell office:value-type="float" office:value="10758.12" table:style-name="ce24">
            <text:p>10758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IANE OLIVEIRA SILV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23707.47" table:style-name="ce24">
            <text:p>23707,4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86.76" table:style-name="ce24">
            <text:p>86,76</text:p>
          </table:table-cell>
          <table:table-cell office:value-type="float" office:value="0" table:style-name="ce24">
            <text:p>0</text:p>
          </table:table-cell>
          <table:table-cell office:value-type="float" office:value="29658.36" table:style-name="ce24">
            <text:p>29658,36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338.74" table:style-name="ce24">
            <text:p>-5338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08.01" table:style-name="ce24">
            <text:p>-8608,01</text:p>
          </table:table-cell>
          <table:table-cell office:value-type="float" office:value="21050.35" table:style-name="ce24">
            <text:p>21050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RA TÁSSIA TORRES ZAPPULLA BATAGINI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1ªVTTL</text:p>
          </table:table-cell>
          <table:table-cell office:value-type="float" office:value="17780.080000000002" table:style-name="ce24">
            <text:p>17780,08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016.36" table:style-name="ce24">
            <text:p>22016,36</text:p>
          </table:table-cell>
          <table:table-cell office:value-type="float" office:value="-988.07" table:style-name="ce24">
            <text:p>-988,07</text:p>
          </table:table-cell>
          <table:table-cell office:value-type="float" office:value="-4132.79" table:style-name="ce24">
            <text:p>-4132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20.8599999999997" table:style-name="ce24">
            <text:p>-5120,86</text:p>
          </table:table-cell>
          <table:table-cell office:value-type="float" office:value="16895.5" table:style-name="ce24">
            <text:p>1689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RISSA DE MENDONÇA LOUREIR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6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412.3200000000002" table:style-name="ce24">
            <text:p>2412,32</text:p>
          </table:table-cell>
          <table:table-cell office:value-type="float" office:value="0" table:style-name="ce24">
            <text:p>0</text:p>
          </table:table-cell>
          <table:table-cell office:value-type="float" office:value="23361.15" table:style-name="ce24">
            <text:p>23361,15</text:p>
          </table:table-cell>
          <table:table-cell office:value-type="float" office:value="-988.07" table:style-name="ce24">
            <text:p>-988,07</text:p>
          </table:table-cell>
          <table:table-cell office:value-type="float" office:value="-4599.29" table:style-name="ce24">
            <text:p>-4599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87.36" table:style-name="ce24">
            <text:p>-5587,36</text:p>
          </table:table-cell>
          <table:table-cell office:value-type="float" office:value="17773.79" table:style-name="ce24">
            <text:p>17773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URA CRISTINA NEVES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839.11" table:style-name="ce24">
            <text:p>3839,1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136.73" table:style-name="ce24">
            <text:p>25136,73</text:p>
          </table:table-cell>
          <table:table-cell office:value-type="float" office:value="-2735.72" table:style-name="ce24">
            <text:p>-2735,72</text:p>
          </table:table-cell>
          <table:table-cell office:value-type="float" office:value="-4722.72" table:style-name="ce24">
            <text:p>-4722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458.44" table:style-name="ce24">
            <text:p>-7458,44</text:p>
          </table:table-cell>
          <table:table-cell office:value-type="float" office:value="17678.29" table:style-name="ce24">
            <text:p>17678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URA HELENA LICETI DE BRITT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22990.42" table:style-name="ce24">
            <text:p>22990,4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65.260000000000005" table:style-name="ce24">
            <text:p>65,26</text:p>
          </table:table-cell>
          <table:table-cell office:value-type="float" office:value="0" table:style-name="ce24">
            <text:p>0</text:p>
          </table:table-cell>
          <table:table-cell office:value-type="float" office:value="27902.26" table:style-name="ce24">
            <text:p>27902,26</text:p>
          </table:table-cell>
          <table:table-cell office:value-type="float" office:value="-3165.45" table:style-name="ce24">
            <text:p>-3165,45</text:p>
          </table:table-cell>
          <table:table-cell office:value-type="float" office:value="-4943.24" table:style-name="ce24">
            <text:p>-4943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08.69" table:style-name="ce24">
            <text:p>-8108,69</text:p>
          </table:table-cell>
          <table:table-cell office:value-type="float" office:value="19793.57" table:style-name="ce24">
            <text:p>19793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URA INÁCIA DE OLIVEIRA BARBOSA PESSATTO</text:p>
          </table:table-cell>
          <table:table-cell office:value-type="string" table:style-name="ce24">
            <text:p>ASSISTENTE - FC-02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1413.14" table:style-name="ce24">
            <text:p>1413,14</text:p>
          </table:table-cell>
          <table:table-cell office:value-type="float" office:value="1923.01" table:style-name="ce24">
            <text:p>1923,01</text:p>
          </table:table-cell>
          <table:table-cell office:value-type="float" office:value="625.1" table:style-name="ce24">
            <text:p>625,1</text:p>
          </table:table-cell>
          <table:table-cell office:value-type="float" office:value="0" table:style-name="ce24">
            <text:p>0</text:p>
          </table:table-cell>
          <table:table-cell office:value-type="float" office:value="20215.55" table:style-name="ce24">
            <text:p>20215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697.92" table:style-name="ce24">
            <text:p>-3697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85.99" table:style-name="ce24">
            <text:p>-4685,99</text:p>
          </table:table-cell>
          <table:table-cell office:value-type="float" office:value="15529.56" table:style-name="ce24">
            <text:p>15529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AUSIMAR KAHALI DE OLIVEIRA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VTNAV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3303.59" table:style-name="ce24">
            <text:p>3303,59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ANDRO BASS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28252.41" table:style-name="ce24">
            <text:p>28252,41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44.79" table:style-name="ce24">
            <text:p>-6044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32.86" table:style-name="ce24">
            <text:p>-7032,86</text:p>
          </table:table-cell>
          <table:table-cell office:value-type="float" office:value="21219.55" table:style-name="ce24">
            <text:p>21219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ANDRO HIGA DO CANTO</text:p>
          </table:table-cell>
          <table:table-cell office:value-type="string" table:style-name="ce24">
            <text:p>ANALISTA JUDICIÁRIO - NÍVEL SUPERIOR C12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24419.22" table:style-name="ce24">
            <text:p>24419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099.45" table:style-name="ce24">
            <text:p>1099,45</text:p>
          </table:table-cell>
          <table:table-cell office:value-type="float" office:value="0" table:style-name="ce24">
            <text:p>0</text:p>
          </table:table-cell>
          <table:table-cell office:value-type="float" office:value="27441.68" table:style-name="ce24">
            <text:p>27441,68</text:p>
          </table:table-cell>
          <table:table-cell office:value-type="float" office:value="-988.07" table:style-name="ce24">
            <text:p>-988,07</text:p>
          </table:table-cell>
          <table:table-cell office:value-type="float" office:value="-5455.89" table:style-name="ce24">
            <text:p>-5455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43.96" table:style-name="ce24">
            <text:p>-6443,96</text:p>
          </table:table-cell>
          <table:table-cell office:value-type="float" office:value="20997.72" table:style-name="ce24">
            <text:p>20997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ANDRO MONTEIRO DA SILV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4967.09" table:style-name="ce24">
            <text:p>14967,09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52.16" table:style-name="ce24">
            <text:p>19552,16</text:p>
          </table:table-cell>
          <table:table-cell office:value-type="float" office:value="-988.07" table:style-name="ce24">
            <text:p>-988,07</text:p>
          </table:table-cell>
          <table:table-cell office:value-type="float" office:value="-3667.57" table:style-name="ce24">
            <text:p>-3667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55.6400000000003" table:style-name="ce24">
            <text:p>-4655,64</text:p>
          </table:table-cell>
          <table:table-cell office:value-type="float" office:value="14896.52" table:style-name="ce24">
            <text:p>14896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ÃO MALDONADO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26951.23" table:style-name="ce24">
            <text:p>26951,2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-8886.1" table:style-name="ce24">
            <text:p>-8886,1</text:p>
          </table:table-cell>
          <table:table-cell office:value-type="float" office:value="0" table:style-name="ce24">
            <text:p>0</text:p>
          </table:table-cell>
          <table:table-cell office:value-type="float" office:value="22650.2" table:style-name="ce24">
            <text:p>22650,2</text:p>
          </table:table-cell>
          <table:table-cell office:value-type="float" office:value="-3820.32" table:style-name="ce24">
            <text:p>-3820,32</text:p>
          </table:table-cell>
          <table:table-cell office:value-type="float" office:value="-3582.89" table:style-name="ce24">
            <text:p>-3582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403.21" table:style-name="ce24">
            <text:p>-7403,21</text:p>
          </table:table-cell>
          <table:table-cell office:value-type="float" office:value="15246.99" table:style-name="ce24">
            <text:p>15246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NINE GARCI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2613.4499999999998" table:style-name="ce24">
            <text:p>2613,45</text:p>
          </table:table-cell>
          <table:table-cell office:value-type="float" office:value="114.55" table:style-name="ce24">
            <text:p>114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.98" table:style-name="ce24">
            <text:p>123,98</text:p>
          </table:table-cell>
          <table:table-cell office:value-type="float" office:value="2851.98" table:style-name="ce24">
            <text:p>2851,98</text:p>
          </table:table-cell>
          <table:table-cell office:value-type="float" office:value="-165.67" table:style-name="ce24">
            <text:p>-165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65.67" table:style-name="ce24">
            <text:p>-165,67</text:p>
          </table:table-cell>
          <table:table-cell office:value-type="float" office:value="2686.31" table:style-name="ce24">
            <text:p>268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ONARDO LOPEZ DE ÁVILA RODRIGUES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8384.51" table:style-name="ce24">
            <text:p>8384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84.51" table:style-name="ce24">
            <text:p>8384,51</text:p>
          </table:table-cell>
          <table:table-cell office:value-type="float" office:value="-623.82000000000005" table:style-name="ce24">
            <text:p>-623,82</text:p>
          </table:table-cell>
          <table:table-cell office:value-type="float" office:value="-1225.46" table:style-name="ce24">
            <text:p>-1225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849.28" table:style-name="ce24">
            <text:p>-1849,28</text:p>
          </table:table-cell>
          <table:table-cell office:value-type="float" office:value="6535.23" table:style-name="ce24">
            <text:p>6535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TICIA GOMES SOUZ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7186" table:style-name="ce24">
            <text:p>17186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71.07" table:style-name="ce24">
            <text:p>21771,07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11.94" table:style-name="ce24">
            <text:p>-4011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00.01" table:style-name="ce24">
            <text:p>-5000,01</text:p>
          </table:table-cell>
          <table:table-cell office:value-type="float" office:value="16771.060000000001" table:style-name="ce24">
            <text:p>16771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TÍCIA YOZ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POIO À SECRETARIA ADMINISTRATIVA</text:p>
          </table:table-cell>
          <table:table-cell office:value-type="float" office:value="7873.09" table:style-name="ce24">
            <text:p>7873,09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96.93" table:style-name="ce24">
            <text:p>96,93</text:p>
          </table:table-cell>
          <table:table-cell office:value-type="float" office:value="0" table:style-name="ce24">
            <text:p>0</text:p>
          </table:table-cell>
          <table:table-cell office:value-type="float" office:value="12555.09" table:style-name="ce24">
            <text:p>12555,09</text:p>
          </table:table-cell>
          <table:table-cell office:value-type="float" office:value="-1102.23" table:style-name="ce24">
            <text:p>-1102,23</text:p>
          </table:table-cell>
          <table:table-cell office:value-type="float" office:value="-1711.98" table:style-name="ce24">
            <text:p>-1711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814.21" table:style-name="ce24">
            <text:p>-2814,21</text:p>
          </table:table-cell>
          <table:table-cell office:value-type="float" office:value="9740.8799999999992" table:style-name="ce24">
            <text:p>9740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VI LARA BELÃO</text:p>
          </table:table-cell>
          <table:table-cell office:value-type="string" table:style-name="ce24">
            <text:p>SECRETÁRIO - CJ-03</text:p>
          </table:table-cell>
          <table:table-cell office:value-type="string" table:style-name="ce24">
            <text:p>SECRETARIA DE APOIO À EXECUÇÃO E À CONCILIAÇÃO</text:p>
          </table:table-cell>
          <table:table-cell office:value-type="float" office:value="15196.21" table:style-name="ce24">
            <text:p>15196,21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149.16" table:style-name="ce24">
            <text:p>27149,1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704.6" table:style-name="ce24">
            <text:p>-5704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92.67" table:style-name="ce24">
            <text:p>-6692,67</text:p>
          </table:table-cell>
          <table:table-cell office:value-type="float" office:value="20456.490000000002" table:style-name="ce24">
            <text:p>20456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IA GLAUCE LEITE MARTIN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4ªVTCG</text:p>
          </table:table-cell>
          <table:table-cell office:value-type="float" office:value="16424.830000000002" table:style-name="ce24">
            <text:p>16424,83</text:p>
          </table:table-cell>
          <table:table-cell office:value-type="float" office:value="845.59" table:style-name="ce24">
            <text:p>845,59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06.7" table:style-name="ce24">
            <text:p>21506,7</text:p>
          </table:table-cell>
          <table:table-cell office:value-type="float" office:value="-988.07" table:style-name="ce24">
            <text:p>-988,07</text:p>
          </table:table-cell>
          <table:table-cell office:value-type="float" office:value="-4100.79" table:style-name="ce24">
            <text:p>-4100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88.8599999999997" table:style-name="ce24">
            <text:p>-5088,86</text:p>
          </table:table-cell>
          <table:table-cell office:value-type="float" office:value="16417.84" table:style-name="ce24">
            <text:p>16417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IDIANE DE FREITAS SOUZ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-1502.11" table:style-name="ce24">
            <text:p>-1502,11</text:p>
          </table:table-cell>
          <table:table-cell office:value-type="float" office:value="16780.75" table:style-name="ce24">
            <text:p>16780,7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2711.32" table:style-name="ce24">
            <text:p>-2711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14.33" table:style-name="ce24">
            <text:p>-4814,33</text:p>
          </table:table-cell>
          <table:table-cell office:value-type="float" office:value="11966.42" table:style-name="ce24">
            <text:p>11966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ÍGIA REGINA SALOMÃO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3674.15" table:style-name="ce24">
            <text:p>3674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12.11" table:style-name="ce24">
            <text:p>18412,11</text:p>
          </table:table-cell>
          <table:table-cell office:value-type="float" office:value="-1518.74" table:style-name="ce24">
            <text:p>-1518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18.74" table:style-name="ce24">
            <text:p>-1518,74</text:p>
          </table:table-cell>
          <table:table-cell office:value-type="float" office:value="16893.37" table:style-name="ce24">
            <text:p>16893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ILIAN AJUL MIYASATO DE ARRUD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4967.09" table:style-name="ce24">
            <text:p>14967,09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72.49" table:style-name="ce24">
            <text:p>172,49</text:p>
          </table:table-cell>
          <table:table-cell office:value-type="float" office:value="0" table:style-name="ce24">
            <text:p>0</text:p>
          </table:table-cell>
          <table:table-cell office:value-type="float" office:value="19724.650000000001" table:style-name="ce24">
            <text:p>19724,65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3417.85" table:style-name="ce24">
            <text:p>-3417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13.97" table:style-name="ce24">
            <text:p>-5313,97</text:p>
          </table:table-cell>
          <table:table-cell office:value-type="float" office:value="14410.68" table:style-name="ce24">
            <text:p>14410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ILIANE APARECIDA DE OLIVEIRA SOUSA MIRAND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16503.189999999999" table:style-name="ce24">
            <text:p>16503,19</text:p>
          </table:table-cell>
          <table:table-cell office:value-type="float" office:value="1606.48" table:style-name="ce24">
            <text:p>1606,48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694.74" table:style-name="ce24">
            <text:p>22694,74</text:p>
          </table:table-cell>
          <table:table-cell office:value-type="float" office:value="-988.07" table:style-name="ce24">
            <text:p>-988,07</text:p>
          </table:table-cell>
          <table:table-cell office:value-type="float" office:value="-4204.13" table:style-name="ce24">
            <text:p>-4204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92.2" table:style-name="ce24">
            <text:p>-5192,2</text:p>
          </table:table-cell>
          <table:table-cell office:value-type="float" office:value="17502.54" table:style-name="ce24">
            <text:p>17502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INA MAYUMI GONDA</text:p>
          </table:table-cell>
          <table:table-cell office:value-type="string" table:style-name="ce24">
            <text:p>CHEFE DO SETOR DE CADASTRAMENTO PROCESSUAL - FC-03</text:p>
          </table:table-cell>
          <table:table-cell office:value-type="string" table:style-name="ce24">
            <text:p>SETOR DE CADASTRAMENTO PROCESSUAL</text:p>
          </table:table-cell>
          <table:table-cell office:value-type="float" office:value="25040.35" table:style-name="ce24">
            <text:p>25040,35</text:p>
          </table:table-cell>
          <table:table-cell office:value-type="float" office:value="3740.32" table:style-name="ce24">
            <text:p>3740,32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348.19" table:style-name="ce24">
            <text:p>32348,19</text:p>
          </table:table-cell>
          <table:table-cell office:value-type="float" office:value="-988.07" table:style-name="ce24">
            <text:p>-988,07</text:p>
          </table:table-cell>
          <table:table-cell office:value-type="float" office:value="-7186.48" table:style-name="ce24">
            <text:p>-7186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74.55" table:style-name="ce24">
            <text:p>-8174,55</text:p>
          </table:table-cell>
          <table:table-cell office:value-type="float" office:value="24173.64" table:style-name="ce24">
            <text:p>24173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ÍNCIO MENDES NOGU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106.3200000000002" table:style-name="ce24">
            <text:p>2106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31.490000000002" table:style-name="ce24">
            <text:p>18131,49</text:p>
          </table:table-cell>
          <table:table-cell office:value-type="float" office:value="-1472.43" table:style-name="ce24">
            <text:p>-1472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472.43" table:style-name="ce24">
            <text:p>-1472,43</text:p>
          </table:table-cell>
          <table:table-cell office:value-type="float" office:value="16659.060000000001" table:style-name="ce24">
            <text:p>16659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ÍSIAS JOAQUIM DA SILVA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8007.38" table:style-name="ce24">
            <text:p>18007,38</text:p>
          </table:table-cell>
          <table:table-cell office:value-type="float" office:value="2461.46" table:style-name="ce24">
            <text:p>2461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0803.52" table:style-name="ce24">
            <text:p>20803,52</text:p>
          </table:table-cell>
          <table:table-cell office:value-type="float" office:value="-2846.18" table:style-name="ce24">
            <text:p>-2846,18</text:p>
          </table:table-cell>
          <table:table-cell office:value-type="float" office:value="-3885.36" table:style-name="ce24">
            <text:p>-3885,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31.54" table:style-name="ce24">
            <text:p>-6731,54</text:p>
          </table:table-cell>
          <table:table-cell office:value-type="float" office:value="14071.98" table:style-name="ce24">
            <text:p>14071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AS FREITAS DO ROSÁRIO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71.11" table:style-name="ce24">
            <text:p>471,11</text:p>
          </table:table-cell>
          <table:table-cell office:value-type="float" office:value="0" table:style-name="ce24">
            <text:p>0</text:p>
          </table:table-cell>
          <table:table-cell office:value-type="float" office:value="15816.14" table:style-name="ce24">
            <text:p>15816,14</text:p>
          </table:table-cell>
          <table:table-cell office:value-type="float" office:value="-988.07" table:style-name="ce24">
            <text:p>-988,07</text:p>
          </table:table-cell>
          <table:table-cell office:value-type="float" office:value="-2510.61" table:style-name="ce24">
            <text:p>-2510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98.68" table:style-name="ce24">
            <text:p>-3498,68</text:p>
          </table:table-cell>
          <table:table-cell office:value-type="float" office:value="12317.46" table:style-name="ce24">
            <text:p>12317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EIMAR SOUZA SCHRODER ROSA</text:p>
          </table:table-cell>
          <table:table-cell office:value-type="string" table:style-name="ce24">
            <text:p>ANALISTA JUDICIÁRIO - NÍVEL SUPERIOR C11</text:p>
          </table:table-cell>
          <table:table-cell office:value-type="string" table:style-name="ce24">
            <text:p>CENTRAL DE MANDADOS E APOIO DA VTFSUL</text:p>
          </table:table-cell>
          <table:table-cell office:value-type="float" office:value="25056.58" table:style-name="ce24">
            <text:p>25056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979.59" table:style-name="ce24">
            <text:p>26979,59</text:p>
          </table:table-cell>
          <table:table-cell office:value-type="float" office:value="-3570.46" table:style-name="ce24">
            <text:p>-3570,46</text:p>
          </table:table-cell>
          <table:table-cell office:value-type="float" office:value="-4999.95" table:style-name="ce24">
            <text:p>-4999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570.41" table:style-name="ce24">
            <text:p>-8570,41</text:p>
          </table:table-cell>
          <table:table-cell office:value-type="float" office:value="18409.18" table:style-name="ce24">
            <text:p>18409,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ÚCIA HELENA FREITAS DA SILVA SOLETO PIMENT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5553.39" table:style-name="ce24">
            <text:p>25553,39</text:p>
          </table:table-cell>
          <table:table-cell office:value-type="float" office:value="4270.72" table:style-name="ce24">
            <text:p>4270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24.11" table:style-name="ce24">
            <text:p>29824,11</text:p>
          </table:table-cell>
          <table:table-cell office:value-type="float" office:value="-3421.61" table:style-name="ce24">
            <text:p>-3421,61</text:p>
          </table:table-cell>
          <table:table-cell office:value-type="float" office:value="-6351.96" table:style-name="ce24">
            <text:p>-6351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773.57" table:style-name="ce24">
            <text:p>-9773,57</text:p>
          </table:table-cell>
          <table:table-cell office:value-type="float" office:value="20050.54" table:style-name="ce24">
            <text:p>20050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A AGNES MAGALHÃES BITENCOURT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840.96" table:style-name="ce24">
            <text:p>-384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943.97" table:style-name="ce24">
            <text:p>-5943,97</text:p>
          </table:table-cell>
          <table:table-cell office:value-type="float" office:value="15774.58" table:style-name="ce24">
            <text:p>15774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A BEGHINI ZAMBRIM VOLCI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23225.87" table:style-name="ce24">
            <text:p>23225,8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10.94" table:style-name="ce24">
            <text:p>27810,94</text:p>
          </table:table-cell>
          <table:table-cell office:value-type="float" office:value="-988.07" table:style-name="ce24">
            <text:p>-988,07</text:p>
          </table:table-cell>
          <table:table-cell office:value-type="float" office:value="-5938.73" table:style-name="ce24">
            <text:p>-5938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26.8" table:style-name="ce24">
            <text:p>-6926,8</text:p>
          </table:table-cell>
          <table:table-cell office:value-type="float" office:value="20884.14" table:style-name="ce24">
            <text:p>20884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A CANÉPPELE DE MELO ALVES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23570.81" table:style-name="ce24">
            <text:p>23570,81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55.88" table:style-name="ce24">
            <text:p>28155,88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406.26" table:style-name="ce24">
            <text:p>-5406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75.5300000000007" table:style-name="ce24">
            <text:p>-8675,53</text:p>
          </table:table-cell>
          <table:table-cell office:value-type="float" office:value="19480.349999999999" table:style-name="ce24">
            <text:p>19480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A DA COSTA HIGA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AO DE INTELIGÊNCIA, PRECEDENTES E AÇÕES COLETIVAS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07.339999999997" table:style-name="ce24">
            <text:p>34107,34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6978.08" table:style-name="ce24">
            <text:p>-6978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483.11" table:style-name="ce24">
            <text:p>-10483,11</text:p>
          </table:table-cell>
          <table:table-cell office:value-type="float" office:value="23624.23" table:style-name="ce24">
            <text:p>23624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A MOLINA ROCHA HASHIOK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NAND</text:p>
          </table:table-cell>
          <table:table-cell office:value-type="float" office:value="4424.4799999999996" table:style-name="ce24">
            <text:p>4424,48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245.92" table:style-name="ce24">
            <text:p>2245,92</text:p>
          </table:table-cell>
          <table:table-cell office:value-type="float" office:value="0" table:style-name="ce24">
            <text:p>0</text:p>
          </table:table-cell>
          <table:table-cell office:value-type="float" office:value="10906.68" table:style-name="ce24">
            <text:p>10906,68</text:p>
          </table:table-cell>
          <table:table-cell office:value-type="float" office:value="-619.42999999999995" table:style-name="ce24">
            <text:p>-619,43</text:p>
          </table:table-cell>
          <table:table-cell office:value-type="float" office:value="-692.29" table:style-name="ce24">
            <text:p>-692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11.72" table:style-name="ce24">
            <text:p>-1311,72</text:p>
          </table:table-cell>
          <table:table-cell office:value-type="float" office:value="9594.9599999999991" table:style-name="ce24">
            <text:p>9594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A OTSUKA TAMAZATO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389.13" table:style-name="ce24">
            <text:p>3389,13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686.75" table:style-name="ce24">
            <text:p>24686,75</text:p>
          </table:table-cell>
          <table:table-cell office:value-type="float" office:value="-2661.46" table:style-name="ce24">
            <text:p>-2661,46</text:p>
          </table:table-cell>
          <table:table-cell office:value-type="float" office:value="-4619.3999999999996" table:style-name="ce24">
            <text:p>-4619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280.86" table:style-name="ce24">
            <text:p>-7280,86</text:p>
          </table:table-cell>
          <table:table-cell office:value-type="float" office:value="17405.89" table:style-name="ce24">
            <text:p>17405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A RODRIGUES DOS SANTO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2ªVTC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E PERAZOLO DE ALMEIDA ANTUNES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CRETARIA DA 2ªVTDO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1202.799999999999" table:style-name="ce24">
            <text:p>21202,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14.94" table:style-name="ce24">
            <text:p>-3714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17.95" table:style-name="ce24">
            <text:p>-5817,95</text:p>
          </table:table-cell>
          <table:table-cell office:value-type="float" office:value="15384.85" table:style-name="ce24">
            <text:p>15384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ANO CESAR NICODEMO RIBEIR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TOR DE ALMOXARIFADO</text:p>
          </table:table-cell>
          <table:table-cell office:value-type="float" office:value="15883.58" table:style-name="ce24">
            <text:p>15883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87.48" table:style-name="ce24">
            <text:p>287,48</text:p>
          </table:table-cell>
          <table:table-cell office:value-type="float" office:value="0" table:style-name="ce24">
            <text:p>0</text:p>
          </table:table-cell>
          <table:table-cell office:value-type="float" office:value="18094.07" table:style-name="ce24">
            <text:p>18094,07</text:p>
          </table:table-cell>
          <table:table-cell office:value-type="float" office:value="-2082.48" table:style-name="ce24">
            <text:p>-2082,48</text:p>
          </table:table-cell>
          <table:table-cell office:value-type="float" office:value="-2834.44" table:style-name="ce24">
            <text:p>-2834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16.92" table:style-name="ce24">
            <text:p>-4916,92</text:p>
          </table:table-cell>
          <table:table-cell office:value-type="float" office:value="13177.15" table:style-name="ce24">
            <text:p>13177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IMAR GONÇALVES DE OLIVEIRA MEDEIRO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VTRB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7644.31" table:style-name="ce24">
            <text:p>7644,3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ÍS FERNANDO PETRAC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2752.28" table:style-name="ce24">
            <text:p>2752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785.31" table:style-name="ce24">
            <text:p>25785,31</text:p>
          </table:table-cell>
          <table:table-cell office:value-type="float" office:value="-2735.33" table:style-name="ce24">
            <text:p>-2735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735.33" table:style-name="ce24">
            <text:p>-2735,33</text:p>
          </table:table-cell>
          <table:table-cell office:value-type="float" office:value="23049.98" table:style-name="ce24">
            <text:p>23049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AUGUSTO DE ASSIS COLETI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1ªVTTL</text:p>
          </table:table-cell>
          <table:table-cell office:value-type="float" office:value="2994.14" table:style-name="ce24">
            <text:p>2994,14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30.42" table:style-name="ce24">
            <text:p>7230,42</text:p>
          </table:table-cell>
          <table:table-cell office:value-type="float" office:value="-419.18" table:style-name="ce24">
            <text:p>-419,18</text:p>
          </table:table-cell>
          <table:table-cell office:value-type="float" office:value="-111.43" table:style-name="ce24">
            <text:p>-111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0.61" table:style-name="ce24">
            <text:p>-530,61</text:p>
          </table:table-cell>
          <table:table-cell office:value-type="float" office:value="6699.81" table:style-name="ce24">
            <text:p>6699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AUGUSTO FRÓES</text:p>
          </table:table-cell>
          <table:table-cell office:value-type="string" table:style-name="ce24">
            <text:p>TÉCNICO JUDICIÁRIO - NÍVEL MÉDIO C11</text:p>
          </table:table-cell>
          <table:table-cell office:value-type="string" table:style-name="ce24">
            <text:p>SECRETARIA DA VTCHAP</text:p>
          </table:table-cell>
          <table:table-cell office:value-type="float" office:value="15966.41" table:style-name="ce24">
            <text:p>15966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32.3" table:style-name="ce24">
            <text:p>432,3</text:p>
          </table:table-cell>
          <table:table-cell office:value-type="float" office:value="0" table:style-name="ce24">
            <text:p>0</text:p>
          </table:table-cell>
          <table:table-cell office:value-type="float" office:value="18321.72" table:style-name="ce24">
            <text:p>18321,7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47.24" table:style-name="ce24">
            <text:p>-2947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35.31" table:style-name="ce24">
            <text:p>-3935,31</text:p>
          </table:table-cell>
          <table:table-cell office:value-type="float" office:value="14386.41" table:style-name="ce24">
            <text:p>14386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CARLOS DA SILV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4737.96" table:style-name="ce24">
            <text:p>14737,96</text:p>
          </table:table-cell>
          <table:table-cell office:value-type="float" office:value="6432.02" table:style-name="ce24">
            <text:p>6432,02</text:p>
          </table:table-cell>
          <table:table-cell office:value-type="float" office:value="0" table:style-name="ce24">
            <text:p>0</text:p>
          </table:table-cell>
          <table:table-cell office:value-type="float" office:value="-1784.42" table:style-name="ce24">
            <text:p>-1784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85.560000000001" table:style-name="ce24">
            <text:p>19385,56</text:p>
          </table:table-cell>
          <table:table-cell office:value-type="float" office:value="-2533.1799999999998" table:style-name="ce24">
            <text:p>-2533,18</text:p>
          </table:table-cell>
          <table:table-cell office:value-type="float" office:value="-4164.25" table:style-name="ce24">
            <text:p>-4164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97.43" table:style-name="ce24">
            <text:p>-6697,43</text:p>
          </table:table-cell>
          <table:table-cell office:value-type="float" office:value="12688.13" table:style-name="ce24">
            <text:p>12688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CARLOS GARCI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5816.5" table:style-name="ce24">
            <text:p>5816,5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335.39" table:style-name="ce24">
            <text:p>1335,39</text:p>
          </table:table-cell>
          <table:table-cell office:value-type="float" office:value="0" table:style-name="ce24">
            <text:p>0</text:p>
          </table:table-cell>
          <table:table-cell office:value-type="float" office:value="27769.66" table:style-name="ce24">
            <text:p>27769,66</text:p>
          </table:table-cell>
          <table:table-cell office:value-type="float" office:value="-2909.06" table:style-name="ce24">
            <text:p>-2909,06</text:p>
          </table:table-cell>
          <table:table-cell office:value-type="float" office:value="-5031.88" table:style-name="ce24">
            <text:p>-5031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40.94" table:style-name="ce24">
            <text:p>-7940,94</text:p>
          </table:table-cell>
          <table:table-cell office:value-type="float" office:value="19828.72" table:style-name="ce24">
            <text:p>19828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FELIPE BRAGA MARQUE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REMUNERAÇÃO DE MAGISTRADOS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339.2" table:style-name="ce24">
            <text:p>339,2</text:p>
          </table:table-cell>
          <table:table-cell office:value-type="float" office:value="0" table:style-name="ce24">
            <text:p>0</text:p>
          </table:table-cell>
          <table:table-cell office:value-type="float" office:value="17328.740000000002" table:style-name="ce24">
            <text:p>17328,74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57.58" table:style-name="ce24">
            <text:p>-2957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45.65" table:style-name="ce24">
            <text:p>-3945,65</text:p>
          </table:table-cell>
          <table:table-cell office:value-type="float" office:value="13383.09" table:style-name="ce24">
            <text:p>13383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FERNANDES FERREI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4461.83" table:style-name="ce24">
            <text:p>24461,83</text:p>
          </table:table-cell>
          <table:table-cell office:value-type="float" office:value="788.96" table:style-name="ce24">
            <text:p>788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250.79" table:style-name="ce24">
            <text:p>25250,79</text:p>
          </table:table-cell>
          <table:table-cell office:value-type="float" office:value="-2647.12" table:style-name="ce24">
            <text:p>-2647,12</text:p>
          </table:table-cell>
          <table:table-cell office:value-type="float" office:value="-5255.14" table:style-name="ce24">
            <text:p>-5255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02.26" table:style-name="ce24">
            <text:p>-7902,26</text:p>
          </table:table-cell>
          <table:table-cell office:value-type="float" office:value="17348.53" table:style-name="ce24">
            <text:p>17348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HENRIQUE FOGANHOL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2ªVTDO</text:p>
          </table:table-cell>
          <table:table-cell office:value-type="float" office:value="23225.87" table:style-name="ce24">
            <text:p>23225,8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462.15" table:style-name="ce24">
            <text:p>27462,15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163.3500000000004" table:style-name="ce24">
            <text:p>-5163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32.6200000000008" table:style-name="ce24">
            <text:p>-8432,62</text:p>
          </table:table-cell>
          <table:table-cell office:value-type="float" office:value="19029.53" table:style-name="ce24">
            <text:p>19029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Z MAIDANA RICARDI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4737.96" table:style-name="ce24">
            <text:p>14737,96</text:p>
          </table:table-cell>
          <table:table-cell office:value-type="float" office:value="2518.09" table:style-name="ce24">
            <text:p>2518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56.05" table:style-name="ce24">
            <text:p>17256,05</text:p>
          </table:table-cell>
          <table:table-cell office:value-type="float" office:value="-1327.99" table:style-name="ce24">
            <text:p>-1327,99</text:p>
          </table:table-cell>
          <table:table-cell office:value-type="float" office:value="-3471.49" table:style-name="ce24">
            <text:p>-3471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99.4799999999996" table:style-name="ce24">
            <text:p>-4799,48</text:p>
          </table:table-cell>
          <table:table-cell office:value-type="float" office:value="12456.57" table:style-name="ce24">
            <text:p>12456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ZIA ALMEIDA GONÇALVES KUNTZEL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162.96" table:style-name="ce24">
            <text:p>2162,96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651.35" table:style-name="ce24">
            <text:p>651,35</text:p>
          </table:table-cell>
          <table:table-cell office:value-type="float" office:value="0" table:style-name="ce24">
            <text:p>0</text:p>
          </table:table-cell>
          <table:table-cell office:value-type="float" office:value="23094.38" table:style-name="ce24">
            <text:p>23094,38</text:p>
          </table:table-cell>
          <table:table-cell office:value-type="float" office:value="-2469.86" table:style-name="ce24">
            <text:p>-2469,86</text:p>
          </table:table-cell>
          <table:table-cell office:value-type="float" office:value="-4234.1899999999996" table:style-name="ce24">
            <text:p>-4234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04.05" table:style-name="ce24">
            <text:p>-6704,05</text:p>
          </table:table-cell>
          <table:table-cell office:value-type="float" office:value="16390.330000000002" table:style-name="ce24">
            <text:p>16390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ZINARA GONÇALVES ALCARÁ CASTEL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038.43" table:style-name="ce24">
            <text:p>3038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63.599999999999" table:style-name="ce24">
            <text:p>19063,6</text:p>
          </table:table-cell>
          <table:table-cell office:value-type="float" office:value="-1626.23" table:style-name="ce24">
            <text:p>-1626,23</text:p>
          </table:table-cell>
          <table:table-cell office:value-type="float" office:value="-3834.41" table:style-name="ce24">
            <text:p>-3834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60.64" table:style-name="ce24">
            <text:p>-5460,64</text:p>
          </table:table-cell>
          <table:table-cell office:value-type="float" office:value="13602.96" table:style-name="ce24">
            <text:p>13602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DALENA MONTANHERA JACOMINI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APOIO AO ATENDIMENTO DE MAGISTRADOS</text:p>
          </table:table-cell>
          <table:table-cell office:value-type="float" office:value="13592.33" table:style-name="ce24">
            <text:p>13592,33</text:p>
          </table:table-cell>
          <table:table-cell office:value-type="float" office:value="3972.93" table:style-name="ce24">
            <text:p>3972,93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328.24" table:style-name="ce24">
            <text:p>328,24</text:p>
          </table:table-cell>
          <table:table-cell office:value-type="float" office:value="0" table:style-name="ce24">
            <text:p>0</text:p>
          </table:table-cell>
          <table:table-cell office:value-type="float" office:value="21461.02" table:style-name="ce24">
            <text:p>21461,02</text:p>
          </table:table-cell>
          <table:table-cell office:value-type="float" office:value="-2026.33" table:style-name="ce24">
            <text:p>-2026,33</text:p>
          </table:table-cell>
          <table:table-cell office:value-type="float" office:value="-3854.84" table:style-name="ce24">
            <text:p>-3854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81.17" table:style-name="ce24">
            <text:p>-5881,17</text:p>
          </table:table-cell>
          <table:table-cell office:value-type="float" office:value="15579.85" table:style-name="ce24">
            <text:p>15579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ÍSA MITICO KOBAYASHI BONAMIG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7459.21" table:style-name="ce24">
            <text:p>7459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760.35" table:style-name="ce24">
            <text:p>29760,35</text:p>
          </table:table-cell>
          <table:table-cell office:value-type="float" office:value="-3409.49" table:style-name="ce24">
            <text:p>-3409,49</text:p>
          </table:table-cell>
          <table:table-cell office:value-type="float" office:value="-5814.16" table:style-name="ce24">
            <text:p>-5814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23.65" table:style-name="ce24">
            <text:p>-9223,65</text:p>
          </table:table-cell>
          <table:table-cell office:value-type="float" office:value="20536.7" table:style-name="ce24">
            <text:p>20536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NOEL BENTO DA SILV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TOR DE APOIO AO JUIZ DIRETOR DO FOR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4130.92" table:style-name="ce24">
            <text:p>4130,92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795.73" table:style-name="ce24">
            <text:p>795,73</text:p>
          </table:table-cell>
          <table:table-cell office:value-type="float" office:value="0" table:style-name="ce24">
            <text:p>0</text:p>
          </table:table-cell>
          <table:table-cell office:value-type="float" office:value="20441.990000000002" table:style-name="ce24">
            <text:p>20441,99</text:p>
          </table:table-cell>
          <table:table-cell office:value-type="float" office:value="-2045.02" table:style-name="ce24">
            <text:p>-2045,02</text:p>
          </table:table-cell>
          <table:table-cell office:value-type="float" office:value="-3569.47" table:style-name="ce24">
            <text:p>-3569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14.49" table:style-name="ce24">
            <text:p>-5614,49</text:p>
          </table:table-cell>
          <table:table-cell office:value-type="float" office:value="14827.5" table:style-name="ce24">
            <text:p>14827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A DE MENEZES DORIA ALBRES</text:p>
          </table:table-cell>
          <table:table-cell office:value-type="string" table:style-name="ce24">
            <text:p>COORDENADOR DE COMUNICAÇÃO SOCIAL - CJ-02</text:p>
          </table:table-cell>
          <table:table-cell office:value-type="string" table:style-name="ce24">
            <text:p>COORDENADORIA DE COMUNICAÇÃO SOCIAL</text:p>
          </table:table-cell>
          <table:table-cell office:value-type="float" office:value="15966.41" table:style-name="ce24">
            <text:p>15966,41</text:p>
          </table:table-cell>
          <table:table-cell office:value-type="float" office:value="0" table:style-name="ce24">
            <text:p>0</text:p>
          </table:table-cell>
          <table:table-cell office:value-type="float" office:value="8822.98" table:style-name="ce24">
            <text:p>8822,98</text:p>
          </table:table-cell>
          <table:table-cell office:value-type="float" office:value="3202.07" table:style-name="ce24">
            <text:p>3202,07</text:p>
          </table:table-cell>
          <table:table-cell office:value-type="float" office:value="432.31" table:style-name="ce24">
            <text:p>432,31</text:p>
          </table:table-cell>
          <table:table-cell office:value-type="float" office:value="0" table:style-name="ce24">
            <text:p>0</text:p>
          </table:table-cell>
          <table:table-cell office:value-type="float" office:value="28423.77" table:style-name="ce24">
            <text:p>28423,77</text:p>
          </table:table-cell>
          <table:table-cell office:value-type="float" office:value="-988.07" table:style-name="ce24">
            <text:p>-988,07</text:p>
          </table:table-cell>
          <table:table-cell office:value-type="float" office:value="-5219.46" table:style-name="ce24">
            <text:p>-5219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07.53" table:style-name="ce24">
            <text:p>-6207,53</text:p>
          </table:table-cell>
          <table:table-cell office:value-type="float" office:value="22216.240000000002" table:style-name="ce24">
            <text:p>22216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LE KARINE GOMES CRISTINO</text:p>
          </table:table-cell>
          <table:table-cell office:value-type="string" table:style-name="ce24">
            <text:p>TÉCNICO JUDICIÁRIO - NÍVEL MÉDIO A3</text:p>
          </table:table-cell>
          <table:table-cell table:style-name="ce24"/>
          <table:table-cell office:value-type="float" office:value="12652.81" table:style-name="ce24">
            <text:p>12652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75.82" table:style-name="ce24">
            <text:p>14575,8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212.92" table:style-name="ce24">
            <text:p>-2212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200.99" table:style-name="ce24">
            <text:p>-3200,99</text:p>
          </table:table-cell>
          <table:table-cell office:value-type="float" office:value="11374.83" table:style-name="ce24">
            <text:p>11374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O ANTÔNIO NAKAO</text:p>
          </table:table-cell>
          <table:table-cell office:value-type="string" table:style-name="ce24">
            <text:p>ASSISTENTE DE PROJETOS DE ENGENHARIA - FC-04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23033.03" table:style-name="ce24">
            <text:p>23033,03</text:p>
          </table:table-cell>
          <table:table-cell office:value-type="float" office:value="3464.48" table:style-name="ce24">
            <text:p>3464,48</text:p>
          </table:table-cell>
          <table:table-cell office:value-type="float" office:value="2313.27" table:style-name="ce24">
            <text:p>2313,27</text:p>
          </table:table-cell>
          <table:table-cell office:value-type="float" office:value="954.71" table:style-name="ce24">
            <text:p>954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765.49" table:style-name="ce24">
            <text:p>29765,49</text:p>
          </table:table-cell>
          <table:table-cell office:value-type="float" office:value="-988.07" table:style-name="ce24">
            <text:p>-988,07</text:p>
          </table:table-cell>
          <table:table-cell office:value-type="float" office:value="-6690.38" table:style-name="ce24">
            <text:p>-6690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678.45" table:style-name="ce24">
            <text:p>-7678,45</text:p>
          </table:table-cell>
          <table:table-cell office:value-type="float" office:value="22087.040000000001" table:style-name="ce24">
            <text:p>22087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O CESTARI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1ªVTD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831.72" table:style-name="ce24">
            <text:p>2831,72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47.060000000001" table:style-name="ce24">
            <text:p>18347,06</text:p>
          </table:table-cell>
          <table:table-cell office:value-type="float" office:value="-1870.2" table:style-name="ce24">
            <text:p>-1870,2</text:p>
          </table:table-cell>
          <table:table-cell office:value-type="float" office:value="-3093.58" table:style-name="ce24">
            <text:p>-3093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63.78" table:style-name="ce24">
            <text:p>-4963,78</text:p>
          </table:table-cell>
          <table:table-cell office:value-type="float" office:value="13383.28" table:style-name="ce24">
            <text:p>13383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O DA ROSA COUTINHO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8468.28" table:style-name="ce24">
            <text:p>18468,28</text:p>
          </table:table-cell>
          <table:table-cell office:value-type="float" office:value="2427.0300000000002" table:style-name="ce24">
            <text:p>2427,03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818.32" table:style-name="ce24">
            <text:p>22818,32</text:p>
          </table:table-cell>
          <table:table-cell office:value-type="float" office:value="-2840.5" table:style-name="ce24">
            <text:p>-2840,5</text:p>
          </table:table-cell>
          <table:table-cell office:value-type="float" office:value="-3952.07" table:style-name="ce24">
            <text:p>-395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92.57" table:style-name="ce24">
            <text:p>-6792,57</text:p>
          </table:table-cell>
          <table:table-cell office:value-type="float" office:value="16025.75" table:style-name="ce24">
            <text:p>16025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O DOS SANTOS CAEIRO</text:p>
          </table:table-cell>
          <table:table-cell office:value-type="string" table:style-name="ce24">
            <text:p>CONCILIADOR - FC-04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8585.82" table:style-name="ce24">
            <text:p>8585,82</text:p>
          </table:table-cell>
          <table:table-cell office:value-type="float" office:value="0" table:style-name="ce24">
            <text:p>0</text:p>
          </table:table-cell>
          <table:table-cell office:value-type="float" office:value="36433.65" table:style-name="ce24">
            <text:p>36433,65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6606.94" table:style-name="ce24">
            <text:p>-6606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76.2099999999991" table:style-name="ce24">
            <text:p>-9876,21</text:p>
          </table:table-cell>
          <table:table-cell office:value-type="float" office:value="26557.439999999999" table:style-name="ce24">
            <text:p>26557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O ROGÉRIO DIAS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00.32" table:style-name="ce24">
            <text:p>-3700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88.3900000000003" table:style-name="ce24">
            <text:p>-4688,39</text:p>
          </table:table-cell>
          <table:table-cell office:value-type="float" office:value="17030.16" table:style-name="ce24">
            <text:p>17030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ELO SOARES DA SILV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SGAB/2NJ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2160.14" table:style-name="ce24">
            <text:p>2160,14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30374.26" table:style-name="ce24">
            <text:p>30374,26</text:p>
          </table:table-cell>
          <table:table-cell office:value-type="float" office:value="-4162.3" table:style-name="ce24">
            <text:p>-4162,3</text:p>
          </table:table-cell>
          <table:table-cell office:value-type="float" office:value="-5612.72" table:style-name="ce24">
            <text:p>-5612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775.02" table:style-name="ce24">
            <text:p>-9775,02</text:p>
          </table:table-cell>
          <table:table-cell office:value-type="float" office:value="20599.240000000002" table:style-name="ce24">
            <text:p>20599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A APARECIDA FRANCHI DE SANTI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SECRETARIA DE GOVERNANÇA E GESTÃO ESTRATÉGIC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48.830000000002" table:style-name="ce24">
            <text:p>20948,8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21.11" table:style-name="ce24">
            <text:p>-3821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09.18" table:style-name="ce24">
            <text:p>-4809,18</text:p>
          </table:table-cell>
          <table:table-cell office:value-type="float" office:value="16139.65" table:style-name="ce24">
            <text:p>16139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A DOS SANTOS QUEIROZ FRANÇ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2ªVTT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3952.79" table:style-name="ce24">
            <text:p>3952,79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A ELEONORA ADDO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5073.52" table:style-name="ce24">
            <text:p>25073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73.52" table:style-name="ce24">
            <text:p>25073,52</text:p>
          </table:table-cell>
          <table:table-cell office:value-type="float" office:value="-2617.88" table:style-name="ce24">
            <text:p>-2617,88</text:p>
          </table:table-cell>
          <table:table-cell office:value-type="float" office:value="-4742.9799999999996" table:style-name="ce24">
            <text:p>-4742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60.86" table:style-name="ce24">
            <text:p>-7360,86</text:p>
          </table:table-cell>
          <table:table-cell office:value-type="float" office:value="17712.66" table:style-name="ce24">
            <text:p>17712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A MARIA TERRA VILLELA VI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774.24" table:style-name="ce24">
            <text:p>3774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99.41" table:style-name="ce24">
            <text:p>19799,41</text:p>
          </table:table-cell>
          <table:table-cell office:value-type="float" office:value="-1747.65" table:style-name="ce24">
            <text:p>-1747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47.65" table:style-name="ce24">
            <text:p>-1747,65</text:p>
          </table:table-cell>
          <table:table-cell office:value-type="float" office:value="18051.759999999998" table:style-name="ce24">
            <text:p>18051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A TIEKA YASUE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7ªVTCG</text:p>
          </table:table-cell>
          <table:table-cell office:value-type="float" office:value="23611.55" table:style-name="ce24">
            <text:p>23611,55</text:p>
          </table:table-cell>
          <table:table-cell office:value-type="float" office:value="4069.5" table:style-name="ce24">
            <text:p>4069,5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917.33" table:style-name="ce24">
            <text:p>31917,33</text:p>
          </table:table-cell>
          <table:table-cell office:value-type="float" office:value="-3382.61" table:style-name="ce24">
            <text:p>-3382,61</text:p>
          </table:table-cell>
          <table:table-cell office:value-type="float" office:value="-6409.49" table:style-name="ce24">
            <text:p>-6409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792.1" table:style-name="ce24">
            <text:p>-9792,1</text:p>
          </table:table-cell>
          <table:table-cell office:value-type="float" office:value="22125.23" table:style-name="ce24">
            <text:p>22125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A VALÉRIA RIBAS PISSURN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5553.39" table:style-name="ce24">
            <text:p>25553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97.76" table:style-name="ce24">
            <text:p>409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651.15" table:style-name="ce24">
            <text:p>29651,15</text:p>
          </table:table-cell>
          <table:table-cell office:value-type="float" office:value="-988.07" table:style-name="ce24">
            <text:p>-988,07</text:p>
          </table:table-cell>
          <table:table-cell office:value-type="float" office:value="-5846.73" table:style-name="ce24">
            <text:p>-5846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34.8" table:style-name="ce24">
            <text:p>-6834,8</text:p>
          </table:table-cell>
          <table:table-cell office:value-type="float" office:value="22816.35" table:style-name="ce24">
            <text:p>22816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O LUIZ LOUREIRO EUQUÉRI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GOVERNANÇA E GESTÃO DE TIC</text:p>
          </table:table-cell>
          <table:table-cell office:value-type="float" office:value="16635.52" table:style-name="ce24">
            <text:p>16635,5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403.29" table:style-name="ce24">
            <text:p>403,29</text:p>
          </table:table-cell>
          <table:table-cell office:value-type="float" office:value="0" table:style-name="ce24">
            <text:p>0</text:p>
          </table:table-cell>
          <table:table-cell office:value-type="float" office:value="20606.330000000002" table:style-name="ce24">
            <text:p>20606,3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42.28" table:style-name="ce24">
            <text:p>-3742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30.3500000000004" table:style-name="ce24">
            <text:p>-4730,35</text:p>
          </table:table-cell>
          <table:table-cell office:value-type="float" office:value="15875.98" table:style-name="ce24">
            <text:p>15875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O TERUHIKO YAMAMOT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REMUNERAÇÃO DE SERVIDORE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723.99" table:style-name="ce24">
            <text:p>723,99</text:p>
          </table:table-cell>
          <table:table-cell office:value-type="float" office:value="0" table:style-name="ce24">
            <text:p>0</text:p>
          </table:table-cell>
          <table:table-cell office:value-type="float" office:value="21004.06" table:style-name="ce24">
            <text:p>21004,06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435.93" table:style-name="ce24">
            <text:p>-3435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38.94" table:style-name="ce24">
            <text:p>-5538,94</text:p>
          </table:table-cell>
          <table:table-cell office:value-type="float" office:value="15465.12" table:style-name="ce24">
            <text:p>15465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ÁRCIO YAMAZATO</text:p>
          </table:table-cell>
          <table:table-cell office:value-type="string" table:style-name="ce24">
            <text:p>ASSISTENTE DO NUPEMEC E DO CEJUSC/JT 2° - FC-05</text:p>
          </table:table-cell>
          <table:table-cell office:value-type="string" table:style-name="ce24">
            <text:p>DIVISÃO DE GESTÃO DO NUPEMEC E DO CEJUSC-JT/2º GRAU</text:p>
          </table:table-cell>
          <table:table-cell office:value-type="float" office:value="23611.55" table:style-name="ce24">
            <text:p>23611,55</text:p>
          </table:table-cell>
          <table:table-cell office:value-type="float" office:value="1359.04" table:style-name="ce24">
            <text:p>1359,04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555.66" table:style-name="ce24">
            <text:p>29555,66</text:p>
          </table:table-cell>
          <table:table-cell office:value-type="float" office:value="-3484.78" table:style-name="ce24">
            <text:p>-3484,78</text:p>
          </table:table-cell>
          <table:table-cell office:value-type="float" office:value="-5731.93" table:style-name="ce24">
            <text:p>-5731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16.7099999999991" table:style-name="ce24">
            <text:p>-9216,71</text:p>
          </table:table-cell>
          <table:table-cell office:value-type="float" office:value="20338.95" table:style-name="ce24">
            <text:p>20338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 ANTÔNIO PEREIRA DE LUCEN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6949.3" table:style-name="ce24">
            <text:p>16949,3</text:p>
          </table:table-cell>
          <table:table-cell office:value-type="float" office:value="3638.34" table:style-name="ce24">
            <text:p>3638,34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72.49" table:style-name="ce24">
            <text:p>172,49</text:p>
          </table:table-cell>
          <table:table-cell office:value-type="float" office:value="0" table:style-name="ce24">
            <text:p>0</text:p>
          </table:table-cell>
          <table:table-cell office:value-type="float" office:value="22683.14" table:style-name="ce24">
            <text:p>22683,14</text:p>
          </table:table-cell>
          <table:table-cell office:value-type="float" office:value="-2479.5100000000002" table:style-name="ce24">
            <text:p>-2479,51</text:p>
          </table:table-cell>
          <table:table-cell office:value-type="float" office:value="-4018.87" table:style-name="ce24">
            <text:p>-401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98.38" table:style-name="ce24">
            <text:p>-6498,38</text:p>
          </table:table-cell>
          <table:table-cell office:value-type="float" office:value="16184.76" table:style-name="ce24">
            <text:p>16184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 ANTONIO RIBEIRO MOLENTO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MICROINFORMÁTICA E SUPORTE AO USUÁRIO</text:p>
          </table:table-cell>
          <table:table-cell office:value-type="float" office:value="14967.09" table:style-name="ce24">
            <text:p>14967,09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210.79" table:style-name="ce24">
            <text:p>210,79</text:p>
          </table:table-cell>
          <table:table-cell office:value-type="float" office:value="0" table:style-name="ce24">
            <text:p>0</text:p>
          </table:table-cell>
          <table:table-cell office:value-type="float" office:value="20024.46" table:style-name="ce24">
            <text:p>20024,46</text:p>
          </table:table-cell>
          <table:table-cell office:value-type="float" office:value="-988.07" table:style-name="ce24">
            <text:p>-988,07</text:p>
          </table:table-cell>
          <table:table-cell office:value-type="float" office:value="-3294" table:style-name="ce24">
            <text:p>-32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82.07" table:style-name="ce24">
            <text:p>-4282,07</text:p>
          </table:table-cell>
          <table:table-cell office:value-type="float" office:value="15742.39" table:style-name="ce24">
            <text:p>15742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 ANTONIO TORRES DOS SANTO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5ªVTCG</text:p>
          </table:table-cell>
          <table:table-cell office:value-type="float" office:value="13592.33" table:style-name="ce24">
            <text:p>13592,3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28.61" table:style-name="ce24">
            <text:p>17828,61</text:p>
          </table:table-cell>
          <table:table-cell office:value-type="float" office:value="-1730" table:style-name="ce24">
            <text:p>-1730</text:p>
          </table:table-cell>
          <table:table-cell office:value-type="float" office:value="-2989.56" table:style-name="ce24">
            <text:p>-2989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19.5600000000004" table:style-name="ce24">
            <text:p>-4719,56</text:p>
          </table:table-cell>
          <table:table-cell office:value-type="float" office:value="13109.05" table:style-name="ce24">
            <text:p>13109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 AURÉLIO MARTINS SILV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7623.93" table:style-name="ce24">
            <text:p>27623,9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456.11" table:style-name="ce24">
            <text:p>-5456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44.18" table:style-name="ce24">
            <text:p>-6444,18</text:p>
          </table:table-cell>
          <table:table-cell office:value-type="float" office:value="21179.75" table:style-name="ce24">
            <text:p>21179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S MARCIO DE ARAUJ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2ªVTDO</text:p>
          </table:table-cell>
          <table:table-cell office:value-type="float" office:value="16254.3" table:style-name="ce24">
            <text:p>16254,3</text:p>
          </table:table-cell>
          <table:table-cell office:value-type="float" office:value="2813.84" table:style-name="ce24">
            <text:p>2813,84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6570.67" table:style-name="ce24">
            <text:p>-6570,67</text:p>
          </table:table-cell>
          <table:table-cell office:value-type="float" office:value="0" table:style-name="ce24">
            <text:p>0</text:p>
          </table:table-cell>
          <table:table-cell office:value-type="float" office:value="16733.75" table:style-name="ce24">
            <text:p>16733,75</text:p>
          </table:table-cell>
          <table:table-cell office:value-type="float" office:value="-988.07" table:style-name="ce24">
            <text:p>-988,07</text:p>
          </table:table-cell>
          <table:table-cell office:value-type="float" office:value="-2792.56" table:style-name="ce24">
            <text:p>-2792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80.63" table:style-name="ce24">
            <text:p>-3780,63</text:p>
          </table:table-cell>
          <table:table-cell office:value-type="float" office:value="12953.12" table:style-name="ce24">
            <text:p>12953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S REIS FERREIRA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SUBSECRETARIA DA 1ª TURMA</text:p>
          </table:table-cell>
          <table:table-cell office:value-type="float" office:value="16604.259999999998" table:style-name="ce24">
            <text:p>16604,26</text:p>
          </table:table-cell>
          <table:table-cell office:value-type="float" office:value="283.17" table:style-name="ce24">
            <text:p>283,17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56.64" table:style-name="ce24">
            <text:p>56,64</text:p>
          </table:table-cell>
          <table:table-cell office:value-type="float" office:value="26011.06" table:style-name="ce24">
            <text:p>26011,06</text:p>
          </table:table-cell>
          <table:table-cell office:value-type="float" office:value="-2155.41" table:style-name="ce24">
            <text:p>-2155,41</text:p>
          </table:table-cell>
          <table:table-cell office:value-type="float" office:value="-5089.5200000000004" table:style-name="ce24">
            <text:p>-5089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244.93" table:style-name="ce24">
            <text:p>-7244,93</text:p>
          </table:table-cell>
          <table:table-cell office:value-type="float" office:value="18766.13" table:style-name="ce24">
            <text:p>18766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S RIBEIRO MENDES MARTIN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DIVISÃO DE INFRAESTRUTURA DE TIC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681.72" table:style-name="ce24">
            <text:p>681,72</text:p>
          </table:table-cell>
          <table:table-cell office:value-type="float" office:value="0" table:style-name="ce24">
            <text:p>0</text:p>
          </table:table-cell>
          <table:table-cell office:value-type="float" office:value="18859.03" table:style-name="ce24">
            <text:p>18859,03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070.4" table:style-name="ce24">
            <text:p>-3070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73.41" table:style-name="ce24">
            <text:p>-5173,41</text:p>
          </table:table-cell>
          <table:table-cell office:value-type="float" office:value="13685.62" table:style-name="ce24">
            <text:p>13685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S ROBERTO SEVERO ROS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13821.46" table:style-name="ce24">
            <text:p>13821,46</text:p>
          </table:table-cell>
          <table:table-cell office:value-type="float" office:value="1856.12" table:style-name="ce24">
            <text:p>1856,12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8.75" table:style-name="ce24">
            <text:p>28,75</text:p>
          </table:table-cell>
          <table:table-cell office:value-type="float" office:value="0" table:style-name="ce24">
            <text:p>0</text:p>
          </table:table-cell>
          <table:table-cell office:value-type="float" office:value="17629.34" table:style-name="ce24">
            <text:p>17629,34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78.75" table:style-name="ce24">
            <text:p>-3078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66.82" table:style-name="ce24">
            <text:p>-4066,82</text:p>
          </table:table-cell>
          <table:table-cell office:value-type="float" office:value="13562.52" table:style-name="ce24">
            <text:p>13562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S SALDANHA VENTU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19742.59" table:style-name="ce24">
            <text:p>19742,59</text:p>
          </table:table-cell>
          <table:table-cell office:value-type="float" office:value="1286.7" table:style-name="ce24">
            <text:p>1286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29.29" table:style-name="ce24">
            <text:p>21029,29</text:p>
          </table:table-cell>
          <table:table-cell office:value-type="float" office:value="-1950.59" table:style-name="ce24">
            <text:p>-1950,59</text:p>
          </table:table-cell>
          <table:table-cell office:value-type="float" office:value="-3814.32" table:style-name="ce24">
            <text:p>-3814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64.91" table:style-name="ce24">
            <text:p>-5764,91</text:p>
          </table:table-cell>
          <table:table-cell office:value-type="float" office:value="15264.38" table:style-name="ce24">
            <text:p>15264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GARETE MARQUES BORBA CANNAZZAR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4461.83" table:style-name="ce24">
            <text:p>24461,83</text:p>
          </table:table-cell>
          <table:table-cell office:value-type="float" office:value="6932.78" table:style-name="ce24">
            <text:p>6932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394.61" table:style-name="ce24">
            <text:p>31394,61</text:p>
          </table:table-cell>
          <table:table-cell office:value-type="float" office:value="-3720" table:style-name="ce24">
            <text:p>-3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20" table:style-name="ce24">
            <text:p>-3720</text:p>
          </table:table-cell>
          <table:table-cell office:value-type="float" office:value="27674.61" table:style-name="ce24">
            <text:p>27674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GARETH OLIVEIRA DA SILVA GONÇALV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457.55" table:style-name="ce24">
            <text:p>457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490.58" table:style-name="ce24">
            <text:p>23490,58</text:p>
          </table:table-cell>
          <table:table-cell office:value-type="float" office:value="-2356.6999999999998" table:style-name="ce24">
            <text:p>-2356,7</text:p>
          </table:table-cell>
          <table:table-cell office:value-type="float" office:value="-4379.49" table:style-name="ce24">
            <text:p>-4379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36.19" table:style-name="ce24">
            <text:p>-6736,19</text:p>
          </table:table-cell>
          <table:table-cell office:value-type="float" office:value="16754.39" table:style-name="ce24">
            <text:p>16754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ALICE MERLI OLIVEIRA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162.96" table:style-name="ce24">
            <text:p>2162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88.13" table:style-name="ce24">
            <text:p>18188,13</text:p>
          </table:table-cell>
          <table:table-cell office:value-type="float" office:value="-1481.79" table:style-name="ce24">
            <text:p>-1481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481.79" table:style-name="ce24">
            <text:p>-1481,79</text:p>
          </table:table-cell>
          <table:table-cell office:value-type="float" office:value="16706.34" table:style-name="ce24">
            <text:p>16706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ALVES PEREIRA FERREIR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7211.080000000002" table:style-name="ce24">
            <text:p>17211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11.080000000002" table:style-name="ce24">
            <text:p>17211,08</text:p>
          </table:table-cell>
          <table:table-cell office:value-type="float" office:value="-1320.57" table:style-name="ce24">
            <text:p>-1320,57</text:p>
          </table:table-cell>
          <table:table-cell office:value-type="float" office:value="-2937.57" table:style-name="ce24">
            <text:p>-2937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58.1400000000003" table:style-name="ce24">
            <text:p>-4258,14</text:p>
          </table:table-cell>
          <table:table-cell office:value-type="float" office:value="12952.94" table:style-name="ce24">
            <text:p>12952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ANGÉLICA BACELAR ALV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0436.11" table:style-name="ce24">
            <text:p>10436,11</text:p>
          </table:table-cell>
          <table:table-cell office:value-type="float" office:value="2371.9499999999998" table:style-name="ce24">
            <text:p>2371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08.06" table:style-name="ce24">
            <text:p>12808,06</text:p>
          </table:table-cell>
          <table:table-cell office:value-type="float" office:value="-628.21" table:style-name="ce24">
            <text:p>-628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8.21" table:style-name="ce24">
            <text:p>-628,21</text:p>
          </table:table-cell>
          <table:table-cell office:value-type="float" office:value="12179.85" table:style-name="ce24">
            <text:p>12179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AURIA DE SA MENDES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7789.16" table:style-name="ce24">
            <text:p>17789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89.16" table:style-name="ce24">
            <text:p>17789,16</text:p>
          </table:table-cell>
          <table:table-cell office:value-type="float" office:value="-1415.96" table:style-name="ce24">
            <text:p>-1415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415.96" table:style-name="ce24">
            <text:p>-1415,96</text:p>
          </table:table-cell>
          <table:table-cell office:value-type="float" office:value="16373.2" table:style-name="ce24">
            <text:p>16373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AROLINA MARTINHO LESCANO CARDOSO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441.46" table:style-name="ce24">
            <text:p>441,46</text:p>
          </table:table-cell>
          <table:table-cell office:value-type="float" office:value="0" table:style-name="ce24">
            <text:p>0</text:p>
          </table:table-cell>
          <table:table-cell office:value-type="float" office:value="28989.83" table:style-name="ce24">
            <text:p>28989,83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073.7" table:style-name="ce24">
            <text:p>-5073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42.9699999999993" table:style-name="ce24">
            <text:p>-8342,97</text:p>
          </table:table-cell>
          <table:table-cell office:value-type="float" office:value="20646.86" table:style-name="ce24">
            <text:p>20646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ECÍLIA DOS SANTOS QUEIROZ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ESTÁGIO E FREQUÊNCI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636.65" table:style-name="ce24">
            <text:p>636,65</text:p>
          </table:table-cell>
          <table:table-cell office:value-type="float" office:value="0" table:style-name="ce24">
            <text:p>0</text:p>
          </table:table-cell>
          <table:table-cell office:value-type="float" office:value="20916.72" table:style-name="ce24">
            <text:p>20916,72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568.32" table:style-name="ce24">
            <text:p>-3568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71.33" table:style-name="ce24">
            <text:p>-5671,33</text:p>
          </table:table-cell>
          <table:table-cell office:value-type="float" office:value="15245.39" table:style-name="ce24">
            <text:p>15245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LÁUDIA GOMES NUNES VELLOS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23225.87" table:style-name="ce24">
            <text:p>23225,8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210.8599999999999" table:style-name="ce24">
            <text:p>1210,86</text:p>
          </table:table-cell>
          <table:table-cell office:value-type="float" office:value="0" table:style-name="ce24">
            <text:p>0</text:p>
          </table:table-cell>
          <table:table-cell office:value-type="float" office:value="29021.8" table:style-name="ce24">
            <text:p>29021,8</text:p>
          </table:table-cell>
          <table:table-cell office:value-type="float" office:value="-988.07" table:style-name="ce24">
            <text:p>-988,07</text:p>
          </table:table-cell>
          <table:table-cell office:value-type="float" office:value="-6161.26" table:style-name="ce24">
            <text:p>-6161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149.33" table:style-name="ce24">
            <text:p>-7149,33</text:p>
          </table:table-cell>
          <table:table-cell office:value-type="float" office:value="21872.47" table:style-name="ce24">
            <text:p>21872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LEMILDA MONTEIR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660.97" table:style-name="ce24">
            <text:p>3660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686.14" table:style-name="ce24">
            <text:p>19686,14</text:p>
          </table:table-cell>
          <table:table-cell office:value-type="float" office:value="-1728.95" table:style-name="ce24">
            <text:p>-1728,95</text:p>
          </table:table-cell>
          <table:table-cell office:value-type="float" office:value="-3505.9" table:style-name="ce24">
            <text:p>-3505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34.8500000000004" table:style-name="ce24">
            <text:p>-5234,85</text:p>
          </table:table-cell>
          <table:table-cell office:value-type="float" office:value="14451.29" table:style-name="ce24">
            <text:p>14451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ONCEIÇÃO APARECIDA BARRIONUEV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717.6" table:style-name="ce24">
            <text:p>3717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42.77" table:style-name="ce24">
            <text:p>19742,77</text:p>
          </table:table-cell>
          <table:table-cell office:value-type="float" office:value="-1738.31" table:style-name="ce24">
            <text:p>-1738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38.31" table:style-name="ce24">
            <text:p>-1738,31</text:p>
          </table:table-cell>
          <table:table-cell office:value-type="float" office:value="18004.46" table:style-name="ce24">
            <text:p>18004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ONSOLATA COSTA DE OLIVEIR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UBSECRETARIA DA 1ª TURMA</text:p>
          </table:table-cell>
          <table:table-cell office:value-type="float" office:value="3983.93" table:style-name="ce24">
            <text:p>3983,93</text:p>
          </table:table-cell>
          <table:table-cell office:value-type="float" office:value="557.75" table:style-name="ce24">
            <text:p>557,75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09.2" table:style-name="ce24">
            <text:p>8109,2</text:p>
          </table:table-cell>
          <table:table-cell office:value-type="float" office:value="-557.75" table:style-name="ce24">
            <text:p>-557,75</text:p>
          </table:table-cell>
          <table:table-cell office:value-type="float" office:value="-470.53" table:style-name="ce24">
            <text:p>-470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28.28" table:style-name="ce24">
            <text:p>-1028,28</text:p>
          </table:table-cell>
          <table:table-cell office:value-type="float" office:value="7080.92" table:style-name="ce24">
            <text:p>7080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RISTINA RODRIGUES TREU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009.01" table:style-name="ce24">
            <text:p>4009,0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306.63" table:style-name="ce24">
            <text:p>25306,6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197.91" table:style-name="ce24">
            <text:p>-5197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85.98" table:style-name="ce24">
            <text:p>-6185,98</text:p>
          </table:table-cell>
          <table:table-cell office:value-type="float" office:value="19120.650000000001" table:style-name="ce24">
            <text:p>19120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DE FÁTIMA DA SILVA BORG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3541.98" table:style-name="ce24">
            <text:p>3541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843.119999999999" table:style-name="ce24">
            <text:p>25843,12</text:p>
          </table:table-cell>
          <table:table-cell office:value-type="float" office:value="-2744.86" table:style-name="ce24">
            <text:p>-2744,86</text:p>
          </table:table-cell>
          <table:table-cell office:value-type="float" office:value="-4919.7" table:style-name="ce24">
            <text:p>-4919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664.56" table:style-name="ce24">
            <text:p>-7664,56</text:p>
          </table:table-cell>
          <table:table-cell office:value-type="float" office:value="18178.560000000001" table:style-name="ce24">
            <text:p>18178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DE JESUS SANTAN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8216.31" table:style-name="ce24">
            <text:p>821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72.14" table:style-name="ce24">
            <text:p>5272,14</text:p>
          </table:table-cell>
          <table:table-cell office:value-type="float" office:value="13488.45" table:style-name="ce24">
            <text:p>13488,45</text:p>
          </table:table-cell>
          <table:table-cell office:value-type="float" office:value="0" table:style-name="ce24">
            <text:p>0</text:p>
          </table:table-cell>
          <table:table-cell office:value-type="float" office:value="-2458.5300000000002" table:style-name="ce24">
            <text:p>-2458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458.5300000000002" table:style-name="ce24">
            <text:p>-2458,53</text:p>
          </table:table-cell>
          <table:table-cell office:value-type="float" office:value="11029.92" table:style-name="ce24">
            <text:p>11029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DE JESUS SANTAN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4ªVTCG</text:p>
          </table:table-cell>
          <table:table-cell office:value-type="float" office:value="5295.79" table:style-name="ce24">
            <text:p>5295,79</text:p>
          </table:table-cell>
          <table:table-cell office:value-type="float" office:value="653.17999999999995" table:style-name="ce24">
            <text:p>653,18</text:p>
          </table:table-cell>
          <table:table-cell office:value-type="float" office:value="0" table:style-name="ce24">
            <text:p>0</text:p>
          </table:table-cell>
          <table:table-cell office:value-type="float" office:value="-1364.67" table:style-name="ce24">
            <text:p>-1364,67</text:p>
          </table:table-cell>
          <table:table-cell office:value-type="float" office:value="0" table:style-name="ce24">
            <text:p>0</text:p>
          </table:table-cell>
          <table:table-cell office:value-type="float" office:value="-5756.79" table:style-name="ce24">
            <text:p>-5756,79</text:p>
          </table:table-cell>
          <table:table-cell office:value-type="float" office:value="-1172.49" table:style-name="ce24">
            <text:p>-1172,49</text:p>
          </table:table-cell>
          <table:table-cell office:value-type="float" office:value="-653.17999999999995" table:style-name="ce24">
            <text:p>-653,18</text:p>
          </table:table-cell>
          <table:table-cell office:value-type="float" office:value="-335.4" table:style-name="ce24">
            <text:p>-335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8.58" table:style-name="ce24">
            <text:p>-988,58</text:p>
          </table:table-cell>
          <table:table-cell office:value-type="float" office:value="-2161.0700000000002" table:style-name="ce24">
            <text:p>-2161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DE LOURDES MARTINS FREITAS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OUVIDORI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6373.65" table:style-name="ce24">
            <text:p>6373,65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153.19" table:style-name="ce24">
            <text:p>32153,19</text:p>
          </table:table-cell>
          <table:table-cell office:value-type="float" office:value="-2707.69" table:style-name="ce24">
            <text:p>-2707,69</text:p>
          </table:table-cell>
          <table:table-cell office:value-type="float" office:value="-6659.95" table:style-name="ce24">
            <text:p>-6659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67.64" table:style-name="ce24">
            <text:p>-9367,64</text:p>
          </table:table-cell>
          <table:table-cell office:value-type="float" office:value="22785.55" table:style-name="ce24">
            <text:p>22785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DIVINA RODRIGUES DOS SANTO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607.43" table:style-name="ce24">
            <text:p>3607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632.599999999999" table:style-name="ce24">
            <text:p>19632,6</text:p>
          </table:table-cell>
          <table:table-cell office:value-type="float" office:value="-1720.13" table:style-name="ce24">
            <text:p>-1720,13</text:p>
          </table:table-cell>
          <table:table-cell office:value-type="float" office:value="-3493.6" table:style-name="ce24">
            <text:p>-3493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13.7299999999996" table:style-name="ce24">
            <text:p>-5213,73</text:p>
          </table:table-cell>
          <table:table-cell office:value-type="float" office:value="14418.87" table:style-name="ce24">
            <text:p>1441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DO CARMO NETA ARANT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451.73" table:style-name="ce24">
            <text:p>2451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44.06" table:style-name="ce24">
            <text:p>16044,06</text:p>
          </table:table-cell>
          <table:table-cell office:value-type="float" office:value="-1128.02" table:style-name="ce24">
            <text:p>-1128,02</text:p>
          </table:table-cell>
          <table:table-cell office:value-type="float" office:value="-2617.4499999999998" table:style-name="ce24">
            <text:p>-2617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45.47" table:style-name="ce24">
            <text:p>-3745,47</text:p>
          </table:table-cell>
          <table:table-cell office:value-type="float" office:value="12298.59" table:style-name="ce24">
            <text:p>12298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DORALICE SATYRO BONAVIDES HALLE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4090.73" table:style-name="ce24">
            <text:p>4090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123.759999999998" table:style-name="ce24">
            <text:p>27123,76</text:p>
          </table:table-cell>
          <table:table-cell office:value-type="float" office:value="-2956.17" table:style-name="ce24">
            <text:p>-2956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956.17" table:style-name="ce24">
            <text:p>-2956,17</text:p>
          </table:table-cell>
          <table:table-cell office:value-type="float" office:value="24167.59" table:style-name="ce24">
            <text:p>24167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EUGÊNIA WITZLER ANTUNES RIBEIR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5709.98" table:style-name="ce24">
            <text:p>5709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43.01" table:style-name="ce24">
            <text:p>28743,01</text:p>
          </table:table-cell>
          <table:table-cell office:value-type="float" office:value="-3223.35" table:style-name="ce24">
            <text:p>-3223,35</text:p>
          </table:table-cell>
          <table:table-cell office:value-type="float" office:value="-6109.18" table:style-name="ce24">
            <text:p>-6109,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32.5300000000007" table:style-name="ce24">
            <text:p>-9332,53</text:p>
          </table:table-cell>
          <table:table-cell office:value-type="float" office:value="19410.48" table:style-name="ce24">
            <text:p>19410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JOSÉ MATOS DE SOUZ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ATENDIMENTO PJE (2º GRAU)</text:p>
          </table:table-cell>
          <table:table-cell office:value-type="float" office:value="24419.22" table:style-name="ce24">
            <text:p>24419,2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1280.25" table:style-name="ce24">
            <text:p>1280,25</text:p>
          </table:table-cell>
          <table:table-cell office:value-type="float" office:value="0" table:style-name="ce24">
            <text:p>0</text:p>
          </table:table-cell>
          <table:table-cell office:value-type="float" office:value="29266.99" table:style-name="ce24">
            <text:p>29266,99</text:p>
          </table:table-cell>
          <table:table-cell office:value-type="float" office:value="-3401.19" table:style-name="ce24">
            <text:p>-3401,19</text:p>
          </table:table-cell>
          <table:table-cell office:value-type="float" office:value="-5487.83" table:style-name="ce24">
            <text:p>-5487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89.02" table:style-name="ce24">
            <text:p>-8889,02</text:p>
          </table:table-cell>
          <table:table-cell office:value-type="float" office:value="20377.97" table:style-name="ce24">
            <text:p>20377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LEONOR ROCHA</text:p>
          </table:table-cell>
          <table:table-cell office:value-type="string" table:style-name="ce24">
            <text:p>SECRETÁRIO-GERAL JUDICIÁRIO - CJ-04</text:p>
          </table:table-cell>
          <table:table-cell office:value-type="string" table:style-name="ce24">
            <text:p>SECRETARIA-GERAL JUDICIÁRIA</text:p>
          </table:table-cell>
          <table:table-cell office:value-type="float" office:value="25040.35" table:style-name="ce24">
            <text:p>25040,35</text:p>
          </table:table-cell>
          <table:table-cell office:value-type="float" office:value="6582.88" table:style-name="ce24">
            <text:p>6582,88</text:p>
          </table:table-cell>
          <table:table-cell office:value-type="float" office:value="11322.6" table:style-name="ce24">
            <text:p>11322,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868.84" table:style-name="ce24">
            <text:p>44868,84</text:p>
          </table:table-cell>
          <table:table-cell office:value-type="float" office:value="-3931.75" table:style-name="ce24">
            <text:p>-3931,75</text:p>
          </table:table-cell>
          <table:table-cell office:value-type="float" office:value="-9820.14" table:style-name="ce24">
            <text:p>-9820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751.89" table:style-name="ce24">
            <text:p>-13751,89</text:p>
          </table:table-cell>
          <table:table-cell office:value-type="float" office:value="31116.95" table:style-name="ce24">
            <text:p>31116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LUCIA NAKAMATSU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7214.33" table:style-name="ce24">
            <text:p>7214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14.33" table:style-name="ce24">
            <text:p>7214,33</text:p>
          </table:table-cell>
          <table:table-cell office:value-type="float" office:value="0" table:style-name="ce24">
            <text:p>0</text:p>
          </table:table-cell>
          <table:table-cell office:value-type="float" office:value="-533.54999999999995" table:style-name="ce24">
            <text:p>-533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3.54999999999995" table:style-name="ce24">
            <text:p>-533,55</text:p>
          </table:table-cell>
          <table:table-cell office:value-type="float" office:value="6680.78" table:style-name="ce24">
            <text:p>6680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LUIZA GARCI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8619.76" table:style-name="ce24">
            <text:p>8619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24.8100000000004" table:style-name="ce24">
            <text:p>4424,81</text:p>
          </table:table-cell>
          <table:table-cell office:value-type="float" office:value="13044.57" table:style-name="ce24">
            <text:p>13044,57</text:p>
          </table:table-cell>
          <table:table-cell office:value-type="float" office:value="-20.91" table:style-name="ce24">
            <text:p>-20,91</text:p>
          </table:table-cell>
          <table:table-cell office:value-type="float" office:value="-1294.72" table:style-name="ce24">
            <text:p>-1294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15.63" table:style-name="ce24">
            <text:p>-1315,63</text:p>
          </table:table-cell>
          <table:table-cell office:value-type="float" office:value="11728.94" table:style-name="ce24">
            <text:p>11728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MARTA DE FIGUEIREDO MIRANDA MASCARENHAS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1640.51" table:style-name="ce24">
            <text:p>21640,51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-7409.31" table:style-name="ce24">
            <text:p>-7409,31</text:p>
          </table:table-cell>
          <table:table-cell office:value-type="float" office:value="0" table:style-name="ce24">
            <text:p>0</text:p>
          </table:table-cell>
          <table:table-cell office:value-type="float" office:value="18816.27" table:style-name="ce24">
            <text:p>18816,27</text:p>
          </table:table-cell>
          <table:table-cell office:value-type="float" office:value="-988.07" table:style-name="ce24">
            <text:p>-988,07</text:p>
          </table:table-cell>
          <table:table-cell office:value-type="float" office:value="-5105.3100000000004" table:style-name="ce24">
            <text:p>-5105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93.38" table:style-name="ce24">
            <text:p>-6093,38</text:p>
          </table:table-cell>
          <table:table-cell office:value-type="float" office:value="12722.89" table:style-name="ce24">
            <text:p>12722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PAIXÃO INÁCIA DO AMARAL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8222.28" table:style-name="ce24">
            <text:p>18222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22.28" table:style-name="ce24">
            <text:p>18222,28</text:p>
          </table:table-cell>
          <table:table-cell office:value-type="float" office:value="-1487.42" table:style-name="ce24">
            <text:p>-1487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487.42" table:style-name="ce24">
            <text:p>-1487,42</text:p>
          </table:table-cell>
          <table:table-cell office:value-type="float" office:value="16734.86" table:style-name="ce24">
            <text:p>16734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REGINA ALV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3216.97" table:style-name="ce24">
            <text:p>3216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250" table:style-name="ce24">
            <text:p>26250</text:p>
          </table:table-cell>
          <table:table-cell office:value-type="float" office:value="-2812" table:style-name="ce24">
            <text:p>-2812</text:p>
          </table:table-cell>
          <table:table-cell office:value-type="float" office:value="-5013.13" table:style-name="ce24">
            <text:p>-5013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25.13" table:style-name="ce24">
            <text:p>-7825,13</text:p>
          </table:table-cell>
          <table:table-cell office:value-type="float" office:value="18424.87" table:style-name="ce24">
            <text:p>18424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SILENE PEIXOTO CAVALCANTI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4735.33" table:style-name="ce24">
            <text:p>4735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68.36" table:style-name="ce24">
            <text:p>27768,36</text:p>
          </table:table-cell>
          <table:table-cell office:value-type="float" office:value="-3062.53" table:style-name="ce24">
            <text:p>-3062,53</text:p>
          </table:table-cell>
          <table:table-cell office:value-type="float" office:value="-5361.78" table:style-name="ce24">
            <text:p>-5361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24.31" table:style-name="ce24">
            <text:p>-8424,31</text:p>
          </table:table-cell>
          <table:table-cell office:value-type="float" office:value="19344.05" table:style-name="ce24">
            <text:p>19344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VANDA ALV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166.02" table:style-name="ce24">
            <text:p>2166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91.189999999999" table:style-name="ce24">
            <text:p>18191,19</text:p>
          </table:table-cell>
          <table:table-cell office:value-type="float" office:value="-1482.3" table:style-name="ce24">
            <text:p>-1482,3</text:p>
          </table:table-cell>
          <table:table-cell office:value-type="float" office:value="-3686.21" table:style-name="ce24">
            <text:p>-3686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68.51" table:style-name="ce24">
            <text:p>-5168,51</text:p>
          </table:table-cell>
          <table:table-cell office:value-type="float" office:value="13022.68" table:style-name="ce24">
            <text:p>13022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NA RIVERO ARAÚJO SILVA</text:p>
          </table:table-cell>
          <table:table-cell office:value-type="string" table:style-name="ce24">
            <text:p>ANALISTA JUDICIÁRIO - NÍVEL SUPERIOR C13</text:p>
          </table:table-cell>
          <table:table-cell table:style-name="ce24"/>
          <table:table-cell office:value-type="float" office:value="29817.8" table:style-name="ce24">
            <text:p>29817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740.81" table:style-name="ce24">
            <text:p>31740,81</text:p>
          </table:table-cell>
          <table:table-cell office:value-type="float" office:value="-4356.9399999999996" table:style-name="ce24">
            <text:p>-4356,94</text:p>
          </table:table-cell>
          <table:table-cell office:value-type="float" office:value="-6093.01" table:style-name="ce24">
            <text:p>-609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449.950000000001" table:style-name="ce24">
            <text:p>-10449,95</text:p>
          </table:table-cell>
          <table:table-cell office:value-type="float" office:value="21290.86" table:style-name="ce24">
            <text:p>21290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NA TEIXEIRA RAMALH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JARD</text:p>
          </table:table-cell>
          <table:table-cell office:value-type="float" office:value="20197.64" table:style-name="ce24">
            <text:p>20197,6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782.71" table:style-name="ce24">
            <text:p>24782,71</text:p>
          </table:table-cell>
          <table:table-cell office:value-type="float" office:value="-988.07" table:style-name="ce24">
            <text:p>-988,07</text:p>
          </table:table-cell>
          <table:table-cell office:value-type="float" office:value="-4846.2" table:style-name="ce24">
            <text:p>-4846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34.27" table:style-name="ce24">
            <text:p>-5834,27</text:p>
          </table:table-cell>
          <table:table-cell office:value-type="float" office:value="18948.439999999999" table:style-name="ce24">
            <text:p>18948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LENE MACHADO FRANCO DA SILV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2ªVTCG</text:p>
          </table:table-cell>
          <table:table-cell office:value-type="float" office:value="15425.34" table:style-name="ce24">
            <text:p>15425,34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29.99" table:style-name="ce24">
            <text:p>229,99</text:p>
          </table:table-cell>
          <table:table-cell office:value-type="float" office:value="0" table:style-name="ce24">
            <text:p>0</text:p>
          </table:table-cell>
          <table:table-cell office:value-type="float" office:value="19891.61" table:style-name="ce24">
            <text:p>19891,61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3447.95" table:style-name="ce24">
            <text:p>-3447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44.07" table:style-name="ce24">
            <text:p>-5344,07</text:p>
          </table:table-cell>
          <table:table-cell office:value-type="float" office:value="14547.54" table:style-name="ce24">
            <text:p>14547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LU HIGA WEBER DO CANT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4885.5600000000004" table:style-name="ce24">
            <text:p>4885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10.73" table:style-name="ce24">
            <text:p>20910,73</text:p>
          </table:table-cell>
          <table:table-cell office:value-type="float" office:value="-1931.02" table:style-name="ce24">
            <text:p>-1931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931.02" table:style-name="ce24">
            <text:p>-1931,02</text:p>
          </table:table-cell>
          <table:table-cell office:value-type="float" office:value="18979.71" table:style-name="ce24">
            <text:p>18979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NA GUIDI RODRIGUES</text:p>
          </table:table-cell>
          <table:table-cell office:value-type="string" table:style-name="ce24">
            <text:p>ANALISTA JUDICIÁRIO - NÍVEL SUPERIOR A5</text:p>
          </table:table-cell>
          <table:table-cell office:value-type="string" table:style-name="ce24">
            <text:p>NÚCLEO DE APOIO À COORDENADORIA DE CADASTRO E REMUNERAÇÃO DE PESSOAL</text:p>
          </table:table-cell>
          <table:table-cell office:value-type="float" office:value="18690.560000000001" table:style-name="ce24">
            <text:p>18690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661.33" table:style-name="ce24">
            <text:p>661,33</text:p>
          </table:table-cell>
          <table:table-cell office:value-type="float" office:value="0" table:style-name="ce24">
            <text:p>0</text:p>
          </table:table-cell>
          <table:table-cell office:value-type="float" office:value="22553.96" table:style-name="ce24">
            <text:p>22553,96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01.43" table:style-name="ce24">
            <text:p>-3801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89.5" table:style-name="ce24">
            <text:p>-4789,5</text:p>
          </table:table-cell>
          <table:table-cell office:value-type="float" office:value="17764.46" table:style-name="ce24">
            <text:p>17764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NALDO MARQU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6285.279999999999" table:style-name="ce24">
            <text:p>26285,28</text:p>
          </table:table-cell>
          <table:table-cell office:value-type="float" office:value="3899.04" table:style-name="ce24">
            <text:p>3899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184.32" table:style-name="ce24">
            <text:p>30184,32</text:p>
          </table:table-cell>
          <table:table-cell office:value-type="float" office:value="-3490.04" table:style-name="ce24">
            <text:p>-3490,04</text:p>
          </table:table-cell>
          <table:table-cell office:value-type="float" office:value="-5752.19" table:style-name="ce24">
            <text:p>-5752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42.23" table:style-name="ce24">
            <text:p>-9242,23</text:p>
          </table:table-cell>
          <table:table-cell office:value-type="float" office:value="20942.09" table:style-name="ce24">
            <text:p>20942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NÊS CARNEIRO DE ALMEID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COXI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36.69" table:style-name="ce24">
            <text:p>-3736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39.7" table:style-name="ce24">
            <text:p>-5839,7</text:p>
          </table:table-cell>
          <table:table-cell office:value-type="float" office:value="15878.85" table:style-name="ce24">
            <text:p>15878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NEZ COSTA DE OLIVEIRA</text:p>
          </table:table-cell>
          <table:table-cell office:value-type="string" table:style-name="ce24">
            <text:p>CHEFE DA SEÇÃO DE APOIO AO NÚCLEO DE ATENDIMENTO AO PRESIDENTE - FC-05</text:p>
          </table:table-cell>
          <table:table-cell office:value-type="string" table:style-name="ce24">
            <text:p>NÚCLEO DE ATENDIMENTO AO PRESID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85.07" table:style-name="ce24">
            <text:p>4585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85.07" table:style-name="ce24">
            <text:p>4585,07</text:p>
          </table:table-cell>
          <table:table-cell office:value-type="float" office:value="1565.35" table:style-name="ce24">
            <text:p>1565,35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OZAN RODRIGUES DO PRAD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6ªVTCG</text:p>
          </table:table-cell>
          <table:table-cell office:value-type="float" office:value="24461.83" table:style-name="ce24">
            <text:p>24461,83</text:p>
          </table:table-cell>
          <table:table-cell office:value-type="float" office:value="8571.0300000000007" table:style-name="ce24">
            <text:p>8571,03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1324.99" table:style-name="ce24">
            <text:p>11324,99</text:p>
          </table:table-cell>
          <table:table-cell office:value-type="float" office:value="0" table:style-name="ce24">
            <text:p>0</text:p>
          </table:table-cell>
          <table:table-cell office:value-type="float" office:value="48942.92" table:style-name="ce24">
            <text:p>48942,9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0622.18" table:style-name="ce24">
            <text:p>-10622,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610.25" table:style-name="ce24">
            <text:p>-11610,25</text:p>
          </table:table-cell>
          <table:table-cell office:value-type="float" office:value="37332.67" table:style-name="ce24">
            <text:p>37332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SA EXEL DE ARAÚJO BRAG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NÚCLEO DE LEGISLAÇÃO DE PESSOAL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34.560000000001" table:style-name="ce24">
            <text:p>25534,56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4581.12" table:style-name="ce24">
            <text:p>-4581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50.39" table:style-name="ce24">
            <text:p>-7850,39</text:p>
          </table:table-cell>
          <table:table-cell office:value-type="float" office:value="17684.169999999998" table:style-name="ce24">
            <text:p>17684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SA SAYURI NISHIMUR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VTCOXI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702.46" table:style-name="ce24">
            <text:p>4702,4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338.02" table:style-name="ce24">
            <text:p>23338,02</text:p>
          </table:table-cell>
          <table:table-cell office:value-type="float" office:value="-988.07" table:style-name="ce24">
            <text:p>-988,07</text:p>
          </table:table-cell>
          <table:table-cell office:value-type="float" office:value="-4319.53" table:style-name="ce24">
            <text:p>-4319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07.6" table:style-name="ce24">
            <text:p>-5307,6</text:p>
          </table:table-cell>
          <table:table-cell office:value-type="float" office:value="18030.419999999998" table:style-name="ce24">
            <text:p>18030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STELA JORI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VTRB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517.86" table:style-name="ce24">
            <text:p>1517,86</text:p>
          </table:table-cell>
          <table:table-cell office:value-type="float" office:value="0" table:style-name="ce24">
            <text:p>0</text:p>
          </table:table-cell>
          <table:table-cell office:value-type="float" office:value="5754.14" table:style-name="ce24">
            <text:p>5754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54.14" table:style-name="ce24">
            <text:p>5754,14</text:p>
          </table:table-cell>
          <table:table-cell office:value-type="float" office:value="4295.2" table:style-name="ce24">
            <text:p>4295,2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TÔNIO BARRETO DE ALMEID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1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436.8200000000002" table:style-name="ce24">
            <text:p>2436,82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3806.58" table:style-name="ce24">
            <text:p>23806,58</text:p>
          </table:table-cell>
          <table:table-cell office:value-type="float" office:value="-2504.33" table:style-name="ce24">
            <text:p>-2504,33</text:p>
          </table:table-cell>
          <table:table-cell office:value-type="float" office:value="-4200.53" table:style-name="ce24">
            <text:p>-4200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04.86" table:style-name="ce24">
            <text:p>-6704,86</text:p>
          </table:table-cell>
          <table:table-cell office:value-type="float" office:value="17101.72" table:style-name="ce24">
            <text:p>17101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LENE DOS SANTOS FERREIR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COXI</text:p>
          </table:table-cell>
          <table:table-cell office:value-type="float" office:value="7047.57" table:style-name="ce24">
            <text:p>7047,57</text:p>
          </table:table-cell>
          <table:table-cell office:value-type="float" office:value="986.66" table:style-name="ce24">
            <text:p>986,66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70.51" table:style-name="ce24">
            <text:p>12270,51</text:p>
          </table:table-cell>
          <table:table-cell office:value-type="float" office:value="-986.66" table:style-name="ce24">
            <text:p>-986,66</text:p>
          </table:table-cell>
          <table:table-cell office:value-type="float" office:value="-1665.5" table:style-name="ce24">
            <text:p>-166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652.16" table:style-name="ce24">
            <text:p>-2652,16</text:p>
          </table:table-cell>
          <table:table-cell office:value-type="float" office:value="9618.35" table:style-name="ce24">
            <text:p>9618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LENE GARCIA AFONS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4301.58" table:style-name="ce24">
            <text:p>4301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26.75" table:style-name="ce24">
            <text:p>20326,75</text:p>
          </table:table-cell>
          <table:table-cell office:value-type="float" office:value="-1834.65" table:style-name="ce24">
            <text:p>-1834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834.65" table:style-name="ce24">
            <text:p>-1834,65</text:p>
          </table:table-cell>
          <table:table-cell office:value-type="float" office:value="18492.099999999999" table:style-name="ce24">
            <text:p>18492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LEY TSIEKO YOZ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0291.189999999999" table:style-name="ce24">
            <text:p>20291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91.189999999999" table:style-name="ce24">
            <text:p>20291,19</text:p>
          </table:table-cell>
          <table:table-cell office:value-type="float" office:value="0" table:style-name="ce24">
            <text:p>0</text:p>
          </table:table-cell>
          <table:table-cell office:value-type="float" office:value="-4504.37" table:style-name="ce24">
            <text:p>-4504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04.37" table:style-name="ce24">
            <text:p>-4504,37</text:p>
          </table:table-cell>
          <table:table-cell office:value-type="float" office:value="15786.82" table:style-name="ce24">
            <text:p>15786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LI DE SOUZA NOTARI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SUBSECRETARIA DA 2ª TURMA</text:p>
          </table:table-cell>
          <table:table-cell office:value-type="float" office:value="16334.68" table:style-name="ce24">
            <text:p>16334,68</text:p>
          </table:table-cell>
          <table:table-cell office:value-type="float" office:value="3453.33" table:style-name="ce24">
            <text:p>3453,33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094.69" table:style-name="ce24">
            <text:p>1094,69</text:p>
          </table:table-cell>
          <table:table-cell office:value-type="float" office:value="0" table:style-name="ce24">
            <text:p>0</text:p>
          </table:table-cell>
          <table:table-cell office:value-type="float" office:value="25118.98" table:style-name="ce24">
            <text:p>25118,98</text:p>
          </table:table-cell>
          <table:table-cell office:value-type="float" office:value="-2302.81" table:style-name="ce24">
            <text:p>-2302,81</text:p>
          </table:table-cell>
          <table:table-cell office:value-type="float" office:value="-4529.32" table:style-name="ce24">
            <text:p>-4529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32.13" table:style-name="ce24">
            <text:p>-6832,13</text:p>
          </table:table-cell>
          <table:table-cell office:value-type="float" office:value="18286.849999999999" table:style-name="ce24">
            <text:p>18286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LON LEITE DE ALBUQUERQUE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80.07000000000005" table:style-name="ce24">
            <text:p>580,07</text:p>
          </table:table-cell>
          <table:table-cell office:value-type="float" office:value="0" table:style-name="ce24">
            <text:p>0</text:p>
          </table:table-cell>
          <table:table-cell office:value-type="float" office:value="19215.63" table:style-name="ce24">
            <text:p>19215,6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302.86" table:style-name="ce24">
            <text:p>-3302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90.93" table:style-name="ce24">
            <text:p>-4290,93</text:p>
          </table:table-cell>
          <table:table-cell office:value-type="float" office:value="14924.7" table:style-name="ce24">
            <text:p>14924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LUCE BORGES ALBUQUERQUE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NAVI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21369.75" table:style-name="ce24">
            <text:p>21369,7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99.51" table:style-name="ce24">
            <text:p>-3999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87.58" table:style-name="ce24">
            <text:p>-4987,58</text:p>
          </table:table-cell>
          <table:table-cell office:value-type="float" office:value="16382.17" table:style-name="ce24">
            <text:p>16382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TA CARMONA GOME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4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937.52" table:style-name="ce24">
            <text:p>2937,52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86.35" table:style-name="ce24">
            <text:p>23886,35</text:p>
          </table:table-cell>
          <table:table-cell office:value-type="float" office:value="-2597.65" table:style-name="ce24">
            <text:p>-2597,65</text:p>
          </table:table-cell>
          <table:table-cell office:value-type="float" office:value="-4364.7" table:style-name="ce24">
            <text:p>-4364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62.35" table:style-name="ce24">
            <text:p>-6962,35</text:p>
          </table:table-cell>
          <table:table-cell office:value-type="float" office:value="16924" table:style-name="ce24">
            <text:p>169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TA OLIVEIRA FERNANDE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6ªVTCG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61.45" table:style-name="ce24">
            <text:p>20261,4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556.01" table:style-name="ce24">
            <text:p>-3556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59.02" table:style-name="ce24">
            <text:p>-5659,02</text:p>
          </table:table-cell>
          <table:table-cell office:value-type="float" office:value="14602.43" table:style-name="ce24">
            <text:p>14602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TEUS COMINETTI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SUSTENTABILIDADE E ACESSIBILIDADE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4147.57" table:style-name="ce24">
            <text:p>-4147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35.6400000000003" table:style-name="ce24">
            <text:p>-5135,64</text:p>
          </table:table-cell>
          <table:table-cell office:value-type="float" office:value="16582.91" table:style-name="ce24">
            <text:p>16582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TEUS SLAVEC ESTEVÃO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ASSISTÊNCIA DE POLÍCIA JUDICIAL</text:p>
          </table:table-cell>
          <table:table-cell office:value-type="float" office:value="18330.14" table:style-name="ce24">
            <text:p>18330,14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586.03" table:style-name="ce24">
            <text:p>1586,03</text:p>
          </table:table-cell>
          <table:table-cell office:value-type="float" office:value="0" table:style-name="ce24">
            <text:p>0</text:p>
          </table:table-cell>
          <table:table-cell office:value-type="float" office:value="24152.45" table:style-name="ce24">
            <text:p>24152,45</text:p>
          </table:table-cell>
          <table:table-cell office:value-type="float" office:value="-988.07" table:style-name="ce24">
            <text:p>-988,07</text:p>
          </table:table-cell>
          <table:table-cell office:value-type="float" office:value="-4332.93" table:style-name="ce24">
            <text:p>-4332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21" table:style-name="ce24">
            <text:p>-5321</text:p>
          </table:table-cell>
          <table:table-cell office:value-type="float" office:value="18831.45" table:style-name="ce24">
            <text:p>18831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URO MÁRCIO SAKAI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INFRAESTRUTURA DE TIC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1035.3" table:style-name="ce24">
            <text:p>1035,3</text:p>
          </table:table-cell>
          <table:table-cell office:value-type="float" office:value="0" table:style-name="ce24">
            <text:p>0</text:p>
          </table:table-cell>
          <table:table-cell office:value-type="float" office:value="21086.240000000002" table:style-name="ce24">
            <text:p>21086,24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570.71" table:style-name="ce24">
            <text:p>-3570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73.72" table:style-name="ce24">
            <text:p>-5673,72</text:p>
          </table:table-cell>
          <table:table-cell office:value-type="float" office:value="15412.52" table:style-name="ce24">
            <text:p>15412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URO RODRIGUES SIMÕE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5ªVTCG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696.23" table:style-name="ce24">
            <text:p>2696,23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524.84" table:style-name="ce24">
            <text:p>20524,84</text:p>
          </table:table-cell>
          <table:table-cell office:value-type="float" office:value="-2145.7199999999998" table:style-name="ce24">
            <text:p>-2145,72</text:p>
          </table:table-cell>
          <table:table-cell office:value-type="float" office:value="-3512.43" table:style-name="ce24">
            <text:p>-3512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58.15" table:style-name="ce24">
            <text:p>-5658,15</text:p>
          </table:table-cell>
          <table:table-cell office:value-type="float" office:value="14866.69" table:style-name="ce24">
            <text:p>14866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URO ROGÉRIO RODRIGUES GOME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2ªVTTL</text:p>
          </table:table-cell>
          <table:table-cell office:value-type="float" office:value="4258.07" table:style-name="ce24">
            <text:p>4258,0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-4513.46" table:style-name="ce24">
            <text:p>-4513,46</text:p>
          </table:table-cell>
          <table:table-cell office:value-type="float" office:value="0" table:style-name="ce24">
            <text:p>0</text:p>
          </table:table-cell>
          <table:table-cell office:value-type="float" office:value="5259.95" table:style-name="ce24">
            <text:p>5259,95</text:p>
          </table:table-cell>
          <table:table-cell office:value-type="float" office:value="-596.13" table:style-name="ce24">
            <text:p>-596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96.13" table:style-name="ce24">
            <text:p>-596,13</text:p>
          </table:table-cell>
          <table:table-cell office:value-type="float" office:value="4663.82" table:style-name="ce24">
            <text:p>4663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X VILALBA DE LIM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694.759999999998" table:style-name="ce24">
            <text:p>18694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038.7" table:style-name="ce24">
            <text:p>21038,7</text:p>
          </table:table-cell>
          <table:table-cell office:value-type="float" office:value="-988.07" table:style-name="ce24">
            <text:p>-988,07</text:p>
          </table:table-cell>
          <table:table-cell office:value-type="float" office:value="-3568" table:style-name="ce24">
            <text:p>-35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56.07" table:style-name="ce24">
            <text:p>-4556,07</text:p>
          </table:table-cell>
          <table:table-cell office:value-type="float" office:value="16482.63" table:style-name="ce24">
            <text:p>16482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YCON JOSÉ CANCINI DE SOUZ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20700.990000000002" table:style-name="ce24">
            <text:p>20700,9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85.34" table:style-name="ce24">
            <text:p>-3485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73.41" table:style-name="ce24">
            <text:p>-4473,41</text:p>
          </table:table-cell>
          <table:table-cell office:value-type="float" office:value="16227.58" table:style-name="ce24">
            <text:p>16227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ERIELLE MORANDI ALVES LOUREIR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16854.14" table:style-name="ce24">
            <text:p>16854,1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439.21" table:style-name="ce24">
            <text:p>21439,21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82.23" table:style-name="ce24">
            <text:p>-4082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70.3" table:style-name="ce24">
            <text:p>-5070,3</text:p>
          </table:table-cell>
          <table:table-cell office:value-type="float" office:value="16368.91" table:style-name="ce24">
            <text:p>16368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ERY LOUREIRO MEL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23225.87" table:style-name="ce24">
            <text:p>23225,87</text:p>
          </table:table-cell>
          <table:table-cell office:value-type="float" office:value="3455.79" table:style-name="ce24">
            <text:p>3455,79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604.67" table:style-name="ce24">
            <text:p>28604,67</text:p>
          </table:table-cell>
          <table:table-cell office:value-type="float" office:value="-988.07" table:style-name="ce24">
            <text:p>-988,07</text:p>
          </table:table-cell>
          <table:table-cell office:value-type="float" office:value="-6157.01" table:style-name="ce24">
            <text:p>-6157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145.08" table:style-name="ce24">
            <text:p>-7145,08</text:p>
          </table:table-cell>
          <table:table-cell office:value-type="float" office:value="21459.59" table:style-name="ce24">
            <text:p>21459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CHELI GRANDE CENEDESI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7ªVTCG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13.89" table:style-name="ce24">
            <text:p>18413,89</text:p>
          </table:table-cell>
          <table:table-cell office:value-type="float" office:value="-988.07" table:style-name="ce24">
            <text:p>-988,07</text:p>
          </table:table-cell>
          <table:table-cell office:value-type="float" office:value="-2864.51" table:style-name="ce24">
            <text:p>-2864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52.58" table:style-name="ce24">
            <text:p>-3852,58</text:p>
          </table:table-cell>
          <table:table-cell office:value-type="float" office:value="14561.31" table:style-name="ce24">
            <text:p>14561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LAGRES ÁVILA BARSOTTI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1907.76" table:style-name="ce24">
            <text:p>190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32.93" table:style-name="ce24">
            <text:p>17932,93</text:p>
          </table:table-cell>
          <table:table-cell office:value-type="float" office:value="-1439.67" table:style-name="ce24">
            <text:p>-1439,67</text:p>
          </table:table-cell>
          <table:table-cell office:value-type="float" office:value="-3103.32" table:style-name="ce24">
            <text:p>-310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42.99" table:style-name="ce24">
            <text:p>-4542,99</text:p>
          </table:table-cell>
          <table:table-cell office:value-type="float" office:value="13389.94" table:style-name="ce24">
            <text:p>13389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LCIADES TORRES FIGUEREDO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8205.9500000000007" table:style-name="ce24">
            <text:p>8205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05.9500000000007" table:style-name="ce24">
            <text:p>8205,95</text:p>
          </table:table-cell>
          <table:table-cell office:value-type="float" office:value="0" table:style-name="ce24">
            <text:p>0</text:p>
          </table:table-cell>
          <table:table-cell office:value-type="float" office:value="-1180.93" table:style-name="ce24">
            <text:p>-1180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80.93" table:style-name="ce24">
            <text:p>-1180,93</text:p>
          </table:table-cell>
          <table:table-cell office:value-type="float" office:value="7025.02" table:style-name="ce24">
            <text:p>7025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LENA DOS SANTOS PINI MARZOLL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TOR DE COORDENAÇÃO DE CARTAS PRECATÓRIAS E MANDADOS JUDICIAIS DE DOURADOS</text:p>
          </table:table-cell>
          <table:table-cell office:value-type="float" office:value="28292.6" table:style-name="ce24">
            <text:p>28292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215.61" table:style-name="ce24">
            <text:p>30215,61</text:p>
          </table:table-cell>
          <table:table-cell office:value-type="float" office:value="-4041.64" table:style-name="ce24">
            <text:p>-4041,64</text:p>
          </table:table-cell>
          <table:table-cell office:value-type="float" office:value="-5760.28" table:style-name="ce24">
            <text:p>-5760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01.92" table:style-name="ce24">
            <text:p>-9801,92</text:p>
          </table:table-cell>
          <table:table-cell office:value-type="float" office:value="20413.689999999999" table:style-name="ce24">
            <text:p>20413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LENE MORANDI ALVES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97.62" table:style-name="ce24">
            <text:p>21297,62</text:p>
          </table:table-cell>
          <table:table-cell office:value-type="float" office:value="-988.07" table:style-name="ce24">
            <text:p>-988,07</text:p>
          </table:table-cell>
          <table:table-cell office:value-type="float" office:value="-4147.57" table:style-name="ce24">
            <text:p>-4147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35.6400000000003" table:style-name="ce24">
            <text:p>-5135,64</text:p>
          </table:table-cell>
          <table:table-cell office:value-type="float" office:value="16161.98" table:style-name="ce24">
            <text:p>16161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RELLA GIROTO BELLINTANI COUTINH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AQUI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593.97" table:style-name="ce24">
            <text:p>28593,97</text:p>
          </table:table-cell>
          <table:table-cell office:value-type="float" office:value="-988.07" table:style-name="ce24">
            <text:p>-988,07</text:p>
          </table:table-cell>
          <table:table-cell office:value-type="float" office:value="-6154.06" table:style-name="ce24">
            <text:p>-6154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142.13" table:style-name="ce24">
            <text:p>-7142,13</text:p>
          </table:table-cell>
          <table:table-cell office:value-type="float" office:value="21451.84" table:style-name="ce24">
            <text:p>21451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RIAM PORTO HEDE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830.87" table:style-name="ce24">
            <text:p>3830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56.04" table:style-name="ce24">
            <text:p>19856,04</text:p>
          </table:table-cell>
          <table:table-cell office:value-type="float" office:value="-1757" table:style-name="ce24">
            <text:p>-17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57" table:style-name="ce24">
            <text:p>-1757</text:p>
          </table:table-cell>
          <table:table-cell office:value-type="float" office:value="18099.04" table:style-name="ce24">
            <text:p>18099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RNA ESTHER CHINEN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839.11" table:style-name="ce24">
            <text:p>3839,1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5557.66" table:style-name="ce24">
            <text:p>25557,6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046.91" table:style-name="ce24">
            <text:p>-5046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34.98" table:style-name="ce24">
            <text:p>-6034,98</text:p>
          </table:table-cell>
          <table:table-cell office:value-type="float" office:value="19522.68" table:style-name="ce24">
            <text:p>19522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RO GUIMARÃES DARÓ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CRETARIA DA VTCHAP</text:p>
          </table:table-cell>
          <table:table-cell office:value-type="float" office:value="23321.79" table:style-name="ce24">
            <text:p>23321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244.799999999999" table:style-name="ce24">
            <text:p>25244,8</text:p>
          </table:table-cell>
          <table:table-cell office:value-type="float" office:value="-988.07" table:style-name="ce24">
            <text:p>-988,07</text:p>
          </table:table-cell>
          <table:table-cell office:value-type="float" office:value="-5232.22" table:style-name="ce24">
            <text:p>-5232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220.29" table:style-name="ce24">
            <text:p>-6220,29</text:p>
          </table:table-cell>
          <table:table-cell office:value-type="float" office:value="19024.509999999998" table:style-name="ce24">
            <text:p>19024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SAEL GENÍCIO NISHIMUR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DIVISÃO DE CONSERVAÇÃO DO AMBIENTE DE TRABALHO E TRANSPORTE</text:p>
          </table:table-cell>
          <table:table-cell office:value-type="float" office:value="14737.96" table:style-name="ce24">
            <text:p>14737,96</text:p>
          </table:table-cell>
          <table:table-cell office:value-type="float" office:value="1935.29" table:style-name="ce24">
            <text:p>1935,29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43.75" table:style-name="ce24">
            <text:p>143,75</text:p>
          </table:table-cell>
          <table:table-cell office:value-type="float" office:value="0" table:style-name="ce24">
            <text:p>0</text:p>
          </table:table-cell>
          <table:table-cell office:value-type="float" office:value="18740.009999999998" table:style-name="ce24">
            <text:p>18740,01</text:p>
          </table:table-cell>
          <table:table-cell office:value-type="float" office:value="-2214.94" table:style-name="ce24">
            <text:p>-2214,94</text:p>
          </table:table-cell>
          <table:table-cell office:value-type="float" office:value="-3067.31" table:style-name="ce24">
            <text:p>-3067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82.25" table:style-name="ce24">
            <text:p>-5282,25</text:p>
          </table:table-cell>
          <table:table-cell office:value-type="float" office:value="13457.76" table:style-name="ce24">
            <text:p>1345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ZAEL GOMES PEREIRA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328.54" table:style-name="ce24">
            <text:p>1328,54</text:p>
          </table:table-cell>
          <table:table-cell office:value-type="float" office:value="0" table:style-name="ce24">
            <text:p>0</text:p>
          </table:table-cell>
          <table:table-cell office:value-type="float" office:value="16150.1" table:style-name="ce24">
            <text:p>16150,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27.73" table:style-name="ce24">
            <text:p>-2627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15.8" table:style-name="ce24">
            <text:p>-3615,8</text:p>
          </table:table-cell>
          <table:table-cell office:value-type="float" office:value="12534.3" table:style-name="ce24">
            <text:p>12534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ÔNICA CAMBUI DE MELO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NAVI</text:p>
          </table:table-cell>
          <table:table-cell office:value-type="float" office:value="12854.26" table:style-name="ce24">
            <text:p>12854,26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90.54" table:style-name="ce24">
            <text:p>17090,54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90.62" table:style-name="ce24">
            <text:p>-2990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78.69" table:style-name="ce24">
            <text:p>-3978,69</text:p>
          </table:table-cell>
          <table:table-cell office:value-type="float" office:value="13111.85" table:style-name="ce24">
            <text:p>13111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ÔNICA REGINA BUTKENICIU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30591.32" table:style-name="ce24">
            <text:p>30591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91.32" table:style-name="ce24">
            <text:p>30591,32</text:p>
          </table:table-cell>
          <table:table-cell office:value-type="float" office:value="0" table:style-name="ce24">
            <text:p>0</text:p>
          </table:table-cell>
          <table:table-cell office:value-type="float" office:value="-7336.9" table:style-name="ce24">
            <text:p>-7336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36.9" table:style-name="ce24">
            <text:p>-7336,9</text:p>
          </table:table-cell>
          <table:table-cell office:value-type="float" office:value="23254.42" table:style-name="ce24">
            <text:p>23254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YRIAN ARIMURA FARES</text:p>
          </table:table-cell>
          <table:table-cell office:value-type="string" table:style-name="ce24">
            <text:p>ASSISTENTE DE APOIO JUDICIÁRIO - FC-04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6771.009999999998" table:style-name="ce24">
            <text:p>16771,01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439.8" table:style-name="ce24">
            <text:p>439,8</text:p>
          </table:table-cell>
          <table:table-cell office:value-type="float" office:value="0" table:style-name="ce24">
            <text:p>0</text:p>
          </table:table-cell>
          <table:table-cell office:value-type="float" office:value="22726.15" table:style-name="ce24">
            <text:p>22726,1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10.81" table:style-name="ce24">
            <text:p>-3910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98.88" table:style-name="ce24">
            <text:p>-4898,88</text:p>
          </table:table-cell>
          <table:table-cell office:value-type="float" office:value="17827.27" table:style-name="ce24">
            <text:p>17827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YRIAN DA SILVA MONTEIRO FERRARESI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1611.14" table:style-name="ce24">
            <text:p>1611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644.17" table:style-name="ce24">
            <text:p>24644,17</text:p>
          </table:table-cell>
          <table:table-cell office:value-type="float" office:value="-2547.04" table:style-name="ce24">
            <text:p>-2547,04</text:p>
          </table:table-cell>
          <table:table-cell office:value-type="float" office:value="-5167.9799999999996" table:style-name="ce24">
            <text:p>-5167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15.02" table:style-name="ce24">
            <text:p>-7715,02</text:p>
          </table:table-cell>
          <table:table-cell office:value-type="float" office:value="16929.150000000001" table:style-name="ce24">
            <text:p>16929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ÁDIA MANVAILLER DE VARGAS PIMENTA</text:p>
          </table:table-cell>
          <table:table-cell office:value-type="string" table:style-name="ce24">
            <text:p>ASSISTENTE DE EXECUÇÃO - FC-04</text:p>
          </table:table-cell>
          <table:table-cell office:value-type="string" table:style-name="ce24">
            <text:p>ASSISTÊNCIA DE EXECUÇÃO</text:p>
          </table:table-cell>
          <table:table-cell office:value-type="float" office:value="24979.4" table:style-name="ce24">
            <text:p>24979,4</text:p>
          </table:table-cell>
          <table:table-cell office:value-type="float" office:value="941.58" table:style-name="ce24">
            <text:p>941,58</text:p>
          </table:table-cell>
          <table:table-cell office:value-type="float" office:value="3581.84" table:style-name="ce24">
            <text:p>3581,84</text:p>
          </table:table-cell>
          <table:table-cell office:value-type="float" office:value="1923.01" table:style-name="ce24">
            <text:p>1923,01</text:p>
          </table:table-cell>
          <table:table-cell office:value-type="float" office:value="873.71" table:style-name="ce24">
            <text:p>873,71</text:p>
          </table:table-cell>
          <table:table-cell office:value-type="float" office:value="0" table:style-name="ce24">
            <text:p>0</text:p>
          </table:table-cell>
          <table:table-cell office:value-type="float" office:value="32299.54" table:style-name="ce24">
            <text:p>32299,54</text:p>
          </table:table-cell>
          <table:table-cell office:value-type="float" office:value="-3660.39" table:style-name="ce24">
            <text:p>-3660,39</text:p>
          </table:table-cell>
          <table:table-cell office:value-type="float" office:value="-6135.08" table:style-name="ce24">
            <text:p>-6135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795.4699999999993" table:style-name="ce24">
            <text:p>-9795,47</text:p>
          </table:table-cell>
          <table:table-cell office:value-type="float" office:value="22504.07" table:style-name="ce24">
            <text:p>22504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DIR RODRIGUES DE MEL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3991.96" table:style-name="ce24">
            <text:p>3991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293.1" table:style-name="ce24">
            <text:p>26293,1</text:p>
          </table:table-cell>
          <table:table-cell office:value-type="float" office:value="-2819.11" table:style-name="ce24">
            <text:p>-2819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819.11" table:style-name="ce24">
            <text:p>-2819,11</text:p>
          </table:table-cell>
          <table:table-cell office:value-type="float" office:value="23473.99" table:style-name="ce24">
            <text:p>23473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DJA NÁRA DE ALMEIDA NERY ENNE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8870.080000000002" table:style-name="ce24">
            <text:p>18870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870.080000000002" table:style-name="ce24">
            <text:p>18870,08</text:p>
          </table:table-cell>
          <table:table-cell office:value-type="float" office:value="-1594.31" table:style-name="ce24">
            <text:p>-1594,31</text:p>
          </table:table-cell>
          <table:table-cell office:value-type="float" office:value="-3318.51" table:style-name="ce24">
            <text:p>-3318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12.82" table:style-name="ce24">
            <text:p>-4912,82</text:p>
          </table:table-cell>
          <table:table-cell office:value-type="float" office:value="13957.26" table:style-name="ce24">
            <text:p>13957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IR DE ALMEIDA MAGALHÃE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16025.17" table:style-name="ce24">
            <text:p>16025,17</text:p>
          </table:table-cell>
          <table:table-cell office:value-type="float" office:value="4830.74" table:style-name="ce24">
            <text:p>4830,74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6332.83" table:style-name="ce24">
            <text:p>6332,83</text:p>
          </table:table-cell>
          <table:table-cell office:value-type="float" office:value="0" table:style-name="ce24">
            <text:p>0</text:p>
          </table:table-cell>
          <table:table-cell office:value-type="float" office:value="30756.26" table:style-name="ce24">
            <text:p>30756,26</text:p>
          </table:table-cell>
          <table:table-cell office:value-type="float" office:value="-2497.88" table:style-name="ce24">
            <text:p>-2497,88</text:p>
          </table:table-cell>
          <table:table-cell office:value-type="float" office:value="-5122.3500000000004" table:style-name="ce24">
            <text:p>-5122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620.23" table:style-name="ce24">
            <text:p>-7620,23</text:p>
          </table:table-cell>
          <table:table-cell office:value-type="float" office:value="23136.03" table:style-name="ce24">
            <text:p>23136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TALIA GONCALVES DA SILVA CHAGAS ROCHA</text:p>
          </table:table-cell>
          <table:table-cell office:value-type="string" table:style-name="ce24">
            <text:p>ANALISTA JUDICIÁRIO - NÍVEL SUPERIOR B9</text:p>
          </table:table-cell>
          <table:table-cell office:value-type="string" table:style-name="ce24">
            <text:p>SETOR DE COORDENAÇÃO DE CARTAS PRECATÓRIAS E MANDADOS JUDICIAIS DE TRÊS LAGOAS</text:p>
          </table:table-cell>
          <table:table-cell office:value-type="float" office:value="25348.66" table:style-name="ce24">
            <text:p>25348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310.08" table:style-name="ce24">
            <text:p>310,08</text:p>
          </table:table-cell>
          <table:table-cell office:value-type="float" office:value="0" table:style-name="ce24">
            <text:p>0</text:p>
          </table:table-cell>
          <table:table-cell office:value-type="float" office:value="28860.81" table:style-name="ce24">
            <text:p>28860,81</text:p>
          </table:table-cell>
          <table:table-cell office:value-type="float" office:value="-988.07" table:style-name="ce24">
            <text:p>-988,07</text:p>
          </table:table-cell>
          <table:table-cell office:value-type="float" office:value="-5353.39" table:style-name="ce24">
            <text:p>-5353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41.46" table:style-name="ce24">
            <text:p>-6341,46</text:p>
          </table:table-cell>
          <table:table-cell office:value-type="float" office:value="22519.35" table:style-name="ce24">
            <text:p>22519,35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TÁLIA PANSONATO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8255.89" table:style-name="ce24">
            <text:p>18255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673.43" table:style-name="ce24">
            <text:p>673,43</text:p>
          </table:table-cell>
          <table:table-cell office:value-type="float" office:value="0" table:style-name="ce24">
            <text:p>0</text:p>
          </table:table-cell>
          <table:table-cell office:value-type="float" office:value="22131.39" table:style-name="ce24">
            <text:p>22131,3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87.78" table:style-name="ce24">
            <text:p>-3787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75.8500000000004" table:style-name="ce24">
            <text:p>-4775,85</text:p>
          </table:table-cell>
          <table:table-cell office:value-type="float" office:value="17355.54" table:style-name="ce24">
            <text:p>17355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TÁLIA SOUSA SOTO</text:p>
          </table:table-cell>
          <table:table-cell office:value-type="string" table:style-name="ce24">
            <text:p>TÉCNICO JUDICIÁRIO - NÍVEL MÉDIO C12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5641.63" table:style-name="ce24">
            <text:p>15641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81.13" table:style-name="ce24">
            <text:p>4481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122.759999999998" table:style-name="ce24">
            <text:p>20122,76</text:p>
          </table:table-cell>
          <table:table-cell office:value-type="float" office:value="-988.07" table:style-name="ce24">
            <text:p>-988,07</text:p>
          </table:table-cell>
          <table:table-cell office:value-type="float" office:value="-2849.22" table:style-name="ce24">
            <text:p>-2849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37.29" table:style-name="ce24">
            <text:p>-3837,29</text:p>
          </table:table-cell>
          <table:table-cell office:value-type="float" office:value="16285.47" table:style-name="ce24">
            <text:p>16285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ATHALIA DE MELLO SILV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CRETARIA DA CORREGEDORIA REGIONAL</text:p>
          </table:table-cell>
          <table:table-cell office:value-type="float" office:value="5812.41" table:style-name="ce24">
            <text:p>5812,41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2691.98" table:style-name="ce24">
            <text:p>2691,98</text:p>
          </table:table-cell>
          <table:table-cell office:value-type="float" office:value="0" table:style-name="ce24">
            <text:p>0</text:p>
          </table:table-cell>
          <table:table-cell office:value-type="float" office:value="12071.91" table:style-name="ce24">
            <text:p>12071,91</text:p>
          </table:table-cell>
          <table:table-cell office:value-type="float" office:value="-813.74" table:style-name="ce24">
            <text:p>-813,74</text:p>
          </table:table-cell>
          <table:table-cell office:value-type="float" office:value="-974.89" table:style-name="ce24">
            <text:p>-974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88.63" table:style-name="ce24">
            <text:p>-1788,63</text:p>
          </table:table-cell>
          <table:table-cell office:value-type="float" office:value="10283.280000000001" table:style-name="ce24">
            <text:p>10283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ÉDIO CORREIA TOST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1747.29" table:style-name="ce24">
            <text:p>1747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339.62" table:style-name="ce24">
            <text:p>15339,62</text:p>
          </table:table-cell>
          <table:table-cell office:value-type="float" office:value="-1011.78" table:style-name="ce24">
            <text:p>-1011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11.78" table:style-name="ce24">
            <text:p>-1011,78</text:p>
          </table:table-cell>
          <table:table-cell office:value-type="float" office:value="14327.84" table:style-name="ce24">
            <text:p>14327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ELSON FLORENTIN CHIMENE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2ªVTDO</text:p>
          </table:table-cell>
          <table:table-cell office:value-type="float" office:value="11984.82" table:style-name="ce24">
            <text:p>11984,8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01.64" table:style-name="ce24">
            <text:p>401,64</text:p>
          </table:table-cell>
          <table:table-cell office:value-type="float" office:value="0" table:style-name="ce24">
            <text:p>0</text:p>
          </table:table-cell>
          <table:table-cell office:value-type="float" office:value="16622.740000000002" table:style-name="ce24">
            <text:p>16622,74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88.8" table:style-name="ce24">
            <text:p>-2688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76.87" table:style-name="ce24">
            <text:p>-3676,87</text:p>
          </table:table-cell>
          <table:table-cell office:value-type="float" office:value="12945.87" table:style-name="ce24">
            <text:p>12945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ELSON JOSÉ DOS SANTO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5387.68" table:style-name="ce24">
            <text:p>5387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412.85" table:style-name="ce24">
            <text:p>21412,85</text:p>
          </table:table-cell>
          <table:table-cell office:value-type="float" office:value="-2013.87" table:style-name="ce24">
            <text:p>-2013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013.87" table:style-name="ce24">
            <text:p>-2013,87</text:p>
          </table:table-cell>
          <table:table-cell office:value-type="float" office:value="19398.98" table:style-name="ce24">
            <text:p>19398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ELSON JOSÉ DOS SANTOS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53.689999999999" table:style-name="ce24">
            <text:p>17353,69</text:p>
          </table:table-cell>
          <table:table-cell office:value-type="float" office:value="-988.07" table:style-name="ce24">
            <text:p>-988,07</text:p>
          </table:table-cell>
          <table:table-cell office:value-type="float" office:value="-2115.0100000000002" table:style-name="ce24">
            <text:p>-2115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103.08" table:style-name="ce24">
            <text:p>-3103,08</text:p>
          </table:table-cell>
          <table:table-cell office:value-type="float" office:value="14250.61" table:style-name="ce24">
            <text:p>14250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EURENES VIEIRA FERNANDES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DIVISÃO DE GESTÃO ESTRATÉGICA E PROJETOS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5540.56" table:style-name="ce24">
            <text:p>5540,56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31483.15" table:style-name="ce24">
            <text:p>31483,15</text:p>
          </table:table-cell>
          <table:table-cell office:value-type="float" office:value="-988.07" table:style-name="ce24">
            <text:p>-988,07</text:p>
          </table:table-cell>
          <table:table-cell office:value-type="float" office:value="-6736.47" table:style-name="ce24">
            <text:p>-6736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24.54" table:style-name="ce24">
            <text:p>-7724,54</text:p>
          </table:table-cell>
          <table:table-cell office:value-type="float" office:value="23758.61" table:style-name="ce24">
            <text:p>23758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ILTON NOGAI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6ª VARA DO TRABALHO DE CAMPO GRANDE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35620.29" table:style-name="ce24">
            <text:p>35620,29</text:p>
          </table:table-cell>
          <table:table-cell office:value-type="float" office:value="-988.07" table:style-name="ce24">
            <text:p>-988,07</text:p>
          </table:table-cell>
          <table:table-cell office:value-type="float" office:value="-7574.27" table:style-name="ce24">
            <text:p>-7574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562.34" table:style-name="ce24">
            <text:p>-8562,34</text:p>
          </table:table-cell>
          <table:table-cell office:value-type="float" office:value="27057.95" table:style-name="ce24">
            <text:p>27057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ILTON PIRES DOS SANTO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RBRI</text:p>
          </table:table-cell>
          <table:table-cell office:value-type="float" office:value="17010.830000000002" table:style-name="ce24">
            <text:p>17010,8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558.66" table:style-name="ce24">
            <text:p>558,66</text:p>
          </table:table-cell>
          <table:table-cell office:value-type="float" office:value="0" table:style-name="ce24">
            <text:p>0</text:p>
          </table:table-cell>
          <table:table-cell office:value-type="float" office:value="23084.83" table:style-name="ce24">
            <text:p>23084,8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41.35" table:style-name="ce24">
            <text:p>-3941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29.42" table:style-name="ce24">
            <text:p>-4929,42</text:p>
          </table:table-cell>
          <table:table-cell office:value-type="float" office:value="18155.41" table:style-name="ce24">
            <text:p>18155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IVALDO FERNANDES MOR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596.37" table:style-name="ce24">
            <text:p>14596,37</text:p>
          </table:table-cell>
          <table:table-cell office:value-type="float" office:value="2219.59" table:style-name="ce24">
            <text:p>2219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15.96" table:style-name="ce24">
            <text:p>16815,96</text:p>
          </table:table-cell>
          <table:table-cell office:value-type="float" office:value="-1255.3800000000001" table:style-name="ce24">
            <text:p>-1255,38</text:p>
          </table:table-cell>
          <table:table-cell office:value-type="float" office:value="-1535.19" table:style-name="ce24">
            <text:p>-1535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790.57" table:style-name="ce24">
            <text:p>-2790,57</text:p>
          </table:table-cell>
          <table:table-cell office:value-type="float" office:value="14025.39" table:style-name="ce24">
            <text:p>14025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ORALINA SEVERINA PEREIRA</text:p>
          </table:table-cell>
          <table:table-cell office:value-type="string" table:style-name="ce24">
            <text:p>ASSISTENTE CHEFE - FC-04</text:p>
          </table:table-cell>
          <table:table-cell office:value-type="string" table:style-name="ce24">
            <text:p>SECRETARIA DA CORREGEDORIA REGIONAL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103.0100000000002" table:style-name="ce24">
            <text:p>2103,01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489.25" table:style-name="ce24">
            <text:p>2489,25</text:p>
          </table:table-cell>
          <table:table-cell office:value-type="float" office:value="0" table:style-name="ce24">
            <text:p>0</text:p>
          </table:table-cell>
          <table:table-cell office:value-type="float" office:value="25541.09" table:style-name="ce24">
            <text:p>25541,0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4955.78" table:style-name="ce24">
            <text:p>-4955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58.79" table:style-name="ce24">
            <text:p>-7058,79</text:p>
          </table:table-cell>
          <table:table-cell office:value-type="float" office:value="18482.3" table:style-name="ce24">
            <text:p>18482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ORBERTO PAIVA VALIENTE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MICROINFORMÁTICA E SUPORTE AO USUÁRIO</text:p>
          </table:table-cell>
          <table:table-cell office:value-type="float" office:value="13821.46" table:style-name="ce24">
            <text:p>13821,46</text:p>
          </table:table-cell>
          <table:table-cell office:value-type="float" office:value="3906.94" table:style-name="ce24">
            <text:p>3906,94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8.75" table:style-name="ce24">
            <text:p>28,75</text:p>
          </table:table-cell>
          <table:table-cell office:value-type="float" office:value="0" table:style-name="ce24">
            <text:p>0</text:p>
          </table:table-cell>
          <table:table-cell office:value-type="float" office:value="19680.16" table:style-name="ce24">
            <text:p>19680,16</text:p>
          </table:table-cell>
          <table:table-cell office:value-type="float" office:value="-2016.98" table:style-name="ce24">
            <text:p>-2016,98</text:p>
          </table:table-cell>
          <table:table-cell office:value-type="float" office:value="-3359.77" table:style-name="ce24">
            <text:p>-3359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76.75" table:style-name="ce24">
            <text:p>-5376,75</text:p>
          </table:table-cell>
          <table:table-cell office:value-type="float" office:value="14303.41" table:style-name="ce24">
            <text:p>14303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ORMA SUELY SIQUEIRA DE LACERDA E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944.14" table:style-name="ce24">
            <text:p>3944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69.310000000001" table:style-name="ce24">
            <text:p>19969,31</text:p>
          </table:table-cell>
          <table:table-cell office:value-type="float" office:value="-1775.69" table:style-name="ce24">
            <text:p>-1775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775.69" table:style-name="ce24">
            <text:p>-1775,69</text:p>
          </table:table-cell>
          <table:table-cell office:value-type="float" office:value="18193.62" table:style-name="ce24">
            <text:p>18193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DINÉIA SOARES COELHO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4ªVTCG</text:p>
          </table:table-cell>
          <table:table-cell office:value-type="float" office:value="16254.3" table:style-name="ce24">
            <text:p>16254,3</text:p>
          </table:table-cell>
          <table:table-cell office:value-type="float" office:value="7476.26" table:style-name="ce24">
            <text:p>7476,26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8330.27" table:style-name="ce24">
            <text:p>28330,27</text:p>
          </table:table-cell>
          <table:table-cell office:value-type="float" office:value="-988.07" table:style-name="ce24">
            <text:p>-988,07</text:p>
          </table:table-cell>
          <table:table-cell office:value-type="float" office:value="-5981.6" table:style-name="ce24">
            <text:p>-5981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69.67" table:style-name="ce24">
            <text:p>-6969,67</text:p>
          </table:table-cell>
          <table:table-cell office:value-type="float" office:value="21360.6" table:style-name="ce24">
            <text:p>21360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LGA LEMOS CARDOSO DE MARCO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4520.6899999999996" table:style-name="ce24">
            <text:p>4520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20.6899999999996" table:style-name="ce24">
            <text:p>4520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20.6899999999996" table:style-name="ce24">
            <text:p>4520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NEIDE ALVES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662.16" table:style-name="ce24">
            <text:p>662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54.49" table:style-name="ce24">
            <text:p>14254,49</text:p>
          </table:table-cell>
          <table:table-cell office:value-type="float" office:value="-832.75" table:style-name="ce24">
            <text:p>-832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2.75" table:style-name="ce24">
            <text:p>-832,75</text:p>
          </table:table-cell>
          <table:table-cell office:value-type="float" office:value="13421.74" table:style-name="ce24">
            <text:p>13421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RLI BARBOSA DE QUEIROZ CAVALCANTE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3356.14" table:style-name="ce24">
            <text:p>3356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389.17" table:style-name="ce24">
            <text:p>26389,17</text:p>
          </table:table-cell>
          <table:table-cell office:value-type="float" office:value="-2834.95" table:style-name="ce24">
            <text:p>-2834,95</text:p>
          </table:table-cell>
          <table:table-cell office:value-type="float" office:value="-5516.54" table:style-name="ce24">
            <text:p>-5516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351.49" table:style-name="ce24">
            <text:p>-8351,49</text:p>
          </table:table-cell>
          <table:table-cell office:value-type="float" office:value="18037.68" table:style-name="ce24">
            <text:p>18037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SEIAS DIAS SILVA RIBEIRO</text:p>
          </table:table-cell>
          <table:table-cell office:value-type="string" table:style-name="ce24">
            <text:p>ANALISTA JUDICIÁRIO - NÍVEL SUPERIOR A1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7647.14" table:style-name="ce24">
            <text:p>17647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.07" table:style-name="ce24">
            <text:p>27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19.21" table:style-name="ce24">
            <text:p>17919,21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72.59" table:style-name="ce24">
            <text:p>-3472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60.66" table:style-name="ce24">
            <text:p>-4460,66</text:p>
          </table:table-cell>
          <table:table-cell office:value-type="float" office:value="13458.55" table:style-name="ce24">
            <text:p>13458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SVALDO BENITES ALV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7751.2" table:style-name="ce24">
            <text:p>7751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776.37" table:style-name="ce24">
            <text:p>23776,37</text:p>
          </table:table-cell>
          <table:table-cell office:value-type="float" office:value="-2403.85" table:style-name="ce24">
            <text:p>-2403,85</text:p>
          </table:table-cell>
          <table:table-cell office:value-type="float" office:value="-4392.9799999999996" table:style-name="ce24">
            <text:p>-4392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96.83" table:style-name="ce24">
            <text:p>-6796,83</text:p>
          </table:table-cell>
          <table:table-cell office:value-type="float" office:value="16979.54" table:style-name="ce24">
            <text:p>16979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SWALDO BARBOSA DE ALMEID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2707.22" table:style-name="ce24">
            <text:p>2707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8.36" table:style-name="ce24">
            <text:p>25008,36</text:p>
          </table:table-cell>
          <table:table-cell office:value-type="float" office:value="-2607.12" table:style-name="ce24">
            <text:p>-2607,12</text:p>
          </table:table-cell>
          <table:table-cell office:value-type="float" office:value="-4728.0200000000004" table:style-name="ce24">
            <text:p>-4728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35.14" table:style-name="ce24">
            <text:p>-7335,14</text:p>
          </table:table-cell>
          <table:table-cell office:value-type="float" office:value="17673.22" table:style-name="ce24">
            <text:p>17673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TACÍLIO ALVES FERREIRA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VTPARA</text:p>
          </table:table-cell>
          <table:table-cell office:value-type="float" office:value="3110.67" table:style-name="ce24">
            <text:p>3110,6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489.25" table:style-name="ce24">
            <text:p>2489,25</text:p>
          </table:table-cell>
          <table:table-cell office:value-type="float" office:value="0" table:style-name="ce24">
            <text:p>0</text:p>
          </table:table-cell>
          <table:table-cell office:value-type="float" office:value="9836.2000000000007" table:style-name="ce24">
            <text:p>9836,2</text:p>
          </table:table-cell>
          <table:table-cell office:value-type="float" office:value="-435.49" table:style-name="ce24">
            <text:p>-435,49</text:p>
          </table:table-cell>
          <table:table-cell office:value-type="float" office:value="-1100.42" table:style-name="ce24">
            <text:p>-1100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35.91" table:style-name="ce24">
            <text:p>-1535,91</text:p>
          </table:table-cell>
          <table:table-cell office:value-type="float" office:value="8300.2900000000009" table:style-name="ce24">
            <text:p>8300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TONIO ALVES DE SOUSA JUNIOR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VTAQUI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263.2600000000002" table:style-name="ce24">
            <text:p>2263,2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529.6499999999996" table:style-name="ce24">
            <text:p>4529,65</text:p>
          </table:table-cell>
          <table:table-cell office:value-type="float" office:value="0" table:style-name="ce24">
            <text:p>0</text:p>
          </table:table-cell>
          <table:table-cell office:value-type="float" office:value="24741.09" table:style-name="ce24">
            <text:p>24741,09</text:p>
          </table:table-cell>
          <table:table-cell office:value-type="float" office:value="-2486.41" table:style-name="ce24">
            <text:p>-2486,41</text:p>
          </table:table-cell>
          <table:table-cell office:value-type="float" office:value="-4630.34" table:style-name="ce24">
            <text:p>-4630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116.75" table:style-name="ce24">
            <text:p>-7116,75</text:p>
          </table:table-cell>
          <table:table-cell office:value-type="float" office:value="17624.34" table:style-name="ce24">
            <text:p>17624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MELA JORDANA DE MENEZES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AUDITORIA INTERNA</text:p>
          </table:table-cell>
          <table:table-cell office:value-type="float" office:value="22083.84" table:style-name="ce24">
            <text:p>22083,84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3202.07" table:style-name="ce24">
            <text:p>3202,07</text:p>
          </table:table-cell>
          <table:table-cell office:value-type="float" office:value="666.6" table:style-name="ce24">
            <text:p>666,6</text:p>
          </table:table-cell>
          <table:table-cell office:value-type="float" office:value="0" table:style-name="ce24">
            <text:p>0</text:p>
          </table:table-cell>
          <table:table-cell office:value-type="float" office:value="29616.22" table:style-name="ce24">
            <text:p>29616,22</text:p>
          </table:table-cell>
          <table:table-cell office:value-type="float" office:value="-988.07" table:style-name="ce24">
            <text:p>-988,07</text:p>
          </table:table-cell>
          <table:table-cell office:value-type="float" office:value="-5459.28" table:style-name="ce24">
            <text:p>-5459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47.35" table:style-name="ce24">
            <text:p>-6447,35</text:p>
          </table:table-cell>
          <table:table-cell office:value-type="float" office:value="23168.87" table:style-name="ce24">
            <text:p>2316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TRÍCIA DE LIMA</text:p>
          </table:table-cell>
          <table:table-cell office:value-type="string" table:style-name="ce24">
            <text:p>ANALISTA JUDICIÁRIO - NÍVEL SUPERIOR C12</text:p>
          </table:table-cell>
          <table:table-cell office:value-type="string" table:style-name="ce24">
            <text:p>SEÇÃO DE APOIO À SECRETARIA-GERAL JUDICIÁRIA</text:p>
          </table:table-cell>
          <table:table-cell office:value-type="float" office:value="22794.880000000001" table:style-name="ce24">
            <text:p>22794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7.71" table:style-name="ce24">
            <text:p>47,71</text:p>
          </table:table-cell>
          <table:table-cell office:value-type="float" office:value="0" table:style-name="ce24">
            <text:p>0</text:p>
          </table:table-cell>
          <table:table-cell office:value-type="float" office:value="24765.599999999999" table:style-name="ce24">
            <text:p>24765,6</text:p>
          </table:table-cell>
          <table:table-cell office:value-type="float" office:value="-3165.45" table:style-name="ce24">
            <text:p>-3165,45</text:p>
          </table:table-cell>
          <table:table-cell office:value-type="float" office:value="-4385.09" table:style-name="ce24">
            <text:p>-4385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550.54" table:style-name="ce24">
            <text:p>-7550,54</text:p>
          </table:table-cell>
          <table:table-cell office:value-type="float" office:value="17215.060000000001" table:style-name="ce24">
            <text:p>17215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TRÍCIA MIDORI AIZONO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VTNAVI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58.3" table:style-name="ce24">
            <text:p>17658,3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94.13" table:style-name="ce24">
            <text:p>-2994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82.2" table:style-name="ce24">
            <text:p>-3982,2</text:p>
          </table:table-cell>
          <table:table-cell office:value-type="float" office:value="13676.1" table:style-name="ce24">
            <text:p>13676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TRÍCIA YIDA DE MATTOS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1ª VARA DO TRABALHO DE DOURAD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53.689999999999" table:style-name="ce24">
            <text:p>17353,69</text:p>
          </table:table-cell>
          <table:table-cell office:value-type="float" office:value="-591.66" table:style-name="ce24">
            <text:p>-591,66</text:p>
          </table:table-cell>
          <table:table-cell office:value-type="float" office:value="-3015.59" table:style-name="ce24">
            <text:p>-3015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07.25" table:style-name="ce24">
            <text:p>-3607,25</text:p>
          </table:table-cell>
          <table:table-cell office:value-type="float" office:value="13746.44" table:style-name="ce24">
            <text:p>13746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A FERNANDA MOREIRA COELHO</text:p>
          </table:table-cell>
          <table:table-cell office:value-type="string" table:style-name="ce24">
            <text:p>ASSESSOR-CHEFE - CJ-03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23555.42" table:style-name="ce24">
            <text:p>23555,42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35564.160000000003" table:style-name="ce24">
            <text:p>35564,16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7376.06" table:style-name="ce24">
            <text:p>-7376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645.33" table:style-name="ce24">
            <text:p>-10645,33</text:p>
          </table:table-cell>
          <table:table-cell office:value-type="float" office:value="24918.83" table:style-name="ce24">
            <text:p>24918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A GONÇALVES FARI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CORUM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244.6199999999999" table:style-name="ce24">
            <text:p>1244,62</text:p>
          </table:table-cell>
          <table:table-cell office:value-type="float" office:value="0" table:style-name="ce24">
            <text:p>0</text:p>
          </table:table-cell>
          <table:table-cell office:value-type="float" office:value="21735.200000000001" table:style-name="ce24">
            <text:p>21735,2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82.4" table:style-name="ce24">
            <text:p>-3882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70.47" table:style-name="ce24">
            <text:p>-4870,47</text:p>
          </table:table-cell>
          <table:table-cell office:value-type="float" office:value="16864.73" table:style-name="ce24">
            <text:p>16864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CÉSAR OVAND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3254.53" table:style-name="ce24">
            <text:p>3254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55.67" table:style-name="ce24">
            <text:p>25555,67</text:p>
          </table:table-cell>
          <table:table-cell office:value-type="float" office:value="-2697.43" table:style-name="ce24">
            <text:p>-2697,43</text:p>
          </table:table-cell>
          <table:table-cell office:value-type="float" office:value="-5273.01" table:style-name="ce24">
            <text:p>-527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70.44" table:style-name="ce24">
            <text:p>-7970,44</text:p>
          </table:table-cell>
          <table:table-cell office:value-type="float" office:value="17585.23" table:style-name="ce24">
            <text:p>17585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DIONEL DA SILV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REGISTRO PATRIMONIAL</text:p>
          </table:table-cell>
          <table:table-cell office:value-type="float" office:value="14737.96" table:style-name="ce24">
            <text:p>14737,96</text:p>
          </table:table-cell>
          <table:table-cell office:value-type="float" office:value="4755.8900000000003" table:style-name="ce24">
            <text:p>4755,89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247.84" table:style-name="ce24">
            <text:p>247,84</text:p>
          </table:table-cell>
          <table:table-cell office:value-type="float" office:value="0" table:style-name="ce24">
            <text:p>0</text:p>
          </table:table-cell>
          <table:table-cell office:value-type="float" office:value="23309.21" table:style-name="ce24">
            <text:p>23309,21</text:p>
          </table:table-cell>
          <table:table-cell office:value-type="float" office:value="-2295.8000000000002" table:style-name="ce24">
            <text:p>-2295,8</text:p>
          </table:table-cell>
          <table:table-cell office:value-type="float" office:value="-2289.09" table:style-name="ce24">
            <text:p>-2289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84.8900000000003" table:style-name="ce24">
            <text:p>-4584,89</text:p>
          </table:table-cell>
          <table:table-cell office:value-type="float" office:value="18724.32" table:style-name="ce24">
            <text:p>18724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EGIDIO MENDONÇA DE ARAUJO</text:p>
          </table:table-cell>
          <table:table-cell office:value-type="string" table:style-name="ce24">
            <text:p>REQUISITADO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.11" table:style-name="ce24">
            <text:p>81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.11" table:style-name="ce24">
            <text:p>81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.11" table:style-name="ce24">
            <text:p>81,11</text:p>
          </table:table-cell>
          <table:table-cell office:value-type="float" office:value="-651.73" table:style-name="ce24">
            <text:p>-651,73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GARCIA TERR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465.63" table:style-name="ce24">
            <text:p>18465,63</text:p>
          </table:table-cell>
          <table:table-cell office:value-type="float" office:value="2114.56" table:style-name="ce24">
            <text:p>2114,5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-8806.91" table:style-name="ce24">
            <text:p>-8806,91</text:p>
          </table:table-cell>
          <table:table-cell office:value-type="float" office:value="0" table:style-name="ce24">
            <text:p>0</text:p>
          </table:table-cell>
          <table:table-cell office:value-type="float" office:value="13696.29" table:style-name="ce24">
            <text:p>13696,29</text:p>
          </table:table-cell>
          <table:table-cell office:value-type="float" office:value="-2451.17" table:style-name="ce24">
            <text:p>-2451,17</text:p>
          </table:table-cell>
          <table:table-cell office:value-type="float" office:value="-1442.73" table:style-name="ce24">
            <text:p>-1442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93.9" table:style-name="ce24">
            <text:p>-3893,9</text:p>
          </table:table-cell>
          <table:table-cell office:value-type="float" office:value="9802.39" table:style-name="ce24">
            <text:p>9802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ROBERTO BRESCOVIT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AMAMBA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53.689999999999" table:style-name="ce24">
            <text:p>17353,6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62.99" table:style-name="ce24">
            <text:p>-3062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51.06" table:style-name="ce24">
            <text:p>-4051,06</text:p>
          </table:table-cell>
          <table:table-cell office:value-type="float" office:value="13302.63" table:style-name="ce24">
            <text:p>13302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SERGIO PETRI</text:p>
          </table:table-cell>
          <table:table-cell office:value-type="string" table:style-name="ce24">
            <text:p>ASSISTENTE DE COORDENADOR - FC-05</text:p>
          </table:table-cell>
          <table:table-cell office:value-type="string" table:style-name="ce24">
            <text:p>COORDENADORIA DE MATERIAL E LOGÍSTIC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615.67" table:style-name="ce24">
            <text:p>3615,67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619.66999999999996" table:style-name="ce24">
            <text:p>619,67</text:p>
          </table:table-cell>
          <table:table-cell office:value-type="float" office:value="0" table:style-name="ce24">
            <text:p>0</text:p>
          </table:table-cell>
          <table:table-cell office:value-type="float" office:value="25532.959999999999" table:style-name="ce24">
            <text:p>25532,9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144.3900000000003" table:style-name="ce24">
            <text:p>-5144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32.46" table:style-name="ce24">
            <text:p>-6132,46</text:p>
          </table:table-cell>
          <table:table-cell office:value-type="float" office:value="19400.5" table:style-name="ce24">
            <text:p>19400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EDRO PAULO PASSARELLI BARROS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8822.98" table:style-name="ce24">
            <text:p>8822,98</text:p>
          </table:table-cell>
          <table:table-cell office:value-type="float" office:value="3202.07" table:style-name="ce24">
            <text:p>3202,07</text:p>
          </table:table-cell>
          <table:table-cell office:value-type="float" office:value="986.38" table:style-name="ce24">
            <text:p>986,38</text:p>
          </table:table-cell>
          <table:table-cell office:value-type="float" office:value="0" table:style-name="ce24">
            <text:p>0</text:p>
          </table:table-cell>
          <table:table-cell office:value-type="float" office:value="29265.73" table:style-name="ce24">
            <text:p>29265,7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46.73" table:style-name="ce24">
            <text:p>-3946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34.8" table:style-name="ce24">
            <text:p>-4934,8</text:p>
          </table:table-cell>
          <table:table-cell office:value-type="float" office:value="24330.93" table:style-name="ce24">
            <text:p>24330,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EDRO TADEU OLARTE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647.58000000000004" table:style-name="ce24">
            <text:p>647,58</text:p>
          </table:table-cell>
          <table:table-cell office:value-type="float" office:value="188.66" table:style-name="ce24">
            <text:p>188,66</text:p>
          </table:table-cell>
          <table:table-cell office:value-type="float" office:value="0" table:style-name="ce24">
            <text:p>0</text:p>
          </table:table-cell>
          <table:table-cell office:value-type="float" office:value="1195.96" table:style-name="ce24">
            <text:p>1195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2.2" table:style-name="ce24">
            <text:p>2032,2</text:p>
          </table:table-cell>
          <table:table-cell office:value-type="float" office:value="-42.5" table:style-name="ce24">
            <text:p>-42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.5" table:style-name="ce24">
            <text:p>-42,5</text:p>
          </table:table-cell>
          <table:table-cell office:value-type="float" office:value="1989.7" table:style-name="ce24">
            <text:p>1989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EDRO VILLEGAS ARAUJ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MICROINFORMÁTICA E SUPORTE AO USUÁRI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3.05" table:style-name="ce24">
            <text:p>53,05</text:p>
          </table:table-cell>
          <table:table-cell office:value-type="float" office:value="0" table:style-name="ce24">
            <text:p>0</text:p>
          </table:table-cell>
          <table:table-cell office:value-type="float" office:value="18001.23" table:style-name="ce24">
            <text:p>18001,23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2934.45" table:style-name="ce24">
            <text:p>-2934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37.46" table:style-name="ce24">
            <text:p>-5037,46</text:p>
          </table:table-cell>
          <table:table-cell office:value-type="float" office:value="12963.77" table:style-name="ce24">
            <text:p>12963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LÍNIO RUBERT GARDIN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7552.13" table:style-name="ce24">
            <text:p>7552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53.27" table:style-name="ce24">
            <text:p>29853,27</text:p>
          </table:table-cell>
          <table:table-cell office:value-type="float" office:value="-3427.15" table:style-name="ce24">
            <text:p>-3427,15</text:p>
          </table:table-cell>
          <table:table-cell office:value-type="float" office:value="-5834.86" table:style-name="ce24">
            <text:p>-5834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62.01" table:style-name="ce24">
            <text:p>-9262,01</text:p>
          </table:table-cell>
          <table:table-cell office:value-type="float" office:value="20591.259999999998" table:style-name="ce24">
            <text:p>20591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OLYANA DA SILVA DANTAS PESSÔA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23225.87" table:style-name="ce24">
            <text:p>23225,87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4481.13" table:style-name="ce24">
            <text:p>4481,13</text:p>
          </table:table-cell>
          <table:table-cell office:value-type="float" office:value="8267.64" table:style-name="ce24">
            <text:p>8267,64</text:p>
          </table:table-cell>
          <table:table-cell office:value-type="float" office:value="0" table:style-name="ce24">
            <text:p>0</text:p>
          </table:table-cell>
          <table:table-cell office:value-type="float" office:value="37619.15" table:style-name="ce24">
            <text:p>37619,15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6125.19" table:style-name="ce24">
            <text:p>-6125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394.4599999999991" table:style-name="ce24">
            <text:p>-9394,46</text:p>
          </table:table-cell>
          <table:table-cell office:value-type="float" office:value="28224.69" table:style-name="ce24">
            <text:p>28224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OMPÍLIO DE OLIVEIRA PRAD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236.509999999998" table:style-name="ce24">
            <text:p>18236,51</text:p>
          </table:table-cell>
          <table:table-cell office:value-type="float" office:value="2284.46" table:style-name="ce24">
            <text:p>2284,4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2807.41" table:style-name="ce24">
            <text:p>22807,41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53.24" table:style-name="ce24">
            <text:p>-4053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41.3100000000004" table:style-name="ce24">
            <text:p>-5041,31</text:p>
          </table:table-cell>
          <table:table-cell office:value-type="float" office:value="17766.099999999999" table:style-name="ce24">
            <text:p>17766,1</text:p>
          </table:table-cell>
          <table:table-cell office:value-type="float" office:value="0" table:style-name="ce24">
            <text:p>0</text:p>
          </table:table-cell>
          <table:table-cell office:value-type="float" office:value="5983.45" table:style-name="ce25">
            <text:p>5983,45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RISCILA BORGES ALBUQUERQUE CRISTIN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3514.63" table:style-name="ce24">
            <text:p>23514,6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-16236.68" table:style-name="ce24">
            <text:p>-16236,68</text:p>
          </table:table-cell>
          <table:table-cell office:value-type="float" office:value="0" table:style-name="ce24">
            <text:p>0</text:p>
          </table:table-cell>
          <table:table-cell office:value-type="float" office:value="11863.02" table:style-name="ce24">
            <text:p>11863,0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220.5999999999999" table:style-name="ce24">
            <text:p>-1220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208.67" table:style-name="ce24">
            <text:p>-2208,67</text:p>
          </table:table-cell>
          <table:table-cell office:value-type="float" office:value="9654.35" table:style-name="ce24">
            <text:p>9654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RYSCILA MATSUBAR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21801.89" table:style-name="ce24">
            <text:p>21801,89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4481.13" table:style-name="ce24">
            <text:p>4481,13</text:p>
          </table:table-cell>
          <table:table-cell office:value-type="float" office:value="83.38" table:style-name="ce24">
            <text:p>83,38</text:p>
          </table:table-cell>
          <table:table-cell office:value-type="float" office:value="0" table:style-name="ce24">
            <text:p>0</text:p>
          </table:table-cell>
          <table:table-cell office:value-type="float" office:value="29028.46" table:style-name="ce24">
            <text:p>29028,46</text:p>
          </table:table-cell>
          <table:table-cell office:value-type="float" office:value="-2966.78" table:style-name="ce24">
            <text:p>-2966,78</text:p>
          </table:table-cell>
          <table:table-cell office:value-type="float" office:value="-4950.8500000000004" table:style-name="ce24">
            <text:p>-4950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17.63" table:style-name="ce24">
            <text:p>-7917,63</text:p>
          </table:table-cell>
          <table:table-cell office:value-type="float" office:value="21110.83" table:style-name="ce24">
            <text:p>21110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ANDERSON TENORIO FRISCHEISEN</text:p>
          </table:table-cell>
          <table:table-cell office:value-type="string" table:style-name="ce24">
            <text:p>ANALISTA JUDICIÁRIO - NÍVEL SUPERIOR A5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20336.34" table:style-name="ce24">
            <text:p>20336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944.6" table:style-name="ce24">
            <text:p>944,6</text:p>
          </table:table-cell>
          <table:table-cell office:value-type="float" office:value="0" table:style-name="ce24">
            <text:p>0</text:p>
          </table:table-cell>
          <table:table-cell office:value-type="float" office:value="24483.01" table:style-name="ce24">
            <text:p>24483,01</text:p>
          </table:table-cell>
          <table:table-cell office:value-type="float" office:value="-988.07" table:style-name="ce24">
            <text:p>-988,07</text:p>
          </table:table-cell>
          <table:table-cell office:value-type="float" office:value="-4251.95" table:style-name="ce24">
            <text:p>-4251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40.0200000000004" table:style-name="ce24">
            <text:p>-5240,02</text:p>
          </table:table-cell>
          <table:table-cell office:value-type="float" office:value="19242.990000000002" table:style-name="ce24">
            <text:p>19242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ANDRADE GUSMÃO</text:p>
          </table:table-cell>
          <table:table-cell office:value-type="string" table:style-name="ce24">
            <text:p>TÉCNICO JUDICIÁRIO - NÍVEL MÉDIO C11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5501.66" table:style-name="ce24">
            <text:p>15501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72.64" table:style-name="ce24">
            <text:p>372,64</text:p>
          </table:table-cell>
          <table:table-cell office:value-type="float" office:value="0" table:style-name="ce24">
            <text:p>0</text:p>
          </table:table-cell>
          <table:table-cell office:value-type="float" office:value="17797.310000000001" table:style-name="ce24">
            <text:p>17797,31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30.37" table:style-name="ce24">
            <text:p>-3030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18.44" table:style-name="ce24">
            <text:p>-4018,44</text:p>
          </table:table-cell>
          <table:table-cell office:value-type="float" office:value="13778.87" table:style-name="ce24">
            <text:p>1377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DE CARVALHO PEDRO</text:p>
          </table:table-cell>
          <table:table-cell office:value-type="string" table:style-name="ce24">
            <text:p>ANALISTA JUDICIÁRIO - NÍVEL SUPERIOR C12</text:p>
          </table:table-cell>
          <table:table-cell office:value-type="string" table:style-name="ce24">
            <text:p>CENTRAL DE MANDADOS E APOIO DA VTCOXI</text:p>
          </table:table-cell>
          <table:table-cell office:value-type="float" office:value="27576.75" table:style-name="ce24">
            <text:p>27576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03.39999999999998" table:style-name="ce24">
            <text:p>303,4</text:p>
          </table:table-cell>
          <table:table-cell office:value-type="float" office:value="0" table:style-name="ce24">
            <text:p>0</text:p>
          </table:table-cell>
          <table:table-cell office:value-type="float" office:value="29803.16" table:style-name="ce24">
            <text:p>29803,1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866.11" table:style-name="ce24">
            <text:p>-5866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54.18" table:style-name="ce24">
            <text:p>-6854,18</text:p>
          </table:table-cell>
          <table:table-cell office:value-type="float" office:value="22948.98" table:style-name="ce24">
            <text:p>22948,98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GUIMARÃES OSHIRO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SETOR DE REGISTRO PATRIMONIAL</text:p>
          </table:table-cell>
          <table:table-cell office:value-type="float" office:value="13203.23" table:style-name="ce24">
            <text:p>13203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84.79" table:style-name="ce24">
            <text:p>3384,79</text:p>
          </table:table-cell>
          <table:table-cell office:value-type="float" office:value="-1874.49" table:style-name="ce24">
            <text:p>-1874,49</text:p>
          </table:table-cell>
          <table:table-cell office:value-type="float" office:value="0" table:style-name="ce24">
            <text:p>0</text:p>
          </table:table-cell>
          <table:table-cell office:value-type="float" office:value="14713.53" table:style-name="ce24">
            <text:p>14713,53</text:p>
          </table:table-cell>
          <table:table-cell office:value-type="float" office:value="-988.07" table:style-name="ce24">
            <text:p>-988,07</text:p>
          </table:table-cell>
          <table:table-cell office:value-type="float" office:value="-1713.9" table:style-name="ce24">
            <text:p>-1713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701.97" table:style-name="ce24">
            <text:p>-2701,97</text:p>
          </table:table-cell>
          <table:table-cell office:value-type="float" office:value="12011.56" table:style-name="ce24">
            <text:p>12011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KOTAY LIRA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3816.8" table:style-name="ce24">
            <text:p>13816,8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4551.07" table:style-name="ce24">
            <text:p>4551,07</text:p>
          </table:table-cell>
          <table:table-cell office:value-type="float" office:value="0" table:style-name="ce24">
            <text:p>0</text:p>
          </table:table-cell>
          <table:table-cell office:value-type="float" office:value="23214.45" table:style-name="ce24">
            <text:p>23214,4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071.41" table:style-name="ce24">
            <text:p>-3071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59.48" table:style-name="ce24">
            <text:p>-4059,48</text:p>
          </table:table-cell>
          <table:table-cell office:value-type="float" office:value="19154.97" table:style-name="ce24">
            <text:p>19154,97</text:p>
          </table:table-cell>
          <table:table-cell office:value-type="float" office:value="0" table:style-name="ce24">
            <text:p>0</text:p>
          </table:table-cell>
          <table:table-cell office:value-type="float" office:value="3858.59" table:style-name="ce25">
            <text:p>3858,59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MIAKI SOBREIRA</text:p>
          </table:table-cell>
          <table:table-cell office:value-type="string" table:style-name="ce24">
            <text:p>ANALISTA JUDICIÁRIO - NÍVEL SUPERIOR B8</text:p>
          </table:table-cell>
          <table:table-cell office:value-type="string" table:style-name="ce24">
            <text:p>SECRETARIA DA 1ªVTCG</text:p>
          </table:table-cell>
          <table:table-cell office:value-type="float" office:value="23046.21" table:style-name="ce24">
            <text:p>23046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234.32" table:style-name="ce24">
            <text:p>234,32</text:p>
          </table:table-cell>
          <table:table-cell office:value-type="float" office:value="25203.54" table:style-name="ce24">
            <text:p>25203,54</text:p>
          </table:table-cell>
          <table:table-cell office:value-type="float" office:value="-988.07" table:style-name="ce24">
            <text:p>-988,07</text:p>
          </table:table-cell>
          <table:table-cell office:value-type="float" office:value="-4541.96" table:style-name="ce24">
            <text:p>-4541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30.03" table:style-name="ce24">
            <text:p>-5530,03</text:p>
          </table:table-cell>
          <table:table-cell office:value-type="float" office:value="19673.509999999998" table:style-name="ce24">
            <text:p>19673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PEREIRA CARDOZO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COMPRAS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3" table:style-name="ce24">
            <text:p>293,93</text:p>
          </table:table-cell>
          <table:table-cell office:value-type="float" office:value="0" table:style-name="ce24">
            <text:p>0</text:p>
          </table:table-cell>
          <table:table-cell office:value-type="float" office:value="30921" table:style-name="ce24">
            <text:p>30921</text:p>
          </table:table-cell>
          <table:table-cell office:value-type="float" office:value="-988.07" table:style-name="ce24">
            <text:p>-988,07</text:p>
          </table:table-cell>
          <table:table-cell office:value-type="float" office:value="-6343.66" table:style-name="ce24">
            <text:p>-6343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31.73" table:style-name="ce24">
            <text:p>-7331,73</text:p>
          </table:table-cell>
          <table:table-cell office:value-type="float" office:value="23589.27" table:style-name="ce24">
            <text:p>23589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A MAÍRA MARTINS FREITAS RATIER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143.74" table:style-name="ce24">
            <text:p>143,74</text:p>
          </table:table-cell>
          <table:table-cell office:value-type="float" office:value="0" table:style-name="ce24">
            <text:p>0</text:p>
          </table:table-cell>
          <table:table-cell office:value-type="float" office:value="20745.830000000002" table:style-name="ce24">
            <text:p>20745,83</text:p>
          </table:table-cell>
          <table:table-cell office:value-type="float" office:value="-988.07" table:style-name="ce24">
            <text:p>-988,07</text:p>
          </table:table-cell>
          <table:table-cell office:value-type="float" office:value="-3500.28" table:style-name="ce24">
            <text:p>-3500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88.3500000000004" table:style-name="ce24">
            <text:p>-4488,35</text:p>
          </table:table-cell>
          <table:table-cell office:value-type="float" office:value="16257.48" table:style-name="ce24">
            <text:p>16257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IMUNDO LIMA DE SOUSA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8549.919999999998" table:style-name="ce24">
            <text:p>18549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04.7" table:style-name="ce24">
            <text:p>404,7</text:p>
          </table:table-cell>
          <table:table-cell office:value-type="float" office:value="0" table:style-name="ce24">
            <text:p>0</text:p>
          </table:table-cell>
          <table:table-cell office:value-type="float" office:value="20877.63" table:style-name="ce24">
            <text:p>20877,63</text:p>
          </table:table-cell>
          <table:table-cell office:value-type="float" office:value="-2440.04" table:style-name="ce24">
            <text:p>-2440,04</text:p>
          </table:table-cell>
          <table:table-cell office:value-type="float" office:value="-3312.94" table:style-name="ce24">
            <text:p>-3312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52.98" table:style-name="ce24">
            <text:p>-5752,98</text:p>
          </table:table-cell>
          <table:table-cell office:value-type="float" office:value="15124.65" table:style-name="ce24">
            <text:p>15124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ISSA OLIVEIRA MASSULA CARVALHO DE MELL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22599.33" table:style-name="ce24">
            <text:p>22599,3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184.400000000001" table:style-name="ce24">
            <text:p>27184,4</text:p>
          </table:table-cell>
          <table:table-cell office:value-type="float" office:value="-988.07" table:style-name="ce24">
            <text:p>-988,07</text:p>
          </table:table-cell>
          <table:table-cell office:value-type="float" office:value="-5766.43" table:style-name="ce24">
            <text:p>-5766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54.5" table:style-name="ce24">
            <text:p>-6754,5</text:p>
          </table:table-cell>
          <table:table-cell office:value-type="float" office:value="20429.900000000001" table:style-name="ce24">
            <text:p>20429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MÃO GOMES FERNAND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474.11" table:style-name="ce24">
            <text:p>2474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66.44" table:style-name="ce24">
            <text:p>16066,44</text:p>
          </table:table-cell>
          <table:table-cell office:value-type="float" office:value="-1131.71" table:style-name="ce24">
            <text:p>-1131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31.71" table:style-name="ce24">
            <text:p>-1131,71</text:p>
          </table:table-cell>
          <table:table-cell office:value-type="float" office:value="14934.73" table:style-name="ce24">
            <text:p>14934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NIEL QUEIROZ SILV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POSTO AVANÇADO DE CASSILÂNDIA</text:p>
          </table:table-cell>
          <table:table-cell office:value-type="float" office:value="3512.78" table:style-name="ce24">
            <text:p>3512,78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49.06" table:style-name="ce24">
            <text:p>7749,06</text:p>
          </table:table-cell>
          <table:table-cell office:value-type="float" office:value="-491.79" table:style-name="ce24">
            <text:p>-491,79</text:p>
          </table:table-cell>
          <table:table-cell office:value-type="float" office:value="-323.54000000000002" table:style-name="ce24">
            <text:p>-323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5.33" table:style-name="ce24">
            <text:p>-815,33</text:p>
          </table:table-cell>
          <table:table-cell office:value-type="float" office:value="6933.73" table:style-name="ce24">
            <text:p>6933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PHAEL DOS SANTOS TARGIN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ÇÃO DE MANDADOS JUDICIAIS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4.23" table:style-name="ce24">
            <text:p>2724,23</text:p>
          </table:table-cell>
          <table:table-cell office:value-type="float" office:value="39.130000000000003" table:style-name="ce24">
            <text:p>39,13</text:p>
          </table:table-cell>
          <table:table-cell office:value-type="float" office:value="0" table:style-name="ce24">
            <text:p>0</text:p>
          </table:table-cell>
          <table:table-cell office:value-type="float" office:value="29434.32" table:style-name="ce24">
            <text:p>29434,32</text:p>
          </table:table-cell>
          <table:table-cell office:value-type="float" office:value="-988.07" table:style-name="ce24">
            <text:p>-988,07</text:p>
          </table:table-cell>
          <table:table-cell office:value-type="float" office:value="-5685.62" table:style-name="ce24">
            <text:p>-5685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73.69" table:style-name="ce24">
            <text:p>-6673,69</text:p>
          </table:table-cell>
          <table:table-cell office:value-type="float" office:value="22760.63" table:style-name="ce24">
            <text:p>22760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QUEL MARIA BERTHOLEZ DE OLIVEIR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625.42" table:style-name="ce24">
            <text:p>29625,42</text:p>
          </table:table-cell>
          <table:table-cell office:value-type="float" office:value="-988.07" table:style-name="ce24">
            <text:p>-988,07</text:p>
          </table:table-cell>
          <table:table-cell office:value-type="float" office:value="-6001.81" table:style-name="ce24">
            <text:p>-6001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89.88" table:style-name="ce24">
            <text:p>-6989,88</text:p>
          </table:table-cell>
          <table:table-cell office:value-type="float" office:value="22635.54" table:style-name="ce24">
            <text:p>22635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QUEL REIS VAZ DE MOURA OLIVEIR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AQUI</text:p>
          </table:table-cell>
          <table:table-cell office:value-type="float" office:value="16045.87" table:style-name="ce24">
            <text:p>16045,8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630.939999999999" table:style-name="ce24">
            <text:p>20630,94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30.42" table:style-name="ce24">
            <text:p>-3730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18.49" table:style-name="ce24">
            <text:p>-4718,49</text:p>
          </table:table-cell>
          <table:table-cell office:value-type="float" office:value="15912.45" table:style-name="ce24">
            <text:p>15912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QUEL REZENDE DINIZ RAMOS</text:p>
          </table:table-cell>
          <table:table-cell office:value-type="string" table:style-name="ce24">
            <text:p>CONCILIADOR - FC-04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24847.51" table:style-name="ce24">
            <text:p>24847,51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77.27" table:style-name="ce24">
            <text:p>277,27</text:p>
          </table:table-cell>
          <table:table-cell office:value-type="float" office:value="0" table:style-name="ce24">
            <text:p>0</text:p>
          </table:table-cell>
          <table:table-cell office:value-type="float" office:value="29361.06" table:style-name="ce24">
            <text:p>29361,06</text:p>
          </table:table-cell>
          <table:table-cell office:value-type="float" office:value="-988.07" table:style-name="ce24">
            <text:p>-988,07</text:p>
          </table:table-cell>
          <table:table-cell office:value-type="float" office:value="-6288.77" table:style-name="ce24">
            <text:p>-6288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276.84" table:style-name="ce24">
            <text:p>-7276,84</text:p>
          </table:table-cell>
          <table:table-cell office:value-type="float" office:value="22084.22" table:style-name="ce24">
            <text:p>22084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BECA LIMA MARTINS VILLA NOVA</text:p>
          </table:table-cell>
          <table:table-cell office:value-type="string" table:style-name="ce24">
            <text:p>TÉCNICO JUDICIÁRIO - NÍVEL MÉDIO A3</text:p>
          </table:table-cell>
          <table:table-cell table:style-name="ce24"/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479.09" table:style-name="ce24">
            <text:p>479,09</text:p>
          </table:table-cell>
          <table:table-cell office:value-type="float" office:value="0" table:style-name="ce24">
            <text:p>0</text:p>
          </table:table-cell>
          <table:table-cell office:value-type="float" office:value="16579.71" table:style-name="ce24">
            <text:p>16579,7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280.5" table:style-name="ce24">
            <text:p>-2280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268.57" table:style-name="ce24">
            <text:p>-3268,57</text:p>
          </table:table-cell>
          <table:table-cell office:value-type="float" office:value="13311.14" table:style-name="ce24">
            <text:p>13311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GIANE GIMENEZ BARBOZA BELÃ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SECRETARIA DA CORREGEDORIA REGIONAL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956.04" table:style-name="ce24">
            <text:p>24956,04</text:p>
          </table:table-cell>
          <table:table-cell office:value-type="float" office:value="-988.07" table:style-name="ce24">
            <text:p>-988,07</text:p>
          </table:table-cell>
          <table:table-cell office:value-type="float" office:value="-5153.63" table:style-name="ce24">
            <text:p>-5153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141.7" table:style-name="ce24">
            <text:p>-6141,7</text:p>
          </table:table-cell>
          <table:table-cell office:value-type="float" office:value="18814.34" table:style-name="ce24">
            <text:p>18814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GINA CÉLIA CAMPAGNOLI LOUREIRO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APOIO AO ATENDIMENTO DE MAGISTRADOS</text:p>
          </table:table-cell>
          <table:table-cell office:value-type="float" office:value="23033.03" table:style-name="ce24">
            <text:p>23033,03</text:p>
          </table:table-cell>
          <table:table-cell office:value-type="float" office:value="3855.23" table:style-name="ce24">
            <text:p>3855,23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32480.81" table:style-name="ce24">
            <text:p>32480,81</text:p>
          </table:table-cell>
          <table:table-cell office:value-type="float" office:value="-988.07" table:style-name="ce24">
            <text:p>-988,07</text:p>
          </table:table-cell>
          <table:table-cell office:value-type="float" office:value="-7221.34" table:style-name="ce24">
            <text:p>-7221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209.41" table:style-name="ce24">
            <text:p>-8209,41</text:p>
          </table:table-cell>
          <table:table-cell office:value-type="float" office:value="24271.4" table:style-name="ce24">
            <text:p>24271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GINA KERKEBE CANNELLINI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117.29" table:style-name="ce24">
            <text:p>2117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09.62" table:style-name="ce24">
            <text:p>15709,62</text:p>
          </table:table-cell>
          <table:table-cell office:value-type="float" office:value="-1072.83" table:style-name="ce24">
            <text:p>-1072,83</text:p>
          </table:table-cell>
          <table:table-cell office:value-type="float" office:value="-2592.79" table:style-name="ce24">
            <text:p>-2592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65.62" table:style-name="ce24">
            <text:p>-3665,62</text:p>
          </table:table-cell>
          <table:table-cell office:value-type="float" office:value="12044" table:style-name="ce24">
            <text:p>120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GINA MARIA GUIMARÃES RAMOS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6313.74" table:style-name="ce24">
            <text:p>6313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13.74" table:style-name="ce24">
            <text:p>6313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13.74" table:style-name="ce24">
            <text:p>6313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INALDO NUNES DE OLIVEIRA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VTPPO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15.34" table:style-name="ce24">
            <text:p>5515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15.34" table:style-name="ce24">
            <text:p>5515,34</text:p>
          </table:table-cell>
          <table:table-cell office:value-type="float" office:value="4673.67" table:style-name="ce24">
            <text:p>4673,67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INALDO VALDEZ CHEVERRI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APOIO AO JUIZ DIRETOR DO FORO</text:p>
          </table:table-cell>
          <table:table-cell office:value-type="float" office:value="15196.21" table:style-name="ce24">
            <text:p>15196,21</text:p>
          </table:table-cell>
          <table:table-cell office:value-type="float" office:value="3389.13" table:style-name="ce24">
            <text:p>3389,13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201.24" table:style-name="ce24">
            <text:p>201,24</text:p>
          </table:table-cell>
          <table:table-cell office:value-type="float" office:value="0" table:style-name="ce24">
            <text:p>0</text:p>
          </table:table-cell>
          <table:table-cell office:value-type="float" office:value="22354.1" table:style-name="ce24">
            <text:p>22354,1</text:p>
          </table:table-cell>
          <table:table-cell office:value-type="float" office:value="-988.07" table:style-name="ce24">
            <text:p>-988,07</text:p>
          </table:table-cell>
          <table:table-cell office:value-type="float" office:value="-3156.89" table:style-name="ce24">
            <text:p>-3156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44.96" table:style-name="ce24">
            <text:p>-4144,96</text:p>
          </table:table-cell>
          <table:table-cell office:value-type="float" office:value="18209.14" table:style-name="ce24">
            <text:p>18209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A APARECIDA DA SILVA</text:p>
          </table:table-cell>
          <table:table-cell office:value-type="string" table:style-name="ce24">
            <text:p>CHEFE DA DIVISÃO DE CONSERVAÇÃO DO AMBIENTE DE TRABALHO E TRANSPORTE - CJ-01</text:p>
          </table:table-cell>
          <table:table-cell office:value-type="string" table:style-name="ce24">
            <text:p>DIVISÃO DE CONSERVAÇÃO DO AMBIENTE DE TRABALHO E TRANSPORTE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674.54" table:style-name="ce24">
            <text:p>674,54</text:p>
          </table:table-cell>
          <table:table-cell office:value-type="float" office:value="0" table:style-name="ce24">
            <text:p>0</text:p>
          </table:table-cell>
          <table:table-cell office:value-type="float" office:value="26224.95" table:style-name="ce24">
            <text:p>26224,95</text:p>
          </table:table-cell>
          <table:table-cell office:value-type="float" office:value="-988.07" table:style-name="ce24">
            <text:p>-988,07</text:p>
          </table:table-cell>
          <table:table-cell office:value-type="float" office:value="-5342.6" table:style-name="ce24">
            <text:p>-5342,6</text:p>
          </table:table-cell>
          <table:table-cell office:value-type="float" office:value="-25.7" table:style-name="ce24">
            <text:p>-25,7</text:p>
          </table:table-cell>
          <table:table-cell office:value-type="float" office:value="0" table:style-name="ce24">
            <text:p>0</text:p>
          </table:table-cell>
          <table:table-cell office:value-type="float" office:value="-6356.37" table:style-name="ce24">
            <text:p>-6356,37</text:p>
          </table:table-cell>
          <table:table-cell office:value-type="float" office:value="19868.580000000002" table:style-name="ce24">
            <text:p>19868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A SIMONETTI BURLE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6856.45" table:style-name="ce24">
            <text:p>6856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881.62" table:style-name="ce24">
            <text:p>22881,62</text:p>
          </table:table-cell>
          <table:table-cell office:value-type="float" office:value="-2256.2199999999998" table:style-name="ce24">
            <text:p>-2256,22</text:p>
          </table:table-cell>
          <table:table-cell office:value-type="float" office:value="-4763.26" table:style-name="ce24">
            <text:p>-4763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19.48" table:style-name="ce24">
            <text:p>-7019,48</text:p>
          </table:table-cell>
          <table:table-cell office:value-type="float" office:value="15862.14" table:style-name="ce24">
            <text:p>15862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A VIEIRA GENOUD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1ª VARA DO TRABALHO DE TRÊS LAGOA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9086.43" table:style-name="ce24">
            <text:p>29086,43</text:p>
          </table:table-cell>
          <table:table-cell office:value-type="float" office:value="-988.07" table:style-name="ce24">
            <text:p>-988,07</text:p>
          </table:table-cell>
          <table:table-cell office:value-type="float" office:value="-5762.81" table:style-name="ce24">
            <text:p>-5762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750.88" table:style-name="ce24">
            <text:p>-6750,88</text:p>
          </table:table-cell>
          <table:table-cell office:value-type="float" office:value="22335.55" table:style-name="ce24">
            <text:p>22335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O DA FONSECA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8026.759999999998" table:style-name="ce24">
            <text:p>18026,76</text:p>
          </table:table-cell>
          <table:table-cell office:value-type="float" office:value="1645.75" table:style-name="ce24">
            <text:p>1645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672.509999999998" table:style-name="ce24">
            <text:p>19672,51</text:p>
          </table:table-cell>
          <table:table-cell office:value-type="float" office:value="-1726.7" table:style-name="ce24">
            <text:p>-1726,7</text:p>
          </table:table-cell>
          <table:table-cell office:value-type="float" office:value="-3502.77" table:style-name="ce24">
            <text:p>-3502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29.47" table:style-name="ce24">
            <text:p>-5229,47</text:p>
          </table:table-cell>
          <table:table-cell office:value-type="float" office:value="14443.04" table:style-name="ce24">
            <text:p>14443,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O MELLO DE FREITAS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CRETARIA DE ORÇAMENTO E FINANÇAS</text:p>
          </table:table-cell>
          <table:table-cell office:value-type="float" office:value="23071.99" table:style-name="ce24">
            <text:p>23071,99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8054" table:style-name="ce24">
            <text:p>8054</text:p>
          </table:table-cell>
          <table:table-cell office:value-type="float" office:value="0" table:style-name="ce24">
            <text:p>0</text:p>
          </table:table-cell>
          <table:table-cell office:value-type="float" office:value="35711.06" table:style-name="ce24">
            <text:p>35711,06</text:p>
          </table:table-cell>
          <table:table-cell office:value-type="float" office:value="-988.07" table:style-name="ce24">
            <text:p>-988,07</text:p>
          </table:table-cell>
          <table:table-cell office:value-type="float" office:value="-5817.54" table:style-name="ce24">
            <text:p>-5817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805.61" table:style-name="ce24">
            <text:p>-6805,61</text:p>
          </table:table-cell>
          <table:table-cell office:value-type="float" office:value="28905.45" table:style-name="ce24">
            <text:p>28905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ENATO MERLI OLIVEIRA LIMA</text:p>
          </table:table-cell>
          <table:table-cell office:value-type="string" table:style-name="ce24">
            <text:p>ASSISTENTE - FC-02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16779.560000000001" table:style-name="ce24">
            <text:p>16779,56</text:p>
          </table:table-cell>
          <table:table-cell office:value-type="float" office:value="0" table:style-name="ce24">
            <text:p>0</text:p>
          </table:table-cell>
          <table:table-cell office:value-type="float" office:value="1413.14" table:style-name="ce24">
            <text:p>1413,14</text:p>
          </table:table-cell>
          <table:table-cell office:value-type="float" office:value="1923.01" table:style-name="ce24">
            <text:p>1923,01</text:p>
          </table:table-cell>
          <table:table-cell office:value-type="float" office:value="861.56" table:style-name="ce24">
            <text:p>861,56</text:p>
          </table:table-cell>
          <table:table-cell office:value-type="float" office:value="0" table:style-name="ce24">
            <text:p>0</text:p>
          </table:table-cell>
          <table:table-cell office:value-type="float" office:value="20977.27" table:style-name="ce24">
            <text:p>20977,27</text:p>
          </table:table-cell>
          <table:table-cell office:value-type="float" office:value="-988.07" table:style-name="ce24">
            <text:p>-988,07</text:p>
          </table:table-cell>
          <table:table-cell office:value-type="float" office:value="-2451.88" table:style-name="ce24">
            <text:p>-2451,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39.95" table:style-name="ce24">
            <text:p>-3439,95</text:p>
          </table:table-cell>
          <table:table-cell office:value-type="float" office:value="17537.32" table:style-name="ce24">
            <text:p>17537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HAMONA DE SOUSA ARAGÃO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4191.15" table:style-name="ce24">
            <text:p>14191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51.15" table:style-name="ce24">
            <text:p>451,15</text:p>
          </table:table-cell>
          <table:table-cell office:value-type="float" office:value="0" table:style-name="ce24">
            <text:p>0</text:p>
          </table:table-cell>
          <table:table-cell office:value-type="float" office:value="16565.310000000001" table:style-name="ce24">
            <text:p>16565,3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03.2199999999998" table:style-name="ce24">
            <text:p>-2603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591.29" table:style-name="ce24">
            <text:p>-3591,29</text:p>
          </table:table-cell>
          <table:table-cell office:value-type="float" office:value="12974.02" table:style-name="ce24">
            <text:p>12974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ARDO BORGES DA SILV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6ªVTCG</text:p>
          </table:table-cell>
          <table:table-cell office:value-type="float" office:value="16025.17" table:style-name="ce24">
            <text:p>16025,17</text:p>
          </table:table-cell>
          <table:table-cell office:value-type="float" office:value="5179.8999999999996" table:style-name="ce24">
            <text:p>5179,9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23462.76" table:style-name="ce24">
            <text:p>23462,76</text:p>
          </table:table-cell>
          <table:table-cell office:value-type="float" office:value="-2956.94" table:style-name="ce24">
            <text:p>-2956,94</text:p>
          </table:table-cell>
          <table:table-cell office:value-type="float" office:value="-2651.66" table:style-name="ce24">
            <text:p>-2651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08.6" table:style-name="ce24">
            <text:p>-5608,6</text:p>
          </table:table-cell>
          <table:table-cell office:value-type="float" office:value="17854.16" table:style-name="ce24">
            <text:p>17854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ARDO DE LIMA SORNAS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2ª VT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6.28" table:style-name="ce24">
            <text:p>4236,28</text:p>
          </table:table-cell>
          <table:table-cell office:value-type="float" office:value="4063.61" table:style-name="ce24">
            <text:p>4063,6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ARDO FABIANO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BAT</text:p>
          </table:table-cell>
          <table:table-cell office:value-type="float" office:value="15759.77" table:style-name="ce24">
            <text:p>15759,77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623.9" table:style-name="ce24">
            <text:p>21623,9</text:p>
          </table:table-cell>
          <table:table-cell office:value-type="float" office:value="-1973.15" table:style-name="ce24">
            <text:p>-1973,15</text:p>
          </table:table-cell>
          <table:table-cell office:value-type="float" office:value="-3510.38" table:style-name="ce24">
            <text:p>-3510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83.53" table:style-name="ce24">
            <text:p>-5483,53</text:p>
          </table:table-cell>
          <table:table-cell office:value-type="float" office:value="16140.37" table:style-name="ce24">
            <text:p>16140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ARDO OLIVEIRA RAVAGNANI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1ªVTTL</text:p>
          </table:table-cell>
          <table:table-cell office:value-type="float" office:value="13592.33" table:style-name="ce24">
            <text:p>13592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94.400000000001" table:style-name="ce24">
            <text:p>16794,4</text:p>
          </table:table-cell>
          <table:table-cell office:value-type="float" office:value="-1730" table:style-name="ce24">
            <text:p>-1730</text:p>
          </table:table-cell>
          <table:table-cell office:value-type="float" office:value="-1830.42" table:style-name="ce24">
            <text:p>-1830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560.42" table:style-name="ce24">
            <text:p>-3560,42</text:p>
          </table:table-cell>
          <table:table-cell office:value-type="float" office:value="13233.98" table:style-name="ce24">
            <text:p>13233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ARDO ROJO</text:p>
          </table:table-cell>
          <table:table-cell office:value-type="string" table:style-name="ce24">
            <text:p>CHEFE DE DIVISÃO - CJ-01</text:p>
          </table:table-cell>
          <table:table-cell office:value-type="string" table:style-name="ce24">
            <text:p>SUBSECRETARIA DA 2ª TURMA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7143.98" table:style-name="ce24">
            <text:p>7143,98</text:p>
          </table:table-cell>
          <table:table-cell office:value-type="float" office:value="1923.01" table:style-name="ce24">
            <text:p>1923,01</text:p>
          </table:table-cell>
          <table:table-cell office:value-type="float" office:value="293.93" table:style-name="ce24">
            <text:p>293,93</text:p>
          </table:table-cell>
          <table:table-cell office:value-type="float" office:value="0" table:style-name="ce24">
            <text:p>0</text:p>
          </table:table-cell>
          <table:table-cell office:value-type="float" office:value="34401.269999999997" table:style-name="ce24">
            <text:p>34401,27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6978.08" table:style-name="ce24">
            <text:p>-6978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483.11" table:style-name="ce24">
            <text:p>-10483,11</text:p>
          </table:table-cell>
          <table:table-cell office:value-type="float" office:value="23918.16" table:style-name="ce24">
            <text:p>23918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ARDO TUNIN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4967.09" table:style-name="ce24">
            <text:p>14967,09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72.49" table:style-name="ce24">
            <text:p>172,49</text:p>
          </table:table-cell>
          <table:table-cell office:value-type="float" office:value="0" table:style-name="ce24">
            <text:p>0</text:p>
          </table:table-cell>
          <table:table-cell office:value-type="float" office:value="19724.650000000001" table:style-name="ce24">
            <text:p>19724,65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3261.44" table:style-name="ce24">
            <text:p>-3261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57.5600000000004" table:style-name="ce24">
            <text:p>-5157,56</text:p>
          </table:table-cell>
          <table:table-cell office:value-type="float" office:value="14567.09" table:style-name="ce24">
            <text:p>14567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ELI RORIZ DE MENEZES PEREIRA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RIO BRILHANTE</text:p>
          </table:table-cell>
          <table:table-cell office:value-type="float" office:value="23418.71" table:style-name="ce24">
            <text:p>23418,71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39.130000000000003" table:style-name="ce24">
            <text:p>39,13</text:p>
          </table:table-cell>
          <table:table-cell office:value-type="float" office:value="0" table:style-name="ce24">
            <text:p>0</text:p>
          </table:table-cell>
          <table:table-cell office:value-type="float" office:value="35410.79" table:style-name="ce24">
            <text:p>35410,79</text:p>
          </table:table-cell>
          <table:table-cell office:value-type="float" office:value="-988.07" table:style-name="ce24">
            <text:p>-988,07</text:p>
          </table:table-cell>
          <table:table-cell office:value-type="float" office:value="-7289.06" table:style-name="ce24">
            <text:p>-7289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277.1299999999992" table:style-name="ce24">
            <text:p>-8277,13</text:p>
          </table:table-cell>
          <table:table-cell office:value-type="float" office:value="27133.66" table:style-name="ce24">
            <text:p>27133,66</text:p>
          </table:table-cell>
          <table:table-cell office:value-type="float" office:value="0" table:style-name="ce24">
            <text:p>0</text:p>
          </table:table-cell>
          <table:table-cell office:value-type="float" office:value="748.9" table:style-name="ce25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CHARD ANTOINE PEREIRA COELH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JAR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15.34" table:style-name="ce24">
            <text:p>5515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15.34" table:style-name="ce24">
            <text:p>5515,34</text:p>
          </table:table-cell>
          <table:table-cell office:value-type="float" office:value="6172.35" table:style-name="ce24">
            <text:p>6172,35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TA DE CÁSSIA DE OLIVEIRA ELIAS CARDOS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5553.39" table:style-name="ce24">
            <text:p>25553,39</text:p>
          </table:table-cell>
          <table:table-cell office:value-type="float" office:value="4177.8" table:style-name="ce24">
            <text:p>4177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731.19" table:style-name="ce24">
            <text:p>29731,19</text:p>
          </table:table-cell>
          <table:table-cell office:value-type="float" office:value="-3403.95" table:style-name="ce24">
            <text:p>-3403,95</text:p>
          </table:table-cell>
          <table:table-cell office:value-type="float" office:value="-5807.67" table:style-name="ce24">
            <text:p>-5807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11.6200000000008" table:style-name="ce24">
            <text:p>-9211,62</text:p>
          </table:table-cell>
          <table:table-cell office:value-type="float" office:value="20519.57" table:style-name="ce24">
            <text:p>20519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THIELLY MARTINS DA FONSEC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OUVIDORIA</text:p>
          </table:table-cell>
          <table:table-cell office:value-type="float" office:value="16025.17" table:style-name="ce24">
            <text:p>16025,17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19927.37" table:style-name="ce24">
            <text:p>19927,37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319.97" table:style-name="ce24">
            <text:p>-3319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22.98" table:style-name="ce24">
            <text:p>-5422,98</text:p>
          </table:table-cell>
          <table:table-cell office:value-type="float" office:value="14504.39" table:style-name="ce24">
            <text:p>14504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BERTA SEBEN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PPOR</text:p>
          </table:table-cell>
          <table:table-cell office:value-type="float" office:value="18565.400000000001" table:style-name="ce24">
            <text:p>18565,4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429.53" table:style-name="ce24">
            <text:p>24429,53</text:p>
          </table:table-cell>
          <table:table-cell office:value-type="float" office:value="-2436.1" table:style-name="ce24">
            <text:p>-2436,1</text:p>
          </table:table-cell>
          <table:table-cell office:value-type="float" office:value="-4043.81" table:style-name="ce24">
            <text:p>-4043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479.91" table:style-name="ce24">
            <text:p>-6479,91</text:p>
          </table:table-cell>
          <table:table-cell office:value-type="float" office:value="17949.62" table:style-name="ce24">
            <text:p>17949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BERTO CHAGAS CHEBEL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97.62" table:style-name="ce24">
            <text:p>21297,62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96.56" table:style-name="ce24">
            <text:p>-3796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84.63" table:style-name="ce24">
            <text:p>-4784,63</text:p>
          </table:table-cell>
          <table:table-cell office:value-type="float" office:value="16512.990000000002" table:style-name="ce24">
            <text:p>16512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BERTO RORATTO CARMINATI</text:p>
          </table:table-cell>
          <table:table-cell office:value-type="string" table:style-name="ce24">
            <text:p>TÉCNICO JUDICIÁRIO - NÍVEL MÉDIO A4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1061.16" table:style-name="ce24">
            <text:p>11061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67.06" table:style-name="ce24">
            <text:p>67,06</text:p>
          </table:table-cell>
          <table:table-cell office:value-type="float" office:value="0" table:style-name="ce24">
            <text:p>0</text:p>
          </table:table-cell>
          <table:table-cell office:value-type="float" office:value="13051.23" table:style-name="ce24">
            <text:p>13051,23</text:p>
          </table:table-cell>
          <table:table-cell office:value-type="float" office:value="-1231.04" table:style-name="ce24">
            <text:p>-1231,04</text:p>
          </table:table-cell>
          <table:table-cell office:value-type="float" office:value="-1794.55" table:style-name="ce24">
            <text:p>-1794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025.59" table:style-name="ce24">
            <text:p>-3025,59</text:p>
          </table:table-cell>
          <table:table-cell office:value-type="float" office:value="10025.64" table:style-name="ce24">
            <text:p>10025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BINSON ALT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23225.87" table:style-name="ce24">
            <text:p>23225,87</text:p>
          </table:table-cell>
          <table:table-cell office:value-type="float" office:value="2278.67" table:style-name="ce24">
            <text:p>2278,67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3018.34" table:style-name="ce24">
            <text:p>3018,34</text:p>
          </table:table-cell>
          <table:table-cell office:value-type="float" office:value="0" table:style-name="ce24">
            <text:p>0</text:p>
          </table:table-cell>
          <table:table-cell office:value-type="float" office:value="30445.89" table:style-name="ce24">
            <text:p>30445,89</text:p>
          </table:table-cell>
          <table:table-cell office:value-type="float" office:value="-988.07" table:style-name="ce24">
            <text:p>-988,07</text:p>
          </table:table-cell>
          <table:table-cell office:value-type="float" office:value="-6605.02" table:style-name="ce24">
            <text:p>-6605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593.09" table:style-name="ce24">
            <text:p>-7593,09</text:p>
          </table:table-cell>
          <table:table-cell office:value-type="float" office:value="22852.799999999999" table:style-name="ce24">
            <text:p>22852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BSON FERNANDES ATHANASIO DE AGUIAR</text:p>
          </table:table-cell>
          <table:table-cell office:value-type="string" table:style-name="ce24">
            <text:p>TÉCNICO JUDICIÁRIO - NÍVEL MÉDIO A5</text:p>
          </table:table-cell>
          <table:table-cell office:value-type="string" table:style-name="ce24">
            <text:p>DIVISÃO DE GOVERNANÇA E GESTÃO DE TIC</text:p>
          </table:table-cell>
          <table:table-cell office:value-type="float" office:value="13713.26" table:style-name="ce24">
            <text:p>13713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784.96" table:style-name="ce24">
            <text:p>784,96</text:p>
          </table:table-cell>
          <table:table-cell office:value-type="float" office:value="0" table:style-name="ce24">
            <text:p>0</text:p>
          </table:table-cell>
          <table:table-cell office:value-type="float" office:value="17700.29" table:style-name="ce24">
            <text:p>17700,29</text:p>
          </table:table-cell>
          <table:table-cell office:value-type="float" office:value="-988.07" table:style-name="ce24">
            <text:p>-988,07</text:p>
          </table:table-cell>
          <table:table-cell office:value-type="float" office:value="-2513.1999999999998" table:style-name="ce24">
            <text:p>-2513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501.27" table:style-name="ce24">
            <text:p>-3501,27</text:p>
          </table:table-cell>
          <table:table-cell office:value-type="float" office:value="14199.02" table:style-name="ce24">
            <text:p>14199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OLFO ZANETTI DE ALMEID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CORUM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15508.29" table:style-name="ce24">
            <text:p>-15508,29</text:p>
          </table:table-cell>
          <table:table-cell office:value-type="float" office:value="0" table:style-name="ce24">
            <text:p>0</text:p>
          </table:table-cell>
          <table:table-cell office:value-type="float" office:value="12339.54" table:style-name="ce24">
            <text:p>12339,54</text:p>
          </table:table-cell>
          <table:table-cell office:value-type="float" office:value="-988.07" table:style-name="ce24">
            <text:p>-988,07</text:p>
          </table:table-cell>
          <table:table-cell office:value-type="float" office:value="-1115.94" table:style-name="ce24">
            <text:p>-1115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104.0100000000002" table:style-name="ce24">
            <text:p>-2104,01</text:p>
          </table:table-cell>
          <table:table-cell office:value-type="float" office:value="10235.530000000001" table:style-name="ce24">
            <text:p>10235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RIGO ASSEF VIEIR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POIO À DIRETORIA-GERAL</text:p>
          </table:table-cell>
          <table:table-cell office:value-type="float" office:value="2874.43" table:style-name="ce24">
            <text:p>2874,4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59.5" table:style-name="ce24">
            <text:p>7459,5</text:p>
          </table:table-cell>
          <table:table-cell office:value-type="float" office:value="-402.42" table:style-name="ce24">
            <text:p>-402,42</text:p>
          </table:table-cell>
          <table:table-cell office:value-type="float" office:value="-110.24" table:style-name="ce24">
            <text:p>-110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2.66" table:style-name="ce24">
            <text:p>-512,66</text:p>
          </table:table-cell>
          <table:table-cell office:value-type="float" office:value="6946.84" table:style-name="ce24">
            <text:p>6946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RIGO AUGUSTO RODRIGUE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375.05" table:style-name="ce24">
            <text:p>18375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7505.85" table:style-name="ce24">
            <text:p>7505,85</text:p>
          </table:table-cell>
          <table:table-cell office:value-type="float" office:value="0" table:style-name="ce24">
            <text:p>0</text:p>
          </table:table-cell>
          <table:table-cell office:value-type="float" office:value="29082.97" table:style-name="ce24">
            <text:p>29082,97</text:p>
          </table:table-cell>
          <table:table-cell office:value-type="float" office:value="-988.07" table:style-name="ce24">
            <text:p>-988,07</text:p>
          </table:table-cell>
          <table:table-cell office:value-type="float" office:value="-4603.99" table:style-name="ce24">
            <text:p>-4603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92.06" table:style-name="ce24">
            <text:p>-5592,06</text:p>
          </table:table-cell>
          <table:table-cell office:value-type="float" office:value="23490.91" table:style-name="ce24">
            <text:p>23490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RIGO LIMA DA SILV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SGAB/2NJ</text:p>
          </table:table-cell>
          <table:table-cell office:value-type="float" office:value="14640.36" table:style-name="ce24">
            <text:p>14640,36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5500.12" table:style-name="ce24">
            <text:p>-5500,12</text:p>
          </table:table-cell>
          <table:table-cell office:value-type="float" office:value="0" table:style-name="ce24">
            <text:p>0</text:p>
          </table:table-cell>
          <table:table-cell office:value-type="float" office:value="13376.52" table:style-name="ce24">
            <text:p>13376,52</text:p>
          </table:table-cell>
          <table:table-cell office:value-type="float" office:value="-988.07" table:style-name="ce24">
            <text:p>-988,07</text:p>
          </table:table-cell>
          <table:table-cell office:value-type="float" office:value="-1844.82" table:style-name="ce24">
            <text:p>-1844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832.89" table:style-name="ce24">
            <text:p>-2832,89</text:p>
          </table:table-cell>
          <table:table-cell office:value-type="float" office:value="10543.63" table:style-name="ce24">
            <text:p>10543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RIGO MARCIANO POUS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DIVISÃO DE GOVERNANÇA E GESTÃO DE TIC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59.15" table:style-name="ce24">
            <text:p>159,15</text:p>
          </table:table-cell>
          <table:table-cell office:value-type="float" office:value="0" table:style-name="ce24">
            <text:p>0</text:p>
          </table:table-cell>
          <table:table-cell office:value-type="float" office:value="18794.71" table:style-name="ce24">
            <text:p>18794,71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100.52" table:style-name="ce24">
            <text:p>-3100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03.53" table:style-name="ce24">
            <text:p>-5203,53</text:p>
          </table:table-cell>
          <table:table-cell office:value-type="float" office:value="13591.18" table:style-name="ce24">
            <text:p>13591,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RIGO NUNES DE FREITAS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3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97.62" table:style-name="ce24">
            <text:p>21297,62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36.69" table:style-name="ce24">
            <text:p>-3736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39.7" table:style-name="ce24">
            <text:p>-5839,7</text:p>
          </table:table-cell>
          <table:table-cell office:value-type="float" office:value="15457.92" table:style-name="ce24">
            <text:p>15457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RIGO VIANNA SPELLE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2219.59" table:style-name="ce24">
            <text:p>2219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57.55" table:style-name="ce24">
            <text:p>16957,55</text:p>
          </table:table-cell>
          <table:table-cell office:value-type="float" office:value="-1278.74" table:style-name="ce24">
            <text:p>-1278,74</text:p>
          </table:table-cell>
          <table:table-cell office:value-type="float" office:value="-2879.35" table:style-name="ce24">
            <text:p>-2879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58.09" table:style-name="ce24">
            <text:p>-4158,09</text:p>
          </table:table-cell>
          <table:table-cell office:value-type="float" office:value="12799.46" table:style-name="ce24">
            <text:p>12799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GÉRIO AUGUSTO GIRARDI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8007.38" table:style-name="ce24">
            <text:p>18007,38</text:p>
          </table:table-cell>
          <table:table-cell office:value-type="float" office:value="2103.0100000000002" table:style-name="ce24">
            <text:p>2103,01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667.78" table:style-name="ce24">
            <text:p>5667,78</text:p>
          </table:table-cell>
          <table:table-cell office:value-type="float" office:value="0" table:style-name="ce24">
            <text:p>0</text:p>
          </table:table-cell>
          <table:table-cell office:value-type="float" office:value="27701.18" table:style-name="ce24">
            <text:p>27701,1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4250.1099999999997" table:style-name="ce24">
            <text:p>-4250,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53.12" table:style-name="ce24">
            <text:p>-6353,12</text:p>
          </table:table-cell>
          <table:table-cell office:value-type="float" office:value="21348.06" table:style-name="ce24">
            <text:p>21348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GÉRIO DE CARVALHO LOURENÇ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678.27" table:style-name="ce24">
            <text:p>2678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03.439999999999" table:style-name="ce24">
            <text:p>18703,44</text:p>
          </table:table-cell>
          <table:table-cell office:value-type="float" office:value="-1566.82" table:style-name="ce24">
            <text:p>-1566,82</text:p>
          </table:table-cell>
          <table:table-cell office:value-type="float" office:value="-3803.84" table:style-name="ce24">
            <text:p>-3803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70.66" table:style-name="ce24">
            <text:p>-5370,66</text:p>
          </table:table-cell>
          <table:table-cell office:value-type="float" office:value="13332.78" table:style-name="ce24">
            <text:p>13332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GÉRIO RYOITI TOYAM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A 3ªVTCG</text:p>
          </table:table-cell>
          <table:table-cell office:value-type="float" office:value="15425.34" table:style-name="ce24">
            <text:p>15425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-7395.13" table:style-name="ce24">
            <text:p>-7395,13</text:p>
          </table:table-cell>
          <table:table-cell office:value-type="float" office:value="0" table:style-name="ce24">
            <text:p>0</text:p>
          </table:table-cell>
          <table:table-cell office:value-type="float" office:value="9953.2199999999993" table:style-name="ce24">
            <text:p>9953,22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610.62" table:style-name="ce24">
            <text:p>-610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506.7399999999998" table:style-name="ce24">
            <text:p>-2506,74</text:p>
          </table:table-cell>
          <table:table-cell office:value-type="float" office:value="7446.48" table:style-name="ce24">
            <text:p>7446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GÉRIO XAVIER RODRIGUE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BAT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143.74" table:style-name="ce24">
            <text:p>143,74</text:p>
          </table:table-cell>
          <table:table-cell office:value-type="float" office:value="0" table:style-name="ce24">
            <text:p>0</text:p>
          </table:table-cell>
          <table:table-cell office:value-type="float" office:value="19117.98" table:style-name="ce24">
            <text:p>19117,98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3206.79" table:style-name="ce24">
            <text:p>-3206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02.91" table:style-name="ce24">
            <text:p>-5102,91</text:p>
          </table:table-cell>
          <table:table-cell office:value-type="float" office:value="14015.07" table:style-name="ce24">
            <text:p>14015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NALD DA SILVA CANÇADO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FÁTIMA DO SUL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-12864.57" table:style-name="ce24">
            <text:p>-12864,57</text:p>
          </table:table-cell>
          <table:table-cell office:value-type="float" office:value="0" table:style-name="ce24">
            <text:p>0</text:p>
          </table:table-cell>
          <table:table-cell office:value-type="float" office:value="15342.68" table:style-name="ce24">
            <text:p>15342,6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2103.41" table:style-name="ce24">
            <text:p>-2103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06.42" table:style-name="ce24">
            <text:p>-4206,42</text:p>
          </table:table-cell>
          <table:table-cell office:value-type="float" office:value="11136.26" table:style-name="ce24">
            <text:p>11136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NALDO CANDIDO DIAS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2ªVTTL</text:p>
          </table:table-cell>
          <table:table-cell office:value-type="float" office:value="16517.009999999998" table:style-name="ce24">
            <text:p>16517,01</text:p>
          </table:table-cell>
          <table:table-cell office:value-type="float" office:value="3581.72" table:style-name="ce24">
            <text:p>3581,72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11.05" table:style-name="ce24">
            <text:p>411,05</text:p>
          </table:table-cell>
          <table:table-cell office:value-type="float" office:value="0" table:style-name="ce24">
            <text:p>0</text:p>
          </table:table-cell>
          <table:table-cell office:value-type="float" office:value="24746.06" table:style-name="ce24">
            <text:p>24746,06</text:p>
          </table:table-cell>
          <table:table-cell office:value-type="float" office:value="-2682.55" table:style-name="ce24">
            <text:p>-2682,55</text:p>
          </table:table-cell>
          <table:table-cell office:value-type="float" office:value="-4308.32" table:style-name="ce24">
            <text:p>-4308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90.87" table:style-name="ce24">
            <text:p>-6990,87</text:p>
          </table:table-cell>
          <table:table-cell office:value-type="float" office:value="17755.189999999999" table:style-name="ce24">
            <text:p>17755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NILSON BORDIM TAVEIR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2ªVTCG</text:p>
          </table:table-cell>
          <table:table-cell office:value-type="float" office:value="16254.3" table:style-name="ce24">
            <text:p>16254,3</text:p>
          </table:table-cell>
          <table:table-cell office:value-type="float" office:value="788.96" table:style-name="ce24">
            <text:p>788,96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79.54" table:style-name="ce24">
            <text:p>21279,54</text:p>
          </table:table-cell>
          <table:table-cell office:value-type="float" office:value="-2243.15" table:style-name="ce24">
            <text:p>-2243,15</text:p>
          </table:table-cell>
          <table:table-cell office:value-type="float" office:value="-3797.45" table:style-name="ce24">
            <text:p>-3797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40.6" table:style-name="ce24">
            <text:p>-6040,6</text:p>
          </table:table-cell>
          <table:table-cell office:value-type="float" office:value="15238.94" table:style-name="ce24">
            <text:p>15238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A ALICE CAMPOS VIEIR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29050.31" table:style-name="ce24">
            <text:p>29050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50.31" table:style-name="ce24">
            <text:p>29050,31</text:p>
          </table:table-cell>
          <table:table-cell office:value-type="float" office:value="-3274.59" table:style-name="ce24">
            <text:p>-3274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274.59" table:style-name="ce24">
            <text:p>-3274,59</text:p>
          </table:table-cell>
          <table:table-cell office:value-type="float" office:value="25775.72" table:style-name="ce24">
            <text:p>25775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A LUIZA DE SÁ LUCEN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764.15" table:style-name="ce24">
            <text:p>3764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89.32" table:style-name="ce24">
            <text:p>19789,32</text:p>
          </table:table-cell>
          <table:table-cell office:value-type="float" office:value="-1745.99" table:style-name="ce24">
            <text:p>-1745,99</text:p>
          </table:table-cell>
          <table:table-cell office:value-type="float" office:value="-3529.59" table:style-name="ce24">
            <text:p>-3529,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75.58" table:style-name="ce24">
            <text:p>-5275,58</text:p>
          </table:table-cell>
          <table:table-cell office:value-type="float" office:value="14513.74" table:style-name="ce24">
            <text:p>14513,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A MARIA DE OLIVEIRA FARIAS CASTILHO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5853.13" table:style-name="ce24">
            <text:p>15853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853.13" table:style-name="ce24">
            <text:p>15853,13</text:p>
          </table:table-cell>
          <table:table-cell office:value-type="float" office:value="-1096.51" table:style-name="ce24">
            <text:p>-1096,51</text:p>
          </table:table-cell>
          <table:table-cell office:value-type="float" office:value="-2625.75" table:style-name="ce24">
            <text:p>-2625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722.26" table:style-name="ce24">
            <text:p>-3722,26</text:p>
          </table:table-cell>
          <table:table-cell office:value-type="float" office:value="12130.87" table:style-name="ce24">
            <text:p>12130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ANA MONACO NAVARRO CAVASS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7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374.34" table:style-name="ce24">
            <text:p>4374,34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-6185.18" table:style-name="ce24">
            <text:p>-6185,18</text:p>
          </table:table-cell>
          <table:table-cell office:value-type="float" office:value="0" table:style-name="ce24">
            <text:p>0</text:p>
          </table:table-cell>
          <table:table-cell office:value-type="float" office:value="19137.990000000002" table:style-name="ce24">
            <text:p>19137,99</text:p>
          </table:table-cell>
          <table:table-cell office:value-type="float" office:value="-2427.7399999999998" table:style-name="ce24">
            <text:p>-2427,74</text:p>
          </table:table-cell>
          <table:table-cell office:value-type="float" office:value="-3026.82" table:style-name="ce24">
            <text:p>-3026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54.56" table:style-name="ce24">
            <text:p>-5454,56</text:p>
          </table:table-cell>
          <table:table-cell office:value-type="float" office:value="13683.43" table:style-name="ce24">
            <text:p>13683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ÂNGELA APARECIDA PEREIRA DE MELL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2724.02" table:style-name="ce24">
            <text:p>2724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61.98" table:style-name="ce24">
            <text:p>17461,98</text:p>
          </table:table-cell>
          <table:table-cell office:value-type="float" office:value="-1361.97" table:style-name="ce24">
            <text:p>-1361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61.97" table:style-name="ce24">
            <text:p>-1361,97</text:p>
          </table:table-cell>
          <table:table-cell office:value-type="float" office:value="16100.01" table:style-name="ce24">
            <text:p>16100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ÂNGELA CRISTINA GODOI VIEIRA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JOÃO DE DEUS GOMES DE SOUZ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968.26" table:style-name="ce24">
            <text:p>968,2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2686.81" table:style-name="ce24">
            <text:p>22686,81</text:p>
          </table:table-cell>
          <table:table-cell office:value-type="float" office:value="-2253.42" table:style-name="ce24">
            <text:p>-2253,42</text:p>
          </table:table-cell>
          <table:table-cell office:value-type="float" office:value="-4065.87" table:style-name="ce24">
            <text:p>-4065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19.29" table:style-name="ce24">
            <text:p>-6319,29</text:p>
          </table:table-cell>
          <table:table-cell office:value-type="float" office:value="16367.52" table:style-name="ce24">
            <text:p>16367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ANGELA ESPINDOLA MENDONÇA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PREPARAÇÃO DE PAGAMENTOS</text:p>
          </table:table-cell>
          <table:table-cell office:value-type="float" office:value="5118.83" table:style-name="ce24">
            <text:p>5118,83</text:p>
          </table:table-cell>
          <table:table-cell office:value-type="float" office:value="716.64" table:style-name="ce24">
            <text:p>716,64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02.99" table:style-name="ce24">
            <text:p>9402,99</text:p>
          </table:table-cell>
          <table:table-cell office:value-type="float" office:value="-716.64" table:style-name="ce24">
            <text:p>-716,64</text:p>
          </table:table-cell>
          <table:table-cell office:value-type="float" office:value="-951.19" table:style-name="ce24">
            <text:p>-951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667.83" table:style-name="ce24">
            <text:p>-1667,83</text:p>
          </table:table-cell>
          <table:table-cell office:value-type="float" office:value="7735.16" table:style-name="ce24">
            <text:p>7735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ELI XAVIER DE FREITA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7298.12" table:style-name="ce24">
            <text:p>7298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323.29" table:style-name="ce24">
            <text:p>23323,29</text:p>
          </table:table-cell>
          <table:table-cell office:value-type="float" office:value="-2329.08" table:style-name="ce24">
            <text:p>-2329,08</text:p>
          </table:table-cell>
          <table:table-cell office:value-type="float" office:value="-4864.68" table:style-name="ce24">
            <text:p>-4864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193.76" table:style-name="ce24">
            <text:p>-7193,76</text:p>
          </table:table-cell>
          <table:table-cell office:value-type="float" office:value="16129.53" table:style-name="ce24">
            <text:p>16129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EMEIRE PINHEIRO DE ARAUJO</text:p>
          </table:table-cell>
          <table:table-cell office:value-type="string" table:style-name="ce24">
            <text:p>CHEFE DA SEÇÃO DE ATIVIDADE CORREICIONAL - FC-05</text:p>
          </table:table-cell>
          <table:table-cell office:value-type="string" table:style-name="ce24">
            <text:p>SEÇÃO DE ATIVIDADE CORREICIONAL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519.79" table:style-name="ce24">
            <text:p>2519,79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4238.34" table:style-name="ce24">
            <text:p>24238,34</text:p>
          </table:table-cell>
          <table:table-cell office:value-type="float" office:value="-988.07" table:style-name="ce24">
            <text:p>-988,07</text:p>
          </table:table-cell>
          <table:table-cell office:value-type="float" office:value="-4684.1000000000004" table:style-name="ce24">
            <text:p>-4684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72.17" table:style-name="ce24">
            <text:p>-5672,17</text:p>
          </table:table-cell>
          <table:table-cell office:value-type="float" office:value="18566.169999999998" table:style-name="ce24">
            <text:p>18566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EMEIRE SANDIM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6024.49" table:style-name="ce24">
            <text:p>6024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049.66" table:style-name="ce24">
            <text:p>22049,66</text:p>
          </table:table-cell>
          <table:table-cell office:value-type="float" office:value="-2118.9299999999998" table:style-name="ce24">
            <text:p>-2118,93</text:p>
          </table:table-cell>
          <table:table-cell office:value-type="float" office:value="-4520.08" table:style-name="ce24">
            <text:p>-4520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39.01" table:style-name="ce24">
            <text:p>-6639,01</text:p>
          </table:table-cell>
          <table:table-cell office:value-type="float" office:value="15410.65" table:style-name="ce24">
            <text:p>15410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IANY APARECIDA LOUBET SCHEUNEMANN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6466.7" table:style-name="ce24">
            <text:p>6466,7</text:p>
          </table:table-cell>
          <table:table-cell office:value-type="float" office:value="3395.34" table:style-name="ce24">
            <text:p>3395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62.0400000000009" table:style-name="ce24">
            <text:p>9862,04</text:p>
          </table:table-cell>
          <table:table-cell office:value-type="float" office:value="-201.04" table:style-name="ce24">
            <text:p>-201,04</text:p>
          </table:table-cell>
          <table:table-cell office:value-type="float" office:value="-1636.35" table:style-name="ce24">
            <text:p>-1636,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837.39" table:style-name="ce24">
            <text:p>-1837,39</text:p>
          </table:table-cell>
          <table:table-cell office:value-type="float" office:value="8024.65" table:style-name="ce24">
            <text:p>8024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INEI SALAZAR DE SOUZA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DA VTNAVI</text:p>
          </table:table-cell>
          <table:table-cell office:value-type="float" office:value="26863.8" table:style-name="ce24">
            <text:p>26863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86.81" table:style-name="ce24">
            <text:p>28786,81</text:p>
          </table:table-cell>
          <table:table-cell office:value-type="float" office:value="-988.07" table:style-name="ce24">
            <text:p>-988,07</text:p>
          </table:table-cell>
          <table:table-cell office:value-type="float" office:value="-5686.52" table:style-name="ce24">
            <text:p>-5686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674.59" table:style-name="ce24">
            <text:p>-6674,59</text:p>
          </table:table-cell>
          <table:table-cell office:value-type="float" office:value="22112.22" table:style-name="ce24">
            <text:p>22112,22</text:p>
          </table:table-cell>
          <table:table-cell office:value-type="float" office:value="0" table:style-name="ce24">
            <text:p>0</text:p>
          </table:table-cell>
          <table:table-cell office:value-type="float" office:value="2636.87" table:style-name="ce25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SSANA GONÇALVES JACQUES DOS SANTO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022.03" table:style-name="ce24">
            <text:p>1022,03</text:p>
          </table:table-cell>
          <table:table-cell office:value-type="float" office:value="0" table:style-name="ce24">
            <text:p>0</text:p>
          </table:table-cell>
          <table:table-cell office:value-type="float" office:value="19657.59" table:style-name="ce24">
            <text:p>19657,5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169.92" table:style-name="ce24">
            <text:p>-3169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72.93" table:style-name="ce24">
            <text:p>-5272,93</text:p>
          </table:table-cell>
          <table:table-cell office:value-type="float" office:value="14384.66" table:style-name="ce24">
            <text:p>14384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ZENY QUINTANA VILLELA</text:p>
          </table:table-cell>
          <table:table-cell office:value-type="string" table:style-name="ce24">
            <text:p>CHEFE DO SETOR DE CADASTROS E CONVÊNIOS - FC-03</text:p>
          </table:table-cell>
          <table:table-cell office:value-type="string" table:style-name="ce24">
            <text:p>SETOR DE CADASTROS E CONVÊNIOS</text:p>
          </table:table-cell>
          <table:table-cell office:value-type="float" office:value="1904.03" table:style-name="ce24">
            <text:p>1904,03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71.55" table:style-name="ce24">
            <text:p>5471,55</text:p>
          </table:table-cell>
          <table:table-cell office:value-type="float" office:value="-463.89" table:style-name="ce24">
            <text:p>-463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63.89" table:style-name="ce24">
            <text:p>-463,89</text:p>
          </table:table-cell>
          <table:table-cell office:value-type="float" office:value="5007.66" table:style-name="ce24">
            <text:p>5007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UY BARBOSA DE MEDEIROS FILH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5101.94" table:style-name="ce24">
            <text:p>15101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01.94" table:style-name="ce24">
            <text:p>15101,94</text:p>
          </table:table-cell>
          <table:table-cell office:value-type="float" office:value="0" table:style-name="ce24">
            <text:p>0</text:p>
          </table:table-cell>
          <table:table-cell office:value-type="float" office:value="-1411.32" table:style-name="ce24">
            <text:p>-1411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411.32" table:style-name="ce24">
            <text:p>-1411,32</text:p>
          </table:table-cell>
          <table:table-cell office:value-type="float" office:value="13690.62" table:style-name="ce24">
            <text:p>13690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MANTHA OLIVEIRA SANTOS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479.09" table:style-name="ce24">
            <text:p>479,09</text:p>
          </table:table-cell>
          <table:table-cell office:value-type="float" office:value="0" table:style-name="ce24">
            <text:p>0</text:p>
          </table:table-cell>
          <table:table-cell office:value-type="float" office:value="16579.71" table:style-name="ce24">
            <text:p>16579,7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280.5" table:style-name="ce24">
            <text:p>-2280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268.57" table:style-name="ce24">
            <text:p>-3268,57</text:p>
          </table:table-cell>
          <table:table-cell office:value-type="float" office:value="13311.14" table:style-name="ce24">
            <text:p>13311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MY ARIEL DE WITT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CONSERVAÇÃO DO AMBIENTE DE TRABALHO E TRANSPORTE</text:p>
          </table:table-cell>
          <table:table-cell office:value-type="float" office:value="13422.02" table:style-name="ce24">
            <text:p>13422,02</text:p>
          </table:table-cell>
          <table:table-cell office:value-type="float" office:value="0" table:style-name="ce24">
            <text:p>0</text:p>
          </table:table-cell>
          <table:table-cell office:value-type="float" office:value="1909.75" table:style-name="ce24">
            <text:p>1909,75</text:p>
          </table:table-cell>
          <table:table-cell office:value-type="float" office:value="1923.01" table:style-name="ce24">
            <text:p>1923,01</text:p>
          </table:table-cell>
          <table:table-cell office:value-type="float" office:value="5417.56" table:style-name="ce24">
            <text:p>5417,56</text:p>
          </table:table-cell>
          <table:table-cell office:value-type="float" office:value="0" table:style-name="ce24">
            <text:p>0</text:p>
          </table:table-cell>
          <table:table-cell office:value-type="float" office:value="22672.34" table:style-name="ce24">
            <text:p>22672,34</text:p>
          </table:table-cell>
          <table:table-cell office:value-type="float" office:value="-988.07" table:style-name="ce24">
            <text:p>-988,07</text:p>
          </table:table-cell>
          <table:table-cell office:value-type="float" office:value="-4525.62" table:style-name="ce24">
            <text:p>-4525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13.69" table:style-name="ce24">
            <text:p>-5513,69</text:p>
          </table:table-cell>
          <table:table-cell office:value-type="float" office:value="17158.650000000001" table:style-name="ce24">
            <text:p>17158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NDRA CORRÊA DA ROS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729.94" table:style-name="ce24">
            <text:p>23729,94</text:p>
          </table:table-cell>
          <table:table-cell office:value-type="float" office:value="2440.38" table:style-name="ce24">
            <text:p>2440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170.32" table:style-name="ce24">
            <text:p>26170,32</text:p>
          </table:table-cell>
          <table:table-cell office:value-type="float" office:value="-2798.84" table:style-name="ce24">
            <text:p>-2798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798.84" table:style-name="ce24">
            <text:p>-2798,84</text:p>
          </table:table-cell>
          <table:table-cell office:value-type="float" office:value="23371.48" table:style-name="ce24">
            <text:p>23371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NDRA CRISTINA PINHA DE ARAÚJ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37.96" table:style-name="ce24">
            <text:p>14737,96</text:p>
          </table:table-cell>
          <table:table-cell office:value-type="float" office:value="-908.05" table:style-name="ce24">
            <text:p>-908,05</text:p>
          </table:table-cell>
          <table:table-cell office:value-type="float" office:value="-2894.5" table:style-name="ce24">
            <text:p>-2894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02.55" table:style-name="ce24">
            <text:p>-3802,55</text:p>
          </table:table-cell>
          <table:table-cell office:value-type="float" office:value="10935.41" table:style-name="ce24">
            <text:p>10935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NDRA LÚCIA LOPES TEIXEIR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796.26" table:style-name="ce24">
            <text:p>4796,2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052.38" table:style-name="ce24">
            <text:p>2052,38</text:p>
          </table:table-cell>
          <table:table-cell office:value-type="float" office:value="0" table:style-name="ce24">
            <text:p>0</text:p>
          </table:table-cell>
          <table:table-cell office:value-type="float" office:value="25484.2" table:style-name="ce24">
            <text:p>25484,2</text:p>
          </table:table-cell>
          <table:table-cell office:value-type="float" office:value="-2483.8200000000002" table:style-name="ce24">
            <text:p>-2483,82</text:p>
          </table:table-cell>
          <table:table-cell office:value-type="float" office:value="-4559.29" table:style-name="ce24">
            <text:p>-4559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043.11" table:style-name="ce24">
            <text:p>-7043,11</text:p>
          </table:table-cell>
          <table:table-cell office:value-type="float" office:value="18441.09" table:style-name="ce24">
            <text:p>18441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NDRA REGINA PAZ DE MOU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717.6" table:style-name="ce24">
            <text:p>3717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42.77" table:style-name="ce24">
            <text:p>19742,77</text:p>
          </table:table-cell>
          <table:table-cell office:value-type="float" office:value="-1738.31" table:style-name="ce24">
            <text:p>-1738,31</text:p>
          </table:table-cell>
          <table:table-cell office:value-type="float" office:value="-3518.9" table:style-name="ce24">
            <text:p>-3518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57.21" table:style-name="ce24">
            <text:p>-5257,21</text:p>
          </table:table-cell>
          <table:table-cell office:value-type="float" office:value="14485.56" table:style-name="ce24">
            <text:p>14485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NDRA REGINA TASS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5936.39" table:style-name="ce24">
            <text:p>5936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969.42" table:style-name="ce24">
            <text:p>28969,42</text:p>
          </table:table-cell>
          <table:table-cell office:value-type="float" office:value="-3260.69" table:style-name="ce24">
            <text:p>-3260,69</text:p>
          </table:table-cell>
          <table:table-cell office:value-type="float" office:value="-5585.44" table:style-name="ce24">
            <text:p>-5585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846.1299999999992" table:style-name="ce24">
            <text:p>-8846,13</text:p>
          </table:table-cell>
          <table:table-cell office:value-type="float" office:value="20123.29" table:style-name="ce24">
            <text:p>20123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NDRO JOÃO ARRUDA VILEL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2681.46" table:style-name="ce24">
            <text:p>2681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73.79" table:style-name="ce24">
            <text:p>16273,79</text:p>
          </table:table-cell>
          <table:table-cell office:value-type="float" office:value="-1165.92" table:style-name="ce24">
            <text:p>-1165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165.92" table:style-name="ce24">
            <text:p>-1165,92</text:p>
          </table:table-cell>
          <table:table-cell office:value-type="float" office:value="15107.87" table:style-name="ce24">
            <text:p>15107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RITA MOLINARI MEDEIRO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SGAB/2NJ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21369.75" table:style-name="ce24">
            <text:p>21369,7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40.77" table:style-name="ce24">
            <text:p>-3640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43.78" table:style-name="ce24">
            <text:p>-5743,78</text:p>
          </table:table-cell>
          <table:table-cell office:value-type="float" office:value="15625.97" table:style-name="ce24">
            <text:p>15625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AULO FIGUEIREDO GUEDES</text:p>
          </table:table-cell>
          <table:table-cell office:value-type="string" table:style-name="ce24">
            <text:p>ASSISTENTE DE DOCUMENTAÇÃO E MEMÓRIA - FC-04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0" table:style-name="ce24">
            <text:p>0</text:p>
          </table:table-cell>
          <table:table-cell office:value-type="float" office:value="64.87" table:style-name="ce24">
            <text:p>64,87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01.1499999999996" table:style-name="ce24">
            <text:p>4301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01.1499999999996" table:style-name="ce24">
            <text:p>4301,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EBASTIÃO MARCELO ALMEIDA DA COSTA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1ªVTTL</text:p>
          </table:table-cell>
          <table:table-cell office:value-type="float" office:value="15872.4" table:style-name="ce24">
            <text:p>15872,4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68.1" table:style-name="ce24">
            <text:p>368,1</text:p>
          </table:table-cell>
          <table:table-cell office:value-type="float" office:value="0" table:style-name="ce24">
            <text:p>0</text:p>
          </table:table-cell>
          <table:table-cell office:value-type="float" office:value="20476.78" table:style-name="ce24">
            <text:p>20476,78</text:p>
          </table:table-cell>
          <table:table-cell office:value-type="float" office:value="-2031.57" table:style-name="ce24">
            <text:p>-2031,57</text:p>
          </table:table-cell>
          <table:table-cell office:value-type="float" office:value="-3533.65" table:style-name="ce24">
            <text:p>-3533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565.22" table:style-name="ce24">
            <text:p>-5565,22</text:p>
          </table:table-cell>
          <table:table-cell office:value-type="float" office:value="14911.56" table:style-name="ce24">
            <text:p>14911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ELMA TONDIN ROS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3380.89" table:style-name="ce24">
            <text:p>3380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73.22" table:style-name="ce24">
            <text:p>16973,22</text:p>
          </table:table-cell>
          <table:table-cell office:value-type="float" office:value="-1281.33" table:style-name="ce24">
            <text:p>-1281,33</text:p>
          </table:table-cell>
          <table:table-cell office:value-type="float" office:value="-2882.95" table:style-name="ce24">
            <text:p>-2882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64.28" table:style-name="ce24">
            <text:p>-4164,28</text:p>
          </table:table-cell>
          <table:table-cell office:value-type="float" office:value="12808.94" table:style-name="ce24">
            <text:p>12808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ELZO MOREIRA FERNAND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7557.9" table:style-name="ce24">
            <text:p>7557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90.93" table:style-name="ce24">
            <text:p>30590,93</text:p>
          </table:table-cell>
          <table:table-cell office:value-type="float" office:value="-3567.3" table:style-name="ce24">
            <text:p>-3567,3</text:p>
          </table:table-cell>
          <table:table-cell office:value-type="float" office:value="-6522.77" table:style-name="ce24">
            <text:p>-6522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090.07" table:style-name="ce24">
            <text:p>-10090,07</text:p>
          </table:table-cell>
          <table:table-cell office:value-type="float" office:value="20500.86" table:style-name="ce24">
            <text:p>20500,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ÉRGIO ANTÔNIO ALBERT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761.07" table:style-name="ce24">
            <text:p>761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99.03" table:style-name="ce24">
            <text:p>15499,03</text:p>
          </table:table-cell>
          <table:table-cell office:value-type="float" office:value="-1038.08" table:style-name="ce24">
            <text:p>-1038,08</text:p>
          </table:table-cell>
          <table:table-cell office:value-type="float" office:value="-2963.76" table:style-name="ce24">
            <text:p>-2963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001.84" table:style-name="ce24">
            <text:p>-4001,84</text:p>
          </table:table-cell>
          <table:table-cell office:value-type="float" office:value="11497.19" table:style-name="ce24">
            <text:p>11497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ERGIO DE ALBUQUERQUE CABRAL</text:p>
          </table:table-cell>
          <table:table-cell office:value-type="string" table:style-name="ce24">
            <text:p>ANALISTA JUDICIÁRIO - NÍVEL SUPERIOR A3</text:p>
          </table:table-cell>
          <table:table-cell office:value-type="string" table:style-name="ce24">
            <text:p>BIBLIOTECA JUIZ VALENTIN CARRION</text:p>
          </table:table-cell>
          <table:table-cell office:value-type="float" office:value="18230.62" table:style-name="ce24">
            <text:p>18230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76.29000000000002" table:style-name="ce24">
            <text:p>276,29</text:p>
          </table:table-cell>
          <table:table-cell office:value-type="float" office:value="0" table:style-name="ce24">
            <text:p>0</text:p>
          </table:table-cell>
          <table:table-cell office:value-type="float" office:value="20429.919999999998" table:style-name="ce24">
            <text:p>20429,92</text:p>
          </table:table-cell>
          <table:table-cell office:value-type="float" office:value="-2352.5500000000002" table:style-name="ce24">
            <text:p>-2352,55</text:p>
          </table:table-cell>
          <table:table-cell office:value-type="float" office:value="-3345.89" table:style-name="ce24">
            <text:p>-3345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698.44" table:style-name="ce24">
            <text:p>-5698,44</text:p>
          </table:table-cell>
          <table:table-cell office:value-type="float" office:value="14731.48" table:style-name="ce24">
            <text:p>14731,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ÉRGIO NUNES CAITANO MINACAPILLI</text:p>
          </table:table-cell>
          <table:table-cell office:value-type="string" table:style-name="ce24">
            <text:p>ASSISTENTE ADMINISTRATIVO - FC-03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15459.46" table:style-name="ce24">
            <text:p>15459,46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4908.2700000000004" table:style-name="ce24">
            <text:p>4908,27</text:p>
          </table:table-cell>
          <table:table-cell office:value-type="float" office:value="0" table:style-name="ce24">
            <text:p>0</text:p>
          </table:table-cell>
          <table:table-cell office:value-type="float" office:value="25214.31" table:style-name="ce24">
            <text:p>25214,31</text:p>
          </table:table-cell>
          <table:table-cell office:value-type="float" office:value="-988.07" table:style-name="ce24">
            <text:p>-988,07</text:p>
          </table:table-cell>
          <table:table-cell office:value-type="float" office:value="-3181.16" table:style-name="ce24">
            <text:p>-3181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69.2299999999996" table:style-name="ce24">
            <text:p>-4169,23</text:p>
          </table:table-cell>
          <table:table-cell office:value-type="float" office:value="21045.08" table:style-name="ce24">
            <text:p>21045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DNEI PEREIRA AMORIM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23611.55" table:style-name="ce24">
            <text:p>23611,55</text:p>
          </table:table-cell>
          <table:table-cell office:value-type="float" office:value="5892.32" table:style-name="ce24">
            <text:p>5892,32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34144.730000000003" table:style-name="ce24">
            <text:p>34144,73</text:p>
          </table:table-cell>
          <table:table-cell office:value-type="float" office:value="-988.07" table:style-name="ce24">
            <text:p>-988,07</text:p>
          </table:table-cell>
          <table:table-cell office:value-type="float" office:value="-7187.17" table:style-name="ce24">
            <text:p>-7187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75.24" table:style-name="ce24">
            <text:p>-8175,24</text:p>
          </table:table-cell>
          <table:table-cell office:value-type="float" office:value="25969.49" table:style-name="ce24">
            <text:p>25969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DONIA BOGORNI HERMANN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27284.37" table:style-name="ce24">
            <text:p>27284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84.37" table:style-name="ce24">
            <text:p>27284,37</text:p>
          </table:table-cell>
          <table:table-cell office:value-type="float" office:value="-2982.67" table:style-name="ce24">
            <text:p>-2982,67</text:p>
          </table:table-cell>
          <table:table-cell office:value-type="float" office:value="-5250.64" table:style-name="ce24">
            <text:p>-5250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233.31" table:style-name="ce24">
            <text:p>-8233,31</text:p>
          </table:table-cell>
          <table:table-cell office:value-type="float" office:value="19051.060000000001" table:style-name="ce24">
            <text:p>19051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AS RODRIGUES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9008.91" table:style-name="ce24">
            <text:p>19008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08.91" table:style-name="ce24">
            <text:p>19008,91</text:p>
          </table:table-cell>
          <table:table-cell office:value-type="float" office:value="-1617.22" table:style-name="ce24">
            <text:p>-1617,22</text:p>
          </table:table-cell>
          <table:table-cell office:value-type="float" office:value="-3350.39" table:style-name="ce24">
            <text:p>-3350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67.6099999999997" table:style-name="ce24">
            <text:p>-4967,61</text:p>
          </table:table-cell>
          <table:table-cell office:value-type="float" office:value="14041.3" table:style-name="ce24">
            <text:p>14041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ONY CÁSSIA SILVÉRI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4461.83" table:style-name="ce24">
            <text:p>24461,83</text:p>
          </table:table-cell>
          <table:table-cell office:value-type="float" office:value="3446.31" table:style-name="ce24">
            <text:p>3446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908.14" table:style-name="ce24">
            <text:p>27908,14</text:p>
          </table:table-cell>
          <table:table-cell office:value-type="float" office:value="-3085.6" table:style-name="ce24">
            <text:p>-3085,6</text:p>
          </table:table-cell>
          <table:table-cell office:value-type="float" office:value="-5917.47" table:style-name="ce24">
            <text:p>-5917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03.07" table:style-name="ce24">
            <text:p>-9003,07</text:p>
          </table:table-cell>
          <table:table-cell office:value-type="float" office:value="18905.07" table:style-name="ce24">
            <text:p>18905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VANA APARECIDA DE FREITAS MEDINA DE MEL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22031.07" table:style-name="ce24">
            <text:p>22031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031.07" table:style-name="ce24">
            <text:p>22031,07</text:p>
          </table:table-cell>
          <table:table-cell office:value-type="float" office:value="0" table:style-name="ce24">
            <text:p>0</text:p>
          </table:table-cell>
          <table:table-cell office:value-type="float" office:value="-3247.42" table:style-name="ce24">
            <text:p>-3247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247.42" table:style-name="ce24">
            <text:p>-3247,42</text:p>
          </table:table-cell>
          <table:table-cell office:value-type="float" office:value="18783.650000000001" table:style-name="ce24">
            <text:p>18783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VANA ARRUDA RONDON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3991.96" table:style-name="ce24">
            <text:p>3991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024.99" table:style-name="ce24">
            <text:p>27024,99</text:p>
          </table:table-cell>
          <table:table-cell office:value-type="float" office:value="-2939.86" table:style-name="ce24">
            <text:p>-2939,86</text:p>
          </table:table-cell>
          <table:table-cell office:value-type="float" office:value="-5714.68" table:style-name="ce24">
            <text:p>-5714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54.5400000000009" table:style-name="ce24">
            <text:p>-8654,54</text:p>
          </table:table-cell>
          <table:table-cell office:value-type="float" office:value="18370.45" table:style-name="ce24">
            <text:p>18370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VANA DE FREITAS AGUILAR MARUYAM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COXI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746.77" table:style-name="ce24">
            <text:p>746,77</text:p>
          </table:table-cell>
          <table:table-cell office:value-type="float" office:value="0" table:style-name="ce24">
            <text:p>0</text:p>
          </table:table-cell>
          <table:table-cell office:value-type="float" office:value="21466.47" table:style-name="ce24">
            <text:p>21466,47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89.73" table:style-name="ce24">
            <text:p>-4089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77.8" table:style-name="ce24">
            <text:p>-5077,8</text:p>
          </table:table-cell>
          <table:table-cell office:value-type="float" office:value="16388.669999999998" table:style-name="ce24">
            <text:p>16388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VIA NANCI VILARDO LOURENÇO DE FIGUEIREDO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25583.88" table:style-name="ce24">
            <text:p>25583,88</text:p>
          </table:table-cell>
          <table:table-cell office:value-type="float" office:value="364.63" table:style-name="ce24">
            <text:p>364,63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60.62" table:style-name="ce24">
            <text:p>260,62</text:p>
          </table:table-cell>
          <table:table-cell office:value-type="float" office:value="0" table:style-name="ce24">
            <text:p>0</text:p>
          </table:table-cell>
          <table:table-cell office:value-type="float" office:value="28132.14" table:style-name="ce24">
            <text:p>28132,14</text:p>
          </table:table-cell>
          <table:table-cell office:value-type="float" office:value="-988.07" table:style-name="ce24">
            <text:p>-988,07</text:p>
          </table:table-cell>
          <table:table-cell office:value-type="float" office:value="-5588.5" table:style-name="ce24">
            <text:p>-5588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576.57" table:style-name="ce24">
            <text:p>-6576,57</text:p>
          </table:table-cell>
          <table:table-cell office:value-type="float" office:value="21555.57" table:style-name="ce24">
            <text:p>21555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ÍLVIA RENATA ROCHA PEREIRA</text:p>
          </table:table-cell>
          <table:table-cell office:value-type="string" table:style-name="ce24">
            <text:p>ANALISTA JUDICIÁRIO - NÍVEL SUPERIOR C13</text:p>
          </table:table-cell>
          <table:table-cell table:style-name="ce24"/>
          <table:table-cell office:value-type="float" office:value="23033.03" table:style-name="ce24">
            <text:p>23033,03</text:p>
          </table:table-cell>
          <table:table-cell office:value-type="float" office:value="4592.49" table:style-name="ce24">
            <text:p>4592,49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9554.36" table:style-name="ce24">
            <text:p>29554,36</text:p>
          </table:table-cell>
          <table:table-cell office:value-type="float" office:value="-4609.87" table:style-name="ce24">
            <text:p>-4609,87</text:p>
          </table:table-cell>
          <table:table-cell office:value-type="float" office:value="-5368.44" table:style-name="ce24">
            <text:p>-5368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978.31" table:style-name="ce24">
            <text:p>-9978,31</text:p>
          </table:table-cell>
          <table:table-cell office:value-type="float" office:value="19576.05" table:style-name="ce24">
            <text:p>19576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VIA UARA PORTILH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39.37" table:style-name="ce24">
            <text:p>20839,37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62.8" table:style-name="ce24">
            <text:p>-3662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65.81" table:style-name="ce24">
            <text:p>-5765,81</text:p>
          </table:table-cell>
          <table:table-cell office:value-type="float" office:value="15073.56" table:style-name="ce24">
            <text:p>15073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ÍLVIO BARBOZA CAÇÃO</text:p>
          </table:table-cell>
          <table:table-cell office:value-type="string" table:style-name="ce24">
            <text:p>TÉCNICO JUDICIÁRIO - NÍVEL MÉDIO A3</text:p>
          </table:table-cell>
          <table:table-cell table:style-name="ce24"/>
          <table:table-cell office:value-type="float" office:value="14355.91" table:style-name="ce24">
            <text:p>14355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87.28" table:style-name="ce24">
            <text:p>4287,28</text:p>
          </table:table-cell>
          <table:table-cell office:value-type="float" office:value="0" table:style-name="ce24">
            <text:p>0</text:p>
          </table:table-cell>
          <table:table-cell office:value-type="float" office:value="20566.2" table:style-name="ce24">
            <text:p>20566,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43.92" table:style-name="ce24">
            <text:p>-2643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31.99" table:style-name="ce24">
            <text:p>-3631,99</text:p>
          </table:table-cell>
          <table:table-cell office:value-type="float" office:value="16934.21" table:style-name="ce24">
            <text:p>16934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LVIO HENRIQUE LEMOS</text:p>
          </table:table-cell>
          <table:table-cell office:value-type="string" table:style-name="ce24">
            <text:p>CONCILIADOR - FC-04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276.63" table:style-name="ce24">
            <text:p>29276,63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597.5" table:style-name="ce24">
            <text:p>-5597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02.5300000000007" table:style-name="ce24">
            <text:p>-9102,53</text:p>
          </table:table-cell>
          <table:table-cell office:value-type="float" office:value="20174.099999999999" table:style-name="ce24">
            <text:p>20174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MONE CARVALHO DE FREITA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SECRETARIA DO TRIBUNAL PLEN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2704.46" table:style-name="ce24">
            <text:p>2704,46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1155.52" table:style-name="ce24">
            <text:p>1155,52</text:p>
          </table:table-cell>
          <table:table-cell office:value-type="float" office:value="0" table:style-name="ce24">
            <text:p>0</text:p>
          </table:table-cell>
          <table:table-cell office:value-type="float" office:value="21808.16" table:style-name="ce24">
            <text:p>21808,16</text:p>
          </table:table-cell>
          <table:table-cell office:value-type="float" office:value="-2537.79" table:style-name="ce24">
            <text:p>-2537,79</text:p>
          </table:table-cell>
          <table:table-cell office:value-type="float" office:value="-3769.76" table:style-name="ce24">
            <text:p>-3769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07.55" table:style-name="ce24">
            <text:p>-6307,55</text:p>
          </table:table-cell>
          <table:table-cell office:value-type="float" office:value="15500.61" table:style-name="ce24">
            <text:p>15500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MONE DUTRA BARBOS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1559.61" table:style-name="ce24">
            <text:p>1559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60.75" table:style-name="ce24">
            <text:p>23860,75</text:p>
          </table:table-cell>
          <table:table-cell office:value-type="float" office:value="-2417.77" table:style-name="ce24">
            <text:p>-2417,77</text:p>
          </table:table-cell>
          <table:table-cell office:value-type="float" office:value="-4988.09" table:style-name="ce24">
            <text:p>-4988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405.86" table:style-name="ce24">
            <text:p>-7405,86</text:p>
          </table:table-cell>
          <table:table-cell office:value-type="float" office:value="16454.89" table:style-name="ce24">
            <text:p>16454,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IRLEY RODRIGUES ÁLVAR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3349.64" table:style-name="ce24">
            <text:p>3349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41.97" table:style-name="ce24">
            <text:p>16941,97</text:p>
          </table:table-cell>
          <table:table-cell office:value-type="float" office:value="-1276.17" table:style-name="ce24">
            <text:p>-1276,17</text:p>
          </table:table-cell>
          <table:table-cell office:value-type="float" office:value="-2875.77" table:style-name="ce24">
            <text:p>-2875,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51.9399999999996" table:style-name="ce24">
            <text:p>-4151,94</text:p>
          </table:table-cell>
          <table:table-cell office:value-type="float" office:value="12790.03" table:style-name="ce24">
            <text:p>12790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OLANGE RIBEIRO CHAVES FERREIR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0401.379999999999" table:style-name="ce24">
            <text:p>10401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01.379999999999" table:style-name="ce24">
            <text:p>10401,38</text:p>
          </table:table-cell>
          <table:table-cell office:value-type="float" office:value="-279.24" table:style-name="ce24">
            <text:p>-279,24</text:p>
          </table:table-cell>
          <table:table-cell office:value-type="float" office:value="-1784.67" table:style-name="ce24">
            <text:p>-1784,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063.91" table:style-name="ce24">
            <text:p>-2063,91</text:p>
          </table:table-cell>
          <table:table-cell office:value-type="float" office:value="8337.4699999999993" table:style-name="ce24">
            <text:p>8337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ONIA APARECIDA BITENCOURT PAES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3592.33" table:style-name="ce24">
            <text:p>13592,33</text:p>
          </table:table-cell>
          <table:table-cell office:value-type="float" office:value="56.63" table:style-name="ce24">
            <text:p>56,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48.96" table:style-name="ce24">
            <text:p>13648,96</text:p>
          </table:table-cell>
          <table:table-cell office:value-type="float" office:value="-750.14" table:style-name="ce24">
            <text:p>-750,14</text:p>
          </table:table-cell>
          <table:table-cell office:value-type="float" office:value="-2638.45" table:style-name="ce24">
            <text:p>-2638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388.59" table:style-name="ce24">
            <text:p>-3388,59</text:p>
          </table:table-cell>
          <table:table-cell office:value-type="float" office:value="10260.370000000001" table:style-name="ce24">
            <text:p>10260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ÔNIA MARIA ESTRIOTTO DA SILV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MNOV</text:p>
          </table:table-cell>
          <table:table-cell office:value-type="float" office:value="3756.28" table:style-name="ce24">
            <text:p>3756,28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3236.02" table:style-name="ce24">
            <text:p>3236,02</text:p>
          </table:table-cell>
          <table:table-cell office:value-type="float" office:value="0" table:style-name="ce24">
            <text:p>0</text:p>
          </table:table-cell>
          <table:table-cell office:value-type="float" office:value="11228.58" table:style-name="ce24">
            <text:p>11228,58</text:p>
          </table:table-cell>
          <table:table-cell office:value-type="float" office:value="-525.88" table:style-name="ce24">
            <text:p>-525,88</text:p>
          </table:table-cell>
          <table:table-cell office:value-type="float" office:value="-1483.32" table:style-name="ce24">
            <text:p>-1483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009.2" table:style-name="ce24">
            <text:p>-2009,2</text:p>
          </table:table-cell>
          <table:table-cell office:value-type="float" office:value="9219.3799999999992" table:style-name="ce24">
            <text:p>9219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UELI APARECIDA MARQUES LUIZ COST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033.03" table:style-name="ce24">
            <text:p>23033,03</text:p>
          </table:table-cell>
          <table:table-cell office:value-type="float" office:value="4282.43" table:style-name="ce24">
            <text:p>4282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315.46" table:style-name="ce24">
            <text:p>27315,46</text:p>
          </table:table-cell>
          <table:table-cell office:value-type="float" office:value="-2987.8" table:style-name="ce24">
            <text:p>-2987,8</text:p>
          </table:table-cell>
          <table:table-cell office:value-type="float" office:value="-5781.38" table:style-name="ce24">
            <text:p>-5781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769.18" table:style-name="ce24">
            <text:p>-8769,18</text:p>
          </table:table-cell>
          <table:table-cell office:value-type="float" office:value="18546.28" table:style-name="ce24">
            <text:p>18546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SUELI HENRIQUE DE JESUS DE SOUZ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BAT</text:p>
          </table:table-cell>
          <table:table-cell office:value-type="float" office:value="3870.37" table:style-name="ce24">
            <text:p>3870,37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2489.25" table:style-name="ce24">
            <text:p>2489,25</text:p>
          </table:table-cell>
          <table:table-cell office:value-type="float" office:value="0" table:style-name="ce24">
            <text:p>0</text:p>
          </table:table-cell>
          <table:table-cell office:value-type="float" office:value="10595.9" table:style-name="ce24">
            <text:p>10595,9</text:p>
          </table:table-cell>
          <table:table-cell office:value-type="float" office:value="-1276.6400000000001" table:style-name="ce24">
            <text:p>-1276,64</text:p>
          </table:table-cell>
          <table:table-cell office:value-type="float" office:value="-1125.24" table:style-name="ce24">
            <text:p>-1125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401.88" table:style-name="ce24">
            <text:p>-2401,88</text:p>
          </table:table-cell>
          <table:table-cell office:value-type="float" office:value="8194.02" table:style-name="ce24">
            <text:p>8194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ACIANA DA ROCH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4ªVTCG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39.37" table:style-name="ce24">
            <text:p>20839,37</text:p>
          </table:table-cell>
          <table:table-cell office:value-type="float" office:value="-988.07" table:style-name="ce24">
            <text:p>-988,07</text:p>
          </table:table-cell>
          <table:table-cell office:value-type="float" office:value="-3845.08" table:style-name="ce24">
            <text:p>-3845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833.1499999999996" table:style-name="ce24">
            <text:p>-4833,15</text:p>
          </table:table-cell>
          <table:table-cell office:value-type="float" office:value="16006.22" table:style-name="ce24">
            <text:p>16006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ALES MARTINS RODOVALHO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9901.7900000000009" table:style-name="ce24">
            <text:p>9901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01.7900000000009" table:style-name="ce24">
            <text:p>9901,79</text:p>
          </table:table-cell>
          <table:table-cell office:value-type="float" office:value="-874.17" table:style-name="ce24">
            <text:p>-874,17</text:p>
          </table:table-cell>
          <table:table-cell office:value-type="float" office:value="-1573.87" table:style-name="ce24">
            <text:p>-1573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448.04" table:style-name="ce24">
            <text:p>-2448,04</text:p>
          </table:table-cell>
          <table:table-cell office:value-type="float" office:value="7453.75" table:style-name="ce24">
            <text:p>7453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ALITA GUERR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68.49" table:style-name="ce24">
            <text:p>21068,4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77.95" table:style-name="ce24">
            <text:p>-3777,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80.96" table:style-name="ce24">
            <text:p>-5880,96</text:p>
          </table:table-cell>
          <table:table-cell office:value-type="float" office:value="15187.53" table:style-name="ce24">
            <text:p>15187,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ÂNIA GOMES DA ROCHA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-746.22" table:style-name="ce24">
            <text:p>-746,22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14.75" table:style-name="ce24">
            <text:p>15914,75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2417.5700000000002" table:style-name="ce24">
            <text:p>-2417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313.6899999999996" table:style-name="ce24">
            <text:p>-4313,69</text:p>
          </table:table-cell>
          <table:table-cell office:value-type="float" office:value="11601.06" table:style-name="ce24">
            <text:p>11601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ÂNIA MARIA BARBIÉRI SALLE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527.20000000000005" table:style-name="ce24">
            <text:p>527,2</text:p>
          </table:table-cell>
          <table:table-cell office:value-type="float" office:value="0" table:style-name="ce24">
            <text:p>0</text:p>
          </table:table-cell>
          <table:table-cell office:value-type="float" office:value="21246.9" table:style-name="ce24">
            <text:p>21246,9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719.16" table:style-name="ce24">
            <text:p>-3719,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22.17" table:style-name="ce24">
            <text:p>-5822,17</text:p>
          </table:table-cell>
          <table:table-cell office:value-type="float" office:value="15424.73" table:style-name="ce24">
            <text:p>15424,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ANILMA MARIA DA SILVA MARTINS GUEDES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CENTRAL DE MANDADOS E APOIO DA VTPPOR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5620.23" table:style-name="ce24">
            <text:p>5620,23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0.1" table:style-name="ce24">
            <text:p>40,1</text:p>
          </table:table-cell>
          <table:table-cell office:value-type="float" office:value="0" table:style-name="ce24">
            <text:p>0</text:p>
          </table:table-cell>
          <table:table-cell office:value-type="float" office:value="34254.300000000003" table:style-name="ce24">
            <text:p>34254,3</text:p>
          </table:table-cell>
          <table:table-cell office:value-type="float" office:value="-4047.88" table:style-name="ce24">
            <text:p>-4047,88</text:p>
          </table:table-cell>
          <table:table-cell office:value-type="float" office:value="-6753.91" table:style-name="ce24">
            <text:p>-6753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0801.79" table:style-name="ce24">
            <text:p>-10801,79</text:p>
          </table:table-cell>
          <table:table-cell office:value-type="float" office:value="23452.51" table:style-name="ce24">
            <text:p>23452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ATIENE MAGNO MORAIS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1ªVTC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4017.09" table:style-name="ce24">
            <text:p>14017,09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AYNANN QUINTANA DO AMARAL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12898.55" table:style-name="ce24">
            <text:p>12898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83.62" table:style-name="ce24">
            <text:p>17483,6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50.34" table:style-name="ce24">
            <text:p>-2950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938.41" table:style-name="ce24">
            <text:p>-3938,41</text:p>
          </table:table-cell>
          <table:table-cell office:value-type="float" office:value="13545.21" table:style-name="ce24">
            <text:p>13545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ELMA DE SOUZA MAT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4461.83" table:style-name="ce24">
            <text:p>24461,83</text:p>
          </table:table-cell>
          <table:table-cell office:value-type="float" office:value="4924.09" table:style-name="ce24">
            <text:p>4924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385.919999999998" table:style-name="ce24">
            <text:p>29385,92</text:p>
          </table:table-cell>
          <table:table-cell office:value-type="float" office:value="-3329.42" table:style-name="ce24">
            <text:p>-3329,42</text:p>
          </table:table-cell>
          <table:table-cell office:value-type="float" office:value="-5733.21" table:style-name="ce24">
            <text:p>-5733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062.6299999999992" table:style-name="ce24">
            <text:p>-9062,63</text:p>
          </table:table-cell>
          <table:table-cell office:value-type="float" office:value="20323.29" table:style-name="ce24">
            <text:p>20323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EREZINHA MARIA DE SOUZ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FORMAÇÃO E DESENVOLVIMENTO DE SERVIDORE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3422.49" table:style-name="ce24">
            <text:p>3422,49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7178.11" table:style-name="ce24">
            <text:p>7178,11</text:p>
          </table:table-cell>
          <table:table-cell office:value-type="float" office:value="0" table:style-name="ce24">
            <text:p>0</text:p>
          </table:table-cell>
          <table:table-cell office:value-type="float" office:value="31898.22" table:style-name="ce24">
            <text:p>31898,22</text:p>
          </table:table-cell>
          <table:table-cell office:value-type="float" office:value="-2666.98" table:style-name="ce24">
            <text:p>-2666,98</text:p>
          </table:table-cell>
          <table:table-cell office:value-type="float" office:value="-5450.3" table:style-name="ce24">
            <text:p>-5450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117.28" table:style-name="ce24">
            <text:p>-8117,28</text:p>
          </table:table-cell>
          <table:table-cell office:value-type="float" office:value="23780.94" table:style-name="ce24">
            <text:p>23780,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AIS DO REGO MONTEIR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CÉSAR PALUMBO FERNANDES</text:p>
          </table:table-cell>
          <table:table-cell office:value-type="float" office:value="23033.03" table:style-name="ce24">
            <text:p>23033,0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3202.07" table:style-name="ce24">
            <text:p>3202,07</text:p>
          </table:table-cell>
          <table:table-cell office:value-type="float" office:value="5.83" table:style-name="ce24">
            <text:p>5,83</text:p>
          </table:table-cell>
          <table:table-cell office:value-type="float" office:value="0" table:style-name="ce24">
            <text:p>0</text:p>
          </table:table-cell>
          <table:table-cell office:value-type="float" office:value="28902.99" table:style-name="ce24">
            <text:p>28902,99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206.2299999999996" table:style-name="ce24">
            <text:p>-5206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475.5" table:style-name="ce24">
            <text:p>-8475,5</text:p>
          </table:table-cell>
          <table:table-cell office:value-type="float" office:value="20427.490000000002" table:style-name="ce24">
            <text:p>20427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AIS NUNES DA SILVA SANTOS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FORMAÇÃO E DESENVOLVIMENTO DE MAGISTRADOS</text:p>
          </table:table-cell>
          <table:table-cell office:value-type="float" office:value="11412.56" table:style-name="ce24">
            <text:p>11412,56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01.76" table:style-name="ce24">
            <text:p>501,76</text:p>
          </table:table-cell>
          <table:table-cell office:value-type="float" office:value="0" table:style-name="ce24">
            <text:p>0</text:p>
          </table:table-cell>
          <table:table-cell office:value-type="float" office:value="16499.39" table:style-name="ce24">
            <text:p>16499,39</text:p>
          </table:table-cell>
          <table:table-cell office:value-type="float" office:value="-1303.3399999999999" table:style-name="ce24">
            <text:p>-1303,34</text:p>
          </table:table-cell>
          <table:table-cell office:value-type="float" office:value="-2551.23" table:style-name="ce24">
            <text:p>-2551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54.57" table:style-name="ce24">
            <text:p>-3854,57</text:p>
          </table:table-cell>
          <table:table-cell office:value-type="float" office:value="12644.82" table:style-name="ce24">
            <text:p>12644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AIS VIOTTO HAYASIDA</text:p>
          </table:table-cell>
          <table:table-cell office:value-type="string" table:style-name="ce24">
            <text:p>ASSISTENTE DE APOIO JUDICIÁRIO - FC-04</text:p>
          </table:table-cell>
          <table:table-cell office:value-type="string" table:style-name="ce24">
            <text:p>NÚCLEO DE CONTADORIA E APOIO JUDICIÁRIO</text:p>
          </table:table-cell>
          <table:table-cell office:value-type="float" office:value="14480.52" table:style-name="ce24">
            <text:p>14480,52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95.86" table:style-name="ce24">
            <text:p>19995,86</text:p>
          </table:table-cell>
          <table:table-cell office:value-type="float" office:value="-988.07" table:style-name="ce24">
            <text:p>-988,07</text:p>
          </table:table-cell>
          <table:table-cell office:value-type="float" office:value="-3302" table:style-name="ce24">
            <text:p>-33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90.07" table:style-name="ce24">
            <text:p>-4290,07</text:p>
          </table:table-cell>
          <table:table-cell office:value-type="float" office:value="15705.79" table:style-name="ce24">
            <text:p>15705,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AYANNE ALLINE SANTIAGO RAMOS</text:p>
          </table:table-cell>
          <table:table-cell office:value-type="string" table:style-name="ce24">
            <text:p>ASSESSOR - CJ-02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14737.96" table:style-name="ce24">
            <text:p>14737,96</text:p>
          </table:table-cell>
          <table:table-cell office:value-type="float" office:value="0" table:style-name="ce24">
            <text:p>0</text:p>
          </table:table-cell>
          <table:table-cell office:value-type="float" office:value="8822.98" table:style-name="ce24">
            <text:p>8822,98</text:p>
          </table:table-cell>
          <table:table-cell office:value-type="float" office:value="3202.07" table:style-name="ce24">
            <text:p>3202,07</text:p>
          </table:table-cell>
          <table:table-cell office:value-type="float" office:value="7709.9" table:style-name="ce24">
            <text:p>7709,9</text:p>
          </table:table-cell>
          <table:table-cell office:value-type="float" office:value="0" table:style-name="ce24">
            <text:p>0</text:p>
          </table:table-cell>
          <table:table-cell office:value-type="float" office:value="34472.910000000003" table:style-name="ce24">
            <text:p>34472,91</text:p>
          </table:table-cell>
          <table:table-cell office:value-type="float" office:value="-1896.12" table:style-name="ce24">
            <text:p>-1896,12</text:p>
          </table:table-cell>
          <table:table-cell office:value-type="float" office:value="-6041.47" table:style-name="ce24">
            <text:p>-6041,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37.59" table:style-name="ce24">
            <text:p>-7937,59</text:p>
          </table:table-cell>
          <table:table-cell office:value-type="float" office:value="26535.32" table:style-name="ce24">
            <text:p>26535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AYS FERREIRA DE SOUZA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GABINETE DE JUIZ TITULAR DA VTNAND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28252.41" table:style-name="ce24">
            <text:p>28252,41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417.46" table:style-name="ce24">
            <text:p>-5417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686.73" table:style-name="ce24">
            <text:p>-8686,73</text:p>
          </table:table-cell>
          <table:table-cell office:value-type="float" office:value="19565.68" table:style-name="ce24">
            <text:p>19565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IAGO GARCIA NUNES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NÚCLEO DE APOIO À COORDENADORIA DE CADASTRO E REMUNERAÇÃO DE PESSOAL</text:p>
          </table:table-cell>
          <table:table-cell office:value-type="float" office:value="16447.7" table:style-name="ce24">
            <text:p>16447,7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0378.650000000001" table:style-name="ce24">
            <text:p>20378,6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547.37" table:style-name="ce24">
            <text:p>-3547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535.4399999999996" table:style-name="ce24">
            <text:p>-4535,44</text:p>
          </table:table-cell>
          <table:table-cell office:value-type="float" office:value="15843.21" table:style-name="ce24">
            <text:p>15843,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IAGO HENRIQUE AUGUSTO</text:p>
          </table:table-cell>
          <table:table-cell office:value-type="string" table:style-name="ce24">
            <text:p>ANALISTA JUDICIÁRIO - NÍVEL SUPERIOR A4</text:p>
          </table:table-cell>
          <table:table-cell office:value-type="string" table:style-name="ce24">
            <text:p>CENTRAL DE MANDADOS E APOIO DA VTNAND</text:p>
          </table:table-cell>
          <table:table-cell office:value-type="float" office:value="21425.25" table:style-name="ce24">
            <text:p>21425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201.62" table:style-name="ce24">
            <text:p>201,62</text:p>
          </table:table-cell>
          <table:table-cell office:value-type="float" office:value="0" table:style-name="ce24">
            <text:p>0</text:p>
          </table:table-cell>
          <table:table-cell office:value-type="float" office:value="23549.88" table:style-name="ce24">
            <text:p>23549,88</text:p>
          </table:table-cell>
          <table:table-cell office:value-type="float" office:value="-988.07" table:style-name="ce24">
            <text:p>-988,07</text:p>
          </table:table-cell>
          <table:table-cell office:value-type="float" office:value="-4371.83" table:style-name="ce24">
            <text:p>-4371,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359.9" table:style-name="ce24">
            <text:p>-5359,9</text:p>
          </table:table-cell>
          <table:table-cell office:value-type="float" office:value="18189.98" table:style-name="ce24">
            <text:p>18189,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IAGO LUIZ FREIRE OLIVEIRA</text:p>
          </table:table-cell>
          <table:table-cell office:value-type="string" table:style-name="ce24">
            <text:p>TÉCNICO JUDICIÁRIO - NÍVEL MÉDIO A3</text:p>
          </table:table-cell>
          <table:table-cell office:value-type="string" table:style-name="ce24">
            <text:p>SECRETARIA DA 5ªVTCG</text:p>
          </table:table-cell>
          <table:table-cell office:value-type="float" office:value="10832.56" table:style-name="ce24">
            <text:p>10832,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55.57" table:style-name="ce24">
            <text:p>12755,57</text:p>
          </table:table-cell>
          <table:table-cell office:value-type="float" office:value="-988.07" table:style-name="ce24">
            <text:p>-988,07</text:p>
          </table:table-cell>
          <table:table-cell office:value-type="float" office:value="-1743.41" table:style-name="ce24">
            <text:p>-1743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2731.48" table:style-name="ce24">
            <text:p>-2731,48</text:p>
          </table:table-cell>
          <table:table-cell office:value-type="float" office:value="10024.09" table:style-name="ce24">
            <text:p>10024,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IAGO OLIVEIRA DO NASCIMENTO</text:p>
          </table:table-cell>
          <table:table-cell office:value-type="string" table:style-name="ce24">
            <text:p>COORDENADOR - CJ-02</text:p>
          </table:table-cell>
          <table:table-cell office:value-type="string" table:style-name="ce24">
            <text:p>COORDENADORIA DE CADASTRO E REMUNERAÇÃO DE PESSOAL</text:p>
          </table:table-cell>
          <table:table-cell office:value-type="float" office:value="16480.64" table:style-name="ce24">
            <text:p>16480,64</text:p>
          </table:table-cell>
          <table:table-cell office:value-type="float" office:value="0" table:style-name="ce24">
            <text:p>0</text:p>
          </table:table-cell>
          <table:table-cell office:value-type="float" office:value="10986.55" table:style-name="ce24">
            <text:p>10986,55</text:p>
          </table:table-cell>
          <table:table-cell office:value-type="float" office:value="3202.07" table:style-name="ce24">
            <text:p>3202,07</text:p>
          </table:table-cell>
          <table:table-cell office:value-type="float" office:value="2367.0300000000002" table:style-name="ce24">
            <text:p>2367,03</text:p>
          </table:table-cell>
          <table:table-cell office:value-type="float" office:value="0" table:style-name="ce24">
            <text:p>0</text:p>
          </table:table-cell>
          <table:table-cell office:value-type="float" office:value="33036.29" table:style-name="ce24">
            <text:p>33036,29</text:p>
          </table:table-cell>
          <table:table-cell office:value-type="float" office:value="-988.07" table:style-name="ce24">
            <text:p>-988,07</text:p>
          </table:table-cell>
          <table:table-cell office:value-type="float" office:value="-6338.91" table:style-name="ce24">
            <text:p>-6338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326.98" table:style-name="ce24">
            <text:p>-7326,98</text:p>
          </table:table-cell>
          <table:table-cell office:value-type="float" office:value="25709.31" table:style-name="ce24">
            <text:p>25709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IAGO MARCHERT POSSARI</text:p>
          </table:table-cell>
          <table:table-cell office:value-type="string" table:style-name="ce24">
            <text:p>ASSISTENTE DE JUIZ - FC-05</text:p>
          </table:table-cell>
          <table:table-cell office:value-type="string" table:style-name="ce24">
            <text:p>SETOR DE ASSISTENTES DE JUIZ SUBSTITUTO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2471.1799999999998" table:style-name="ce24">
            <text:p>2471,18</text:p>
          </table:table-cell>
          <table:table-cell office:value-type="float" office:value="55.79" table:style-name="ce24">
            <text:p>55,79</text:p>
          </table:table-cell>
          <table:table-cell office:value-type="float" office:value="0" table:style-name="ce24">
            <text:p>0</text:p>
          </table:table-cell>
          <table:table-cell office:value-type="float" office:value="28800.58" table:style-name="ce24">
            <text:p>28800,58</text:p>
          </table:table-cell>
          <table:table-cell office:value-type="float" office:value="-988.07" table:style-name="ce24">
            <text:p>-988,07</text:p>
          </table:table-cell>
          <table:table-cell office:value-type="float" office:value="-5992.66" table:style-name="ce24">
            <text:p>-5992,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80.73" table:style-name="ce24">
            <text:p>-6980,73</text:p>
          </table:table-cell>
          <table:table-cell office:value-type="float" office:value="21819.85" table:style-name="ce24">
            <text:p>21819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IAGO MULLER SOARES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4ª VARA DO TRABALHO DE CAMPO GRAN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53.689999999999" table:style-name="ce24">
            <text:p>17353,69</text:p>
          </table:table-cell>
          <table:table-cell office:value-type="float" office:value="-475.83" table:style-name="ce24">
            <text:p>-475,83</text:p>
          </table:table-cell>
          <table:table-cell office:value-type="float" office:value="-3099.58" table:style-name="ce24">
            <text:p>-3099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575.41" table:style-name="ce24">
            <text:p>-3575,41</text:p>
          </table:table-cell>
          <table:table-cell office:value-type="float" office:value="13778.28" table:style-name="ce24">
            <text:p>13778,28</text:p>
          </table:table-cell>
          <table:table-cell office:value-type="float" office:value="2676.8" table:style-name="ce24">
            <text:p>2676,8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IAGO RESENDE PACHECO</text:p>
          </table:table-cell>
          <table:table-cell office:value-type="string" table:style-name="ce24">
            <text:p>TÉCNICO JUDICIÁRIO - NÍVEL MÉDIO A5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5747.52" table:style-name="ce24">
            <text:p>15747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49.59" table:style-name="ce24">
            <text:p>18949,59</text:p>
          </table:table-cell>
          <table:table-cell office:value-type="float" office:value="-988.07" table:style-name="ce24">
            <text:p>-988,07</text:p>
          </table:table-cell>
          <table:table-cell office:value-type="float" office:value="-3150.12" table:style-name="ce24">
            <text:p>-3150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138.1899999999996" table:style-name="ce24">
            <text:p>-4138,19</text:p>
          </table:table-cell>
          <table:table-cell office:value-type="float" office:value="14811.4" table:style-name="ce24">
            <text:p>14811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UBIRAJARA INDIO BITENCOURT JUNIOR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JARDIM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4481.13" table:style-name="ce24">
            <text:p>4481,13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31644.55" table:style-name="ce24">
            <text:p>31644,5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5710.72" table:style-name="ce24">
            <text:p>-5710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813.73" table:style-name="ce24">
            <text:p>-7813,73</text:p>
          </table:table-cell>
          <table:table-cell office:value-type="float" office:value="23830.82" table:style-name="ce24">
            <text:p>23830,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UNÍDIA REGINA FAR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17887.37" table:style-name="ce24">
            <text:p>17887,37</text:p>
          </table:table-cell>
          <table:table-cell office:value-type="float" office:value="3918.17" table:style-name="ce24">
            <text:p>3918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05.54" table:style-name="ce24">
            <text:p>21805,54</text:p>
          </table:table-cell>
          <table:table-cell office:value-type="float" office:value="-2078.66" table:style-name="ce24">
            <text:p>-2078,66</text:p>
          </table:table-cell>
          <table:table-cell office:value-type="float" office:value="-3992.57" table:style-name="ce24">
            <text:p>-3992,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071.23" table:style-name="ce24">
            <text:p>-6071,23</text:p>
          </table:table-cell>
          <table:table-cell office:value-type="float" office:value="15734.31" table:style-name="ce24">
            <text:p>15734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DECIR DELMATTA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VTFSUL</text:p>
          </table:table-cell>
          <table:table-cell office:value-type="float" office:value="4849.1899999999996" table:style-name="ce24">
            <text:p>4849,19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85.4699999999993" table:style-name="ce24">
            <text:p>9085,47</text:p>
          </table:table-cell>
          <table:table-cell office:value-type="float" office:value="-678.89" table:style-name="ce24">
            <text:p>-678,89</text:p>
          </table:table-cell>
          <table:table-cell office:value-type="float" office:value="-797.14" table:style-name="ce24">
            <text:p>-797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476.03" table:style-name="ce24">
            <text:p>-1476,03</text:p>
          </table:table-cell>
          <table:table-cell office:value-type="float" office:value="7609.44" table:style-name="ce24">
            <text:p>7609,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DIR MONTEIRO JUNIOR</text:p>
          </table:table-cell>
          <table:table-cell office:value-type="string" table:style-name="ce24">
            <text:p>ANALISTA JUDICIÁRIO - NÍVEL SUPERIOR C13</text:p>
          </table:table-cell>
          <table:table-cell office:value-type="string" table:style-name="ce24">
            <text:p>ASSISTÊNCIA DE EXECUÇÃO</text:p>
          </table:table-cell>
          <table:table-cell office:value-type="float" office:value="26670.959999999999" table:style-name="ce24">
            <text:p>2667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68.84" table:style-name="ce24">
            <text:p>3868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39.8" table:style-name="ce24">
            <text:p>30539,8</text:p>
          </table:table-cell>
          <table:table-cell office:value-type="float" office:value="-3805.88" table:style-name="ce24">
            <text:p>-3805,88</text:p>
          </table:table-cell>
          <table:table-cell office:value-type="float" office:value="-5379.17" table:style-name="ce24">
            <text:p>-5379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185.0499999999993" table:style-name="ce24">
            <text:p>-9185,05</text:p>
          </table:table-cell>
          <table:table-cell office:value-type="float" office:value="21354.75" table:style-name="ce24">
            <text:p>21354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ÉRIA MOUGENOT MORES</text:p>
          </table:table-cell>
          <table:table-cell office:value-type="string" table:style-name="ce24">
            <text:p>CHEFE DA SEÇÃO DE APOIO À COORDENADORIA DE PRECATÓRIOS - FC-05</text:p>
          </table:table-cell>
          <table:table-cell office:value-type="string" table:style-name="ce24">
            <text:p>SEÇÃO DE APOIO À COORDENADORIA DE PRECATÓRIOS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80.96" table:style-name="ce24">
            <text:p>480,96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-5831.12" table:style-name="ce24">
            <text:p>-5831,12</text:p>
          </table:table-cell>
          <table:table-cell office:value-type="float" office:value="0" table:style-name="ce24">
            <text:p>0</text:p>
          </table:table-cell>
          <table:table-cell office:value-type="float" office:value="15947.46" table:style-name="ce24">
            <text:p>15947,46</text:p>
          </table:table-cell>
          <table:table-cell office:value-type="float" office:value="-2191.9899999999998" table:style-name="ce24">
            <text:p>-2191,99</text:p>
          </table:table-cell>
          <table:table-cell office:value-type="float" office:value="-2125.17" table:style-name="ce24">
            <text:p>-2125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317.16" table:style-name="ce24">
            <text:p>-4317,16</text:p>
          </table:table-cell>
          <table:table-cell office:value-type="float" office:value="11630.3" table:style-name="ce24">
            <text:p>11630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ÉRIA URQUIZA DA SILVA</text:p>
          </table:table-cell>
          <table:table-cell office:value-type="string" table:style-name="ce24">
            <text:p>ASSISTENTE - FC-02</text:p>
          </table:table-cell>
          <table:table-cell office:value-type="string" table:style-name="ce24">
            <text:p>SEÇÃO DE APOIO À SECRETARIA-GERAL JUDICIÁRI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2785.41" table:style-name="ce24">
            <text:p>2785,41</text:p>
          </table:table-cell>
          <table:table-cell office:value-type="float" office:value="2188.09" table:style-name="ce24">
            <text:p>2188,09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609.06" table:style-name="ce24">
            <text:p>23609,06</text:p>
          </table:table-cell>
          <table:table-cell office:value-type="float" office:value="-2561.86" table:style-name="ce24">
            <text:p>-2561,86</text:p>
          </table:table-cell>
          <table:table-cell office:value-type="float" office:value="-4350.42" table:style-name="ce24">
            <text:p>-4350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912.28" table:style-name="ce24">
            <text:p>-6912,28</text:p>
          </table:table-cell>
          <table:table-cell office:value-type="float" office:value="16696.78" table:style-name="ce24">
            <text:p>16696,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ÉRIA WERNECK DA CRUZ BALLARDIN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3" table:style-name="ce24">
            <text:p>420,93</text:p>
          </table:table-cell>
          <table:table-cell office:value-type="float" office:value="0" table:style-name="ce24">
            <text:p>0</text:p>
          </table:table-cell>
          <table:table-cell office:value-type="float" office:value="21718.55" table:style-name="ce24">
            <text:p>21718,55</text:p>
          </table:table-cell>
          <table:table-cell office:value-type="float" office:value="-988.07" table:style-name="ce24">
            <text:p>-988,07</text:p>
          </table:table-cell>
          <table:table-cell office:value-type="float" office:value="-4095.43" table:style-name="ce24">
            <text:p>-4095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83.5" table:style-name="ce24">
            <text:p>-5083,5</text:p>
          </table:table-cell>
          <table:table-cell office:value-type="float" office:value="16635.05" table:style-name="ce24">
            <text:p>16635,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EWSKA MEDEIROS DE CARVALHO GOMIDE</text:p>
          </table:table-cell>
          <table:table-cell office:value-type="string" table:style-name="ce24">
            <text:p>TÉCNICO JUDICIÁRIO - NÍVEL MÉDIO C13</text:p>
          </table:table-cell>
          <table:table-cell table:style-name="ce24"/>
          <table:table-cell office:value-type="float" office:value="16025.17" table:style-name="ce24">
            <text:p>16025,17</text:p>
          </table:table-cell>
          <table:table-cell office:value-type="float" office:value="3324.26" table:style-name="ce24">
            <text:p>3324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4.68" table:style-name="ce24">
            <text:p>334,68</text:p>
          </table:table-cell>
          <table:table-cell office:value-type="float" office:value="0" table:style-name="ce24">
            <text:p>0</text:p>
          </table:table-cell>
          <table:table-cell office:value-type="float" office:value="19684.11" table:style-name="ce24">
            <text:p>19684,11</text:p>
          </table:table-cell>
          <table:table-cell office:value-type="float" office:value="-2661.46" table:style-name="ce24">
            <text:p>-2661,46</text:p>
          </table:table-cell>
          <table:table-cell office:value-type="float" office:value="-3680.46" table:style-name="ce24">
            <text:p>-3680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41.92" table:style-name="ce24">
            <text:p>-6341,92</text:p>
          </table:table-cell>
          <table:table-cell office:value-type="float" office:value="13342.19" table:style-name="ce24">
            <text:p>13342,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LQUIRIA WILL MUSSATO</text:p>
          </table:table-cell>
          <table:table-cell office:value-type="string" table:style-name="ce24">
            <text:p>CALCULISTA - FC-04</text:p>
          </table:table-cell>
          <table:table-cell office:value-type="string" table:style-name="ce24">
            <text:p>SECRETARIA DA VTCHAP</text:p>
          </table:table-cell>
          <table:table-cell office:value-type="float" office:value="13532.9" table:style-name="ce24">
            <text:p>13532,9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69.18" table:style-name="ce24">
            <text:p>17769,18</text:p>
          </table:table-cell>
          <table:table-cell office:value-type="float" office:value="-988.07" table:style-name="ce24">
            <text:p>-988,07</text:p>
          </table:table-cell>
          <table:table-cell office:value-type="float" office:value="-2908.43" table:style-name="ce24">
            <text:p>-2908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96.5" table:style-name="ce24">
            <text:p>-3896,5</text:p>
          </table:table-cell>
          <table:table-cell office:value-type="float" office:value="13872.68" table:style-name="ce24">
            <text:p>13872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NDA APARECIDA SANTOS DE LIM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2301.14" table:style-name="ce24">
            <text:p>22301,14</text:p>
          </table:table-cell>
          <table:table-cell office:value-type="float" office:value="2520.02" table:style-name="ce24">
            <text:p>2520,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821.16" table:style-name="ce24">
            <text:p>24821,16</text:p>
          </table:table-cell>
          <table:table-cell office:value-type="float" office:value="-2576.2399999999998" table:style-name="ce24">
            <text:p>-2576,24</text:p>
          </table:table-cell>
          <table:table-cell office:value-type="float" office:value="-5208.62" table:style-name="ce24">
            <text:p>-5208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784.86" table:style-name="ce24">
            <text:p>-7784,86</text:p>
          </table:table-cell>
          <table:table-cell office:value-type="float" office:value="17036.3" table:style-name="ce24">
            <text:p>1703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NDA DE FÁTIMA SILVA TEIXEIR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19384.38" table:style-name="ce24">
            <text:p>19384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84.38" table:style-name="ce24">
            <text:p>19384,38</text:p>
          </table:table-cell>
          <table:table-cell office:value-type="float" office:value="-1679.17" table:style-name="ce24">
            <text:p>-1679,17</text:p>
          </table:table-cell>
          <table:table-cell office:value-type="float" office:value="-3436.61" table:style-name="ce24">
            <text:p>-3436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115.78" table:style-name="ce24">
            <text:p>-5115,78</text:p>
          </table:table-cell>
          <table:table-cell office:value-type="float" office:value="14268.6" table:style-name="ce24">
            <text:p>14268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NDERCÍ ORTIGOZA ALVE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ENTRAL DE MANDADOS E APOIO DA VTAMAM</text:p>
          </table:table-cell>
          <table:table-cell office:value-type="float" office:value="18465.63" table:style-name="ce24">
            <text:p>18465,63</text:p>
          </table:table-cell>
          <table:table-cell office:value-type="float" office:value="1922.9" table:style-name="ce24">
            <text:p>1922,9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6404" table:style-name="ce24">
            <text:p>6404</text:p>
          </table:table-cell>
          <table:table-cell office:value-type="float" office:value="0" table:style-name="ce24">
            <text:p>0</text:p>
          </table:table-cell>
          <table:table-cell office:value-type="float" office:value="28715.54" table:style-name="ce24">
            <text:p>28715,54</text:p>
          </table:table-cell>
          <table:table-cell office:value-type="float" office:value="-988.07" table:style-name="ce24">
            <text:p>-988,07</text:p>
          </table:table-cell>
          <table:table-cell office:value-type="float" office:value="-4881.55" table:style-name="ce24">
            <text:p>-4881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869.62" table:style-name="ce24">
            <text:p>-5869,62</text:p>
          </table:table-cell>
          <table:table-cell office:value-type="float" office:value="22845.919999999998" table:style-name="ce24">
            <text:p>22845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NESSA ELKHOURY REZENDE BACARJI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GABINETE DE JUIZ TITULAR DA 7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21369.75" table:style-name="ce24">
            <text:p>21369,7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999.51" table:style-name="ce24">
            <text:p>-3999,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987.58" table:style-name="ce24">
            <text:p>-4987,58</text:p>
          </table:table-cell>
          <table:table-cell office:value-type="float" office:value="16382.17" table:style-name="ce24">
            <text:p>16382,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NESSA KIST SILVA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1ªVTCG</text:p>
          </table:table-cell>
          <table:table-cell office:value-type="float" office:value="11078.3" table:style-name="ce24">
            <text:p>11078,3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4258.13" table:style-name="ce24">
            <text:p>4258,13</text:p>
          </table:table-cell>
          <table:table-cell office:value-type="float" office:value="0" table:style-name="ce24">
            <text:p>0</text:p>
          </table:table-cell>
          <table:table-cell office:value-type="float" office:value="19572.71" table:style-name="ce24">
            <text:p>19572,71</text:p>
          </table:table-cell>
          <table:table-cell office:value-type="float" office:value="-988.07" table:style-name="ce24">
            <text:p>-988,07</text:p>
          </table:table-cell>
          <table:table-cell office:value-type="float" office:value="-2502.23" table:style-name="ce24">
            <text:p>-2502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490.3" table:style-name="ce24">
            <text:p>-3490,3</text:p>
          </table:table-cell>
          <table:table-cell office:value-type="float" office:value="16082.41" table:style-name="ce24">
            <text:p>16082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ANETE MARLI AVILLA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596.37" table:style-name="ce24">
            <text:p>14596,37</text:p>
          </table:table-cell>
          <table:table-cell office:value-type="float" office:value="3267.62" table:style-name="ce24">
            <text:p>3267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63.990000000002" table:style-name="ce24">
            <text:p>17863,99</text:p>
          </table:table-cell>
          <table:table-cell office:value-type="float" office:value="-1428.3" table:style-name="ce24">
            <text:p>-1428,3</text:p>
          </table:table-cell>
          <table:table-cell office:value-type="float" office:value="-3611.08" table:style-name="ce24">
            <text:p>-3611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39.38" table:style-name="ce24">
            <text:p>-5039,38</text:p>
          </table:table-cell>
          <table:table-cell office:value-type="float" office:value="12824.61" table:style-name="ce24">
            <text:p>12824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ÂNIA JOCIR AVILLA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4596.37" table:style-name="ce24">
            <text:p>14596,37</text:p>
          </table:table-cell>
          <table:table-cell office:value-type="float" office:value="3774.24" table:style-name="ce24">
            <text:p>3774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70.61" table:style-name="ce24">
            <text:p>18370,61</text:p>
          </table:table-cell>
          <table:table-cell office:value-type="float" office:value="-1511.91" table:style-name="ce24">
            <text:p>-1511,91</text:p>
          </table:table-cell>
          <table:table-cell office:value-type="float" office:value="-3727.41" table:style-name="ce24">
            <text:p>-3727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239.32" table:style-name="ce24">
            <text:p>-5239,32</text:p>
          </table:table-cell>
          <table:table-cell office:value-type="float" office:value="13131.29" table:style-name="ce24">
            <text:p>13131,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ÂNIA SANTOS GOMES DA SILV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18584.28" table:style-name="ce24">
            <text:p>18584,28</text:p>
          </table:table-cell>
          <table:table-cell office:value-type="float" office:value="19068.810000000001" table:style-name="ce24">
            <text:p>19068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653.089999999997" table:style-name="ce24">
            <text:p>37653,09</text:p>
          </table:table-cell>
          <table:table-cell office:value-type="float" office:value="-4909.1099999999997" table:style-name="ce24">
            <text:p>-4909,11</text:p>
          </table:table-cell>
          <table:table-cell office:value-type="float" office:value="-7572.27" table:style-name="ce24">
            <text:p>-7572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2481.38" table:style-name="ce24">
            <text:p>-12481,38</text:p>
          </table:table-cell>
          <table:table-cell office:value-type="float" office:value="25171.71" table:style-name="ce24">
            <text:p>25171,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ERA LÚCIA KÜNTZEL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3774.24" table:style-name="ce24">
            <text:p>3774,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99.41" table:style-name="ce24">
            <text:p>19799,41</text:p>
          </table:table-cell>
          <table:table-cell office:value-type="float" office:value="-1747.65" table:style-name="ce24">
            <text:p>-1747,65</text:p>
          </table:table-cell>
          <table:table-cell office:value-type="float" office:value="-4003.37" table:style-name="ce24">
            <text:p>-4003,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51.02" table:style-name="ce24">
            <text:p>-5751,02</text:p>
          </table:table-cell>
          <table:table-cell office:value-type="float" office:value="14048.39" table:style-name="ce24">
            <text:p>14048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ERONICA BARRÊTO DE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6025.17" table:style-name="ce24">
            <text:p>16025,17</text:p>
          </table:table-cell>
          <table:table-cell office:value-type="float" office:value="1907.76" table:style-name="ce24">
            <text:p>1907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32.93" table:style-name="ce24">
            <text:p>17932,93</text:p>
          </table:table-cell>
          <table:table-cell office:value-type="float" office:value="-1439.67" table:style-name="ce24">
            <text:p>-1439,67</text:p>
          </table:table-cell>
          <table:table-cell office:value-type="float" office:value="-3626.92" table:style-name="ce24">
            <text:p>-3626,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066.59" table:style-name="ce24">
            <text:p>-5066,59</text:p>
          </table:table-cell>
          <table:table-cell office:value-type="float" office:value="12866.34" table:style-name="ce24">
            <text:p>12866,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CENTE FIDELES DE AVIL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9766.31" table:style-name="ce24">
            <text:p>9766,31</text:p>
          </table:table-cell>
          <table:table-cell office:value-type="float" office:value="7636.62" table:style-name="ce24">
            <text:p>7636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02.93" table:style-name="ce24">
            <text:p>17402,93</text:p>
          </table:table-cell>
          <table:table-cell office:value-type="float" office:value="-1352.23" table:style-name="ce24">
            <text:p>-1352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352.23" table:style-name="ce24">
            <text:p>-1352,23</text:p>
          </table:table-cell>
          <table:table-cell office:value-type="float" office:value="16050.7" table:style-name="ce24">
            <text:p>16050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CTOR GIBIN SCARPELLINI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DIVISÃO DE INFRAESTRUTURA DE TIC</text:p>
          </table:table-cell>
          <table:table-cell office:value-type="float" office:value="25040.35" table:style-name="ce24">
            <text:p>25040,35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1923.01" table:style-name="ce24">
            <text:p>1923,01</text:p>
          </table:table-cell>
          <table:table-cell office:value-type="float" office:value="1370.18" table:style-name="ce24">
            <text:p>1370,18</text:p>
          </table:table-cell>
          <table:table-cell office:value-type="float" office:value="0" table:style-name="ce24">
            <text:p>0</text:p>
          </table:table-cell>
          <table:table-cell office:value-type="float" office:value="29978.05" table:style-name="ce24">
            <text:p>29978,05</text:p>
          </table:table-cell>
          <table:table-cell office:value-type="float" office:value="-3505.03" table:style-name="ce24">
            <text:p>-3505,03</text:p>
          </table:table-cell>
          <table:table-cell office:value-type="float" office:value="-5761.69" table:style-name="ce24">
            <text:p>-5761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266.7199999999993" table:style-name="ce24">
            <text:p>-9266,72</text:p>
          </table:table-cell>
          <table:table-cell office:value-type="float" office:value="20711.330000000002" table:style-name="ce24">
            <text:p>20711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CTOR HUGO RIBEIRO ARAGÃO</text:p>
          </table:table-cell>
          <table:table-cell office:value-type="string" table:style-name="ce24">
            <text:p>ASSISTENTE DE SECRETARIA - FC-04</text:p>
          </table:table-cell>
          <table:table-cell office:value-type="string" table:style-name="ce24">
            <text:p>SECRETARIA DA 1ªVTDO</text:p>
          </table:table-cell>
          <table:table-cell office:value-type="float" office:value="12935.09" table:style-name="ce24">
            <text:p>12935,09</text:p>
          </table:table-cell>
          <table:table-cell office:value-type="float" office:value="0" table:style-name="ce24">
            <text:p>0</text:p>
          </table:table-cell>
          <table:table-cell office:value-type="float" office:value="2065.42" table:style-name="ce24">
            <text:p>2065,42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23.52" table:style-name="ce24">
            <text:p>16923,52</text:p>
          </table:table-cell>
          <table:table-cell office:value-type="float" office:value="-988.07" table:style-name="ce24">
            <text:p>-988,07</text:p>
          </table:table-cell>
          <table:table-cell office:value-type="float" office:value="-2846.14" table:style-name="ce24">
            <text:p>-2846,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34.21" table:style-name="ce24">
            <text:p>-3834,21</text:p>
          </table:table-cell>
          <table:table-cell office:value-type="float" office:value="13089.31" table:style-name="ce24">
            <text:p>13089,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LMA PEREIRA RODRIGUES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GABINETE DE JUIZ TITULAR DA 1ªVTCG</text:p>
          </table:table-cell>
          <table:table-cell office:value-type="float" office:value="16712.55" table:style-name="ce24">
            <text:p>16712,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20.92" table:style-name="ce24">
            <text:p>420,92</text:p>
          </table:table-cell>
          <table:table-cell office:value-type="float" office:value="0" table:style-name="ce24">
            <text:p>0</text:p>
          </table:table-cell>
          <table:table-cell office:value-type="float" office:value="19056.48" table:style-name="ce24">
            <text:p>19056,48</text:p>
          </table:table-cell>
          <table:table-cell office:value-type="float" office:value="-988.07" table:style-name="ce24">
            <text:p>-988,07</text:p>
          </table:table-cell>
          <table:table-cell office:value-type="float" office:value="-3239.03" table:style-name="ce24">
            <text:p>-3239,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227.1000000000004" table:style-name="ce24">
            <text:p>-4227,1</text:p>
          </table:table-cell>
          <table:table-cell office:value-type="float" office:value="14829.38" table:style-name="ce24">
            <text:p>14829,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SMAR DA SILVA CUELLAR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SUPORTE TÉCNICO EM PJE</text:p>
          </table:table-cell>
          <table:table-cell office:value-type="float" office:value="16254.3" table:style-name="ce24">
            <text:p>16254,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363.43" table:style-name="ce24">
            <text:p>363,43</text:p>
          </table:table-cell>
          <table:table-cell office:value-type="float" office:value="0" table:style-name="ce24">
            <text:p>0</text:p>
          </table:table-cell>
          <table:table-cell office:value-type="float" office:value="21202.799999999999" table:style-name="ce24">
            <text:p>21202,8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3662.8" table:style-name="ce24">
            <text:p>-3662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765.81" table:style-name="ce24">
            <text:p>-5765,81</text:p>
          </table:table-cell>
          <table:table-cell office:value-type="float" office:value="15436.99" table:style-name="ce24">
            <text:p>15436,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VIAN REGINA DA SILVA SOUSA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ARQUIVO</text:p>
          </table:table-cell>
          <table:table-cell office:value-type="float" office:value="16712.55" table:style-name="ce24">
            <text:p>16712,55</text:p>
          </table:table-cell>
          <table:table-cell office:value-type="float" office:value="4009.01" table:style-name="ce24">
            <text:p>4009,01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1445.78" table:style-name="ce24">
            <text:p>1445,78</text:p>
          </table:table-cell>
          <table:table-cell office:value-type="float" office:value="0" table:style-name="ce24">
            <text:p>0</text:p>
          </table:table-cell>
          <table:table-cell office:value-type="float" office:value="26752.41" table:style-name="ce24">
            <text:p>26752,41</text:p>
          </table:table-cell>
          <table:table-cell office:value-type="float" office:value="-2763.76" table:style-name="ce24">
            <text:p>-2763,76</text:p>
          </table:table-cell>
          <table:table-cell office:value-type="float" office:value="-5159.32" table:style-name="ce24">
            <text:p>-5159,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23.08" table:style-name="ce24">
            <text:p>-7923,08</text:p>
          </table:table-cell>
          <table:table-cell office:value-type="float" office:value="18829.330000000002" table:style-name="ce24">
            <text:p>18829,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AGNER PRATES KOBAYASHI</text:p>
          </table:table-cell>
          <table:table-cell office:value-type="string" table:style-name="ce24">
            <text:p>CHEFE DE SEÇÃO - FC-05</text:p>
          </table:table-cell>
          <table:table-cell office:value-type="string" table:style-name="ce24">
            <text:p>SEÇÃO DE MANUTENÇÃO</text:p>
          </table:table-cell>
          <table:table-cell office:value-type="float" office:value="14616.93" table:style-name="ce24">
            <text:p>14616,93</text:p>
          </table:table-cell>
          <table:table-cell office:value-type="float" office:value="0" table:style-name="ce24">
            <text:p>0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57.5" table:style-name="ce24">
            <text:p>57,5</text:p>
          </table:table-cell>
          <table:table-cell office:value-type="float" office:value="0" table:style-name="ce24">
            <text:p>0</text:p>
          </table:table-cell>
          <table:table-cell office:value-type="float" office:value="19259.5" table:style-name="ce24">
            <text:p>19259,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467" table:style-name="ce24">
            <text:p>-34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455.07" table:style-name="ce24">
            <text:p>-4455,07</text:p>
          </table:table-cell>
          <table:table-cell office:value-type="float" office:value="14804.43" table:style-name="ce24">
            <text:p>14804,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ALDECI LEITUN DE ALMEIDA</text:p>
          </table:table-cell>
          <table:table-cell office:value-type="string" table:style-name="ce24">
            <text:p>CHEFE DE NÚCLEO - FC-06</text:p>
          </table:table-cell>
          <table:table-cell office:value-type="string" table:style-name="ce24">
            <text:p>NÚCLEO DE SISTEMAS DE INFORMAÇÃO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3649.03" table:style-name="ce24">
            <text:p>3649,03</text:p>
          </table:table-cell>
          <table:table-cell office:value-type="float" office:value="3663.71" table:style-name="ce24">
            <text:p>3663,71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719.17" table:style-name="ce24">
            <text:p>25719,17</text:p>
          </table:table-cell>
          <table:table-cell office:value-type="float" office:value="-988.07" table:style-name="ce24">
            <text:p>-988,07</text:p>
          </table:table-cell>
          <table:table-cell office:value-type="float" office:value="-5363.49" table:style-name="ce24">
            <text:p>-5363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6351.56" table:style-name="ce24">
            <text:p>-6351,56</text:p>
          </table:table-cell>
          <table:table-cell office:value-type="float" office:value="19367.61" table:style-name="ce24">
            <text:p>19367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ASHINGTON DA SILVA VASQUES MOREIRA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NAVIRAÍ</text:p>
          </table:table-cell>
          <table:table-cell office:value-type="float" office:value="16483.419999999998" table:style-name="ce24">
            <text:p>16483,42</text:p>
          </table:table-cell>
          <table:table-cell office:value-type="float" office:value="0" table:style-name="ce24">
            <text:p>0</text:p>
          </table:table-cell>
          <table:table-cell office:value-type="float" office:value="10029.94" table:style-name="ce24">
            <text:p>10029,94</text:p>
          </table:table-cell>
          <table:table-cell office:value-type="float" office:value="1923.01" table:style-name="ce24">
            <text:p>1923,01</text:p>
          </table:table-cell>
          <table:table-cell office:value-type="float" office:value="392.18" table:style-name="ce24">
            <text:p>392,18</text:p>
          </table:table-cell>
          <table:table-cell office:value-type="float" office:value="0" table:style-name="ce24">
            <text:p>0</text:p>
          </table:table-cell>
          <table:table-cell office:value-type="float" office:value="28828.55" table:style-name="ce24">
            <text:p>28828,55</text:p>
          </table:table-cell>
          <table:table-cell office:value-type="float" office:value="-2103.0100000000002" table:style-name="ce24">
            <text:p>-2103,01</text:p>
          </table:table-cell>
          <table:table-cell office:value-type="float" office:value="-5804.12" table:style-name="ce24">
            <text:p>-5804,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07.13" table:style-name="ce24">
            <text:p>-7907,13</text:p>
          </table:table-cell>
          <table:table-cell office:value-type="float" office:value="20921.419999999998" table:style-name="ce24">
            <text:p>20921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ASHINGTON LUIZ FERNANDES DO PRADO</text:p>
          </table:table-cell>
          <table:table-cell office:value-type="string" table:style-name="ce24">
            <text:p>ASSISTENTE DE GABINETE DE PRIMEIRO GRAU - FC-04</text:p>
          </table:table-cell>
          <table:table-cell office:value-type="string" table:style-name="ce24">
            <text:p>SECRETARIA DA 2ªVTTL</text:p>
          </table:table-cell>
          <table:table-cell office:value-type="float" office:value="23611.55" table:style-name="ce24">
            <text:p>23611,55</text:p>
          </table:table-cell>
          <table:table-cell office:value-type="float" office:value="0" table:style-name="ce24">
            <text:p>0</text:p>
          </table:table-cell>
          <table:table-cell office:value-type="float" office:value="2313.27" table:style-name="ce24">
            <text:p>2313,27</text:p>
          </table:table-cell>
          <table:table-cell office:value-type="float" office:value="1923.01" table:style-name="ce24">
            <text:p>1923,01</text:p>
          </table:table-cell>
          <table:table-cell office:value-type="float" office:value="82.57" table:style-name="ce24">
            <text:p>82,57</text:p>
          </table:table-cell>
          <table:table-cell office:value-type="float" office:value="0" table:style-name="ce24">
            <text:p>0</text:p>
          </table:table-cell>
          <table:table-cell office:value-type="float" office:value="27930.400000000001" table:style-name="ce24">
            <text:p>27930,4</text:p>
          </table:table-cell>
          <table:table-cell office:value-type="float" office:value="-3269.27" table:style-name="ce24">
            <text:p>-3269,27</text:p>
          </table:table-cell>
          <table:table-cell office:value-type="float" office:value="-5328.91" table:style-name="ce24">
            <text:p>-5328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598.18" table:style-name="ce24">
            <text:p>-8598,18</text:p>
          </table:table-cell>
          <table:table-cell office:value-type="float" office:value="19332.22" table:style-name="ce24">
            <text:p>19332,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AYNE APARECIDA DE FREITAS</text:p>
          </table:table-cell>
          <table:table-cell office:value-type="string" table:style-name="ce24">
            <text:p>DIRETOR DE SECRETARIA DE VARA - CJ-03</text:p>
          </table:table-cell>
          <table:table-cell office:value-type="string" table:style-name="ce24">
            <text:p>VARA DO TRABALHO DE PARANAÍBA</text:p>
          </table:table-cell>
          <table:table-cell office:value-type="float" office:value="0" table:style-name="ce24">
            <text:p>0</text:p>
          </table:table-cell>
          <table:table-cell office:value-type="float" office:value="514.45000000000005" table:style-name="ce24">
            <text:p>514,45</text:p>
          </table:table-cell>
          <table:table-cell office:value-type="float" office:value="15430.68" table:style-name="ce24">
            <text:p>15430,68</text:p>
          </table:table-cell>
          <table:table-cell office:value-type="float" office:value="1923.01" table:style-name="ce24">
            <text:p>1923,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68.14" table:style-name="ce24">
            <text:p>17868,14</text:p>
          </table:table-cell>
          <table:table-cell office:value-type="float" office:value="-514.45000000000005" table:style-name="ce24">
            <text:p>-514,45</text:p>
          </table:table-cell>
          <table:table-cell office:value-type="float" office:value="-3309.2" table:style-name="ce24">
            <text:p>-3309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823.65" table:style-name="ce24">
            <text:p>-3823,65</text:p>
          </table:table-cell>
          <table:table-cell office:value-type="float" office:value="14044.49" table:style-name="ce24">
            <text:p>14044,49</text:p>
          </table:table-cell>
          <table:table-cell office:value-type="float" office:value="3674.63" table:style-name="ce24">
            <text:p>3674,63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ILLIAN PINTO MELO</text:p>
          </table:table-cell>
          <table:table-cell office:value-type="string" table:style-name="ce24">
            <text:p>ASSISTENTE DE GABINETE - FC-05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23514.63" table:style-name="ce24">
            <text:p>23514,63</text:p>
          </table:table-cell>
          <table:table-cell office:value-type="float" office:value="457.55" table:style-name="ce24">
            <text:p>457,55</text:p>
          </table:table-cell>
          <table:table-cell office:value-type="float" office:value="2662.06" table:style-name="ce24">
            <text:p>2662,06</text:p>
          </table:table-cell>
          <table:table-cell office:value-type="float" office:value="1923.01" table:style-name="ce24">
            <text:p>1923,01</text:p>
          </table:table-cell>
          <table:table-cell office:value-type="float" office:value="70.11" table:style-name="ce24">
            <text:p>70,11</text:p>
          </table:table-cell>
          <table:table-cell office:value-type="float" office:value="0" table:style-name="ce24">
            <text:p>0</text:p>
          </table:table-cell>
          <table:table-cell office:value-type="float" office:value="28627.360000000001" table:style-name="ce24">
            <text:p>28627,36</text:p>
          </table:table-cell>
          <table:table-cell office:value-type="float" office:value="-3344.77" table:style-name="ce24">
            <text:p>-3344,77</text:p>
          </table:table-cell>
          <table:table-cell office:value-type="float" office:value="-5442.91" table:style-name="ce24">
            <text:p>-5442,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8787.68" table:style-name="ce24">
            <text:p>-8787,68</text:p>
          </table:table-cell>
          <table:table-cell office:value-type="float" office:value="19839.68" table:style-name="ce24">
            <text:p>19839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ILSON DE OLIVEIRA MARTIN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5553.39" table:style-name="ce24">
            <text:p>25553,39</text:p>
          </table:table-cell>
          <table:table-cell office:value-type="float" office:value="4642.41" table:style-name="ce24">
            <text:p>4642,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195.8" table:style-name="ce24">
            <text:p>30195,8</text:p>
          </table:table-cell>
          <table:table-cell office:value-type="float" office:value="-3492.23" table:style-name="ce24">
            <text:p>-3492,23</text:p>
          </table:table-cell>
          <table:table-cell office:value-type="float" office:value="-6382.61" table:style-name="ce24">
            <text:p>-6382,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874.84" table:style-name="ce24">
            <text:p>-9874,84</text:p>
          </table:table-cell>
          <table:table-cell office:value-type="float" office:value="20320.96" table:style-name="ce24">
            <text:p>20320,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ILSON DOS SANTOS BATISTA JUNIOR</text:p>
          </table:table-cell>
          <table:table-cell office:value-type="string" table:style-name="ce24">
            <text:p>CHEFE DE SETOR - FC-03</text:p>
          </table:table-cell>
          <table:table-cell office:value-type="string" table:style-name="ce24">
            <text:p>SETOR DE ATENDIMENTO PJE (1º GRAU)</text:p>
          </table:table-cell>
          <table:table-cell office:value-type="float" office:value="26951.23" table:style-name="ce24">
            <text:p>26951,23</text:p>
          </table:table-cell>
          <table:table-cell office:value-type="float" office:value="0" table:style-name="ce24">
            <text:p>0</text:p>
          </table:table-cell>
          <table:table-cell office:value-type="float" office:value="1644.51" table:style-name="ce24">
            <text:p>1644,51</text:p>
          </table:table-cell>
          <table:table-cell office:value-type="float" office:value="3202.07" table:style-name="ce24">
            <text:p>3202,07</text:p>
          </table:table-cell>
          <table:table-cell office:value-type="float" office:value="1190.42" table:style-name="ce24">
            <text:p>1190,42</text:p>
          </table:table-cell>
          <table:table-cell office:value-type="float" office:value="0" table:style-name="ce24">
            <text:p>0</text:p>
          </table:table-cell>
          <table:table-cell office:value-type="float" office:value="32988.230000000003" table:style-name="ce24">
            <text:p>32988,23</text:p>
          </table:table-cell>
          <table:table-cell office:value-type="float" office:value="-3820.32" table:style-name="ce24">
            <text:p>-3820,32</text:p>
          </table:table-cell>
          <table:table-cell office:value-type="float" office:value="-5969.84" table:style-name="ce24">
            <text:p>-5969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9790.16" table:style-name="ce24">
            <text:p>-9790,16</text:p>
          </table:table-cell>
          <table:table-cell office:value-type="float" office:value="23198.07" table:style-name="ce24">
            <text:p>23198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ILSON FARIAS DO REG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ATIVO</text:p>
          </table:table-cell>
          <table:table-cell office:value-type="float" office:value="23729.94" table:style-name="ce24">
            <text:p>23729,94</text:p>
          </table:table-cell>
          <table:table-cell office:value-type="float" office:value="20879.28" table:style-name="ce24">
            <text:p>20879,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609.22" table:style-name="ce24">
            <text:p>44609,22</text:p>
          </table:table-cell>
          <table:table-cell office:value-type="float" office:value="-6230.77" table:style-name="ce24">
            <text:p>-6230,77</text:p>
          </table:table-cell>
          <table:table-cell office:value-type="float" office:value="-9121.75" table:style-name="ce24">
            <text:p>-9121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5352.52" table:style-name="ce24">
            <text:p>-15352,52</text:p>
          </table:table-cell>
          <table:table-cell office:value-type="float" office:value="29256.7" table:style-name="ce24">
            <text:p>29256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WILSON JOSÉ CARDOSO</text:p>
          </table:table-cell>
          <table:table-cell office:value-type="string" table:style-name="ce24">
            <text:p>TÉCNICO JUDICIÁRIO - NÍVEL MÉDIO C13</text:p>
          </table:table-cell>
          <table:table-cell office:value-type="string" table:style-name="ce24">
            <text:p>COORDENADORIA DE POLÍCIA JUDICIAL</text:p>
          </table:table-cell>
          <table:table-cell office:value-type="float" office:value="18007.38" table:style-name="ce24">
            <text:p>18007,38</text:p>
          </table:table-cell>
          <table:table-cell office:value-type="float" office:value="283.17" table:style-name="ce24">
            <text:p>283,17</text:p>
          </table:table-cell>
          <table:table-cell office:value-type="float" office:value="0" table:style-name="ce24">
            <text:p>0</text:p>
          </table:table-cell>
          <table:table-cell office:value-type="float" office:value="3202.07" table:style-name="ce24">
            <text:p>3202,07</text:p>
          </table:table-cell>
          <table:table-cell office:value-type="float" office:value="660.33" table:style-name="ce24">
            <text:p>660,33</text:p>
          </table:table-cell>
          <table:table-cell office:value-type="float" office:value="0" table:style-name="ce24">
            <text:p>0</text:p>
          </table:table-cell>
          <table:table-cell office:value-type="float" office:value="22152.95" table:style-name="ce24">
            <text:p>22152,95</text:p>
          </table:table-cell>
          <table:table-cell office:value-type="float" office:value="-988.07" table:style-name="ce24">
            <text:p>-988,07</text:p>
          </table:table-cell>
          <table:table-cell office:value-type="float" office:value="-3730.46" table:style-name="ce24">
            <text:p>-3730,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718.53" table:style-name="ce24">
            <text:p>-4718,53</text:p>
          </table:table-cell>
          <table:table-cell office:value-type="float" office:value="17434.419999999998" table:style-name="ce24">
            <text:p>17434,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YARA LOPES BARBOZA CARNEIR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NATIVO</text:p>
          </table:table-cell>
          <table:table-cell office:value-type="float" office:value="13592.33" table:style-name="ce24">
            <text:p>13592,33</text:p>
          </table:table-cell>
          <table:table-cell office:value-type="float" office:value="6774.58" table:style-name="ce24">
            <text:p>6774,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66.91" table:style-name="ce24">
            <text:p>20366,91</text:p>
          </table:table-cell>
          <table:table-cell office:value-type="float" office:value="-1841.29" table:style-name="ce24">
            <text:p>-1841,29</text:p>
          </table:table-cell>
          <table:table-cell office:value-type="float" office:value="-3610.08" table:style-name="ce24">
            <text:p>-3610,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5451.37" table:style-name="ce24">
            <text:p>-5451,37</text:p>
          </table:table-cell>
          <table:table-cell office:value-type="float" office:value="14915.54" table:style-name="ce24">
            <text:p>14915,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YURI MOREIRA PEREIRA</text:p>
          </table:table-cell>
          <table:table-cell office:value-type="string" table:style-name="ce24">
            <text:p>TÉCNICO JUDICIÁRIO - NÍVEL MÉDIO B7</text:p>
          </table:table-cell>
          <table:table-cell office:value-type="string" table:style-name="ce24">
            <text:p>NÚCLEO DE DESENVOLVIMENTO HUMANO</text:p>
          </table:table-cell>
          <table:table-cell office:value-type="float" office:value="14331.49" table:style-name="ce24">
            <text:p>14331,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.01" table:style-name="ce24">
            <text:p>1923,01</text:p>
          </table:table-cell>
          <table:table-cell office:value-type="float" office:value="4316.67" table:style-name="ce24">
            <text:p>4316,67</text:p>
          </table:table-cell>
          <table:table-cell office:value-type="float" office:value="0" table:style-name="ce24">
            <text:p>0</text:p>
          </table:table-cell>
          <table:table-cell office:value-type="float" office:value="20571.169999999998" table:style-name="ce24">
            <text:p>20571,17</text:p>
          </table:table-cell>
          <table:table-cell office:value-type="float" office:value="-988.07" table:style-name="ce24">
            <text:p>-988,07</text:p>
          </table:table-cell>
          <table:table-cell office:value-type="float" office:value="-2640.85" table:style-name="ce24">
            <text:p>-2640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628.92" table:style-name="ce24">
            <text:p>-3628,92</text:p>
          </table:table-cell>
          <table:table-cell office:value-type="float" office:value="16942.25" table:style-name="ce24">
            <text:p>16942,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ZOILA GONZALES DA ROCHA</text:p>
          </table:table-cell>
          <table:table-cell office:value-type="string" table:style-name="ce24">
            <text:p>PENSIONISTA</text:p>
          </table:table-cell>
          <table:table-cell table:style-name="ce24"/>
          <table:table-cell office:value-type="float" office:value="6739.27" table:style-name="ce24">
            <text:p>6739,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39.27" table:style-name="ce24">
            <text:p>6739,27</text:p>
          </table:table-cell>
          <table:table-cell office:value-type="float" office:value="0" table:style-name="ce24">
            <text:p>0</text:p>
          </table:table-cell>
          <table:table-cell office:value-type="float" office:value="-339.65" table:style-name="ce24">
            <text:p>-339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339.65" table:style-name="ce24">
            <text:p>-339,65</text:p>
          </table:table-cell>
          <table:table-cell office:value-type="float" office:value="6399.62" table:style-name="ce24">
            <text:p>6399,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ANDA GABRIELE MARTIN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NOVA ANDRADINA</text:p>
          </table:table-cell>
          <table:table-cell office:value-type="float" office:value="872.52" table:style-name="ce24">
            <text:p>872,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.69999999999999" table:style-name="ce24">
            <text:p>128,7</text:p>
          </table:table-cell>
          <table:table-cell office:value-type="float" office:value="254.48" table:style-name="ce24">
            <text:p>254,48</text:p>
          </table:table-cell>
          <table:table-cell office:value-type="float" office:value="0" table:style-name="ce24">
            <text:p>0</text:p>
          </table:table-cell>
          <table:table-cell office:value-type="float" office:value="1255.7" table:style-name="ce24">
            <text:p>1255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5.7" table:style-name="ce24">
            <text:p>1255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ANDA GONÇALVES RODRIGUES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727.1" table:style-name="ce24">
            <text:p>727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.1" table:style-name="ce24">
            <text:p>89,1</text:p>
          </table:table-cell>
          <table:table-cell office:value-type="float" office:value="363.55" table:style-name="ce24">
            <text:p>363,55</text:p>
          </table:table-cell>
          <table:table-cell office:value-type="float" office:value="0" table:style-name="ce24">
            <text:p>0</text:p>
          </table:table-cell>
          <table:table-cell office:value-type="float" office:value="1179.75" table:style-name="ce24">
            <text:p>1179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9.75" table:style-name="ce24">
            <text:p>1179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ANDA SAYURI ARAKAKI CORDEIR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MARCIO VASQUES THIBAU DE ALMEID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MANDA VITORIA BATISTA FERREIR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COXIM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BEATRIZ DE SANT ANA SOUZ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2ª VARA DO TRABALHO <text:s/>DE DOURADOS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.5" table:style-name="ce24">
            <text:p>49,5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 JULIA ALENCAR SILVA DA CRUZ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GESTÃO DO NUPEMEC E DO CEJUSC-JT/2º GRAU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AYSA GONÇALVES DOS SANTOS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218.13" table:style-name="ce24">
            <text:p>218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.83999999999997" table:style-name="ce24">
            <text:p>290,84</text:p>
          </table:table-cell>
          <table:table-cell office:value-type="float" office:value="0" table:style-name="ce24">
            <text:p>0</text:p>
          </table:table-cell>
          <table:table-cell office:value-type="float" office:value="508.97" table:style-name="ce24">
            <text:p>508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8.97" table:style-name="ce24">
            <text:p>508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NA PAULA CHAVES PINHEIRO SOUZ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NNY KAROLLINE GUIMARAES DE ARRUDA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763.45" table:style-name="ce24">
            <text:p>763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363.55" table:style-name="ce24">
            <text:p>363,55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RMANDO VINÍCIUS CORRÊA GRIÃ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2ª VARA DO TRABALHO <text:s/>DE DOURADO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RTHUR LEONEL ARAÚJO DE CAMARGO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436.26" table:style-name="ce24">
            <text:p>436,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.6" table:style-name="ce24">
            <text:p>39,6</text:p>
          </table:table-cell>
          <table:table-cell office:value-type="float" office:value="290.83999999999997" table:style-name="ce24">
            <text:p>290,84</text:p>
          </table:table-cell>
          <table:table-cell office:value-type="float" office:value="0" table:style-name="ce24">
            <text:p>0</text:p>
          </table:table-cell>
          <table:table-cell office:value-type="float" office:value="766.7" table:style-name="ce24">
            <text:p>766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6.7" table:style-name="ce24">
            <text:p>766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ARTHUR MIRANDA SANTAN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MICROINFORMÁTICA E SUPORTE AO USUÁRIO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.5" table:style-name="ce24">
            <text:p>49,5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ATRIZ CAVALCANTE VILEL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GOVERNANÇA DE CONTRATAÇÕE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ATRIZ ROCHA MARTIN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SÃO GABRIEL DO OESTE E 2º NÚCLEO DE JUSTIÇA 4.0</text:p>
          </table:table-cell>
          <table:table-cell office:value-type="float" office:value="908.87" table:style-name="ce24">
            <text:p>90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.69999999999999" table:style-name="ce24">
            <text:p>128,7</text:p>
          </table:table-cell>
          <table:table-cell office:value-type="float" office:value="218.13" table:style-name="ce24">
            <text:p>218,13</text:p>
          </table:table-cell>
          <table:table-cell office:value-type="float" office:value="0" table:style-name="ce24">
            <text:p>0</text:p>
          </table:table-cell>
          <table:table-cell office:value-type="float" office:value="1255.7" table:style-name="ce24">
            <text:p>1255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5.7" table:style-name="ce24">
            <text:p>1255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EATRIZ RODRIGU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JARDIM</text:p>
          </table:table-cell>
          <table:table-cell office:value-type="float" office:value="945.23" table:style-name="ce24">
            <text:p>945,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.9" table:style-name="ce24">
            <text:p>108,9</text:p>
          </table:table-cell>
          <table:table-cell office:value-type="float" office:value="181.77" table:style-name="ce24">
            <text:p>181,77</text:p>
          </table:table-cell>
          <table:table-cell office:value-type="float" office:value="0" table:style-name="ce24">
            <text:p>0</text:p>
          </table:table-cell>
          <table:table-cell office:value-type="float" office:value="1235.9000000000001" table:style-name="ce24">
            <text:p>1235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5.9000000000001" table:style-name="ce24">
            <text:p>1235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IANCA BENIT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LEGISLAÇÃO DE PESSOAL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BRENA LUIZA GONCALVES MIRAND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ÇÃO DE ARQUIV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.3" table:style-name="ce24">
            <text:p>16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LOS EDUARDO FRANCO OZUN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TOMÁS BAWDEN DE CASTRO SILVA</text:p>
          </table:table-cell>
          <table:table-cell office:value-type="float" office:value="727.1" table:style-name="ce24">
            <text:p>727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.1" table:style-name="ce24">
            <text:p>89,1</text:p>
          </table:table-cell>
          <table:table-cell office:value-type="float" office:value="363.55" table:style-name="ce24">
            <text:p>363,55</text:p>
          </table:table-cell>
          <table:table-cell office:value-type="float" office:value="0" table:style-name="ce24">
            <text:p>0</text:p>
          </table:table-cell>
          <table:table-cell office:value-type="float" office:value="1179.75" table:style-name="ce24">
            <text:p>1179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9.75" table:style-name="ce24">
            <text:p>1179,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AROLINA BORGES BISOGNIN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RIO BRILHANTE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CÁSSIA GALDINO MARTIN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1ª VARA DO TRABALHO DE DOURADOS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.5" table:style-name="ce24">
            <text:p>49,5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DIEGO ALVES DOS SANT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2ª VARA DO TRABALHO DE TRÊS LAGOA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DUARDA VITÓRIA SOARES COENG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O PROCESSO JUDICIAL ELETRÔNIC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LLEN APARECIDA CASTELLI DE ALMEIDA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1199.71" table:style-name="ce24">
            <text:p>1199,71</text:p>
          </table:table-cell>
          <table:table-cell office:value-type="float" office:value="0" table:style-name="ce24">
            <text:p>0</text:p>
          </table:table-cell>
          <table:table-cell office:value-type="float" office:value="1850.69" table:style-name="ce24">
            <text:p>1850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50.69" table:style-name="ce24">
            <text:p>1850,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MILLY NETTO DO NASCIMENTO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109.06" table:style-name="ce24">
            <text:p>109,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.7" table:style-name="ce24">
            <text:p>29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.76" table:style-name="ce24">
            <text:p>138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.76" table:style-name="ce24">
            <text:p>138,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ESTER ALVES DE ARAUJ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COMUNICAÇÃO SOCIAL</text:p>
          </table:table-cell>
          <table:table-cell office:value-type="float" office:value="1090.6500000000001" table:style-name="ce24">
            <text:p>1090,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8.8499999999999" table:style-name="ce24">
            <text:p>1268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8.8499999999999" table:style-name="ce24">
            <text:p>1268,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ABIO HENRIQUE GORDO DE OLIVEIRA ORTIZ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LIPE ARAUJO WESNER RODRIGUEZ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.3" table:style-name="ce24">
            <text:p>16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LIPPE DE ARRUDA MEL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MANUTENÇÃO E PROJETOS DE ENGENHARI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ERNANDO SILVA MACED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3ª VARA DO TRABALHO DE CAMPO GRANDE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IANY OCAMPOS DO AMARAL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-GERAL JUDICIÁRIA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FRANCYNI FERREIRA VIEIRA BENITEZ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7ª VARA DO TRABALHO DE CAMPO GRANDE</text:p>
          </table:table-cell>
          <table:table-cell office:value-type="float" office:value="763.45" table:style-name="ce24">
            <text:p>763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363.55" table:style-name="ce24">
            <text:p>363,55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 MATTOS DE AQUIN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E TECNOLOGIA DA INFORMAÇÃO E COMUNICAÇÕES</text:p>
          </table:table-cell>
          <table:table-cell office:value-type="float" office:value="763.45" table:style-name="ce24">
            <text:p>763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363.55" table:style-name="ce24">
            <text:p>363,55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 VILELA CARDOS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E APOIO À EXECUÇÃO E À CONCILIAÇÃ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A FRANCO DA SILV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A CORREGEDORIA REGIONAL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A GARCIA BARBOS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5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LY ANDRADE RODRIGU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LEGISLAÇÃO DE PESSOAL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ABRIELLY VITÓRIA QUINHONES LOVEIR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COORDENADORIA DE CADASTRO E REMUNERAÇÃO DE PESSOAL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EOVANA DE OLIVEIRA VELASQU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1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EOVANNA BORTOLLI SALVIAN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COMUNICAÇÃO SOCIAL</text:p>
          </table:table-cell>
          <table:table-cell office:value-type="float" office:value="654.39" table:style-name="ce24">
            <text:p>654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.2" table:style-name="ce24">
            <text:p>79,2</text:p>
          </table:table-cell>
          <table:table-cell office:value-type="float" office:value="472.61" table:style-name="ce24">
            <text:p>472,61</text:p>
          </table:table-cell>
          <table:table-cell office:value-type="float" office:value="0" table:style-name="ce24">
            <text:p>0</text:p>
          </table:table-cell>
          <table:table-cell office:value-type="float" office:value="1206.2" table:style-name="ce24">
            <text:p>1206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6.2" table:style-name="ce24">
            <text:p>1206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GIULIA AMARAL DE ARAÚJ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.5" table:style-name="ce24">
            <text:p>148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5.5" table:style-name="ce24">
            <text:p>127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5.5" table:style-name="ce24">
            <text:p>127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ANIEL DE OLIVEIRA BASSI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CONSERVAÇÃO DO AMBIENTE DE TRABALHO E TRANSPORTE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HEVELLYN KARINI COSTA VIEIR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654.39" table:style-name="ce24">
            <text:p>654,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.1" table:style-name="ce24">
            <text:p>89,1</text:p>
          </table:table-cell>
          <table:table-cell office:value-type="float" office:value="472.61" table:style-name="ce24">
            <text:p>472,61</text:p>
          </table:table-cell>
          <table:table-cell office:value-type="float" office:value="0" table:style-name="ce24">
            <text:p>0</text:p>
          </table:table-cell>
          <table:table-cell office:value-type="float" office:value="1216.0999999999999" table:style-name="ce24">
            <text:p>1216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6.0999999999999" table:style-name="ce24">
            <text:p>1216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GOR MANGINO DINIZ VILEL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2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SABELA BARBOSA LEITE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NAVIRAÍ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SABELA BAREM CABRAL PEREIR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2ª VARA DO TRABALHO DE CAMPO GRANDE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SABELLA GIULIANA PUGA SANT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CENTRO DE EXECUÇÃO E DE PESQUISA PATRIMONIAL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.4" table:style-name="ce24">
            <text:p>59,4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86.4000000000001" table:style-name="ce24">
            <text:p>1186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6.4000000000001" table:style-name="ce24">
            <text:p>1186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ISABELY PRISCILA DE AZEVEDO GONCALV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O PROCESSO JUDICIAL ELETRÔNICO</text:p>
          </table:table-cell>
          <table:table-cell office:value-type="float" office:value="763.45" table:style-name="ce24">
            <text:p>763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.1" table:style-name="ce24">
            <text:p>89,1</text:p>
          </table:table-cell>
          <table:table-cell office:value-type="float" office:value="363.55" table:style-name="ce24">
            <text:p>363,55</text:p>
          </table:table-cell>
          <table:table-cell office:value-type="float" office:value="0" table:style-name="ce24">
            <text:p>0</text:p>
          </table:table-cell>
          <table:table-cell office:value-type="float" office:value="1216.0999999999999" table:style-name="ce24">
            <text:p>1216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6.0999999999999" table:style-name="ce24">
            <text:p>1216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AQUELINE VILHAGRA DE LIM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.3" table:style-name="ce24">
            <text:p>16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AO VICTOR MACHADO DE ALCANTAR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VICTOR RAPHARRED DE OLIVEIRA ABRAHÃ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CONSERVAÇÃO DO AMBIENTE DE TRABALHO E TRANSPORTE</text:p>
          </table:table-cell>
          <table:table-cell office:value-type="float" office:value="908.87" table:style-name="ce24">
            <text:p>90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.69999999999999" table:style-name="ce24">
            <text:p>128,7</text:p>
          </table:table-cell>
          <table:table-cell office:value-type="float" office:value="218.13" table:style-name="ce24">
            <text:p>218,13</text:p>
          </table:table-cell>
          <table:table-cell office:value-type="float" office:value="0" table:style-name="ce24">
            <text:p>0</text:p>
          </table:table-cell>
          <table:table-cell office:value-type="float" office:value="1255.7" table:style-name="ce24">
            <text:p>1255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5.7" table:style-name="ce24">
            <text:p>1255,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VITOR COMINESI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5ª VARA DO TRABALHO DE CAMPO GRANDE</text:p>
          </table:table-cell>
          <table:table-cell office:value-type="float" office:value="727.1" table:style-name="ce24">
            <text:p>727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.5" table:style-name="ce24">
            <text:p>148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ÃO VITOR MIOTTO CORAZZ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OSÉ PEDRO BORGES DE AZEVED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FRANCISCO DAS CHAGAS LIMA FILH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ÚLIA ALBUQUERQUE DOS SANTOS NANT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ANDRÉ LUÍS MORAES DE OLIVEIR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ÚLIA INÁCIO DA COST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DOCUMENTAÇÃO E MEMÓRI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JULIA VIEIRA BRIT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TOR DE ATERMAÇÃ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ETICIA RODRIGUES SANTAN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4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ÍGIA KAINOSKI MARQU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E GESTÃO DE PESSOAS</text:p>
          </table:table-cell>
          <table:table-cell office:value-type="float" office:value="799.81" table:style-name="ce24">
            <text:p>799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327.19" table:style-name="ce24">
            <text:p>327,19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OURRAYNE RIBEIRO ORTEG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727.1" table:style-name="ce24">
            <text:p>727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.5" table:style-name="ce24">
            <text:p>148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AS HENRIQUE SOUZA RODRIGU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FÁTIMA DO SUL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CAS RODRIGUES COUTO SANCH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763.45" table:style-name="ce24">
            <text:p>763,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363.55" table:style-name="ce24">
            <text:p>363,55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6" table:style-name="ce24">
            <text:p>1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LUIS HENRIQUE CASTILHO DOS SANT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3ª VARA DO TRABALHO DE CAMPO GRANDE</text:p>
          </table:table-cell>
          <table:table-cell office:value-type="float" office:value="727.1" table:style-name="ce24">
            <text:p>727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.5" table:style-name="ce24">
            <text:p>148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NOELA DOS REIS PEREIRA GONÇALV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7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COS DOS SANTOS BASUALDO FILHO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290.83999999999997" table:style-name="ce24">
            <text:p>290,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.8" table:style-name="ce24">
            <text:p>19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.64" table:style-name="ce24">
            <text:p>310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.64" table:style-name="ce24">
            <text:p>310,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CLARA DE SOUZA RIBEIR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SAÚDE E PROGRAMAS ASSISTENCIAI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EDUARDA BARBOSA DE SOUZ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6ª VARA DO TRABALHO DE CAMPO GRANDE</text:p>
          </table:table-cell>
          <table:table-cell office:value-type="float" office:value="908.87" table:style-name="ce24">
            <text:p>908,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7.07" table:style-name="ce24">
            <text:p>1087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7.07" table:style-name="ce24">
            <text:p>1087,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EDUARDA MATOS BARBOZ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NÚCLEO DE APOIO AO CEJUSC-JT/1º GRAU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GABRIELE RABELLO RIBEIR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1ª VARA DO TRABALHO DE TRÊS LAGOA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.3" table:style-name="ce24">
            <text:p>168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5.3" table:style-name="ce24">
            <text:p>1295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RIA JULIA ABDULAHAD FAUSTIN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THEUS ALENCAR DE BARR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E TECNOLOGIA DA INFORMAÇÃO E COMUNICAÇÕE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THEUS ANTONIO MONTANHERA GONÇALVE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RETORIA-GERAL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ATHEUS DA SILVA ACUNHA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218.13" table:style-name="ce24">
            <text:p>218,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.83999999999997" table:style-name="ce24">
            <text:p>290,84</text:p>
          </table:table-cell>
          <table:table-cell office:value-type="float" office:value="0" table:style-name="ce24">
            <text:p>0</text:p>
          </table:table-cell>
          <table:table-cell office:value-type="float" office:value="508.97" table:style-name="ce24">
            <text:p>508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8.97" table:style-name="ce24">
            <text:p>508,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ELANNY VICTORIA DA SILVA RAM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ÇÃO DE ARQUIVO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.5" table:style-name="ce24">
            <text:p>49,5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6.5" table:style-name="ce24">
            <text:p>1176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CHAEL SANTOS NET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CORUMBÁ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MILENA DE SOUZA WAZLAWICK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MUNDO NOV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ICOLE GAVIOLI FREITA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JOÃO MARCELO BALSANELLI</text:p>
          </table:table-cell>
          <table:table-cell office:value-type="float" office:value="799.81" table:style-name="ce24">
            <text:p>799,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.9" table:style-name="ce24">
            <text:p>108,9</text:p>
          </table:table-cell>
          <table:table-cell office:value-type="float" office:value="327.19" table:style-name="ce24">
            <text:p>327,19</text:p>
          </table:table-cell>
          <table:table-cell office:value-type="float" office:value="0" table:style-name="ce24">
            <text:p>0</text:p>
          </table:table-cell>
          <table:table-cell office:value-type="float" office:value="1235.9000000000001" table:style-name="ce24">
            <text:p>1235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5.9000000000001" table:style-name="ce24">
            <text:p>1235,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ICOLLY DA SILVA COST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COMUNICAÇÃO SOCIAL</text:p>
          </table:table-cell>
          <table:table-cell office:value-type="float" office:value="727.1" table:style-name="ce24">
            <text:p>727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.5" table:style-name="ce24">
            <text:p>148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.6" table:style-name="ce24">
            <text:p>875,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OLAVO MATEUS SANT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ÇÃO DE ARQUIV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HENRIQUE COSTA SANGALLI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1ª VARA DO TRABALHO DE DOURADO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.5" table:style-name="ce24">
            <text:p>148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5.5" table:style-name="ce24">
            <text:p>127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5.5" table:style-name="ce24">
            <text:p>1275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AULO MÁRCIO SOUZA SOUTO PAIV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COORDENADORIA DE MATERIAL E LOGÍSTIC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EDRO HENRIQUE ALVES SACO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2ª VARA DO TRABALHO DE TRÊS LAGOA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.2" table:style-name="ce24">
            <text:p>79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6.2" table:style-name="ce24">
            <text:p>1206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6.2" table:style-name="ce24">
            <text:p>1206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PIETRA RODRIGUES MORAN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DIVISÃO DE GESTÃO DO NUPEMEC E DO CEJUSC-JT/2º GRAU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AFAEL PRATES FERREIR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1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ILARY CORONEL DE PAUL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PARANAÍB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BERTO ORNELAS DOS SANT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ÇÃO DE ARQUIVO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RODRIGO NEPOMUCENO KRÜGER</text:p>
          </table:table-cell>
          <table:table-cell office:value-type="string" table:style-name="ce24">
            <text:p>ESTAGIÁRIO</text:p>
          </table:table-cell>
          <table:table-cell table:style-name="ce24"/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.2" table:style-name="ce24">
            <text:p>79,2</text:p>
          </table:table-cell>
          <table:table-cell office:value-type="float" office:value="290.83999999999997" table:style-name="ce24">
            <text:p>290,84</text:p>
          </table:table-cell>
          <table:table-cell office:value-type="float" office:value="0" table:style-name="ce24">
            <text:p>0</text:p>
          </table:table-cell>
          <table:table-cell office:value-type="float" office:value="951.72" table:style-name="ce24">
            <text:p>951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1.72" table:style-name="ce24">
            <text:p>951,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AÍLINE NAYARA DE CASTRO CRUZ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1ª VARA DO TRABALHO DE TRÊS LAGOA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8.4" table:style-name="ce24">
            <text:p>158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5.4000000000001" table:style-name="ce24">
            <text:p>1285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5.4000000000001" table:style-name="ce24">
            <text:p>1285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HAÍSSA BRUNA FREITAS RIOS DE OLIVEIR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4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ULISSES VIEGAS CANEC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6ª VARA DO TRABALHO DE CAMPO GRANDE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ULYSSES ALVES CABRAL CAVALCANTE DE SOUZ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VARA DO TRABALHO DE AQUIDAUANA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TOR DE ASSIS RAMOS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SECRETARIA DE TECNOLOGIA DA INFORMAÇÃO E COMUNICAÇÕES</text:p>
          </table:table-cell>
          <table:table-cell office:value-type="float" office:value="1127" table:style-name="ce24">
            <text:p>1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.2" table:style-name="ce24">
            <text:p>178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5.2" table:style-name="ce24">
            <text:p>1305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VITÓRIA LOURDES DÁVALO MENDONÇA</text:p>
          </table:table-cell>
          <table:table-cell office:value-type="string" table:style-name="ce24">
            <text:p>ESTAGIÁRIO</text:p>
          </table:table-cell>
          <table:table-cell office:value-type="string" table:style-name="ce24">
            <text:p>GAB. DESEMBARGADOR NICANOR DE ARAÚJO LIMA</text:p>
          </table:table-cell>
          <table:table-cell office:value-type="float" office:value="581.67999999999995" table:style-name="ce24">
            <text:p>581,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.3" table:style-name="ce24">
            <text:p>69,3</text:p>
          </table:table-cell>
          <table:table-cell office:value-type="float" office:value="545.32000000000005" table:style-name="ce24">
            <text:p>545,32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6.3" table:style-name="ce24">
            <text:p>1196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TÓRIA VELLASQUES</text:p>
          </table:table-cell>
          <table:table-cell office:value-type="string" table:style-name="ce27">
            <text:p>ESTAGIÁRIO</text:p>
          </table:table-cell>
          <table:table-cell office:value-type="string" table:style-name="ce27">
            <text:p>VARA DO TRABALHO DE BATAGUASSU</text:p>
          </table:table-cell>
          <table:table-cell office:value-type="float" office:value="908.87" table:style-name="ce27">
            <text:p>908,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8.2" table:style-name="ce27">
            <text:p>178,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87.07" table:style-name="ce27">
            <text:p>1087,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87.07" table:style-name="ce27">
            <text:p>1087,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number-rows-repeated="1047581" table:style-name="ro2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expression table:name="Print_Titles" table:expression="of:=#N/A" table:base-cell-address="ANEXO_VIII.$A$1"/>
        </table:named-expressions>
      </table:table>
      <table:table table:name="Planilha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1" table:style-name="ta2">
        <table:table-column table:style-name="co18" table:number-columns-repeated="16384" table:default-cell-style-name="ce1"/>
        <table:table-row table:style-name="ro8">
          <table:table-cell office:value-type="string" table:style-name="ce32">
            <text:p>1 - Remuneração do cargo efetivo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2 - Vantagens pessoais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3 - Verbas indenizatórias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4 - Vantagens eventuais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5 - Gratificações específicas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Funções comissionadas, cargos em comissão e demais gratificações de qualquer natureza não incluídas nos itens anteriores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6 - Total bruto de rendimentos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7 - Contribuição previdenciária oficial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Plano de Seguridade Social do Servidor Público e Regime Geral de Previdência Social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8 - Imposto de Renda Retido na Fonte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9 - Demais descontos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Cotas de participação em benefícios (auxílio pré-escolar, transporte etc.) e descontos extraordinários de caráter não pessoal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10 - Redutor constitucional (teto remuneratório)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Valores retidos por excederem o teto constitucional, conforme normativos do CNJ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11 - Total de descontos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12 - Rendimento líquido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13 - Remuneração no órgão de origem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Valor percebido no órgão de origem por magistrados(as) e servidores(as) cedidos(as) ou requisitados(as), quando optantes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14 - Diárias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Valor de diárias efetivamente pago no mês de referência, ainda que o afastamento se estenda para além deste.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Detalhamento da folha de pagamento de pessoal (valores brutos em Reais)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OLE_LINK1" table:cell-range-address="Planilha1.$A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Edroaldo Fernandes De Aquino</dc:creator>
    <meta:creation-date>2025-07-08T12:30:13Z</meta:creation-date>
    <dc:date>2026-03-25T14:27:48Z</dc:date>
    <meta:print-date>2026-03-13T15:20:01Z</meta:print-date>
    <meta:editing-cycles>0</meta:editing-cycles>
    <meta:editing-duration>PT0S</meta:editing-duration>
  </office:meta>
</office:document-meta>
</file>