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1007" table:default-cell-style-name="ce11"/>
        <table:table-column table:style-name="co18" table:number-columns-repeated="15359" table:default-cell-style-name="ce1"/>
        <table:table-row table:style-name="ro1">
          <table:table-cell office:value-type="string" table:style-name="ce2">
            <text:p>1 - Remuneração do cargo efetivo</text:p>
          </table:table-cell>
          <table:table-cell table:number-columns-repeated="16" table:style-name="ce3"/>
          <table:table-cell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2 - Vantagens pessoai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3 - Verbas indenizatóri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4 - Vantagens eventuai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5 - Gratificações específic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Funções comissionadas, cargos em comissão e demais gratificações de qualquer natureza não incluídas nos itens anteriore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6 - Total bruto de rendime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7 - Contribuição previdenciária oficial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Plano de Seguridade Social do Servidor Público e Regime Geral de Previdência Social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8 - Imposto de Renda Retido na Fonte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9 - Demais desco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Cotas de participação em benefícios (auxílio pré-escolar, transporte etc.) e descontos extraordinários de caráter não pessoal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0 - Redutor constitucional (teto remuneratório)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es retidos por excederem o teto constitucional, conforme normativos do CNJ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1 - Total de desco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2 - Rendimento líquido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3 - Remuneração no órgão de origem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 percebido no órgão de origem por magistrados(as) e servidores(as) cedidos(as) ou requisitados(as), quando optante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4 - Diári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 de diárias efetivamente pago no mês de referência, ainda que o afastamento se estenda para além deste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3">
          <table:table-cell office:value-type="string" table:style-name="ce7">
            <text:p>Detalhamento da folha de pagamento de pessoal (valores brutos em Reais)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4">
          <table:table-cell office:value-type="string" table:style-name="ce8">
            <text:p>Data de Publicação</text:p>
          </table:table-cell>
          <table:table-cell table:style-name="ce9"/>
          <table:table-cell office:value-type="date" office:date-value="2026-04-15T00:00:00" table:style-name="ce10">
            <text:p>15/04/2026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4">
          <table:table-cell office:value-type="string" table:style-name="ce13">
            <text:p>Mês/Ano de Referência</text:p>
          </table:table-cell>
          <table:table-cell table:style-name="ce14"/>
          <table:table-cell office:value-type="date" office:date-value="2026-03-31T00:00:00" table:style-name="ce15">
            <text:p>03/26</text:p>
          </table:table-cell>
          <table:table-cell table:number-columns-repeated="14" table:style-name="ce11"/>
          <table:table-cell table:style-name="ce16"/>
          <table:table-cell table:number-columns-repeated="16366"/>
        </table:table-row>
        <table:table-row table:style-name="ro5">
          <table:table-cell table:style-name="ce17"/>
          <table:table-cell table:style-name="ce11"/>
          <table:table-cell table:style-name="ce18"/>
          <table:table-cell table:number-columns-repeated="14" table:style-name="ce11"/>
          <table:table-cell table:style-name="ce1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1" table:number-rows-spanned="2" table:style-name="ce32">
            <text:p>Lotação</text:p>
          </table:table-cell>
          <table:table-cell office:value-type="string" table:number-columns-spanned="7" table:number-rows-spanned="1" table:style-name="ce25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5">
            <text:p>DESCONTOS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Remuneração Paradigma(1)</text:p>
          </table:table-cell>
          <table:table-cell office:value-type="string" table:style-name="ce21">
            <text:p>Vantagens Pessoais(2)</text:p>
          </table:table-cell>
          <table:table-cell office:value-type="string" table:style-name="ce21">
            <text:p>Subsídio, Diferença de Subsídio, Função de Confiança ou Cargo em Comissão</text:p>
          </table:table-cell>
          <table:table-cell office:value-type="string" table:style-name="ce21">
            <text:p>Indenizações(3)</text:p>
          </table:table-cell>
          <table:table-cell office:value-type="string" table:style-name="ce21">
            <text:p>Vantagens Eventuais(4)</text:p>
          </table:table-cell>
          <table:table-cell office:value-type="string" table:style-name="ce21">
            <text:p>Gratificações (5)</text:p>
          </table:table-cell>
          <table:table-cell office:value-type="string" table:style-name="ce21">
            <text:p>Total de Rendimentos(6)</text:p>
          </table:table-cell>
          <table:table-cell office:value-type="string" table:style-name="ce21">
            <text:p>Previdência Pública(7)</text:p>
          </table:table-cell>
          <table:table-cell office:value-type="string" table:style-name="ce21">
            <text:p>Imposto de Renda(8)</text:p>
          </table:table-cell>
          <table:table-cell office:value-type="string" table:style-name="ce21">
            <text:p>Descontos Diversos(9)</text:p>
          </table:table-cell>
          <table:table-cell office:value-type="string" table:style-name="ce21">
            <text:p>Retenção por Teto Constitucional(10)</text:p>
          </table:table-cell>
          <table:table-cell office:value-type="string" table:style-name="ce21">
            <text:p>Total de Descontos(11)</text:p>
          </table:table-cell>
          <table:table-cell office:value-type="string" table:style-name="ce21">
            <text:p>Rendimento Líquido(12)</text:p>
          </table:table-cell>
          <table:table-cell office:value-type="string" table:style-name="ce21">
            <text:p>Remuneração do órgão de origem(13)</text:p>
          </table:table-cell>
          <table:table-cell office:value-type="string" table:style-name="ce22">
            <text:p>Diárias(14)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BDALLA JALLAD</text:p>
          </table:table-cell>
          <table:table-cell office:value-type="string" table:style-name="ce30">
            <text:p>DESEMBARGADOR DO TRABALHO</text:p>
          </table:table-cell>
          <table:table-cell office:value-type="string" table:style-name="ce30">
            <text:p>INATIVO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582.82" table:style-name="ce30">
            <text:p>6582,82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4794.5" table:style-name="ce30">
            <text:p>94794,5</text:p>
          </table:table-cell>
          <table:table-cell office:value-type="float" office:value="-6564.6" table:style-name="ce30">
            <text:p>-6564,6</text:p>
          </table:table-cell>
          <table:table-cell office:value-type="float" office:value="-9513.11" table:style-name="ce30">
            <text:p>-9513,11</text:p>
          </table:table-cell>
          <table:table-cell office:value-type="float" office:value="0" table:style-name="ce30">
            <text:p>0</text:p>
          </table:table-cell>
          <table:table-cell office:value-type="float" office:value="-2062.12" table:style-name="ce30">
            <text:p>-2062,12</text:p>
          </table:table-cell>
          <table:table-cell office:value-type="float" office:value="-18139.830000000002" table:style-name="ce30">
            <text:p>-18139,83</text:p>
          </table:table-cell>
          <table:table-cell office:value-type="float" office:value="76654.67" table:style-name="ce30">
            <text:p>76654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EMAR DE SOUZA FREITA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AQUIDAUANA</text:p>
          </table:table-cell>
          <table:table-cell office:value-type="float" office:value="0" table:style-name="ce30">
            <text:p>0</text:p>
          </table:table-cell>
          <table:table-cell office:value-type="float" office:value="12171.93" table:style-name="ce30">
            <text:p>12171,93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8807.09" table:style-name="ce30">
            <text:p>68807,09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33099.9" table:style-name="ce30">
            <text:p>133099,9</text:p>
          </table:table-cell>
          <table:table-cell office:value-type="float" office:value="-7088.34" table:style-name="ce30">
            <text:p>-7088,34</text:p>
          </table:table-cell>
          <table:table-cell office:value-type="float" office:value="-11789.84" table:style-name="ce30">
            <text:p>-11789,84</text:p>
          </table:table-cell>
          <table:table-cell office:value-type="float" office:value="0" table:style-name="ce30">
            <text:p>0</text:p>
          </table:table-cell>
          <table:table-cell office:value-type="float" office:value="-10838.28" table:style-name="ce30">
            <text:p>-10838,28</text:p>
          </table:table-cell>
          <table:table-cell office:value-type="float" office:value="-29716.46" table:style-name="ce30">
            <text:p>-29716,46</text:p>
          </table:table-cell>
          <table:table-cell office:value-type="float" office:value="103383.44" table:style-name="ce30">
            <text:p>103383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MARQUES BORB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800.27" table:style-name="ce30">
            <text:p>66800,27</text:p>
          </table:table-cell>
          <table:table-cell office:value-type="float" office:value="1987.66" table:style-name="ce30">
            <text:p>1987,66</text:p>
          </table:table-cell>
          <table:table-cell office:value-type="float" office:value="8392.34" table:style-name="ce30">
            <text:p>8392,34</text:p>
          </table:table-cell>
          <table:table-cell office:value-type="float" office:value="114945.82" table:style-name="ce30">
            <text:p>114945,8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465.98" table:style-name="ce30">
            <text:p>-11465,98</text:p>
          </table:table-cell>
          <table:table-cell office:value-type="float" office:value="0" table:style-name="ce30">
            <text:p>0</text:p>
          </table:table-cell>
          <table:table-cell office:value-type="float" office:value="-1779.36" table:style-name="ce30">
            <text:p>-1779,36</text:p>
          </table:table-cell>
          <table:table-cell office:value-type="float" office:value="-14233.41" table:style-name="ce30">
            <text:p>-14233,41</text:p>
          </table:table-cell>
          <table:table-cell office:value-type="float" office:value="100712.41" table:style-name="ce30">
            <text:p>100712,41</text:p>
          </table:table-cell>
          <table:table-cell office:value-type="float" office:value="0" table:style-name="ce30">
            <text:p>0</text:p>
          </table:table-cell>
          <table:table-cell office:value-type="float" office:value="8150.52" table:style-name="ce30">
            <text:p>8150,52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VAIR JOSE PEDRO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70534.37" table:style-name="ce30">
            <text:p>70534,37</text:p>
          </table:table-cell>
          <table:table-cell office:value-type="float" office:value="18527.09" table:style-name="ce30">
            <text:p>18527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7.06" table:style-name="ce30">
            <text:p>1227,06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8302.1299999999992" table:style-name="ce30">
            <text:p>-8302,13</text:p>
          </table:table-cell>
          <table:table-cell office:value-type="float" office:value="-8968.74" table:style-name="ce30">
            <text:p>-8968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270.87" table:style-name="ce30">
            <text:p>-17270,87</text:p>
          </table:table-cell>
          <table:table-cell office:value-type="float" office:value="73017.649999999994" table:style-name="ce30">
            <text:p>73017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OLA EMANUELLI BALSANELLI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30863.95" table:style-name="ce30">
            <text:p>30863,95</text:p>
          </table:table-cell>
          <table:table-cell office:value-type="float" office:value="8811.9599999999991" table:style-name="ce30">
            <text:p>8811,96</text:p>
          </table:table-cell>
          <table:table-cell office:value-type="float" office:value="143885.76999999999" table:style-name="ce30">
            <text:p>143885,77</text:p>
          </table:table-cell>
          <table:table-cell office:value-type="float" office:value="-988.07" table:style-name="ce30">
            <text:p>-988,07</text:p>
          </table:table-cell>
          <table:table-cell office:value-type="float" office:value="-13236.88" table:style-name="ce30">
            <text:p>-13236,88</text:p>
          </table:table-cell>
          <table:table-cell office:value-type="float" office:value="0" table:style-name="ce30">
            <text:p>0</text:p>
          </table:table-cell>
          <table:table-cell office:value-type="float" office:value="-1702.06" table:style-name="ce30">
            <text:p>-1702,06</text:p>
          </table:table-cell>
          <table:table-cell office:value-type="float" office:value="-15927.01" table:style-name="ce30">
            <text:p>-15927,01</text:p>
          </table:table-cell>
          <table:table-cell office:value-type="float" office:value="127958.76" table:style-name="ce30">
            <text:p>127958,76</text:p>
          </table:table-cell>
          <table:table-cell office:value-type="float" office:value="0" table:style-name="ce30">
            <text:p>0</text:p>
          </table:table-cell>
          <table:table-cell office:value-type="float" office:value="4036.81" table:style-name="ce30">
            <text:p>4036,8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 LUÍS MORAES DE OLIVEIR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0" table:style-name="ce30">
            <text:p>0</text:p>
          </table:table-cell>
          <table:table-cell office:value-type="float" office:value="12932.19" table:style-name="ce30">
            <text:p>12932,19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8953.509999999995" table:style-name="ce30">
            <text:p>68953,51</text:p>
          </table:table-cell>
          <table:table-cell office:value-type="float" office:value="2509.19" table:style-name="ce30">
            <text:p>2509,19</text:p>
          </table:table-cell>
          <table:table-cell office:value-type="float" office:value="0" table:style-name="ce30">
            <text:p>0</text:p>
          </table:table-cell>
          <table:table-cell office:value-type="float" office:value="126240.38" table:style-name="ce30">
            <text:p>126240,38</text:p>
          </table:table-cell>
          <table:table-cell office:value-type="float" office:value="-7527.56" table:style-name="ce30">
            <text:p>-7527,56</text:p>
          </table:table-cell>
          <table:table-cell office:value-type="float" office:value="-11841.97" table:style-name="ce30">
            <text:p>-11841,97</text:p>
          </table:table-cell>
          <table:table-cell office:value-type="float" office:value="0" table:style-name="ce30">
            <text:p>0</text:p>
          </table:table-cell>
          <table:table-cell office:value-type="float" office:value="-883.93" table:style-name="ce30">
            <text:p>-883,93</text:p>
          </table:table-cell>
          <table:table-cell office:value-type="float" office:value="-20253.46" table:style-name="ce30">
            <text:p>-20253,46</text:p>
          </table:table-cell>
          <table:table-cell office:value-type="float" office:value="105986.92" table:style-name="ce30">
            <text:p>105986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 LUIS NACER DE SOUZ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5972.990000000005" table:style-name="ce30">
            <text:p>65972,99</text:p>
          </table:table-cell>
          <table:table-cell office:value-type="float" office:value="1064.82" table:style-name="ce30">
            <text:p>1064,82</text:p>
          </table:table-cell>
          <table:table-cell office:value-type="float" office:value="6294.26" table:style-name="ce30">
            <text:p>6294,26</text:p>
          </table:table-cell>
          <table:table-cell office:value-type="float" office:value="111097.62" table:style-name="ce30">
            <text:p>111097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300.879999999999" table:style-name="ce30">
            <text:p>-10300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288.95" table:style-name="ce30">
            <text:p>-11288,95</text:p>
          </table:table-cell>
          <table:table-cell office:value-type="float" office:value="99808.67" table:style-name="ce30">
            <text:p>99808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E YUDI HASHIMOTO HIRAT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1796.09" table:style-name="ce30">
            <text:p>21796,09</text:p>
          </table:table-cell>
          <table:table-cell office:value-type="float" office:value="1987.66" table:style-name="ce30">
            <text:p>1987,66</text:p>
          </table:table-cell>
          <table:table-cell office:value-type="float" office:value="7553.11" table:style-name="ce30">
            <text:p>7553,11</text:p>
          </table:table-cell>
          <table:table-cell office:value-type="float" office:value="69102.41" table:style-name="ce30">
            <text:p>69102,4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731.98" table:style-name="ce30">
            <text:p>-10731,98</text:p>
          </table:table-cell>
          <table:table-cell office:value-type="float" office:value="0" table:style-name="ce30">
            <text:p>0</text:p>
          </table:table-cell>
          <table:table-cell office:value-type="float" office:value="-940.13" table:style-name="ce30">
            <text:p>-940,13</text:p>
          </table:table-cell>
          <table:table-cell office:value-type="float" office:value="-12660.18" table:style-name="ce30">
            <text:p>-12660,18</text:p>
          </table:table-cell>
          <table:table-cell office:value-type="float" office:value="56442.23" table:style-name="ce30">
            <text:p>56442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NA PAULA DA SILVA SANTO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JARDI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943.070000000007" table:style-name="ce30">
            <text:p>66943,07</text:p>
          </table:table-cell>
          <table:table-cell office:value-type="float" office:value="0" table:style-name="ce30">
            <text:p>0</text:p>
          </table:table-cell>
          <table:table-cell office:value-type="float" office:value="10600.86" table:style-name="ce30">
            <text:p>10600,86</text:p>
          </table:table-cell>
          <table:table-cell office:value-type="float" office:value="117297.14" table:style-name="ce30">
            <text:p>117297,14</text:p>
          </table:table-cell>
          <table:table-cell office:value-type="float" office:value="-6296.21" table:style-name="ce30">
            <text:p>-6296,21</text:p>
          </table:table-cell>
          <table:table-cell office:value-type="float" office:value="-10006.24" table:style-name="ce30">
            <text:p>-10006,24</text:p>
          </table:table-cell>
          <table:table-cell office:value-type="float" office:value="0" table:style-name="ce30">
            <text:p>0</text:p>
          </table:table-cell>
          <table:table-cell office:value-type="float" office:value="-3987.88" table:style-name="ce30">
            <text:p>-3987,88</text:p>
          </table:table-cell>
          <table:table-cell office:value-type="float" office:value="-20290.330000000002" table:style-name="ce30">
            <text:p>-20290,33</text:p>
          </table:table-cell>
          <table:table-cell office:value-type="float" office:value="97006.81" table:style-name="ce30">
            <text:p>97006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AMADO VIEIR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70534.37" table:style-name="ce30">
            <text:p>70534,37</text:p>
          </table:table-cell>
          <table:table-cell office:value-type="float" office:value="18527.09" table:style-name="ce30">
            <text:p>18527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7.06" table:style-name="ce30">
            <text:p>1227,06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8255.07" table:style-name="ce30">
            <text:p>-8255,07</text:p>
          </table:table-cell>
          <table:table-cell office:value-type="float" office:value="-8916.6" table:style-name="ce30">
            <text:p>-8916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171.669999999998" table:style-name="ce30">
            <text:p>-17171,67</text:p>
          </table:table-cell>
          <table:table-cell office:value-type="float" office:value="73116.850000000006" table:style-name="ce30">
            <text:p>7311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ARRAES BRANCO AVELIN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BATAGUASSU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9275.75" table:style-name="ce30">
            <text:p>9275,75</text:p>
          </table:table-cell>
          <table:table-cell office:value-type="float" office:value="118443.77" table:style-name="ce30">
            <text:p>118443,77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580.29" table:style-name="ce30">
            <text:p>-10580,29</text:p>
          </table:table-cell>
          <table:table-cell office:value-type="float" office:value="0" table:style-name="ce30">
            <text:p>0</text:p>
          </table:table-cell>
          <table:table-cell office:value-type="float" office:value="-5633.27" table:style-name="ce30">
            <text:p>-5633,27</text:p>
          </table:table-cell>
          <table:table-cell office:value-type="float" office:value="-17201.63" table:style-name="ce30">
            <text:p>-17201,63</text:p>
          </table:table-cell>
          <table:table-cell office:value-type="float" office:value="101242.14" table:style-name="ce30">
            <text:p>101242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ÔNIO GETÚLIO RODRIGUES ARRAES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253.68" table:style-name="ce30">
            <text:p>6253,68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2373.08" table:style-name="ce30">
            <text:p>92373,08</text:p>
          </table:table-cell>
          <table:table-cell office:value-type="float" office:value="-6496.34" table:style-name="ce30">
            <text:p>-6496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96.34" table:style-name="ce30">
            <text:p>-6496,34</text:p>
          </table:table-cell>
          <table:table-cell office:value-type="float" office:value="85876.74" table:style-name="ce30">
            <text:p>85876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PARECIDO TRAVAIN FERREIR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6100.27" table:style-name="ce30">
            <text:p>-6100,27</text:p>
          </table:table-cell>
          <table:table-cell office:value-type="float" office:value="-8968.74" table:style-name="ce30">
            <text:p>-8968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069.01" table:style-name="ce30">
            <text:p>-15069,01</text:p>
          </table:table-cell>
          <table:table-cell office:value-type="float" office:value="75219.509999999995" table:style-name="ce30">
            <text:p>75219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MAKI SHINZATO CAPUCH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2ª VARA DO TRABALHO DE TRÊS LAGOAS</text:p>
          </table:table-cell>
          <table:table-cell office:value-type="float" office:value="0" table:style-name="ce30">
            <text:p>0</text:p>
          </table:table-cell>
          <table:table-cell office:value-type="float" office:value="990.17" table:style-name="ce30">
            <text:p>990,17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19555.36" table:style-name="ce30">
            <text:p>119555,36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84.56" table:style-name="ce30">
            <text:p>-10684,56</text:p>
          </table:table-cell>
          <table:table-cell office:value-type="float" office:value="0" table:style-name="ce30">
            <text:p>0</text:p>
          </table:table-cell>
          <table:table-cell office:value-type="float" office:value="-6744.86" table:style-name="ce30">
            <text:p>-6744,86</text:p>
          </table:table-cell>
          <table:table-cell office:value-type="float" office:value="-18417.490000000002" table:style-name="ce30">
            <text:p>-18417,49</text:p>
          </table:table-cell>
          <table:table-cell office:value-type="float" office:value="101137.87" table:style-name="ce30">
            <text:p>101137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RNARDO PINHEIRO BERNARDI</text:p>
          </table:table-cell>
          <table:table-cell office:value-type="string" table:style-name="ce30">
            <text:p>JUIZ TOGADO ATIVO</text:p>
          </table:table-cell>
          <table:table-cell office:value-type="string" table:style-name="ce30">
            <text:p/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366.18" table:style-name="ce30">
            <text:p>46366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366.18" table:style-name="ce30">
            <text:p>46366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366.18" table:style-name="ce30">
            <text:p>46366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ÓRIS LUIZ CARDOZO DE SOUZ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NAVIRAÍ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7950.64" table:style-name="ce30">
            <text:p>7950,64</text:p>
          </table:table-cell>
          <table:table-cell office:value-type="float" office:value="116128.5" table:style-name="ce30">
            <text:p>116128,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88.57" table:style-name="ce30">
            <text:p>-10688,57</text:p>
          </table:table-cell>
          <table:table-cell office:value-type="float" office:value="0" table:style-name="ce30">
            <text:p>0</text:p>
          </table:table-cell>
          <table:table-cell office:value-type="float" office:value="-3318" table:style-name="ce30">
            <text:p>-3318</text:p>
          </table:table-cell>
          <table:table-cell office:value-type="float" office:value="-14994.64" table:style-name="ce30">
            <text:p>-14994,64</text:p>
          </table:table-cell>
          <table:table-cell office:value-type="float" office:value="101133.86" table:style-name="ce30">
            <text:p>101133,86</text:p>
          </table:table-cell>
          <table:table-cell office:value-type="float" office:value="0" table:style-name="ce30">
            <text:p>0</text:p>
          </table:table-cell>
          <table:table-cell office:value-type="float" office:value="2883.43" table:style-name="ce30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O VINICIUS LIMA BRAGIATO</text:p>
          </table:table-cell>
          <table:table-cell office:value-type="string" table:style-name="ce30">
            <text:p>JUIZ TOGADO ATIVO</text:p>
          </table:table-cell>
          <table:table-cell office:value-type="string" table:style-name="ce30">
            <text:p/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366.18" table:style-name="ce30">
            <text:p>46366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366.18" table:style-name="ce30">
            <text:p>46366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366.18" table:style-name="ce30">
            <text:p>46366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ROBERTO CUNH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1ª VARA DO TRABALHO DE DOURADOS</text:p>
          </table:table-cell>
          <table:table-cell office:value-type="float" office:value="0" table:style-name="ce30">
            <text:p>0</text:p>
          </table:table-cell>
          <table:table-cell office:value-type="float" office:value="3958.57" table:style-name="ce30">
            <text:p>3958,57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773.679999999993" table:style-name="ce30">
            <text:p>66773,68</text:p>
          </table:table-cell>
          <table:table-cell office:value-type="float" office:value="768.5" table:style-name="ce30">
            <text:p>768,5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3621.63" table:style-name="ce30">
            <text:p>123621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737.7" table:style-name="ce30">
            <text:p>-11737,7</text:p>
          </table:table-cell>
          <table:table-cell office:value-type="float" office:value="0" table:style-name="ce30">
            <text:p>0</text:p>
          </table:table-cell>
          <table:table-cell office:value-type="float" office:value="-8725.19" table:style-name="ce30">
            <text:p>-8725,19</text:p>
          </table:table-cell>
          <table:table-cell office:value-type="float" office:value="-21450.959999999999" table:style-name="ce30">
            <text:p>-21450,96</text:p>
          </table:table-cell>
          <table:table-cell office:value-type="float" office:value="102170.67" table:style-name="ce30">
            <text:p>102170,67</text:p>
          </table:table-cell>
          <table:table-cell office:value-type="float" office:value="0" table:style-name="ce30">
            <text:p>0</text:p>
          </table:table-cell>
          <table:table-cell office:value-type="float" office:value="2883.43" table:style-name="ce30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SAR PALUMBO FERNANDES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VICE-PRESIDÊNC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6831.19" table:style-name="ce30">
            <text:p>66831,19</text:p>
          </table:table-cell>
          <table:table-cell office:value-type="float" office:value="0" table:style-name="ce30">
            <text:p>0</text:p>
          </table:table-cell>
          <table:table-cell office:value-type="float" office:value="13018.6" table:style-name="ce30">
            <text:p>13018,6</text:p>
          </table:table-cell>
          <table:table-cell office:value-type="float" office:value="121695.28" table:style-name="ce30">
            <text:p>121695,2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84.56" table:style-name="ce30">
            <text:p>-10684,56</text:p>
          </table:table-cell>
          <table:table-cell office:value-type="float" office:value="0" table:style-name="ce30">
            <text:p>0</text:p>
          </table:table-cell>
          <table:table-cell office:value-type="float" office:value="-8497.9" table:style-name="ce30">
            <text:p>-8497,9</text:p>
          </table:table-cell>
          <table:table-cell office:value-type="float" office:value="-20170.53" table:style-name="ce30">
            <text:p>-20170,53</text:p>
          </table:table-cell>
          <table:table-cell office:value-type="float" office:value="101524.75" table:style-name="ce30">
            <text:p>101524,75</text:p>
          </table:table-cell>
          <table:table-cell office:value-type="float" office:value="0" table:style-name="ce30">
            <text:p>0</text:p>
          </table:table-cell>
          <table:table-cell office:value-type="float" office:value="2558.2800000000002" table:style-name="ce30">
            <text:p>2558,2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HRISTIAN GONÇALVES MENDONÇA ESTADULH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0545.53" table:style-name="ce30">
            <text:p>120545,53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173.94" table:style-name="ce30">
            <text:p>-10173,94</text:p>
          </table:table-cell>
          <table:table-cell office:value-type="float" office:value="0" table:style-name="ce30">
            <text:p>0</text:p>
          </table:table-cell>
          <table:table-cell office:value-type="float" office:value="-7735.03" table:style-name="ce30">
            <text:p>-7735,03</text:p>
          </table:table-cell>
          <table:table-cell office:value-type="float" office:value="-18897.04" table:style-name="ce30">
            <text:p>-18897,04</text:p>
          </table:table-cell>
          <table:table-cell office:value-type="float" office:value="101648.49" table:style-name="ce30">
            <text:p>101648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ISY VASQUES</text:p>
          </table:table-cell>
          <table:table-cell office:value-type="string" table:style-name="ce30">
            <text:p>DESEMBARGADOR DO TRABALHO</text:p>
          </table:table-cell>
          <table:table-cell office:value-type="string" table:style-name="ce30">
            <text:p>INATIVO</text:p>
          </table:table-cell>
          <table:table-cell office:value-type="float" office:value="41845.49" table:style-name="ce30">
            <text:p>41845,49</text:p>
          </table:table-cell>
          <table:table-cell office:value-type="float" office:value="7679.96" table:style-name="ce30">
            <text:p>7679,96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891.64" table:style-name="ce30">
            <text:p>95891,64</text:p>
          </table:table-cell>
          <table:table-cell office:value-type="float" office:value="-6564.6" table:style-name="ce30">
            <text:p>-6564,6</text:p>
          </table:table-cell>
          <table:table-cell office:value-type="float" office:value="-9513.11" table:style-name="ce30">
            <text:p>-9513,11</text:p>
          </table:table-cell>
          <table:table-cell office:value-type="float" office:value="0" table:style-name="ce30">
            <text:p>0</text:p>
          </table:table-cell>
          <table:table-cell office:value-type="float" office:value="-3159.26" table:style-name="ce30">
            <text:p>-3159,26</text:p>
          </table:table-cell>
          <table:table-cell office:value-type="float" office:value="-19236.97" table:style-name="ce30">
            <text:p>-19236,97</text:p>
          </table:table-cell>
          <table:table-cell office:value-type="float" office:value="76654.67" table:style-name="ce30">
            <text:p>76654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LMA DIAMANTE GOUVEI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6100.27" table:style-name="ce30">
            <text:p>-6100,27</text:p>
          </table:table-cell>
          <table:table-cell office:value-type="float" office:value="-8968.74" table:style-name="ce30">
            <text:p>-8968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069.01" table:style-name="ce30">
            <text:p>-15069,01</text:p>
          </table:table-cell>
          <table:table-cell office:value-type="float" office:value="75219.509999999995" table:style-name="ce30">
            <text:p>75219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A ROCHA RODRIGUES PERUC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345.48" table:style-name="ce30">
            <text:p>66345,48</text:p>
          </table:table-cell>
          <table:table-cell office:value-type="float" office:value="1206.79" table:style-name="ce30">
            <text:p>1206,79</text:p>
          </table:table-cell>
          <table:table-cell office:value-type="float" office:value="7133.49" table:style-name="ce30">
            <text:p>7133,49</text:p>
          </table:table-cell>
          <table:table-cell office:value-type="float" office:value="112451.31" table:style-name="ce30">
            <text:p>112451,3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785.79" table:style-name="ce30">
            <text:p>-10785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73.86" table:style-name="ce30">
            <text:p>-11773,86</text:p>
          </table:table-cell>
          <table:table-cell office:value-type="float" office:value="100677.45" table:style-name="ce30">
            <text:p>10067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ÉA MARISA BRANDÃO CUBEL YULE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2318.31" table:style-name="ce30">
            <text:p>2318,31</text:p>
          </table:table-cell>
          <table:table-cell office:value-type="float" office:value="106528.17" table:style-name="ce30">
            <text:p>106528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9053.68" table:style-name="ce30">
            <text:p>-9053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41.75" table:style-name="ce30">
            <text:p>-10041,75</text:p>
          </table:table-cell>
          <table:table-cell office:value-type="float" office:value="96486.42" table:style-name="ce30">
            <text:p>96486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LSON LIMA DE SOUZ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COXIM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9717.4500000000007" table:style-name="ce30">
            <text:p>9717,45</text:p>
          </table:table-cell>
          <table:table-cell office:value-type="float" office:value="117895.31" table:style-name="ce30">
            <text:p>117895,3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232.93" table:style-name="ce30">
            <text:p>-10232,93</text:p>
          </table:table-cell>
          <table:table-cell office:value-type="float" office:value="0" table:style-name="ce30">
            <text:p>0</text:p>
          </table:table-cell>
          <table:table-cell office:value-type="float" office:value="-5084.8100000000004" table:style-name="ce30">
            <text:p>-5084,81</text:p>
          </table:table-cell>
          <table:table-cell office:value-type="float" office:value="-16305.81" table:style-name="ce30">
            <text:p>-16305,81</text:p>
          </table:table-cell>
          <table:table-cell office:value-type="float" office:value="101589.5" table:style-name="ce30">
            <text:p>101589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KA SILVA BOQUIMPANI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987.66" table:style-name="ce30">
            <text:p>1987,66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17946.8" table:style-name="ce30">
            <text:p>117946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839.14" table:style-name="ce30">
            <text:p>-10839,14</text:p>
          </table:table-cell>
          <table:table-cell office:value-type="float" office:value="0" table:style-name="ce30">
            <text:p>0</text:p>
          </table:table-cell>
          <table:table-cell office:value-type="float" office:value="-5136.3" table:style-name="ce30">
            <text:p>-5136,3</text:p>
          </table:table-cell>
          <table:table-cell office:value-type="float" office:value="-16963.509999999998" table:style-name="ce30">
            <text:p>-16963,51</text:p>
          </table:table-cell>
          <table:table-cell office:value-type="float" office:value="100983.29" table:style-name="ce30">
            <text:p>100983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ANE FERREIR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987.66" table:style-name="ce30">
            <text:p>1987,66</text:p>
          </table:table-cell>
          <table:table-cell office:value-type="float" office:value="7553.11" table:style-name="ce30">
            <text:p>7553,11</text:p>
          </table:table-cell>
          <table:table-cell office:value-type="float" office:value="113750.63" table:style-name="ce30">
            <text:p>113750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839.14" table:style-name="ce30">
            <text:p>-10839,14</text:p>
          </table:table-cell>
          <table:table-cell office:value-type="float" office:value="0" table:style-name="ce30">
            <text:p>0</text:p>
          </table:table-cell>
          <table:table-cell office:value-type="float" office:value="-940.13" table:style-name="ce30">
            <text:p>-940,13</text:p>
          </table:table-cell>
          <table:table-cell office:value-type="float" office:value="-12767.34" table:style-name="ce30">
            <text:p>-12767,34</text:p>
          </table:table-cell>
          <table:table-cell office:value-type="float" office:value="100983.29" table:style-name="ce30">
            <text:p>100983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TIMA REGINA DE SABOYA SALGAD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AMAMBAI</text:p>
          </table:table-cell>
          <table:table-cell office:value-type="float" office:value="0" table:style-name="ce30">
            <text:p>0</text:p>
          </table:table-cell>
          <table:table-cell office:value-type="float" office:value="5863.21" table:style-name="ce30">
            <text:p>5863,21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773.679999999993" table:style-name="ce30">
            <text:p>66773,68</text:p>
          </table:table-cell>
          <table:table-cell office:value-type="float" office:value="768.5" table:style-name="ce30">
            <text:p>768,5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5526.27" table:style-name="ce30">
            <text:p>125526,27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841.97" table:style-name="ce30">
            <text:p>-11841,97</text:p>
          </table:table-cell>
          <table:table-cell office:value-type="float" office:value="0" table:style-name="ce30">
            <text:p>0</text:p>
          </table:table-cell>
          <table:table-cell office:value-type="float" office:value="-10629.83" table:style-name="ce30">
            <text:p>-10629,83</text:p>
          </table:table-cell>
          <table:table-cell office:value-type="float" office:value="-23459.87" table:style-name="ce30">
            <text:p>-23459,87</text:p>
          </table:table-cell>
          <table:table-cell office:value-type="float" office:value="102066.4" table:style-name="ce30">
            <text:p>102066,4</text:p>
          </table:table-cell>
          <table:table-cell office:value-type="float" office:value="0" table:style-name="ce30">
            <text:p>0</text:p>
          </table:table-cell>
          <table:table-cell office:value-type="float" office:value="3786.48" table:style-name="ce30">
            <text:p>3786,4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ÁVIO DA COSTA HIG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1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8162.27" table:style-name="ce30">
            <text:p>68162,27</text:p>
          </table:table-cell>
          <table:table-cell office:value-type="float" office:value="20555.939999999999" table:style-name="ce30">
            <text:p>20555,94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42819.43" table:style-name="ce30">
            <text:p>142819,43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740.71" table:style-name="ce30">
            <text:p>-10740,71</text:p>
          </table:table-cell>
          <table:table-cell office:value-type="float" office:value="0" table:style-name="ce30">
            <text:p>0</text:p>
          </table:table-cell>
          <table:table-cell office:value-type="float" office:value="-7735.03" table:style-name="ce30">
            <text:p>-7735,03</text:p>
          </table:table-cell>
          <table:table-cell office:value-type="float" office:value="-19463.810000000001" table:style-name="ce30">
            <text:p>-19463,81</text:p>
          </table:table-cell>
          <table:table-cell office:value-type="float" office:value="123355.62" table:style-name="ce30">
            <text:p>123355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AS CHAGAS LIMA FILHO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0" table:style-name="ce30">
            <text:p>0</text:p>
          </table:table-cell>
          <table:table-cell office:value-type="float" office:value="14593.02" table:style-name="ce30">
            <text:p>14593,02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8961.88" table:style-name="ce30">
            <text:p>68961,88</text:p>
          </table:table-cell>
          <table:table-cell office:value-type="float" office:value="2517.56" table:style-name="ce30">
            <text:p>2517,56</text:p>
          </table:table-cell>
          <table:table-cell office:value-type="float" office:value="0" table:style-name="ce30">
            <text:p>0</text:p>
          </table:table-cell>
          <table:table-cell office:value-type="float" office:value="127917.95" table:style-name="ce30">
            <text:p>127917,95</text:p>
          </table:table-cell>
          <table:table-cell office:value-type="float" office:value="-7552.67" table:style-name="ce30">
            <text:p>-7552,67</text:p>
          </table:table-cell>
          <table:table-cell office:value-type="float" office:value="-11841.97" table:style-name="ce30">
            <text:p>-11841,97</text:p>
          </table:table-cell>
          <table:table-cell office:value-type="float" office:value="0" table:style-name="ce30">
            <text:p>0</text:p>
          </table:table-cell>
          <table:table-cell office:value-type="float" office:value="-2519.65" table:style-name="ce30">
            <text:p>-2519,65</text:p>
          </table:table-cell>
          <table:table-cell office:value-type="float" office:value="-21914.29" table:style-name="ce30">
            <text:p>-21914,29</text:p>
          </table:table-cell>
          <table:table-cell office:value-type="float" office:value="106003.66" table:style-name="ce30">
            <text:p>106003,66</text:p>
          </table:table-cell>
          <table:table-cell office:value-type="float" office:value="0" table:style-name="ce30">
            <text:p>0</text:p>
          </table:table-cell>
          <table:table-cell office:value-type="float" office:value="1730.06" table:style-name="ce30">
            <text:p>1730,0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RALDA PEDROSO TOSCANO</text:p>
          </table:table-cell>
          <table:table-cell office:value-type="string" table:style-name="ce30">
            <text:p>DESEMBARGADOR DO TRABALHO</text:p>
          </table:table-cell>
          <table:table-cell office:value-type="string" table:style-name="ce30">
            <text:p>INATIVO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582.82" table:style-name="ce30">
            <text:p>6582,82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4794.5" table:style-name="ce30">
            <text:p>94794,5</text:p>
          </table:table-cell>
          <table:table-cell office:value-type="float" office:value="-6564.6" table:style-name="ce30">
            <text:p>-6564,6</text:p>
          </table:table-cell>
          <table:table-cell office:value-type="float" office:value="-9460.98" table:style-name="ce30">
            <text:p>-9460,98</text:p>
          </table:table-cell>
          <table:table-cell office:value-type="float" office:value="0" table:style-name="ce30">
            <text:p>0</text:p>
          </table:table-cell>
          <table:table-cell office:value-type="float" office:value="-2062.12" table:style-name="ce30">
            <text:p>-2062,12</text:p>
          </table:table-cell>
          <table:table-cell office:value-type="float" office:value="-18087.7" table:style-name="ce30">
            <text:p>-18087,7</text:p>
          </table:table-cell>
          <table:table-cell office:value-type="float" office:value="76706.8" table:style-name="ce30">
            <text:p>76706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RALDO FURTADO DE ARAUJO NET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2ª CIRCUNSCRIÇÃO -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632.72" table:style-name="ce30">
            <text:p>1632,72</text:p>
          </table:table-cell>
          <table:table-cell office:value-type="float" office:value="9651.2000000000007" table:style-name="ce30">
            <text:p>9651,2</text:p>
          </table:table-cell>
          <table:table-cell office:value-type="float" office:value="115493.78" table:style-name="ce30">
            <text:p>115493,7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804.9" table:style-name="ce30">
            <text:p>-10804,9</text:p>
          </table:table-cell>
          <table:table-cell office:value-type="float" office:value="0" table:style-name="ce30">
            <text:p>0</text:p>
          </table:table-cell>
          <table:table-cell office:value-type="float" office:value="-2683.28" table:style-name="ce30">
            <text:p>-2683,28</text:p>
          </table:table-cell>
          <table:table-cell office:value-type="float" office:value="-14476.25" table:style-name="ce30">
            <text:p>-14476,25</text:p>
          </table:table-cell>
          <table:table-cell office:value-type="float" office:value="101017.53" table:style-name="ce30">
            <text:p>101017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USTAVO DORETO RODRIGUES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4855.5" table:style-name="ce30">
            <text:p>64855,5</text:p>
          </table:table-cell>
          <table:table-cell office:value-type="float" office:value="638.89" table:style-name="ce30">
            <text:p>638,89</text:p>
          </table:table-cell>
          <table:table-cell office:value-type="float" office:value="3776.56" table:style-name="ce30">
            <text:p>3776,56</text:p>
          </table:table-cell>
          <table:table-cell office:value-type="float" office:value="107036.5" table:style-name="ce30">
            <text:p>107036,5</text:p>
          </table:table-cell>
          <table:table-cell office:value-type="float" office:value="-6039.94" table:style-name="ce30">
            <text:p>-6039,94</text:p>
          </table:table-cell>
          <table:table-cell office:value-type="float" office:value="-8977.92" table:style-name="ce30">
            <text:p>-8977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017.86" table:style-name="ce30">
            <text:p>-15017,86</text:p>
          </table:table-cell>
          <table:table-cell office:value-type="float" office:value="92018.64" table:style-name="ce30">
            <text:p>92018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ÉLIO DUQUES DOS SANTOS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8162.27" table:style-name="ce30">
            <text:p>68162,27</text:p>
          </table:table-cell>
          <table:table-cell office:value-type="float" office:value="31360.87" table:style-name="ce30">
            <text:p>31360,87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49037.97" table:style-name="ce30">
            <text:p>149037,97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629.09" table:style-name="ce30">
            <text:p>-11629,09</text:p>
          </table:table-cell>
          <table:table-cell office:value-type="float" office:value="0" table:style-name="ce30">
            <text:p>0</text:p>
          </table:table-cell>
          <table:table-cell office:value-type="float" office:value="-5136.3" table:style-name="ce30">
            <text:p>-5136,3</text:p>
          </table:table-cell>
          <table:table-cell office:value-type="float" office:value="-17753.46" table:style-name="ce30">
            <text:p>-17753,46</text:p>
          </table:table-cell>
          <table:table-cell office:value-type="float" office:value="131284.51" table:style-name="ce30">
            <text:p>131284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LLA DE FATIMA MAED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987.66" table:style-name="ce30">
            <text:p>1987,66</text:p>
          </table:table-cell>
          <table:table-cell office:value-type="float" office:value="8811.9599999999991" table:style-name="ce30">
            <text:p>8811,96</text:p>
          </table:table-cell>
          <table:table-cell office:value-type="float" office:value="115009.48" table:style-name="ce30">
            <text:p>115009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839.14" table:style-name="ce30">
            <text:p>-10839,14</text:p>
          </table:table-cell>
          <table:table-cell office:value-type="float" office:value="0" table:style-name="ce30">
            <text:p>0</text:p>
          </table:table-cell>
          <table:table-cell office:value-type="float" office:value="-2198.98" table:style-name="ce30">
            <text:p>-2198,98</text:p>
          </table:table-cell>
          <table:table-cell office:value-type="float" office:value="-14026.19" table:style-name="ce30">
            <text:p>-14026,19</text:p>
          </table:table-cell>
          <table:table-cell office:value-type="float" office:value="100983.29" table:style-name="ce30">
            <text:p>100983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RBERT GOMES OLIV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987.66" table:style-name="ce30">
            <text:p>1987,66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17946.8" table:style-name="ce30">
            <text:p>117946,8</text:p>
          </table:table-cell>
          <table:table-cell office:value-type="float" office:value="-6296.21" table:style-name="ce30">
            <text:p>-6296,21</text:p>
          </table:table-cell>
          <table:table-cell office:value-type="float" office:value="-10058.379999999999" table:style-name="ce30">
            <text:p>-10058,38</text:p>
          </table:table-cell>
          <table:table-cell office:value-type="float" office:value="0" table:style-name="ce30">
            <text:p>0</text:p>
          </table:table-cell>
          <table:table-cell office:value-type="float" office:value="-5136.3" table:style-name="ce30">
            <text:p>-5136,3</text:p>
          </table:table-cell>
          <table:table-cell office:value-type="float" office:value="-21490.89" table:style-name="ce30">
            <text:p>-21490,89</text:p>
          </table:table-cell>
          <table:table-cell office:value-type="float" office:value="96455.91" table:style-name="ce30">
            <text:p>96455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UGO CLEON DE MELO COUTINHO</text:p>
          </table:table-cell>
          <table:table-cell office:value-type="string" table:style-name="ce30">
            <text:p>JUIZ SUBSTITUTO</text:p>
          </table:table-cell>
          <table:table-cell office:value-type="string" table:style-name="ce30">
            <text:p>INATIVO</text:p>
          </table:table-cell>
          <table:table-cell office:value-type="float" office:value="68754.64" table:style-name="ce30">
            <text:p>68754,64</text:p>
          </table:table-cell>
          <table:table-cell office:value-type="float" office:value="17114.82" table:style-name="ce30">
            <text:p>17114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2.8499999999999" table:style-name="ce30">
            <text:p>1232,85</text:p>
          </table:table-cell>
          <table:table-cell office:value-type="float" office:value="87102.31" table:style-name="ce30">
            <text:p>87102,31</text:p>
          </table:table-cell>
          <table:table-cell office:value-type="float" office:value="-7710.89" table:style-name="ce30">
            <text:p>-7710,89</text:p>
          </table:table-cell>
          <table:table-cell office:value-type="float" office:value="-6352.16" table:style-name="ce30">
            <text:p>-6352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063.05" table:style-name="ce30">
            <text:p>-14063,05</text:p>
          </table:table-cell>
          <table:table-cell office:value-type="float" office:value="73039.259999999995" table:style-name="ce30">
            <text:p>73039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VETE BUENO FERRAZ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5211.3999999999996" table:style-name="ce30">
            <text:p>5211,4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1330.8" table:style-name="ce30">
            <text:p>91330,8</text:p>
          </table:table-cell>
          <table:table-cell office:value-type="float" office:value="-6298.3" table:style-name="ce30">
            <text:p>-629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98.3" table:style-name="ce30">
            <text:p>-6298,3</text:p>
          </table:table-cell>
          <table:table-cell office:value-type="float" office:value="85032.5" table:style-name="ce30">
            <text:p>85032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ZABELLA RAMOS PINT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SÃO GABRIEL DO OESTE E 2º NÚCLEO DE JUSTIÇA 4.0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337.97" table:style-name="ce30">
            <text:p>337,97</text:p>
          </table:table-cell>
          <table:table-cell office:value-type="float" office:value="108515.83" table:style-name="ce30">
            <text:p>108515,83</text:p>
          </table:table-cell>
          <table:table-cell office:value-type="float" office:value="-988.07" table:style-name="ce30">
            <text:p>-988,07</text:p>
          </table:table-cell>
          <table:table-cell office:value-type="float" office:value="-9976.7199999999993" table:style-name="ce30">
            <text:p>-9976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964.79" table:style-name="ce30">
            <text:p>-10964,79</text:p>
          </table:table-cell>
          <table:table-cell office:value-type="float" office:value="97551.039999999994" table:style-name="ce30">
            <text:p>97551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ZIDORO OLIVEIRA PANIAG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990.17" table:style-name="ce30">
            <text:p>990,17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703.71" table:style-name="ce30">
            <text:p>1703,71</text:p>
          </table:table-cell>
          <table:table-cell office:value-type="float" office:value="10070.81" table:style-name="ce30">
            <text:p>10070,81</text:p>
          </table:table-cell>
          <table:table-cell office:value-type="float" office:value="116974.55" table:style-name="ce30">
            <text:p>116974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770.49" table:style-name="ce30">
            <text:p>-10770,49</text:p>
          </table:table-cell>
          <table:table-cell office:value-type="float" office:value="0" table:style-name="ce30">
            <text:p>0</text:p>
          </table:table-cell>
          <table:table-cell office:value-type="float" office:value="-4164.05" table:style-name="ce30">
            <text:p>-4164,05</text:p>
          </table:table-cell>
          <table:table-cell office:value-type="float" office:value="-15922.61" table:style-name="ce30">
            <text:p>-15922,61</text:p>
          </table:table-cell>
          <table:table-cell office:value-type="float" office:value="101051.94" table:style-name="ce30">
            <text:p>101051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NDID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2ª CIRCUNSCRIÇÃO - DOURADOS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776.67" table:style-name="ce30">
            <text:p>66776,67</text:p>
          </table:table-cell>
          <table:table-cell office:value-type="float" office:value="1987.66" table:style-name="ce30">
            <text:p>1987,66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21249.66" table:style-name="ce30">
            <text:p>121249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429.969999999999" table:style-name="ce30">
            <text:p>-10429,97</text:p>
          </table:table-cell>
          <table:table-cell office:value-type="float" office:value="0" table:style-name="ce30">
            <text:p>0</text:p>
          </table:table-cell>
          <table:table-cell office:value-type="float" office:value="-8106.8" table:style-name="ce30">
            <text:p>-8106,8</text:p>
          </table:table-cell>
          <table:table-cell office:value-type="float" office:value="-19524.84" table:style-name="ce30">
            <text:p>-19524,84</text:p>
          </table:table-cell>
          <table:table-cell office:value-type="float" office:value="101724.82" table:style-name="ce30">
            <text:p>101724,82</text:p>
          </table:table-cell>
          <table:table-cell office:value-type="float" office:value="0" table:style-name="ce30">
            <text:p>0</text:p>
          </table:table-cell>
          <table:table-cell office:value-type="float" office:value="2883.43" table:style-name="ce30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DE DEUS GOMES DE SOUZ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0" table:style-name="ce30">
            <text:p>0</text:p>
          </table:table-cell>
          <table:table-cell office:value-type="float" office:value="15151.57" table:style-name="ce30">
            <text:p>15151,57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8961.88" table:style-name="ce30">
            <text:p>68961,88</text:p>
          </table:table-cell>
          <table:table-cell office:value-type="float" office:value="5874.3" table:style-name="ce30">
            <text:p>5874,3</text:p>
          </table:table-cell>
          <table:table-cell office:value-type="float" office:value="0" table:style-name="ce30">
            <text:p>0</text:p>
          </table:table-cell>
          <table:table-cell office:value-type="float" office:value="131833.24" table:style-name="ce30">
            <text:p>131833,24</text:p>
          </table:table-cell>
          <table:table-cell office:value-type="float" office:value="-7552.67" table:style-name="ce30">
            <text:p>-7552,67</text:p>
          </table:table-cell>
          <table:table-cell office:value-type="float" office:value="-11789.84" table:style-name="ce30">
            <text:p>-11789,84</text:p>
          </table:table-cell>
          <table:table-cell office:value-type="float" office:value="0" table:style-name="ce30">
            <text:p>0</text:p>
          </table:table-cell>
          <table:table-cell office:value-type="float" office:value="-3078.2" table:style-name="ce30">
            <text:p>-3078,2</text:p>
          </table:table-cell>
          <table:table-cell office:value-type="float" office:value="-22420.71" table:style-name="ce30">
            <text:p>-22420,71</text:p>
          </table:table-cell>
          <table:table-cell office:value-type="float" office:value="109412.53" table:style-name="ce30">
            <text:p>109412,53</text:p>
          </table:table-cell>
          <table:table-cell office:value-type="float" office:value="0" table:style-name="ce30">
            <text:p>0</text:p>
          </table:table-cell>
          <table:table-cell office:value-type="float" office:value="6920.23" table:style-name="ce30">
            <text:p>6920,2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MARCELO BALSANELLI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0" table:style-name="ce30">
            <text:p>0</text:p>
          </table:table-cell>
          <table:table-cell office:value-type="float" office:value="3126.84" table:style-name="ce30">
            <text:p>3126,84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6444.31" table:style-name="ce30">
            <text:p>66444,31</text:p>
          </table:table-cell>
          <table:table-cell office:value-type="float" office:value="34978.480000000003" table:style-name="ce30">
            <text:p>34978,48</text:p>
          </table:table-cell>
          <table:table-cell office:value-type="float" office:value="11158.8" table:style-name="ce30">
            <text:p>11158,8</text:p>
          </table:table-cell>
          <table:table-cell office:value-type="float" office:value="157553.92000000001" table:style-name="ce30">
            <text:p>157553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3763.89" table:style-name="ce30">
            <text:p>-13763,89</text:p>
          </table:table-cell>
          <table:table-cell office:value-type="float" office:value="0" table:style-name="ce30">
            <text:p>0</text:p>
          </table:table-cell>
          <table:table-cell office:value-type="float" office:value="-9764.94" table:style-name="ce30">
            <text:p>-9764,94</text:p>
          </table:table-cell>
          <table:table-cell office:value-type="float" office:value="-24516.9" table:style-name="ce30">
            <text:p>-24516,9</text:p>
          </table:table-cell>
          <table:table-cell office:value-type="float" office:value="133037.01999999999" table:style-name="ce30">
            <text:p>133037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GONÇALVES FERNANDES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70528.960000000006" table:style-name="ce30">
            <text:p>70528,96</text:p>
          </table:table-cell>
          <table:table-cell office:value-type="float" office:value="16447.64" table:style-name="ce30">
            <text:p>1644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7.3599999999999" table:style-name="ce30">
            <text:p>1227,36</text:p>
          </table:table-cell>
          <table:table-cell office:value-type="float" office:value="88203.96" table:style-name="ce30">
            <text:p>88203,96</text:p>
          </table:table-cell>
          <table:table-cell office:value-type="float" office:value="-7901.8" table:style-name="ce30">
            <text:p>-7901,8</text:p>
          </table:table-cell>
          <table:table-cell office:value-type="float" office:value="-6807.48" table:style-name="ce30">
            <text:p>-6807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709.28" table:style-name="ce30">
            <text:p>-14709,28</text:p>
          </table:table-cell>
          <table:table-cell office:value-type="float" office:value="73494.679999999993" table:style-name="ce30">
            <text:p>73494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MARTINS BARBOS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GABINETE DE JUÍZES AUXILIARES DA ADMINISTRAÇÃO E DO JUÍZO AUXILIAR DE CONCILIAÇÃO EM PRECATÓRI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8162.27" table:style-name="ce30">
            <text:p>68162,27</text:p>
          </table:table-cell>
          <table:table-cell office:value-type="float" office:value="4079.94" table:style-name="ce30">
            <text:p>4079,94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21757.04" table:style-name="ce30">
            <text:p>121757,0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32.42" table:style-name="ce30">
            <text:p>-10632,42</text:p>
          </table:table-cell>
          <table:table-cell office:value-type="float" office:value="0" table:style-name="ce30">
            <text:p>0</text:p>
          </table:table-cell>
          <table:table-cell office:value-type="float" office:value="-7228.58" table:style-name="ce30">
            <text:p>-7228,58</text:p>
          </table:table-cell>
          <table:table-cell office:value-type="float" office:value="-18849.07" table:style-name="ce30">
            <text:p>-18849,07</text:p>
          </table:table-cell>
          <table:table-cell office:value-type="float" office:value="102907.97" table:style-name="ce30">
            <text:p>102907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O CÉSAR BEBBER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4955.79" table:style-name="ce30">
            <text:p>4955,79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3520.98" table:style-name="ce30">
            <text:p>123520,9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75.17" table:style-name="ce30">
            <text:p>-10675,17</text:p>
          </table:table-cell>
          <table:table-cell office:value-type="float" office:value="0" table:style-name="ce30">
            <text:p>0</text:p>
          </table:table-cell>
          <table:table-cell office:value-type="float" office:value="-10710.48" table:style-name="ce30">
            <text:p>-10710,48</text:p>
          </table:table-cell>
          <table:table-cell office:value-type="float" office:value="-22373.72" table:style-name="ce30">
            <text:p>-22373,72</text:p>
          </table:table-cell>
          <table:table-cell office:value-type="float" office:value="101147.26" table:style-name="ce30">
            <text:p>101147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EETHLEN FONTES MARANHÃ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CHAPADÃO DO SUL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6183.83" table:style-name="ce30">
            <text:p>6183,83</text:p>
          </table:table-cell>
          <table:table-cell office:value-type="float" office:value="115351.85" table:style-name="ce30">
            <text:p>115351,8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570.25" table:style-name="ce30">
            <text:p>-11570,25</text:p>
          </table:table-cell>
          <table:table-cell office:value-type="float" office:value="0" table:style-name="ce30">
            <text:p>0</text:p>
          </table:table-cell>
          <table:table-cell office:value-type="float" office:value="-2541.35" table:style-name="ce30">
            <text:p>-2541,35</text:p>
          </table:table-cell>
          <table:table-cell office:value-type="float" office:value="-15099.67" table:style-name="ce30">
            <text:p>-15099,67</text:p>
          </table:table-cell>
          <table:table-cell office:value-type="float" office:value="100252.18" table:style-name="ce30">
            <text:p>100252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ELLY CRISTINA MONTEIRO DIAS ESTADULH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0545.53" table:style-name="ce30">
            <text:p>120545,53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786.44" table:style-name="ce30">
            <text:p>-10786,44</text:p>
          </table:table-cell>
          <table:table-cell office:value-type="float" office:value="0" table:style-name="ce30">
            <text:p>0</text:p>
          </table:table-cell>
          <table:table-cell office:value-type="float" office:value="-7735.03" table:style-name="ce30">
            <text:p>-7735,03</text:p>
          </table:table-cell>
          <table:table-cell office:value-type="float" office:value="-19509.54" table:style-name="ce30">
            <text:p>-19509,54</text:p>
          </table:table-cell>
          <table:table-cell office:value-type="float" office:value="101035.99" table:style-name="ce30">
            <text:p>101035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ÍS PAHINS DUARTE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987.66" table:style-name="ce30">
            <text:p>1987,66</text:p>
          </table:table-cell>
          <table:table-cell office:value-type="float" office:value="7553.11" table:style-name="ce30">
            <text:p>7553,11</text:p>
          </table:table-cell>
          <table:table-cell office:value-type="float" office:value="113750.63" table:style-name="ce30">
            <text:p>113750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799.43" table:style-name="ce30">
            <text:p>-10799,43</text:p>
          </table:table-cell>
          <table:table-cell office:value-type="float" office:value="0" table:style-name="ce30">
            <text:p>0</text:p>
          </table:table-cell>
          <table:table-cell office:value-type="float" office:value="-940.13" table:style-name="ce30">
            <text:p>-940,13</text:p>
          </table:table-cell>
          <table:table-cell office:value-type="float" office:value="-12727.63" table:style-name="ce30">
            <text:p>-12727,63</text:p>
          </table:table-cell>
          <table:table-cell office:value-type="float" office:value="101023" table:style-name="ce30">
            <text:p>1010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ONARDO ELY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FÁTIMA DO SUL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0545.53" table:style-name="ce30">
            <text:p>120545,53</text:p>
          </table:table-cell>
          <table:table-cell office:value-type="float" office:value="-6672.47" table:style-name="ce30">
            <text:p>-6672,47</text:p>
          </table:table-cell>
          <table:table-cell office:value-type="float" office:value="-9902.77" table:style-name="ce30">
            <text:p>-9902,77</text:p>
          </table:table-cell>
          <table:table-cell office:value-type="float" office:value="0" table:style-name="ce30">
            <text:p>0</text:p>
          </table:table-cell>
          <table:table-cell office:value-type="float" office:value="-7735.03" table:style-name="ce30">
            <text:p>-7735,03</text:p>
          </table:table-cell>
          <table:table-cell office:value-type="float" office:value="-24310.27" table:style-name="ce30">
            <text:p>-24310,27</text:p>
          </table:table-cell>
          <table:table-cell office:value-type="float" office:value="96235.26" table:style-name="ce30">
            <text:p>96235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LIAN CARLA ISS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CORUMBÁ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281.399999999994" table:style-name="ce30">
            <text:p>66281,4</text:p>
          </table:table-cell>
          <table:table-cell office:value-type="float" office:value="0" table:style-name="ce30">
            <text:p>0</text:p>
          </table:table-cell>
          <table:table-cell office:value-type="float" office:value="6183.83" table:style-name="ce30">
            <text:p>6183,83</text:p>
          </table:table-cell>
          <table:table-cell office:value-type="float" office:value="112218.44" table:style-name="ce30">
            <text:p>112218,4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347.96" table:style-name="ce30">
            <text:p>-11347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336.03" table:style-name="ce30">
            <text:p>-12336,03</text:p>
          </table:table-cell>
          <table:table-cell office:value-type="float" office:value="99882.41" table:style-name="ce30">
            <text:p>9988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DIVINO FERREIR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RIO BRILHANT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6183.83" table:style-name="ce30">
            <text:p>6183,83</text:p>
          </table:table-cell>
          <table:table-cell office:value-type="float" office:value="114361.69" table:style-name="ce30">
            <text:p>114361,69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15.82" table:style-name="ce30">
            <text:p>-10615,82</text:p>
          </table:table-cell>
          <table:table-cell office:value-type="float" office:value="0" table:style-name="ce30">
            <text:p>0</text:p>
          </table:table-cell>
          <table:table-cell office:value-type="float" office:value="-1551.19" table:style-name="ce30">
            <text:p>-1551,19</text:p>
          </table:table-cell>
          <table:table-cell office:value-type="float" office:value="-13155.08" table:style-name="ce30">
            <text:p>-13155,08</text:p>
          </table:table-cell>
          <table:table-cell office:value-type="float" office:value="101206.61" table:style-name="ce30">
            <text:p>101206,61</text:p>
          </table:table-cell>
          <table:table-cell office:value-type="float" office:value="0" table:style-name="ce30">
            <text:p>0</text:p>
          </table:table-cell>
          <table:table-cell office:value-type="float" office:value="4216.54" table:style-name="ce30">
            <text:p>4216,5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A CLEUSA FERREIRA JERONYM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987.66" table:style-name="ce30">
            <text:p>1987,66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19927.14" table:style-name="ce30">
            <text:p>119927,14</text:p>
          </table:table-cell>
          <table:table-cell office:value-type="float" office:value="-6672.47" table:style-name="ce30">
            <text:p>-6672,47</text:p>
          </table:table-cell>
          <table:table-cell office:value-type="float" office:value="-10007.040000000001" table:style-name="ce30">
            <text:p>-10007,04</text:p>
          </table:table-cell>
          <table:table-cell office:value-type="float" office:value="0" table:style-name="ce30">
            <text:p>0</text:p>
          </table:table-cell>
          <table:table-cell office:value-type="float" office:value="-7116.64" table:style-name="ce30">
            <text:p>-7116,64</text:p>
          </table:table-cell>
          <table:table-cell office:value-type="float" office:value="-23796.15" table:style-name="ce30">
            <text:p>-23796,15</text:p>
          </table:table-cell>
          <table:table-cell office:value-type="float" office:value="96130.99" table:style-name="ce30">
            <text:p>96130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INO GONÇALVE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PONTA PORÃ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1535.69" table:style-name="ce30">
            <text:p>121535,69</text:p>
          </table:table-cell>
          <table:table-cell office:value-type="float" office:value="-988.07" table:style-name="ce30">
            <text:p>-988,07</text:p>
          </table:table-cell>
          <table:table-cell office:value-type="float" office:value="-8800.8799999999992" table:style-name="ce30">
            <text:p>-8800,88</text:p>
          </table:table-cell>
          <table:table-cell office:value-type="float" office:value="0" table:style-name="ce30">
            <text:p>0</text:p>
          </table:table-cell>
          <table:table-cell office:value-type="float" office:value="-8725.19" table:style-name="ce30">
            <text:p>-8725,19</text:p>
          </table:table-cell>
          <table:table-cell office:value-type="float" office:value="-18514.14" table:style-name="ce30">
            <text:p>-18514,14</text:p>
          </table:table-cell>
          <table:table-cell office:value-type="float" office:value="103021.55" table:style-name="ce30">
            <text:p>103021,55</text:p>
          </table:table-cell>
          <table:table-cell office:value-type="float" office:value="0" table:style-name="ce30">
            <text:p>0</text:p>
          </table:table-cell>
          <table:table-cell office:value-type="float" office:value="2883.43" table:style-name="ce30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BARUFFI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MUNDO NOVO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0545.53" table:style-name="ce30">
            <text:p>120545,53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518.12" table:style-name="ce30">
            <text:p>-11518,12</text:p>
          </table:table-cell>
          <table:table-cell office:value-type="float" office:value="0" table:style-name="ce30">
            <text:p>0</text:p>
          </table:table-cell>
          <table:table-cell office:value-type="float" office:value="-7735.03" table:style-name="ce30">
            <text:p>-7735,03</text:p>
          </table:table-cell>
          <table:table-cell office:value-type="float" office:value="-20241.22" table:style-name="ce30">
            <text:p>-20241,22</text:p>
          </table:table-cell>
          <table:table-cell office:value-type="float" office:value="100304.31" table:style-name="ce30">
            <text:p>100304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IO ALEXANDRE DA SILV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099.74" table:style-name="ce30">
            <text:p>88099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139.870000000001" table:style-name="ce30">
            <text:p>-10139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127.94" table:style-name="ce30">
            <text:p>-11127,94</text:p>
          </table:table-cell>
          <table:table-cell office:value-type="float" office:value="76971.8" table:style-name="ce30">
            <text:p>76971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IO KURIHARA INAD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PARANAÍBA</text:p>
          </table:table-cell>
          <table:table-cell office:value-type="float" office:value="0" table:style-name="ce30">
            <text:p>0</text:p>
          </table:table-cell>
          <table:table-cell office:value-type="float" office:value="990.17" table:style-name="ce30">
            <text:p>990,17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8162.27" table:style-name="ce30">
            <text:p>68162,27</text:p>
          </table:table-cell>
          <table:table-cell office:value-type="float" office:value="0" table:style-name="ce30">
            <text:p>0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21273.32" table:style-name="ce30">
            <text:p>121273,3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67.08" table:style-name="ce30">
            <text:p>-10667,08</text:p>
          </table:table-cell>
          <table:table-cell office:value-type="float" office:value="0" table:style-name="ce30">
            <text:p>0</text:p>
          </table:table-cell>
          <table:table-cell office:value-type="float" office:value="-6744.86" table:style-name="ce30">
            <text:p>-6744,86</text:p>
          </table:table-cell>
          <table:table-cell office:value-type="float" office:value="-18400.009999999998" table:style-name="ce30">
            <text:p>-18400,01</text:p>
          </table:table-cell>
          <table:table-cell office:value-type="float" office:value="102873.31" table:style-name="ce30">
            <text:p>102873,31</text:p>
          </table:table-cell>
          <table:table-cell office:value-type="float" office:value="0" table:style-name="ce30">
            <text:p>0</text:p>
          </table:table-cell>
          <table:table-cell office:value-type="float" office:value="1333.11" table:style-name="ce30">
            <text:p>1333,1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IO VASQUES THIBAU DE ALMEID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0" table:style-name="ce30">
            <text:p>0</text:p>
          </table:table-cell>
          <table:table-cell office:value-type="float" office:value="15964.44" table:style-name="ce30">
            <text:p>15964,44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8961.88" table:style-name="ce30">
            <text:p>68961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771.81" table:style-name="ce30">
            <text:p>126771,81</text:p>
          </table:table-cell>
          <table:table-cell office:value-type="float" office:value="-7552.67" table:style-name="ce30">
            <text:p>-7552,67</text:p>
          </table:table-cell>
          <table:table-cell office:value-type="float" office:value="-11789.84" table:style-name="ce30">
            <text:p>-11789,84</text:p>
          </table:table-cell>
          <table:table-cell office:value-type="float" office:value="0" table:style-name="ce30">
            <text:p>0</text:p>
          </table:table-cell>
          <table:table-cell office:value-type="float" office:value="-3891.07" table:style-name="ce30">
            <text:p>-3891,07</text:p>
          </table:table-cell>
          <table:table-cell office:value-type="float" office:value="-23233.58" table:style-name="ce30">
            <text:p>-23233,58</text:p>
          </table:table-cell>
          <table:table-cell office:value-type="float" office:value="103538.23" table:style-name="ce30">
            <text:p>103538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ONIO DE FREITA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3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0" table:style-name="ce30">
            <text:p>0</text:p>
          </table:table-cell>
          <table:table-cell office:value-type="float" office:value="8834.0499999999993" table:style-name="ce30">
            <text:p>8834,05</text:p>
          </table:table-cell>
          <table:table-cell office:value-type="float" office:value="118002.07" table:style-name="ce30">
            <text:p>118002,07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57.02" table:style-name="ce30">
            <text:p>-10657,02</text:p>
          </table:table-cell>
          <table:table-cell office:value-type="float" office:value="0" table:style-name="ce30">
            <text:p>0</text:p>
          </table:table-cell>
          <table:table-cell office:value-type="float" office:value="-5191.57" table:style-name="ce30">
            <text:p>-5191,57</text:p>
          </table:table-cell>
          <table:table-cell office:value-type="float" office:value="-16836.66" table:style-name="ce30">
            <text:p>-16836,66</text:p>
          </table:table-cell>
          <table:table-cell office:value-type="float" office:value="101165.41" table:style-name="ce30">
            <text:p>101165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ONIO MIRANDA MENDE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6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9831.1" table:style-name="ce30">
            <text:p>9831,1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8731.19" table:style-name="ce30">
            <text:p>68731,19</text:p>
          </table:table-cell>
          <table:table-cell office:value-type="float" office:value="33229.56" table:style-name="ce30">
            <text:p>33229,56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63912.73000000001" table:style-name="ce30">
            <text:p>163912,73</text:p>
          </table:table-cell>
          <table:table-cell office:value-type="float" office:value="-6860.6" table:style-name="ce30">
            <text:p>-6860,6</text:p>
          </table:table-cell>
          <table:table-cell office:value-type="float" office:value="-14630.47" table:style-name="ce30">
            <text:p>-14630,47</text:p>
          </table:table-cell>
          <table:table-cell office:value-type="float" office:value="0" table:style-name="ce30">
            <text:p>0</text:p>
          </table:table-cell>
          <table:table-cell office:value-type="float" office:value="-8725.19" table:style-name="ce30">
            <text:p>-8725,19</text:p>
          </table:table-cell>
          <table:table-cell office:value-type="float" office:value="-30216.26" table:style-name="ce30">
            <text:p>-30216,26</text:p>
          </table:table-cell>
          <table:table-cell office:value-type="float" office:value="133696.47" table:style-name="ce30">
            <text:p>133696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A BRUN BUCKER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3126.84" table:style-name="ce30">
            <text:p>3126,84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246.24" table:style-name="ce30">
            <text:p>89246,24</text:p>
          </table:table-cell>
          <table:table-cell office:value-type="float" office:value="-5902.24" table:style-name="ce30">
            <text:p>-5902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02.24" table:style-name="ce30">
            <text:p>-5902,24</text:p>
          </table:table-cell>
          <table:table-cell office:value-type="float" office:value="83344" table:style-name="ce30">
            <text:p>833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O LUIZ BEZERRA SALGUEIR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1ª VARA DO TRABALHO DE TRÊS LAGOAS</text:p>
          </table:table-cell>
          <table:table-cell office:value-type="float" office:value="0" table:style-name="ce30">
            <text:p>0</text:p>
          </table:table-cell>
          <table:table-cell office:value-type="float" office:value="4948.74" table:style-name="ce30">
            <text:p>4948,7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773.679999999993" table:style-name="ce30">
            <text:p>66773,68</text:p>
          </table:table-cell>
          <table:table-cell office:value-type="float" office:value="0" table:style-name="ce30">
            <text:p>0</text:p>
          </table:table-cell>
          <table:table-cell office:value-type="float" office:value="9717.4500000000007" table:style-name="ce30">
            <text:p>9717,45</text:p>
          </table:table-cell>
          <table:table-cell office:value-type="float" office:value="121193.08" table:style-name="ce30">
            <text:p>121193,0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789.84" table:style-name="ce30">
            <text:p>-11789,84</text:p>
          </table:table-cell>
          <table:table-cell office:value-type="float" office:value="0" table:style-name="ce30">
            <text:p>0</text:p>
          </table:table-cell>
          <table:table-cell office:value-type="float" office:value="-7065.14" table:style-name="ce30">
            <text:p>-7065,14</text:p>
          </table:table-cell>
          <table:table-cell office:value-type="float" office:value="-19843.05" table:style-name="ce30">
            <text:p>-19843,05</text:p>
          </table:table-cell>
          <table:table-cell office:value-type="float" office:value="101350.03" table:style-name="ce30">
            <text:p>101350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URICIO SABADINI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8162.27" table:style-name="ce30">
            <text:p>68162,27</text:p>
          </table:table-cell>
          <table:table-cell office:value-type="float" office:value="30792.97" table:style-name="ce30">
            <text:p>30792,97</text:p>
          </table:table-cell>
          <table:table-cell office:value-type="float" office:value="8392.34" table:style-name="ce30">
            <text:p>8392,34</text:p>
          </table:table-cell>
          <table:table-cell office:value-type="float" office:value="145113.13" table:style-name="ce30">
            <text:p>145113,13</text:p>
          </table:table-cell>
          <table:table-cell office:value-type="float" office:value="-988.07" table:style-name="ce30">
            <text:p>-988,07</text:p>
          </table:table-cell>
          <table:table-cell office:value-type="float" office:value="-13904.25" table:style-name="ce30">
            <text:p>-13904,25</text:p>
          </table:table-cell>
          <table:table-cell office:value-type="float" office:value="0" table:style-name="ce30">
            <text:p>0</text:p>
          </table:table-cell>
          <table:table-cell office:value-type="float" office:value="-1211.46" table:style-name="ce30">
            <text:p>-1211,46</text:p>
          </table:table-cell>
          <table:table-cell office:value-type="float" office:value="-16103.78" table:style-name="ce30">
            <text:p>-16103,78</text:p>
          </table:table-cell>
          <table:table-cell office:value-type="float" office:value="129009.35" table:style-name="ce30">
            <text:p>129009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DIA PELISSARI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987.66" table:style-name="ce30">
            <text:p>1987,66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17946.8" table:style-name="ce30">
            <text:p>117946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518.12" table:style-name="ce30">
            <text:p>-11518,12</text:p>
          </table:table-cell>
          <table:table-cell office:value-type="float" office:value="0" table:style-name="ce30">
            <text:p>0</text:p>
          </table:table-cell>
          <table:table-cell office:value-type="float" office:value="-5136.3" table:style-name="ce30">
            <text:p>-5136,3</text:p>
          </table:table-cell>
          <table:table-cell office:value-type="float" office:value="-17642.490000000002" table:style-name="ce30">
            <text:p>-17642,49</text:p>
          </table:table-cell>
          <table:table-cell office:value-type="float" office:value="100304.31" table:style-name="ce30">
            <text:p>100304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IVA MÁRCIA CHAGA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NOVA ANDRADINA</text:p>
          </table:table-cell>
          <table:table-cell office:value-type="float" office:value="0" table:style-name="ce30">
            <text:p>0</text:p>
          </table:table-cell>
          <table:table-cell office:value-type="float" office:value="990.17" table:style-name="ce30">
            <text:p>990,17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5986.570000000007" table:style-name="ce30">
            <text:p>65986,57</text:p>
          </table:table-cell>
          <table:table-cell office:value-type="float" office:value="0" table:style-name="ce30">
            <text:p>0</text:p>
          </table:table-cell>
          <table:table-cell office:value-type="float" office:value="4417.0200000000004" table:style-name="ce30">
            <text:p>4417,02</text:p>
          </table:table-cell>
          <table:table-cell office:value-type="float" office:value="111146.97" table:style-name="ce30">
            <text:p>111146,97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030.11" table:style-name="ce30">
            <text:p>-11030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018.18" table:style-name="ce30">
            <text:p>-12018,18</text:p>
          </table:table-cell>
          <table:table-cell office:value-type="float" office:value="99128.79" table:style-name="ce30">
            <text:p>99128,79</text:p>
          </table:table-cell>
          <table:table-cell office:value-type="float" office:value="0" table:style-name="ce30">
            <text:p>0</text:p>
          </table:table-cell>
          <table:table-cell office:value-type="float" office:value="2883.43" table:style-name="ce30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CANOR DE ARAÚJO LIM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0" table:style-name="ce30">
            <text:p>0</text:p>
          </table:table-cell>
          <table:table-cell office:value-type="float" office:value="17061.580000000002" table:style-name="ce30">
            <text:p>17061,58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8961.88" table:style-name="ce30">
            <text:p>68961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868.95" table:style-name="ce30">
            <text:p>127868,95</text:p>
          </table:table-cell>
          <table:table-cell office:value-type="float" office:value="-7552.67" table:style-name="ce30">
            <text:p>-7552,67</text:p>
          </table:table-cell>
          <table:table-cell office:value-type="float" office:value="-11841.97" table:style-name="ce30">
            <text:p>-11841,97</text:p>
          </table:table-cell>
          <table:table-cell office:value-type="float" office:value="0" table:style-name="ce30">
            <text:p>0</text:p>
          </table:table-cell>
          <table:table-cell office:value-type="float" office:value="-4988.21" table:style-name="ce30">
            <text:p>-4988,21</text:p>
          </table:table-cell>
          <table:table-cell office:value-type="float" office:value="-24382.85" table:style-name="ce30">
            <text:p>-24382,85</text:p>
          </table:table-cell>
          <table:table-cell office:value-type="float" office:value="103486.1" table:style-name="ce30">
            <text:p>10348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RLANDI GUEDES DE OLIVEIR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6100.27" table:style-name="ce30">
            <text:p>-6100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00.27" table:style-name="ce30">
            <text:p>-6100,27</text:p>
          </table:table-cell>
          <table:table-cell office:value-type="float" office:value="84188.25" table:style-name="ce30">
            <text:p>84188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SCAR ZANDAVALLI JÚNIOR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6100.27" table:style-name="ce30">
            <text:p>-6100,27</text:p>
          </table:table-cell>
          <table:table-cell office:value-type="float" office:value="-8916.6" table:style-name="ce30">
            <text:p>-8916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016.87" table:style-name="ce30">
            <text:p>-15016,87</text:p>
          </table:table-cell>
          <table:table-cell office:value-type="float" office:value="75271.649999999994" table:style-name="ce30">
            <text:p>75271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TRÍCIA BALBUENA DE OLIVEIRA BELL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9ª CIRCUNSCRIÇÃO - TRÊS LAGO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345.48" table:style-name="ce30">
            <text:p>66345,48</text:p>
          </table:table-cell>
          <table:table-cell office:value-type="float" office:value="1206.79" table:style-name="ce30">
            <text:p>1206,79</text:p>
          </table:table-cell>
          <table:table-cell office:value-type="float" office:value="7133.49" table:style-name="ce30">
            <text:p>7133,49</text:p>
          </table:table-cell>
          <table:table-cell office:value-type="float" office:value="112451.31" table:style-name="ce30">
            <text:p>112451,3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498.65" table:style-name="ce30">
            <text:p>-11498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486.72" table:style-name="ce30">
            <text:p>-12486,72</text:p>
          </table:table-cell>
          <table:table-cell office:value-type="float" office:value="99964.59" table:style-name="ce30">
            <text:p>99964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APARECIDO RIBEIRO GUSMA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9ª CIRCUNSCRIÇÃO - TRÊS LAGO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0246.72" table:style-name="ce30">
            <text:p>20246,72</text:p>
          </table:table-cell>
          <table:table-cell office:value-type="float" office:value="1277.78" table:style-name="ce30">
            <text:p>1277,78</text:p>
          </table:table-cell>
          <table:table-cell office:value-type="float" office:value="3356.94" table:style-name="ce30">
            <text:p>3356,94</text:p>
          </table:table-cell>
          <table:table-cell office:value-type="float" office:value="62646.99" table:style-name="ce30">
            <text:p>62646,99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479.629999999999" table:style-name="ce30">
            <text:p>-10479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467.7" table:style-name="ce30">
            <text:p>-11467,7</text:p>
          </table:table-cell>
          <table:table-cell office:value-type="float" office:value="51179.29" table:style-name="ce30">
            <text:p>51179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RISCILA ROCHA MARGARIDO MIRAULT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8162.27" table:style-name="ce30">
            <text:p>68162,27</text:p>
          </table:table-cell>
          <table:table-cell office:value-type="float" office:value="1987.66" table:style-name="ce30">
            <text:p>1987,66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19664.76" table:style-name="ce30">
            <text:p>119664,76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839.14" table:style-name="ce30">
            <text:p>-10839,14</text:p>
          </table:table-cell>
          <table:table-cell office:value-type="float" office:value="0" table:style-name="ce30">
            <text:p>0</text:p>
          </table:table-cell>
          <table:table-cell office:value-type="float" office:value="-5136.3" table:style-name="ce30">
            <text:p>-5136,3</text:p>
          </table:table-cell>
          <table:table-cell office:value-type="float" office:value="-16963.509999999998" table:style-name="ce30">
            <text:p>-16963,51</text:p>
          </table:table-cell>
          <table:table-cell office:value-type="float" office:value="102701.25" table:style-name="ce30">
            <text:p>10270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DE MORAES ANDERSON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840.55" table:style-name="ce30">
            <text:p>66840,55</text:p>
          </table:table-cell>
          <table:table-cell office:value-type="float" office:value="922.84" table:style-name="ce30">
            <text:p>922,84</text:p>
          </table:table-cell>
          <table:table-cell office:value-type="float" office:value="4196.17" table:style-name="ce30">
            <text:p>4196,17</text:p>
          </table:table-cell>
          <table:table-cell office:value-type="float" office:value="109725.11" table:style-name="ce30">
            <text:p>109725,11</text:p>
          </table:table-cell>
          <table:table-cell office:value-type="float" office:value="-6093.89" table:style-name="ce30">
            <text:p>-6093,89</text:p>
          </table:table-cell>
          <table:table-cell office:value-type="float" office:value="-9156.57" table:style-name="ce30">
            <text:p>-915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250.46" table:style-name="ce30">
            <text:p>-15250,46</text:p>
          </table:table-cell>
          <table:table-cell office:value-type="float" office:value="94474.65" table:style-name="ce30">
            <text:p>94474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LUIZ MIYASATO DE FARI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7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4041.31" table:style-name="ce30">
            <text:p>4041,31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6444.31" table:style-name="ce30">
            <text:p>66444,31</text:p>
          </table:table-cell>
          <table:table-cell office:value-type="float" office:value="34062.400000000001" table:style-name="ce30">
            <text:p>34062,4</text:p>
          </table:table-cell>
          <table:table-cell office:value-type="float" office:value="12367.67" table:style-name="ce30">
            <text:p>12367,67</text:p>
          </table:table-cell>
          <table:table-cell office:value-type="float" office:value="156668.9" table:style-name="ce30">
            <text:p>156668,9</text:p>
          </table:table-cell>
          <table:table-cell office:value-type="float" office:value="-988.07" table:style-name="ce30">
            <text:p>-988,07</text:p>
          </table:table-cell>
          <table:table-cell office:value-type="float" office:value="-14456.91" table:style-name="ce30">
            <text:p>-14456,91</text:p>
          </table:table-cell>
          <table:table-cell office:value-type="float" office:value="0" table:style-name="ce30">
            <text:p>0</text:p>
          </table:table-cell>
          <table:table-cell office:value-type="float" office:value="-9796" table:style-name="ce30">
            <text:p>-9796</text:p>
          </table:table-cell>
          <table:table-cell office:value-type="float" office:value="-25240.98" table:style-name="ce30">
            <text:p>-25240,98</text:p>
          </table:table-cell>
          <table:table-cell office:value-type="float" office:value="131427.92000000001" table:style-name="ce30">
            <text:p>131427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GERALDO MONTEIRO ZANDONA</text:p>
          </table:table-cell>
          <table:table-cell office:value-type="string" table:style-name="ce30">
            <text:p>DESEMBARGADOR DO TRABALHO</text:p>
          </table:table-cell>
          <table:table-cell office:value-type="string" table:style-name="ce30">
            <text:p>INATIVO</text:p>
          </table:table-cell>
          <table:table-cell office:value-type="float" office:value="41845.49" table:style-name="ce30">
            <text:p>41845,49</text:p>
          </table:table-cell>
          <table:table-cell office:value-type="float" office:value="5485.68" table:style-name="ce30">
            <text:p>5485,68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697.36" table:style-name="ce30">
            <text:p>93697,36</text:p>
          </table:table-cell>
          <table:table-cell office:value-type="float" office:value="-6564.6" table:style-name="ce30">
            <text:p>-6564,6</text:p>
          </table:table-cell>
          <table:table-cell office:value-type="float" office:value="-9460.98" table:style-name="ce30">
            <text:p>-9460,98</text:p>
          </table:table-cell>
          <table:table-cell office:value-type="float" office:value="0" table:style-name="ce30">
            <text:p>0</text:p>
          </table:table-cell>
          <table:table-cell office:value-type="float" office:value="-964.98" table:style-name="ce30">
            <text:p>-964,98</text:p>
          </table:table-cell>
          <table:table-cell office:value-type="float" office:value="-16990.560000000001" table:style-name="ce30">
            <text:p>-16990,56</text:p>
          </table:table-cell>
          <table:table-cell office:value-type="float" office:value="76706.8" table:style-name="ce30">
            <text:p>76706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VAN DUARTE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5211.3999999999996" table:style-name="ce30">
            <text:p>5211,4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1330.8" table:style-name="ce30">
            <text:p>91330,8</text:p>
          </table:table-cell>
          <table:table-cell office:value-type="float" office:value="-6298.3" table:style-name="ce30">
            <text:p>-629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98.3" table:style-name="ce30">
            <text:p>-6298,3</text:p>
          </table:table-cell>
          <table:table-cell office:value-type="float" office:value="85032.5" table:style-name="ce30">
            <text:p>85032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NEI DORETO RODRIGUES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6100.27" table:style-name="ce30">
            <text:p>-6100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00.27" table:style-name="ce30">
            <text:p>-6100,27</text:p>
          </table:table-cell>
          <table:table-cell office:value-type="float" office:value="84188.25" table:style-name="ce30">
            <text:p>84188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MARA AROSI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25989.55" table:style-name="ce30">
            <text:p>2598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355.740000000005" table:style-name="ce30">
            <text:p>72355,74</text:p>
          </table:table-cell>
          <table:table-cell office:value-type="float" office:value="-2769.02" table:style-name="ce30">
            <text:p>-2769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69.02" table:style-name="ce30">
            <text:p>-2769,02</text:p>
          </table:table-cell>
          <table:table-cell office:value-type="float" office:value="69586.720000000001" table:style-name="ce30">
            <text:p>69586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OMÁS BAWDEN DE CASTRO SILV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PRESIDÊNCIA</text:p>
          </table:table-cell>
          <table:table-cell office:value-type="float" office:value="0" table:style-name="ce30">
            <text:p>0</text:p>
          </table:table-cell>
          <table:table-cell office:value-type="float" office:value="12243.63" table:style-name="ce30">
            <text:p>12243,63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8873.59" table:style-name="ce30">
            <text:p>68873,59</text:p>
          </table:table-cell>
          <table:table-cell office:value-type="float" office:value="0" table:style-name="ce30">
            <text:p>0</text:p>
          </table:table-cell>
          <table:table-cell office:value-type="float" office:value="775.53" table:style-name="ce30">
            <text:p>775,53</text:p>
          </table:table-cell>
          <table:table-cell office:value-type="float" office:value="123738.24000000001" table:style-name="ce30">
            <text:p>123738,24</text:p>
          </table:table-cell>
          <table:table-cell office:value-type="float" office:value="-7287.84" table:style-name="ce30">
            <text:p>-7287,84</text:p>
          </table:table-cell>
          <table:table-cell office:value-type="float" office:value="-11841.97" table:style-name="ce30">
            <text:p>-11841,97</text:p>
          </table:table-cell>
          <table:table-cell office:value-type="float" office:value="0" table:style-name="ce30">
            <text:p>0</text:p>
          </table:table-cell>
          <table:table-cell office:value-type="float" office:value="-1210.6199999999999" table:style-name="ce30">
            <text:p>-1210,62</text:p>
          </table:table-cell>
          <table:table-cell office:value-type="float" office:value="-20340.43" table:style-name="ce30">
            <text:p>-20340,43</text:p>
          </table:table-cell>
          <table:table-cell office:value-type="float" office:value="103397.81" table:style-name="ce30">
            <text:p>103397,81</text:p>
          </table:table-cell>
          <table:table-cell office:value-type="float" office:value="0" table:style-name="ce30">
            <text:p>0</text:p>
          </table:table-cell>
          <table:table-cell office:value-type="float" office:value="2389.14" table:style-name="ce30">
            <text:p>2389,1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DIR APARECIDO CONSALTER JÚNIOR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GABINETE DE JUÍZES AUXILIARES DA ADMINISTRAÇÃO E DO JUÍZO AUXILIAR DE CONCILIAÇÃO EM PRECATÓRI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3642.8" table:style-name="ce30">
            <text:p>3642,8</text:p>
          </table:table-cell>
          <table:table-cell office:value-type="float" office:value="10070.81" table:style-name="ce30">
            <text:p>10070,81</text:p>
          </table:table-cell>
          <table:table-cell office:value-type="float" office:value="117923.47" table:style-name="ce30">
            <text:p>117923,47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632.42" table:style-name="ce30">
            <text:p>-10632,42</text:p>
          </table:table-cell>
          <table:table-cell office:value-type="float" office:value="0" table:style-name="ce30">
            <text:p>0</text:p>
          </table:table-cell>
          <table:table-cell office:value-type="float" office:value="-5112.97" table:style-name="ce30">
            <text:p>-5112,97</text:p>
          </table:table-cell>
          <table:table-cell office:value-type="float" office:value="-16733.46" table:style-name="ce30">
            <text:p>-16733,46</text:p>
          </table:table-cell>
          <table:table-cell office:value-type="float" office:value="101190.01" table:style-name="ce30">
            <text:p>101190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KY VIVIAN HACKBARTH KEMMELMEIER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9ª CIRCUNSCRIÇÃO - TRÊS LAGO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66444.31" table:style-name="ce30">
            <text:p>66444,31</text:p>
          </table:table-cell>
          <table:table-cell office:value-type="float" office:value="1987.66" table:style-name="ce30">
            <text:p>1987,66</text:p>
          </table:table-cell>
          <table:table-cell office:value-type="float" office:value="11749.28" table:style-name="ce30">
            <text:p>11749,28</text:p>
          </table:table-cell>
          <table:table-cell office:value-type="float" office:value="117946.8" table:style-name="ce30">
            <text:p>117946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570.25" table:style-name="ce30">
            <text:p>-11570,25</text:p>
          </table:table-cell>
          <table:table-cell office:value-type="float" office:value="0" table:style-name="ce30">
            <text:p>0</text:p>
          </table:table-cell>
          <table:table-cell office:value-type="float" office:value="-5136.3" table:style-name="ce30">
            <text:p>-5136,3</text:p>
          </table:table-cell>
          <table:table-cell office:value-type="float" office:value="-17694.62" table:style-name="ce30">
            <text:p>-17694,62</text:p>
          </table:table-cell>
          <table:table-cell office:value-type="float" office:value="100252.18" table:style-name="ce30">
            <text:p>100252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VIAN LETÍCIA DE OLIVEIRA</text:p>
          </table:table-cell>
          <table:table-cell office:value-type="string" table:style-name="ce30">
            <text:p>JUIZ TOGADO ATIVO</text:p>
          </table:table-cell>
          <table:table-cell office:value-type="string" table:style-name="ce30">
            <text:p/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046.96" table:style-name="ce30">
            <text:p>44046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046.96" table:style-name="ce30">
            <text:p>44046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046.96" table:style-name="ce30">
            <text:p>44046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LTER LUCIO FIGUEIREDO DA SILV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70534.37" table:style-name="ce30">
            <text:p>70534,37</text:p>
          </table:table-cell>
          <table:table-cell office:value-type="float" office:value="18527.09" table:style-name="ce30">
            <text:p>18527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7.06" table:style-name="ce30">
            <text:p>1227,06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8255.1" table:style-name="ce30">
            <text:p>-8255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55.1" table:style-name="ce30">
            <text:p>-8255,1</text:p>
          </table:table-cell>
          <table:table-cell office:value-type="float" office:value="82033.42" table:style-name="ce30">
            <text:p>82033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ELLINGTON SEBASTIAO GONCALVES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46366.19" table:style-name="ce30">
            <text:p>4636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288.52" table:style-name="ce30">
            <text:p>90288,52</text:p>
          </table:table-cell>
          <table:table-cell office:value-type="float" office:value="-6100.27" table:style-name="ce30">
            <text:p>-6100,27</text:p>
          </table:table-cell>
          <table:table-cell office:value-type="float" office:value="-8916.6" table:style-name="ce30">
            <text:p>-8916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016.87" table:style-name="ce30">
            <text:p>-15016,87</text:p>
          </table:table-cell>
          <table:table-cell office:value-type="float" office:value="75271.649999999994" table:style-name="ce30">
            <text:p>75271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ARÃO PEDRO PIRES DE MEDEIROS JUNIOR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DIVISÃO DE GOVERNANÇA DE CONTRATAÇÕES</text:p>
          </table:table-cell>
          <table:table-cell office:value-type="float" office:value="12532.87" table:style-name="ce30">
            <text:p>12532,8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32.38" table:style-name="ce30">
            <text:p>19632,3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61.2" table:style-name="ce30">
            <text:p>-2861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49.27" table:style-name="ce30">
            <text:p>-3849,27</text:p>
          </table:table-cell>
          <table:table-cell office:value-type="float" office:value="15783.11" table:style-name="ce30">
            <text:p>15783,11</text:p>
          </table:table-cell>
          <table:table-cell office:value-type="float" office:value="0" table:style-name="ce30">
            <text:p>0</text:p>
          </table:table-cell>
          <table:table-cell office:value-type="float" office:value="2080.91" table:style-name="ce30">
            <text:p>2080,9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ÃO BENTO GREGÓRI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4927.8999999999996" table:style-name="ce30">
            <text:p>4927,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220.39" table:style-name="ce30">
            <text:p>24220,39</text:p>
          </table:table-cell>
          <table:table-cell office:value-type="float" office:value="-2360.2600000000002" table:style-name="ce30">
            <text:p>-2360,26</text:p>
          </table:table-cell>
          <table:table-cell office:value-type="float" office:value="-4539.03" table:style-name="ce30">
            <text:p>-4539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99.29" table:style-name="ce30">
            <text:p>-6899,29</text:p>
          </table:table-cell>
          <table:table-cell office:value-type="float" office:value="17321.099999999999" table:style-name="ce30">
            <text:p>17321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BARBOSA DE MORA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3ªVTCG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480.509999999998" table:style-name="ce30">
            <text:p>18480,51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157.53" table:style-name="ce30">
            <text:p>-3157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91.12" table:style-name="ce30">
            <text:p>-4991,12</text:p>
          </table:table-cell>
          <table:table-cell office:value-type="float" office:value="13489.39" table:style-name="ce30">
            <text:p>13489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BOESSIO STEFANELL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ASSISTÊNCIA DE EXECUÇÃ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432" table:style-name="ce30">
            <text:p>-54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16.26" table:style-name="ce30">
            <text:p>-8816,26</text:p>
          </table:table-cell>
          <table:table-cell office:value-type="float" office:value="19864.89" table:style-name="ce30">
            <text:p>19864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ESPINDOL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4350.71" table:style-name="ce30">
            <text:p>4350,7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1546.53" table:style-name="ce30">
            <text:p>1546,53</text:p>
          </table:table-cell>
          <table:table-cell office:value-type="float" office:value="0" table:style-name="ce30">
            <text:p>0</text:p>
          </table:table-cell>
          <table:table-cell office:value-type="float" office:value="25726.7" table:style-name="ce30">
            <text:p>25726,7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82.75" table:style-name="ce30">
            <text:p>-5382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70.82" table:style-name="ce30">
            <text:p>-6370,82</text:p>
          </table:table-cell>
          <table:table-cell office:value-type="float" office:value="19355.88" table:style-name="ce30">
            <text:p>19355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LEILA PEREIRA SOUZ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AQUIDAUAN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1153.5899999999999" table:style-name="ce30">
            <text:p>1153,59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50.93" table:style-name="ce30">
            <text:p>28350,93</text:p>
          </table:table-cell>
          <table:table-cell office:value-type="float" office:value="-2137.64" table:style-name="ce30">
            <text:p>-2137,64</text:p>
          </table:table-cell>
          <table:table-cell office:value-type="float" office:value="-5788.28" table:style-name="ce30">
            <text:p>-5788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925.92" table:style-name="ce30">
            <text:p>-7925,92</text:p>
          </table:table-cell>
          <table:table-cell office:value-type="float" office:value="20425.009999999998" table:style-name="ce30">
            <text:p>20425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MORAES RUBEN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548.16999999999996" table:style-name="ce30">
            <text:p>548,17</text:p>
          </table:table-cell>
          <table:table-cell office:value-type="float" office:value="0" table:style-name="ce30">
            <text:p>0</text:p>
          </table:table-cell>
          <table:table-cell office:value-type="float" office:value="4053.19" table:style-name="ce30">
            <text:p>4053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53.19" table:style-name="ce30">
            <text:p>4053,19</text:p>
          </table:table-cell>
          <table:table-cell office:value-type="float" office:value="4226.16" table:style-name="ce30">
            <text:p>4226,16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NAKAO ARASHIRO RAMPAZ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À ESCOLA JUDICIA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29.46" table:style-name="ce30">
            <text:p>19829,4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45.09" table:style-name="ce30">
            <text:p>-3445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92.39" table:style-name="ce30">
            <text:p>-5392,39</text:p>
          </table:table-cell>
          <table:table-cell office:value-type="float" office:value="14437.07" table:style-name="ce30">
            <text:p>14437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VALERIA OTTONI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5306.89" table:style-name="ce30">
            <text:p>15306,89</text:p>
          </table:table-cell>
          <table:table-cell office:value-type="float" office:value="3831.41" table:style-name="ce30">
            <text:p>3831,4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7266.79" table:style-name="ce30">
            <text:p>7266,79</text:p>
          </table:table-cell>
          <table:table-cell office:value-type="float" office:value="0" table:style-name="ce30">
            <text:p>0</text:p>
          </table:table-cell>
          <table:table-cell office:value-type="float" office:value="30927.66" table:style-name="ce30">
            <text:p>30927,66</text:p>
          </table:table-cell>
          <table:table-cell office:value-type="float" office:value="-2568.7800000000002" table:style-name="ce30">
            <text:p>-2568,78</text:p>
          </table:table-cell>
          <table:table-cell office:value-type="float" office:value="-5239.3900000000003" table:style-name="ce30">
            <text:p>-5239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08.17" table:style-name="ce30">
            <text:p>-7808,17</text:p>
          </table:table-cell>
          <table:table-cell office:value-type="float" office:value="23119.49" table:style-name="ce30">
            <text:p>23119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NE HIDALGO TALARICO CRIVELENTE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ESTATÍSTICA E PESQUISAS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448.67" table:style-name="ce30">
            <text:p>32448,67</text:p>
          </table:table-cell>
          <table:table-cell office:value-type="float" office:value="-988.07" table:style-name="ce30">
            <text:p>-988,07</text:p>
          </table:table-cell>
          <table:table-cell office:value-type="float" office:value="-6541.06" table:style-name="ce30">
            <text:p>-6541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29.13" table:style-name="ce30">
            <text:p>-7529,13</text:p>
          </table:table-cell>
          <table:table-cell office:value-type="float" office:value="24919.54" table:style-name="ce30">
            <text:p>2491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O ALVES MAMEDE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2ª VARA DO TRABALHO DE TRÊS LAGOAS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3610" table:style-name="ce30">
            <text:p>36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98.519999999997" table:style-name="ce30">
            <text:p>37798,52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7406.03" table:style-name="ce30">
            <text:p>-7406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790.29" table:style-name="ce30">
            <text:p>-10790,29</text:p>
          </table:table-cell>
          <table:table-cell office:value-type="float" office:value="27008.23" table:style-name="ce30">
            <text:p>27008,23</text:p>
          </table:table-cell>
          <table:table-cell office:value-type="float" office:value="0" table:style-name="ce30">
            <text:p>0</text:p>
          </table:table-cell>
          <table:table-cell office:value-type="float" office:value="1955.96" table:style-name="ce30">
            <text:p>1955,9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O FERREIRA NOVA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BAT</text:p>
          </table:table-cell>
          <table:table-cell office:value-type="float" office:value="1893.92" table:style-name="ce30">
            <text:p>1893,9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35.229999999999997" table:style-name="ce30">
            <text:p>35,23</text:p>
          </table:table-cell>
          <table:table-cell office:value-type="float" office:value="0" table:style-name="ce30">
            <text:p>0</text:p>
          </table:table-cell>
          <table:table-cell office:value-type="float" office:value="6102.93" table:style-name="ce30">
            <text:p>6102,93</text:p>
          </table:table-cell>
          <table:table-cell office:value-type="float" office:value="-265.14999999999998" table:style-name="ce30">
            <text:p>-265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5.14999999999998" table:style-name="ce30">
            <text:p>-265,15</text:p>
          </table:table-cell>
          <table:table-cell office:value-type="float" office:value="5837.78" table:style-name="ce30">
            <text:p>5837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O LANINI DE CASTR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3872.82" table:style-name="ce30">
            <text:p>23872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733.33" table:style-name="ce30">
            <text:p>25733,33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75.87" table:style-name="ce30">
            <text:p>-4975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63.94" table:style-name="ce30">
            <text:p>-5963,94</text:p>
          </table:table-cell>
          <table:table-cell office:value-type="float" office:value="19769.39" table:style-name="ce30">
            <text:p>19769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O PIRES DE SOUZA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191.75" table:style-name="ce30">
            <text:p>35191,7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7306.97" table:style-name="ce30">
            <text:p>-7306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73.35" table:style-name="ce30">
            <text:p>-10573,35</text:p>
          </table:table-cell>
          <table:table-cell office:value-type="float" office:value="24618.400000000001" table:style-name="ce30">
            <text:p>2461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FONSO RONDON FLOR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VTRBRI</text:p>
          </table:table-cell>
          <table:table-cell office:value-type="float" office:value="14449.61" table:style-name="ce30">
            <text:p>14449,61</text:p>
          </table:table-cell>
          <table:table-cell office:value-type="float" office:value="3979.33" table:style-name="ce30">
            <text:p>3979,33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02.720000000001" table:style-name="ce30">
            <text:p>22602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523.66" table:style-name="ce30">
            <text:p>-4523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11.73" table:style-name="ce30">
            <text:p>-5511,73</text:p>
          </table:table-cell>
          <table:table-cell office:value-type="float" office:value="17090.990000000002" table:style-name="ce30">
            <text:p>17090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GNALDO DE SOUZA BRILT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639.6" table:style-name="ce30">
            <text:p>2639,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1052.55" table:style-name="ce30">
            <text:p>1052,55</text:p>
          </table:table-cell>
          <table:table-cell office:value-type="float" office:value="0" table:style-name="ce30">
            <text:p>0</text:p>
          </table:table-cell>
          <table:table-cell office:value-type="float" office:value="23664.49" table:style-name="ce30">
            <text:p>23664,49</text:p>
          </table:table-cell>
          <table:table-cell office:value-type="float" office:value="-988.07" table:style-name="ce30">
            <text:p>-988,07</text:p>
          </table:table-cell>
          <table:table-cell office:value-type="float" office:value="-4763.51" table:style-name="ce30">
            <text:p>-4763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51.58" table:style-name="ce30">
            <text:p>-5751,58</text:p>
          </table:table-cell>
          <table:table-cell office:value-type="float" office:value="17912.91" table:style-name="ce30">
            <text:p>17912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GUINALDO ZAGRETTI</text:p>
          </table:table-cell>
          <table:table-cell office:value-type="string" table:style-name="ce30">
            <text:p>JUIZ CLASSISTA</text:p>
          </table:table-cell>
          <table:table-cell office:value-type="string" table:style-name="ce30">
            <text:p>INATIVO</text:p>
          </table:table-cell>
          <table:table-cell office:value-type="float" office:value="11424.91" table:style-name="ce30">
            <text:p>11424,91</text:p>
          </table:table-cell>
          <table:table-cell office:value-type="float" office:value="571.25" table:style-name="ce30">
            <text:p>57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96.16" table:style-name="ce30">
            <text:p>11996,16</text:p>
          </table:table-cell>
          <table:table-cell office:value-type="float" office:value="-510.48" table:style-name="ce30">
            <text:p>-51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0.48" table:style-name="ce30">
            <text:p>-510,48</text:p>
          </table:table-cell>
          <table:table-cell office:value-type="float" office:value="11485.68" table:style-name="ce30">
            <text:p>11485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ILY MARIA LONGHI DANGU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1662.6" table:style-name="ce30">
            <text:p>11662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662.6" table:style-name="ce30">
            <text:p>11662,6</text:p>
          </table:table-cell>
          <table:table-cell office:value-type="float" office:value="-462.12" table:style-name="ce30">
            <text:p>-462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2.12" table:style-name="ce30">
            <text:p>-462,12</text:p>
          </table:table-cell>
          <table:table-cell office:value-type="float" office:value="11200.48" table:style-name="ce30">
            <text:p>1120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ISE MARIA LONGHI CANÉPPELE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9963.71" table:style-name="ce30">
            <text:p>19963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63.71" table:style-name="ce30">
            <text:p>19963,71</text:p>
          </table:table-cell>
          <table:table-cell office:value-type="float" office:value="-1774.76" table:style-name="ce30">
            <text:p>-1774,76</text:p>
          </table:table-cell>
          <table:table-cell office:value-type="float" office:value="-3569.64" table:style-name="ce30">
            <text:p>-3569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44.4" table:style-name="ce30">
            <text:p>-5344,4</text:p>
          </table:table-cell>
          <table:table-cell office:value-type="float" office:value="14619.31" table:style-name="ce30">
            <text:p>14619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BA FEITOSA BELTRÃ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20066.82" table:style-name="ce30">
            <text:p>20066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367.96" table:style-name="ce30">
            <text:p>42367,96</text:p>
          </table:table-cell>
          <table:table-cell office:value-type="float" office:value="-5804.94" table:style-name="ce30">
            <text:p>-5804,94</text:p>
          </table:table-cell>
          <table:table-cell office:value-type="float" office:value="-8622.51" table:style-name="ce30">
            <text:p>-862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427.45" table:style-name="ce30">
            <text:p>-14427,45</text:p>
          </table:table-cell>
          <table:table-cell office:value-type="float" office:value="27940.51" table:style-name="ce30">
            <text:p>2794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DA MARTINS DE SÁ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207.1400000000003" table:style-name="ce30">
            <text:p>4207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28.27" table:style-name="ce30">
            <text:p>19228,27</text:p>
          </table:table-cell>
          <table:table-cell office:value-type="float" office:value="-1653.41" table:style-name="ce30">
            <text:p>-1653,41</text:p>
          </table:table-cell>
          <table:table-cell office:value-type="float" office:value="-3400.76" table:style-name="ce30">
            <text:p>-3400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54.17" table:style-name="ce30">
            <text:p>-5054,17</text:p>
          </table:table-cell>
          <table:table-cell office:value-type="float" office:value="14174.1" table:style-name="ce30">
            <text:p>14174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DO RENATO PEREIR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LMOXARIFAD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972.93" table:style-name="ce30">
            <text:p>3972,9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70.28" table:style-name="ce30">
            <text:p>21070,28</text:p>
          </table:table-cell>
          <table:table-cell office:value-type="float" office:value="-2026.33" table:style-name="ce30">
            <text:p>-2026,33</text:p>
          </table:table-cell>
          <table:table-cell office:value-type="float" office:value="-3660.3" table:style-name="ce30">
            <text:p>-366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86.63" table:style-name="ce30">
            <text:p>-5686,63</text:p>
          </table:table-cell>
          <table:table-cell office:value-type="float" office:value="15383.65" table:style-name="ce30">
            <text:p>15383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KSANDER TEIXEIRA CAMPO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JUDICIÁRIO</text:p>
          </table:table-cell>
          <table:table-cell office:value-type="float" office:value="23158.42" table:style-name="ce30">
            <text:p>23158,42</text:p>
          </table:table-cell>
          <table:table-cell office:value-type="float" office:value="1209.6500000000001" table:style-name="ce30">
            <text:p>1209,65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890.639999999999" table:style-name="ce30">
            <text:p>28890,64</text:p>
          </table:table-cell>
          <table:table-cell office:value-type="float" office:value="-3460.69" table:style-name="ce30">
            <text:p>-3460,69</text:p>
          </table:table-cell>
          <table:table-cell office:value-type="float" office:value="-5572.87" table:style-name="ce30">
            <text:p>-5572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33.56" table:style-name="ce30">
            <text:p>-9033,56</text:p>
          </table:table-cell>
          <table:table-cell office:value-type="float" office:value="19857.080000000002" table:style-name="ce30">
            <text:p>19857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KSANDRA BALTER ALONSO FARACC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8702.08" table:style-name="ce30">
            <text:p>8702,08</text:p>
          </table:table-cell>
          <table:table-cell office:value-type="float" office:value="0" table:style-name="ce30">
            <text:p>0</text:p>
          </table:table-cell>
          <table:table-cell office:value-type="float" office:value="36668.83" table:style-name="ce30">
            <text:p>36668,83</text:p>
          </table:table-cell>
          <table:table-cell office:value-type="float" office:value="-988.07" table:style-name="ce30">
            <text:p>-988,07</text:p>
          </table:table-cell>
          <table:table-cell office:value-type="float" office:value="-7316.13" table:style-name="ce30">
            <text:p>-7316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04.2000000000007" table:style-name="ce30">
            <text:p>-8304,2</text:p>
          </table:table-cell>
          <table:table-cell office:value-type="float" office:value="28364.63" table:style-name="ce30">
            <text:p>28364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NCAR MINORU IZUMI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ADMINISTRATIVA</text:p>
          </table:table-cell>
          <table:table-cell office:value-type="float" office:value="25587.38" table:style-name="ce30">
            <text:p>25587,38</text:p>
          </table:table-cell>
          <table:table-cell office:value-type="float" office:value="6143.06" table:style-name="ce30">
            <text:p>6143,06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376.63" table:style-name="ce30">
            <text:p>376,63</text:p>
          </table:table-cell>
          <table:table-cell office:value-type="float" office:value="0" table:style-name="ce30">
            <text:p>0</text:p>
          </table:table-cell>
          <table:table-cell office:value-type="float" office:value="43997.52" table:style-name="ce30">
            <text:p>43997,52</text:p>
          </table:table-cell>
          <table:table-cell office:value-type="float" office:value="-988.07" table:style-name="ce30">
            <text:p>-988,07</text:p>
          </table:table-cell>
          <table:table-cell office:value-type="float" office:value="-9541.4500000000007" table:style-name="ce30">
            <text:p>-9541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29.52" table:style-name="ce30">
            <text:p>-10529,52</text:p>
          </table:table-cell>
          <table:table-cell office:value-type="float" office:value="33468" table:style-name="ce30">
            <text:p>334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ER MONTEIRO SILVA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24158.58" table:style-name="ce30">
            <text:p>24158,58</text:p>
          </table:table-cell>
          <table:table-cell office:value-type="float" office:value="2360.75" table:style-name="ce30">
            <text:p>2360,75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395.54" table:style-name="ce30">
            <text:p>395,54</text:p>
          </table:table-cell>
          <table:table-cell office:value-type="float" office:value="0" table:style-name="ce30">
            <text:p>0</text:p>
          </table:table-cell>
          <table:table-cell office:value-type="float" office:value="35919.360000000001" table:style-name="ce30">
            <text:p>35919,36</text:p>
          </table:table-cell>
          <table:table-cell office:value-type="float" office:value="-988.07" table:style-name="ce30">
            <text:p>-988,07</text:p>
          </table:table-cell>
          <table:table-cell office:value-type="float" office:value="-8081.46" table:style-name="ce30">
            <text:p>-8081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69.5300000000007" table:style-name="ce30">
            <text:p>-9069,53</text:p>
          </table:table-cell>
          <table:table-cell office:value-type="float" office:value="26849.83" table:style-name="ce30">
            <text:p>26849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A BUENO DE CASTR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117.93" table:style-name="ce30">
            <text:p>21117,9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91.87" table:style-name="ce30">
            <text:p>-3591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79.9399999999996" table:style-name="ce30">
            <text:p>-4579,94</text:p>
          </table:table-cell>
          <table:table-cell office:value-type="float" office:value="16537.990000000002" table:style-name="ce30">
            <text:p>16537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A DE ARAÚJO GIES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5ªVTCG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4768.91" table:style-name="ce30">
            <text:p>4768,91</text:p>
          </table:table-cell>
          <table:table-cell office:value-type="float" office:value="0" table:style-name="ce30">
            <text:p>0</text:p>
          </table:table-cell>
          <table:table-cell office:value-type="float" office:value="20936.150000000001" table:style-name="ce30">
            <text:p>20936,15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469.25" table:style-name="ce30">
            <text:p>-2469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02.84" table:style-name="ce30">
            <text:p>-4302,84</text:p>
          </table:table-cell>
          <table:table-cell office:value-type="float" office:value="16633.310000000001" table:style-name="ce30">
            <text:p>16633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A DE VIVEIROS DOS SANTO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1936.98" table:style-name="ce30">
            <text:p>1936,98</text:p>
          </table:table-cell>
          <table:table-cell office:value-type="float" office:value="0" table:style-name="ce30">
            <text:p>0</text:p>
          </table:table-cell>
          <table:table-cell office:value-type="float" office:value="3577.42" table:style-name="ce30">
            <text:p>3577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782.19" table:style-name="ce30">
            <text:p>31782,19</text:p>
          </table:table-cell>
          <table:table-cell office:value-type="float" office:value="-4105.17" table:style-name="ce30">
            <text:p>-4105,17</text:p>
          </table:table-cell>
          <table:table-cell office:value-type="float" office:value="-5718.66" table:style-name="ce30">
            <text:p>-5718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23.83" table:style-name="ce30">
            <text:p>-9823,83</text:p>
          </table:table-cell>
          <table:table-cell office:value-type="float" office:value="21958.36" table:style-name="ce30">
            <text:p>21958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O FERREI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7410.83" table:style-name="ce30">
            <text:p>27410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209.2700000000004" table:style-name="ce30">
            <text:p>5209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620.1" table:style-name="ce30">
            <text:p>32620,1</text:p>
          </table:table-cell>
          <table:table-cell office:value-type="float" office:value="-3920.88" table:style-name="ce30">
            <text:p>-3920,88</text:p>
          </table:table-cell>
          <table:table-cell office:value-type="float" office:value="-5498.87" table:style-name="ce30">
            <text:p>-549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419.75" table:style-name="ce30">
            <text:p>-9419,75</text:p>
          </table:table-cell>
          <table:table-cell office:value-type="float" office:value="23200.35" table:style-name="ce30">
            <text:p>23200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O MONTEIRO PINHEIR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230.91" table:style-name="ce30">
            <text:p>2230,9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74.61" table:style-name="ce30">
            <text:p>21774,6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99.69" table:style-name="ce30">
            <text:p>-3899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87.76" table:style-name="ce30">
            <text:p>-4887,76</text:p>
          </table:table-cell>
          <table:table-cell office:value-type="float" office:value="16886.849999999999" table:style-name="ce30">
            <text:p>1688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 PAZZOTTO DA COST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PARA</text:p>
          </table:table-cell>
          <table:table-cell office:value-type="float" office:value="26696.43" table:style-name="ce30">
            <text:p>2669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845.41" table:style-name="ce30">
            <text:p>29845,41</text:p>
          </table:table-cell>
          <table:table-cell office:value-type="float" office:value="-3803" table:style-name="ce30">
            <text:p>-3803</text:p>
          </table:table-cell>
          <table:table-cell office:value-type="float" office:value="-3468.73" table:style-name="ce30">
            <text:p>-3468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71.73" table:style-name="ce30">
            <text:p>-7271,73</text:p>
          </table:table-cell>
          <table:table-cell office:value-type="float" office:value="22573.68" table:style-name="ce30">
            <text:p>22573,68</text:p>
          </table:table-cell>
          <table:table-cell office:value-type="float" office:value="0" table:style-name="ce30">
            <text:p>0</text:p>
          </table:table-cell>
          <table:table-cell office:value-type="float" office:value="3385.77" table:style-name="ce30">
            <text:p>3385,7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 SANDRO PONTES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23509.040000000001" table:style-name="ce30">
            <text:p>23509,0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14.06" table:style-name="ce30">
            <text:p>27014,0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199.09" table:style-name="ce30">
            <text:p>-5199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87.16" table:style-name="ce30">
            <text:p>-6187,16</text:p>
          </table:table-cell>
          <table:table-cell office:value-type="float" office:value="20826.900000000001" table:style-name="ce30">
            <text:p>20826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ALTINI NET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969.62" table:style-name="ce30">
            <text:p>29969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76.43" table:style-name="ce30">
            <text:p>-577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64.5" table:style-name="ce30">
            <text:p>-6764,5</text:p>
          </table:table-cell>
          <table:table-cell office:value-type="float" office:value="23205.119999999999" table:style-name="ce30">
            <text:p>23205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BORGES RICCI DE CAMARGO</text:p>
          </table:table-cell>
          <table:table-cell office:value-type="string" table:style-name="ce30">
            <text:p>ASSISTENTE JURÍDICO - FC-05</text:p>
          </table:table-cell>
          <table:table-cell office:value-type="string" table:style-name="ce30">
            <text:p>ASSESSORIA DE INTEGRIDADE E CONFORMIDADE</text:p>
          </table:table-cell>
          <table:table-cell office:value-type="float" office:value="15164.01" table:style-name="ce30">
            <text:p>15164,01</text:p>
          </table:table-cell>
          <table:table-cell office:value-type="float" office:value="3125.36" table:style-name="ce30">
            <text:p>3125,3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1578.83" table:style-name="ce30">
            <text:p>1578,83</text:p>
          </table:table-cell>
          <table:table-cell office:value-type="float" office:value="0" table:style-name="ce30">
            <text:p>0</text:p>
          </table:table-cell>
          <table:table-cell office:value-type="float" office:value="24390.77" table:style-name="ce30">
            <text:p>24390,7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65.53" table:style-name="ce30">
            <text:p>-3765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53.6000000000004" table:style-name="ce30">
            <text:p>-4753,6</text:p>
          </table:table-cell>
          <table:table-cell office:value-type="float" office:value="19637.169999999998" table:style-name="ce30">
            <text:p>19637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LOPES BATISTA DE PAIV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3ª VARA DO TRABALHO DE CAMPO GRANDE</text:p>
          </table:table-cell>
          <table:table-cell office:value-type="float" office:value="25087.29" table:style-name="ce30">
            <text:p>25087,29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977.74" table:style-name="ce30">
            <text:p>36977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7938.76" table:style-name="ce30">
            <text:p>-7938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926.83" table:style-name="ce30">
            <text:p>-8926,83</text:p>
          </table:table-cell>
          <table:table-cell office:value-type="float" office:value="28050.91" table:style-name="ce30">
            <text:p>2805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VICTOR BENT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JARD</text:p>
          </table:table-cell>
          <table:table-cell office:value-type="float" office:value="15053.86" table:style-name="ce30">
            <text:p>15053,86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16.11" table:style-name="ce30">
            <text:p>20516,11</text:p>
          </table:table-cell>
          <table:table-cell office:value-type="float" office:value="-1881.98" table:style-name="ce30">
            <text:p>-1881,98</text:p>
          </table:table-cell>
          <table:table-cell office:value-type="float" office:value="-3297.55" table:style-name="ce30">
            <text:p>-3297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79.53" table:style-name="ce30">
            <text:p>-5179,53</text:p>
          </table:table-cell>
          <table:table-cell office:value-type="float" office:value="15336.58" table:style-name="ce30">
            <text:p>15336,58</text:p>
          </table:table-cell>
          <table:table-cell office:value-type="float" office:value="0" table:style-name="ce30">
            <text:p>0</text:p>
          </table:table-cell>
          <table:table-cell office:value-type="float" office:value="1569.58" table:style-name="ce30">
            <text:p>1569,5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SMÁRCIO APARECIDO MARIANO DE OLIVEI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1ªVTT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8052.86" table:style-name="ce30">
            <text:p>8052,86</text:p>
          </table:table-cell>
          <table:table-cell office:value-type="float" office:value="0" table:style-name="ce30">
            <text:p>0</text:p>
          </table:table-cell>
          <table:table-cell office:value-type="float" office:value="34071.949999999997" table:style-name="ce30">
            <text:p>34071,95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890.9" table:style-name="ce30">
            <text:p>-5890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75.16" table:style-name="ce30">
            <text:p>-9275,16</text:p>
          </table:table-cell>
          <table:table-cell office:value-type="float" office:value="24796.79" table:style-name="ce30">
            <text:p>24796,79</text:p>
          </table:table-cell>
          <table:table-cell office:value-type="float" office:value="0" table:style-name="ce30">
            <text:p>0</text:p>
          </table:table-cell>
          <table:table-cell office:value-type="float" office:value="1955.96" table:style-name="ce30">
            <text:p>1955,9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GACIR JESUS MARTINS JUNIOR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38.11" table:style-name="ce30">
            <text:p>27538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76.62" table:style-name="ce30">
            <text:p>-5776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64.69" table:style-name="ce30">
            <text:p>-6764,69</text:p>
          </table:table-cell>
          <table:table-cell office:value-type="float" office:value="20773.419999999998" table:style-name="ce30">
            <text:p>20773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ANETE RODRIGUES DA SILVA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DIVISÃO DE ESTATÍSTICA E PESQUIS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099.7199999999998" table:style-name="ce30">
            <text:p>2099,7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1552.73" table:style-name="ce30">
            <text:p>1552,73</text:p>
          </table:table-cell>
          <table:table-cell office:value-type="float" office:value="0" table:style-name="ce30">
            <text:p>0</text:p>
          </table:table-cell>
          <table:table-cell office:value-type="float" office:value="23276" table:style-name="ce30">
            <text:p>23276</text:p>
          </table:table-cell>
          <table:table-cell office:value-type="float" office:value="-2287.35" table:style-name="ce30">
            <text:p>-2287,35</text:p>
          </table:table-cell>
          <table:table-cell office:value-type="float" office:value="-4247.2299999999996" table:style-name="ce30">
            <text:p>-4247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34.58" table:style-name="ce30">
            <text:p>-6534,58</text:p>
          </table:table-cell>
          <table:table-cell office:value-type="float" office:value="16741.419999999998" table:style-name="ce30">
            <text:p>16741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CE KAZUMI ZAHA SOKEM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5602.84" table:style-name="ce30">
            <text:p>5602,84</text:p>
          </table:table-cell>
          <table:table-cell office:value-type="float" office:value="0" table:style-name="ce30">
            <text:p>0</text:p>
          </table:table-cell>
          <table:table-cell office:value-type="float" office:value="24414.75" table:style-name="ce30">
            <text:p>24414,7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97.7" table:style-name="ce30">
            <text:p>-3397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45" table:style-name="ce30">
            <text:p>-5345</text:p>
          </table:table-cell>
          <table:table-cell office:value-type="float" office:value="19069.75" table:style-name="ce30">
            <text:p>19069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NE APARECIDA DE SOUZA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6521.36" table:style-name="ce30">
            <text:p>16521,36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04.85" table:style-name="ce30">
            <text:p>27204,85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5476.83" table:style-name="ce30">
            <text:p>-5476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00.94" table:style-name="ce30">
            <text:p>-7600,94</text:p>
          </table:table-cell>
          <table:table-cell office:value-type="float" office:value="19603.91" table:style-name="ce30">
            <text:p>19603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NE DA SILVA FUHRMANN</text:p>
          </table:table-cell>
          <table:table-cell office:value-type="string" table:style-name="ce30">
            <text:p>CHEFE DO SETOR DE EXPEDIENTES ADMINISTRATIVOS - FC-03</text:p>
          </table:table-cell>
          <table:table-cell office:value-type="string" table:style-name="ce30">
            <text:p>SETOR DE EXPEDIENTES ADMINISTRATIVOS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1971.75" table:style-name="ce30">
            <text:p>1971,75</text:p>
          </table:table-cell>
          <table:table-cell office:value-type="float" office:value="1860.51" table:style-name="ce30">
            <text:p>1860,51</text:p>
          </table:table-cell>
          <table:table-cell office:value-type="float" office:value="738.32" table:style-name="ce30">
            <text:p>738,32</text:p>
          </table:table-cell>
          <table:table-cell office:value-type="float" office:value="0" table:style-name="ce30">
            <text:p>0</text:p>
          </table:table-cell>
          <table:table-cell office:value-type="float" office:value="16031.86" table:style-name="ce30">
            <text:p>16031,86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55.62" table:style-name="ce30">
            <text:p>-2455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43.69" table:style-name="ce30">
            <text:p>-3443,69</text:p>
          </table:table-cell>
          <table:table-cell office:value-type="float" office:value="12588.17" table:style-name="ce30">
            <text:p>1258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NE DE MATOS BATISTA FERNANDE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POIO À SECRETARIA DE GOVERNANÇA E GESTÃO ESTRATÉGIC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11.91" table:style-name="ce30">
            <text:p>18811,9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29.05" table:style-name="ce30">
            <text:p>-3429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17.12" table:style-name="ce30">
            <text:p>-4417,12</text:p>
          </table:table-cell>
          <table:table-cell office:value-type="float" office:value="14394.79" table:style-name="ce30">
            <text:p>14394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LAN ONISH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67.24" table:style-name="ce30">
            <text:p>16167,24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521.38" table:style-name="ce30">
            <text:p>-2521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54.97" table:style-name="ce30">
            <text:p>-4354,97</text:p>
          </table:table-cell>
          <table:table-cell office:value-type="float" office:value="11812.27" table:style-name="ce30">
            <text:p>11812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UIR JOSÉ COMPARIN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33439.050000000003" table:style-name="ce30">
            <text:p>33439,05</text:p>
          </table:table-cell>
          <table:table-cell office:value-type="float" office:value="-1109.05" table:style-name="ce30">
            <text:p>-1109,05</text:p>
          </table:table-cell>
          <table:table-cell office:value-type="float" office:value="-2149.27" table:style-name="ce30">
            <text:p>-2149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6.71" table:style-name="ce30">
            <text:p>-386,71</text:p>
          </table:table-cell>
          <table:table-cell office:value-type="float" office:value="29794.02" table:style-name="ce30">
            <text:p>29794,02</text:p>
          </table:table-cell>
          <table:table-cell office:value-type="float" office:value="-512.57000000000005" table:style-name="ce30">
            <text:p>-512,57</text:p>
          </table:table-cell>
          <table:table-cell office:value-type="float" office:value="-5753" table:style-name="ce30">
            <text:p>-57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65.57" table:style-name="ce30">
            <text:p>-6265,57</text:p>
          </table:table-cell>
          <table:table-cell office:value-type="float" office:value="23528.45" table:style-name="ce30">
            <text:p>2352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DO LUIZ DA SILVA JUNIOR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97.34" table:style-name="ce30">
            <text:p>27197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5262.7" table:style-name="ce30">
            <text:p>-526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10" table:style-name="ce30">
            <text:p>-7210</text:p>
          </table:table-cell>
          <table:table-cell office:value-type="float" office:value="19987.34" table:style-name="ce30">
            <text:p>19987,34</text:p>
          </table:table-cell>
          <table:table-cell office:value-type="float" office:value="0" table:style-name="ce30">
            <text:p>0</text:p>
          </table:table-cell>
          <table:table-cell office:value-type="float" office:value="2124.86" table:style-name="ce30">
            <text:p>2124,8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ÁLIA HELENA BALDO MARELLI PI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81.64" table:style-name="ce30">
            <text:p>16881,64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45.22" table:style-name="ce30">
            <text:p>-2745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33.29" table:style-name="ce30">
            <text:p>-3733,29</text:p>
          </table:table-cell>
          <table:table-cell office:value-type="float" office:value="13148.35" table:style-name="ce30">
            <text:p>13148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RILDO DE ARRU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021.03" table:style-name="ce30">
            <text:p>2021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13.36" table:style-name="ce30">
            <text:p>15613,36</text:p>
          </table:table-cell>
          <table:table-cell office:value-type="float" office:value="-1056.95" table:style-name="ce30">
            <text:p>-1056,95</text:p>
          </table:table-cell>
          <table:table-cell office:value-type="float" office:value="-2937.87" table:style-name="ce30">
            <text:p>-2937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94.82" table:style-name="ce30">
            <text:p>-3994,82</text:p>
          </table:table-cell>
          <table:table-cell office:value-type="float" office:value="11618.54" table:style-name="ce30">
            <text:p>11618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ON MICAEL FERNANDES FLORES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234.660000000003" table:style-name="ce30">
            <text:p>34234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7121.69" table:style-name="ce30">
            <text:p>-712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09.76" table:style-name="ce30">
            <text:p>-8109,76</text:p>
          </table:table-cell>
          <table:table-cell office:value-type="float" office:value="26124.9" table:style-name="ce30">
            <text:p>26124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CAROLINA ALVES MACHADO VELOSO RODRIGU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ASSISTÊNCIA DE EXECUÇÃO</text:p>
          </table:table-cell>
          <table:table-cell office:value-type="float" office:value="27497.58" table:style-name="ce30">
            <text:p>27497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91.88" table:style-name="ce30">
            <text:p>3691,88</text:p>
          </table:table-cell>
          <table:table-cell office:value-type="float" office:value="9089.32" table:style-name="ce30">
            <text:p>9089,32</text:p>
          </table:table-cell>
          <table:table-cell office:value-type="float" office:value="0" table:style-name="ce30">
            <text:p>0</text:p>
          </table:table-cell>
          <table:table-cell office:value-type="float" office:value="40278.78" table:style-name="ce30">
            <text:p>40278,78</text:p>
          </table:table-cell>
          <table:table-cell office:value-type="float" office:value="-988.07" table:style-name="ce30">
            <text:p>-988,07</text:p>
          </table:table-cell>
          <table:table-cell office:value-type="float" office:value="-7700.96" table:style-name="ce30">
            <text:p>-7700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89.0300000000007" table:style-name="ce30">
            <text:p>-8689,03</text:p>
          </table:table-cell>
          <table:table-cell office:value-type="float" office:value="31589.75" table:style-name="ce30">
            <text:p>31589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CRISTINA FUMIS MULLER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1ªVTT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29.46" table:style-name="ce30">
            <text:p>19829,4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97.22" table:style-name="ce30">
            <text:p>-3497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44.52" table:style-name="ce30">
            <text:p>-5444,52</text:p>
          </table:table-cell>
          <table:table-cell office:value-type="float" office:value="14384.94" table:style-name="ce30">
            <text:p>14384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CRISTINA SIQUEIRA DA SILV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1ªVT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11215.8" table:style-name="ce30">
            <text:p>11215,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ELISA DE PAULA MARTINS NUCCI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484.14" table:style-name="ce30">
            <text:p>-548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68.4" table:style-name="ce30">
            <text:p>-8868,4</text:p>
          </table:table-cell>
          <table:table-cell office:value-type="float" office:value="19812.75" table:style-name="ce30">
            <text:p>19812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ELISA MACIEL MENA</text:p>
          </table:table-cell>
          <table:table-cell office:value-type="string" table:style-name="ce30">
            <text:p>CHEFE DO NÚCLEO DE ATENDIMENTO AO PRESIDENTE - FC-06</text:p>
          </table:table-cell>
          <table:table-cell office:value-type="string" table:style-name="ce30">
            <text:p>NÚCLEO DE ATENDIMENTO AO PRESIDENTE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50.84" table:style-name="ce30">
            <text:p>20050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17.62" table:style-name="ce30">
            <text:p>-3717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05.6899999999996" table:style-name="ce30">
            <text:p>-4705,69</text:p>
          </table:table-cell>
          <table:table-cell office:value-type="float" office:value="15345.15" table:style-name="ce30">
            <text:p>15345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FLÁVIA MARQUES DA CONCEIÇÃ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PPOR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626.259999999998" table:style-name="ce30">
            <text:p>20626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66.59" table:style-name="ce30">
            <text:p>-3366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54.66" table:style-name="ce30">
            <text:p>-4354,66</text:p>
          </table:table-cell>
          <table:table-cell office:value-type="float" office:value="16271.6" table:style-name="ce30">
            <text:p>16271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ULA CAVALCANTE DE OLIVEIR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COORDENAÇÃO DE CARTAS PRECATÓRIAS E MANDADOS JUDICIAIS 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11215.8" table:style-name="ce30">
            <text:p>11215,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ULA FIM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8298.05" table:style-name="ce30">
            <text:p>18298,05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88.5" table:style-name="ce30">
            <text:p>30188,5</text:p>
          </table:table-cell>
          <table:table-cell office:value-type="float" office:value="-988.07" table:style-name="ce30">
            <text:p>-988,07</text:p>
          </table:table-cell>
          <table:table-cell office:value-type="float" office:value="-6609.75" table:style-name="ce30">
            <text:p>-6609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97.82" table:style-name="ce30">
            <text:p>-7597,82</text:p>
          </table:table-cell>
          <table:table-cell office:value-type="float" office:value="22590.68" table:style-name="ce30">
            <text:p>22590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ULA GUIMARÃES BELCHIOR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647.73" table:style-name="ce30">
            <text:p>15647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2520.69" table:style-name="ce30">
            <text:p>2520,69</text:p>
          </table:table-cell>
          <table:table-cell office:value-type="float" office:value="0" table:style-name="ce30">
            <text:p>0</text:p>
          </table:table-cell>
          <table:table-cell office:value-type="float" office:value="20028.93" table:style-name="ce30">
            <text:p>20028,9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07.96" table:style-name="ce30">
            <text:p>-3707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96.03" table:style-name="ce30">
            <text:p>-4696,03</text:p>
          </table:table-cell>
          <table:table-cell office:value-type="float" office:value="15332.9" table:style-name="ce30">
            <text:p>15332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ULA MAIOLINO VOLPE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4566.38" table:style-name="ce30">
            <text:p>4566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3.11" table:style-name="ce30">
            <text:p>18873,11</text:p>
          </table:table-cell>
          <table:table-cell office:value-type="float" office:value="-1594.81" table:style-name="ce30">
            <text:p>-1594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94.81" table:style-name="ce30">
            <text:p>-1594,81</text:p>
          </table:table-cell>
          <table:table-cell office:value-type="float" office:value="17278.3" table:style-name="ce30">
            <text:p>1727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LUCIA DIAS MESQUITA GARCI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6410.67" table:style-name="ce30">
            <text:p>2641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76.19" table:style-name="ce30">
            <text:p>277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86.86" table:style-name="ce30">
            <text:p>29186,86</text:p>
          </table:table-cell>
          <table:table-cell office:value-type="float" office:value="-3803" table:style-name="ce30">
            <text:p>-3803</text:p>
          </table:table-cell>
          <table:table-cell office:value-type="float" office:value="-5308.38" table:style-name="ce30">
            <text:p>-5308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11.3799999999992" table:style-name="ce30">
            <text:p>-9111,38</text:p>
          </table:table-cell>
          <table:table-cell office:value-type="float" office:value="20075.48" table:style-name="ce30">
            <text:p>20075,48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ERSON BARBOSA PAIM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CHAP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95.73" table:style-name="ce30">
            <text:p>2295,73</text:p>
          </table:table-cell>
          <table:table-cell office:value-type="float" office:value="8851.18" table:style-name="ce30">
            <text:p>8851,18</text:p>
          </table:table-cell>
          <table:table-cell office:value-type="float" office:value="0" table:style-name="ce30">
            <text:p>0</text:p>
          </table:table-cell>
          <table:table-cell office:value-type="float" office:value="37700.46" table:style-name="ce30">
            <text:p>37700,46</text:p>
          </table:table-cell>
          <table:table-cell office:value-type="float" office:value="-3803" table:style-name="ce30">
            <text:p>-3803</text:p>
          </table:table-cell>
          <table:table-cell office:value-type="float" office:value="-6653.89" table:style-name="ce30">
            <text:p>-6653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456.89" table:style-name="ce30">
            <text:p>-10456,89</text:p>
          </table:table-cell>
          <table:table-cell office:value-type="float" office:value="27243.57" table:style-name="ce30">
            <text:p>27243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 FURTADO ALVES</text:p>
          </table:table-cell>
          <table:table-cell office:value-type="string" table:style-name="ce30">
            <text:p>ANALISTA JUDICIÁRIO - NÍVEL SUPERIOR A3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17614.64" table:style-name="ce30">
            <text:p>17614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439.31" table:style-name="ce30">
            <text:p>1439,31</text:p>
          </table:table-cell>
          <table:table-cell office:value-type="float" office:value="0" table:style-name="ce30">
            <text:p>0</text:p>
          </table:table-cell>
          <table:table-cell office:value-type="float" office:value="20914.46" table:style-name="ce30">
            <text:p>20914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059.39" table:style-name="ce30">
            <text:p>-4059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47.46" table:style-name="ce30">
            <text:p>-5047,46</text:p>
          </table:table-cell>
          <table:table-cell office:value-type="float" office:value="15867" table:style-name="ce30">
            <text:p>158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E GUSTAVO MISE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3669.34" table:style-name="ce30">
            <text:p>13669,3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462.830000000002" table:style-name="ce30">
            <text:p>18462,8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22.22" table:style-name="ce30">
            <text:p>-2822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10.29" table:style-name="ce30">
            <text:p>-3810,29</text:p>
          </table:table-cell>
          <table:table-cell office:value-type="float" office:value="14652.54" table:style-name="ce30">
            <text:p>14652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 LUIZ LAUR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PONTA PORÃ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3532.14" table:style-name="ce30">
            <text:p>3532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20.660000000003" table:style-name="ce30">
            <text:p>37720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762.94" table:style-name="ce30">
            <text:p>-676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51.01" table:style-name="ce30">
            <text:p>-7751,01</text:p>
          </table:table-cell>
          <table:table-cell office:value-type="float" office:value="29969.65" table:style-name="ce30">
            <text:p>29969,65</text:p>
          </table:table-cell>
          <table:table-cell office:value-type="float" office:value="0" table:style-name="ce30">
            <text:p>0</text:p>
          </table:table-cell>
          <table:table-cell office:value-type="float" office:value="1955.96" table:style-name="ce30">
            <text:p>1955,9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A LÚCIA BEZER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NAVI</text:p>
          </table:table-cell>
          <table:table-cell office:value-type="float" office:value="15164.01" table:style-name="ce30">
            <text:p>15164,01</text:p>
          </table:table-cell>
          <table:table-cell office:value-type="float" office:value="5592.04" table:style-name="ce30">
            <text:p>5592,04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278.62" table:style-name="ce30">
            <text:p>25278,62</text:p>
          </table:table-cell>
          <table:table-cell office:value-type="float" office:value="-2869.99" table:style-name="ce30">
            <text:p>-2869,99</text:p>
          </table:table-cell>
          <table:table-cell office:value-type="float" office:value="-4742" table:style-name="ce30">
            <text:p>-47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1.99" table:style-name="ce30">
            <text:p>-7611,99</text:p>
          </table:table-cell>
          <table:table-cell office:value-type="float" office:value="17666.63" table:style-name="ce30">
            <text:p>17666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IA BEZERRA DE AZEVÊDO</text:p>
          </table:table-cell>
          <table:table-cell office:value-type="string" table:style-name="ce30">
            <text:p>CHEFE DO NÚCLEO DE CONTADORIA E APOIO JUIDICIÁRIO - FC-06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82.799999999999" table:style-name="ce30">
            <text:p>29682,8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759.59" table:style-name="ce30">
            <text:p>-575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43.85" table:style-name="ce30">
            <text:p>-9143,85</text:p>
          </table:table-cell>
          <table:table-cell office:value-type="float" office:value="20538.95" table:style-name="ce30">
            <text:p>20538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ESSA SCHEIBELER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4354.37" table:style-name="ce30">
            <text:p>14354,3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5672.14" table:style-name="ce30">
            <text:p>5672,14</text:p>
          </table:table-cell>
          <table:table-cell office:value-type="float" office:value="0" table:style-name="ce30">
            <text:p>0</text:p>
          </table:table-cell>
          <table:table-cell office:value-type="float" office:value="24549.08" table:style-name="ce30">
            <text:p>24549,0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32.4" table:style-name="ce30">
            <text:p>-3632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20.47" table:style-name="ce30">
            <text:p>-4620,47</text:p>
          </table:table-cell>
          <table:table-cell office:value-type="float" office:value="19928.61" table:style-name="ce30">
            <text:p>19928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ELIZA DE ALBUQUERQUE FERREIRA NOVA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VTPPOR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2567.09" table:style-name="ce30">
            <text:p>2567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87.25" table:style-name="ce30">
            <text:p>20187,2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297.03" table:style-name="ce30">
            <text:p>-3297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44.33" table:style-name="ce30">
            <text:p>-5244,33</text:p>
          </table:table-cell>
          <table:table-cell office:value-type="float" office:value="14942.92" table:style-name="ce30">
            <text:p>14942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GELA APARECIDA BENT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VTMNOV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10.12" table:style-name="ce30">
            <text:p>16310,12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560.6799999999998" table:style-name="ce30">
            <text:p>-2560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94.2700000000004" table:style-name="ce30">
            <text:p>-4394,27</text:p>
          </table:table-cell>
          <table:table-cell office:value-type="float" office:value="11915.85" table:style-name="ce30">
            <text:p>11915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ÂNGELA MARIA DOS SANTOS FALCÃO CARVALH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3839.11" table:style-name="ce30">
            <text:p>3839,1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525.69" table:style-name="ce30">
            <text:p>23525,69</text:p>
          </table:table-cell>
          <table:table-cell office:value-type="float" office:value="-2570.0500000000002" table:style-name="ce30">
            <text:p>-2570,05</text:p>
          </table:table-cell>
          <table:table-cell office:value-type="float" office:value="-4238.16" table:style-name="ce30">
            <text:p>-4238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08.21" table:style-name="ce30">
            <text:p>-6808,21</text:p>
          </table:table-cell>
          <table:table-cell office:value-type="float" office:value="16717.48" table:style-name="ce30">
            <text:p>16717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GELA MARIA FONSECA</text:p>
          </table:table-cell>
          <table:table-cell office:value-type="string" table:style-name="ce30">
            <text:p>AUXILIAR ESPECIALIZADO - FC-01</text:p>
          </table:table-cell>
          <table:table-cell office:value-type="string" table:style-name="ce30">
            <text:p>SETOR DE APOIO AO JUIZ DIRETOR DO FOR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946.6" table:style-name="ce30">
            <text:p>1946,6</text:p>
          </table:table-cell>
          <table:table-cell office:value-type="float" office:value="1215.3399999999999" table:style-name="ce30">
            <text:p>1215,3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14.78" table:style-name="ce30">
            <text:p>18614,78</text:p>
          </table:table-cell>
          <table:table-cell office:value-type="float" office:value="-2026.33" table:style-name="ce30">
            <text:p>-2026,33</text:p>
          </table:table-cell>
          <table:table-cell office:value-type="float" office:value="-3089.32" table:style-name="ce30">
            <text:p>-3089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15.6499999999996" table:style-name="ce30">
            <text:p>-5115,65</text:p>
          </table:table-cell>
          <table:table-cell office:value-type="float" office:value="13499.13" table:style-name="ce30">
            <text:p>13499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ÂNGELA VECCHI ROCH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162.96" table:style-name="ce30">
            <text:p>21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755.29" table:style-name="ce30">
            <text:p>15755,29</text:p>
          </table:table-cell>
          <table:table-cell office:value-type="float" office:value="-1080.3699999999999" table:style-name="ce30">
            <text:p>-1080,37</text:p>
          </table:table-cell>
          <table:table-cell office:value-type="float" office:value="-2603.2800000000002" table:style-name="ce30">
            <text:p>-260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83.65" table:style-name="ce30">
            <text:p>-3683,65</text:p>
          </table:table-cell>
          <table:table-cell office:value-type="float" office:value="12071.64" table:style-name="ce30">
            <text:p>12071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IE MESQUIT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29.46" table:style-name="ce30">
            <text:p>19829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56.74" table:style-name="ce30">
            <text:p>-3656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44.8100000000004" table:style-name="ce30">
            <text:p>-4644,81</text:p>
          </table:table-cell>
          <table:table-cell office:value-type="float" office:value="15184.65" table:style-name="ce30">
            <text:p>15184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IZIO DE SOUZA ROCH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4117.8" table:style-name="ce30">
            <text:p>4117,8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410.29" table:style-name="ce30">
            <text:p>23410,29</text:p>
          </table:table-cell>
          <table:table-cell office:value-type="float" office:value="-988.07" table:style-name="ce30">
            <text:p>-988,07</text:p>
          </table:table-cell>
          <table:table-cell office:value-type="float" office:value="-4257.2299999999996" table:style-name="ce30">
            <text:p>-4257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45.3" table:style-name="ce30">
            <text:p>-5245,3</text:p>
          </table:table-cell>
          <table:table-cell office:value-type="float" office:value="18164.990000000002" table:style-name="ce30">
            <text:p>18164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CARLOS CARREI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4306.73" table:style-name="ce30">
            <text:p>14306,73</text:p>
          </table:table-cell>
          <table:table-cell office:value-type="float" office:value="3194.6" table:style-name="ce30">
            <text:p>3194,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6721.13" table:style-name="ce30">
            <text:p>6721,13</text:p>
          </table:table-cell>
          <table:table-cell office:value-type="float" office:value="0" table:style-name="ce30">
            <text:p>0</text:p>
          </table:table-cell>
          <table:table-cell office:value-type="float" office:value="28745.03" table:style-name="ce30">
            <text:p>28745,03</text:p>
          </table:table-cell>
          <table:table-cell office:value-type="float" office:value="-2345.83" table:style-name="ce30">
            <text:p>-2345,83</text:p>
          </table:table-cell>
          <table:table-cell office:value-type="float" office:value="-4627.83" table:style-name="ce30">
            <text:p>-4627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73.66" table:style-name="ce30">
            <text:p>-6973,66</text:p>
          </table:table-cell>
          <table:table-cell office:value-type="float" office:value="21771.37" table:style-name="ce30">
            <text:p>21771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LUIZ DE OLIVEIRA ALVE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MNOV</text:p>
          </table:table-cell>
          <table:table-cell office:value-type="float" office:value="21339.21" table:style-name="ce30">
            <text:p>21339,2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512.99" table:style-name="ce30">
            <text:p>25512,99</text:p>
          </table:table-cell>
          <table:table-cell office:value-type="float" office:value="-2987.49" table:style-name="ce30">
            <text:p>-2987,49</text:p>
          </table:table-cell>
          <table:table-cell office:value-type="float" office:value="-4774.1400000000003" table:style-name="ce30">
            <text:p>-477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61.63" table:style-name="ce30">
            <text:p>-7761,63</text:p>
          </table:table-cell>
          <table:table-cell office:value-type="float" office:value="17751.36" table:style-name="ce30">
            <text:p>17751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NEVES DE MEDEIROS</text:p>
          </table:table-cell>
          <table:table-cell office:value-type="string" table:style-name="ce30">
            <text:p>JUIZ CLASSISTA</text:p>
          </table:table-cell>
          <table:table-cell office:value-type="string" table:style-name="ce30">
            <text:p>INATIVO</text:p>
          </table:table-cell>
          <table:table-cell office:value-type="float" office:value="9792.7800000000007" table:style-name="ce30">
            <text:p>9792,78</text:p>
          </table:table-cell>
          <table:table-cell office:value-type="float" office:value="685.49" table:style-name="ce30">
            <text:p>685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478.27" table:style-name="ce30">
            <text:p>10478,27</text:p>
          </table:table-cell>
          <table:table-cell office:value-type="float" office:value="-290.39" table:style-name="ce30">
            <text:p>-290,39</text:p>
          </table:table-cell>
          <table:table-cell office:value-type="float" office:value="-641.80999999999995" table:style-name="ce30">
            <text:p>-641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2.2" table:style-name="ce30">
            <text:p>-932,2</text:p>
          </table:table-cell>
          <table:table-cell office:value-type="float" office:value="9546.07" table:style-name="ce30">
            <text:p>9546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ÔNIO SÉRGIO PANTALEÃ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FSUL</text:p>
          </table:table-cell>
          <table:table-cell office:value-type="float" office:value="15021.13" table:style-name="ce30">
            <text:p>15021,13</text:p>
          </table:table-cell>
          <table:table-cell office:value-type="float" office:value="5360.67" table:style-name="ce30">
            <text:p>5360,67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555.58" table:style-name="ce30">
            <text:p>24555,58</text:p>
          </table:table-cell>
          <table:table-cell office:value-type="float" office:value="-2430.7399999999998" table:style-name="ce30">
            <text:p>-2430,74</text:p>
          </table:table-cell>
          <table:table-cell office:value-type="float" office:value="-4559.6899999999996" table:style-name="ce30">
            <text:p>-4559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90.43" table:style-name="ce30">
            <text:p>-6990,43</text:p>
          </table:table-cell>
          <table:table-cell office:value-type="float" office:value="17565.150000000001" table:style-name="ce30">
            <text:p>17565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PARECIDA PEREZ LIMA GONÇ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-3301.36" table:style-name="ce30">
            <text:p>-3301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83.34" table:style-name="ce30">
            <text:p>-4883,34</text:p>
          </table:table-cell>
          <table:table-cell office:value-type="float" office:value="13912.03" table:style-name="ce30">
            <text:p>13912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PARECIDO PEREIRA DE OLIV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9793.97" table:style-name="ce30">
            <text:p>1979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206.959999999999" table:style-name="ce30">
            <text:p>25206,96</text:p>
          </table:table-cell>
          <table:table-cell office:value-type="float" office:value="0" table:style-name="ce30">
            <text:p>0</text:p>
          </table:table-cell>
          <table:table-cell office:value-type="float" office:value="45000.93" table:style-name="ce30">
            <text:p>45000,93</text:p>
          </table:table-cell>
          <table:table-cell office:value-type="float" office:value="0" table:style-name="ce30">
            <text:p>0</text:p>
          </table:table-cell>
          <table:table-cell office:value-type="float" office:value="-1003.61" table:style-name="ce30">
            <text:p>-1003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3.61" table:style-name="ce30">
            <text:p>-1003,61</text:p>
          </table:table-cell>
          <table:table-cell office:value-type="float" office:value="43997.32" table:style-name="ce30">
            <text:p>43997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RCI BARBOSA DE LIM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003.34" table:style-name="ce30">
            <text:p>17003,34</text:p>
          </table:table-cell>
          <table:table-cell office:value-type="float" office:value="2227.83" table:style-name="ce30">
            <text:p>2227,8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91.68" table:style-name="ce30">
            <text:p>21091,6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06.09" table:style-name="ce30">
            <text:p>-3806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94.16" table:style-name="ce30">
            <text:p>-4794,16</text:p>
          </table:table-cell>
          <table:table-cell office:value-type="float" office:value="16297.52" table:style-name="ce30">
            <text:p>16297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RNALDO MAIA DE ALMEI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741.69" table:style-name="ce30">
            <text:p>174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334.02" table:style-name="ce30">
            <text:p>15334,02</text:p>
          </table:table-cell>
          <table:table-cell office:value-type="float" office:value="-1010.86" table:style-name="ce30">
            <text:p>-1010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0.86" table:style-name="ce30">
            <text:p>-1010,86</text:p>
          </table:table-cell>
          <table:table-cell office:value-type="float" office:value="14323.16" table:style-name="ce30">
            <text:p>14323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STROGILDA MARIA JOSÉ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0110.36" table:style-name="ce30">
            <text:p>10110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110.36" table:style-name="ce30">
            <text:p>10110,36</text:p>
          </table:table-cell>
          <table:table-cell office:value-type="float" office:value="-237.04" table:style-name="ce30">
            <text:p>-237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37.04" table:style-name="ce30">
            <text:p>-237,04</text:p>
          </table:table-cell>
          <table:table-cell office:value-type="float" office:value="9873.32" table:style-name="ce30">
            <text:p>9873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UGUSTO CESAR SOUSA PINTO DE OLIVEI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872.82" table:style-name="ce30">
            <text:p>23872,8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95.39" table:style-name="ce30">
            <text:p>28395,39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457.69" table:style-name="ce30">
            <text:p>-5457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41.9500000000007" table:style-name="ce30">
            <text:p>-8841,95</text:p>
          </table:table-cell>
          <table:table-cell office:value-type="float" office:value="19553.439999999999" table:style-name="ce30">
            <text:p>19553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ARBARA DIAS MARINHO GUEDES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/>
          </table:table-cell>
          <table:table-cell office:value-type="float" office:value="12532.87" table:style-name="ce30">
            <text:p>12532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393.38" table:style-name="ce30">
            <text:p>14393,3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81.27" table:style-name="ce30">
            <text:p>-2181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69.34" table:style-name="ce30">
            <text:p>-3169,34</text:p>
          </table:table-cell>
          <table:table-cell office:value-type="float" office:value="11224.04" table:style-name="ce30">
            <text:p>11224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ARANTES DA COST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7903.87" table:style-name="ce30">
            <text:p>7903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03.87" table:style-name="ce30">
            <text:p>7903,87</text:p>
          </table:table-cell>
          <table:table-cell office:value-type="float" office:value="0" table:style-name="ce30">
            <text:p>0</text:p>
          </table:table-cell>
          <table:table-cell office:value-type="float" office:value="-1097.8499999999999" table:style-name="ce30">
            <text:p>-1097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97.8499999999999" table:style-name="ce30">
            <text:p>-1097,85</text:p>
          </table:table-cell>
          <table:table-cell office:value-type="float" office:value="6806.02" table:style-name="ce30">
            <text:p>6806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RUPP KAVANAGH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52.51" table:style-name="ce30">
            <text:p>28252,51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366.26" table:style-name="ce30">
            <text:p>-5366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50.52" table:style-name="ce30">
            <text:p>-8750,52</text:p>
          </table:table-cell>
          <table:table-cell office:value-type="float" office:value="19501.990000000002" table:style-name="ce30">
            <text:p>19501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NITO DIAS GALVÃ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3735.21" table:style-name="ce30">
            <text:p>13735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95.72" table:style-name="ce30">
            <text:p>15595,72</text:p>
          </table:table-cell>
          <table:table-cell office:value-type="float" office:value="-1730" table:style-name="ce30">
            <text:p>-1730</text:p>
          </table:table-cell>
          <table:table-cell office:value-type="float" office:value="-2392.6999999999998" table:style-name="ce30">
            <text:p>-239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22.7" table:style-name="ce30">
            <text:p>-4122,7</text:p>
          </table:table-cell>
          <table:table-cell office:value-type="float" office:value="11473.02" table:style-name="ce30">
            <text:p>11473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RNARDINA PEREIRA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14.49" table:style-name="ce30">
            <text:p>16214,49</text:p>
          </table:table-cell>
          <table:table-cell office:value-type="float" office:value="-1156.1400000000001" table:style-name="ce30">
            <text:p>-1156,14</text:p>
          </table:table-cell>
          <table:table-cell office:value-type="float" office:value="-2708.72" table:style-name="ce30">
            <text:p>-2708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64.86" table:style-name="ce30">
            <text:p>-3864,86</text:p>
          </table:table-cell>
          <table:table-cell office:value-type="float" office:value="12349.63" table:style-name="ce30">
            <text:p>12349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IANCA MARIA SIMONETTI DA SILVA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5226.01" table:style-name="ce30">
            <text:p>5226,01</text:p>
          </table:table-cell>
          <table:table-cell office:value-type="float" office:value="10288.57" table:style-name="ce30">
            <text:p>10288,5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681.98" table:style-name="ce30">
            <text:p>32681,98</text:p>
          </table:table-cell>
          <table:table-cell office:value-type="float" office:value="-988.07" table:style-name="ce30">
            <text:p>-988,07</text:p>
          </table:table-cell>
          <table:table-cell office:value-type="float" office:value="-7295.46" table:style-name="ce30">
            <text:p>-729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83.5300000000007" table:style-name="ce30">
            <text:p>-8283,53</text:p>
          </table:table-cell>
          <table:table-cell office:value-type="float" office:value="24398.45" table:style-name="ce30">
            <text:p>2439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IANCA VIEGAS NASSER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CORUM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20.09" table:style-name="ce30">
            <text:p>-5320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86.4699999999993" table:style-name="ce30">
            <text:p>-8586,47</text:p>
          </table:table-cell>
          <table:table-cell office:value-type="float" office:value="19380.28" table:style-name="ce30">
            <text:p>19380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IBIANA DE SOUSA MOREN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3619.79" table:style-name="ce30">
            <text:p>13619,7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42.36" table:style-name="ce30">
            <text:p>18142,3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17.92" table:style-name="ce30">
            <text:p>-3117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05.99" table:style-name="ce30">
            <text:p>-4105,99</text:p>
          </table:table-cell>
          <table:table-cell office:value-type="float" office:value="14036.37" table:style-name="ce30">
            <text:p>14036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ONIFÁCIO TSUNETAME HIGA JUNIOR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GOVERNANÇA DE CONTRATAÇÕES</text:p>
          </table:table-cell>
          <table:table-cell office:value-type="float" office:value="23444.18" table:style-name="ce30">
            <text:p>23444,18</text:p>
          </table:table-cell>
          <table:table-cell office:value-type="float" office:value="3347.45" table:style-name="ce30">
            <text:p>3347,45</text:p>
          </table:table-cell>
          <table:table-cell office:value-type="float" office:value="7143.98" table:style-name="ce30">
            <text:p>7143,98</text:p>
          </table:table-cell>
          <table:table-cell office:value-type="float" office:value="1440.76" table:style-name="ce30">
            <text:p>1440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376.370000000003" table:style-name="ce30">
            <text:p>35376,37</text:p>
          </table:table-cell>
          <table:table-cell office:value-type="float" office:value="-988.07" table:style-name="ce30">
            <text:p>-988,07</text:p>
          </table:table-cell>
          <table:table-cell office:value-type="float" office:value="-7267.61" table:style-name="ce30">
            <text:p>-7267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55.68" table:style-name="ce30">
            <text:p>-8255,68</text:p>
          </table:table-cell>
          <table:table-cell office:value-type="float" office:value="27120.69" table:style-name="ce30">
            <text:p>2712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ORIS VALÉRIO VERBISCK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GESTÃO DO NUPEMEC E DO CEJUSC-JT/2º GRAU</text:p>
          </table:table-cell>
          <table:table-cell office:value-type="float" office:value="7686.91" table:style-name="ce30">
            <text:p>7686,91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691.400000000001" table:style-name="ce30">
            <text:p>16691,4</text:p>
          </table:table-cell>
          <table:table-cell office:value-type="float" office:value="-1076.17" table:style-name="ce30">
            <text:p>-1076,17</text:p>
          </table:table-cell>
          <table:table-cell office:value-type="float" office:value="-2769.54" table:style-name="ce30">
            <text:p>-276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45.71" table:style-name="ce30">
            <text:p>-3845,71</text:p>
          </table:table-cell>
          <table:table-cell office:value-type="float" office:value="12845.69" table:style-name="ce30">
            <text:p>12845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ENO HIROKAZU NAKAMURA RIBEIR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54.63" table:style-name="ce30">
            <text:p>17954,63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856.5" table:style-name="ce30">
            <text:p>-285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90.09" table:style-name="ce30">
            <text:p>-4690,09</text:p>
          </table:table-cell>
          <table:table-cell office:value-type="float" office:value="13264.54" table:style-name="ce30">
            <text:p>13264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ÍGIDA BRITES MARQU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9327.66" table:style-name="ce30">
            <text:p>19327,66</text:p>
          </table:table-cell>
          <table:table-cell office:value-type="float" office:value="18790.05" table:style-name="ce30">
            <text:p>18790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117.71" table:style-name="ce30">
            <text:p>38117,71</text:p>
          </table:table-cell>
          <table:table-cell office:value-type="float" office:value="-4997.3900000000003" table:style-name="ce30">
            <text:p>-4997,39</text:p>
          </table:table-cell>
          <table:table-cell office:value-type="float" office:value="-7675.76" table:style-name="ce30">
            <text:p>-7675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673.15" table:style-name="ce30">
            <text:p>-12673,15</text:p>
          </table:table-cell>
          <table:table-cell office:value-type="float" office:value="25444.560000000001" table:style-name="ce30">
            <text:p>25444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A CRISTHINE ALVES DE CARVALH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4ªVT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A LOPES WITWYTZKY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CHAP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37.66" table:style-name="ce30">
            <text:p>20337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45.17" table:style-name="ce30">
            <text:p>-3245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33.24" table:style-name="ce30">
            <text:p>-4233,24</text:p>
          </table:table-cell>
          <table:table-cell office:value-type="float" office:value="16104.42" table:style-name="ce30">
            <text:p>1610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NO YSMAEL MALUF LUCCAS CORREI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3ªVTCG</text:p>
          </table:table-cell>
          <table:table-cell office:value-type="float" office:value="15546.72" table:style-name="ce30">
            <text:p>15546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95.7" table:style-name="ce30">
            <text:p>18695,7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68.41" table:style-name="ce30">
            <text:p>-2668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15.71" table:style-name="ce30">
            <text:p>-4615,71</text:p>
          </table:table-cell>
          <table:table-cell office:value-type="float" office:value="14079.99" table:style-name="ce30">
            <text:p>14079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O RAGGI GOM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HAP</text:p>
          </table:table-cell>
          <table:table-cell office:value-type="float" office:value="14735.37" table:style-name="ce30">
            <text:p>14735,3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09.150000000001" table:style-name="ce30">
            <text:p>18909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07.93" table:style-name="ce30">
            <text:p>-3507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96" table:style-name="ce30">
            <text:p>-4496</text:p>
          </table:table-cell>
          <table:table-cell office:value-type="float" office:value="14413.15" table:style-name="ce30">
            <text:p>14413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MILA GUIMARÃES DORILÊO DE CARVALH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AUDITORIA INTERN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0" table:style-name="ce30">
            <text:p>0</text:p>
          </table:table-cell>
          <table:table-cell office:value-type="float" office:value="530.49" table:style-name="ce30">
            <text:p>530,49</text:p>
          </table:table-cell>
          <table:table-cell office:value-type="float" office:value="0" table:style-name="ce30">
            <text:p>0</text:p>
          </table:table-cell>
          <table:table-cell office:value-type="float" office:value="2175" table:style-name="ce30">
            <text:p>2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5" table:style-name="ce30">
            <text:p>2175</text:p>
          </table:table-cell>
          <table:table-cell office:value-type="float" office:value="12853.54" table:style-name="ce30">
            <text:p>12853,54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MILA RIBEIRO ALVES</text:p>
          </table:table-cell>
          <table:table-cell office:value-type="string" table:style-name="ce30">
            <text:p>CHEFE DA SEÇÃO DE CADASTRO E ANÁLISE PROCESSUAL - FC-05</text:p>
          </table:table-cell>
          <table:table-cell office:value-type="string" table:style-name="ce30">
            <text:p>SEÇÃO DE CADASTRO E ANÁLISE PROCESSUAL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629.24" table:style-name="ce30">
            <text:p>2629,24</text:p>
          </table:table-cell>
          <table:table-cell office:value-type="float" office:value="1860.51" table:style-name="ce30">
            <text:p>1860,51</text:p>
          </table:table-cell>
          <table:table-cell office:value-type="float" office:value="10347.67" table:style-name="ce30">
            <text:p>10347,67</text:p>
          </table:table-cell>
          <table:table-cell office:value-type="float" office:value="0" table:style-name="ce30">
            <text:p>0</text:p>
          </table:table-cell>
          <table:table-cell office:value-type="float" office:value="26846.12" table:style-name="ce30">
            <text:p>26846,1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614.88" table:style-name="ce30">
            <text:p>-4614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02.95" table:style-name="ce30">
            <text:p>-5602,95</text:p>
          </table:table-cell>
          <table:table-cell office:value-type="float" office:value="21243.17" table:style-name="ce30">
            <text:p>21243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MILLA ALVES DA SILV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17.47" table:style-name="ce30">
            <text:p>117,47</text:p>
          </table:table-cell>
          <table:table-cell office:value-type="float" office:value="0" table:style-name="ce30">
            <text:p>0</text:p>
          </table:table-cell>
          <table:table-cell office:value-type="float" office:value="13986.68" table:style-name="ce30">
            <text:p>13986,6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78.9299999999998" table:style-name="ce30">
            <text:p>-2078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67" table:style-name="ce30">
            <text:p>-3067</text:p>
          </table:table-cell>
          <table:table-cell office:value-type="float" office:value="10919.68" table:style-name="ce30">
            <text:p>10919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MILO GAMA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13.72" table:style-name="ce30">
            <text:p>15513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63.17" table:style-name="ce30">
            <text:p>-2463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51.24" table:style-name="ce30">
            <text:p>-3451,24</text:p>
          </table:table-cell>
          <table:table-cell office:value-type="float" office:value="12062.48" table:style-name="ce30">
            <text:p>12062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NDICE GUNTHER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5ªVTCG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32.36" table:style-name="ce30">
            <text:p>28332,36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388.22" table:style-name="ce30">
            <text:p>-5388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72.48" table:style-name="ce30">
            <text:p>-8772,48</text:p>
          </table:table-cell>
          <table:table-cell office:value-type="float" office:value="19559.88" table:style-name="ce30">
            <text:p>19559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A ANDRÉA TEDESCHI DURO</text:p>
          </table:table-cell>
          <table:table-cell office:value-type="string" table:style-name="ce30">
            <text:p>COORDENADOR DE PRECATÓRIOS - CJ-02</text:p>
          </table:table-cell>
          <table:table-cell office:value-type="string" table:style-name="ce30">
            <text:p>COORDENADORIA DE PRECATÓRIOS</text:p>
          </table:table-cell>
          <table:table-cell office:value-type="float" office:value="15306.89" table:style-name="ce30">
            <text:p>15306,89</text:p>
          </table:table-cell>
          <table:table-cell office:value-type="float" office:value="2803.1" table:style-name="ce30">
            <text:p>2803,1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793.48" table:style-name="ce30">
            <text:p>28793,48</text:p>
          </table:table-cell>
          <table:table-cell office:value-type="float" office:value="-2409.81" table:style-name="ce30">
            <text:p>-2409,81</text:p>
          </table:table-cell>
          <table:table-cell office:value-type="float" office:value="-5835.14" table:style-name="ce30">
            <text:p>-5835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44.9500000000007" table:style-name="ce30">
            <text:p>-8244,95</text:p>
          </table:table-cell>
          <table:table-cell office:value-type="float" office:value="20548.53" table:style-name="ce30">
            <text:p>20548,53</text:p>
          </table:table-cell>
          <table:table-cell office:value-type="float" office:value="0" table:style-name="ce30">
            <text:p>0</text:p>
          </table:table-cell>
          <table:table-cell office:value-type="float" office:value="3213.12" table:style-name="ce30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ANA TEODORO DE CARVALHO FREIRE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3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40.6" table:style-name="ce30">
            <text:p>-3440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87.9" table:style-name="ce30">
            <text:p>-5387,9</text:p>
          </table:table-cell>
          <table:table-cell office:value-type="float" office:value="14235.65" table:style-name="ce30">
            <text:p>1423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ALBERTO BARLERA COUTINH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LICITAÇÕES</text:p>
          </table:table-cell>
          <table:table-cell office:value-type="float" office:value="23444.18" table:style-name="ce30">
            <text:p>23444,18</text:p>
          </table:table-cell>
          <table:table-cell office:value-type="float" office:value="1538.47" table:style-name="ce30">
            <text:p>1538,47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505.22" table:style-name="ce30">
            <text:p>29505,22</text:p>
          </table:table-cell>
          <table:table-cell office:value-type="float" office:value="-3520.23" table:style-name="ce30">
            <text:p>-3520,23</text:p>
          </table:table-cell>
          <table:table-cell office:value-type="float" office:value="-5621.23" table:style-name="ce30">
            <text:p>-5621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41.4599999999991" table:style-name="ce30">
            <text:p>-9141,46</text:p>
          </table:table-cell>
          <table:table-cell office:value-type="float" office:value="20363.759999999998" table:style-name="ce30">
            <text:p>20363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ALBERTO DE FIGUEIREDO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O TRIBUNAL PLEN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389.13" table:style-name="ce30">
            <text:p>3389,13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729.35" table:style-name="ce30">
            <text:p>30729,35</text:p>
          </table:table-cell>
          <table:table-cell office:value-type="float" office:value="-2495.8000000000002" table:style-name="ce30">
            <text:p>-2495,8</text:p>
          </table:table-cell>
          <table:table-cell office:value-type="float" office:value="-6291.72" table:style-name="ce30">
            <text:p>-6291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87.52" table:style-name="ce30">
            <text:p>-8787,52</text:p>
          </table:table-cell>
          <table:table-cell office:value-type="float" office:value="21941.83" table:style-name="ce30">
            <text:p>21941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ALBERTO FERREIRA DE FREITA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850.880000000001" table:style-name="ce30">
            <text:p>22850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850.880000000001" table:style-name="ce30">
            <text:p>22850,88</text:p>
          </table:table-cell>
          <table:table-cell office:value-type="float" office:value="-2251.14" table:style-name="ce30">
            <text:p>-2251,14</text:p>
          </table:table-cell>
          <table:table-cell office:value-type="float" office:value="-4704.0600000000004" table:style-name="ce30">
            <text:p>-4704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55.2" table:style-name="ce30">
            <text:p>-6955,2</text:p>
          </table:table-cell>
          <table:table-cell office:value-type="float" office:value="15895.68" table:style-name="ce30">
            <text:p>15895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EDUARDO ARMOA CANHETE</text:p>
          </table:table-cell>
          <table:table-cell office:value-type="string" table:style-name="ce30">
            <text:p>ASSESSOR - CJ-03</text:p>
          </table:table-cell>
          <table:table-cell office:value-type="string" table:style-name="ce30">
            <text:p>ASSESSORIA DE INTEGRIDADE E CONFORMIDADE</text:p>
          </table:table-cell>
          <table:table-cell office:value-type="float" office:value="24158.58" table:style-name="ce30">
            <text:p>24158,58</text:p>
          </table:table-cell>
          <table:table-cell office:value-type="float" office:value="5214.29" table:style-name="ce30">
            <text:p>5214,29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263.32" table:style-name="ce30">
            <text:p>41263,32</text:p>
          </table:table-cell>
          <table:table-cell office:value-type="float" office:value="-988.07" table:style-name="ce30">
            <text:p>-988,07</text:p>
          </table:table-cell>
          <table:table-cell office:value-type="float" office:value="-8838.82" table:style-name="ce30">
            <text:p>-8838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26.89" table:style-name="ce30">
            <text:p>-9826,89</text:p>
          </table:table-cell>
          <table:table-cell office:value-type="float" office:value="31436.43" table:style-name="ce30">
            <text:p>3143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FARIAS DA SILVA</text:p>
          </table:table-cell>
          <table:table-cell office:value-type="string" table:style-name="ce30">
            <text:p>ANALISTA JUDICIÁRIO - NÍVEL SUPERIOR A3</text:p>
          </table:table-cell>
          <table:table-cell office:value-type="string" table:style-name="ce30">
            <text:p>SECRETARIA DA 2ªVTCG</text:p>
          </table:table-cell>
          <table:table-cell office:value-type="float" office:value="18686.23" table:style-name="ce30">
            <text:p>18686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6586.95" table:style-name="ce30">
            <text:p>6586,95</text:p>
          </table:table-cell>
          <table:table-cell office:value-type="float" office:value="0" table:style-name="ce30">
            <text:p>0</text:p>
          </table:table-cell>
          <table:table-cell office:value-type="float" office:value="27133.69" table:style-name="ce30">
            <text:p>27133,69</text:p>
          </table:table-cell>
          <table:table-cell office:value-type="float" office:value="-2481.3200000000002" table:style-name="ce30">
            <text:p>-2481,32</text:p>
          </table:table-cell>
          <table:table-cell office:value-type="float" office:value="-4134.03" table:style-name="ce30">
            <text:p>-4134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15.35" table:style-name="ce30">
            <text:p>-6615,35</text:p>
          </table:table-cell>
          <table:table-cell office:value-type="float" office:value="20518.34" table:style-name="ce30">
            <text:p>20518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GUSTAVO DE GÓES GUGELMIN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334.629999999997" table:style-name="ce30">
            <text:p>35334,63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7398.4" table:style-name="ce30">
            <text:p>-739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664.78" table:style-name="ce30">
            <text:p>-10664,78</text:p>
          </table:table-cell>
          <table:table-cell office:value-type="float" office:value="24669.85" table:style-name="ce30">
            <text:p>24669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HENRIQUE LIMA DE SOUZA</text:p>
          </table:table-cell>
          <table:table-cell office:value-type="string" table:style-name="ce30">
            <text:p>EXERCÍCIO PROVISÓRIO</text:p>
          </table:table-cell>
          <table:table-cell office:value-type="string" table:style-name="ce30">
            <text:p>SECRETARIA DA 2ªVT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RODRIGUES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6344.29" table:style-name="ce30">
            <text:p>6344,2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2053.7800000000002" table:style-name="ce30">
            <text:p>2053,78</text:p>
          </table:table-cell>
          <table:table-cell office:value-type="float" office:value="0" table:style-name="ce30">
            <text:p>0</text:p>
          </table:table-cell>
          <table:table-cell office:value-type="float" office:value="27690.560000000001" table:style-name="ce30">
            <text:p>27690,56</text:p>
          </table:table-cell>
          <table:table-cell office:value-type="float" office:value="-2570.0500000000002" table:style-name="ce30">
            <text:p>-2570,05</text:p>
          </table:table-cell>
          <table:table-cell office:value-type="float" office:value="-5252.18" table:style-name="ce30">
            <text:p>-5252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22.23" table:style-name="ce30">
            <text:p>-7822,23</text:p>
          </table:table-cell>
          <table:table-cell office:value-type="float" office:value="19868.330000000002" table:style-name="ce30">
            <text:p>19868,33</text:p>
          </table:table-cell>
          <table:table-cell office:value-type="float" office:value="0" table:style-name="ce30">
            <text:p>0</text:p>
          </table:table-cell>
          <table:table-cell office:value-type="float" office:value="2124.86" table:style-name="ce30">
            <text:p>2124,8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MEM ANDRÉIA BAEZ BRIGNADELO ROJ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32.24" table:style-name="ce30">
            <text:p>-3432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79.54" table:style-name="ce30">
            <text:p>-5379,54</text:p>
          </table:table-cell>
          <table:table-cell office:value-type="float" office:value="14592.8" table:style-name="ce30">
            <text:p>14592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MENI PESSOA FERRAZ DE SOUZ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944.14" table:style-name="ce30">
            <text:p>394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65.27" table:style-name="ce30">
            <text:p>18965,27</text:p>
          </table:table-cell>
          <table:table-cell office:value-type="float" office:value="-1610.02" table:style-name="ce30">
            <text:p>-1610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10.02" table:style-name="ce30">
            <text:p>-1610,02</text:p>
          </table:table-cell>
          <table:table-cell office:value-type="float" office:value="17355.25" table:style-name="ce30">
            <text:p>17355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OLINA CASTRO REBELLO PINT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06.34" table:style-name="ce30">
            <text:p>3806,34</text:p>
          </table:table-cell>
          <table:table-cell office:value-type="float" office:value="8851.18" table:style-name="ce30">
            <text:p>8851,18</text:p>
          </table:table-cell>
          <table:table-cell office:value-type="float" office:value="0" table:style-name="ce30">
            <text:p>0</text:p>
          </table:table-cell>
          <table:table-cell office:value-type="float" office:value="39211.07" table:style-name="ce30">
            <text:p>39211,07</text:p>
          </table:table-cell>
          <table:table-cell office:value-type="float" office:value="-988.07" table:style-name="ce30">
            <text:p>-988,07</text:p>
          </table:table-cell>
          <table:table-cell office:value-type="float" office:value="-7375.86" table:style-name="ce30">
            <text:p>-7375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63.93" table:style-name="ce30">
            <text:p>-8363,93</text:p>
          </table:table-cell>
          <table:table-cell office:value-type="float" office:value="30847.14" table:style-name="ce30">
            <text:p>30847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OLINA FERRET DE OLIVEIRA</text:p>
          </table:table-cell>
          <table:table-cell office:value-type="string" table:style-name="ce30">
            <text:p>ANALISTA JUDICIÁRIO - NÍVEL SUPERIOR B8</text:p>
          </table:table-cell>
          <table:table-cell office:value-type="string" table:style-name="ce30">
            <text:p>SECRETARIA DA 1ªVTTL</text:p>
          </table:table-cell>
          <table:table-cell office:value-type="float" office:value="19888.79" table:style-name="ce30">
            <text:p>19888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49.3" table:style-name="ce30">
            <text:p>21749,3</text:p>
          </table:table-cell>
          <table:table-cell office:value-type="float" office:value="-988.07" table:style-name="ce30">
            <text:p>-988,07</text:p>
          </table:table-cell>
          <table:table-cell office:value-type="float" office:value="-4032.2" table:style-name="ce30">
            <text:p>-4032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20.2700000000004" table:style-name="ce30">
            <text:p>-5020,27</text:p>
          </table:table-cell>
          <table:table-cell office:value-type="float" office:value="16729.03" table:style-name="ce30">
            <text:p>16729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OLINE KADOI TSUSHIM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408.29" table:style-name="ce30">
            <text:p>15408,2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219.33" table:style-name="ce30">
            <text:p>21219,33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20.83" table:style-name="ce30">
            <text:p>-3420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68.13" table:style-name="ce30">
            <text:p>-5368,13</text:p>
          </table:table-cell>
          <table:table-cell office:value-type="float" office:value="15851.2" table:style-name="ce30">
            <text:p>15851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SSEMIRO ALVES DOS SANTO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4910.98" table:style-name="ce30">
            <text:p>14910,9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5857.68" table:style-name="ce30">
            <text:p>5857,68</text:p>
          </table:table-cell>
          <table:table-cell office:value-type="float" office:value="0" table:style-name="ce30">
            <text:p>0</text:p>
          </table:table-cell>
          <table:table-cell office:value-type="float" office:value="25291.23" table:style-name="ce30">
            <text:p>25291,2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82.61" table:style-name="ce30">
            <text:p>-3782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70.68" table:style-name="ce30">
            <text:p>-4770,68</text:p>
          </table:table-cell>
          <table:table-cell office:value-type="float" office:value="20520.55" table:style-name="ce30">
            <text:p>20520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SSIA REGINE PASQUINI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RBRI</text:p>
          </table:table-cell>
          <table:table-cell office:value-type="float" office:value="15053.86" table:style-name="ce30">
            <text:p>15053,8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76.43" table:style-name="ce30">
            <text:p>19576,43</text:p>
          </table:table-cell>
          <table:table-cell office:value-type="float" office:value="-1881.98" table:style-name="ce30">
            <text:p>-1881,98</text:p>
          </table:table-cell>
          <table:table-cell office:value-type="float" office:value="-3445.6" table:style-name="ce30">
            <text:p>-344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27.58" table:style-name="ce30">
            <text:p>-5327,58</text:p>
          </table:table-cell>
          <table:table-cell office:value-type="float" office:value="14248.85" table:style-name="ce30">
            <text:p>14248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SSIANO CORREA MESSIAS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1313.1" table:style-name="ce30">
            <text:p>11313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413.08" table:style-name="ce30">
            <text:p>413,08</text:p>
          </table:table-cell>
          <table:table-cell office:value-type="float" office:value="0" table:style-name="ce30">
            <text:p>0</text:p>
          </table:table-cell>
          <table:table-cell office:value-type="float" office:value="13586.69" table:style-name="ce30">
            <text:p>13586,6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44.25" table:style-name="ce30">
            <text:p>-2044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32.32" table:style-name="ce30">
            <text:p>-3032,32</text:p>
          </table:table-cell>
          <table:table-cell office:value-type="float" office:value="10554.37" table:style-name="ce30">
            <text:p>10554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SSIUS TAMASHIRO DE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43.89" table:style-name="ce30">
            <text:p>-3643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1.96" table:style-name="ce30">
            <text:p>-4631,96</text:p>
          </table:table-cell>
          <table:table-cell office:value-type="float" office:value="15340.38" table:style-name="ce30">
            <text:p>15340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TARINA ALVES ARANT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TL</text:p>
          </table:table-cell>
          <table:table-cell office:value-type="float" office:value="24260.63" table:style-name="ce30">
            <text:p>24260,63</text:p>
          </table:table-cell>
          <table:table-cell office:value-type="float" office:value="3384.26" table:style-name="ce30">
            <text:p>3384,2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8823.9500000000007" table:style-name="ce30">
            <text:p>8823,95</text:p>
          </table:table-cell>
          <table:table-cell office:value-type="float" office:value="0" table:style-name="ce30">
            <text:p>0</text:p>
          </table:table-cell>
          <table:table-cell office:value-type="float" office:value="40642.620000000003" table:style-name="ce30">
            <text:p>40642,62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7749.97" table:style-name="ce30">
            <text:p>-7749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134.23" table:style-name="ce30">
            <text:p>-11134,23</text:p>
          </table:table-cell>
          <table:table-cell office:value-type="float" office:value="29508.39" table:style-name="ce30">
            <text:p>29508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ENAYDE DA ROCHA RAMOS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22729.78" table:style-name="ce30">
            <text:p>22729,78</text:p>
          </table:table-cell>
          <table:table-cell office:value-type="float" office:value="3369.42" table:style-name="ce30">
            <text:p>3369,42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989.65" table:style-name="ce30">
            <text:p>37989,65</text:p>
          </table:table-cell>
          <table:table-cell office:value-type="float" office:value="-3704.46" table:style-name="ce30">
            <text:p>-3704,46</text:p>
          </table:table-cell>
          <table:table-cell office:value-type="float" office:value="-8008.06" table:style-name="ce30">
            <text:p>-8008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12.52" table:style-name="ce30">
            <text:p>-11712,52</text:p>
          </table:table-cell>
          <table:table-cell office:value-type="float" office:value="26277.13" table:style-name="ce30">
            <text:p>26277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ÉLIA MARIA DINIZ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1780.02" table:style-name="ce30">
            <text:p>11780,02</text:p>
          </table:table-cell>
          <table:table-cell office:value-type="float" office:value="1922.79" table:style-name="ce30">
            <text:p>1922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702.81" table:style-name="ce30">
            <text:p>13702,81</text:p>
          </table:table-cell>
          <table:table-cell office:value-type="float" office:value="-757.95" table:style-name="ce30">
            <text:p>-75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7.95" table:style-name="ce30">
            <text:p>-757,95</text:p>
          </table:table-cell>
          <table:table-cell office:value-type="float" office:value="12944.86" table:style-name="ce30">
            <text:p>1294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ÉLIA RODRIGUES FERREIRA NASCIMENT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CERTIFICAÇÃO, INFORMAÇÕES E APOI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102.3" table:style-name="ce30">
            <text:p>5102,3</text:p>
          </table:table-cell>
          <table:table-cell office:value-type="float" office:value="0" table:style-name="ce30">
            <text:p>0</text:p>
          </table:table-cell>
          <table:table-cell office:value-type="float" office:value="22269.7" table:style-name="ce30">
            <text:p>22269,7</text:p>
          </table:table-cell>
          <table:table-cell office:value-type="float" office:value="-1947.3" table:style-name="ce30">
            <text:p>-1947,3</text:p>
          </table:table-cell>
          <table:table-cell office:value-type="float" office:value="-2559.23" table:style-name="ce30">
            <text:p>-2559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06.53" table:style-name="ce30">
            <text:p>-4506,53</text:p>
          </table:table-cell>
          <table:table-cell office:value-type="float" office:value="17763.169999999998" table:style-name="ce30">
            <text:p>17763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INA MISSAE SHIOTA HAYASHI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3052.33" table:style-name="ce30">
            <text:p>3052,33</text:p>
          </table:table-cell>
          <table:table-cell office:value-type="float" office:value="1002.49" table:style-name="ce30">
            <text:p>1002,49</text:p>
          </table:table-cell>
          <table:table-cell office:value-type="float" office:value="257.62" table:style-name="ce30">
            <text:p>257,62</text:p>
          </table:table-cell>
          <table:table-cell office:value-type="float" office:value="-1691.37" table:style-name="ce30">
            <text:p>-1691,37</text:p>
          </table:table-cell>
          <table:table-cell office:value-type="float" office:value="0" table:style-name="ce30">
            <text:p>0</text:p>
          </table:table-cell>
          <table:table-cell office:value-type="float" office:value="-9406.42" table:style-name="ce30">
            <text:p>-9406,42</text:p>
          </table:table-cell>
          <table:table-cell office:value-type="float" office:value="-6785.35" table:style-name="ce30">
            <text:p>-6785,35</text:p>
          </table:table-cell>
          <table:table-cell office:value-type="float" office:value="-739.15" table:style-name="ce30">
            <text:p>-739,15</text:p>
          </table:table-cell>
          <table:table-cell office:value-type="float" office:value="-125.09" table:style-name="ce30">
            <text:p>-125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4.24" table:style-name="ce30">
            <text:p>-864,24</text:p>
          </table:table-cell>
          <table:table-cell office:value-type="float" office:value="-7649.59" table:style-name="ce30">
            <text:p>-764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INA MISSAE SHIOTA HAYASHI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1433.49" table:style-name="ce30">
            <text:p>21433,49</text:p>
          </table:table-cell>
          <table:table-cell office:value-type="float" office:value="2360.0700000000002" table:style-name="ce30">
            <text:p>2360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976.2" table:style-name="ce30">
            <text:p>10976,2</text:p>
          </table:table-cell>
          <table:table-cell office:value-type="float" office:value="34769.760000000002" table:style-name="ce30">
            <text:p>34769,76</text:p>
          </table:table-cell>
          <table:table-cell office:value-type="float" office:value="-2406.6799999999998" table:style-name="ce30">
            <text:p>-2406,68</text:p>
          </table:table-cell>
          <table:table-cell office:value-type="float" office:value="-5955.33" table:style-name="ce30">
            <text:p>-5955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62.01" table:style-name="ce30">
            <text:p>-8362,01</text:p>
          </table:table-cell>
          <table:table-cell office:value-type="float" office:value="26407.75" table:style-name="ce30">
            <text:p>26407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ITA DE OLIVEIRA RODOVALH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9901.7900000000009" table:style-name="ce30">
            <text:p>9901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01.7900000000009" table:style-name="ce30">
            <text:p>9901,79</text:p>
          </table:table-cell>
          <table:table-cell office:value-type="float" office:value="-874.17" table:style-name="ce30">
            <text:p>-874,17</text:p>
          </table:table-cell>
          <table:table-cell office:value-type="float" office:value="-1050.27" table:style-name="ce30">
            <text:p>-1050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24.44" table:style-name="ce30">
            <text:p>-1924,44</text:p>
          </table:table-cell>
          <table:table-cell office:value-type="float" office:value="7977.35" table:style-name="ce30">
            <text:p>7977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SO DE CASTRO RONDON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23158.42" table:style-name="ce30">
            <text:p>23158,42</text:p>
          </table:table-cell>
          <table:table-cell office:value-type="float" office:value="7440.23" table:style-name="ce30">
            <text:p>7440,2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121.58" table:style-name="ce30">
            <text:p>1121,58</text:p>
          </table:table-cell>
          <table:table-cell office:value-type="float" office:value="0" table:style-name="ce30">
            <text:p>0</text:p>
          </table:table-cell>
          <table:table-cell office:value-type="float" office:value="33580.74" table:style-name="ce30">
            <text:p>33580,74</text:p>
          </table:table-cell>
          <table:table-cell office:value-type="float" office:value="-3842.18" table:style-name="ce30">
            <text:p>-3842,18</text:p>
          </table:table-cell>
          <table:table-cell office:value-type="float" office:value="-6405.53" table:style-name="ce30">
            <text:p>-6405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247.709999999999" table:style-name="ce30">
            <text:p>-10247,71</text:p>
          </table:table-cell>
          <table:table-cell office:value-type="float" office:value="23333.03" table:style-name="ce30">
            <text:p>23333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SO JANDREY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AMA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2335.9299999999998" table:style-name="ce30">
            <text:p>2335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49.2" table:style-name="ce30">
            <text:p>4649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49.2" table:style-name="ce30">
            <text:p>4649,2</text:p>
          </table:table-cell>
          <table:table-cell office:value-type="float" office:value="3128.31" table:style-name="ce30">
            <text:p>3128,31</text:p>
          </table:table-cell>
          <table:table-cell office:value-type="float" office:value="1569.58" table:style-name="ce30">
            <text:p>1569,5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SAR AUGUSTO PROGETTI PASCHOAL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1.06" table:style-name="ce30">
            <text:p>1991,06</text:p>
          </table:table-cell>
          <table:table-cell office:value-type="float" office:value="-1606.8" table:style-name="ce30">
            <text:p>-1606,8</text:p>
          </table:table-cell>
          <table:table-cell office:value-type="float" office:value="0" table:style-name="ce30">
            <text:p>0</text:p>
          </table:table-cell>
          <table:table-cell office:value-type="float" office:value="1696.35" table:style-name="ce30">
            <text:p>1696,35</text:p>
          </table:table-cell>
          <table:table-cell office:value-type="float" office:value="2080.61" table:style-name="ce30">
            <text:p>2080,61</text:p>
          </table:table-cell>
          <table:table-cell office:value-type="float" office:value="-362.01" table:style-name="ce30">
            <text:p>-362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2.01" table:style-name="ce30">
            <text:p>-362,01</text:p>
          </table:table-cell>
          <table:table-cell office:value-type="float" office:value="1718.6" table:style-name="ce30">
            <text:p>1718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SÁRIO CANTER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-3301.36" table:style-name="ce30">
            <text:p>-3301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83.34" table:style-name="ce30">
            <text:p>-4883,34</text:p>
          </table:table-cell>
          <table:table-cell office:value-type="float" office:value="13912.03" table:style-name="ce30">
            <text:p>13912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IBELLE RENATA CAIMAR OLARTE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ASSISTÊNCIA DE IMPRENSA E MÍD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8625.9" table:style-name="ce30">
            <text:p>8625,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ÍCERO CREPALD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5574.54" table:style-name="ce30">
            <text:p>15574,54</text:p>
          </table:table-cell>
          <table:table-cell office:value-type="float" office:value="4264.51" table:style-name="ce30">
            <text:p>4264,51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699.56" table:style-name="ce30">
            <text:p>21699,56</text:p>
          </table:table-cell>
          <table:table-cell office:value-type="float" office:value="-2344.6799999999998" table:style-name="ce30">
            <text:p>-2344,68</text:p>
          </table:table-cell>
          <table:table-cell office:value-type="float" office:value="-3805.97" table:style-name="ce30">
            <text:p>-3805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50.65" table:style-name="ce30">
            <text:p>-6150,65</text:p>
          </table:table-cell>
          <table:table-cell office:value-type="float" office:value="15548.91" table:style-name="ce30">
            <text:p>15548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INTIA ADAMI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021.13" table:style-name="ce30">
            <text:p>15021,13</text:p>
          </table:table-cell>
          <table:table-cell office:value-type="float" office:value="6542.23" table:style-name="ce30">
            <text:p>6542,23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453.81" table:style-name="ce30">
            <text:p>33453,81</text:p>
          </table:table-cell>
          <table:table-cell office:value-type="float" office:value="-2598.09" table:style-name="ce30">
            <text:p>-2598,09</text:p>
          </table:table-cell>
          <table:table-cell office:value-type="float" office:value="-7064.95" table:style-name="ce30">
            <text:p>-706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663.0400000000009" table:style-name="ce30">
            <text:p>-9663,04</text:p>
          </table:table-cell>
          <table:table-cell office:value-type="float" office:value="23790.77" table:style-name="ce30">
            <text:p>23790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INTIA RAQUEL COST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CRETARIA DA 6ªVTCG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69.21" table:style-name="ce30">
            <text:p>13869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49.38" table:style-name="ce30">
            <text:p>-2049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37.45" table:style-name="ce30">
            <text:p>-3037,45</text:p>
          </table:table-cell>
          <table:table-cell office:value-type="float" office:value="10831.76" table:style-name="ce30">
            <text:p>10831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RICE DA SILVA PAI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106.3200000000002" table:style-name="ce30">
            <text:p>210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98.65" table:style-name="ce30">
            <text:p>15698,65</text:p>
          </table:table-cell>
          <table:table-cell office:value-type="float" office:value="-1071.02" table:style-name="ce30">
            <text:p>-1071,02</text:p>
          </table:table-cell>
          <table:table-cell office:value-type="float" office:value="-2590.27" table:style-name="ce30">
            <text:p>-2590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61.29" table:style-name="ce30">
            <text:p>-3661,29</text:p>
          </table:table-cell>
          <table:table-cell office:value-type="float" office:value="12037.36" table:style-name="ce30">
            <text:p>12037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RICE MESQUITA DE ALMEID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CERIMONIAL E RELAÇÕES PÚBLIC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2.57" table:style-name="ce30">
            <text:p>4522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2.57" table:style-name="ce30">
            <text:p>4522,57</text:p>
          </table:table-cell>
          <table:table-cell office:value-type="float" office:value="7546.9" table:style-name="ce30">
            <text:p>7546,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EMIR FERREIRA DA SILV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1ªVTCG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194.91" table:style-name="ce30">
            <text:p>19194,9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30.1" table:style-name="ce30">
            <text:p>-3430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18.17" table:style-name="ce30">
            <text:p>-4418,17</text:p>
          </table:table-cell>
          <table:table-cell office:value-type="float" office:value="14776.74" table:style-name="ce30">
            <text:p>14776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ENIR ALVES DE SOUZ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4475.92" table:style-name="ce30">
            <text:p>4475,92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305.38" table:style-name="ce30">
            <text:p>24305,38</text:p>
          </table:table-cell>
          <table:table-cell office:value-type="float" office:value="-2675.13" table:style-name="ce30">
            <text:p>-2675,13</text:p>
          </table:table-cell>
          <table:table-cell office:value-type="float" office:value="-4371.54" table:style-name="ce30">
            <text:p>-4371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46.67" table:style-name="ce30">
            <text:p>-7046,67</text:p>
          </table:table-cell>
          <table:table-cell office:value-type="float" office:value="17258.71" table:style-name="ce30">
            <text:p>17258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A ALINE DE PAULO LEPESTEUR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PARA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4591.5200000000004" table:style-name="ce30">
            <text:p>4591,52</text:p>
          </table:table-cell>
          <table:table-cell office:value-type="float" office:value="0" table:style-name="ce30">
            <text:p>0</text:p>
          </table:table-cell>
          <table:table-cell office:value-type="float" office:value="21515.05" table:style-name="ce30">
            <text:p>21515,05</text:p>
          </table:table-cell>
          <table:table-cell office:value-type="float" office:value="-1358.84" table:style-name="ce30">
            <text:p>-1358,84</text:p>
          </table:table-cell>
          <table:table-cell office:value-type="float" office:value="-2453.4499999999998" table:style-name="ce30">
            <text:p>-2453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12.29" table:style-name="ce30">
            <text:p>-3812,29</text:p>
          </table:table-cell>
          <table:table-cell office:value-type="float" office:value="17702.759999999998" table:style-name="ce30">
            <text:p>17702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A APARECIDA DA SILVA CHERMONT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NOVA ANDRADIN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0.22" table:style-name="ce30">
            <text:p>27340,22</text:p>
          </table:table-cell>
          <table:table-cell office:value-type="float" office:value="-1947.3" table:style-name="ce30">
            <text:p>-1947,3</text:p>
          </table:table-cell>
          <table:table-cell office:value-type="float" office:value="-5562.68" table:style-name="ce30">
            <text:p>-5562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09.98" table:style-name="ce30">
            <text:p>-7509,98</text:p>
          </table:table-cell>
          <table:table-cell office:value-type="float" office:value="19830.240000000002" table:style-name="ce30">
            <text:p>19830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A DE FREITAS GOUVEI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9375.43" table:style-name="ce30">
            <text:p>9375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75.43" table:style-name="ce30">
            <text:p>9375,43</text:p>
          </table:table-cell>
          <table:table-cell office:value-type="float" office:value="-130.47999999999999" table:style-name="ce30">
            <text:p>-13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0.47999999999999" table:style-name="ce30">
            <text:p>-130,48</text:p>
          </table:table-cell>
          <table:table-cell office:value-type="float" office:value="9244.9500000000007" table:style-name="ce30">
            <text:p>924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A FUJIE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2ªVTCG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540" table:style-name="ce30">
            <text:p>5540</text:p>
          </table:table-cell>
          <table:table-cell office:value-type="float" office:value="0" table:style-name="ce30">
            <text:p>0</text:p>
          </table:table-cell>
          <table:table-cell office:value-type="float" office:value="24020.51" table:style-name="ce30">
            <text:p>24020,51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364.32" table:style-name="ce30">
            <text:p>-3364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97.91" table:style-name="ce30">
            <text:p>-5197,91</text:p>
          </table:table-cell>
          <table:table-cell office:value-type="float" office:value="18822.599999999999" table:style-name="ce30">
            <text:p>18822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ÁUDIA GISELI VILELA MARQU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29584.7" table:style-name="ce30">
            <text:p>29584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584.7" table:style-name="ce30">
            <text:p>29584,7</text:p>
          </table:table-cell>
          <table:table-cell office:value-type="float" office:value="0" table:style-name="ce30">
            <text:p>0</text:p>
          </table:table-cell>
          <table:table-cell office:value-type="float" office:value="-7060.08" table:style-name="ce30">
            <text:p>-7060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60.08" table:style-name="ce30">
            <text:p>-7060,08</text:p>
          </table:table-cell>
          <table:table-cell office:value-type="float" office:value="22524.62" table:style-name="ce30">
            <text:p>22524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ÁUDIA GISELI VILELA MARQUE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4138.7" table:style-name="ce30">
            <text:p>-413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26.7700000000004" table:style-name="ce30">
            <text:p>-5126,77</text:p>
          </table:table-cell>
          <table:table-cell office:value-type="float" office:value="12164.42" table:style-name="ce30">
            <text:p>1216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ÁUDIA TORQUATO SCORSAFAVA FARIA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426.86" table:style-name="ce30">
            <text:p>3426,8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6149.33" table:style-name="ce30">
            <text:p>6149,33</text:p>
          </table:table-cell>
          <table:table-cell office:value-type="float" office:value="0" table:style-name="ce30">
            <text:p>0</text:p>
          </table:table-cell>
          <table:table-cell office:value-type="float" office:value="26457.83" table:style-name="ce30">
            <text:p>26457,83</text:p>
          </table:table-cell>
          <table:table-cell office:value-type="float" office:value="-2502.0300000000002" table:style-name="ce30">
            <text:p>-2502,03</text:p>
          </table:table-cell>
          <table:table-cell office:value-type="float" office:value="-3931.9" table:style-name="ce30">
            <text:p>-3931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33.93" table:style-name="ce30">
            <text:p>-6433,93</text:p>
          </table:table-cell>
          <table:table-cell office:value-type="float" office:value="20023.900000000001" table:style-name="ce30">
            <text:p>20023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NEI MONSALLE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MUNDO NOV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0.22" table:style-name="ce30">
            <text:p>27340,22</text:p>
          </table:table-cell>
          <table:table-cell office:value-type="float" office:value="-1947.3" table:style-name="ce30">
            <text:p>-1947,3</text:p>
          </table:table-cell>
          <table:table-cell office:value-type="float" office:value="-5510.55" table:style-name="ce30">
            <text:p>-5510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57.85" table:style-name="ce30">
            <text:p>-7457,85</text:p>
          </table:table-cell>
          <table:table-cell office:value-type="float" office:value="19882.37" table:style-name="ce30">
            <text:p>19882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YDÉE IGNÁCIO RIBEIR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0407.200000000001" table:style-name="ce30">
            <text:p>10407,2</text:p>
          </table:table-cell>
          <table:table-cell office:value-type="float" office:value="3449.06" table:style-name="ce30">
            <text:p>3449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56.26" table:style-name="ce30">
            <text:p>13856,26</text:p>
          </table:table-cell>
          <table:table-cell office:value-type="float" office:value="-780.2" table:style-name="ce30">
            <text:p>-780,2</text:p>
          </table:table-cell>
          <table:table-cell office:value-type="float" office:value="-2163.59" table:style-name="ce30">
            <text:p>-2163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43.79" table:style-name="ce30">
            <text:p>-2943,79</text:p>
          </table:table-cell>
          <table:table-cell office:value-type="float" office:value="10912.47" table:style-name="ce30">
            <text:p>10912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BER GOMES ROS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OXI</text:p>
          </table:table-cell>
          <table:table-cell office:value-type="float" office:value="4423.04" table:style-name="ce30">
            <text:p>4423,0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96.82" table:style-name="ce30">
            <text:p>8596,82</text:p>
          </table:table-cell>
          <table:table-cell office:value-type="float" office:value="-619.23" table:style-name="ce30">
            <text:p>-619,23</text:p>
          </table:table-cell>
          <table:table-cell office:value-type="float" office:value="-587.48" table:style-name="ce30">
            <text:p>-587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06.71" table:style-name="ce30">
            <text:p>-1206,71</text:p>
          </table:table-cell>
          <table:table-cell office:value-type="float" office:value="7390.11" table:style-name="ce30">
            <text:p>7390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IDE BEATRIZ CORREIA CERZÓSIM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PPO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3179.75" table:style-name="ce30">
            <text:p>3179,75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IDE SUELI ALVES DE SOUS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1ªVTCG</text:p>
          </table:table-cell>
          <table:table-cell office:value-type="float" office:value="15048.78" table:style-name="ce30">
            <text:p>15048,78</text:p>
          </table:table-cell>
          <table:table-cell office:value-type="float" office:value="6523.21" table:style-name="ce30">
            <text:p>6523,21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432.5" table:style-name="ce30">
            <text:p>23432,5</text:p>
          </table:table-cell>
          <table:table-cell office:value-type="float" office:value="-2579.0700000000002" table:style-name="ce30">
            <text:p>-2579,07</text:p>
          </table:table-cell>
          <table:table-cell office:value-type="float" office:value="-4314.32" table:style-name="ce30">
            <text:p>-4314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93.39" table:style-name="ce30">
            <text:p>-6893,39</text:p>
          </table:table-cell>
          <table:table-cell office:value-type="float" office:value="16539.11" table:style-name="ce30">
            <text:p>16539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ÉLIA DEBORA DE ARAUJO FERNANDES</text:p>
          </table:table-cell>
          <table:table-cell office:value-type="string" table:style-name="ce30">
            <text:p>ANALISTA JUDICIÁRIO - NÍVEL SUPERIOR C12</text:p>
          </table:table-cell>
          <table:table-cell office:value-type="string" table:style-name="ce30">
            <text:p>SEÇÃO DE MANDADOS JUDICIAIS</text:p>
          </table:table-cell>
          <table:table-cell office:value-type="float" office:value="25943.95" table:style-name="ce30">
            <text:p>25943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28.6400000000003" table:style-name="ce30">
            <text:p>4328,64</text:p>
          </table:table-cell>
          <table:table-cell office:value-type="float" office:value="8647.98" table:style-name="ce30">
            <text:p>8647,98</text:p>
          </table:table-cell>
          <table:table-cell office:value-type="float" office:value="0" table:style-name="ce30">
            <text:p>0</text:p>
          </table:table-cell>
          <table:table-cell office:value-type="float" office:value="38920.57" table:style-name="ce30">
            <text:p>38920,57</text:p>
          </table:table-cell>
          <table:table-cell office:value-type="float" office:value="-3678.84" table:style-name="ce30">
            <text:p>-3678,84</text:p>
          </table:table-cell>
          <table:table-cell office:value-type="float" office:value="-6516.66" table:style-name="ce30">
            <text:p>-6516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95.5" table:style-name="ce30">
            <text:p>-10195,5</text:p>
          </table:table-cell>
          <table:table-cell office:value-type="float" office:value="28725.07" table:style-name="ce30">
            <text:p>28725,07</text:p>
          </table:table-cell>
          <table:table-cell office:value-type="float" office:value="0" table:style-name="ce30">
            <text:p>0</text:p>
          </table:table-cell>
          <table:table-cell office:value-type="float" office:value="4662.58" table:style-name="ce30">
            <text:p>4662,5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ODEMIR DIAS GONÇ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1773.51" table:style-name="ce30">
            <text:p>1773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80.24" table:style-name="ce30">
            <text:p>16080,24</text:p>
          </table:table-cell>
          <table:table-cell office:value-type="float" office:value="-1133.99" table:style-name="ce30">
            <text:p>-1133,99</text:p>
          </table:table-cell>
          <table:table-cell office:value-type="float" office:value="-2573.62" table:style-name="ce30">
            <text:p>-2573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07.61" table:style-name="ce30">
            <text:p>-3707,61</text:p>
          </table:table-cell>
          <table:table-cell office:value-type="float" office:value="12372.63" table:style-name="ce30">
            <text:p>12372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RILDES APARECIDA DIA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893.92" table:style-name="ce30">
            <text:p>2893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86.25" table:style-name="ce30">
            <text:p>16486,25</text:p>
          </table:table-cell>
          <table:table-cell office:value-type="float" office:value="-1200.98" table:style-name="ce30">
            <text:p>-1200,98</text:p>
          </table:table-cell>
          <table:table-cell office:value-type="float" office:value="-3294.72" table:style-name="ce30">
            <text:p>-3294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95.7" table:style-name="ce30">
            <text:p>-4495,7</text:p>
          </table:table-cell>
          <table:table-cell office:value-type="float" office:value="11990.55" table:style-name="ce30">
            <text:p>11990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ÉRIO MAGNO DE LIM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APOIO AO JUIZ DIRETOR DO FORO DE DOURADOS</text:p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3513.02" table:style-name="ce30">
            <text:p>3513,0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62.63" table:style-name="ce30">
            <text:p>22662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47.9" table:style-name="ce30">
            <text:p>-3647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5.97" table:style-name="ce30">
            <text:p>-4635,97</text:p>
          </table:table-cell>
          <table:table-cell office:value-type="float" office:value="18026.66" table:style-name="ce30">
            <text:p>18026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ONCEIÇÃO APARECIDA LUIZ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00.09" table:style-name="ce30">
            <text:p>15500,09</text:p>
          </table:table-cell>
          <table:table-cell office:value-type="float" office:value="-1038.26" table:style-name="ce30">
            <text:p>-1038,26</text:p>
          </table:table-cell>
          <table:table-cell office:value-type="float" office:value="-3068.27" table:style-name="ce30">
            <text:p>-3068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06.53" table:style-name="ce30">
            <text:p>-4106,53</text:p>
          </table:table-cell>
          <table:table-cell office:value-type="float" office:value="11393.56" table:style-name="ce30">
            <text:p>11393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ONRADO ARANTES DE MORAE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PARA</text:p>
          </table:table-cell>
          <table:table-cell office:value-type="float" office:value="11313.1" table:style-name="ce30">
            <text:p>11313,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4542.12" table:style-name="ce30">
            <text:p>4542,12</text:p>
          </table:table-cell>
          <table:table-cell office:value-type="float" office:value="0" table:style-name="ce30">
            <text:p>0</text:p>
          </table:table-cell>
          <table:table-cell office:value-type="float" office:value="20029" table:style-name="ce30">
            <text:p>2002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49.7399999999998" table:style-name="ce30">
            <text:p>-2449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37.81" table:style-name="ce30">
            <text:p>-3437,81</text:p>
          </table:table-cell>
          <table:table-cell office:value-type="float" office:value="16591.189999999999" table:style-name="ce30">
            <text:p>16591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EUZA DOS SANT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186.36" table:style-name="ce30">
            <text:p>3186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78.689999999999" table:style-name="ce30">
            <text:p>16778,69</text:p>
          </table:table-cell>
          <table:table-cell office:value-type="float" office:value="-1249.23" table:style-name="ce30">
            <text:p>-1249,23</text:p>
          </table:table-cell>
          <table:table-cell office:value-type="float" office:value="-2838.28" table:style-name="ce30">
            <text:p>-2838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87.51" table:style-name="ce30">
            <text:p>-4087,51</text:p>
          </table:table-cell>
          <table:table-cell office:value-type="float" office:value="12691.18" table:style-name="ce30">
            <text:p>12691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OSTOMO KOLLING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10.28" table:style-name="ce30">
            <text:p>17310,28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48.04" table:style-name="ce30">
            <text:p>-2648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95.34" table:style-name="ce30">
            <text:p>-4595,34</text:p>
          </table:table-cell>
          <table:table-cell office:value-type="float" office:value="12714.94" table:style-name="ce30">
            <text:p>12714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HIANO KARLO MORAES SANDIM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ESCOLA JUDICIA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049.03" table:style-name="ce30">
            <text:p>36049,03</text:p>
          </table:table-cell>
          <table:table-cell office:value-type="float" office:value="-988.07" table:style-name="ce30">
            <text:p>-988,07</text:p>
          </table:table-cell>
          <table:table-cell office:value-type="float" office:value="-7578.23" table:style-name="ce30">
            <text:p>-7578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66.2999999999993" table:style-name="ce30">
            <text:p>-8566,3</text:p>
          </table:table-cell>
          <table:table-cell office:value-type="float" office:value="27482.73" table:style-name="ce30">
            <text:p>27482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BONAZZIO CRAVEIR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2ªVTTL</text:p>
          </table:table-cell>
          <table:table-cell office:value-type="float" office:value="23276.560000000001" table:style-name="ce30">
            <text:p>23276,56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450.34" table:style-name="ce30">
            <text:p>27450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539.9" table:style-name="ce30">
            <text:p>-5539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27.97" table:style-name="ce30">
            <text:p>-6527,97</text:p>
          </table:table-cell>
          <table:table-cell office:value-type="float" office:value="20922.37" table:style-name="ce30">
            <text:p>20922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HIG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A SECRETARIA-GERAL DA PRESIDÊNC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839.11" table:style-name="ce30">
            <text:p>3839,1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11.45" table:style-name="ce30">
            <text:p>23811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56.0600000000004" table:style-name="ce30">
            <text:p>-4856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44.13" table:style-name="ce30">
            <text:p>-5844,13</text:p>
          </table:table-cell>
          <table:table-cell office:value-type="float" office:value="17967.32" table:style-name="ce30">
            <text:p>17967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NATALI FIGUEIREDO MONTEIR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43.7" table:style-name="ce30">
            <text:p>19543,7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18.64" table:style-name="ce30">
            <text:p>-3418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65.94" table:style-name="ce30">
            <text:p>-5365,94</text:p>
          </table:table-cell>
          <table:table-cell office:value-type="float" office:value="14177.76" table:style-name="ce30">
            <text:p>1417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NORIKO ARAKAKI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TL</text:p>
          </table:table-cell>
          <table:table-cell office:value-type="float" office:value="8509.1299999999992" table:style-name="ce30">
            <text:p>8509,1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82.91" table:style-name="ce30">
            <text:p>12682,91</text:p>
          </table:table-cell>
          <table:table-cell office:value-type="float" office:value="-1191.28" table:style-name="ce30">
            <text:p>-1191,28</text:p>
          </table:table-cell>
          <table:table-cell office:value-type="float" office:value="-1739.83" table:style-name="ce30">
            <text:p>-1739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31.11" table:style-name="ce30">
            <text:p>-2931,11</text:p>
          </table:table-cell>
          <table:table-cell office:value-type="float" office:value="9751.7999999999993" table:style-name="ce30">
            <text:p>9751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TAQUES RABACOV HORN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29.46" table:style-name="ce30">
            <text:p>19829,4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45.09" table:style-name="ce30">
            <text:p>-3445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92.39" table:style-name="ce30">
            <text:p>-5392,39</text:p>
          </table:table-cell>
          <table:table-cell office:value-type="float" office:value="14437.07" table:style-name="ce30">
            <text:p>14437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NA GARCIA GOMES OLIVEIRA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69.21" table:style-name="ce30">
            <text:p>13869,21</text:p>
          </table:table-cell>
          <table:table-cell office:value-type="float" office:value="-1438.22" table:style-name="ce30">
            <text:p>-1438,22</text:p>
          </table:table-cell>
          <table:table-cell office:value-type="float" office:value="-1998.15" table:style-name="ce30">
            <text:p>-1998,15</text:p>
          </table:table-cell>
          <table:table-cell office:value-type="float" office:value="-12.85" table:style-name="ce30">
            <text:p>-12,85</text:p>
          </table:table-cell>
          <table:table-cell office:value-type="float" office:value="0" table:style-name="ce30">
            <text:p>0</text:p>
          </table:table-cell>
          <table:table-cell office:value-type="float" office:value="-3449.22" table:style-name="ce30">
            <text:p>-3449,22</text:p>
          </table:table-cell>
          <table:table-cell office:value-type="float" office:value="10419.99" table:style-name="ce30">
            <text:p>10419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YNTHIA CANTAGESSI DE SOUZA MIOTT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1ªVTCG</text:p>
          </table:table-cell>
          <table:table-cell office:value-type="float" office:value="13282.78" table:style-name="ce30">
            <text:p>13282,7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33.5" table:style-name="ce30">
            <text:p>20033,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47.77" table:style-name="ce30">
            <text:p>-284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35.84" table:style-name="ce30">
            <text:p>-3835,84</text:p>
          </table:table-cell>
          <table:table-cell office:value-type="float" office:value="16197.66" table:style-name="ce30">
            <text:p>16197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ISY DA SILVA FLORO SOUZ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7787.89" table:style-name="ce30">
            <text:p>7787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89.03" table:style-name="ce30">
            <text:p>30089,03</text:p>
          </table:table-cell>
          <table:table-cell office:value-type="float" office:value="-3471.94" table:style-name="ce30">
            <text:p>-3471,94</text:p>
          </table:table-cell>
          <table:table-cell office:value-type="float" office:value="-6410.97" table:style-name="ce30">
            <text:p>-6410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82.91" table:style-name="ce30">
            <text:p>-9882,91</text:p>
          </table:table-cell>
          <table:table-cell office:value-type="float" office:value="20206.12" table:style-name="ce30">
            <text:p>2020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LVA TELEXEIRA LEME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7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5858.9" table:style-name="ce30">
            <text:p>5858,9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196.69" table:style-name="ce30">
            <text:p>25196,69</text:p>
          </table:table-cell>
          <table:table-cell office:value-type="float" office:value="-2495.8000000000002" table:style-name="ce30">
            <text:p>-2495,8</text:p>
          </table:table-cell>
          <table:table-cell office:value-type="float" office:value="-4822.37" table:style-name="ce30">
            <text:p>-4822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18.17" table:style-name="ce30">
            <text:p>-7318,17</text:p>
          </table:table-cell>
          <table:table-cell office:value-type="float" office:value="17878.52" table:style-name="ce30">
            <text:p>1787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 ORTIZ JUNIOR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3ªVTCG</text:p>
          </table:table-cell>
          <table:table-cell office:value-type="float" office:value="23729.94" table:style-name="ce30">
            <text:p>23729,9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03.72" table:style-name="ce30">
            <text:p>27903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877.16" table:style-name="ce30">
            <text:p>-5877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65.23" table:style-name="ce30">
            <text:p>-6865,23</text:p>
          </table:table-cell>
          <table:table-cell office:value-type="float" office:value="21038.49" table:style-name="ce30">
            <text:p>21038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LE CRISTINA VIANNA ROS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UBSECRETARIA DA 2ª TURM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952.07" table:style-name="ce30">
            <text:p>28952,07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152.17" table:style-name="ce30">
            <text:p>-5152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36.43" table:style-name="ce30">
            <text:p>-8536,43</text:p>
          </table:table-cell>
          <table:table-cell office:value-type="float" office:value="20415.64" table:style-name="ce30">
            <text:p>20415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LE FREIRE SILVA DE SOUZA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133.26" table:style-name="ce30">
            <text:p>26133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94.56" table:style-name="ce30">
            <text:p>-5494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82.63" table:style-name="ce30">
            <text:p>-6482,63</text:p>
          </table:table-cell>
          <table:table-cell office:value-type="float" office:value="19650.63" table:style-name="ce30">
            <text:p>19650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LE LEITE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144.22999999999999" table:style-name="ce30">
            <text:p>144,23</text:p>
          </table:table-cell>
          <table:table-cell office:value-type="float" office:value="0" table:style-name="ce30">
            <text:p>0</text:p>
          </table:table-cell>
          <table:table-cell office:value-type="float" office:value="19099.02" table:style-name="ce30">
            <text:p>19099,02</text:p>
          </table:table-cell>
          <table:table-cell office:value-type="float" office:value="-1947.3" table:style-name="ce30">
            <text:p>-1947,3</text:p>
          </table:table-cell>
          <table:table-cell office:value-type="float" office:value="-3192.08" table:style-name="ce30">
            <text:p>-3192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39.38" table:style-name="ce30">
            <text:p>-5139,38</text:p>
          </table:table-cell>
          <table:table-cell office:value-type="float" office:value="13959.64" table:style-name="ce30">
            <text:p>13959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TE ANTONINO MARTINS DI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1ªVTCG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80.99" table:style-name="ce30">
            <text:p>27680,99</text:p>
          </table:table-cell>
          <table:table-cell office:value-type="float" office:value="-988.07" table:style-name="ce30">
            <text:p>-988,07</text:p>
          </table:table-cell>
          <table:table-cell office:value-type="float" office:value="-5528.17" table:style-name="ce30">
            <text:p>-552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16.24" table:style-name="ce30">
            <text:p>-6516,24</text:p>
          </table:table-cell>
          <table:table-cell office:value-type="float" office:value="21164.75" table:style-name="ce30">
            <text:p>21164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TE CORDEIRO DOS SANTOS RICC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3592.33" table:style-name="ce30">
            <text:p>13592,33</text:p>
          </table:table-cell>
          <table:table-cell office:value-type="float" office:value="8796.07" table:style-name="ce30">
            <text:p>8796,07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248.91" table:style-name="ce30">
            <text:p>24248,91</text:p>
          </table:table-cell>
          <table:table-cell office:value-type="float" office:value="-2714.94" table:style-name="ce30">
            <text:p>-2714,94</text:p>
          </table:table-cell>
          <table:table-cell office:value-type="float" office:value="-4377.45" table:style-name="ce30">
            <text:p>-437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92.39" table:style-name="ce30">
            <text:p>-7092,39</text:p>
          </table:table-cell>
          <table:table-cell office:value-type="float" office:value="17156.52" table:style-name="ce30">
            <text:p>17156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ÉBORA FRANCISCA COMINETT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REMUNERAÇÃO DE SERVIDORES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81.64" table:style-name="ce30">
            <text:p>16881,64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86.57" table:style-name="ce30">
            <text:p>-268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3.87" table:style-name="ce30">
            <text:p>-4633,87</text:p>
          </table:table-cell>
          <table:table-cell office:value-type="float" office:value="12247.77" table:style-name="ce30">
            <text:p>1224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ÉBORA RAQUEL FURINI GUEDE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MNOV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8559.2000000000007" table:style-name="ce30">
            <text:p>8559,2</text:p>
          </table:table-cell>
          <table:table-cell office:value-type="float" office:value="0" table:style-name="ce30">
            <text:p>0</text:p>
          </table:table-cell>
          <table:table-cell office:value-type="float" office:value="37385.78" table:style-name="ce30">
            <text:p>37385,78</text:p>
          </table:table-cell>
          <table:table-cell office:value-type="float" office:value="-988.07" table:style-name="ce30">
            <text:p>-988,07</text:p>
          </table:table-cell>
          <table:table-cell office:value-type="float" office:value="-7002.55" table:style-name="ce30">
            <text:p>-7002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990.62" table:style-name="ce30">
            <text:p>-7990,62</text:p>
          </table:table-cell>
          <table:table-cell office:value-type="float" office:value="29395.16" table:style-name="ce30">
            <text:p>29395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ÉBORAH NAZARETH DANTAS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SUBSECRETARIA DA 1ª TURM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480.669999999998" table:style-name="ce30">
            <text:p>19480,67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01.31" table:style-name="ce30">
            <text:p>-3401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48.61" table:style-name="ce30">
            <text:p>-5348,61</text:p>
          </table:table-cell>
          <table:table-cell office:value-type="float" office:value="14132.06" table:style-name="ce30">
            <text:p>1413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IZE PEREIRA BEZERR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ORUM</text:p>
          </table:table-cell>
          <table:table-cell office:value-type="float" office:value="2115.1" table:style-name="ce30">
            <text:p>2115,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288.88" table:style-name="ce30">
            <text:p>6288,88</text:p>
          </table:table-cell>
          <table:table-cell office:value-type="float" office:value="-296.11" table:style-name="ce30">
            <text:p>-296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6.11" table:style-name="ce30">
            <text:p>-296,11</text:p>
          </table:table-cell>
          <table:table-cell office:value-type="float" office:value="5992.77" table:style-name="ce30">
            <text:p>5992,77</text:p>
          </table:table-cell>
          <table:table-cell office:value-type="float" office:value="0" table:style-name="ce30">
            <text:p>0</text:p>
          </table:table-cell>
          <table:table-cell office:value-type="float" office:value="2095.94" table:style-name="ce30">
            <text:p>2095,9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A DEYSE DA COSTA GARCI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PAGAMENTO DE HONORÁRIO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6607.1" table:style-name="ce30">
            <text:p>6607,1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561.89" table:style-name="ce30">
            <text:p>25561,89</text:p>
          </table:table-cell>
          <table:table-cell office:value-type="float" office:value="-2598.09" table:style-name="ce30">
            <text:p>-2598,09</text:p>
          </table:table-cell>
          <table:table-cell office:value-type="float" office:value="-4894.67" table:style-name="ce30">
            <text:p>-4894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92.76" table:style-name="ce30">
            <text:p>-7492,76</text:p>
          </table:table-cell>
          <table:table-cell office:value-type="float" office:value="18069.13" table:style-name="ce30">
            <text:p>18069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E DE OLIV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CHAP</text:p>
          </table:table-cell>
          <table:table-cell office:value-type="float" office:value="11568.22" table:style-name="ce30">
            <text:p>11568,2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742" table:style-name="ce30">
            <text:p>1574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11.6" table:style-name="ce30">
            <text:p>-2411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99.67" table:style-name="ce30">
            <text:p>-3399,67</text:p>
          </table:table-cell>
          <table:table-cell office:value-type="float" office:value="12342.33" table:style-name="ce30">
            <text:p>12342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SE MOREIRA MUSTAF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2ªVTDO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24.52" table:style-name="ce30">
            <text:p>17024,5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48.81" table:style-name="ce30">
            <text:p>-2748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36.88" table:style-name="ce30">
            <text:p>-3736,88</text:p>
          </table:table-cell>
          <table:table-cell office:value-type="float" office:value="13287.64" table:style-name="ce30">
            <text:p>1328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SE STELLA SCHWARZ SULEKI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RBR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2524.71" table:style-name="ce30">
            <text:p>2524,71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RIK NOVAES CARDOS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PESQUISA E ANÁLISE DE PREÇOS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966.3" table:style-name="ce30">
            <text:p>14966,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348.54" table:style-name="ce30">
            <text:p>-2348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36.61" table:style-name="ce30">
            <text:p>-3336,61</text:p>
          </table:table-cell>
          <table:table-cell office:value-type="float" office:value="11629.69" table:style-name="ce30">
            <text:p>11629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AIR VEZ MARTIN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1735.35" table:style-name="ce30">
            <text:p>21735,35</text:p>
          </table:table-cell>
          <table:table-cell office:value-type="float" office:value="87.59" table:style-name="ce30">
            <text:p>87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822.94" table:style-name="ce30">
            <text:p>21822,94</text:p>
          </table:table-cell>
          <table:table-cell office:value-type="float" office:value="-2081.5300000000002" table:style-name="ce30">
            <text:p>-2081,53</text:p>
          </table:table-cell>
          <table:table-cell office:value-type="float" office:value="-3996.56" table:style-name="ce30">
            <text:p>-3996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78.09" table:style-name="ce30">
            <text:p>-6078,09</text:p>
          </table:table-cell>
          <table:table-cell office:value-type="float" office:value="15744.85" table:style-name="ce30">
            <text:p>15744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ANNE STEFANIA BENDER MAIOLI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23.87" table:style-name="ce30">
            <text:p>27823,87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32.94" table:style-name="ce30">
            <text:p>-533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99.32" table:style-name="ce30">
            <text:p>-8599,32</text:p>
          </table:table-cell>
          <table:table-cell office:value-type="float" office:value="19224.55" table:style-name="ce30">
            <text:p>19224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EGO DE MENDONÇA LOUREIR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417.51" table:style-name="ce30">
            <text:p>30417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43.19" table:style-name="ce30">
            <text:p>-6043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31.26" table:style-name="ce30">
            <text:p>-7031,26</text:p>
          </table:table-cell>
          <table:table-cell office:value-type="float" office:value="23386.25" table:style-name="ce30">
            <text:p>23386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EGO NUNES BARB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2ªVTT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98.75" table:style-name="ce30">
            <text:p>18598,75</text:p>
          </table:table-cell>
          <table:table-cell office:value-type="float" office:value="-1947.3" table:style-name="ce30">
            <text:p>-1947,3</text:p>
          </table:table-cell>
          <table:table-cell office:value-type="float" office:value="-2752.31" table:style-name="ce30">
            <text:p>-2752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99.6099999999997" table:style-name="ce30">
            <text:p>-4699,61</text:p>
          </table:table-cell>
          <table:table-cell office:value-type="float" office:value="13899.14" table:style-name="ce30">
            <text:p>13899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EGO PIGOSSO MARCIAN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FSUL</text:p>
          </table:table-cell>
          <table:table-cell office:value-type="float" office:value="15053.86" table:style-name="ce30">
            <text:p>15053,86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27.64" table:style-name="ce30">
            <text:p>19227,64</text:p>
          </table:table-cell>
          <table:table-cell office:value-type="float" office:value="-1881.98" table:style-name="ce30">
            <text:p>-1881,98</text:p>
          </table:table-cell>
          <table:table-cell office:value-type="float" office:value="-3349.69" table:style-name="ce30">
            <text:p>-3349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31.67" table:style-name="ce30">
            <text:p>-5231,67</text:p>
          </table:table-cell>
          <table:table-cell office:value-type="float" office:value="13995.97" table:style-name="ce30">
            <text:p>13995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ÓGENES RAMIRES DE VEG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867.97" table:style-name="ce30">
            <text:p>2867,97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48.48" table:style-name="ce30">
            <text:p>21348,48</text:p>
          </table:table-cell>
          <table:table-cell office:value-type="float" office:value="-2291.94" table:style-name="ce30">
            <text:p>-2291,94</text:p>
          </table:table-cell>
          <table:table-cell office:value-type="float" office:value="-3611.63" table:style-name="ce30">
            <text:p>-3611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03.57" table:style-name="ce30">
            <text:p>-5903,57</text:p>
          </table:table-cell>
          <table:table-cell office:value-type="float" office:value="15444.91" table:style-name="ce30">
            <text:p>15444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OGO CORRÊA MATOS DE SOUS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INTELIGÊNCIA POLICIAL</text:p>
          </table:table-cell>
          <table:table-cell office:value-type="float" office:value="12861.84" table:style-name="ce30">
            <text:p>12861,8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466.85" table:style-name="ce30">
            <text:p>466,85</text:p>
          </table:table-cell>
          <table:table-cell office:value-type="float" office:value="0" table:style-name="ce30">
            <text:p>0</text:p>
          </table:table-cell>
          <table:table-cell office:value-type="float" office:value="18122.18" table:style-name="ce30">
            <text:p>18122,1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77.85" table:style-name="ce30">
            <text:p>-2677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65.92" table:style-name="ce30">
            <text:p>-3665,92</text:p>
          </table:table-cell>
          <table:table-cell office:value-type="float" office:value="14456.26" table:style-name="ce30">
            <text:p>14456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OLI JOSÉ WALKER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4642.41" table:style-name="ce30">
            <text:p>464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910.2" table:style-name="ce30">
            <text:p>30910,2</text:p>
          </table:table-cell>
          <table:table-cell office:value-type="float" office:value="-3627.96" table:style-name="ce30">
            <text:p>-3627,96</text:p>
          </table:table-cell>
          <table:table-cell office:value-type="float" office:value="-6018.15" table:style-name="ce30">
            <text:p>-6018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646.11" table:style-name="ce30">
            <text:p>-9646,11</text:p>
          </table:table-cell>
          <table:table-cell office:value-type="float" office:value="21264.09" table:style-name="ce30">
            <text:p>21264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ONATAN BARBOSA OLLMAN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AMAM</text:p>
          </table:table-cell>
          <table:table-cell office:value-type="float" office:value="15362.2" table:style-name="ce30">
            <text:p>15362,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-5781.13" table:style-name="ce30">
            <text:p>-5781,13</text:p>
          </table:table-cell>
          <table:table-cell office:value-type="float" office:value="0" table:style-name="ce30">
            <text:p>0</text:p>
          </table:table-cell>
          <table:table-cell office:value-type="float" office:value="14103.64" table:style-name="ce30">
            <text:p>14103,6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77.86" table:style-name="ce30">
            <text:p>-1977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65.93" table:style-name="ce30">
            <text:p>-2965,93</text:p>
          </table:table-cell>
          <table:table-cell office:value-type="float" office:value="11137.71" table:style-name="ce30">
            <text:p>11137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ULCE SUSANA GUAZZELLI WANDERLEY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015.54" table:style-name="ce30">
            <text:p>23015,54</text:p>
          </table:table-cell>
          <table:table-cell office:value-type="float" office:value="-2278.31" table:style-name="ce30">
            <text:p>-2278,31</text:p>
          </table:table-cell>
          <table:table-cell office:value-type="float" office:value="-4794.01" table:style-name="ce30">
            <text:p>-4794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72.32" table:style-name="ce30">
            <text:p>-7072,32</text:p>
          </table:table-cell>
          <table:table-cell office:value-type="float" office:value="15943.22" table:style-name="ce30">
            <text:p>15943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ÉDER FERNANDES DE ALMEI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672.67" table:style-name="ce30">
            <text:p>2672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79.400000000001" table:style-name="ce30">
            <text:p>16979,4</text:p>
          </table:table-cell>
          <table:table-cell office:value-type="float" office:value="-1282.3499999999999" table:style-name="ce30">
            <text:p>-1282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82.3499999999999" table:style-name="ce30">
            <text:p>-1282,35</text:p>
          </table:table-cell>
          <table:table-cell office:value-type="float" office:value="15697.05" table:style-name="ce30">
            <text:p>15697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LSON TOMI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GESTÃO DE PESSO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827.18" table:style-name="ce30">
            <text:p>4827,18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799.52" table:style-name="ce30">
            <text:p>24799,5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127.78" table:style-name="ce30">
            <text:p>-5127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15.85" table:style-name="ce30">
            <text:p>-6115,85</text:p>
          </table:table-cell>
          <table:table-cell office:value-type="float" office:value="18683.669999999998" table:style-name="ce30">
            <text:p>18683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NA TOMOKO SADOYAMA TAI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9327.66" table:style-name="ce30">
            <text:p>19327,66</text:p>
          </table:table-cell>
          <table:table-cell office:value-type="float" office:value="16879.189999999999" table:style-name="ce30">
            <text:p>16879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206.85" table:style-name="ce30">
            <text:p>36206,85</text:p>
          </table:table-cell>
          <table:table-cell office:value-type="float" office:value="-4634.33" table:style-name="ce30">
            <text:p>-4634,33</text:p>
          </table:table-cell>
          <table:table-cell office:value-type="float" office:value="-7250.12" table:style-name="ce30">
            <text:p>-7250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884.45" table:style-name="ce30">
            <text:p>-11884,45</text:p>
          </table:table-cell>
          <table:table-cell office:value-type="float" office:value="24322.400000000001" table:style-name="ce30">
            <text:p>24322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NEIA JERONYMO DE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506.79" table:style-name="ce30">
            <text:p>-5506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94.86" table:style-name="ce30">
            <text:p>-6494,86</text:p>
          </table:table-cell>
          <table:table-cell office:value-type="float" office:value="21471.89" table:style-name="ce30">
            <text:p>21471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NÉIA PAVILAKI LINHAR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19.740000000002" table:style-name="ce30">
            <text:p>17819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19.22" table:style-name="ce30">
            <text:p>-2719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07.29" table:style-name="ce30">
            <text:p>-3707,29</text:p>
          </table:table-cell>
          <table:table-cell office:value-type="float" office:value="14112.45" table:style-name="ce30">
            <text:p>14112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TH LAMOUNIER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8.89" table:style-name="ce30">
            <text:p>16928,89</text:p>
          </table:table-cell>
          <table:table-cell office:value-type="float" office:value="-1274.01" table:style-name="ce30">
            <text:p>-1274,01</text:p>
          </table:table-cell>
          <table:table-cell office:value-type="float" office:value="-2872.77" table:style-name="ce30">
            <text:p>-2872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46.78" table:style-name="ce30">
            <text:p>-4146,78</text:p>
          </table:table-cell>
          <table:table-cell office:value-type="float" office:value="12782.11" table:style-name="ce30">
            <text:p>12782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MILSON MUNIZ DE OLIVEI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747.04" table:style-name="ce30">
            <text:p>4747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762.58" table:style-name="ce30">
            <text:p>27762,58</text:p>
          </table:table-cell>
          <table:table-cell office:value-type="float" office:value="-3061.57" table:style-name="ce30">
            <text:p>-3061,57</text:p>
          </table:table-cell>
          <table:table-cell office:value-type="float" office:value="-5884.05" table:style-name="ce30">
            <text:p>-5884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945.6200000000008" table:style-name="ce30">
            <text:p>-8945,62</text:p>
          </table:table-cell>
          <table:table-cell office:value-type="float" office:value="18816.96" table:style-name="ce30">
            <text:p>18816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MUNDO BORGES DO AMARAL JUNIOR</text:p>
          </table:table-cell>
          <table:table-cell office:value-type="string" table:style-name="ce30">
            <text:p>ANALISTA JUDICIÁRIO - NÍVEL SUPERIOR A5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8155.169999999998" table:style-name="ce30">
            <text:p>18155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592.62" table:style-name="ce30">
            <text:p>22592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40.5" table:style-name="ce30">
            <text:p>-3540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28.57" table:style-name="ce30">
            <text:p>-4528,57</text:p>
          </table:table-cell>
          <table:table-cell office:value-type="float" office:value="18064.05" table:style-name="ce30">
            <text:p>18064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NA MARIA MASSULO ELIA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AUDITORIA INTERNA</text:p>
          </table:table-cell>
          <table:table-cell office:value-type="float" office:value="23444.18" table:style-name="ce30">
            <text:p>23444,18</text:p>
          </table:table-cell>
          <table:table-cell office:value-type="float" office:value="1883.59" table:style-name="ce30">
            <text:p>1883,5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1578.83" table:style-name="ce30">
            <text:p>1578,83</text:p>
          </table:table-cell>
          <table:table-cell office:value-type="float" office:value="0" table:style-name="ce30">
            <text:p>0</text:p>
          </table:table-cell>
          <table:table-cell office:value-type="float" office:value="31429.17" table:style-name="ce30">
            <text:p>31429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6505.16" table:style-name="ce30">
            <text:p>-6505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93.23" table:style-name="ce30">
            <text:p>-7493,23</text:p>
          </table:table-cell>
          <table:table-cell office:value-type="float" office:value="23935.94" table:style-name="ce30">
            <text:p>23935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NA MARY BAISCH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689.81" table:style-name="ce30">
            <text:p>689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705.35" table:style-name="ce30">
            <text:p>23705,35</text:p>
          </table:table-cell>
          <table:table-cell office:value-type="float" office:value="-2392.13" table:style-name="ce30">
            <text:p>-2392,13</text:p>
          </table:table-cell>
          <table:table-cell office:value-type="float" office:value="-4952.41" table:style-name="ce30">
            <text:p>-495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44.54" table:style-name="ce30">
            <text:p>-7344,54</text:p>
          </table:table-cell>
          <table:table-cell office:value-type="float" office:value="16360.81" table:style-name="ce30">
            <text:p>16360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ROALDO FERNANDES DE AQUINO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GESTÃO DE PESSOAS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049.03" table:style-name="ce30">
            <text:p>36049,03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7458.17" table:style-name="ce30">
            <text:p>-745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842.43" table:style-name="ce30">
            <text:p>-10842,43</text:p>
          </table:table-cell>
          <table:table-cell office:value-type="float" office:value="25206.6" table:style-name="ce30">
            <text:p>25206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SON KODI FUSHIGUR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7.45" table:style-name="ce30">
            <text:p>4437,45</text:p>
          </table:table-cell>
          <table:table-cell office:value-type="float" office:value="1458.93" table:style-name="ce30">
            <text:p>1458,93</text:p>
          </table:table-cell>
          <table:table-cell office:value-type="float" office:value="0" table:style-name="ce30">
            <text:p>0</text:p>
          </table:table-cell>
          <table:table-cell office:value-type="float" office:value="23328.36" table:style-name="ce30">
            <text:p>23328,3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45.07" table:style-name="ce30">
            <text:p>-3645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3.1400000000003" table:style-name="ce30">
            <text:p>-4633,14</text:p>
          </table:table-cell>
          <table:table-cell office:value-type="float" office:value="18695.22" table:style-name="ce30">
            <text:p>18695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UARDO CANUTILH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5ªVTCG</text:p>
          </table:table-cell>
          <table:table-cell office:value-type="float" office:value="22794.639999999999" table:style-name="ce30">
            <text:p>22794,6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17.21" table:style-name="ce30">
            <text:p>27317,21</text:p>
          </table:table-cell>
          <table:table-cell office:value-type="float" office:value="-3159.21" table:style-name="ce30">
            <text:p>-3159,21</text:p>
          </table:table-cell>
          <table:table-cell office:value-type="float" office:value="-5223.08" table:style-name="ce30">
            <text:p>-5223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82.2900000000009" table:style-name="ce30">
            <text:p>-8382,29</text:p>
          </table:table-cell>
          <table:table-cell office:value-type="float" office:value="18934.919999999998" table:style-name="ce30">
            <text:p>18934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VALDO ROMÃO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ADASTRAMENTO PROCESSUAL</text:p>
          </table:table-cell>
          <table:table-cell office:value-type="float" office:value="23444.18" table:style-name="ce30">
            <text:p>23444,18</text:p>
          </table:table-cell>
          <table:table-cell office:value-type="float" office:value="10484.98" table:style-name="ce30">
            <text:p>10484,98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26507.23" table:style-name="ce30">
            <text:p>26507,23</text:p>
          </table:table-cell>
          <table:table-cell office:value-type="float" office:value="0" table:style-name="ce30">
            <text:p>0</text:p>
          </table:table-cell>
          <table:table-cell office:value-type="float" office:value="62296.9" table:style-name="ce30">
            <text:p>62296,9</text:p>
          </table:table-cell>
          <table:table-cell office:value-type="float" office:value="-4275.3" table:style-name="ce30">
            <text:p>-4275,3</text:p>
          </table:table-cell>
          <table:table-cell office:value-type="float" office:value="-13459.86" table:style-name="ce30">
            <text:p>-13459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735.16" table:style-name="ce30">
            <text:p>-17735,16</text:p>
          </table:table-cell>
          <table:table-cell office:value-type="float" office:value="44561.74" table:style-name="ce30">
            <text:p>44561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WIN HENRIQUE DE OLIVEIRA WEILER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6ªVTCG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946.6" table:style-name="ce30">
            <text:p>1946,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712.71" table:style-name="ce30">
            <text:p>19712,71</text:p>
          </table:table-cell>
          <table:table-cell office:value-type="float" office:value="-2026.33" table:style-name="ce30">
            <text:p>-2026,33</text:p>
          </table:table-cell>
          <table:table-cell office:value-type="float" office:value="-3391.25" table:style-name="ce30">
            <text:p>-339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17.58" table:style-name="ce30">
            <text:p>-5417,58</text:p>
          </table:table-cell>
          <table:table-cell office:value-type="float" office:value="14295.13" table:style-name="ce30">
            <text:p>14295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AINE SHIMADA TATIBAN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22998.05" table:style-name="ce30">
            <text:p>22998,05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NA BARBOSA DE AVIL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550.8" table:style-name="ce30">
            <text:p>3550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71.93" table:style-name="ce30">
            <text:p>18571,93</text:p>
          </table:table-cell>
          <table:table-cell office:value-type="float" office:value="-1545.11" table:style-name="ce30">
            <text:p>-1545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45.11" table:style-name="ce30">
            <text:p>-1545,11</text:p>
          </table:table-cell>
          <table:table-cell office:value-type="float" office:value="17026.82" table:style-name="ce30">
            <text:p>17026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NA OLIVEIRA DE SENN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7671.84" table:style-name="ce30">
            <text:p>7671,84</text:p>
          </table:table-cell>
          <table:table-cell office:value-type="float" office:value="3347.45" table:style-name="ce30">
            <text:p>334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19.29" table:style-name="ce30">
            <text:p>11019,29</text:p>
          </table:table-cell>
          <table:table-cell office:value-type="float" office:value="-368.84" table:style-name="ce30">
            <text:p>-368,84</text:p>
          </table:table-cell>
          <table:table-cell office:value-type="float" office:value="-1954.59" table:style-name="ce30">
            <text:p>-1954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323.4299999999998" table:style-name="ce30">
            <text:p>-2323,43</text:p>
          </table:table-cell>
          <table:table-cell office:value-type="float" office:value="8695.86" table:style-name="ce30">
            <text:p>8695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NA SANDERSON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80.99" table:style-name="ce30">
            <text:p>27680,99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63.77" table:style-name="ce30">
            <text:p>-5763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51.84" table:style-name="ce30">
            <text:p>-6751,84</text:p>
          </table:table-cell>
          <table:table-cell office:value-type="float" office:value="20929.150000000001" table:style-name="ce30">
            <text:p>20929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NE STAMBOROVSKI PIMENT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DO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00.400000000001" table:style-name="ce30">
            <text:p>18700,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46.25" table:style-name="ce30">
            <text:p>-3346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34.32" table:style-name="ce30">
            <text:p>-4334,32</text:p>
          </table:table-cell>
          <table:table-cell office:value-type="float" office:value="14366.08" table:style-name="ce30">
            <text:p>14366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S ANTONIO PE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162.96" table:style-name="ce30">
            <text:p>21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84.09" table:style-name="ce30">
            <text:p>17184,09</text:p>
          </table:table-cell>
          <table:table-cell office:value-type="float" office:value="-1316.12" table:style-name="ce30">
            <text:p>-1316,12</text:p>
          </table:table-cell>
          <table:table-cell office:value-type="float" office:value="-3350.69" table:style-name="ce30">
            <text:p>-335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66.8100000000004" table:style-name="ce30">
            <text:p>-4666,81</text:p>
          </table:table-cell>
          <table:table-cell office:value-type="float" office:value="12517.28" table:style-name="ce30">
            <text:p>12517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ÉLIDA MARTINS DE OLIVEIRA TAVEIRA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DESENVOLVIMENTO HUMANO</text:p>
          </table:table-cell>
          <table:table-cell office:value-type="float" office:value="16521.36" table:style-name="ce30">
            <text:p>16521,36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45.58" table:style-name="ce30">
            <text:p>22045,58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4058.03" table:style-name="ce30">
            <text:p>-4058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82.14" table:style-name="ce30">
            <text:p>-6182,14</text:p>
          </table:table-cell>
          <table:table-cell office:value-type="float" office:value="15863.44" table:style-name="ce30">
            <text:p>15863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ENE FERREIRA DE BRITO BARBOS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696.43" table:style-name="ce30">
            <text:p>2669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90.65" table:style-name="ce30">
            <text:p>2890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587.08" table:style-name="ce30">
            <text:p>29587,08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56.79" table:style-name="ce30">
            <text:p>-6056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44.86" table:style-name="ce30">
            <text:p>-7044,86</text:p>
          </table:table-cell>
          <table:table-cell office:value-type="float" office:value="22542.22" table:style-name="ce30">
            <text:p>22542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ENE SOUZA DE ALMEID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AQUI</text:p>
          </table:table-cell>
          <table:table-cell office:value-type="float" office:value="4569.67" table:style-name="ce30">
            <text:p>4569,6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43.4500000000007" table:style-name="ce30">
            <text:p>8743,45</text:p>
          </table:table-cell>
          <table:table-cell office:value-type="float" office:value="-639.75" table:style-name="ce30">
            <text:p>-639,75</text:p>
          </table:table-cell>
          <table:table-cell office:value-type="float" office:value="-693.82" table:style-name="ce30">
            <text:p>-693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33.57" table:style-name="ce30">
            <text:p>-1333,57</text:p>
          </table:table-cell>
          <table:table-cell office:value-type="float" office:value="7409.88" table:style-name="ce30">
            <text:p>7409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EZER INÁCIO DE OLIVEI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92.490000000002" table:style-name="ce30">
            <text:p>19292,49</text:p>
          </table:table-cell>
          <table:table-cell office:value-type="float" office:value="-2274.37" table:style-name="ce30">
            <text:p>-2274,37</text:p>
          </table:table-cell>
          <table:table-cell office:value-type="float" office:value="-3259.61" table:style-name="ce30">
            <text:p>-3259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33.98" table:style-name="ce30">
            <text:p>-5533,98</text:p>
          </table:table-cell>
          <table:table-cell office:value-type="float" office:value="13758.51" table:style-name="ce30">
            <text:p>13758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SÂNGELA DUARTE DO PRADO CASTR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3ªVTCG</text:p>
          </table:table-cell>
          <table:table-cell office:value-type="float" office:value="14592.49" table:style-name="ce30">
            <text:p>14592,4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66.27" table:style-name="ce30">
            <text:p>18766,2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60.09" table:style-name="ce30">
            <text:p>-3260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48.16" table:style-name="ce30">
            <text:p>-4248,16</text:p>
          </table:table-cell>
          <table:table-cell office:value-type="float" office:value="14518.11" table:style-name="ce30">
            <text:p>14518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ZABET VIEIRA DE ALEXANDRE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82.799999999999" table:style-name="ce30">
            <text:p>29682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18.54" table:style-name="ce30">
            <text:p>-6418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06.61" table:style-name="ce30">
            <text:p>-7406,61</text:p>
          </table:table-cell>
          <table:table-cell office:value-type="float" office:value="22276.19" table:style-name="ce30">
            <text:p>2227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ZABETE ARAÚJO DE QUEIROZ CORRÊ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6.580000000002" table:style-name="ce30">
            <text:p>19686,58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53.66" table:style-name="ce30">
            <text:p>-3353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00.96" table:style-name="ce30">
            <text:p>-5300,96</text:p>
          </table:table-cell>
          <table:table-cell office:value-type="float" office:value="14385.62" table:style-name="ce30">
            <text:p>14385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ZANGELA DE SOUZA MEL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1628.47" table:style-name="ce30">
            <text:p>1628,47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9149.65" table:style-name="ce30">
            <text:p>9149,65</text:p>
          </table:table-cell>
          <table:table-cell office:value-type="float" office:value="0" table:style-name="ce30">
            <text:p>0</text:p>
          </table:table-cell>
          <table:table-cell office:value-type="float" office:value="38459.11" table:style-name="ce30">
            <text:p>38459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7430.51" table:style-name="ce30">
            <text:p>-743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18.58" table:style-name="ce30">
            <text:p>-8418,58</text:p>
          </table:table-cell>
          <table:table-cell office:value-type="float" office:value="30040.53" table:style-name="ce30">
            <text:p>30040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LEN CRISTINA CANHETE PINHEIR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AQU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2484.7800000000002" table:style-name="ce30">
            <text:p>2484,7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OI MARIO RUBERT GARDIN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2" table:style-name="ce30">
            <text:p>15021,12</text:p>
          </table:table-cell>
          <table:table-cell office:value-type="float" office:value="4722.76" table:style-name="ce30">
            <text:p>4722,76</text:p>
          </table:table-cell>
          <table:table-cell office:value-type="float" office:value="-1045.81" table:style-name="ce30">
            <text:p>-1045,81</text:p>
          </table:table-cell>
          <table:table-cell office:value-type="float" office:value="-2700.02" table:style-name="ce30">
            <text:p>-2700,02</text:p>
          </table:table-cell>
          <table:table-cell office:value-type="float" office:value="0" table:style-name="ce30">
            <text:p>0</text:p>
          </table:table-cell>
          <table:table-cell office:value-type="float" office:value="1324.2" table:style-name="ce30">
            <text:p>1324,2</text:p>
          </table:table-cell>
          <table:table-cell office:value-type="float" office:value="17322.25" table:style-name="ce30">
            <text:p>17322,25</text:p>
          </table:table-cell>
          <table:table-cell office:value-type="float" office:value="-903.94" table:style-name="ce30">
            <text:p>-903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3.94" table:style-name="ce30">
            <text:p>-903,94</text:p>
          </table:table-cell>
          <table:table-cell office:value-type="float" office:value="16418.310000000001" table:style-name="ce30">
            <text:p>16418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THON DARVIN MIRANDA RATIER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29.3" table:style-name="ce30">
            <text:p>18829,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65.17" table:style-name="ce30">
            <text:p>-2765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53.24" table:style-name="ce30">
            <text:p>-3753,24</text:p>
          </table:table-cell>
          <table:table-cell office:value-type="float" office:value="15076.06" table:style-name="ce30">
            <text:p>15076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Y DE OLIVEI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22729.78" table:style-name="ce30">
            <text:p>22729,78</text:p>
          </table:table-cell>
          <table:table-cell office:value-type="float" office:value="11967.35" table:style-name="ce30">
            <text:p>11967,35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557.64" table:style-name="ce30">
            <text:p>36557,64</text:p>
          </table:table-cell>
          <table:table-cell office:value-type="float" office:value="-4415.22" table:style-name="ce30">
            <text:p>-4415,22</text:p>
          </table:table-cell>
          <table:table-cell office:value-type="float" office:value="-7366.66" table:style-name="ce30">
            <text:p>-7366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81.88" table:style-name="ce30">
            <text:p>-11781,88</text:p>
          </table:table-cell>
          <table:table-cell office:value-type="float" office:value="24775.759999999998" table:style-name="ce30">
            <text:p>24775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ZA BALEJO CARVALH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395.63" table:style-name="ce30">
            <text:p>2395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987.96" table:style-name="ce30">
            <text:p>15987,96</text:p>
          </table:table-cell>
          <table:table-cell office:value-type="float" office:value="-1118.76" table:style-name="ce30">
            <text:p>-1118,76</text:p>
          </table:table-cell>
          <table:table-cell office:value-type="float" office:value="-2656.71" table:style-name="ce30">
            <text:p>-2656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75.47" table:style-name="ce30">
            <text:p>-3775,47</text:p>
          </table:table-cell>
          <table:table-cell office:value-type="float" office:value="12212.49" table:style-name="ce30">
            <text:p>12212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MANUELLE MARTINS BARBOS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SGAB/2NJ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536.52" table:style-name="ce30">
            <text:p>-3536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83.82" table:style-name="ce30">
            <text:p>-5483,82</text:p>
          </table:table-cell>
          <table:table-cell office:value-type="float" office:value="14488.52" table:style-name="ce30">
            <text:p>1448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MMANUEL SOCIO MAGALHÃES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73.99" table:style-name="ce30">
            <text:p>20973,9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707.7" table:style-name="ce30">
            <text:p>-3707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55" table:style-name="ce30">
            <text:p>-5655</text:p>
          </table:table-cell>
          <table:table-cell office:value-type="float" office:value="15318.99" table:style-name="ce30">
            <text:p>15318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MMANUELLE FERREIRA SANTANA COLOMBO VIEIR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AQU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2484.7800000000002" table:style-name="ce30">
            <text:p>2484,78</text:p>
          </table:table-cell>
          <table:table-cell office:value-type="float" office:value="1569.58" table:style-name="ce30">
            <text:p>1569,5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NOS RIBEIRO DOS SANTOS JÚNIOR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SETOR DE APOIO AO JUIZ DIRETOR DO FORO DE TRÊS LAGOAS</text:p>
          </table:table-cell>
          <table:table-cell office:value-type="float" office:value="12861.84" table:style-name="ce30">
            <text:p>12861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10.82" table:style-name="ce30">
            <text:p>16010,8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304.42" table:style-name="ce30">
            <text:p>-230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92.49" table:style-name="ce30">
            <text:p>-3292,49</text:p>
          </table:table-cell>
          <table:table-cell office:value-type="float" office:value="12718.33" table:style-name="ce30">
            <text:p>12718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ALDO GOMES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437.53" table:style-name="ce30">
            <text:p>3437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29.86" table:style-name="ce30">
            <text:p>17029,86</text:p>
          </table:table-cell>
          <table:table-cell office:value-type="float" office:value="-1290.67" table:style-name="ce30">
            <text:p>-129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90.67" table:style-name="ce30">
            <text:p>-1290,67</text:p>
          </table:table-cell>
          <table:table-cell office:value-type="float" office:value="15739.19" table:style-name="ce30">
            <text:p>15739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ÉRICA SILVA SANTO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NAND</text:p>
          </table:table-cell>
          <table:table-cell office:value-type="float" office:value="4964.87" table:style-name="ce30">
            <text:p>4964,8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2480.36" table:style-name="ce30">
            <text:p>2480,36</text:p>
          </table:table-cell>
          <table:table-cell office:value-type="float" office:value="0" table:style-name="ce30">
            <text:p>0</text:p>
          </table:table-cell>
          <table:table-cell office:value-type="float" office:value="11619.01" table:style-name="ce30">
            <text:p>11619,01</text:p>
          </table:table-cell>
          <table:table-cell office:value-type="float" office:value="-494.19" table:style-name="ce30">
            <text:p>-494,19</text:p>
          </table:table-cell>
          <table:table-cell office:value-type="float" office:value="-1586.82" table:style-name="ce30">
            <text:p>-1586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081.0100000000002" table:style-name="ce30">
            <text:p>-2081,01</text:p>
          </table:table-cell>
          <table:table-cell office:value-type="float" office:value="9538" table:style-name="ce30">
            <text:p>95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CK TAKAHASHI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PROTEÇÃO DE DADOS E SEGURANÇA DA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309.20999999999998" table:style-name="ce30">
            <text:p>309,21</text:p>
          </table:table-cell>
          <table:table-cell office:value-type="float" office:value="0" table:style-name="ce30">
            <text:p>0</text:p>
          </table:table-cell>
          <table:table-cell office:value-type="float" office:value="26051.94" table:style-name="ce30">
            <text:p>26051,94</text:p>
          </table:table-cell>
          <table:table-cell office:value-type="float" office:value="-1947.3" table:style-name="ce30">
            <text:p>-1947,3</text:p>
          </table:table-cell>
          <table:table-cell office:value-type="float" office:value="-4801.9399999999996" table:style-name="ce30">
            <text:p>-4801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49.24" table:style-name="ce30">
            <text:p>-6749,24</text:p>
          </table:table-cell>
          <table:table-cell office:value-type="float" office:value="19302.7" table:style-name="ce30">
            <text:p>1930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CKSON GOMES OLIV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7ªVTCG</text:p>
          </table:table-cell>
          <table:table-cell office:value-type="float" office:value="23444.18" table:style-name="ce30">
            <text:p>23444,18</text:p>
          </table:table-cell>
          <table:table-cell office:value-type="float" office:value="3165.76" table:style-name="ce30">
            <text:p>3165,7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132.51" table:style-name="ce30">
            <text:p>31132,51</text:p>
          </table:table-cell>
          <table:table-cell office:value-type="float" office:value="-3788.73" table:style-name="ce30">
            <text:p>-3788,73</text:p>
          </table:table-cell>
          <table:table-cell office:value-type="float" office:value="-6099.17" table:style-name="ce30">
            <text:p>-609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87.9" table:style-name="ce30">
            <text:p>-9887,9</text:p>
          </table:table-cell>
          <table:table-cell office:value-type="float" office:value="21244.61" table:style-name="ce30">
            <text:p>21244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ÉRIKA REZENDE DA COSTA CANÉPPELE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23.87" table:style-name="ce30">
            <text:p>27823,87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32.94" table:style-name="ce30">
            <text:p>-533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99.32" table:style-name="ce30">
            <text:p>-8599,32</text:p>
          </table:table-cell>
          <table:table-cell office:value-type="float" office:value="19224.55" table:style-name="ce30">
            <text:p>19224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KA TALITA DO AMARAL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CRETARIA DA 1ªVTDO</text:p>
          </table:table-cell>
          <table:table-cell office:value-type="float" office:value="11722.94" table:style-name="ce30">
            <text:p>1172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3907.65" table:style-name="ce30">
            <text:p>3907,65</text:p>
          </table:table-cell>
          <table:table-cell office:value-type="float" office:value="0" table:style-name="ce30">
            <text:p>0</text:p>
          </table:table-cell>
          <table:table-cell office:value-type="float" office:value="17491.099999999999" table:style-name="ce30">
            <text:p>17491,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87.87" table:style-name="ce30">
            <text:p>-1987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75.94" table:style-name="ce30">
            <text:p>-2975,94</text:p>
          </table:table-cell>
          <table:table-cell office:value-type="float" office:value="14515.16" table:style-name="ce30">
            <text:p>14515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KA YUMI HIRAT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848.66" table:style-name="ce30">
            <text:p>848,6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58.939999999999" table:style-name="ce30">
            <text:p>18158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49.48" table:style-name="ce30">
            <text:p>-3249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37.55" table:style-name="ce30">
            <text:p>-4237,55</text:p>
          </table:table-cell>
          <table:table-cell office:value-type="float" office:value="13921.39" table:style-name="ce30">
            <text:p>13921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STELITA DA SILV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1151.54" table:style-name="ce30">
            <text:p>11151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51.54" table:style-name="ce30">
            <text:p>11151,54</text:p>
          </table:table-cell>
          <table:table-cell office:value-type="float" office:value="-388.01" table:style-name="ce30">
            <text:p>-388,01</text:p>
          </table:table-cell>
          <table:table-cell office:value-type="float" office:value="-1527.65" table:style-name="ce30">
            <text:p>-1527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15.66" table:style-name="ce30">
            <text:p>-1915,66</text:p>
          </table:table-cell>
          <table:table-cell office:value-type="float" office:value="9235.8799999999992" table:style-name="ce30">
            <text:p>9235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STELITA OLIVEIRA LIMA MESOJEDOVA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RBRI</text:p>
          </table:table-cell>
          <table:table-cell office:value-type="float" office:value="26267.79" table:style-name="ce30">
            <text:p>26267,79</text:p>
          </table:table-cell>
          <table:table-cell office:value-type="float" office:value="686.89" table:style-name="ce30">
            <text:p>686,89</text:p>
          </table:table-cell>
          <table:table-cell office:value-type="float" office:value="0" table:style-name="ce30">
            <text:p>0</text:p>
          </table:table-cell>
          <table:table-cell office:value-type="float" office:value="3306.38" table:style-name="ce30">
            <text:p>3306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261.06" table:style-name="ce30">
            <text:p>30261,06</text:p>
          </table:table-cell>
          <table:table-cell office:value-type="float" office:value="-3916.34" table:style-name="ce30">
            <text:p>-3916,34</text:p>
          </table:table-cell>
          <table:table-cell office:value-type="float" office:value="-5322.54" table:style-name="ce30">
            <text:p>-5322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38.8799999999992" table:style-name="ce30">
            <text:p>-9238,88</text:p>
          </table:table-cell>
          <table:table-cell office:value-type="float" office:value="21022.18" table:style-name="ce30">
            <text:p>21022,18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UDOVANDO BARBOSA SILVEI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899.04" table:style-name="ce30">
            <text:p>389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66.83" table:style-name="ce30">
            <text:p>30166,83</text:p>
          </table:table-cell>
          <table:table-cell office:value-type="float" office:value="-3486.72" table:style-name="ce30">
            <text:p>-3486,72</text:p>
          </table:table-cell>
          <table:table-cell office:value-type="float" office:value="-6428.3" table:style-name="ce30">
            <text:p>-642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915.02" table:style-name="ce30">
            <text:p>-9915,02</text:p>
          </table:table-cell>
          <table:table-cell office:value-type="float" office:value="20251.810000000001" table:style-name="ce30">
            <text:p>20251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VELISE FERNANDES CAPILÉ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16766.89" table:style-name="ce30">
            <text:p>16766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068.03" table:style-name="ce30">
            <text:p>39068,03</text:p>
          </table:table-cell>
          <table:table-cell office:value-type="float" office:value="-5177.95" table:style-name="ce30">
            <text:p>-5177,95</text:p>
          </table:table-cell>
          <table:table-cell office:value-type="float" office:value="-7887.45" table:style-name="ce30">
            <text:p>-788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065.4" table:style-name="ce30">
            <text:p>-13065,4</text:p>
          </table:table-cell>
          <table:table-cell office:value-type="float" office:value="26002.63" table:style-name="ce30">
            <text:p>26002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VELLYN IZUMI DE CAMARG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6521.36" table:style-name="ce30">
            <text:p>16521,3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6394.47" table:style-name="ce30">
            <text:p>6394,47</text:p>
          </table:table-cell>
          <table:table-cell office:value-type="float" office:value="0" table:style-name="ce30">
            <text:p>0</text:p>
          </table:table-cell>
          <table:table-cell office:value-type="float" office:value="27438.400000000001" table:style-name="ce30">
            <text:p>27438,4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4338.12" table:style-name="ce30">
            <text:p>-4338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62.23" table:style-name="ce30">
            <text:p>-6462,23</text:p>
          </table:table-cell>
          <table:table-cell office:value-type="float" office:value="20976.17" table:style-name="ce30">
            <text:p>20976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VERSON FRANÇA CRUZ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284.46" table:style-name="ce30">
            <text:p>2284,4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352.4" table:style-name="ce30">
            <text:p>352,4</text:p>
          </table:table-cell>
          <table:table-cell office:value-type="float" office:value="0" table:style-name="ce30">
            <text:p>0</text:p>
          </table:table-cell>
          <table:table-cell office:value-type="float" office:value="19947.14" table:style-name="ce30">
            <text:p>19947,14</text:p>
          </table:table-cell>
          <table:table-cell office:value-type="float" office:value="-2313.5300000000002" table:style-name="ce30">
            <text:p>-2313,53</text:p>
          </table:table-cell>
          <table:table-cell office:value-type="float" office:value="-3376.74" table:style-name="ce30">
            <text:p>-3376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90.27" table:style-name="ce30">
            <text:p>-5690,27</text:p>
          </table:table-cell>
          <table:table-cell office:value-type="float" office:value="14256.87" table:style-name="ce30">
            <text:p>14256,87</text:p>
          </table:table-cell>
          <table:table-cell office:value-type="float" office:value="0" table:style-name="ce30">
            <text:p>0</text:p>
          </table:table-cell>
          <table:table-cell office:value-type="float" office:value="1830.53" table:style-name="ce30">
            <text:p>1830,5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ANO DA CUNHA MIRANDA</text:p>
          </table:table-cell>
          <table:table-cell office:value-type="string" table:style-name="ce30">
            <text:p>ASSISTENTE DE PRECEDENTES E AÇÕES COLETIVAS - FC-05</text:p>
          </table:table-cell>
          <table:table-cell office:value-type="string" table:style-name="ce30">
            <text:p>DIVISAO DE INTELIGÊNCIA, PRECEDENTES E AÇÕES COLETIVAS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7222.57" table:style-name="ce30">
            <text:p>7222,57</text:p>
          </table:table-cell>
          <table:table-cell office:value-type="float" office:value="0" table:style-name="ce30">
            <text:p>0</text:p>
          </table:table-cell>
          <table:table-cell office:value-type="float" office:value="26909.15" table:style-name="ce30">
            <text:p>26909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199.59" table:style-name="ce30">
            <text:p>-419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87.66" table:style-name="ce30">
            <text:p>-5187,66</text:p>
          </table:table-cell>
          <table:table-cell office:value-type="float" office:value="21721.49" table:style-name="ce30">
            <text:p>21721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ANO GOMES DA SILVA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12027.5" table:style-name="ce30">
            <text:p>12027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71.30999999999995" table:style-name="ce30">
            <text:p>571,31</text:p>
          </table:table-cell>
          <table:table-cell office:value-type="float" office:value="0" table:style-name="ce30">
            <text:p>0</text:p>
          </table:table-cell>
          <table:table-cell office:value-type="float" office:value="14459.32" table:style-name="ce30">
            <text:p>14459,3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04.54" table:style-name="ce30">
            <text:p>-2204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92.61" table:style-name="ce30">
            <text:p>-3192,61</text:p>
          </table:table-cell>
          <table:table-cell office:value-type="float" office:value="11266.71" table:style-name="ce30">
            <text:p>11266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ANO RICARDO DE OLIVEIRA BELLESI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LABORATÓRIO DE INOVAÇÃO, INTELIGÊNCIA E OBJETIVOS DE DESENVOLVIMENTO SUSTENTÁVEL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90.68" table:style-name="ce30">
            <text:p>27090,68</text:p>
          </table:table-cell>
          <table:table-cell office:value-type="float" office:value="-3561.07" table:style-name="ce30">
            <text:p>-3561,07</text:p>
          </table:table-cell>
          <table:table-cell office:value-type="float" office:value="-5050.2700000000004" table:style-name="ce30">
            <text:p>-5050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11.34" table:style-name="ce30">
            <text:p>-8611,34</text:p>
          </table:table-cell>
          <table:table-cell office:value-type="float" office:value="18479.34" table:style-name="ce30">
            <text:p>18479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ÁBIO NOGUEIRA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PROTEÇÃO DE DADOS E SEGURANÇA DA INFORMAÇÃO</text:p>
          </table:table-cell>
          <table:table-cell office:value-type="float" office:value="24004.01" table:style-name="ce30">
            <text:p>24004,01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4378.1099999999997" table:style-name="ce30">
            <text:p>4378,11</text:p>
          </table:table-cell>
          <table:table-cell office:value-type="float" office:value="0" table:style-name="ce30">
            <text:p>0</text:p>
          </table:table-cell>
          <table:table-cell office:value-type="float" office:value="33175.61" table:style-name="ce30">
            <text:p>33175,61</text:p>
          </table:table-cell>
          <table:table-cell office:value-type="float" office:value="-988.07" table:style-name="ce30">
            <text:p>-988,07</text:p>
          </table:table-cell>
          <table:table-cell office:value-type="float" office:value="-7020.37" table:style-name="ce30">
            <text:p>-7020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008.44" table:style-name="ce30">
            <text:p>-8008,44</text:p>
          </table:table-cell>
          <table:table-cell office:value-type="float" office:value="25167.17" table:style-name="ce30">
            <text:p>25167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ÁBIO ROGÉRIO RODRIGUES LEOCATES DE MORAES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2933.03" table:style-name="ce30">
            <text:p>12933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82.01" table:style-name="ce30">
            <text:p>16082,0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0.87" table:style-name="ce30">
            <text:p>-370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58.94" table:style-name="ce30">
            <text:p>-1358,94</text:p>
          </table:table-cell>
          <table:table-cell office:value-type="float" office:value="14723.07" table:style-name="ce30">
            <text:p>14723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ÍOLA CORREA MARTINS BERTONCEL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806.12" table:style-name="ce30">
            <text:p>380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73.91" table:style-name="ce30">
            <text:p>30073,91</text:p>
          </table:table-cell>
          <table:table-cell office:value-type="float" office:value="-3469.07" table:style-name="ce30">
            <text:p>-3469,07</text:p>
          </table:table-cell>
          <table:table-cell office:value-type="float" office:value="-6407.6" table:style-name="ce30">
            <text:p>-6407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76.67" table:style-name="ce30">
            <text:p>-9876,67</text:p>
          </table:table-cell>
          <table:table-cell office:value-type="float" office:value="20197.240000000002" table:style-name="ce30">
            <text:p>20197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RICIO VIEIRA DOS SANTO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GABINETE DE JUIZ TITULAR DA 2ª VTDO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17.96" table:style-name="ce30">
            <text:p>27617,9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172.04" table:style-name="ce30">
            <text:p>-5172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38.42" table:style-name="ce30">
            <text:p>-8438,42</text:p>
          </table:table-cell>
          <table:table-cell office:value-type="float" office:value="19179.54" table:style-name="ce30">
            <text:p>1917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ÁTIMA AUXILIADORA CAPISTRANO DA SILV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8109.66" table:style-name="ce30">
            <text:p>8109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377.449999999997" table:style-name="ce30">
            <text:p>34377,45</text:p>
          </table:table-cell>
          <table:table-cell office:value-type="float" office:value="-4286.74" table:style-name="ce30">
            <text:p>-4286,74</text:p>
          </table:table-cell>
          <table:table-cell office:value-type="float" office:value="-7366.22" table:style-name="ce30">
            <text:p>-7366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652.96" table:style-name="ce30">
            <text:p>-11652,96</text:p>
          </table:table-cell>
          <table:table-cell office:value-type="float" office:value="22724.49" table:style-name="ce30">
            <text:p>2272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ÁTIMA MARTIN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845.59" table:style-name="ce30">
            <text:p>845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66.72" table:style-name="ce30">
            <text:p>15866,72</text:p>
          </table:table-cell>
          <table:table-cell office:value-type="float" office:value="-1098.75" table:style-name="ce30">
            <text:p>-1098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98.75" table:style-name="ce30">
            <text:p>-1098,75</text:p>
          </table:table-cell>
          <table:table-cell office:value-type="float" office:value="14767.97" table:style-name="ce30">
            <text:p>14767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USTO PEREIRA PACHE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5181.29" table:style-name="ce30">
            <text:p>5181,29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329.36" table:style-name="ce30">
            <text:p>329,36</text:p>
          </table:table-cell>
          <table:table-cell office:value-type="float" office:value="0" table:style-name="ce30">
            <text:p>0</text:p>
          </table:table-cell>
          <table:table-cell office:value-type="float" office:value="35928.160000000003" table:style-name="ce30">
            <text:p>35928,16</text:p>
          </table:table-cell>
          <table:table-cell office:value-type="float" office:value="-988.07" table:style-name="ce30">
            <text:p>-988,07</text:p>
          </table:table-cell>
          <table:table-cell office:value-type="float" office:value="-7468.05" table:style-name="ce30">
            <text:p>-7468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56.1200000000008" table:style-name="ce30">
            <text:p>-8456,12</text:p>
          </table:table-cell>
          <table:table-cell office:value-type="float" office:value="27472.04" table:style-name="ce30">
            <text:p>27472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BARBALHO PEREIRA GOM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07.56" table:style-name="ce30">
            <text:p>27307,5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50.18" table:style-name="ce30">
            <text:p>-4950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38.25" table:style-name="ce30">
            <text:p>-5938,25</text:p>
          </table:table-cell>
          <table:table-cell office:value-type="float" office:value="21369.31" table:style-name="ce30">
            <text:p>21369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COSTA MONTEIRO ZANDONA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2982.73" table:style-name="ce30">
            <text:p>2982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462.44" table:style-name="ce30">
            <text:p>28462,44</text:p>
          </table:table-cell>
          <table:table-cell office:value-type="float" office:value="-1947.3" table:style-name="ce30">
            <text:p>-1947,3</text:p>
          </table:table-cell>
          <table:table-cell office:value-type="float" office:value="-5406.27" table:style-name="ce30">
            <text:p>-5406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53.57" table:style-name="ce30">
            <text:p>-7353,57</text:p>
          </table:table-cell>
          <table:table-cell office:value-type="float" office:value="21108.87" table:style-name="ce30">
            <text:p>2110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MIGUEL GONÇALVES E SILVA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1032.64" table:style-name="ce30">
            <text:p>11032,6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26.13" table:style-name="ce30">
            <text:p>15826,1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07.92" table:style-name="ce30">
            <text:p>-2207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95.99" table:style-name="ce30">
            <text:p>-3195,99</text:p>
          </table:table-cell>
          <table:table-cell office:value-type="float" office:value="12630.14" table:style-name="ce30">
            <text:p>12630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SIGARINI DA SILV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43.7" table:style-name="ce30">
            <text:p>19543,7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18.64" table:style-name="ce30">
            <text:p>-3418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65.94" table:style-name="ce30">
            <text:p>-5365,94</text:p>
          </table:table-cell>
          <table:table-cell office:value-type="float" office:value="14177.76" table:style-name="ce30">
            <text:p>1417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BERTONI STRENGARI PASSO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22021.11" table:style-name="ce30">
            <text:p>22021,1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12437.94" table:style-name="ce30">
            <text:p>12437,94</text:p>
          </table:table-cell>
          <table:table-cell office:value-type="float" office:value="0" table:style-name="ce30">
            <text:p>0</text:p>
          </table:table-cell>
          <table:table-cell office:value-type="float" office:value="38981.620000000003" table:style-name="ce30">
            <text:p>38981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7481.55" table:style-name="ce30">
            <text:p>-7481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69.6200000000008" table:style-name="ce30">
            <text:p>-8469,62</text:p>
          </table:table-cell>
          <table:table-cell office:value-type="float" office:value="30512" table:style-name="ce30">
            <text:p>305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DA SILVA CARDOS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4ªVTCG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2726.35" table:style-name="ce30">
            <text:p>2726,35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88.16" table:style-name="ce30">
            <text:p>27888,1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50.62" table:style-name="ce30">
            <text:p>-5350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17" table:style-name="ce30">
            <text:p>-8617</text:p>
          </table:table-cell>
          <table:table-cell office:value-type="float" office:value="19271.16" table:style-name="ce30">
            <text:p>19271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GUIMARÃES MEILSMIDTH SANTO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À SECRETARIA DO PROCESSO JUDICIAL ELETRÔNIC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526.28" table:style-name="ce30">
            <text:p>526,28</text:p>
          </table:table-cell>
          <table:table-cell office:value-type="float" office:value="0" table:style-name="ce30">
            <text:p>0</text:p>
          </table:table-cell>
          <table:table-cell office:value-type="float" office:value="20498.62" table:style-name="ce30">
            <text:p>20498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76.93" table:style-name="ce30">
            <text:p>-3676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65" table:style-name="ce30">
            <text:p>-4665</text:p>
          </table:table-cell>
          <table:table-cell office:value-type="float" office:value="15833.62" table:style-name="ce30">
            <text:p>15833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MOREIRA DA SILVA</text:p>
          </table:table-cell>
          <table:table-cell office:value-type="string" table:style-name="ce30">
            <text:p>TÉCNICO JUDICIÁRIO - NÍVEL MÉDIO C12</text:p>
          </table:table-cell>
          <table:table-cell office:value-type="string" table:style-name="ce30">
            <text:p>NÚCLEO DE APOIO À COORDENADORIA DE CADASTRO E REMUNERAÇÃO DE PESSOAL</text:p>
          </table:table-cell>
          <table:table-cell office:value-type="float" office:value="13706.54" table:style-name="ce30">
            <text:p>13706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55.52" table:style-name="ce30">
            <text:p>16855,52</text:p>
          </table:table-cell>
          <table:table-cell office:value-type="float" office:value="-1725.84" table:style-name="ce30">
            <text:p>-1725,84</text:p>
          </table:table-cell>
          <table:table-cell office:value-type="float" office:value="-2333.83" table:style-name="ce30">
            <text:p>-2333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9.67" table:style-name="ce30">
            <text:p>-4059,67</text:p>
          </table:table-cell>
          <table:table-cell office:value-type="float" office:value="12795.85" table:style-name="ce30">
            <text:p>12795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ROSA MACHAD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7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10.28" table:style-name="ce30">
            <text:p>17310,2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68.24" table:style-name="ce30">
            <text:p>-3068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6.31" table:style-name="ce30">
            <text:p>-4056,31</text:p>
          </table:table-cell>
          <table:table-cell office:value-type="float" office:value="13253.97" table:style-name="ce30">
            <text:p>1325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AUGUSTO TONATTO REZENDE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1ªVTD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768.98" table:style-name="ce30">
            <text:p>19768,9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33.64" table:style-name="ce30">
            <text:p>-3233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21.71" table:style-name="ce30">
            <text:p>-4221,71</text:p>
          </table:table-cell>
          <table:table-cell office:value-type="float" office:value="15547.27" table:style-name="ce30">
            <text:p>15547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CAMILO DE CARVALHO</text:p>
          </table:table-cell>
          <table:table-cell office:value-type="string" table:style-name="ce30">
            <text:p>JUIZ CLASSISTA</text:p>
          </table:table-cell>
          <table:table-cell office:value-type="string" table:style-name="ce30">
            <text:p>INATIVO</text:p>
          </table:table-cell>
          <table:table-cell office:value-type="float" office:value="10772.06" table:style-name="ce30">
            <text:p>10772,06</text:p>
          </table:table-cell>
          <table:table-cell office:value-type="float" office:value="571.25" table:style-name="ce30">
            <text:p>57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343.31" table:style-name="ce30">
            <text:p>11343,31</text:p>
          </table:table-cell>
          <table:table-cell office:value-type="float" office:value="-415.82" table:style-name="ce30">
            <text:p>-415,82</text:p>
          </table:table-cell>
          <table:table-cell office:value-type="float" office:value="-1572.74" table:style-name="ce30">
            <text:p>-1572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88.56" table:style-name="ce30">
            <text:p>-1988,56</text:p>
          </table:table-cell>
          <table:table-cell office:value-type="float" office:value="9354.75" table:style-name="ce30">
            <text:p>9354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PEREIRA DA SILVA</text:p>
          </table:table-cell>
          <table:table-cell office:value-type="string" table:style-name="ce30">
            <text:p>REMOVIDO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31.98" table:style-name="ce30">
            <text:p>17431,98</text:p>
          </table:table-cell>
          <table:table-cell office:value-type="float" office:value="2124.86" table:style-name="ce30">
            <text:p>2124,8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SÉRGIO TEIXEIRA RODRIGUE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8384.51" table:style-name="ce30">
            <text:p>8384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84.51" table:style-name="ce30">
            <text:p>8384,51</text:p>
          </table:table-cell>
          <table:table-cell office:value-type="float" office:value="-623.82000000000005" table:style-name="ce30">
            <text:p>-623,82</text:p>
          </table:table-cell>
          <table:table-cell office:value-type="float" office:value="-1225.46" table:style-name="ce30">
            <text:p>-122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49.28" table:style-name="ce30">
            <text:p>-1849,28</text:p>
          </table:table-cell>
          <table:table-cell office:value-type="float" office:value="6535.23" table:style-name="ce30">
            <text:p>6535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ÁVIA CORRÊA MARTIN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CONTRATOS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13469.55" table:style-name="ce30">
            <text:p>13469,55</text:p>
          </table:table-cell>
          <table:table-cell office:value-type="float" office:value="0" table:style-name="ce30">
            <text:p>0</text:p>
          </table:table-cell>
          <table:table-cell office:value-type="float" office:value="40418.75" table:style-name="ce30">
            <text:p>40418,7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7720.82" table:style-name="ce30">
            <text:p>-7720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987.2" table:style-name="ce30">
            <text:p>-10987,2</text:p>
          </table:table-cell>
          <table:table-cell office:value-type="float" office:value="29431.55" table:style-name="ce30">
            <text:p>29431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AVIO AUGUSTO DA SILVA CORDEIRO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SEÇÃO DE APOIO À SECRETARIA ADMINISTRATIVA</text:p>
          </table:table-cell>
          <table:table-cell office:value-type="float" office:value="18512.84" table:style-name="ce30">
            <text:p>18512,84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3148.98" table:style-name="ce30">
            <text:p>3148,98</text:p>
          </table:table-cell>
          <table:table-cell office:value-type="float" office:value="1136.83" table:style-name="ce30">
            <text:p>1136,83</text:p>
          </table:table-cell>
          <table:table-cell office:value-type="float" office:value="0" table:style-name="ce30">
            <text:p>0</text:p>
          </table:table-cell>
          <table:table-cell office:value-type="float" office:value="26462.36" table:style-name="ce30">
            <text:p>26462,36</text:p>
          </table:table-cell>
          <table:table-cell office:value-type="float" office:value="-2452.71" table:style-name="ce30">
            <text:p>-2452,71</text:p>
          </table:table-cell>
          <table:table-cell office:value-type="float" office:value="-4775.82" table:style-name="ce30">
            <text:p>-4775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28.53" table:style-name="ce30">
            <text:p>-7228,53</text:p>
          </table:table-cell>
          <table:table-cell office:value-type="float" office:value="19233.830000000002" table:style-name="ce30">
            <text:p>19233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ÁVIO DE CARVALHO E CASTR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23729.94" table:style-name="ce30">
            <text:p>23729,94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ÁVIO PEREIRA DA SILVA</text:p>
          </table:table-cell>
          <table:table-cell office:value-type="string" table:style-name="ce30">
            <text:p>CHEFE DA SEÇÃO DE MANDADOS JUDICIAIS - FC-05</text:p>
          </table:table-cell>
          <table:table-cell office:value-type="string" table:style-name="ce30">
            <text:p>SEÇÃO DE MANDADOS JUDICIAIS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29.3" table:style-name="ce30">
            <text:p>18829,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81.69" table:style-name="ce30">
            <text:p>-338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69.76" table:style-name="ce30">
            <text:p>-4369,76</text:p>
          </table:table-cell>
          <table:table-cell office:value-type="float" office:value="14459.54" table:style-name="ce30">
            <text:p>1445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NE DAIANE LINHARES DOS SANTOS</text:p>
          </table:table-cell>
          <table:table-cell office:value-type="string" table:style-name="ce30">
            <text:p>AUXILIAR JUDICIÁRIO - NÍVEL FUNDAMENTAL C13</text:p>
          </table:table-cell>
          <table:table-cell office:value-type="string" table:style-name="ce30">
            <text:p>SECRETARIA DA VTRBRI</text:p>
          </table:table-cell>
          <table:table-cell office:value-type="float" office:value="9907.2999999999993" table:style-name="ce30">
            <text:p>9907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67.81" table:style-name="ce30">
            <text:p>11767,81</text:p>
          </table:table-cell>
          <table:table-cell office:value-type="float" office:value="-1133.52" table:style-name="ce30">
            <text:p>-1133,52</text:p>
          </table:table-cell>
          <table:table-cell office:value-type="float" office:value="-1504.06" table:style-name="ce30">
            <text:p>-1504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37.58" table:style-name="ce30">
            <text:p>-2637,58</text:p>
          </table:table-cell>
          <table:table-cell office:value-type="float" office:value="9130.23" table:style-name="ce30">
            <text:p>913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ARAÚJO DE VASCONCELO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5292.86" table:style-name="ce30">
            <text:p>5292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560.65" table:style-name="ce30">
            <text:p>31560,65</text:p>
          </table:table-cell>
          <table:table-cell office:value-type="float" office:value="-3751.55" table:style-name="ce30">
            <text:p>-3751,55</text:p>
          </table:table-cell>
          <table:table-cell office:value-type="float" office:value="-6110.9" table:style-name="ce30">
            <text:p>-6110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62.4500000000007" table:style-name="ce30">
            <text:p>-9862,45</text:p>
          </table:table-cell>
          <table:table-cell office:value-type="float" office:value="21698.2" table:style-name="ce30">
            <text:p>2169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ARAUJO SOBRINH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4306.73" table:style-name="ce30">
            <text:p>14306,73</text:p>
          </table:table-cell>
          <table:table-cell office:value-type="float" office:value="2012.91" table:style-name="ce30">
            <text:p>2012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19.64" table:style-name="ce30">
            <text:p>16319,64</text:p>
          </table:table-cell>
          <table:table-cell office:value-type="float" office:value="-1173.49" table:style-name="ce30">
            <text:p>-1173,49</text:p>
          </table:table-cell>
          <table:table-cell office:value-type="float" office:value="-2732.87" table:style-name="ce30">
            <text:p>-2732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06.36" table:style-name="ce30">
            <text:p>-3906,36</text:p>
          </table:table-cell>
          <table:table-cell office:value-type="float" office:value="12413.28" table:style-name="ce30">
            <text:p>1241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AS CHAGAS BRANDÃO DA COSTA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APOIO À COORDENADORIA DE CADASTRO E REMUNERAÇÃO DE PESSOA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597.99" table:style-name="ce30">
            <text:p>4597,99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184.26" table:style-name="ce30">
            <text:p>184,26</text:p>
          </table:table-cell>
          <table:table-cell office:value-type="float" office:value="0" table:style-name="ce30">
            <text:p>0</text:p>
          </table:table-cell>
          <table:table-cell office:value-type="float" office:value="25756.240000000002" table:style-name="ce30">
            <text:p>25756,24</text:p>
          </table:table-cell>
          <table:table-cell office:value-type="float" office:value="-2313.5300000000002" table:style-name="ce30">
            <text:p>-2313,53</text:p>
          </table:table-cell>
          <table:table-cell office:value-type="float" office:value="-5026.38" table:style-name="ce30">
            <text:p>-5026,38</text:p>
          </table:table-cell>
          <table:table-cell office:value-type="float" office:value="-12.85" table:style-name="ce30">
            <text:p>-12,85</text:p>
          </table:table-cell>
          <table:table-cell office:value-type="float" office:value="0" table:style-name="ce30">
            <text:p>0</text:p>
          </table:table-cell>
          <table:table-cell office:value-type="float" office:value="-7352.76" table:style-name="ce30">
            <text:p>-7352,76</text:p>
          </table:table-cell>
          <table:table-cell office:value-type="float" office:value="18403.48" table:style-name="ce30">
            <text:p>18403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E ASSIS RODRIGU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049.69" table:style-name="ce30">
            <text:p>2049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56.42" table:style-name="ce30">
            <text:p>16356,42</text:p>
          </table:table-cell>
          <table:table-cell office:value-type="float" office:value="-1179.55" table:style-name="ce30">
            <text:p>-117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9.55" table:style-name="ce30">
            <text:p>-1179,55</text:p>
          </table:table-cell>
          <table:table-cell office:value-type="float" office:value="15176.87" table:style-name="ce30">
            <text:p>15176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E PAUL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SÃO GABRIEL DO OESTE E 2º NÚCLEO DE JUSTIÇA 4.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58.71" table:style-name="ce30">
            <text:p>-2958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46.78" table:style-name="ce30">
            <text:p>-3946,78</text:p>
          </table:table-cell>
          <table:table-cell office:value-type="float" office:value="13344.41" table:style-name="ce30">
            <text:p>13344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EMONTIE GONÇALVES MACED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7227.13" table:style-name="ce30">
            <text:p>27227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376.85" table:style-name="ce30">
            <text:p>31376,85</text:p>
          </table:table-cell>
          <table:table-cell office:value-type="float" office:value="-988.07" table:style-name="ce30">
            <text:p>-988,07</text:p>
          </table:table-cell>
          <table:table-cell office:value-type="float" office:value="-6254.87" table:style-name="ce30">
            <text:p>-6254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42.94" table:style-name="ce30">
            <text:p>-7242,94</text:p>
          </table:table-cell>
          <table:table-cell office:value-type="float" office:value="24133.91" table:style-name="ce30">
            <text:p>24133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LENY DA SILVA ALVES GARCI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CORUMBÁ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97.34" table:style-name="ce30">
            <text:p>27197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99.73" table:style-name="ce30">
            <text:p>-5399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87.8" table:style-name="ce30">
            <text:p>-6387,8</text:p>
          </table:table-cell>
          <table:table-cell office:value-type="float" office:value="20809.54" table:style-name="ce30">
            <text:p>2080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EDERICO GUILHERME DE ROS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21699.9" table:style-name="ce30">
            <text:p>21699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5.45" table:style-name="ce30">
            <text:p>375,45</text:p>
          </table:table-cell>
          <table:table-cell office:value-type="float" office:value="0" table:style-name="ce30">
            <text:p>0</text:p>
          </table:table-cell>
          <table:table-cell office:value-type="float" office:value="22075.35" table:style-name="ce30">
            <text:p>22075,35</text:p>
          </table:table-cell>
          <table:table-cell office:value-type="float" office:value="0" table:style-name="ce30">
            <text:p>0</text:p>
          </table:table-cell>
          <table:table-cell office:value-type="float" office:value="-4891.76" table:style-name="ce30">
            <text:p>-4891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91.76" table:style-name="ce30">
            <text:p>-4891,76</text:p>
          </table:table-cell>
          <table:table-cell office:value-type="float" office:value="17183.59" table:style-name="ce30">
            <text:p>17183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INDIO GELLER DORNELL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AMAM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99.25" table:style-name="ce30">
            <text:p>2299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567.040000000001" table:style-name="ce30">
            <text:p>28567,0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91.06" table:style-name="ce30">
            <text:p>-5991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79.13" table:style-name="ce30">
            <text:p>-6979,13</text:p>
          </table:table-cell>
          <table:table-cell office:value-type="float" office:value="21587.91" table:style-name="ce30">
            <text:p>21587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SAGIORATO SILVA LIMA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10604" table:style-name="ce30">
            <text:p>106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3534.67" table:style-name="ce30">
            <text:p>3534,67</text:p>
          </table:table-cell>
          <table:table-cell office:value-type="float" office:value="0" table:style-name="ce30">
            <text:p>0</text:p>
          </table:table-cell>
          <table:table-cell office:value-type="float" office:value="15999.18" table:style-name="ce30">
            <text:p>15999,1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735.65" table:style-name="ce30">
            <text:p>-173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23.72" table:style-name="ce30">
            <text:p>-2723,72</text:p>
          </table:table-cell>
          <table:table-cell office:value-type="float" office:value="13275.46" table:style-name="ce30">
            <text:p>1327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VALIM DA SILV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COORDENADORIA DE COMUNICAÇÃO SOCIAL</text:p>
          </table:table-cell>
          <table:table-cell office:value-type="float" office:value="10579.9" table:style-name="ce30">
            <text:p>10579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440.41" table:style-name="ce30">
            <text:p>12440,4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699.07" table:style-name="ce30">
            <text:p>-1699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87.14" table:style-name="ce30">
            <text:p>-2687,14</text:p>
          </table:table-cell>
          <table:table-cell office:value-type="float" office:value="9753.27" table:style-name="ce30">
            <text:p>975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A VIEIRA RODRIGUES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NÚCLEO DE AUDITORIA INTERNA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35.06" table:style-name="ce30">
            <text:p>15635,06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93.71" table:style-name="ce30">
            <text:p>-2493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81.78" table:style-name="ce30">
            <text:p>-3481,78</text:p>
          </table:table-cell>
          <table:table-cell office:value-type="float" office:value="12153.28" table:style-name="ce30">
            <text:p>1215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LENO CAMPELO RIBEIR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ÇÃO DE APOIO JUDICIÁRI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257.36" table:style-name="ce30">
            <text:p>3257,36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-8580.69" table:style-name="ce30">
            <text:p>-8580,69</text:p>
          </table:table-cell>
          <table:table-cell office:value-type="float" office:value="0" table:style-name="ce30">
            <text:p>0</text:p>
          </table:table-cell>
          <table:table-cell office:value-type="float" office:value="13202.82" table:style-name="ce30">
            <text:p>13202,82</text:p>
          </table:table-cell>
          <table:table-cell office:value-type="float" office:value="-2474.06" table:style-name="ce30">
            <text:p>-2474,06</text:p>
          </table:table-cell>
          <table:table-cell office:value-type="float" office:value="-916.43" table:style-name="ce30">
            <text:p>-91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90.49" table:style-name="ce30">
            <text:p>-3390,49</text:p>
          </table:table-cell>
          <table:table-cell office:value-type="float" office:value="9812.33" table:style-name="ce30">
            <text:p>9812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ISA MENANI SILVA REGHINI</text:p>
          </table:table-cell>
          <table:table-cell office:value-type="string" table:style-name="ce30">
            <text:p>ANALISTA JUDICIÁRIO - NÍVEL SUPERIOR C11</text:p>
          </table:table-cell>
          <table:table-cell office:value-type="string" table:style-name="ce30">
            <text:p/>
          </table:table-cell>
          <table:table-cell office:value-type="float" office:value="25086.67" table:style-name="ce30">
            <text:p>25086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947.18" table:style-name="ce30">
            <text:p>26947,18</text:p>
          </table:table-cell>
          <table:table-cell office:value-type="float" office:value="-988.07" table:style-name="ce30">
            <text:p>-988,07</text:p>
          </table:table-cell>
          <table:table-cell office:value-type="float" office:value="-5232.5" table:style-name="ce30">
            <text:p>-5232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20.57" table:style-name="ce30">
            <text:p>-6220,57</text:p>
          </table:table-cell>
          <table:table-cell office:value-type="float" office:value="20726.61" table:style-name="ce30">
            <text:p>20726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RSON MARTINS DE OLIVEIRA</text:p>
          </table:table-cell>
          <table:table-cell office:value-type="string" table:style-name="ce30">
            <text:p>DIRETOR-GERAL - CJ-04</text:p>
          </table:table-cell>
          <table:table-cell office:value-type="string" table:style-name="ce30">
            <text:p>DIRETORIA-GERA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389.13" table:style-name="ce30">
            <text:p>3389,13</text:p>
          </table:table-cell>
          <table:table-cell office:value-type="float" office:value="11322.6" table:style-name="ce30">
            <text:p>11322,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022.01" table:style-name="ce30">
            <text:p>32022,01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89.89" table:style-name="ce30">
            <text:p>-6489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77.96" table:style-name="ce30">
            <text:p>-7477,96</text:p>
          </table:table-cell>
          <table:table-cell office:value-type="float" office:value="24544.05" table:style-name="ce30">
            <text:p>24544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SLAINE PEREZ MAQUERTE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TECNOLOGIA DA INFORMAÇÃO E COMUNICAÇÕ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156.87" table:style-name="ce30">
            <text:p>3156,87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497.09" table:style-name="ce30">
            <text:p>30497,09</text:p>
          </table:table-cell>
          <table:table-cell office:value-type="float" office:value="-2457.48" table:style-name="ce30">
            <text:p>-2457,48</text:p>
          </table:table-cell>
          <table:table-cell office:value-type="float" office:value="-6186.25" table:style-name="ce30">
            <text:p>-6186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43.73" table:style-name="ce30">
            <text:p>-8643,73</text:p>
          </table:table-cell>
          <table:table-cell office:value-type="float" office:value="21853.360000000001" table:style-name="ce30">
            <text:p>21853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ÉSSICA DAMÁSIO CABRAL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ÇÃO DE SUSTENTABILIDADE E ACESSIBILIDADE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388.74" table:style-name="ce30">
            <text:p>388,74</text:p>
          </table:table-cell>
          <table:table-cell office:value-type="float" office:value="0" table:style-name="ce30">
            <text:p>0</text:p>
          </table:table-cell>
          <table:table-cell office:value-type="float" office:value="14257.95" table:style-name="ce30">
            <text:p>14257,9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47.19" table:style-name="ce30">
            <text:p>-2147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35.26" table:style-name="ce30">
            <text:p>-3135,26</text:p>
          </table:table-cell>
          <table:table-cell office:value-type="float" office:value="11122.69" table:style-name="ce30">
            <text:p>11122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ANNINE ROBERTA MARCELINO DE SOUZA FRANÇ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6944.830000000002" table:style-name="ce30">
            <text:p>16944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05.34" table:style-name="ce30">
            <text:p>18805,34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3114.83" table:style-name="ce30">
            <text:p>-3114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38.9399999999996" table:style-name="ce30">
            <text:p>-5238,94</text:p>
          </table:table-cell>
          <table:table-cell office:value-type="float" office:value="13566.4" table:style-name="ce30">
            <text:p>13566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LBERTO TULLER ESPOSITO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O PROCESSO JUDICIAL ELETRÔNIC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2787.52" table:style-name="ce30">
            <text:p>2787,52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836.550000000003" table:style-name="ce30">
            <text:p>38836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8831.5499999999993" table:style-name="ce30">
            <text:p>-8831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19.6200000000008" table:style-name="ce30">
            <text:p>-9819,62</text:p>
          </table:table-cell>
          <table:table-cell office:value-type="float" office:value="29016.93" table:style-name="ce30">
            <text:p>29016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LMAR RODRIGUES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839.11" table:style-name="ce30">
            <text:p>3839,11</text:p>
          </table:table-cell>
          <table:table-cell office:value-type="float" office:value="8822.98" table:style-name="ce30">
            <text:p>8822,98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549.31" table:style-name="ce30">
            <text:p>32549,31</text:p>
          </table:table-cell>
          <table:table-cell office:value-type="float" office:value="-988.07" table:style-name="ce30">
            <text:p>-988,07</text:p>
          </table:table-cell>
          <table:table-cell office:value-type="float" office:value="-6100.54" table:style-name="ce30">
            <text:p>-6100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88.61" table:style-name="ce30">
            <text:p>-7088,61</text:p>
          </table:table-cell>
          <table:table-cell office:value-type="float" office:value="25460.7" table:style-name="ce30">
            <text:p>25460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LSON DO ESPÍRITO SANT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7ª VARA DO TRABALHO DE CAMPO GRANDE</text:p>
          </table:table-cell>
          <table:table-cell office:value-type="float" office:value="15306.89" table:style-name="ce30">
            <text:p>15306,89</text:p>
          </table:table-cell>
          <table:table-cell office:value-type="float" office:value="3630.12" table:style-name="ce30">
            <text:p>3630,12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827.46" table:style-name="ce30">
            <text:p>30827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629.05" table:style-name="ce30">
            <text:p>-6629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7.12" table:style-name="ce30">
            <text:p>-7617,12</text:p>
          </table:table-cell>
          <table:table-cell office:value-type="float" office:value="23210.34" table:style-name="ce30">
            <text:p>23210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LZA NÚRIA BRANDÃO MARRONI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4801.53" table:style-name="ce30">
            <text:p>24801,53</text:p>
          </table:table-cell>
          <table:table-cell office:value-type="float" office:value="3449.06" table:style-name="ce30">
            <text:p>3449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50.59" table:style-name="ce30">
            <text:p>28250,59</text:p>
          </table:table-cell>
          <table:table-cell office:value-type="float" office:value="-3142.09" table:style-name="ce30">
            <text:p>-3142,09</text:p>
          </table:table-cell>
          <table:table-cell office:value-type="float" office:value="-5472.51" table:style-name="ce30">
            <text:p>-547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14.6" table:style-name="ce30">
            <text:p>-8614,6</text:p>
          </table:table-cell>
          <table:table-cell office:value-type="float" office:value="19635.990000000002" table:style-name="ce30">
            <text:p>19635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OVANNI EVERSON CARLIN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JARD</text:p>
          </table:table-cell>
          <table:table-cell office:value-type="float" office:value="26410.67" table:style-name="ce30">
            <text:p>2641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41.69" table:style-name="ce30">
            <text:p>214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552.36" table:style-name="ce30">
            <text:p>28552,36</text:p>
          </table:table-cell>
          <table:table-cell office:value-type="float" office:value="-3803" table:style-name="ce30">
            <text:p>-3803</text:p>
          </table:table-cell>
          <table:table-cell office:value-type="float" office:value="-5308.38" table:style-name="ce30">
            <text:p>-5308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11.3799999999992" table:style-name="ce30">
            <text:p>-9111,38</text:p>
          </table:table-cell>
          <table:table-cell office:value-type="float" office:value="19440.98" table:style-name="ce30">
            <text:p>19440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SELA VELASQUE RODRIGU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0692.73" table:style-name="ce30">
            <text:p>10692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692.73" table:style-name="ce30">
            <text:p>10692,73</text:p>
          </table:table-cell>
          <table:table-cell office:value-type="float" office:value="-321.49" table:style-name="ce30">
            <text:p>-321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1.49" table:style-name="ce30">
            <text:p>-321,49</text:p>
          </table:table-cell>
          <table:table-cell office:value-type="float" office:value="10371.24" table:style-name="ce30">
            <text:p>10371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SELE FERRAZ DE ARAÚJ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284.19" table:style-name="ce30">
            <text:p>-3284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31.49" table:style-name="ce30">
            <text:p>-5231,49</text:p>
          </table:table-cell>
          <table:table-cell office:value-type="float" office:value="14392.06" table:style-name="ce30">
            <text:p>1439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SELE NOGUEIRA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35.26" table:style-name="ce30">
            <text:p>4035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303.05" table:style-name="ce30">
            <text:p>30303,05</text:p>
          </table:table-cell>
          <table:table-cell office:value-type="float" office:value="-3803" table:style-name="ce30">
            <text:p>-3803</text:p>
          </table:table-cell>
          <table:table-cell office:value-type="float" office:value="-5269.09" table:style-name="ce30">
            <text:p>-5269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72.09" table:style-name="ce30">
            <text:p>-9072,09</text:p>
          </table:table-cell>
          <table:table-cell office:value-type="float" office:value="21230.959999999999" table:style-name="ce30">
            <text:p>21230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SLAINE NUNES SOUZ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CHAP</text:p>
          </table:table-cell>
          <table:table-cell office:value-type="float" office:value="3429.88" table:style-name="ce30">
            <text:p>3429,8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03.66" table:style-name="ce30">
            <text:p>7603,66</text:p>
          </table:table-cell>
          <table:table-cell office:value-type="float" office:value="-480.18" table:style-name="ce30">
            <text:p>-480,18</text:p>
          </table:table-cell>
          <table:table-cell office:value-type="float" office:value="-220.36" table:style-name="ce30">
            <text:p>-220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0.54" table:style-name="ce30">
            <text:p>-700,54</text:p>
          </table:table-cell>
          <table:table-cell office:value-type="float" office:value="6903.12" table:style-name="ce30">
            <text:p>6903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LAUBER BILHALBA DE ALMEID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8494.349999999999" table:style-name="ce30">
            <text:p>18494,35</text:p>
          </table:table-cell>
          <table:table-cell office:value-type="float" office:value="2446.13" table:style-name="ce30">
            <text:p>2446,1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800.99" table:style-name="ce30">
            <text:p>22800,99</text:p>
          </table:table-cell>
          <table:table-cell office:value-type="float" office:value="-2527.73" table:style-name="ce30">
            <text:p>-2527,73</text:p>
          </table:table-cell>
          <table:table-cell office:value-type="float" office:value="-4154.78" table:style-name="ce30">
            <text:p>-4154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82.51" table:style-name="ce30">
            <text:p>-6682,51</text:p>
          </table:table-cell>
          <table:table-cell office:value-type="float" office:value="16118.48" table:style-name="ce30">
            <text:p>16118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LAUCE DE OLIVEIRA BARR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467.6899999999996" table:style-name="ce30">
            <text:p>4467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488.82" table:style-name="ce30">
            <text:p>19488,82</text:p>
          </table:table-cell>
          <table:table-cell office:value-type="float" office:value="-1696.4" table:style-name="ce30">
            <text:p>-1696,4</text:p>
          </table:table-cell>
          <table:table-cell office:value-type="float" office:value="-3408.45" table:style-name="ce30">
            <text:p>-340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04.8500000000004" table:style-name="ce30">
            <text:p>-5104,85</text:p>
          </table:table-cell>
          <table:table-cell office:value-type="float" office:value="14383.97" table:style-name="ce30">
            <text:p>1438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LEISON AMARAL DOS SANTO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171.19" table:style-name="ce30">
            <text:p>2171,19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414.45" table:style-name="ce30">
            <text:p>22414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61.14" table:style-name="ce30">
            <text:p>-3961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49.21" table:style-name="ce30">
            <text:p>-4949,21</text:p>
          </table:table-cell>
          <table:table-cell office:value-type="float" office:value="17465.240000000002" table:style-name="ce30">
            <text:p>17465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RAZIELA MARTINS BARBOSA GUAZINA DE SIQUEIRA</text:p>
          </table:table-cell>
          <table:table-cell office:value-type="string" table:style-name="ce30">
            <text:p>SECRETÁRIO-GERAL DA PRESIDÊNCIA - CJ-04</text:p>
          </table:table-cell>
          <table:table-cell office:value-type="string" table:style-name="ce30">
            <text:p>SECRETARIA GERAL DA PRESIDÊNCIA</text:p>
          </table:table-cell>
          <table:table-cell office:value-type="float" office:value="15546.72" table:style-name="ce30">
            <text:p>15546,72</text:p>
          </table:table-cell>
          <table:table-cell office:value-type="float" office:value="0" table:style-name="ce30">
            <text:p>0</text:p>
          </table:table-cell>
          <table:table-cell office:value-type="float" office:value="11322.6" table:style-name="ce30">
            <text:p>11322,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18.3" table:style-name="ce30">
            <text:p>30018,3</text:p>
          </table:table-cell>
          <table:table-cell office:value-type="float" office:value="-1947.3" table:style-name="ce30">
            <text:p>-1947,3</text:p>
          </table:table-cell>
          <table:table-cell office:value-type="float" office:value="-5944.83" table:style-name="ce30">
            <text:p>-5944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92.13" table:style-name="ce30">
            <text:p>-7892,13</text:p>
          </table:table-cell>
          <table:table-cell office:value-type="float" office:value="22126.17" table:style-name="ce30">
            <text:p>22126,17</text:p>
          </table:table-cell>
          <table:table-cell office:value-type="float" office:value="0" table:style-name="ce30">
            <text:p>0</text:p>
          </table:table-cell>
          <table:table-cell office:value-type="float" office:value="1682.18" table:style-name="ce30">
            <text:p>1682,1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RAZYELLY RAMOS DE OLIVEIR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VTNAVI</text:p>
          </table:table-cell>
          <table:table-cell office:value-type="float" office:value="15505.9" table:style-name="ce30">
            <text:p>15505,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921.01" table:style-name="ce30">
            <text:p>5921,01</text:p>
          </table:table-cell>
          <table:table-cell office:value-type="float" office:value="0" table:style-name="ce30">
            <text:p>0</text:p>
          </table:table-cell>
          <table:table-cell office:value-type="float" office:value="25600.69" table:style-name="ce30">
            <text:p>25600,69</text:p>
          </table:table-cell>
          <table:table-cell office:value-type="float" office:value="-988.07" table:style-name="ce30">
            <text:p>-988,07</text:p>
          </table:table-cell>
          <table:table-cell office:value-type="float" office:value="-4082.12" table:style-name="ce30">
            <text:p>-4082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70.1899999999996" table:style-name="ce30">
            <text:p>-5070,19</text:p>
          </table:table-cell>
          <table:table-cell office:value-type="float" office:value="20530.5" table:style-name="ce30">
            <text:p>20530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UILHERME GOMES NUN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1ªVTDO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4773.99" table:style-name="ce30">
            <text:p>4773,99</text:p>
          </table:table-cell>
          <table:table-cell office:value-type="float" office:value="0" table:style-name="ce30">
            <text:p>0</text:p>
          </table:table-cell>
          <table:table-cell office:value-type="float" office:value="20956.47" table:style-name="ce30">
            <text:p>20956,4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85.53" table:style-name="ce30">
            <text:p>-2685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73.6" table:style-name="ce30">
            <text:p>-3673,6</text:p>
          </table:table-cell>
          <table:table-cell office:value-type="float" office:value="17282.87" table:style-name="ce30">
            <text:p>17282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ITOR INACIO GRUBERT JUNIOR</text:p>
          </table:table-cell>
          <table:table-cell office:value-type="string" table:style-name="ce30">
            <text:p>CHEFE DA SEÇÃO DE CONTADORIA - FC-05</text:p>
          </table:table-cell>
          <table:table-cell office:value-type="string" table:style-name="ce30">
            <text:p>SEÇÃO DE CONTADORIA</text:p>
          </table:table-cell>
          <table:table-cell office:value-type="float" office:value="13878.09" table:style-name="ce30">
            <text:p>13878,09</text:p>
          </table:table-cell>
          <table:table-cell office:value-type="float" office:value="0" table:style-name="ce30">
            <text:p>0</text:p>
          </table:table-cell>
          <table:table-cell office:value-type="float" office:value="2650.81" table:style-name="ce30">
            <text:p>2650,81</text:p>
          </table:table-cell>
          <table:table-cell office:value-type="float" office:value="3148.98" table:style-name="ce30">
            <text:p>3148,98</text:p>
          </table:table-cell>
          <table:table-cell office:value-type="float" office:value="7.75" table:style-name="ce30">
            <text:p>7,75</text:p>
          </table:table-cell>
          <table:table-cell office:value-type="float" office:value="0" table:style-name="ce30">
            <text:p>0</text:p>
          </table:table-cell>
          <table:table-cell office:value-type="float" office:value="19685.63" table:style-name="ce30">
            <text:p>19685,63</text:p>
          </table:table-cell>
          <table:table-cell office:value-type="float" office:value="-1730" table:style-name="ce30">
            <text:p>-1730</text:p>
          </table:table-cell>
          <table:table-cell office:value-type="float" office:value="-3056.69" table:style-name="ce30">
            <text:p>-3056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86.6899999999996" table:style-name="ce30">
            <text:p>-4786,69</text:p>
          </table:table-cell>
          <table:table-cell office:value-type="float" office:value="14898.94" table:style-name="ce30">
            <text:p>14898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ITOR PERIN CAMPITELL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518.09" table:style-name="ce30">
            <text:p>251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24.82" table:style-name="ce30">
            <text:p>16824,82</text:p>
          </table:table-cell>
          <table:table-cell office:value-type="float" office:value="-1256.8399999999999" table:style-name="ce30">
            <text:p>-1256,84</text:p>
          </table:table-cell>
          <table:table-cell office:value-type="float" office:value="-2816.66" table:style-name="ce30">
            <text:p>-2816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73.5" table:style-name="ce30">
            <text:p>-4073,5</text:p>
          </table:table-cell>
          <table:table-cell office:value-type="float" office:value="12751.32" table:style-name="ce30">
            <text:p>12751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LENA HIKARI TOMINAG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20260.37" table:style-name="ce30">
            <text:p>20260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60.37" table:style-name="ce30">
            <text:p>20260,37</text:p>
          </table:table-cell>
          <table:table-cell office:value-type="float" office:value="0" table:style-name="ce30">
            <text:p>0</text:p>
          </table:table-cell>
          <table:table-cell office:value-type="float" office:value="-4495.8900000000003" table:style-name="ce30">
            <text:p>-4495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95.8900000000003" table:style-name="ce30">
            <text:p>-4495,89</text:p>
          </table:table-cell>
          <table:table-cell office:value-type="float" office:value="15764.48" table:style-name="ce30">
            <text:p>15764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ÉLIO KENJI NISHIMU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5989.65" table:style-name="ce30">
            <text:p>5989,65</text:p>
          </table:table-cell>
          <table:table-cell office:value-type="float" office:value="0" table:style-name="ce30">
            <text:p>0</text:p>
          </table:table-cell>
          <table:table-cell office:value-type="float" office:value="25819.11" table:style-name="ce30">
            <text:p>25819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36.1" table:style-name="ce30">
            <text:p>-393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24.17" table:style-name="ce30">
            <text:p>-4924,17</text:p>
          </table:table-cell>
          <table:table-cell office:value-type="float" office:value="20894.939999999999" table:style-name="ce30">
            <text:p>20894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ÉLIO TEIX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1851.12" table:style-name="ce30">
            <text:p>1851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57.85" table:style-name="ce30">
            <text:p>16157,85</text:p>
          </table:table-cell>
          <table:table-cell office:value-type="float" office:value="-1146.79" table:style-name="ce30">
            <text:p>-1146,79</text:p>
          </table:table-cell>
          <table:table-cell office:value-type="float" office:value="-3115.04" table:style-name="ce30">
            <text:p>-3115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61.83" table:style-name="ce30">
            <text:p>-4261,83</text:p>
          </table:table-cell>
          <table:table-cell office:value-type="float" office:value="11896.02" table:style-name="ce30">
            <text:p>11896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LOISA HELENA WANDERLEY MACIEL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4436.8599999999997" table:style-name="ce30">
            <text:p>4436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6.8599999999997" table:style-name="ce30">
            <text:p>4436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6.8599999999997" table:style-name="ce30">
            <text:p>4436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LTON SAVIO DE SOUSA ROS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553.55" table:style-name="ce30">
            <text:p>26553,55</text:p>
          </table:table-cell>
          <table:table-cell office:value-type="float" office:value="2558.98" table:style-name="ce30">
            <text:p>2558,98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262.25" table:style-name="ce30">
            <text:p>33262,25</text:p>
          </table:table-cell>
          <table:table-cell office:value-type="float" office:value="-4225.2299999999996" table:style-name="ce30">
            <text:p>-4225,23</text:p>
          </table:table-cell>
          <table:table-cell office:value-type="float" office:value="-5778.87" table:style-name="ce30">
            <text:p>-577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04.1" table:style-name="ce30">
            <text:p>-10004,1</text:p>
          </table:table-cell>
          <table:table-cell office:value-type="float" office:value="23258.15" table:style-name="ce30">
            <text:p>23258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NI PEREIRA RODRIGU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3592.33" table:style-name="ce30">
            <text:p>13592,33</text:p>
          </table:table-cell>
          <table:table-cell office:value-type="float" office:value="4579.1499999999996" table:style-name="ce30">
            <text:p>4579,15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351.26" table:style-name="ce30">
            <text:p>5351,26</text:p>
          </table:table-cell>
          <table:table-cell office:value-type="float" office:value="0" table:style-name="ce30">
            <text:p>0</text:p>
          </table:table-cell>
          <table:table-cell office:value-type="float" office:value="25383.25" table:style-name="ce30">
            <text:p>25383,25</text:p>
          </table:table-cell>
          <table:table-cell office:value-type="float" office:value="-2117.69" table:style-name="ce30">
            <text:p>-2117,69</text:p>
          </table:table-cell>
          <table:table-cell office:value-type="float" office:value="-3635.82" table:style-name="ce30">
            <text:p>-3635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53.51" table:style-name="ce30">
            <text:p>-5753,51</text:p>
          </table:table-cell>
          <table:table-cell office:value-type="float" office:value="19629.740000000002" table:style-name="ce30">
            <text:p>19629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NRIQUE FEDER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6024.49" table:style-name="ce30">
            <text:p>602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31.22" table:style-name="ce30">
            <text:p>20331,22</text:p>
          </table:table-cell>
          <table:table-cell office:value-type="float" office:value="-1835.4" table:style-name="ce30">
            <text:p>-1835,4</text:p>
          </table:table-cell>
          <table:table-cell office:value-type="float" office:value="-3654.03" table:style-name="ce30">
            <text:p>-3654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89.43" table:style-name="ce30">
            <text:p>-5489,43</text:p>
          </table:table-cell>
          <table:table-cell office:value-type="float" office:value="14841.79" table:style-name="ce30">
            <text:p>14841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NRY SER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5553.39" table:style-name="ce30">
            <text:p>25553,39</text:p>
          </table:table-cell>
          <table:table-cell office:value-type="float" office:value="3991.96" table:style-name="ce30">
            <text:p>3991,96</text:p>
          </table:table-cell>
          <table:table-cell office:value-type="float" office:value="0" table:style-name="ce30">
            <text:p>0</text:p>
          </table:table-cell>
          <table:table-cell office:value-type="float" office:value="3577.42" table:style-name="ce30">
            <text:p>3577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122.769999999997" table:style-name="ce30">
            <text:p>33122,77</text:p>
          </table:table-cell>
          <table:table-cell office:value-type="float" office:value="-988.07" table:style-name="ce30">
            <text:p>-988,07</text:p>
          </table:table-cell>
          <table:table-cell office:value-type="float" office:value="-6892.38" table:style-name="ce30">
            <text:p>-6892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80.45" table:style-name="ce30">
            <text:p>-7880,45</text:p>
          </table:table-cell>
          <table:table-cell office:value-type="float" office:value="25242.32" table:style-name="ce30">
            <text:p>25242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IGYA ALESSANDRA MERLIN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90.68" table:style-name="ce30">
            <text:p>27090,68</text:p>
          </table:table-cell>
          <table:table-cell office:value-type="float" office:value="-3561.07" table:style-name="ce30">
            <text:p>-3561,07</text:p>
          </table:table-cell>
          <table:table-cell office:value-type="float" office:value="-4998.1400000000003" table:style-name="ce30">
            <text:p>-4998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59.2099999999991" table:style-name="ce30">
            <text:p>-8559,21</text:p>
          </table:table-cell>
          <table:table-cell office:value-type="float" office:value="18531.47" table:style-name="ce30">
            <text:p>18531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ILDA LOPES PENHARBEL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4306.73" table:style-name="ce30">
            <text:p>14306,73</text:p>
          </table:table-cell>
          <table:table-cell office:value-type="float" office:value="2604.62" table:style-name="ce30">
            <text:p>2604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11.349999999999" table:style-name="ce30">
            <text:p>16911,35</text:p>
          </table:table-cell>
          <table:table-cell office:value-type="float" office:value="-1271.1199999999999" table:style-name="ce30">
            <text:p>-1271,12</text:p>
          </table:table-cell>
          <table:table-cell office:value-type="float" office:value="-2868.74" table:style-name="ce30">
            <text:p>-2868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39.8599999999997" table:style-name="ce30">
            <text:p>-4139,86</text:p>
          </table:table-cell>
          <table:table-cell office:value-type="float" office:value="12771.49" table:style-name="ce30">
            <text:p>12771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ORLENE DUTRA DE ARAÚJ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APOIO À EXECUÇÃO E À CONCILIAÇÃ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2461.46" table:style-name="ce30">
            <text:p>2461,4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290.92" table:style-name="ce30">
            <text:p>22290,92</text:p>
          </table:table-cell>
          <table:table-cell office:value-type="float" office:value="-2353.44" table:style-name="ce30">
            <text:p>-2353,44</text:p>
          </table:table-cell>
          <table:table-cell office:value-type="float" office:value="-4062.44" table:style-name="ce30">
            <text:p>-4062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15.88" table:style-name="ce30">
            <text:p>-6415,88</text:p>
          </table:table-cell>
          <table:table-cell office:value-type="float" office:value="15875.04" table:style-name="ce30">
            <text:p>15875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AMARA DE OLIVEIRA SILVA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COORDENADORIA DE CADASTRO E REMUNERAÇÃO DE PESSOAL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3879.16" table:style-name="ce30">
            <text:p>3879,16</text:p>
          </table:table-cell>
          <table:table-cell office:value-type="float" office:value="0" table:style-name="ce30">
            <text:p>0</text:p>
          </table:table-cell>
          <table:table-cell office:value-type="float" office:value="17200.95" table:style-name="ce30">
            <text:p>17200,9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26.41" table:style-name="ce30">
            <text:p>-1926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14.48" table:style-name="ce30">
            <text:p>-2914,48</text:p>
          </table:table-cell>
          <table:table-cell office:value-type="float" office:value="14286.47" table:style-name="ce30">
            <text:p>14286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ANE CECILIA TORRES BUCINSKY DE OLIV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6ªVT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1621" table:style-name="ce30">
            <text:p>1621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DAMIR FRANCO DE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5.45" table:style-name="ce30">
            <text:p>375,45</text:p>
          </table:table-cell>
          <table:table-cell office:value-type="float" office:value="0" table:style-name="ce30">
            <text:p>0</text:p>
          </table:table-cell>
          <table:table-cell office:value-type="float" office:value="15396.58" table:style-name="ce30">
            <text:p>15396,58</text:p>
          </table:table-cell>
          <table:table-cell office:value-type="float" office:value="-959.23" table:style-name="ce30">
            <text:p>-959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59.23" table:style-name="ce30">
            <text:p>-959,23</text:p>
          </table:table-cell>
          <table:table-cell office:value-type="float" office:value="14437.35" table:style-name="ce30">
            <text:p>14437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LDA VIEIRA GENOUD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5269.48" table:style-name="ce30">
            <text:p>15269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747.26" table:style-name="ce30">
            <text:p>7747,26</text:p>
          </table:table-cell>
          <table:table-cell office:value-type="float" office:value="6955.1" table:style-name="ce30">
            <text:p>6955,1</text:p>
          </table:table-cell>
          <table:table-cell office:value-type="float" office:value="29971.84" table:style-name="ce30">
            <text:p>29971,84</text:p>
          </table:table-cell>
          <table:table-cell office:value-type="float" office:value="-999.5" table:style-name="ce30">
            <text:p>-999,5</text:p>
          </table:table-cell>
          <table:table-cell office:value-type="float" office:value="-3163.52" table:style-name="ce30">
            <text:p>-3163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63.0200000000004" table:style-name="ce30">
            <text:p>-4163,02</text:p>
          </table:table-cell>
          <table:table-cell office:value-type="float" office:value="25808.82" table:style-name="ce30">
            <text:p>25808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LÍDIO TEIXEIRA DE SOUSA FILH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7830.89" table:style-name="ce30">
            <text:p>7830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846.43" table:style-name="ce30">
            <text:p>30846,43</text:p>
          </table:table-cell>
          <table:table-cell office:value-type="float" office:value="-3615.85" table:style-name="ce30">
            <text:p>-3615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15.85" table:style-name="ce30">
            <text:p>-3615,85</text:p>
          </table:table-cell>
          <table:table-cell office:value-type="float" office:value="27230.58" table:style-name="ce30">
            <text:p>27230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ONE ALBUQUERQUE PINTO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5143.5600000000004" table:style-name="ce30">
            <text:p>5143,56</text:p>
          </table:table-cell>
          <table:table-cell office:value-type="float" office:value="0" table:style-name="ce30">
            <text:p>0</text:p>
          </table:table-cell>
          <table:table-cell office:value-type="float" office:value="22434.75" table:style-name="ce30">
            <text:p>22434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14.4" table:style-name="ce30">
            <text:p>-3114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02.47" table:style-name="ce30">
            <text:p>-4102,47</text:p>
          </table:table-cell>
          <table:table-cell office:value-type="float" office:value="18332.28" table:style-name="ce30">
            <text:p>18332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ONE ALBUQUERQUE PINT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4833.49" table:style-name="ce30">
            <text:p>4833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563.43" table:style-name="ce30">
            <text:p>28563,43</text:p>
          </table:table-cell>
          <table:table-cell office:value-type="float" office:value="-2847.54" table:style-name="ce30">
            <text:p>-2847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47.54" table:style-name="ce30">
            <text:p>-2847,54</text:p>
          </table:table-cell>
          <table:table-cell office:value-type="float" office:value="25715.89" table:style-name="ce30">
            <text:p>25715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RACELLE QUEIROZ SANTAN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11580.06" table:style-name="ce30">
            <text:p>11580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17.51" table:style-name="ce30">
            <text:p>16017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31.5" table:style-name="ce30">
            <text:p>-1931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19.57" table:style-name="ce30">
            <text:p>-2919,57</text:p>
          </table:table-cell>
          <table:table-cell office:value-type="float" office:value="13097.94" table:style-name="ce30">
            <text:p>13097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RMA APARECIDA DOS SANTOS MIRANDA</text:p>
          </table:table-cell>
          <table:table-cell office:value-type="string" table:style-name="ce30">
            <text:p>AUXILIAR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851.12" table:style-name="ce30">
            <text:p>1851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43.45" table:style-name="ce30">
            <text:p>15443,45</text:p>
          </table:table-cell>
          <table:table-cell office:value-type="float" office:value="-1028.9100000000001" table:style-name="ce30">
            <text:p>-1028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28.9100000000001" table:style-name="ce30">
            <text:p>-1028,91</text:p>
          </table:table-cell>
          <table:table-cell office:value-type="float" office:value="14414.54" table:style-name="ce30">
            <text:p>14414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A QUEVEDO GOMES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1426.46" table:style-name="ce30">
            <text:p>1426,4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731.15" table:style-name="ce30">
            <text:p>26731,1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032.4399999999996" table:style-name="ce30">
            <text:p>-5032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98.82" table:style-name="ce30">
            <text:p>-8298,82</text:p>
          </table:table-cell>
          <table:table-cell office:value-type="float" office:value="18432.330000000002" table:style-name="ce30">
            <text:p>18432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VETE FÁTIMA FER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36.42" table:style-name="ce30">
            <text:p>1936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57.55" table:style-name="ce30">
            <text:p>16957,55</text:p>
          </table:table-cell>
          <table:table-cell office:value-type="float" office:value="-1278.74" table:style-name="ce30">
            <text:p>-1278,74</text:p>
          </table:table-cell>
          <table:table-cell office:value-type="float" office:value="-2827.21" table:style-name="ce30">
            <text:p>-2827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05.95" table:style-name="ce30">
            <text:p>-4105,95</text:p>
          </table:table-cell>
          <table:table-cell office:value-type="float" office:value="12851.6" table:style-name="ce30">
            <text:p>12851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CIRA ROSA DOS SANTOS MO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8.89" table:style-name="ce30">
            <text:p>16928,89</text:p>
          </table:table-cell>
          <table:table-cell office:value-type="float" office:value="-1274.01" table:style-name="ce30">
            <text:p>-1274,01</text:p>
          </table:table-cell>
          <table:table-cell office:value-type="float" office:value="-2872.77" table:style-name="ce30">
            <text:p>-2872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46.78" table:style-name="ce30">
            <text:p>-4146,78</text:p>
          </table:table-cell>
          <table:table-cell office:value-type="float" office:value="12782.11" table:style-name="ce30">
            <text:p>12782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CKELINE GONÇALVES JACQUES EUQUÉRI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5ªVTCG</text:p>
          </table:table-cell>
          <table:table-cell office:value-type="float" office:value="15623.26" table:style-name="ce30">
            <text:p>15623,26</text:p>
          </table:table-cell>
          <table:table-cell office:value-type="float" office:value="484.54" table:style-name="ce30">
            <text:p>484,54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81.580000000002" table:style-name="ce30">
            <text:p>20281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85.35" table:style-name="ce30">
            <text:p>-3885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73.42" table:style-name="ce30">
            <text:p>-4873,42</text:p>
          </table:table-cell>
          <table:table-cell office:value-type="float" office:value="15408.16" table:style-name="ce30">
            <text:p>15408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CSON DOUGLAS BOMFIM DE OLIVEIR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ÇÃO DE CONTADORIA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4773.99" table:style-name="ce30">
            <text:p>4773,99</text:p>
          </table:table-cell>
          <table:table-cell office:value-type="float" office:value="0" table:style-name="ce30">
            <text:p>0</text:p>
          </table:table-cell>
          <table:table-cell office:value-type="float" office:value="20956.47" table:style-name="ce30">
            <text:p>20956,4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31.45" table:style-name="ce30">
            <text:p>-2631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19.52" table:style-name="ce30">
            <text:p>-3619,52</text:p>
          </table:table-cell>
          <table:table-cell office:value-type="float" office:value="17336.95" table:style-name="ce30">
            <text:p>17336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IME CALDEIRA</text:p>
          </table:table-cell>
          <table:table-cell office:value-type="string" table:style-name="ce30">
            <text:p>JUIZ CLASSISTA</text:p>
          </table:table-cell>
          <table:table-cell office:value-type="string" table:style-name="ce30">
            <text:p>INATIVO</text:p>
          </table:table-cell>
          <table:table-cell office:value-type="float" office:value="11424.91" table:style-name="ce30">
            <text:p>11424,91</text:p>
          </table:table-cell>
          <table:table-cell office:value-type="float" office:value="571.25" table:style-name="ce30">
            <text:p>57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96.16" table:style-name="ce30">
            <text:p>11996,16</text:p>
          </table:table-cell>
          <table:table-cell office:value-type="float" office:value="-510.48" table:style-name="ce30">
            <text:p>-510,48</text:p>
          </table:table-cell>
          <table:table-cell office:value-type="float" office:value="-1674.1" table:style-name="ce30">
            <text:p>-1674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184.58" table:style-name="ce30">
            <text:p>-2184,58</text:p>
          </table:table-cell>
          <table:table-cell office:value-type="float" office:value="9811.58" table:style-name="ce30">
            <text:p>9811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IR MARTINS JANKOSWSKY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23015.54" table:style-name="ce30">
            <text:p>23015,54</text:p>
          </table:table-cell>
          <table:table-cell office:value-type="float" office:value="7381.71" table:style-name="ce30">
            <text:p>7381,71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902.269999999997" table:style-name="ce30">
            <text:p>33902,27</text:p>
          </table:table-cell>
          <table:table-cell office:value-type="float" office:value="-988.07" table:style-name="ce30">
            <text:p>-988,07</text:p>
          </table:table-cell>
          <table:table-cell office:value-type="float" office:value="-6758.97" table:style-name="ce30">
            <text:p>-6758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47.04" table:style-name="ce30">
            <text:p>-7747,04</text:p>
          </table:table-cell>
          <table:table-cell office:value-type="float" office:value="26155.23" table:style-name="ce30">
            <text:p>26155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IRO DE SOUSA ROS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559.4" table:style-name="ce30">
            <text:p>2559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580.53" table:style-name="ce30">
            <text:p>17580,53</text:p>
          </table:table-cell>
          <table:table-cell office:value-type="float" office:value="-1381.53" table:style-name="ce30">
            <text:p>-1381,53</text:p>
          </table:table-cell>
          <table:table-cell office:value-type="float" office:value="-2683.27" table:style-name="ce30">
            <text:p>-268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64.8" table:style-name="ce30">
            <text:p>-4064,8</text:p>
          </table:table-cell>
          <table:table-cell office:value-type="float" office:value="13515.73" table:style-name="ce30">
            <text:p>13515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KSON GOMES PELZL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146.22" table:style-name="ce30">
            <text:p>17146,22</text:p>
          </table:table-cell>
          <table:table-cell office:value-type="float" office:value="1527.39" table:style-name="ce30">
            <text:p>1527,3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34.12" table:style-name="ce30">
            <text:p>20534,12</text:p>
          </table:table-cell>
          <table:table-cell office:value-type="float" office:value="-2188.88" table:style-name="ce30">
            <text:p>-2188,88</text:p>
          </table:table-cell>
          <table:table-cell office:value-type="float" office:value="-3572.43" table:style-name="ce30">
            <text:p>-3572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61.31" table:style-name="ce30">
            <text:p>-5761,31</text:p>
          </table:table-cell>
          <table:table-cell office:value-type="float" office:value="14772.81" table:style-name="ce30">
            <text:p>14772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AINA DIAS DUARTE MARTINS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21735.35" table:style-name="ce30">
            <text:p>21735,35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707.31" table:style-name="ce30">
            <text:p>33707,31</text:p>
          </table:table-cell>
          <table:table-cell office:value-type="float" office:value="-988.07" table:style-name="ce30">
            <text:p>-988,07</text:p>
          </table:table-cell>
          <table:table-cell office:value-type="float" office:value="-7170.95" table:style-name="ce30">
            <text:p>-7170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59.02" table:style-name="ce30">
            <text:p>-8159,02</text:p>
          </table:table-cell>
          <table:table-cell office:value-type="float" office:value="25548.29" table:style-name="ce30">
            <text:p>25548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CER BARBOSA SOBREIRA</text:p>
          </table:table-cell>
          <table:table-cell office:value-type="string" table:style-name="ce30">
            <text:p>ANALISTA JUDICIÁRIO - NÍVEL SUPERIOR A3</text:p>
          </table:table-cell>
          <table:table-cell office:value-type="string" table:style-name="ce30">
            <text:p>NÚCLEO DE AUDITORIA INTERNA</text:p>
          </table:table-cell>
          <table:table-cell office:value-type="float" office:value="16900.240000000002" table:style-name="ce30">
            <text:p>16900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5633.41" table:style-name="ce30">
            <text:p>5633,41</text:p>
          </table:table-cell>
          <table:table-cell office:value-type="float" office:value="0" table:style-name="ce30">
            <text:p>0</text:p>
          </table:table-cell>
          <table:table-cell office:value-type="float" office:value="25682.63" table:style-name="ce30">
            <text:p>25682,63</text:p>
          </table:table-cell>
          <table:table-cell office:value-type="float" office:value="-2186.63" table:style-name="ce30">
            <text:p>-2186,63</text:p>
          </table:table-cell>
          <table:table-cell office:value-type="float" office:value="-3330.3" table:style-name="ce30">
            <text:p>-333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16.93" table:style-name="ce30">
            <text:p>-5516,93</text:p>
          </table:table-cell>
          <table:table-cell office:value-type="float" office:value="20165.7" table:style-name="ce30">
            <text:p>2016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E CLÉIA DOBR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3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37.79" table:style-name="ce30">
            <text:p>19337,7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62.01" table:style-name="ce30">
            <text:p>-3362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09.31" table:style-name="ce30">
            <text:p>-5309,31</text:p>
          </table:table-cell>
          <table:table-cell office:value-type="float" office:value="14028.48" table:style-name="ce30">
            <text:p>14028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ETE RIBEIRO DE MIRAN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518.09" table:style-name="ce30">
            <text:p>251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10.42" table:style-name="ce30">
            <text:p>16110,42</text:p>
          </table:table-cell>
          <table:table-cell office:value-type="float" office:value="-1138.96" table:style-name="ce30">
            <text:p>-1138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38.96" table:style-name="ce30">
            <text:p>-1138,96</text:p>
          </table:table-cell>
          <table:table-cell office:value-type="float" office:value="14971.46" table:style-name="ce30">
            <text:p>14971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INE PAGNAN DE CARVALH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FSU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24.29" table:style-name="ce30">
            <text:p>-5724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12.36" table:style-name="ce30">
            <text:p>-6712,36</text:p>
          </table:table-cell>
          <table:table-cell office:value-type="float" office:value="21968.79" table:style-name="ce30">
            <text:p>21968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ÂNIO APARECIDO VILA MAIOR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5574.54" table:style-name="ce30">
            <text:p>15574,54</text:p>
          </table:table-cell>
          <table:table-cell office:value-type="float" office:value="2992.82" table:style-name="ce30">
            <text:p>2992,8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114.04" table:style-name="ce30">
            <text:p>1114,04</text:p>
          </table:table-cell>
          <table:table-cell office:value-type="float" office:value="0" table:style-name="ce30">
            <text:p>0</text:p>
          </table:table-cell>
          <table:table-cell office:value-type="float" office:value="21541.91" table:style-name="ce30">
            <text:p>21541,91</text:p>
          </table:table-cell>
          <table:table-cell office:value-type="float" office:value="-2511.19" table:style-name="ce30">
            <text:p>-2511,19</text:p>
          </table:table-cell>
          <table:table-cell office:value-type="float" office:value="-3813.08" table:style-name="ce30">
            <text:p>-3813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24.27" table:style-name="ce30">
            <text:p>-6324,27</text:p>
          </table:table-cell>
          <table:table-cell office:value-type="float" office:value="15217.64" table:style-name="ce30">
            <text:p>1521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QUES BENTO HACHMANN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POIO AO JUIZ DIRETOR DO FORO DE DOURADOS</text:p>
          </table:table-cell>
          <table:table-cell office:value-type="float" office:value="16016.12" table:style-name="ce30">
            <text:p>16016,12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21.14" table:style-name="ce30">
            <text:p>19521,1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60.3" table:style-name="ce30">
            <text:p>-336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07.6" table:style-name="ce30">
            <text:p>-5307,6</text:p>
          </table:table-cell>
          <table:table-cell office:value-type="float" office:value="14213.54" table:style-name="ce30">
            <text:p>14213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RBAS OLIVA FILH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MNOV</text:p>
          </table:table-cell>
          <table:table-cell office:value-type="float" office:value="15306.89" table:style-name="ce30">
            <text:p>15306,89</text:p>
          </table:table-cell>
          <table:table-cell office:value-type="float" office:value="1188.06" table:style-name="ce30">
            <text:p>1188,0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668.73" table:style-name="ce30">
            <text:p>20668,73</text:p>
          </table:table-cell>
          <table:table-cell office:value-type="float" office:value="-2143.33" table:style-name="ce30">
            <text:p>-2143,33</text:p>
          </table:table-cell>
          <table:table-cell office:value-type="float" office:value="-3621.98" table:style-name="ce30">
            <text:p>-362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65.31" table:style-name="ce30">
            <text:p>-5765,31</text:p>
          </table:table-cell>
          <table:table-cell office:value-type="float" office:value="14903.42" table:style-name="ce30">
            <text:p>14903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AN PAULO FRATARI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APOIO JUDICIÁRIO</text:p>
          </table:table-cell>
          <table:table-cell office:value-type="float" office:value="24015.7" table:style-name="ce30">
            <text:p>2401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876.21" table:style-name="ce30">
            <text:p>25876,21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4712.78" table:style-name="ce30">
            <text:p>-4712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097.04" table:style-name="ce30">
            <text:p>-8097,04</text:p>
          </table:table-cell>
          <table:table-cell office:value-type="float" office:value="17779.169999999998" table:style-name="ce30">
            <text:p>1777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ANE CATELA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2ªVTCG</text:p>
          </table:table-cell>
          <table:table-cell office:value-type="float" office:value="23444.18" table:style-name="ce30">
            <text:p>23444,18</text:p>
          </table:table-cell>
          <table:table-cell office:value-type="float" office:value="2584.4699999999998" table:style-name="ce30">
            <text:p>2584,47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551.22" table:style-name="ce30">
            <text:p>30551,22</text:p>
          </table:table-cell>
          <table:table-cell office:value-type="float" office:value="-3692.82" table:style-name="ce30">
            <text:p>-3692,82</text:p>
          </table:table-cell>
          <table:table-cell office:value-type="float" office:value="-5861.42" table:style-name="ce30">
            <text:p>-5861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554.24" table:style-name="ce30">
            <text:p>-9554,24</text:p>
          </table:table-cell>
          <table:table-cell office:value-type="float" office:value="20996.98" table:style-name="ce30">
            <text:p>20996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CER PEREIRA LUIZ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389.5" table:style-name="ce30">
            <text:p>2389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981.83" table:style-name="ce30">
            <text:p>15981,83</text:p>
          </table:table-cell>
          <table:table-cell office:value-type="float" office:value="-1117.75" table:style-name="ce30">
            <text:p>-1117,75</text:p>
          </table:table-cell>
          <table:table-cell office:value-type="float" office:value="-2603.16" table:style-name="ce30">
            <text:p>-2603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20.91" table:style-name="ce30">
            <text:p>-3720,91</text:p>
          </table:table-cell>
          <table:table-cell office:value-type="float" office:value="12260.92" table:style-name="ce30">
            <text:p>12260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NIFFER KELLY DA SILVA CHIRIATO PINTO MARTIN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4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826.79" table:style-name="ce30">
            <text:p>826,79</text:p>
          </table:table-cell>
          <table:table-cell office:value-type="float" office:value="0" table:style-name="ce30">
            <text:p>0</text:p>
          </table:table-cell>
          <table:table-cell office:value-type="float" office:value="20164.580000000002" table:style-name="ce30">
            <text:p>20164,58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85.11" table:style-name="ce30">
            <text:p>-3485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32.41" table:style-name="ce30">
            <text:p>-5432,41</text:p>
          </table:table-cell>
          <table:table-cell office:value-type="float" office:value="14732.17" table:style-name="ce30">
            <text:p>14732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ÉSSICA BORGES FÉLIX SALIB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PARA</text:p>
          </table:table-cell>
          <table:table-cell office:value-type="float" office:value="17869.41" table:style-name="ce30">
            <text:p>17869,4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4437.45" table:style-name="ce30">
            <text:p>4437,45</text:p>
          </table:table-cell>
          <table:table-cell office:value-type="float" office:value="6843.82" table:style-name="ce30">
            <text:p>6843,82</text:p>
          </table:table-cell>
          <table:table-cell office:value-type="float" office:value="0" table:style-name="ce30">
            <text:p>0</text:p>
          </table:table-cell>
          <table:table-cell office:value-type="float" office:value="31812.74" table:style-name="ce30">
            <text:p>31812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22.84" table:style-name="ce30">
            <text:p>-4922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10.91" table:style-name="ce30">
            <text:p>-5910,91</text:p>
          </table:table-cell>
          <table:table-cell office:value-type="float" office:value="25901.83" table:style-name="ce30">
            <text:p>25901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SSICA KRISTINA DA SILVA CHIRIATO PINT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8966.36" table:style-name="ce30">
            <text:p>18966,3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488.93" table:style-name="ce30">
            <text:p>23488,93</text:p>
          </table:table-cell>
          <table:table-cell office:value-type="float" office:value="-988.07" table:style-name="ce30">
            <text:p>-988,07</text:p>
          </table:table-cell>
          <table:table-cell office:value-type="float" office:value="-4663.09" table:style-name="ce30">
            <text:p>-4663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51.16" table:style-name="ce30">
            <text:p>-5651,16</text:p>
          </table:table-cell>
          <table:table-cell office:value-type="float" office:value="17837.77" table:style-name="ce30">
            <text:p>1783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ANA DARC DOS SANTOS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711.76" table:style-name="ce30">
            <text:p>2711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32.89" table:style-name="ce30">
            <text:p>17732,89</text:p>
          </table:table-cell>
          <table:table-cell office:value-type="float" office:value="-1406.67" table:style-name="ce30">
            <text:p>-1406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06.67" table:style-name="ce30">
            <text:p>-1406,67</text:p>
          </table:table-cell>
          <table:table-cell office:value-type="float" office:value="16326.22" table:style-name="ce30">
            <text:p>16326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ARMANDO MINOZZO MACHAD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548.16999999999996" table:style-name="ce30">
            <text:p>548,17</text:p>
          </table:table-cell>
          <table:table-cell office:value-type="float" office:value="0" table:style-name="ce30">
            <text:p>0</text:p>
          </table:table-cell>
          <table:table-cell office:value-type="float" office:value="4053.19" table:style-name="ce30">
            <text:p>4053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53.19" table:style-name="ce30">
            <text:p>4053,19</text:p>
          </table:table-cell>
          <table:table-cell office:value-type="float" office:value="18174.7" table:style-name="ce30">
            <text:p>18174,7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RLOS ÁVILLA DA SILV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JARD</text:p>
          </table:table-cell>
          <table:table-cell office:value-type="float" office:value="14592.49" table:style-name="ce30">
            <text:p>14592,4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635.25" table:style-name="ce30">
            <text:p>5635,25</text:p>
          </table:table-cell>
          <table:table-cell office:value-type="float" office:value="0" table:style-name="ce30">
            <text:p>0</text:p>
          </table:table-cell>
          <table:table-cell office:value-type="float" office:value="24401.52" table:style-name="ce30">
            <text:p>24401,52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481.79" table:style-name="ce30">
            <text:p>-3481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15.38" table:style-name="ce30">
            <text:p>-5315,38</text:p>
          </table:table-cell>
          <table:table-cell office:value-type="float" office:value="19086.14" table:style-name="ce30">
            <text:p>19086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RLOS BARBOSA TÁVO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2241.67" table:style-name="ce30">
            <text:p>12241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41.67" table:style-name="ce30">
            <text:p>12241,67</text:p>
          </table:table-cell>
          <table:table-cell office:value-type="float" office:value="-546.08000000000004" table:style-name="ce30">
            <text:p>-546,08</text:p>
          </table:table-cell>
          <table:table-cell office:value-type="float" office:value="-2203.2800000000002" table:style-name="ce30">
            <text:p>-220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49.36" table:style-name="ce30">
            <text:p>-2749,36</text:p>
          </table:table-cell>
          <table:table-cell office:value-type="float" office:value="9492.31" table:style-name="ce30">
            <text:p>9492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RLOS FERREIRA FILHO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6378.48" table:style-name="ce30">
            <text:p>16378,48</text:p>
          </table:table-cell>
          <table:table-cell office:value-type="float" office:value="2403.4499999999998" table:style-name="ce30">
            <text:p>2403,45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103.07" table:style-name="ce30">
            <text:p>103,07</text:p>
          </table:table-cell>
          <table:table-cell office:value-type="float" office:value="0" table:style-name="ce30">
            <text:p>0</text:p>
          </table:table-cell>
          <table:table-cell office:value-type="float" office:value="27889.49" table:style-name="ce30">
            <text:p>27889,49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05" table:style-name="ce30">
            <text:p>-5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93.07" table:style-name="ce30">
            <text:p>-6393,07</text:p>
          </table:table-cell>
          <table:table-cell office:value-type="float" office:value="21496.42" table:style-name="ce30">
            <text:p>21496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RLOS VALENTE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AUDITORIA INTERN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403.4499999999998" table:style-name="ce30">
            <text:p>2403,45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743.67" table:style-name="ce30">
            <text:p>29743,67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87.42" table:style-name="ce30">
            <text:p>-6487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75.49" table:style-name="ce30">
            <text:p>-7475,49</text:p>
          </table:table-cell>
          <table:table-cell office:value-type="float" office:value="22268.18" table:style-name="ce30">
            <text:p>22268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DOUGLAS GUIO DE AZEVED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COXIM</text:p>
          </table:table-cell>
          <table:table-cell office:value-type="float" office:value="15449.77" table:style-name="ce30">
            <text:p>15449,77</text:p>
          </table:table-cell>
          <table:table-cell office:value-type="float" office:value="6263.02" table:style-name="ce30">
            <text:p>6263,02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603.24" table:style-name="ce30">
            <text:p>33603,24</text:p>
          </table:table-cell>
          <table:table-cell office:value-type="float" office:value="-988.07" table:style-name="ce30">
            <text:p>-988,07</text:p>
          </table:table-cell>
          <table:table-cell office:value-type="float" office:value="-7548.8" table:style-name="ce30">
            <text:p>-754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36.8700000000008" table:style-name="ce30">
            <text:p>-8536,87</text:p>
          </table:table-cell>
          <table:table-cell office:value-type="float" office:value="25066.37" table:style-name="ce30">
            <text:p>25066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ELIAS FIGUEIREDO JUNIOR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23.25" table:style-name="ce30">
            <text:p>5523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791.040000000001" table:style-name="ce30">
            <text:p>31791,04</text:p>
          </table:table-cell>
          <table:table-cell office:value-type="float" office:value="-988.07" table:style-name="ce30">
            <text:p>-988,07</text:p>
          </table:table-cell>
          <table:table-cell office:value-type="float" office:value="-4396.96" table:style-name="ce30">
            <text:p>-4396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85.03" table:style-name="ce30">
            <text:p>-5385,03</text:p>
          </table:table-cell>
          <table:table-cell office:value-type="float" office:value="26406.01" table:style-name="ce30">
            <text:p>26406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FRANCISCO DE BRITO NET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164.52" table:style-name="ce30">
            <text:p>26164,5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4418.01" table:style-name="ce30">
            <text:p>-4418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84.39" table:style-name="ce30">
            <text:p>-7684,39</text:p>
          </table:table-cell>
          <table:table-cell office:value-type="float" office:value="18480.13" table:style-name="ce30">
            <text:p>1848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GABRIEL PAMPLONA MOSIMAN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76.95" table:style-name="ce30">
            <text:p>-3176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65.0200000000004" table:style-name="ce30">
            <text:p>-4165,02</text:p>
          </table:table-cell>
          <table:table-cell office:value-type="float" office:value="15807.32" table:style-name="ce30">
            <text:p>15807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LUIZ BITENCOURT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5021.13" table:style-name="ce30">
            <text:p>15021,13</text:p>
          </table:table-cell>
          <table:table-cell office:value-type="float" office:value="9678.89" table:style-name="ce30">
            <text:p>9678,8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560.53" table:style-name="ce30">
            <text:p>26560,53</text:p>
          </table:table-cell>
          <table:table-cell office:value-type="float" office:value="-3033.15" table:style-name="ce30">
            <text:p>-3033,15</text:p>
          </table:table-cell>
          <table:table-cell office:value-type="float" office:value="-5049.66" table:style-name="ce30">
            <text:p>-5049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082.81" table:style-name="ce30">
            <text:p>-8082,81</text:p>
          </table:table-cell>
          <table:table-cell office:value-type="float" office:value="18477.72" table:style-name="ce30">
            <text:p>18477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LUIZ CARDOS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1650.57" table:style-name="ce30">
            <text:p>11650,57</text:p>
          </table:table-cell>
          <table:table-cell office:value-type="float" office:value="9296.57" table:style-name="ce30">
            <text:p>929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47.14" table:style-name="ce30">
            <text:p>20947,14</text:p>
          </table:table-cell>
          <table:table-cell office:value-type="float" office:value="-1937.02" table:style-name="ce30">
            <text:p>-1937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37.02" table:style-name="ce30">
            <text:p>-1937,02</text:p>
          </table:table-cell>
          <table:table-cell office:value-type="float" office:value="19010.12" table:style-name="ce30">
            <text:p>19010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MÁRCIO HIDALGO TALARICO</text:p>
          </table:table-cell>
          <table:table-cell office:value-type="string" table:style-name="ce30">
            <text:p>COORDENADOR - CJ-02</text:p>
          </table:table-cell>
          <table:table-cell office:value-type="string" table:style-name="ce30">
            <text:p>COORDENADORIA DE MATERIAL E LOGÍSTIC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171.19" table:style-name="ce30">
            <text:p>2171,19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04.45" table:style-name="ce30">
            <text:p>28304,45</text:p>
          </table:table-cell>
          <table:table-cell office:value-type="float" office:value="-2294.84" table:style-name="ce30">
            <text:p>-2294,84</text:p>
          </table:table-cell>
          <table:table-cell office:value-type="float" office:value="-5628" table:style-name="ce30">
            <text:p>-56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922.84" table:style-name="ce30">
            <text:p>-7922,84</text:p>
          </table:table-cell>
          <table:table-cell office:value-type="float" office:value="20381.61" table:style-name="ce30">
            <text:p>20381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CELIM TELES DA SILVA JÚNIOR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NAND</text:p>
          </table:table-cell>
          <table:table-cell office:value-type="float" office:value="2171.98" table:style-name="ce30">
            <text:p>2171,9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45.76" table:style-name="ce30">
            <text:p>6345,76</text:p>
          </table:table-cell>
          <table:table-cell office:value-type="float" office:value="-304.07" table:style-name="ce30">
            <text:p>-304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4.07" table:style-name="ce30">
            <text:p>-304,07</text:p>
          </table:table-cell>
          <table:table-cell office:value-type="float" office:value="6041.69" table:style-name="ce30">
            <text:p>604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NAS FREITAS RIBEIRO NET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PARA</text:p>
          </table:table-cell>
          <table:table-cell office:value-type="float" office:value="2984.85" table:style-name="ce30">
            <text:p>2984,85</text:p>
          </table:table-cell>
          <table:table-cell office:value-type="float" office:value="0" table:style-name="ce30">
            <text:p>0</text:p>
          </table:table-cell>
          <table:table-cell office:value-type="float" office:value="2238.65" table:style-name="ce30">
            <text:p>2238,65</text:p>
          </table:table-cell>
          <table:table-cell office:value-type="float" office:value="3636.45" table:style-name="ce30">
            <text:p>3636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59.9500000000007" table:style-name="ce30">
            <text:p>8859,95</text:p>
          </table:table-cell>
          <table:table-cell office:value-type="float" office:value="-417.88" table:style-name="ce30">
            <text:p>-417,88</text:p>
          </table:table-cell>
          <table:table-cell office:value-type="float" office:value="-80.05" table:style-name="ce30">
            <text:p>-80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7.93" table:style-name="ce30">
            <text:p>-497,93</text:p>
          </table:table-cell>
          <table:table-cell office:value-type="float" office:value="8362.02" table:style-name="ce30">
            <text:p>8362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ÔNIO LOPES RODRIGU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06.34" table:style-name="ce30">
            <text:p>3806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74.13" table:style-name="ce30">
            <text:p>30074,13</text:p>
          </table:table-cell>
          <table:table-cell office:value-type="float" office:value="-3803" table:style-name="ce30">
            <text:p>-3803</text:p>
          </table:table-cell>
          <table:table-cell office:value-type="float" office:value="-5269.09" table:style-name="ce30">
            <text:p>-5269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72.09" table:style-name="ce30">
            <text:p>-9072,09</text:p>
          </table:table-cell>
          <table:table-cell office:value-type="float" office:value="21002.04" table:style-name="ce30">
            <text:p>21002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RGE ELIAS HATCHWELL DE ALMEIDA JUNIOR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842.07" table:style-name="ce30">
            <text:p>34842,07</text:p>
          </table:table-cell>
          <table:table-cell office:value-type="float" office:value="-988.07" table:style-name="ce30">
            <text:p>-988,07</text:p>
          </table:table-cell>
          <table:table-cell office:value-type="float" office:value="-7209.83" table:style-name="ce30">
            <text:p>-7209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97.9" table:style-name="ce30">
            <text:p>-8197,9</text:p>
          </table:table-cell>
          <table:table-cell office:value-type="float" office:value="26644.17" table:style-name="ce30">
            <text:p>26644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RGE MARQUES BATIS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4685.41" table:style-name="ce30">
            <text:p>4685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986.55" table:style-name="ce30">
            <text:p>26986,55</text:p>
          </table:table-cell>
          <table:table-cell office:value-type="float" office:value="-2933.53" table:style-name="ce30">
            <text:p>-2933,53</text:p>
          </table:table-cell>
          <table:table-cell office:value-type="float" office:value="-5182.26" table:style-name="ce30">
            <text:p>-5182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15.79" table:style-name="ce30">
            <text:p>-8115,79</text:p>
          </table:table-cell>
          <table:table-cell office:value-type="float" office:value="18870.759999999998" table:style-name="ce30">
            <text:p>18870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ANTÔNIO CARDOS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MNOV</text:p>
          </table:table-cell>
          <table:table-cell office:value-type="float" office:value="25696.27" table:style-name="ce30">
            <text:p>25696,27</text:p>
          </table:table-cell>
          <table:table-cell office:value-type="float" office:value="686.89" table:style-name="ce30">
            <text:p>686,8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43.67" table:style-name="ce30">
            <text:p>28243,67</text:p>
          </table:table-cell>
          <table:table-cell office:value-type="float" office:value="-3798.46" table:style-name="ce30">
            <text:p>-3798,46</text:p>
          </table:table-cell>
          <table:table-cell office:value-type="float" office:value="-5249.93" table:style-name="ce30">
            <text:p>-524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48.39" table:style-name="ce30">
            <text:p>-9048,39</text:p>
          </table:table-cell>
          <table:table-cell office:value-type="float" office:value="19195.28" table:style-name="ce30">
            <text:p>19195,28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APARECIDO DOS SANTO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A 2ªVTTL</text:p>
          </table:table-cell>
          <table:table-cell office:value-type="float" office:value="14306.73" table:style-name="ce30">
            <text:p>14306,73</text:p>
          </table:table-cell>
          <table:table-cell office:value-type="float" office:value="4129.6499999999996" table:style-name="ce30">
            <text:p>4129,65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941.4" table:style-name="ce30">
            <text:p>21941,4</text:p>
          </table:table-cell>
          <table:table-cell office:value-type="float" office:value="-2144.21" table:style-name="ce30">
            <text:p>-2144,21</text:p>
          </table:table-cell>
          <table:table-cell office:value-type="float" office:value="-3634.62" table:style-name="ce30">
            <text:p>-3634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78.83" table:style-name="ce30">
            <text:p>-5778,83</text:p>
          </table:table-cell>
          <table:table-cell office:value-type="float" office:value="16162.57" table:style-name="ce30">
            <text:p>16162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AURELIO GUTERREZ NUN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7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10.28" table:style-name="ce30">
            <text:p>17310,28</text:p>
          </table:table-cell>
          <table:table-cell office:value-type="float" office:value="-1947.3" table:style-name="ce30">
            <text:p>-1947,3</text:p>
          </table:table-cell>
          <table:table-cell office:value-type="float" office:value="-2804.45" table:style-name="ce30">
            <text:p>-2804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51.75" table:style-name="ce30">
            <text:p>-4751,75</text:p>
          </table:table-cell>
          <table:table-cell office:value-type="float" office:value="12558.53" table:style-name="ce30">
            <text:p>12558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AUTO ARAÚJO NET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1ªVTDO</text:p>
          </table:table-cell>
          <table:table-cell office:value-type="float" office:value="19199.91" table:style-name="ce30">
            <text:p>19199,9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722.48" table:style-name="ce30">
            <text:p>23722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31.59" table:style-name="ce30">
            <text:p>-4831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19.66" table:style-name="ce30">
            <text:p>-5819,66</text:p>
          </table:table-cell>
          <table:table-cell office:value-type="float" office:value="17902.82" table:style-name="ce30">
            <text:p>17902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BARBOSA 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628.3" table:style-name="ce30">
            <text:p>262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649.43" table:style-name="ce30">
            <text:p>17649,43</text:p>
          </table:table-cell>
          <table:table-cell office:value-type="float" office:value="-1392.9" table:style-name="ce30">
            <text:p>-1392,9</text:p>
          </table:table-cell>
          <table:table-cell office:value-type="float" office:value="-3509.68" table:style-name="ce30">
            <text:p>-3509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02.58" table:style-name="ce30">
            <text:p>-4902,58</text:p>
          </table:table-cell>
          <table:table-cell office:value-type="float" office:value="12746.85" table:style-name="ce30">
            <text:p>1274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BARBOSA FER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9402.3799999999992" table:style-name="ce30">
            <text:p>9402,38</text:p>
          </table:table-cell>
          <table:table-cell office:value-type="float" office:value="1794.49" table:style-name="ce30">
            <text:p>179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96.87" table:style-name="ce30">
            <text:p>11196,87</text:p>
          </table:table-cell>
          <table:table-cell office:value-type="float" office:value="-394.59" table:style-name="ce30">
            <text:p>-394,59</text:p>
          </table:table-cell>
          <table:table-cell office:value-type="float" office:value="-1538.3" table:style-name="ce30">
            <text:p>-153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32.89" table:style-name="ce30">
            <text:p>-1932,89</text:p>
          </table:table-cell>
          <table:table-cell office:value-type="float" office:value="9263.98" table:style-name="ce30">
            <text:p>9263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BRITO DE SAMPAI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2ªVTTL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87.33000000000004" table:style-name="ce30">
            <text:p>587,33</text:p>
          </table:table-cell>
          <table:table-cell office:value-type="float" office:value="0" table:style-name="ce30">
            <text:p>0</text:p>
          </table:table-cell>
          <table:table-cell office:value-type="float" office:value="16897.45" table:style-name="ce30">
            <text:p>16897,45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513.64" table:style-name="ce30">
            <text:p>-2513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47.2299999999996" table:style-name="ce30">
            <text:p>-4347,23</text:p>
          </table:table-cell>
          <table:table-cell office:value-type="float" office:value="12550.22" table:style-name="ce30">
            <text:p>12550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CARLOS DE OLIVEIRA MONTEIR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1851.12" table:style-name="ce30">
            <text:p>1851,12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49.87" table:style-name="ce30">
            <text:p>20449,87</text:p>
          </table:table-cell>
          <table:table-cell office:value-type="float" office:value="-2252.7399999999998" table:style-name="ce30">
            <text:p>-2252,74</text:p>
          </table:table-cell>
          <table:table-cell office:value-type="float" office:value="-2707.57" table:style-name="ce30">
            <text:p>-2707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60.3100000000004" table:style-name="ce30">
            <text:p>-4960,31</text:p>
          </table:table-cell>
          <table:table-cell office:value-type="float" office:value="15489.56" table:style-name="ce30">
            <text:p>15489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CARLOS DE SOUZA MELO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6016.12" table:style-name="ce30">
            <text:p>16016,12</text:p>
          </table:table-cell>
          <table:table-cell office:value-type="float" office:value="3159.26" table:style-name="ce30">
            <text:p>3159,26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699.599999999999" table:style-name="ce30">
            <text:p>24699,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048.16" table:style-name="ce30">
            <text:p>-5048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36.23" table:style-name="ce30">
            <text:p>-6036,23</text:p>
          </table:table-cell>
          <table:table-cell office:value-type="float" office:value="18663.37" table:style-name="ce30">
            <text:p>18663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CLÁUDIO DE MESQUIT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219.59" table:style-name="ce30">
            <text:p>221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11.92" table:style-name="ce30">
            <text:p>15811,92</text:p>
          </table:table-cell>
          <table:table-cell office:value-type="float" office:value="-1089.71" table:style-name="ce30">
            <text:p>-1089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89.71" table:style-name="ce30">
            <text:p>-1089,71</text:p>
          </table:table-cell>
          <table:table-cell office:value-type="float" office:value="14722.21" table:style-name="ce30">
            <text:p>14722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CLAZER MESQUIT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128.81" table:style-name="ce30">
            <text:p>3128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49.939999999999" table:style-name="ce30">
            <text:p>18149,94</text:p>
          </table:table-cell>
          <table:table-cell office:value-type="float" office:value="-1475.49" table:style-name="ce30">
            <text:p>-1475,49</text:p>
          </table:table-cell>
          <table:table-cell office:value-type="float" office:value="-3101.01" table:style-name="ce30">
            <text:p>-3101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76.5" table:style-name="ce30">
            <text:p>-4576,5</text:p>
          </table:table-cell>
          <table:table-cell office:value-type="float" office:value="13573.44" table:style-name="ce30">
            <text:p>13573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ELÍSIO FERREIRA TORRES JUNIOR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ESCOLA JUDICIAL</text:p>
          </table:table-cell>
          <table:table-cell office:value-type="float" office:value="14735.37" table:style-name="ce30">
            <text:p>14735,37</text:p>
          </table:table-cell>
          <table:table-cell office:value-type="float" office:value="2052.75" table:style-name="ce30">
            <text:p>2052,75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48.63" table:style-name="ce30">
            <text:p>18648,63</text:p>
          </table:table-cell>
          <table:table-cell office:value-type="float" office:value="-2168.13" table:style-name="ce30">
            <text:p>-2168,13</text:p>
          </table:table-cell>
          <table:table-cell office:value-type="float" office:value="-3111.77" table:style-name="ce30">
            <text:p>-3111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79.9" table:style-name="ce30">
            <text:p>-5279,9</text:p>
          </table:table-cell>
          <table:table-cell office:value-type="float" office:value="13368.73" table:style-name="ce30">
            <text:p>13368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FERREIRA BRONZE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5021.13" table:style-name="ce30">
            <text:p>15021,13</text:p>
          </table:table-cell>
          <table:table-cell office:value-type="float" office:value="2106.3200000000002" table:style-name="ce30">
            <text:p>210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27.45" table:style-name="ce30">
            <text:p>17127,45</text:p>
          </table:table-cell>
          <table:table-cell office:value-type="float" office:value="-1306.77" table:style-name="ce30">
            <text:p>-1306,77</text:p>
          </table:table-cell>
          <table:table-cell office:value-type="float" office:value="-2918.36" table:style-name="ce30">
            <text:p>-2918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25.13" table:style-name="ce30">
            <text:p>-4225,13</text:p>
          </table:table-cell>
          <table:table-cell office:value-type="float" office:value="12902.32" table:style-name="ce30">
            <text:p>12902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HENRIQUE AMORIM DOS SANTO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803" table:style-name="ce30">
            <text:p>3803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8755.93" table:style-name="ce30">
            <text:p>8755,93</text:p>
          </table:table-cell>
          <table:table-cell office:value-type="float" office:value="0" table:style-name="ce30">
            <text:p>0</text:p>
          </table:table-cell>
          <table:table-cell office:value-type="float" office:value="42976.44" table:style-name="ce30">
            <text:p>42976,44</text:p>
          </table:table-cell>
          <table:table-cell office:value-type="float" office:value="-3803" table:style-name="ce30">
            <text:p>-3803</text:p>
          </table:table-cell>
          <table:table-cell office:value-type="float" office:value="-7647.08" table:style-name="ce30">
            <text:p>-7647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450.08" table:style-name="ce30">
            <text:p>-11450,08</text:p>
          </table:table-cell>
          <table:table-cell office:value-type="float" office:value="31526.36" table:style-name="ce30">
            <text:p>31526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HENRIQUE CARVALHO DE OLIVEIR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6ªVTCG</text:p>
          </table:table-cell>
          <table:table-cell office:value-type="float" office:value="3130.24" table:style-name="ce30">
            <text:p>3130,2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1814.5" table:style-name="ce30">
            <text:p>1814,5</text:p>
          </table:table-cell>
          <table:table-cell office:value-type="float" office:value="0" table:style-name="ce30">
            <text:p>0</text:p>
          </table:table-cell>
          <table:table-cell office:value-type="float" office:value="9118.52" table:style-name="ce30">
            <text:p>9118,52</text:p>
          </table:table-cell>
          <table:table-cell office:value-type="float" office:value="-438.23" table:style-name="ce30">
            <text:p>-438,23</text:p>
          </table:table-cell>
          <table:table-cell office:value-type="float" office:value="-167.41" table:style-name="ce30">
            <text:p>-167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5.64" table:style-name="ce30">
            <text:p>-605,64</text:p>
          </table:table-cell>
          <table:table-cell office:value-type="float" office:value="8512.8799999999992" table:style-name="ce30">
            <text:p>8512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LUÍS DE AZEVED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VTPAR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5854.59" table:style-name="ce30">
            <text:p>5854,59</text:p>
          </table:table-cell>
          <table:table-cell office:value-type="float" office:value="2313.27" table:style-name="ce30">
            <text:p>2313,27</text:p>
          </table:table-cell>
          <table:table-cell office:value-type="float" office:value="2262.21" table:style-name="ce30">
            <text:p>2262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594.080000000002" table:style-name="ce30">
            <text:p>25594,08</text:p>
          </table:table-cell>
          <table:table-cell office:value-type="float" office:value="-2913.31" table:style-name="ce30">
            <text:p>-2913,31</text:p>
          </table:table-cell>
          <table:table-cell office:value-type="float" office:value="-3926.75" table:style-name="ce30">
            <text:p>-3926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40.06" table:style-name="ce30">
            <text:p>-6840,06</text:p>
          </table:table-cell>
          <table:table-cell office:value-type="float" office:value="18754.02" table:style-name="ce30">
            <text:p>18754,02</text:p>
          </table:table-cell>
          <table:table-cell office:value-type="float" office:value="0" table:style-name="ce30">
            <text:p>0</text:p>
          </table:table-cell>
          <table:table-cell office:value-type="float" office:value="1569.58" table:style-name="ce30">
            <text:p>1569,5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LUÍS PEREIRA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5783.91" table:style-name="ce30">
            <text:p>5783,91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394.32" table:style-name="ce30">
            <text:p>1394,32</text:p>
          </table:table-cell>
          <table:table-cell office:value-type="float" office:value="0" table:style-name="ce30">
            <text:p>0</text:p>
          </table:table-cell>
          <table:table-cell office:value-type="float" office:value="26327.84" table:style-name="ce30">
            <text:p>26327,84</text:p>
          </table:table-cell>
          <table:table-cell office:value-type="float" office:value="-2771.43" table:style-name="ce30">
            <text:p>-2771,43</text:p>
          </table:table-cell>
          <table:table-cell office:value-type="float" office:value="-5005.51" table:style-name="ce30">
            <text:p>-5005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76.94" table:style-name="ce30">
            <text:p>-7776,94</text:p>
          </table:table-cell>
          <table:table-cell office:value-type="float" office:value="18550.900000000001" table:style-name="ce30">
            <text:p>18550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MARQUEIS DE LIM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CHAPADÃO DO SU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62.99" table:style-name="ce30">
            <text:p>-306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1.06" table:style-name="ce30">
            <text:p>-4051,06</text:p>
          </table:table-cell>
          <table:table-cell office:value-type="float" office:value="13240.13" table:style-name="ce30">
            <text:p>1324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MARQUEIS DE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504.25" table:style-name="ce30">
            <text:p>3504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25.38" table:style-name="ce30">
            <text:p>18525,38</text:p>
          </table:table-cell>
          <table:table-cell office:value-type="float" office:value="-1537.43" table:style-name="ce30">
            <text:p>-1537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37.43" table:style-name="ce30">
            <text:p>-1537,43</text:p>
          </table:table-cell>
          <table:table-cell office:value-type="float" office:value="16987.95" table:style-name="ce30">
            <text:p>1698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RENATO MOREIRA COS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553.39" table:style-name="ce30">
            <text:p>25553,39</text:p>
          </table:table-cell>
          <table:table-cell office:value-type="float" office:value="4549.49" table:style-name="ce30">
            <text:p>4549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02.880000000001" table:style-name="ce30">
            <text:p>30102,88</text:p>
          </table:table-cell>
          <table:table-cell office:value-type="float" office:value="-3474.57" table:style-name="ce30">
            <text:p>-3474,57</text:p>
          </table:table-cell>
          <table:table-cell office:value-type="float" office:value="-5838.32" table:style-name="ce30">
            <text:p>-5838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12.89" table:style-name="ce30">
            <text:p>-9312,89</text:p>
          </table:table-cell>
          <table:table-cell office:value-type="float" office:value="20789.990000000002" table:style-name="ce30">
            <text:p>20789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RODRIGUES DA SILV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4006.59" table:style-name="ce30">
            <text:p>4006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307.73" table:style-name="ce30">
            <text:p>26307,73</text:p>
          </table:table-cell>
          <table:table-cell office:value-type="float" office:value="-2821.52" table:style-name="ce30">
            <text:p>-2821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21.52" table:style-name="ce30">
            <text:p>-2821,52</text:p>
          </table:table-cell>
          <table:table-cell office:value-type="float" office:value="23486.21" table:style-name="ce30">
            <text:p>23486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SILINGARDI CERVANT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278.06" table:style-name="ce30">
            <text:p>1278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99.19" table:style-name="ce30">
            <text:p>16299,19</text:p>
          </table:table-cell>
          <table:table-cell office:value-type="float" office:value="-1170.1099999999999" table:style-name="ce30">
            <text:p>-1170,11</text:p>
          </table:table-cell>
          <table:table-cell office:value-type="float" office:value="-2728.17" table:style-name="ce30">
            <text:p>-272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98.28" table:style-name="ce30">
            <text:p>-3898,28</text:p>
          </table:table-cell>
          <table:table-cell office:value-type="float" office:value="12400.91" table:style-name="ce30">
            <text:p>1240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SILVA BARBOSA</text:p>
          </table:table-cell>
          <table:table-cell office:value-type="string" table:style-name="ce30">
            <text:p>ASSESSOR - CJ-03</text:p>
          </table:table-cell>
          <table:table-cell office:value-type="string" table:style-name="ce30">
            <text:p>SECRETARIA DE GOVERNANÇA E GESTÃO ESTRATÉGIC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3519.91" table:style-name="ce30">
            <text:p>3519,91</text:p>
          </table:table-cell>
          <table:table-cell office:value-type="float" office:value="10029.94" table:style-name="ce30">
            <text:p>10029,94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862.84" table:style-name="ce30">
            <text:p>31862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611.59" table:style-name="ce30">
            <text:p>-6611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99.66" table:style-name="ce30">
            <text:p>-7599,66</text:p>
          </table:table-cell>
          <table:table-cell office:value-type="float" office:value="24263.18" table:style-name="ce30">
            <text:p>24263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SPENCER GONZAG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389.5" table:style-name="ce30">
            <text:p>2389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10.63" table:style-name="ce30">
            <text:p>17410,63</text:p>
          </table:table-cell>
          <table:table-cell office:value-type="float" office:value="-1353.5" table:style-name="ce30">
            <text:p>-135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53.5" table:style-name="ce30">
            <text:p>-1353,5</text:p>
          </table:table-cell>
          <table:table-cell office:value-type="float" office:value="16057.13" table:style-name="ce30">
            <text:p>16057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IANE NAKAO ARASHIR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408.95" table:style-name="ce30">
            <text:p>15408,95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14.29" table:style-name="ce30">
            <text:p>14,29</text:p>
          </table:table-cell>
          <table:table-cell office:value-type="float" office:value="0" table:style-name="ce30">
            <text:p>0</text:p>
          </table:table-cell>
          <table:table-cell office:value-type="float" office:value="19945.810000000001" table:style-name="ce30">
            <text:p>19945,81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73.15" table:style-name="ce30">
            <text:p>-3473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20.45" table:style-name="ce30">
            <text:p>-5420,45</text:p>
          </table:table-cell>
          <table:table-cell office:value-type="float" office:value="14525.36" table:style-name="ce30">
            <text:p>14525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CIANE ROQUE DOS SANTO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NAND</text:p>
          </table:table-cell>
          <table:table-cell office:value-type="float" office:value="2364.15" table:style-name="ce30">
            <text:p>2364,15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537.93" table:style-name="ce30">
            <text:p>6537,93</text:p>
          </table:table-cell>
          <table:table-cell office:value-type="float" office:value="-330.98" table:style-name="ce30">
            <text:p>-330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0.98" table:style-name="ce30">
            <text:p>-330,98</text:p>
          </table:table-cell>
          <table:table-cell office:value-type="float" office:value="6206.95" table:style-name="ce30">
            <text:p>6206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CRISTIANE PRIMÃ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O TRIBUNAL PLENO</text:p>
          </table:table-cell>
          <table:table-cell office:value-type="float" office:value="22163.99" table:style-name="ce30">
            <text:p>22163,9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957.48" table:style-name="ce30">
            <text:p>26957,48</text:p>
          </table:table-cell>
          <table:table-cell office:value-type="float" office:value="-3055.15" table:style-name="ce30">
            <text:p>-3055,15</text:p>
          </table:table-cell>
          <table:table-cell office:value-type="float" office:value="-4564.6899999999996" table:style-name="ce30">
            <text:p>-4564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9.84" table:style-name="ce30">
            <text:p>-7619,84</text:p>
          </table:table-cell>
          <table:table-cell office:value-type="float" office:value="19337.64" table:style-name="ce30">
            <text:p>1933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ESTACIO SILVA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VTBAT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164.52" table:style-name="ce30">
            <text:p>26164,5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4274" table:style-name="ce30">
            <text:p>-42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40.38" table:style-name="ce30">
            <text:p>-7540,38</text:p>
          </table:table-cell>
          <table:table-cell office:value-type="float" office:value="18624.14" table:style-name="ce30">
            <text:p>1862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GOMES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71.69" table:style-name="ce30">
            <text:p>371,69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789.200000000001" table:style-name="ce30">
            <text:p>30789,2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93.27" table:style-name="ce30">
            <text:p>-609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81.34" table:style-name="ce30">
            <text:p>-7081,34</text:p>
          </table:table-cell>
          <table:table-cell office:value-type="float" office:value="23707.86" table:style-name="ce30">
            <text:p>23707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LIMÃO LAUR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3ªVTCG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161.81" table:style-name="ce30">
            <text:p>25161,8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227.41" table:style-name="ce30">
            <text:p>-5227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15.48" table:style-name="ce30">
            <text:p>-6215,48</text:p>
          </table:table-cell>
          <table:table-cell office:value-type="float" office:value="18946.330000000002" table:style-name="ce30">
            <text:p>18946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MARIA BOVÉRI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BATAGUASSU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79.66" table:style-name="ce30">
            <text:p>18579,66</text:p>
          </table:table-cell>
          <table:table-cell office:value-type="float" office:value="-568.91" table:style-name="ce30">
            <text:p>-568,91</text:p>
          </table:table-cell>
          <table:table-cell office:value-type="float" office:value="-3073.98" table:style-name="ce30">
            <text:p>-3073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42.89" table:style-name="ce30">
            <text:p>-3642,89</text:p>
          </table:table-cell>
          <table:table-cell office:value-type="float" office:value="14936.77" table:style-name="ce30">
            <text:p>14936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MARIA DEL GROSSI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82.799999999999" table:style-name="ce30">
            <text:p>29682,8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811.73" table:style-name="ce30">
            <text:p>-5811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95.99" table:style-name="ce30">
            <text:p>-9195,99</text:p>
          </table:table-cell>
          <table:table-cell office:value-type="float" office:value="20486.810000000001" table:style-name="ce30">
            <text:p>20486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MARTINS PROTA DE SÁ DE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38.11" table:style-name="ce30">
            <text:p>27538,11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02.22" table:style-name="ce30">
            <text:p>-5202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68.6" table:style-name="ce30">
            <text:p>-8468,6</text:p>
          </table:table-cell>
          <table:table-cell office:value-type="float" office:value="19069.509999999998" table:style-name="ce30">
            <text:p>19069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ETA PEREIRA MENDES DOS REI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1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246.53" table:style-name="ce30">
            <text:p>-246,53</text:p>
          </table:table-cell>
          <table:table-cell office:value-type="float" office:value="-3167.73" table:style-name="ce30">
            <text:p>-3167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14.26" table:style-name="ce30">
            <text:p>-3414,26</text:p>
          </table:table-cell>
          <table:table-cell office:value-type="float" office:value="13876.93" table:style-name="ce30">
            <text:p>13876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O CÉSAR LOPES DE OLIVEIRA</text:p>
          </table:table-cell>
          <table:table-cell office:value-type="string" table:style-name="ce30">
            <text:p>ANALISTA JUDICIÁRIO - NÍVEL SUPERIOR B9</text:p>
          </table:table-cell>
          <table:table-cell office:value-type="string" table:style-name="ce30">
            <text:p>SETOR DE COORDENAÇÃO DE CARTAS PRECATÓRIAS E MANDADOS JUDICIAIS DE DOURADOS</text:p>
          </table:table-cell>
          <table:table-cell office:value-type="float" office:value="23561.14" table:style-name="ce30">
            <text:p>23561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-14645.03" table:style-name="ce30">
            <text:p>-14645,03</text:p>
          </table:table-cell>
          <table:table-cell office:value-type="float" office:value="0" table:style-name="ce30">
            <text:p>0</text:p>
          </table:table-cell>
          <table:table-cell office:value-type="float" office:value="10776.62" table:style-name="ce30">
            <text:p>10776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271.48" table:style-name="ce30">
            <text:p>-1271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259.5500000000002" table:style-name="ce30">
            <text:p>-2259,55</text:p>
          </table:table-cell>
          <table:table-cell office:value-type="float" office:value="8517.07" table:style-name="ce30">
            <text:p>8517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O CÉSAR MACHAD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5230.17" table:style-name="ce30">
            <text:p>25230,17</text:p>
          </table:table-cell>
          <table:table-cell office:value-type="float" office:value="7015.79" table:style-name="ce30">
            <text:p>7015,7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768.53" table:style-name="ce30">
            <text:p>36768,53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79.98" table:style-name="ce30">
            <text:p>-6479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68.05" table:style-name="ce30">
            <text:p>-7468,05</text:p>
          </table:table-cell>
          <table:table-cell office:value-type="float" office:value="29300.48" table:style-name="ce30">
            <text:p>2930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SSARA DA CONCEIÇÃO LEITE MEDEIR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958.8" table:style-name="ce30">
            <text:p>195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51.13" table:style-name="ce30">
            <text:p>15551,13</text:p>
          </table:table-cell>
          <table:table-cell office:value-type="float" office:value="-1046.68" table:style-name="ce30">
            <text:p>-1046,68</text:p>
          </table:table-cell>
          <table:table-cell office:value-type="float" office:value="-3079.99" table:style-name="ce30">
            <text:p>-3079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26.67" table:style-name="ce30">
            <text:p>-4126,67</text:p>
          </table:table-cell>
          <table:table-cell office:value-type="float" office:value="11424.46" table:style-name="ce30">
            <text:p>11424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ARITA CRISTINA FRANCISCO VERÍSSIMO GONÇALVES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7238.12" table:style-name="ce30">
            <text:p>7238,12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42.61" table:style-name="ce30">
            <text:p>16242,61</text:p>
          </table:table-cell>
          <table:table-cell office:value-type="float" office:value="-1013.34" table:style-name="ce30">
            <text:p>-1013,34</text:p>
          </table:table-cell>
          <table:table-cell office:value-type="float" office:value="-2767.68" table:style-name="ce30">
            <text:p>-2767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81.02" table:style-name="ce30">
            <text:p>-3781,02</text:p>
          </table:table-cell>
          <table:table-cell office:value-type="float" office:value="12461.59" table:style-name="ce30">
            <text:p>12461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ARLA FERNANDES LAFAYETTE</text:p>
          </table:table-cell>
          <table:table-cell office:value-type="string" table:style-name="ce30">
            <text:p>ANALISTA JUDICIÁRIO - NÍVEL SUPERIOR A4</text:p>
          </table:table-cell>
          <table:table-cell office:value-type="string" table:style-name="ce30">
            <text:p/>
          </table:table-cell>
          <table:table-cell office:value-type="float" office:value="20798.87" table:style-name="ce30">
            <text:p>2079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59.38" table:style-name="ce30">
            <text:p>22659,3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257.8599999999997" table:style-name="ce30">
            <text:p>-4257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45.93" table:style-name="ce30">
            <text:p>-5245,93</text:p>
          </table:table-cell>
          <table:table-cell office:value-type="float" office:value="17413.45" table:style-name="ce30">
            <text:p>17413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ARLA MARCHITTO JACOB FARI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2ªVTTL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257.93" table:style-name="ce30">
            <text:p>30257,93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09.54" table:style-name="ce30">
            <text:p>-530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97.61" table:style-name="ce30">
            <text:p>-6297,61</text:p>
          </table:table-cell>
          <table:table-cell office:value-type="float" office:value="23960.32" table:style-name="ce30">
            <text:p>23960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ÁTIA FEDICHIMA GONÇALV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6410.67" table:style-name="ce30">
            <text:p>2641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559.65" table:style-name="ce30">
            <text:p>29559,65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30.35" table:style-name="ce30">
            <text:p>-6030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18.42" table:style-name="ce30">
            <text:p>-7018,42</text:p>
          </table:table-cell>
          <table:table-cell office:value-type="float" office:value="22541.23" table:style-name="ce30">
            <text:p>22541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ELLI CRISTINA GRANDO ALV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8664.54" table:style-name="ce30">
            <text:p>18664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357.2" table:style-name="ce30">
            <text:p>357,2</text:p>
          </table:table-cell>
          <table:table-cell office:value-type="float" office:value="0" table:style-name="ce30">
            <text:p>0</text:p>
          </table:table-cell>
          <table:table-cell office:value-type="float" office:value="20882.25" table:style-name="ce30">
            <text:p>20882,25</text:p>
          </table:table-cell>
          <table:table-cell office:value-type="float" office:value="-2477.73" table:style-name="ce30">
            <text:p>-2477,73</text:p>
          </table:table-cell>
          <table:table-cell office:value-type="float" office:value="-3542.64" table:style-name="ce30">
            <text:p>-3542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20.37" table:style-name="ce30">
            <text:p>-6020,37</text:p>
          </table:table-cell>
          <table:table-cell office:value-type="float" office:value="14861.88" table:style-name="ce30">
            <text:p>14861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EYNE AUGUSTO KELLER RIZZO</text:p>
          </table:table-cell>
          <table:table-cell office:value-type="string" table:style-name="ce30">
            <text:p>COORDENADOR DE POLÍCIA JUDICIAL - CJ-02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4234.58" table:style-name="ce30">
            <text:p>14234,58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555.4" table:style-name="ce30">
            <text:p>555,4</text:p>
          </table:table-cell>
          <table:table-cell office:value-type="float" office:value="0" table:style-name="ce30">
            <text:p>0</text:p>
          </table:table-cell>
          <table:table-cell office:value-type="float" office:value="26761.94" table:style-name="ce30">
            <text:p>26761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003.97" table:style-name="ce30">
            <text:p>-500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92.04" table:style-name="ce30">
            <text:p>-5992,04</text:p>
          </table:table-cell>
          <table:table-cell office:value-type="float" office:value="20769.900000000001" table:style-name="ce30">
            <text:p>20769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IANE CAVALCANTE DA SILVA BITTENCOURT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AMAM</text:p>
          </table:table-cell>
          <table:table-cell office:value-type="float" office:value="21614.2" table:style-name="ce30">
            <text:p>21614,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64.92" table:style-name="ce30">
            <text:p>28364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27.91" table:style-name="ce30">
            <text:p>-4827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15.98" table:style-name="ce30">
            <text:p>-5815,98</text:p>
          </table:table-cell>
          <table:table-cell office:value-type="float" office:value="22548.94" table:style-name="ce30">
            <text:p>22548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ISSILA AVILA DANGUI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880.11" table:style-name="ce30">
            <text:p>2880,1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90.39" table:style-name="ce30">
            <text:p>20190,3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92.21" table:style-name="ce30">
            <text:p>-3492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39.51" table:style-name="ce30">
            <text:p>-5439,51</text:p>
          </table:table-cell>
          <table:table-cell office:value-type="float" office:value="14750.88" table:style-name="ce30">
            <text:p>14750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LINGER JOSÉ SILVA NEPOMUCEN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TERMAÇÃ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22998.05" table:style-name="ce30">
            <text:p>22998,05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ÉRCIO GIOVANI RODRIGU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APOIO AO JUIZ DIRETOR DO FORO DE DOURADOS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92.490000000002" table:style-name="ce30">
            <text:p>19292,4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49.56" table:style-name="ce30">
            <text:p>-3349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96.86" table:style-name="ce30">
            <text:p>-5296,86</text:p>
          </table:table-cell>
          <table:table-cell office:value-type="float" office:value="13995.63" table:style-name="ce30">
            <text:p>13995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IANE OLIVEIRA SILV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255.22" table:style-name="ce30">
            <text:p>29255,2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67.96" table:style-name="ce30">
            <text:p>-5267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34.34" table:style-name="ce30">
            <text:p>-8534,34</text:p>
          </table:table-cell>
          <table:table-cell office:value-type="float" office:value="20720.88" table:style-name="ce30">
            <text:p>20720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RA TÁSSIA TORRES ZAPPULLA BATAGIN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1ªVTTL</text:p>
          </table:table-cell>
          <table:table-cell office:value-type="float" office:value="17512.68" table:style-name="ce30">
            <text:p>17512,6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6608.65" table:style-name="ce30">
            <text:p>6608,65</text:p>
          </table:table-cell>
          <table:table-cell office:value-type="float" office:value="0" table:style-name="ce30">
            <text:p>0</text:p>
          </table:table-cell>
          <table:table-cell office:value-type="float" office:value="28295.11" table:style-name="ce30">
            <text:p>28295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4706.74" table:style-name="ce30">
            <text:p>-4706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94.81" table:style-name="ce30">
            <text:p>-5694,81</text:p>
          </table:table-cell>
          <table:table-cell office:value-type="float" office:value="22600.3" table:style-name="ce30">
            <text:p>2260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RISSA DE MENDONÇA LOUREIR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6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04.39" table:style-name="ce30">
            <text:p>-3704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92.46" table:style-name="ce30">
            <text:p>-4692,46</text:p>
          </table:table-cell>
          <table:table-cell office:value-type="float" office:value="14931.09" table:style-name="ce30">
            <text:p>14931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URA CRISTINA NEV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839.11" table:style-name="ce30">
            <text:p>3839,1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11.45" table:style-name="ce30">
            <text:p>23811,45</text:p>
          </table:table-cell>
          <table:table-cell office:value-type="float" office:value="-2570.0500000000002" table:style-name="ce30">
            <text:p>-2570,05</text:p>
          </table:table-cell>
          <table:table-cell office:value-type="float" office:value="-4421.01" table:style-name="ce30">
            <text:p>-4421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91.06" table:style-name="ce30">
            <text:p>-6991,06</text:p>
          </table:table-cell>
          <table:table-cell office:value-type="float" office:value="16820.39" table:style-name="ce30">
            <text:p>16820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URA HELENA LICETI DE BRITT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22794.639999999999" table:style-name="ce30">
            <text:p>22794,64</text:p>
          </table:table-cell>
          <table:table-cell office:value-type="float" office:value="0" table:style-name="ce30">
            <text:p>0</text:p>
          </table:table-cell>
          <table:table-cell office:value-type="float" office:value="53.05" table:style-name="ce30">
            <text:p>53,05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996.67" table:style-name="ce30">
            <text:p>25996,67</text:p>
          </table:table-cell>
          <table:table-cell office:value-type="float" office:value="-3159.21" table:style-name="ce30">
            <text:p>-3159,21</text:p>
          </table:table-cell>
          <table:table-cell office:value-type="float" office:value="-4453.46" table:style-name="ce30">
            <text:p>-445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2.67" table:style-name="ce30">
            <text:p>-7612,67</text:p>
          </table:table-cell>
          <table:table-cell office:value-type="float" office:value="18384" table:style-name="ce30">
            <text:p>183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URA INÁCIA DE OLIVEIRA BARBOSA PESSATTO</text:p>
          </table:table-cell>
          <table:table-cell office:value-type="string" table:style-name="ce30">
            <text:p>ASSISTENTE - FC-02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1413.14" table:style-name="ce30">
            <text:p>1413,1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437.66" table:style-name="ce30">
            <text:p>18437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26.13" table:style-name="ce30">
            <text:p>-3326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14.2" table:style-name="ce30">
            <text:p>-4314,2</text:p>
          </table:table-cell>
          <table:table-cell office:value-type="float" office:value="14123.46" table:style-name="ce30">
            <text:p>1412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USIMAR KAHALI DE OLIV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NAV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3303.59" table:style-name="ce30">
            <text:p>3303,5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ANDRO BASS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98.77" table:style-name="ce30">
            <text:p>-5998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86.84" table:style-name="ce30">
            <text:p>-6986,84</text:p>
          </table:table-cell>
          <table:table-cell office:value-type="float" office:value="20979.91" table:style-name="ce30">
            <text:p>20979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ANDRO HIGA DO CANTO</text:p>
          </table:table-cell>
          <table:table-cell office:value-type="string" table:style-name="ce30">
            <text:p>ANALISTA JUDICIÁRIO - NÍVEL SUPERIOR C12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23509.040000000001" table:style-name="ce30">
            <text:p>2350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8848.18" table:style-name="ce30">
            <text:p>8848,18</text:p>
          </table:table-cell>
          <table:table-cell office:value-type="float" office:value="0" table:style-name="ce30">
            <text:p>0</text:p>
          </table:table-cell>
          <table:table-cell office:value-type="float" office:value="34217.730000000003" table:style-name="ce30">
            <text:p>34217,73</text:p>
          </table:table-cell>
          <table:table-cell office:value-type="float" office:value="-988.07" table:style-name="ce30">
            <text:p>-988,07</text:p>
          </table:table-cell>
          <table:table-cell office:value-type="float" office:value="-6277.04" table:style-name="ce30">
            <text:p>-6277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65.11" table:style-name="ce30">
            <text:p>-7265,11</text:p>
          </table:table-cell>
          <table:table-cell office:value-type="float" office:value="26952.62" table:style-name="ce30">
            <text:p>26952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ANDRO MONTEIRO DA SILV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14745.45" table:style-name="ce30">
            <text:p>14745,45</text:p>
          </table:table-cell>
          <table:table-cell office:value-type="float" office:value="0" table:style-name="ce30">
            <text:p>0</text:p>
          </table:table-cell>
          <table:table-cell office:value-type="float" office:value="33717.629999999997" table:style-name="ce30">
            <text:p>33717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6504.55" table:style-name="ce30">
            <text:p>-6504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92.62" table:style-name="ce30">
            <text:p>-7492,62</text:p>
          </table:table-cell>
          <table:table-cell office:value-type="float" office:value="26225.01" table:style-name="ce30">
            <text:p>26225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ÃO MALDONAD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2368.25" table:style-name="ce30">
            <text:p>2368,25</text:p>
          </table:table-cell>
          <table:table-cell office:value-type="float" office:value="0" table:style-name="ce30">
            <text:p>0</text:p>
          </table:table-cell>
          <table:table-cell office:value-type="float" office:value="32120.99" table:style-name="ce30">
            <text:p>32120,99</text:p>
          </table:table-cell>
          <table:table-cell office:value-type="float" office:value="-3561.07" table:style-name="ce30">
            <text:p>-3561,07</text:p>
          </table:table-cell>
          <table:table-cell office:value-type="float" office:value="-6433.61" table:style-name="ce30">
            <text:p>-6433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994.68" table:style-name="ce30">
            <text:p>-9994,68</text:p>
          </table:table-cell>
          <table:table-cell office:value-type="float" office:value="22126.31" table:style-name="ce30">
            <text:p>22126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ONARDO LOPEZ DE ÁVILA RODRIGUE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8384.51" table:style-name="ce30">
            <text:p>8384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84.51" table:style-name="ce30">
            <text:p>8384,51</text:p>
          </table:table-cell>
          <table:table-cell office:value-type="float" office:value="-623.82000000000005" table:style-name="ce30">
            <text:p>-623,82</text:p>
          </table:table-cell>
          <table:table-cell office:value-type="float" office:value="-1225.46" table:style-name="ce30">
            <text:p>-122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49.28" table:style-name="ce30">
            <text:p>-1849,28</text:p>
          </table:table-cell>
          <table:table-cell office:value-type="float" office:value="6535.23" table:style-name="ce30">
            <text:p>6535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TICIA GOMES SOUZ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6471.599999999999" table:style-name="ce30">
            <text:p>16471,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94.17" table:style-name="ce30">
            <text:p>20994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32.17" table:style-name="ce30">
            <text:p>-3832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20.24" table:style-name="ce30">
            <text:p>-4820,24</text:p>
          </table:table-cell>
          <table:table-cell office:value-type="float" office:value="16173.93" table:style-name="ce30">
            <text:p>16173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TÍCIA YOZ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À SECRETARIA ADMINISTRATIVA</text:p>
          </table:table-cell>
          <table:table-cell office:value-type="float" office:value="7873.09" table:style-name="ce30">
            <text:p>7873,0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3511.72" table:style-name="ce30">
            <text:p>3511,72</text:p>
          </table:table-cell>
          <table:table-cell office:value-type="float" office:value="0" table:style-name="ce30">
            <text:p>0</text:p>
          </table:table-cell>
          <table:table-cell office:value-type="float" office:value="15907.38" table:style-name="ce30">
            <text:p>15907,38</text:p>
          </table:table-cell>
          <table:table-cell office:value-type="float" office:value="-1102.23" table:style-name="ce30">
            <text:p>-1102,23</text:p>
          </table:table-cell>
          <table:table-cell office:value-type="float" office:value="-1685.32" table:style-name="ce30">
            <text:p>-1685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87.55" table:style-name="ce30">
            <text:p>-2787,55</text:p>
          </table:table-cell>
          <table:table-cell office:value-type="float" office:value="13119.83" table:style-name="ce30">
            <text:p>13119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VI LARA BELÃO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APOIO À EXECUÇÃO E À CONCILIAÇÃO</text:p>
          </table:table-cell>
          <table:table-cell office:value-type="float" office:value="14592.49" table:style-name="ce30">
            <text:p>14592,49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8207.48" table:style-name="ce30">
            <text:p>8207,48</text:p>
          </table:table-cell>
          <table:table-cell office:value-type="float" office:value="1197.8699999999999" table:style-name="ce30">
            <text:p>1197,87</text:p>
          </table:table-cell>
          <table:table-cell office:value-type="float" office:value="35888.29" table:style-name="ce30">
            <text:p>35888,29</text:p>
          </table:table-cell>
          <table:table-cell office:value-type="float" office:value="-988.07" table:style-name="ce30">
            <text:p>-988,07</text:p>
          </table:table-cell>
          <table:table-cell office:value-type="float" office:value="-7049.35" table:style-name="ce30">
            <text:p>-7049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037.42" table:style-name="ce30">
            <text:p>-8037,42</text:p>
          </table:table-cell>
          <table:table-cell office:value-type="float" office:value="27850.87" table:style-name="ce30">
            <text:p>27850,87</text:p>
          </table:table-cell>
          <table:table-cell office:value-type="float" office:value="0" table:style-name="ce30">
            <text:p>0</text:p>
          </table:table-cell>
          <table:table-cell office:value-type="float" office:value="1276.3599999999999" table:style-name="ce30">
            <text:p>1276,3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A GLAUCE LEITE MARTIN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4ªVTCG</text:p>
          </table:table-cell>
          <table:table-cell office:value-type="float" office:value="15306.89" table:style-name="ce30">
            <text:p>15306,89</text:p>
          </table:table-cell>
          <table:table-cell office:value-type="float" office:value="845.59" table:style-name="ce30">
            <text:p>845,59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411.06" table:style-name="ce30">
            <text:p>411,06</text:p>
          </table:table-cell>
          <table:table-cell office:value-type="float" office:value="0" table:style-name="ce30">
            <text:p>0</text:p>
          </table:table-cell>
          <table:table-cell office:value-type="float" office:value="20737.32" table:style-name="ce30">
            <text:p>20737,3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93.36" table:style-name="ce30">
            <text:p>-3793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81.43" table:style-name="ce30">
            <text:p>-4781,43</text:p>
          </table:table-cell>
          <table:table-cell office:value-type="float" office:value="15955.89" table:style-name="ce30">
            <text:p>15955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DIANE DE FREITAS SOUZ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-503.75" table:style-name="ce30">
            <text:p>-503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1.23" table:style-name="ce30">
            <text:p>-861,23</text:p>
          </table:table-cell>
          <table:table-cell office:value-type="float" office:value="13656.15" table:style-name="ce30">
            <text:p>13656,15</text:p>
          </table:table-cell>
          <table:table-cell office:value-type="float" office:value="-1947.3" table:style-name="ce30">
            <text:p>-1947,3</text:p>
          </table:table-cell>
          <table:table-cell office:value-type="float" office:value="-2339.4899999999998" table:style-name="ce30">
            <text:p>-2339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86.79" table:style-name="ce30">
            <text:p>-4286,79</text:p>
          </table:table-cell>
          <table:table-cell office:value-type="float" office:value="9369.36" table:style-name="ce30">
            <text:p>9369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ÍGIA REGINA SALOMÃO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3674.15" table:style-name="ce30">
            <text:p>3674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80.88" table:style-name="ce30">
            <text:p>17980,88</text:p>
          </table:table-cell>
          <table:table-cell office:value-type="float" office:value="-1447.59" table:style-name="ce30">
            <text:p>-1447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47.59" table:style-name="ce30">
            <text:p>-1447,59</text:p>
          </table:table-cell>
          <table:table-cell office:value-type="float" office:value="16533.29" table:style-name="ce30">
            <text:p>16533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LIAN AJUL MIYASATO DE ARRUD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72.18" table:style-name="ce30">
            <text:p>18972,18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292.74" table:style-name="ce30">
            <text:p>-3292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26.33" table:style-name="ce30">
            <text:p>-5126,33</text:p>
          </table:table-cell>
          <table:table-cell office:value-type="float" office:value="13845.85" table:style-name="ce30">
            <text:p>13845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LIANE APARECIDA DE OLIVEIRA SOUSA MIRAND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306.89" table:style-name="ce30">
            <text:p>15306,89</text:p>
          </table:table-cell>
          <table:table-cell office:value-type="float" office:value="1606.48" table:style-name="ce30">
            <text:p>1606,48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6525.14" table:style-name="ce30">
            <text:p>6525,14</text:p>
          </table:table-cell>
          <table:table-cell office:value-type="float" office:value="0" table:style-name="ce30">
            <text:p>0</text:p>
          </table:table-cell>
          <table:table-cell office:value-type="float" office:value="27961.08" table:style-name="ce30">
            <text:p>27961,0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507.49" table:style-name="ce30">
            <text:p>-4507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95.56" table:style-name="ce30">
            <text:p>-5495,56</text:p>
          </table:table-cell>
          <table:table-cell office:value-type="float" office:value="22465.52" table:style-name="ce30">
            <text:p>22465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NA MAYUMI GONDA</text:p>
          </table:table-cell>
          <table:table-cell office:value-type="string" table:style-name="ce30">
            <text:p>CHEFE DO SETOR DE CADASTRAMENTO PROCESSUAL - FC-03</text:p>
          </table:table-cell>
          <table:table-cell office:value-type="string" table:style-name="ce30">
            <text:p>SETOR DE CADASTRAMENTO PROCESSUA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3740.32" table:style-name="ce30">
            <text:p>3740,32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03.919999999998" table:style-name="ce30">
            <text:p>31403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6943.99" table:style-name="ce30">
            <text:p>-694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932.06" table:style-name="ce30">
            <text:p>-7932,06</text:p>
          </table:table-cell>
          <table:table-cell office:value-type="float" office:value="23471.86" table:style-name="ce30">
            <text:p>23471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ÍNCIO MENDES NOGU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106.3200000000002" table:style-name="ce30">
            <text:p>210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27.45" table:style-name="ce30">
            <text:p>17127,45</text:p>
          </table:table-cell>
          <table:table-cell office:value-type="float" office:value="-1306.77" table:style-name="ce30">
            <text:p>-1306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06.77" table:style-name="ce30">
            <text:p>-1306,77</text:p>
          </table:table-cell>
          <table:table-cell office:value-type="float" office:value="15820.68" table:style-name="ce30">
            <text:p>15820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ÍSIAS JOAQUIM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7003.34" table:style-name="ce30">
            <text:p>17003,34</text:p>
          </table:table-cell>
          <table:table-cell office:value-type="float" office:value="2461.46" table:style-name="ce30">
            <text:p>2461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464.8" table:style-name="ce30">
            <text:p>19464,8</text:p>
          </table:table-cell>
          <table:table-cell office:value-type="float" office:value="-2680.51" table:style-name="ce30">
            <text:p>-2680,51</text:p>
          </table:table-cell>
          <table:table-cell office:value-type="float" office:value="-3654.81" table:style-name="ce30">
            <text:p>-3654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35.32" table:style-name="ce30">
            <text:p>-6335,32</text:p>
          </table:table-cell>
          <table:table-cell office:value-type="float" office:value="13129.48" table:style-name="ce30">
            <text:p>13129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AS FREITAS DO ROSÁRIO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69.21" table:style-name="ce30">
            <text:p>13869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21.94" table:style-name="ce30">
            <text:p>-2121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10.01" table:style-name="ce30">
            <text:p>-3110,01</text:p>
          </table:table-cell>
          <table:table-cell office:value-type="float" office:value="10759.2" table:style-name="ce30">
            <text:p>10759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EIMAR SOUZA SCHRODER ROSA</text:p>
          </table:table-cell>
          <table:table-cell office:value-type="string" table:style-name="ce30">
            <text:p>ANALISTA JUDICIÁRIO - NÍVEL SUPERIOR C12</text:p>
          </table:table-cell>
          <table:table-cell office:value-type="string" table:style-name="ce30">
            <text:p>CENTRAL DE MANDADOS E APOIO DA VTFSUL</text:p>
          </table:table-cell>
          <table:table-cell office:value-type="float" office:value="24943.79" table:style-name="ce30">
            <text:p>24943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8314.6" table:style-name="ce30">
            <text:p>8314,6</text:p>
          </table:table-cell>
          <table:table-cell office:value-type="float" office:value="0" table:style-name="ce30">
            <text:p>0</text:p>
          </table:table-cell>
          <table:table-cell office:value-type="float" office:value="35118.9" table:style-name="ce30">
            <text:p>35118,9</text:p>
          </table:table-cell>
          <table:table-cell office:value-type="float" office:value="-3560.97" table:style-name="ce30">
            <text:p>-3560,97</text:p>
          </table:table-cell>
          <table:table-cell office:value-type="float" office:value="-6182.36" table:style-name="ce30">
            <text:p>-6182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43.33" table:style-name="ce30">
            <text:p>-9743,33</text:p>
          </table:table-cell>
          <table:table-cell office:value-type="float" office:value="25375.57" table:style-name="ce30">
            <text:p>25375,57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ÚCIA HELENA FREITAS DA SILVA SOLETO PIMEN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553.39" table:style-name="ce30">
            <text:p>25553,39</text:p>
          </table:table-cell>
          <table:table-cell office:value-type="float" office:value="4270.72" table:style-name="ce30">
            <text:p>4270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824.11" table:style-name="ce30">
            <text:p>29824,11</text:p>
          </table:table-cell>
          <table:table-cell office:value-type="float" office:value="-3421.61" table:style-name="ce30">
            <text:p>-3421,61</text:p>
          </table:table-cell>
          <table:table-cell office:value-type="float" office:value="-6351.96" table:style-name="ce30">
            <text:p>-6351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73.57" table:style-name="ce30">
            <text:p>-9773,57</text:p>
          </table:table-cell>
          <table:table-cell office:value-type="float" office:value="20050.54" table:style-name="ce30">
            <text:p>20050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AGNES MAGALHÃES BITENCOURT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536.52" table:style-name="ce30">
            <text:p>-3536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83.82" table:style-name="ce30">
            <text:p>-5483,82</text:p>
          </table:table-cell>
          <table:table-cell office:value-type="float" office:value="14488.52" table:style-name="ce30">
            <text:p>1448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BEGHINI ZAMBRIM VOLCI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10143.18" table:style-name="ce30">
            <text:p>10143,1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162.11" table:style-name="ce30">
            <text:p>35162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7977.49" table:style-name="ce30">
            <text:p>-7977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965.56" table:style-name="ce30">
            <text:p>-8965,56</text:p>
          </table:table-cell>
          <table:table-cell office:value-type="float" office:value="26196.55" table:style-name="ce30">
            <text:p>26196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CANÉPPELE DE MELO ALV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8702.08" table:style-name="ce30">
            <text:p>8702,08</text:p>
          </table:table-cell>
          <table:table-cell office:value-type="float" office:value="0" table:style-name="ce30">
            <text:p>0</text:p>
          </table:table-cell>
          <table:table-cell office:value-type="float" office:value="36668.83" table:style-name="ce30">
            <text:p>36668,83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6689.59" table:style-name="ce30">
            <text:p>-668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955.9699999999993" table:style-name="ce30">
            <text:p>-9955,97</text:p>
          </table:table-cell>
          <table:table-cell office:value-type="float" office:value="26712.86" table:style-name="ce30">
            <text:p>26712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DA COSTA HIGA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AO DE INTELIGÊNCIA, PRECEDENTES E AÇÕES COLETIVAS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163.07" table:style-name="ce30">
            <text:p>33163,07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6768.8" table:style-name="ce30">
            <text:p>-676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53.06" table:style-name="ce30">
            <text:p>-10153,06</text:p>
          </table:table-cell>
          <table:table-cell office:value-type="float" office:value="23010.01" table:style-name="ce30">
            <text:p>23010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MOLINA ROCHA HASHIOK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NAND</text:p>
          </table:table-cell>
          <table:table-cell office:value-type="float" office:value="4424.4799999999996" table:style-name="ce30">
            <text:p>4424,4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98.26" table:style-name="ce30">
            <text:p>8598,26</text:p>
          </table:table-cell>
          <table:table-cell office:value-type="float" office:value="-619.42999999999995" table:style-name="ce30">
            <text:p>-619,43</text:p>
          </table:table-cell>
          <table:table-cell office:value-type="float" office:value="-692.29" table:style-name="ce30">
            <text:p>-692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11.72" table:style-name="ce30">
            <text:p>-1311,72</text:p>
          </table:table-cell>
          <table:table-cell office:value-type="float" office:value="7286.54" table:style-name="ce30">
            <text:p>7286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OTSUKA TAMAZAT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389.13" table:style-name="ce30">
            <text:p>3389,13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17547.12" table:style-name="ce30">
            <text:p>17547,12</text:p>
          </table:table-cell>
          <table:table-cell office:value-type="float" office:value="0" table:style-name="ce30">
            <text:p>0</text:p>
          </table:table-cell>
          <table:table-cell office:value-type="float" office:value="40908.589999999997" table:style-name="ce30">
            <text:p>40908,59</text:p>
          </table:table-cell>
          <table:table-cell office:value-type="float" office:value="-2495.8000000000002" table:style-name="ce30">
            <text:p>-2495,8</text:p>
          </table:table-cell>
          <table:table-cell office:value-type="float" office:value="-8067.44" table:style-name="ce30">
            <text:p>-8067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63.24" table:style-name="ce30">
            <text:p>-10563,24</text:p>
          </table:table-cell>
          <table:table-cell office:value-type="float" office:value="30345.35" table:style-name="ce30">
            <text:p>30345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RODRIGUES DOS SANTO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2ªVT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E PERAZOLO DE ALMEIDA ANTUNE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CRETARIA DA 2ªVTDO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2154.67" table:style-name="ce30">
            <text:p>2154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80.740000000002" table:style-name="ce30">
            <text:p>19980,7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57.93" table:style-name="ce30">
            <text:p>-3457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05.23" table:style-name="ce30">
            <text:p>-5405,23</text:p>
          </table:table-cell>
          <table:table-cell office:value-type="float" office:value="14575.51" table:style-name="ce30">
            <text:p>14575,51</text:p>
          </table:table-cell>
          <table:table-cell office:value-type="float" office:value="0" table:style-name="ce30">
            <text:p>0</text:p>
          </table:table-cell>
          <table:table-cell office:value-type="float" office:value="1569.58" table:style-name="ce30">
            <text:p>1569,5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O CESAR NICODEMO RIBEIR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ALMOXARIFAD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81.64" table:style-name="ce30">
            <text:p>16881,64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34.44" table:style-name="ce30">
            <text:p>-2634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81.74" table:style-name="ce30">
            <text:p>-4581,74</text:p>
          </table:table-cell>
          <table:table-cell office:value-type="float" office:value="12299.9" table:style-name="ce30">
            <text:p>12299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MAR GONÇALVES DE OLIVEIRA MEDEIRO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RBR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7644.31" table:style-name="ce30">
            <text:p>7644,31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ÍS FERNANDO PETRAC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2752.28" table:style-name="ce30">
            <text:p>2752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767.82" table:style-name="ce30">
            <text:p>25767,82</text:p>
          </table:table-cell>
          <table:table-cell office:value-type="float" office:value="-2732.44" table:style-name="ce30">
            <text:p>-2732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32.44" table:style-name="ce30">
            <text:p>-2732,44</text:p>
          </table:table-cell>
          <table:table-cell office:value-type="float" office:value="23035.38" table:style-name="ce30">
            <text:p>23035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AUGUSTO DE ASSIS COLET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1ªVTTL</text:p>
          </table:table-cell>
          <table:table-cell office:value-type="float" office:value="2994.14" table:style-name="ce30">
            <text:p>2994,1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167.92" table:style-name="ce30">
            <text:p>7167,92</text:p>
          </table:table-cell>
          <table:table-cell office:value-type="float" office:value="-419.18" table:style-name="ce30">
            <text:p>-419,18</text:p>
          </table:table-cell>
          <table:table-cell office:value-type="float" office:value="-111.43" table:style-name="ce30">
            <text:p>-111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0.61" table:style-name="ce30">
            <text:p>-530,61</text:p>
          </table:table-cell>
          <table:table-cell office:value-type="float" office:value="6637.31" table:style-name="ce30">
            <text:p>6637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AUGUSTO FRÓES</text:p>
          </table:table-cell>
          <table:table-cell office:value-type="string" table:style-name="ce30">
            <text:p>TÉCNICO JUDICIÁRIO - NÍVEL MÉDIO C11</text:p>
          </table:table-cell>
          <table:table-cell office:value-type="string" table:style-name="ce30">
            <text:p>SECRETARIA DA VTCHAP</text:p>
          </table:table-cell>
          <table:table-cell office:value-type="float" office:value="14669.5" table:style-name="ce30">
            <text:p>14669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30.009999999998" table:style-name="ce30">
            <text:p>16530,0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14.63" table:style-name="ce30">
            <text:p>-2614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02.7" table:style-name="ce30">
            <text:p>-3602,7</text:p>
          </table:table-cell>
          <table:table-cell office:value-type="float" office:value="12927.31" table:style-name="ce30">
            <text:p>12927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CARLOS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4306.73" table:style-name="ce30">
            <text:p>14306,73</text:p>
          </table:table-cell>
          <table:table-cell office:value-type="float" office:value="6360.87" table:style-name="ce30">
            <text:p>6360,87</text:p>
          </table:table-cell>
          <table:table-cell office:value-type="float" office:value="0" table:style-name="ce30">
            <text:p>0</text:p>
          </table:table-cell>
          <table:table-cell office:value-type="float" office:value="-1784.42" table:style-name="ce30">
            <text:p>-178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83.18" table:style-name="ce30">
            <text:p>18883,18</text:p>
          </table:table-cell>
          <table:table-cell office:value-type="float" office:value="-2462.0300000000002" table:style-name="ce30">
            <text:p>-2462,03</text:p>
          </table:table-cell>
          <table:table-cell office:value-type="float" office:value="-4045.66" table:style-name="ce30">
            <text:p>-4045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07.69" table:style-name="ce30">
            <text:p>-6507,69</text:p>
          </table:table-cell>
          <table:table-cell office:value-type="float" office:value="12375.49" table:style-name="ce30">
            <text:p>12375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CARLOS GARCI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5650.83" table:style-name="ce30">
            <text:p>5650,83</text:p>
          </table:table-cell>
          <table:table-cell office:value-type="float" office:value="0" table:style-name="ce30">
            <text:p>0</text:p>
          </table:table-cell>
          <table:table-cell office:value-type="float" office:value="1608.66" table:style-name="ce30">
            <text:p>1608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691.47" table:style-name="ce30">
            <text:p>24691,47</text:p>
          </table:table-cell>
          <table:table-cell office:value-type="float" office:value="-2743.39" table:style-name="ce30">
            <text:p>-2743,39</text:p>
          </table:table-cell>
          <table:table-cell office:value-type="float" office:value="-4684.6099999999997" table:style-name="ce30">
            <text:p>-4684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28" table:style-name="ce30">
            <text:p>-7428</text:p>
          </table:table-cell>
          <table:table-cell office:value-type="float" office:value="17263.47" table:style-name="ce30">
            <text:p>17263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FELIPE BRAGA MARQUE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REMUNERAÇÃO DE MAGISTRADOS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13.72" table:style-name="ce30">
            <text:p>15513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01.62" table:style-name="ce30">
            <text:p>-2501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89.69" table:style-name="ce30">
            <text:p>-3489,69</text:p>
          </table:table-cell>
          <table:table-cell office:value-type="float" office:value="12024.03" table:style-name="ce30">
            <text:p>12024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FERNANDES FERREI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788.96" table:style-name="ce30">
            <text:p>788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518.9" table:style-name="ce30">
            <text:p>24518,9</text:p>
          </table:table-cell>
          <table:table-cell office:value-type="float" office:value="-2526.36" table:style-name="ce30">
            <text:p>-2526,36</text:p>
          </table:table-cell>
          <table:table-cell office:value-type="float" office:value="-5087.08" table:style-name="ce30">
            <text:p>-5087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3.44" table:style-name="ce30">
            <text:p>-7613,44</text:p>
          </table:table-cell>
          <table:table-cell office:value-type="float" office:value="16905.46" table:style-name="ce30">
            <text:p>1690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HENRIQUE FOGANHOL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DO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8490.56" table:style-name="ce30">
            <text:p>8490,56</text:p>
          </table:table-cell>
          <table:table-cell office:value-type="float" office:value="0" table:style-name="ce30">
            <text:p>0</text:p>
          </table:table-cell>
          <table:table-cell office:value-type="float" office:value="35822.76" table:style-name="ce30">
            <text:p>35822,7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6404.78" table:style-name="ce30">
            <text:p>-6404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671.16" table:style-name="ce30">
            <text:p>-9671,16</text:p>
          </table:table-cell>
          <table:table-cell office:value-type="float" office:value="26151.599999999999" table:style-name="ce30">
            <text:p>26151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MAIDANA RICARDI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4306.73" table:style-name="ce30">
            <text:p>14306,73</text:p>
          </table:table-cell>
          <table:table-cell office:value-type="float" office:value="2518.09" table:style-name="ce30">
            <text:p>251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24.82" table:style-name="ce30">
            <text:p>16824,82</text:p>
          </table:table-cell>
          <table:table-cell office:value-type="float" office:value="-1256.8399999999999" table:style-name="ce30">
            <text:p>-1256,84</text:p>
          </table:table-cell>
          <table:table-cell office:value-type="float" office:value="-3372.46" table:style-name="ce30">
            <text:p>-3372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29.3" table:style-name="ce30">
            <text:p>-4629,3</text:p>
          </table:table-cell>
          <table:table-cell office:value-type="float" office:value="12195.52" table:style-name="ce30">
            <text:p>12195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ZIA ALMEIDA GONÇALVES KUNTZEL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162.96" table:style-name="ce30">
            <text:p>2162,96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6419.08" table:style-name="ce30">
            <text:p>6419,08</text:p>
          </table:table-cell>
          <table:table-cell office:value-type="float" office:value="0" table:style-name="ce30">
            <text:p>0</text:p>
          </table:table-cell>
          <table:table-cell office:value-type="float" office:value="27536.83" table:style-name="ce30">
            <text:p>27536,83</text:p>
          </table:table-cell>
          <table:table-cell office:value-type="float" office:value="-2304.19" table:style-name="ce30">
            <text:p>-2304,19</text:p>
          </table:table-cell>
          <table:table-cell office:value-type="float" office:value="-4318.95" table:style-name="ce30">
            <text:p>-4318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23.14" table:style-name="ce30">
            <text:p>-6623,14</text:p>
          </table:table-cell>
          <table:table-cell office:value-type="float" office:value="20913.689999999999" table:style-name="ce30">
            <text:p>20913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ZINARA GONÇALVES ALCARÁ CASTEL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038.43" table:style-name="ce30">
            <text:p>3038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059.560000000001" table:style-name="ce30">
            <text:p>18059,56</text:p>
          </table:table-cell>
          <table:table-cell office:value-type="float" office:value="-1460.57" table:style-name="ce30">
            <text:p>-1460,57</text:p>
          </table:table-cell>
          <table:table-cell office:value-type="float" office:value="-3603.86" table:style-name="ce30">
            <text:p>-3603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64.43" table:style-name="ce30">
            <text:p>-5064,43</text:p>
          </table:table-cell>
          <table:table-cell office:value-type="float" office:value="12995.13" table:style-name="ce30">
            <text:p>12995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DALENA MONTANHERA JACOMINI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APOIO AO ATENDIMENTO DE MAGISTRADOS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972.93" table:style-name="ce30">
            <text:p>3972,9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5727.81" table:style-name="ce30">
            <text:p>5727,81</text:p>
          </table:table-cell>
          <table:table-cell office:value-type="float" office:value="0" table:style-name="ce30">
            <text:p>0</text:p>
          </table:table-cell>
          <table:table-cell office:value-type="float" office:value="26798.09" table:style-name="ce30">
            <text:p>26798,09</text:p>
          </table:table-cell>
          <table:table-cell office:value-type="float" office:value="-2026.33" table:style-name="ce30">
            <text:p>-2026,33</text:p>
          </table:table-cell>
          <table:table-cell office:value-type="float" office:value="-4048.03" table:style-name="ce30">
            <text:p>-4048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74.36" table:style-name="ce30">
            <text:p>-6074,36</text:p>
          </table:table-cell>
          <table:table-cell office:value-type="float" office:value="20723.73" table:style-name="ce30">
            <text:p>20723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ÍSA MITICO KOBAYASHI BONAMIG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7459.21" table:style-name="ce30">
            <text:p>7459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760.35" table:style-name="ce30">
            <text:p>29760,35</text:p>
          </table:table-cell>
          <table:table-cell office:value-type="float" office:value="-3409.49" table:style-name="ce30">
            <text:p>-3409,49</text:p>
          </table:table-cell>
          <table:table-cell office:value-type="float" office:value="-5814.16" table:style-name="ce30">
            <text:p>-5814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23.65" table:style-name="ce30">
            <text:p>-9223,65</text:p>
          </table:table-cell>
          <table:table-cell office:value-type="float" office:value="20536.7" table:style-name="ce30">
            <text:p>20536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NOEL BENTO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APOIO AO JUIZ DIRETOR DO FOR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4130.92" table:style-name="ce30">
            <text:p>4130,9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226.08" table:style-name="ce30">
            <text:p>5226,08</text:p>
          </table:table-cell>
          <table:table-cell office:value-type="float" office:value="0" table:style-name="ce30">
            <text:p>0</text:p>
          </table:table-cell>
          <table:table-cell office:value-type="float" office:value="24809.84" table:style-name="ce30">
            <text:p>24809,84</text:p>
          </table:table-cell>
          <table:table-cell office:value-type="float" office:value="-2045.02" table:style-name="ce30">
            <text:p>-2045,02</text:p>
          </table:table-cell>
          <table:table-cell office:value-type="float" office:value="-3431.61" table:style-name="ce30">
            <text:p>-3431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76.63" table:style-name="ce30">
            <text:p>-5476,63</text:p>
          </table:table-cell>
          <table:table-cell office:value-type="float" office:value="19333.21" table:style-name="ce30">
            <text:p>19333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A DE MENEZES DORIA ALBRES</text:p>
          </table:table-cell>
          <table:table-cell office:value-type="string" table:style-name="ce30">
            <text:p>COORDENADOR DE COMUNICAÇÃO SOCIAL - CJ-02</text:p>
          </table:table-cell>
          <table:table-cell office:value-type="string" table:style-name="ce30">
            <text:p>COORDENADORIA DE COMUNICAÇÃO SOCIAL</text:p>
          </table:table-cell>
          <table:table-cell office:value-type="float" office:value="14669.5" table:style-name="ce30">
            <text:p>14669,5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41.46" table:style-name="ce30">
            <text:p>26641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86.8500000000004" table:style-name="ce30">
            <text:p>-488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74.92" table:style-name="ce30">
            <text:p>-5874,92</text:p>
          </table:table-cell>
          <table:table-cell office:value-type="float" office:value="20766.54" table:style-name="ce30">
            <text:p>20766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LE KARINE GOMES CRISTINO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/>
          </table:table-cell>
          <table:table-cell office:value-type="float" office:value="11318.4" table:style-name="ce30">
            <text:p>1131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35.49" table:style-name="ce30">
            <text:p>4735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53.89" table:style-name="ce30">
            <text:p>16053,89</text:p>
          </table:table-cell>
          <table:table-cell office:value-type="float" office:value="-988.07" table:style-name="ce30">
            <text:p>-988,07</text:p>
          </table:table-cell>
          <table:table-cell office:value-type="float" office:value="-1820.2" table:style-name="ce30">
            <text:p>-1820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08.27" table:style-name="ce30">
            <text:p>-2808,27</text:p>
          </table:table-cell>
          <table:table-cell office:value-type="float" office:value="13245.62" table:style-name="ce30">
            <text:p>13245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ANTÔNIO NAKAO</text:p>
          </table:table-cell>
          <table:table-cell office:value-type="string" table:style-name="ce30">
            <text:p>ASSISTENTE DE PROJETOS DE ENGENHARIA - FC-04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464.48" table:style-name="ce30">
            <text:p>3464,48</text:p>
          </table:table-cell>
          <table:table-cell office:value-type="float" office:value="2313.27" table:style-name="ce30">
            <text:p>2313,27</text:p>
          </table:table-cell>
          <table:table-cell office:value-type="float" office:value="-930.26" table:style-name="ce30">
            <text:p>-930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63.03" table:style-name="ce30">
            <text:p>27863,03</text:p>
          </table:table-cell>
          <table:table-cell office:value-type="float" office:value="-988.07" table:style-name="ce30">
            <text:p>-988,07</text:p>
          </table:table-cell>
          <table:table-cell office:value-type="float" office:value="-6685.57" table:style-name="ce30">
            <text:p>-6685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73.64" table:style-name="ce30">
            <text:p>-7673,64</text:p>
          </table:table-cell>
          <table:table-cell office:value-type="float" office:value="20189.39" table:style-name="ce30">
            <text:p>20189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CESTARI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D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831.72" table:style-name="ce30">
            <text:p>2831,72</text:p>
          </table:table-cell>
          <table:table-cell office:value-type="float" office:value="2089.41" table:style-name="ce30">
            <text:p>2089,4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73.97" table:style-name="ce30">
            <text:p>20373,97</text:p>
          </table:table-cell>
          <table:table-cell office:value-type="float" office:value="-1870.2" table:style-name="ce30">
            <text:p>-1870,2</text:p>
          </table:table-cell>
          <table:table-cell office:value-type="float" office:value="-3668.17" table:style-name="ce30">
            <text:p>-366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38.37" table:style-name="ce30">
            <text:p>-5538,37</text:p>
          </table:table-cell>
          <table:table-cell office:value-type="float" office:value="14835.6" table:style-name="ce30">
            <text:p>1483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DA ROSA COUTINH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2427.0300000000002" table:style-name="ce30">
            <text:p>2427,0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576.639999999999" table:style-name="ce30">
            <text:p>21576,64</text:p>
          </table:table-cell>
          <table:table-cell office:value-type="float" office:value="-2674.83" table:style-name="ce30">
            <text:p>-2674,83</text:p>
          </table:table-cell>
          <table:table-cell office:value-type="float" office:value="-3673.35" table:style-name="ce30">
            <text:p>-3673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48.18" table:style-name="ce30">
            <text:p>-6348,18</text:p>
          </table:table-cell>
          <table:table-cell office:value-type="float" office:value="15228.46" table:style-name="ce30">
            <text:p>15228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DOS SANTOS CAEIRO</text:p>
          </table:table-cell>
          <table:table-cell office:value-type="string" table:style-name="ce30">
            <text:p>CONCILIADOR - FC-04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17.96" table:style-name="ce30">
            <text:p>27617,9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76.31" table:style-name="ce30">
            <text:p>-5276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42.69" table:style-name="ce30">
            <text:p>-8542,69</text:p>
          </table:table-cell>
          <table:table-cell office:value-type="float" office:value="19075.27" table:style-name="ce30">
            <text:p>19075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ROGÉRIO DI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76.53" table:style-name="ce30">
            <text:p>-3376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64.6000000000004" table:style-name="ce30">
            <text:p>-4364,6</text:p>
          </table:table-cell>
          <table:table-cell office:value-type="float" office:value="15607.74" table:style-name="ce30">
            <text:p>15607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SOARES DA SILV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SGAB/2NJ</text:p>
          </table:table-cell>
          <table:table-cell office:value-type="float" office:value="26267.79" table:style-name="ce30">
            <text:p>26267,79</text:p>
          </table:table-cell>
          <table:table-cell office:value-type="float" office:value="2160.14" table:style-name="ce30">
            <text:p>2160,14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288.44" table:style-name="ce30">
            <text:p>30288,44</text:p>
          </table:table-cell>
          <table:table-cell office:value-type="float" office:value="-4159.42" table:style-name="ce30">
            <text:p>-4159,42</text:p>
          </table:table-cell>
          <table:table-cell office:value-type="float" office:value="-5608.7" table:style-name="ce30">
            <text:p>-56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68.1200000000008" table:style-name="ce30">
            <text:p>-9768,12</text:p>
          </table:table-cell>
          <table:table-cell office:value-type="float" office:value="20520.32" table:style-name="ce30">
            <text:p>20520,32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APARECIDA FRANCHI DE SANTI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SECRETARIA DE GOVERNANÇA E GESTÃO ESTRATÉGIC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921.01" table:style-name="ce30">
            <text:p>5921,01</text:p>
          </table:table-cell>
          <table:table-cell office:value-type="float" office:value="0" table:style-name="ce30">
            <text:p>0</text:p>
          </table:table-cell>
          <table:table-cell office:value-type="float" office:value="25544.560000000001" table:style-name="ce30">
            <text:p>25544,5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59.61" table:style-name="ce30">
            <text:p>-3859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47.68" table:style-name="ce30">
            <text:p>-4847,68</text:p>
          </table:table-cell>
          <table:table-cell office:value-type="float" office:value="20696.88" table:style-name="ce30">
            <text:p>20696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DOS SANTOS QUEIROZ FRANÇ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T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771.09" table:style-name="ce30">
            <text:p>771,09</text:p>
          </table:table-cell>
          <table:table-cell office:value-type="float" office:value="0" table:style-name="ce30">
            <text:p>0</text:p>
          </table:table-cell>
          <table:table-cell office:value-type="float" office:value="4944.87" table:style-name="ce30">
            <text:p>4944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44.87" table:style-name="ce30">
            <text:p>4944,87</text:p>
          </table:table-cell>
          <table:table-cell office:value-type="float" office:value="3952.79" table:style-name="ce30">
            <text:p>3952,7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ELEONORA ADDOR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073.52" table:style-name="ce30">
            <text:p>25073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073.52" table:style-name="ce30">
            <text:p>25073,52</text:p>
          </table:table-cell>
          <table:table-cell office:value-type="float" office:value="-2617.88" table:style-name="ce30">
            <text:p>-2617,88</text:p>
          </table:table-cell>
          <table:table-cell office:value-type="float" office:value="-4742.9799999999996" table:style-name="ce30">
            <text:p>-4742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60.86" table:style-name="ce30">
            <text:p>-7360,86</text:p>
          </table:table-cell>
          <table:table-cell office:value-type="float" office:value="17712.66" table:style-name="ce30">
            <text:p>17712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MARIA TERRA VILLELA VI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81.98" table:style-name="ce30">
            <text:p>-1581,98</text:p>
          </table:table-cell>
          <table:table-cell office:value-type="float" office:value="17213.39" table:style-name="ce30">
            <text:p>17213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TIEKA YASUE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7ªVTCG</text:p>
          </table:table-cell>
          <table:table-cell office:value-type="float" office:value="23444.18" table:style-name="ce30">
            <text:p>23444,18</text:p>
          </table:table-cell>
          <table:table-cell office:value-type="float" office:value="4066.61" table:style-name="ce30">
            <text:p>4066,61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684.57" table:style-name="ce30">
            <text:p>31684,57</text:p>
          </table:table-cell>
          <table:table-cell office:value-type="float" office:value="-3379.72" table:style-name="ce30">
            <text:p>-3379,72</text:p>
          </table:table-cell>
          <table:table-cell office:value-type="float" office:value="-6363.46" table:style-name="ce30">
            <text:p>-636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43.18" table:style-name="ce30">
            <text:p>-9743,18</text:p>
          </table:table-cell>
          <table:table-cell office:value-type="float" office:value="21941.39" table:style-name="ce30">
            <text:p>21941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VALÉRIA RIBAS PISSURN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5553.39" table:style-name="ce30">
            <text:p>25553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703.11" table:style-name="ce30">
            <text:p>29703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846.73" table:style-name="ce30">
            <text:p>-584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34.8" table:style-name="ce30">
            <text:p>-6834,8</text:p>
          </table:table-cell>
          <table:table-cell office:value-type="float" office:value="22868.31" table:style-name="ce30">
            <text:p>22868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O LUIZ LOUREIRO EUQUÉRI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54.79" table:style-name="ce30">
            <text:p>18954,7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16.2" table:style-name="ce30">
            <text:p>-3416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04.2700000000004" table:style-name="ce30">
            <text:p>-4404,27</text:p>
          </table:table-cell>
          <table:table-cell office:value-type="float" office:value="14550.52" table:style-name="ce30">
            <text:p>14550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O TERUHIKO YAMAMOT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REMUNERAÇÃO DE SERVIDOR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54.79" table:style-name="ce30">
            <text:p>18954,7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048.14" table:style-name="ce30">
            <text:p>-3048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95.4399999999996" table:style-name="ce30">
            <text:p>-4995,44</text:p>
          </table:table-cell>
          <table:table-cell office:value-type="float" office:value="13959.35" table:style-name="ce30">
            <text:p>13959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O YAMAZATO</text:p>
          </table:table-cell>
          <table:table-cell office:value-type="string" table:style-name="ce30">
            <text:p>ASSISTENTE DO NUPEMEC E DO CEJUSC/JT 2° - FC-05</text:p>
          </table:table-cell>
          <table:table-cell office:value-type="string" table:style-name="ce30">
            <text:p>DIVISÃO DE GESTÃO DO NUPEMEC E DO CEJUSC-JT/2º GRAU</text:p>
          </table:table-cell>
          <table:table-cell office:value-type="float" office:value="23444.18" table:style-name="ce30">
            <text:p>23444,18</text:p>
          </table:table-cell>
          <table:table-cell office:value-type="float" office:value="1359.04" table:style-name="ce30">
            <text:p>1359,04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325.79" table:style-name="ce30">
            <text:p>29325,79</text:p>
          </table:table-cell>
          <table:table-cell office:value-type="float" office:value="-3481.9" table:style-name="ce30">
            <text:p>-3481,9</text:p>
          </table:table-cell>
          <table:table-cell office:value-type="float" office:value="-5686.7" table:style-name="ce30">
            <text:p>-5686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68.6" table:style-name="ce30">
            <text:p>-9168,6</text:p>
          </table:table-cell>
          <table:table-cell office:value-type="float" office:value="20157.189999999999" table:style-name="ce30">
            <text:p>20157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ÔNIO PEREIRA DE LUCEN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6431.82" table:style-name="ce30">
            <text:p>16431,82</text:p>
          </table:table-cell>
          <table:table-cell office:value-type="float" office:value="3638.34" table:style-name="ce30">
            <text:p>3638,34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930.67" table:style-name="ce30">
            <text:p>21930,67</text:p>
          </table:table-cell>
          <table:table-cell office:value-type="float" office:value="-2408.35" table:style-name="ce30">
            <text:p>-2408,35</text:p>
          </table:table-cell>
          <table:table-cell office:value-type="float" office:value="-3896.13" table:style-name="ce30">
            <text:p>-3896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04.48" table:style-name="ce30">
            <text:p>-6304,48</text:p>
          </table:table-cell>
          <table:table-cell office:value-type="float" office:value="15626.19" table:style-name="ce30">
            <text:p>1562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ONIO RIBEIRO MOLENT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43.099999999999" table:style-name="ce30">
            <text:p>19243,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41.16" table:style-name="ce30">
            <text:p>-3141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29.2299999999996" table:style-name="ce30">
            <text:p>-4129,23</text:p>
          </table:table-cell>
          <table:table-cell office:value-type="float" office:value="15113.87" table:style-name="ce30">
            <text:p>15113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ONIO TORRES DOS SANTO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5ªVTCG</text:p>
          </table:table-cell>
          <table:table-cell office:value-type="float" office:value="13592.33" table:style-name="ce30">
            <text:p>13592,3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66.11" table:style-name="ce30">
            <text:p>17766,11</text:p>
          </table:table-cell>
          <table:table-cell office:value-type="float" office:value="-1730" table:style-name="ce30">
            <text:p>-1730</text:p>
          </table:table-cell>
          <table:table-cell office:value-type="float" office:value="-2989.56" table:style-name="ce30">
            <text:p>-2989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19.5600000000004" table:style-name="ce30">
            <text:p>-4719,56</text:p>
          </table:table-cell>
          <table:table-cell office:value-type="float" office:value="13046.55" table:style-name="ce30">
            <text:p>13046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URÉLIO MARTINS SILV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38.11" table:style-name="ce30">
            <text:p>27538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51.7" table:style-name="ce30">
            <text:p>-5451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39.77" table:style-name="ce30">
            <text:p>-6439,77</text:p>
          </table:table-cell>
          <table:table-cell office:value-type="float" office:value="21098.34" table:style-name="ce30">
            <text:p>21098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MARCIO DE ARAUJ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DO</text:p>
          </table:table-cell>
          <table:table-cell office:value-type="float" office:value="15458.99" table:style-name="ce30">
            <text:p>15458,99</text:p>
          </table:table-cell>
          <table:table-cell office:value-type="float" office:value="2813.84" table:style-name="ce30">
            <text:p>2813,84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11.11" table:style-name="ce30">
            <text:p>11,11</text:p>
          </table:table-cell>
          <table:table-cell office:value-type="float" office:value="0" table:style-name="ce30">
            <text:p>0</text:p>
          </table:table-cell>
          <table:table-cell office:value-type="float" office:value="22457.72" table:style-name="ce30">
            <text:p>22457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480.7299999999996" table:style-name="ce30">
            <text:p>-4480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68.8" table:style-name="ce30">
            <text:p>-5468,8</text:p>
          </table:table-cell>
          <table:table-cell office:value-type="float" office:value="16988.919999999998" table:style-name="ce30">
            <text:p>16988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REIS FERREIRA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SUBSECRETARIA DA 1ª TURM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283.17" table:style-name="ce30">
            <text:p>283,17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7555.79" table:style-name="ce30">
            <text:p>7555,79</text:p>
          </table:table-cell>
          <table:table-cell office:value-type="float" office:value="0" table:style-name="ce30">
            <text:p>0</text:p>
          </table:table-cell>
          <table:table-cell office:value-type="float" office:value="32150.34" table:style-name="ce30">
            <text:p>32150,34</text:p>
          </table:table-cell>
          <table:table-cell office:value-type="float" office:value="-1994.03" table:style-name="ce30">
            <text:p>-1994,03</text:p>
          </table:table-cell>
          <table:table-cell office:value-type="float" office:value="-5796.9" table:style-name="ce30">
            <text:p>-5796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90.93" table:style-name="ce30">
            <text:p>-7790,93</text:p>
          </table:table-cell>
          <table:table-cell office:value-type="float" office:value="24359.41" table:style-name="ce30">
            <text:p>24359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RIBEIRO MENDES MARTIN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24.52" table:style-name="ce30">
            <text:p>17024,52</text:p>
          </table:table-cell>
          <table:table-cell office:value-type="float" office:value="-1947.3" table:style-name="ce30">
            <text:p>-1947,3</text:p>
          </table:table-cell>
          <table:table-cell office:value-type="float" office:value="-2725.87" table:style-name="ce30">
            <text:p>-2725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73.17" table:style-name="ce30">
            <text:p>-4673,17</text:p>
          </table:table-cell>
          <table:table-cell office:value-type="float" office:value="12351.35" table:style-name="ce30">
            <text:p>12351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ROBERTO SEVERO ROS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3735.21" table:style-name="ce30">
            <text:p>13735,21</text:p>
          </table:table-cell>
          <table:table-cell office:value-type="float" office:value="1856.12" table:style-name="ce30">
            <text:p>1856,1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51.84" table:style-name="ce30">
            <text:p>17451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55.03" table:style-name="ce30">
            <text:p>-3055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43.1" table:style-name="ce30">
            <text:p>-4043,1</text:p>
          </table:table-cell>
          <table:table-cell office:value-type="float" office:value="13408.74" table:style-name="ce30">
            <text:p>13408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SALDANHA VENTU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9727.599999999999" table:style-name="ce30">
            <text:p>19727,6</text:p>
          </table:table-cell>
          <table:table-cell office:value-type="float" office:value="1286.7" table:style-name="ce30">
            <text:p>1286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14.3" table:style-name="ce30">
            <text:p>21014,3</text:p>
          </table:table-cell>
          <table:table-cell office:value-type="float" office:value="-1948.11" table:style-name="ce30">
            <text:p>-1948,11</text:p>
          </table:table-cell>
          <table:table-cell office:value-type="float" office:value="-3810.88" table:style-name="ce30">
            <text:p>-3810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58.99" table:style-name="ce30">
            <text:p>-5758,99</text:p>
          </table:table-cell>
          <table:table-cell office:value-type="float" office:value="15255.31" table:style-name="ce30">
            <text:p>15255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GARETE MARQUES BORBA CANNAZZAR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6932.78" table:style-name="ce30">
            <text:p>6932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62.720000000001" table:style-name="ce30">
            <text:p>30662,72</text:p>
          </table:table-cell>
          <table:table-cell office:value-type="float" office:value="-3580.94" table:style-name="ce30">
            <text:p>-3580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80.94" table:style-name="ce30">
            <text:p>-3580,94</text:p>
          </table:table-cell>
          <table:table-cell office:value-type="float" office:value="27081.78" table:style-name="ce30">
            <text:p>27081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GARETH OLIVEIRA DA SILVA GONÇALV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57.55" table:style-name="ce30">
            <text:p>457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473.09" table:style-name="ce30">
            <text:p>23473,09</text:p>
          </table:table-cell>
          <table:table-cell office:value-type="float" office:value="-2353.81" table:style-name="ce30">
            <text:p>-2353,81</text:p>
          </table:table-cell>
          <table:table-cell office:value-type="float" office:value="-4375.4799999999996" table:style-name="ce30">
            <text:p>-4375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29.29" table:style-name="ce30">
            <text:p>-6729,29</text:p>
          </table:table-cell>
          <table:table-cell office:value-type="float" office:value="16743.8" table:style-name="ce30">
            <text:p>16743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ALICE MERLI OLIVEIRA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162.96" table:style-name="ce30">
            <text:p>21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84.09" table:style-name="ce30">
            <text:p>17184,09</text:p>
          </table:table-cell>
          <table:table-cell office:value-type="float" office:value="-1316.12" table:style-name="ce30">
            <text:p>-131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16.12" table:style-name="ce30">
            <text:p>-1316,12</text:p>
          </table:table-cell>
          <table:table-cell office:value-type="float" office:value="15867.97" table:style-name="ce30">
            <text:p>15867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ALVES PEREIRA FERREIR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7211.080000000002" table:style-name="ce30">
            <text:p>17211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11.080000000002" table:style-name="ce30">
            <text:p>17211,08</text:p>
          </table:table-cell>
          <table:table-cell office:value-type="float" office:value="-1320.57" table:style-name="ce30">
            <text:p>-1320,57</text:p>
          </table:table-cell>
          <table:table-cell office:value-type="float" office:value="-2937.57" table:style-name="ce30">
            <text:p>-2937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58.1400000000003" table:style-name="ce30">
            <text:p>-4258,14</text:p>
          </table:table-cell>
          <table:table-cell office:value-type="float" office:value="12952.94" table:style-name="ce30">
            <text:p>1295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ANGÉLICA BACELAR 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9782.25" table:style-name="ce30">
            <text:p>9782,25</text:p>
          </table:table-cell>
          <table:table-cell office:value-type="float" office:value="2371.9499999999998" table:style-name="ce30">
            <text:p>2371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54.2" table:style-name="ce30">
            <text:p>12154,2</text:p>
          </table:table-cell>
          <table:table-cell office:value-type="float" office:value="-533.4" table:style-name="ce30">
            <text:p>-533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3.4" table:style-name="ce30">
            <text:p>-533,4</text:p>
          </table:table-cell>
          <table:table-cell office:value-type="float" office:value="11620.8" table:style-name="ce30">
            <text:p>11620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AURIA DE SA MENDE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7789.16" table:style-name="ce30">
            <text:p>17789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89.16" table:style-name="ce30">
            <text:p>17789,16</text:p>
          </table:table-cell>
          <table:table-cell office:value-type="float" office:value="-1415.96" table:style-name="ce30">
            <text:p>-1415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15.96" table:style-name="ce30">
            <text:p>-1415,96</text:p>
          </table:table-cell>
          <table:table-cell office:value-type="float" office:value="16373.2" table:style-name="ce30">
            <text:p>16373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AROLINA MARTINHO LESCANO CARDOS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ÇÃO DE CONTADORIA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477.79" table:style-name="ce30">
            <text:p>28477,79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4949.8900000000003" table:style-name="ce30">
            <text:p>-4949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16.27" table:style-name="ce30">
            <text:p>-8216,27</text:p>
          </table:table-cell>
          <table:table-cell office:value-type="float" office:value="20261.52" table:style-name="ce30">
            <text:p>20261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ECÍLIA DOS SANTOS QUEIROZ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ESTÁGIO E FREQUÊNC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253.82" table:style-name="ce30">
            <text:p>253,82</text:p>
          </table:table-cell>
          <table:table-cell office:value-type="float" office:value="0" table:style-name="ce30">
            <text:p>0</text:p>
          </table:table-cell>
          <table:table-cell office:value-type="float" office:value="19208.61" table:style-name="ce30">
            <text:p>19208,61</text:p>
          </table:table-cell>
          <table:table-cell office:value-type="float" office:value="-1947.3" table:style-name="ce30">
            <text:p>-1947,3</text:p>
          </table:table-cell>
          <table:table-cell office:value-type="float" office:value="-3274.35" table:style-name="ce30">
            <text:p>-3274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21.6499999999996" table:style-name="ce30">
            <text:p>-5221,65</text:p>
          </table:table-cell>
          <table:table-cell office:value-type="float" office:value="13986.96" table:style-name="ce30">
            <text:p>13986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LÁUDIA GOMES NUNES VELLOS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80.99" table:style-name="ce30">
            <text:p>27680,99</text:p>
          </table:table-cell>
          <table:table-cell office:value-type="float" office:value="-988.07" table:style-name="ce30">
            <text:p>-988,07</text:p>
          </table:table-cell>
          <table:table-cell office:value-type="float" office:value="-5815.91" table:style-name="ce30">
            <text:p>-5815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03.98" table:style-name="ce30">
            <text:p>-6803,98</text:p>
          </table:table-cell>
          <table:table-cell office:value-type="float" office:value="20877.009999999998" table:style-name="ce30">
            <text:p>20877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LEMILDA MONTEIR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660.97" table:style-name="ce30">
            <text:p>3660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82.099999999999" table:style-name="ce30">
            <text:p>18682,1</text:p>
          </table:table-cell>
          <table:table-cell office:value-type="float" office:value="-1563.29" table:style-name="ce30">
            <text:p>-1563,29</text:p>
          </table:table-cell>
          <table:table-cell office:value-type="float" office:value="-3275.35" table:style-name="ce30">
            <text:p>-3275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38.6400000000003" table:style-name="ce30">
            <text:p>-4838,64</text:p>
          </table:table-cell>
          <table:table-cell office:value-type="float" office:value="13843.46" table:style-name="ce30">
            <text:p>1384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ONCEIÇÃO APARECIDA BARRIONUEV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17.6" table:style-name="ce30">
            <text:p>3717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38.73" table:style-name="ce30">
            <text:p>18738,73</text:p>
          </table:table-cell>
          <table:table-cell office:value-type="float" office:value="-1572.64" table:style-name="ce30">
            <text:p>-1572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72.64" table:style-name="ce30">
            <text:p>-1572,64</text:p>
          </table:table-cell>
          <table:table-cell office:value-type="float" office:value="17166.09" table:style-name="ce30">
            <text:p>17166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ONSOLATA COSTA DE OLIVEIR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UBSECRETARIA DA 1ª TURMA</text:p>
          </table:table-cell>
          <table:table-cell office:value-type="float" office:value="3983.93" table:style-name="ce30">
            <text:p>3983,93</text:p>
          </table:table-cell>
          <table:table-cell office:value-type="float" office:value="557.75" table:style-name="ce30">
            <text:p>557,75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46.7" table:style-name="ce30">
            <text:p>8046,7</text:p>
          </table:table-cell>
          <table:table-cell office:value-type="float" office:value="-557.75" table:style-name="ce30">
            <text:p>-557,75</text:p>
          </table:table-cell>
          <table:table-cell office:value-type="float" office:value="-470.53" table:style-name="ce30">
            <text:p>-470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28.28" table:style-name="ce30">
            <text:p>-1028,28</text:p>
          </table:table-cell>
          <table:table-cell office:value-type="float" office:value="7018.42" table:style-name="ce30">
            <text:p>7018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RISTINA RODRIGUES TREU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009.01" table:style-name="ce30">
            <text:p>4009,0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981.35" table:style-name="ce30">
            <text:p>23981,3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50.6400000000003" table:style-name="ce30">
            <text:p>-4850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38.71" table:style-name="ce30">
            <text:p>-5838,71</text:p>
          </table:table-cell>
          <table:table-cell office:value-type="float" office:value="18142.64" table:style-name="ce30">
            <text:p>18142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E FÁTIMA DA SILVA BORG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3541.98" table:style-name="ce30">
            <text:p>354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843.119999999999" table:style-name="ce30">
            <text:p>25843,12</text:p>
          </table:table-cell>
          <table:table-cell office:value-type="float" office:value="-2744.86" table:style-name="ce30">
            <text:p>-2744,86</text:p>
          </table:table-cell>
          <table:table-cell office:value-type="float" office:value="-4919.7" table:style-name="ce30">
            <text:p>-4919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64.56" table:style-name="ce30">
            <text:p>-7664,56</text:p>
          </table:table-cell>
          <table:table-cell office:value-type="float" office:value="18178.560000000001" table:style-name="ce30">
            <text:p>18178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E JESUS SANTAN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1502.84" table:style-name="ce30">
            <text:p>11502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76.56" table:style-name="ce30">
            <text:p>13076,56</text:p>
          </table:table-cell>
          <table:table-cell office:value-type="float" office:value="5272.14" table:style-name="ce30">
            <text:p>5272,14</text:p>
          </table:table-cell>
          <table:table-cell office:value-type="float" office:value="29851.54" table:style-name="ce30">
            <text:p>29851,54</text:p>
          </table:table-cell>
          <table:table-cell office:value-type="float" office:value="-438.95" table:style-name="ce30">
            <text:p>-438,95</text:p>
          </table:table-cell>
          <table:table-cell office:value-type="float" office:value="-2087.5700000000002" table:style-name="ce30">
            <text:p>-2087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526.52" table:style-name="ce30">
            <text:p>-2526,52</text:p>
          </table:table-cell>
          <table:table-cell office:value-type="float" office:value="27325.02" table:style-name="ce30">
            <text:p>2732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E LOURDES MARTINS FREITAS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OUVIDO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6207.98" table:style-name="ce30">
            <text:p>6207,98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62.240000000002" table:style-name="ce30">
            <text:p>30662,24</text:p>
          </table:table-cell>
          <table:table-cell office:value-type="float" office:value="-2542.02" table:style-name="ce30">
            <text:p>-2542,02</text:p>
          </table:table-cell>
          <table:table-cell office:value-type="float" office:value="-6312.69" table:style-name="ce30">
            <text:p>-6312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54.7099999999991" table:style-name="ce30">
            <text:p>-8854,71</text:p>
          </table:table-cell>
          <table:table-cell office:value-type="float" office:value="21807.53" table:style-name="ce30">
            <text:p>21807,53</text:p>
          </table:table-cell>
          <table:table-cell office:value-type="float" office:value="0" table:style-name="ce30">
            <text:p>0</text:p>
          </table:table-cell>
          <table:table-cell office:value-type="float" office:value="3213.12" table:style-name="ce30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IVINA RODRIGUES DOS SANT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607.43" table:style-name="ce30">
            <text:p>3607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28.560000000001" table:style-name="ce30">
            <text:p>18628,56</text:p>
          </table:table-cell>
          <table:table-cell office:value-type="float" office:value="-1554.46" table:style-name="ce30">
            <text:p>-1554,46</text:p>
          </table:table-cell>
          <table:table-cell office:value-type="float" office:value="-3263.05" table:style-name="ce30">
            <text:p>-3263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17.51" table:style-name="ce30">
            <text:p>-4817,51</text:p>
          </table:table-cell>
          <table:table-cell office:value-type="float" office:value="13811.05" table:style-name="ce30">
            <text:p>13811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O CARMO NETA ARANT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451.73" table:style-name="ce30">
            <text:p>2451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44.06" table:style-name="ce30">
            <text:p>16044,06</text:p>
          </table:table-cell>
          <table:table-cell office:value-type="float" office:value="-1128.02" table:style-name="ce30">
            <text:p>-1128,02</text:p>
          </table:table-cell>
          <table:table-cell office:value-type="float" office:value="-2617.4499999999998" table:style-name="ce30">
            <text:p>-261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45.47" table:style-name="ce30">
            <text:p>-3745,47</text:p>
          </table:table-cell>
          <table:table-cell office:value-type="float" office:value="12298.59" table:style-name="ce30">
            <text:p>12298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ORALICE SATYRO BONAVIDES HALLER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090.73" table:style-name="ce30">
            <text:p>4090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06.27" table:style-name="ce30">
            <text:p>27106,27</text:p>
          </table:table-cell>
          <table:table-cell office:value-type="float" office:value="-2953.28" table:style-name="ce30">
            <text:p>-295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53.28" table:style-name="ce30">
            <text:p>-2953,28</text:p>
          </table:table-cell>
          <table:table-cell office:value-type="float" office:value="24152.99" table:style-name="ce30">
            <text:p>2415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EUGÊNIA WITZLER ANTUNES RIBEIR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5709.98" table:style-name="ce30">
            <text:p>5709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725.52" table:style-name="ce30">
            <text:p>28725,52</text:p>
          </table:table-cell>
          <table:table-cell office:value-type="float" office:value="-3220.46" table:style-name="ce30">
            <text:p>-3220,46</text:p>
          </table:table-cell>
          <table:table-cell office:value-type="float" office:value="-6105.16" table:style-name="ce30">
            <text:p>-6105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25.6200000000008" table:style-name="ce30">
            <text:p>-9325,62</text:p>
          </table:table-cell>
          <table:table-cell office:value-type="float" office:value="19399.900000000001" table:style-name="ce30">
            <text:p>19399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JOSÉ MATOS DE SOUZ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TENDIMENTO PJE (2º GRAU)</text:p>
          </table:table-cell>
          <table:table-cell office:value-type="float" office:value="23509.040000000001" table:style-name="ce30">
            <text:p>23509,0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889.69" table:style-name="ce30">
            <text:p>889,69</text:p>
          </table:table-cell>
          <table:table-cell office:value-type="float" office:value="0" table:style-name="ce30">
            <text:p>0</text:p>
          </table:table-cell>
          <table:table-cell office:value-type="float" office:value="27903.75" table:style-name="ce30">
            <text:p>27903,75</text:p>
          </table:table-cell>
          <table:table-cell office:value-type="float" office:value="-3277.08" table:style-name="ce30">
            <text:p>-3277,08</text:p>
          </table:table-cell>
          <table:table-cell office:value-type="float" office:value="-5247.69" table:style-name="ce30">
            <text:p>-5247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24.77" table:style-name="ce30">
            <text:p>-8524,77</text:p>
          </table:table-cell>
          <table:table-cell office:value-type="float" office:value="19378.98" table:style-name="ce30">
            <text:p>1937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LEONOR ROCHA</text:p>
          </table:table-cell>
          <table:table-cell office:value-type="string" table:style-name="ce30">
            <text:p>SECRETÁRIO-GERAL JUDICIÁRIO - CJ-04</text:p>
          </table:table-cell>
          <table:table-cell office:value-type="string" table:style-name="ce30">
            <text:p>SECRETARIA-GERAL JUDICIÁRI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6462.12" table:style-name="ce30">
            <text:p>6462,12</text:p>
          </table:table-cell>
          <table:table-cell office:value-type="float" office:value="11322.6" table:style-name="ce30">
            <text:p>11322,6</text:p>
          </table:table-cell>
          <table:table-cell office:value-type="float" office:value="1860.51" table:style-name="ce30">
            <text:p>1860,51</text:p>
          </table:table-cell>
          <table:table-cell office:value-type="float" office:value="12710.77" table:style-name="ce30">
            <text:p>12710,77</text:p>
          </table:table-cell>
          <table:table-cell office:value-type="float" office:value="0" table:style-name="ce30">
            <text:p>0</text:p>
          </table:table-cell>
          <table:table-cell office:value-type="float" office:value="56514.58" table:style-name="ce30">
            <text:p>56514,58</text:p>
          </table:table-cell>
          <table:table-cell office:value-type="float" office:value="-3810.99" table:style-name="ce30">
            <text:p>-3810,99</text:p>
          </table:table-cell>
          <table:table-cell office:value-type="float" office:value="-11997.41" table:style-name="ce30">
            <text:p>-11997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808.4" table:style-name="ce30">
            <text:p>-15808,4</text:p>
          </table:table-cell>
          <table:table-cell office:value-type="float" office:value="40706.18" table:style-name="ce30">
            <text:p>40706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LUCIA NAKAMATSU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7214.33" table:style-name="ce30">
            <text:p>7214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14.33" table:style-name="ce30">
            <text:p>7214,33</text:p>
          </table:table-cell>
          <table:table-cell office:value-type="float" office:value="0" table:style-name="ce30">
            <text:p>0</text:p>
          </table:table-cell>
          <table:table-cell office:value-type="float" office:value="-533.54999999999995" table:style-name="ce30">
            <text:p>-53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3.54999999999995" table:style-name="ce30">
            <text:p>-533,55</text:p>
          </table:table-cell>
          <table:table-cell office:value-type="float" office:value="6680.78" table:style-name="ce30">
            <text:p>6680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LUIZA GARCI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9654.1200000000008" table:style-name="ce30">
            <text:p>9654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654.1200000000008" table:style-name="ce30">
            <text:p>9654,12</text:p>
          </table:table-cell>
          <table:table-cell office:value-type="float" office:value="-170.89" table:style-name="ce30">
            <text:p>-170,89</text:p>
          </table:table-cell>
          <table:table-cell office:value-type="float" office:value="-1579.17" table:style-name="ce30">
            <text:p>-157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50.06" table:style-name="ce30">
            <text:p>-1750,06</text:p>
          </table:table-cell>
          <table:table-cell office:value-type="float" office:value="7904.06" table:style-name="ce30">
            <text:p>7904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MARTA DE FIGUEIREDO MIRANDA MASCARENH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0603.189999999999" table:style-name="ce30">
            <text:p>20603,1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125.759999999998" table:style-name="ce30">
            <text:p>25125,7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39.75" table:style-name="ce30">
            <text:p>-4839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27.82" table:style-name="ce30">
            <text:p>-5827,82</text:p>
          </table:table-cell>
          <table:table-cell office:value-type="float" office:value="19297.939999999999" table:style-name="ce30">
            <text:p>19297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PAIXÃO INÁCIA DO AMARAL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8222.28" table:style-name="ce30">
            <text:p>18222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222.28" table:style-name="ce30">
            <text:p>18222,28</text:p>
          </table:table-cell>
          <table:table-cell office:value-type="float" office:value="-1487.42" table:style-name="ce30">
            <text:p>-1487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87.42" table:style-name="ce30">
            <text:p>-1487,42</text:p>
          </table:table-cell>
          <table:table-cell office:value-type="float" office:value="16734.86" table:style-name="ce30">
            <text:p>1673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REGINA ALV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216.97" table:style-name="ce30">
            <text:p>3216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232.51" table:style-name="ce30">
            <text:p>26232,51</text:p>
          </table:table-cell>
          <table:table-cell office:value-type="float" office:value="-2809.11" table:style-name="ce30">
            <text:p>-2809,11</text:p>
          </table:table-cell>
          <table:table-cell office:value-type="float" office:value="-5009.1099999999997" table:style-name="ce30">
            <text:p>-5009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18.22" table:style-name="ce30">
            <text:p>-7818,22</text:p>
          </table:table-cell>
          <table:table-cell office:value-type="float" office:value="18414.29" table:style-name="ce30">
            <text:p>18414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SILENE PEIXOTO CAVALCANTI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735.33" table:style-name="ce30">
            <text:p>4735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750.87" table:style-name="ce30">
            <text:p>27750,87</text:p>
          </table:table-cell>
          <table:table-cell office:value-type="float" office:value="-3059.64" table:style-name="ce30">
            <text:p>-3059,64</text:p>
          </table:table-cell>
          <table:table-cell office:value-type="float" office:value="-5357.76" table:style-name="ce30">
            <text:p>-535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17.4" table:style-name="ce30">
            <text:p>-8417,4</text:p>
          </table:table-cell>
          <table:table-cell office:value-type="float" office:value="19333.47" table:style-name="ce30">
            <text:p>19333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VANDA 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166.02" table:style-name="ce30">
            <text:p>2166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87.150000000001" table:style-name="ce30">
            <text:p>17187,15</text:p>
          </table:table-cell>
          <table:table-cell office:value-type="float" office:value="-1316.63" table:style-name="ce30">
            <text:p>-1316,63</text:p>
          </table:table-cell>
          <table:table-cell office:value-type="float" office:value="-3455.66" table:style-name="ce30">
            <text:p>-3455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72.29" table:style-name="ce30">
            <text:p>-4772,29</text:p>
          </table:table-cell>
          <table:table-cell office:value-type="float" office:value="12414.86" table:style-name="ce30">
            <text:p>1241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NA RIVERO ARAÚJO SILV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8196.66" table:style-name="ce30">
            <text:p>28196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57.17" table:style-name="ce30">
            <text:p>30057,17</text:p>
          </table:table-cell>
          <table:table-cell office:value-type="float" office:value="-4097.6899999999996" table:style-name="ce30">
            <text:p>-4097,69</text:p>
          </table:table-cell>
          <table:table-cell office:value-type="float" office:value="-5718.49" table:style-name="ce30">
            <text:p>-5718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16.18" table:style-name="ce30">
            <text:p>-9816,18</text:p>
          </table:table-cell>
          <table:table-cell office:value-type="float" office:value="20240.990000000002" table:style-name="ce30">
            <text:p>20240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NA TEIXEIRA RAMALH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JARD</text:p>
          </table:table-cell>
          <table:table-cell office:value-type="float" office:value="19888.79" table:style-name="ce30">
            <text:p>19888,7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411.360000000001" table:style-name="ce30">
            <text:p>24411,3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764.2700000000004" table:style-name="ce30">
            <text:p>-4764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52.34" table:style-name="ce30">
            <text:p>-5752,34</text:p>
          </table:table-cell>
          <table:table-cell office:value-type="float" office:value="18659.02" table:style-name="ce30">
            <text:p>18659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LENE MACHADO FRANCO DA SILV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CG</text:p>
          </table:table-cell>
          <table:table-cell office:value-type="float" office:value="14735.37" table:style-name="ce30">
            <text:p>14735,3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09.150000000001" table:style-name="ce30">
            <text:p>18909,15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275.41" table:style-name="ce30">
            <text:p>-3275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09" table:style-name="ce30">
            <text:p>-5109</text:p>
          </table:table-cell>
          <table:table-cell office:value-type="float" office:value="13800.15" table:style-name="ce30">
            <text:p>13800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LU HIGA WEBER DO CANT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885.5600000000004" table:style-name="ce30">
            <text:p>4885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06.689999999999" table:style-name="ce30">
            <text:p>19906,69</text:p>
          </table:table-cell>
          <table:table-cell office:value-type="float" office:value="-1765.35" table:style-name="ce30">
            <text:p>-1765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65.35" table:style-name="ce30">
            <text:p>-1765,35</text:p>
          </table:table-cell>
          <table:table-cell office:value-type="float" office:value="18141.34" table:style-name="ce30">
            <text:p>18141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A GUIDI RODRIGUES</text:p>
          </table:table-cell>
          <table:table-cell office:value-type="string" table:style-name="ce30">
            <text:p>ANALISTA JUDICIÁRIO - NÍVEL SUPERIOR A5</text:p>
          </table:table-cell>
          <table:table-cell office:value-type="string" table:style-name="ce30">
            <text:p>NÚCLEO DE APOIO À COORDENADORIA DE CADASTRO E REMUNERAÇÃO DE PESSOAL</text:p>
          </table:table-cell>
          <table:table-cell office:value-type="float" office:value="18298.05" table:style-name="ce30">
            <text:p>18298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447.03" table:style-name="ce30">
            <text:p>21447,0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64.17" table:style-name="ce30">
            <text:p>-3564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52.24" table:style-name="ce30">
            <text:p>-4552,24</text:p>
          </table:table-cell>
          <table:table-cell office:value-type="float" office:value="16894.79" table:style-name="ce30">
            <text:p>16894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ALDO MARQU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899.04" table:style-name="ce30">
            <text:p>389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66.83" table:style-name="ce30">
            <text:p>30166,83</text:p>
          </table:table-cell>
          <table:table-cell office:value-type="float" office:value="-3486.72" table:style-name="ce30">
            <text:p>-3486,72</text:p>
          </table:table-cell>
          <table:table-cell office:value-type="float" office:value="-5748.29" table:style-name="ce30">
            <text:p>-5748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35.01" table:style-name="ce30">
            <text:p>-9235,01</text:p>
          </table:table-cell>
          <table:table-cell office:value-type="float" office:value="20931.82" table:style-name="ce30">
            <text:p>20931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ÊS CARNEIRO DE ALMEID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COX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32.24" table:style-name="ce30">
            <text:p>-3432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79.54" table:style-name="ce30">
            <text:p>-5379,54</text:p>
          </table:table-cell>
          <table:table-cell office:value-type="float" office:value="14592.8" table:style-name="ce30">
            <text:p>14592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EZ COSTA DE OLIVEIRA</text:p>
          </table:table-cell>
          <table:table-cell office:value-type="string" table:style-name="ce30">
            <text:p>CHEFE DA SEÇÃO DE APOIO AO NÚCLEO DE ATENDIMENTO AO PRESIDENTE - FC-05</text:p>
          </table:table-cell>
          <table:table-cell office:value-type="string" table:style-name="ce30">
            <text:p>NÚCLEO DE ATENDIMENTO AO PRESIDENT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214.64" table:style-name="ce30">
            <text:p>214,64</text:p>
          </table:table-cell>
          <table:table-cell office:value-type="float" office:value="0" table:style-name="ce30">
            <text:p>0</text:p>
          </table:table-cell>
          <table:table-cell office:value-type="float" office:value="4737.21" table:style-name="ce30">
            <text:p>4737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37.21" table:style-name="ce30">
            <text:p>4737,21</text:p>
          </table:table-cell>
          <table:table-cell office:value-type="float" office:value="1621" table:style-name="ce30">
            <text:p>1621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OZAN RODRIGUES DO PRAD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6ªVTCG</text:p>
          </table:table-cell>
          <table:table-cell office:value-type="float" office:value="23729.94" table:style-name="ce30">
            <text:p>23729,94</text:p>
          </table:table-cell>
          <table:table-cell office:value-type="float" office:value="8571.0300000000007" table:style-name="ce30">
            <text:p>8571,03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329.36" table:style-name="ce30">
            <text:p>329,36</text:p>
          </table:table-cell>
          <table:table-cell office:value-type="float" office:value="0" table:style-name="ce30">
            <text:p>0</text:p>
          </table:table-cell>
          <table:table-cell office:value-type="float" office:value="37152.9" table:style-name="ce30">
            <text:p>37152,9</text:p>
          </table:table-cell>
          <table:table-cell office:value-type="float" office:value="-988.07" table:style-name="ce30">
            <text:p>-988,07</text:p>
          </table:table-cell>
          <table:table-cell office:value-type="float" office:value="-8382.25" table:style-name="ce30">
            <text:p>-8382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70.32" table:style-name="ce30">
            <text:p>-9370,32</text:p>
          </table:table-cell>
          <table:table-cell office:value-type="float" office:value="27782.58" table:style-name="ce30">
            <text:p>27782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SA EXEL DE ARAÚJO BRAG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7814.73" table:style-name="ce30">
            <text:p>7814,73</text:p>
          </table:table-cell>
          <table:table-cell office:value-type="float" office:value="0" table:style-name="ce30">
            <text:p>0</text:p>
          </table:table-cell>
          <table:table-cell office:value-type="float" office:value="33119.42" table:style-name="ce30">
            <text:p>33119,4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609.23" table:style-name="ce30">
            <text:p>-5609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75.61" table:style-name="ce30">
            <text:p>-8875,61</text:p>
          </table:table-cell>
          <table:table-cell office:value-type="float" office:value="24243.81" table:style-name="ce30">
            <text:p>24243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SA SAYURI NISHIMU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VTCOX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702.46" table:style-name="ce30">
            <text:p>4702,4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12.74" table:style-name="ce30">
            <text:p>22012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95.73" table:style-name="ce30">
            <text:p>-3995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83.8" table:style-name="ce30">
            <text:p>-4983,8</text:p>
          </table:table-cell>
          <table:table-cell office:value-type="float" office:value="17028.939999999999" table:style-name="ce30">
            <text:p>17028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STELA JORI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RBR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51.19000000000005" table:style-name="ce30">
            <text:p>551,19</text:p>
          </table:table-cell>
          <table:table-cell office:value-type="float" office:value="0" table:style-name="ce30">
            <text:p>0</text:p>
          </table:table-cell>
          <table:table-cell office:value-type="float" office:value="4724.97" table:style-name="ce30">
            <text:p>4724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24.97" table:style-name="ce30">
            <text:p>4724,97</text:p>
          </table:table-cell>
          <table:table-cell office:value-type="float" office:value="4295.2" table:style-name="ce30">
            <text:p>4295,2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TÔNIO BARRETO DE ALMEID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436.8200000000002" table:style-name="ce30">
            <text:p>2436,8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60.37" table:style-name="ce30">
            <text:p>22060,37</text:p>
          </table:table-cell>
          <table:table-cell office:value-type="float" office:value="-2338.67" table:style-name="ce30">
            <text:p>-2338,67</text:p>
          </table:table-cell>
          <table:table-cell office:value-type="float" office:value="-3898.82" table:style-name="ce30">
            <text:p>-3898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37.49" table:style-name="ce30">
            <text:p>-6237,49</text:p>
          </table:table-cell>
          <table:table-cell office:value-type="float" office:value="15822.88" table:style-name="ce30">
            <text:p>15822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ENE DOS SANTOS FERREIR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COXI</text:p>
          </table:table-cell>
          <table:table-cell office:value-type="float" office:value="7047.57" table:style-name="ce30">
            <text:p>7047,57</text:p>
          </table:table-cell>
          <table:table-cell office:value-type="float" office:value="986.66" table:style-name="ce30">
            <text:p>986,6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08.01" table:style-name="ce30">
            <text:p>12208,01</text:p>
          </table:table-cell>
          <table:table-cell office:value-type="float" office:value="-986.66" table:style-name="ce30">
            <text:p>-986,66</text:p>
          </table:table-cell>
          <table:table-cell office:value-type="float" office:value="-1665.5" table:style-name="ce30">
            <text:p>-166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52.16" table:style-name="ce30">
            <text:p>-2652,16</text:p>
          </table:table-cell>
          <table:table-cell office:value-type="float" office:value="9555.85" table:style-name="ce30">
            <text:p>9555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ENE GARCIA AFONS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301.58" table:style-name="ce30">
            <text:p>4301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22.71" table:style-name="ce30">
            <text:p>19322,71</text:p>
          </table:table-cell>
          <table:table-cell office:value-type="float" office:value="-1668.99" table:style-name="ce30">
            <text:p>-1668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68.99" table:style-name="ce30">
            <text:p>-1668,99</text:p>
          </table:table-cell>
          <table:table-cell office:value-type="float" office:value="17653.72" table:style-name="ce30">
            <text:p>17653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EY TSIEKO YOZ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0291.189999999999" table:style-name="ce30">
            <text:p>20291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91.189999999999" table:style-name="ce30">
            <text:p>20291,19</text:p>
          </table:table-cell>
          <table:table-cell office:value-type="float" office:value="0" table:style-name="ce30">
            <text:p>0</text:p>
          </table:table-cell>
          <table:table-cell office:value-type="float" office:value="-4504.37" table:style-name="ce30">
            <text:p>-4504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04.37" table:style-name="ce30">
            <text:p>-4504,37</text:p>
          </table:table-cell>
          <table:table-cell office:value-type="float" office:value="15786.82" table:style-name="ce30">
            <text:p>15786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I DE SOUZA NOTARI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SUBSECRETARIA DA 2ª TURM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3287.66" table:style-name="ce30">
            <text:p>3287,6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25.45" table:style-name="ce30">
            <text:p>22625,45</text:p>
          </table:table-cell>
          <table:table-cell office:value-type="float" office:value="-2137.14" table:style-name="ce30">
            <text:p>-2137,14</text:p>
          </table:table-cell>
          <table:table-cell office:value-type="float" office:value="-4213.92" table:style-name="ce30">
            <text:p>-4213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51.06" table:style-name="ce30">
            <text:p>-6351,06</text:p>
          </table:table-cell>
          <table:table-cell office:value-type="float" office:value="16274.39" table:style-name="ce30">
            <text:p>16274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ON LEITE DE ALBUQUERQU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234.93" table:style-name="ce30">
            <text:p>234,93</text:p>
          </table:table-cell>
          <table:table-cell office:value-type="float" office:value="0" table:style-name="ce30">
            <text:p>0</text:p>
          </table:table-cell>
          <table:table-cell office:value-type="float" office:value="17545.21" table:style-name="ce30">
            <text:p>17545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76.43" table:style-name="ce30">
            <text:p>-297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64.5" table:style-name="ce30">
            <text:p>-3964,5</text:p>
          </table:table-cell>
          <table:table-cell office:value-type="float" office:value="13580.71" table:style-name="ce30">
            <text:p>13580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UCE BORGES ALBUQUERQUE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NAV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52.25" table:style-name="ce30">
            <text:p>-3652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40.32" table:style-name="ce30">
            <text:p>-4640,32</text:p>
          </table:table-cell>
          <table:table-cell office:value-type="float" office:value="14983.23" table:style-name="ce30">
            <text:p>14983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TA CARMONA GOM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4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937.52" table:style-name="ce30">
            <text:p>2937,5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6900.19" table:style-name="ce30">
            <text:p>6900,19</text:p>
          </table:table-cell>
          <table:table-cell office:value-type="float" office:value="0" table:style-name="ce30">
            <text:p>0</text:p>
          </table:table-cell>
          <table:table-cell office:value-type="float" office:value="29461.26" table:style-name="ce30">
            <text:p>29461,26</text:p>
          </table:table-cell>
          <table:table-cell office:value-type="float" office:value="-2431.9899999999998" table:style-name="ce30">
            <text:p>-2431,99</text:p>
          </table:table-cell>
          <table:table-cell office:value-type="float" office:value="-4824.9399999999996" table:style-name="ce30">
            <text:p>-4824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56.93" table:style-name="ce30">
            <text:p>-7256,93</text:p>
          </table:table-cell>
          <table:table-cell office:value-type="float" office:value="22204.33" table:style-name="ce30">
            <text:p>22204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TA OLIVEIRA FERNAND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6ªVTCG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778.13" table:style-name="ce30">
            <text:p>5778,13</text:p>
          </table:table-cell>
          <table:table-cell office:value-type="float" office:value="0" table:style-name="ce30">
            <text:p>0</text:p>
          </table:table-cell>
          <table:table-cell office:value-type="float" office:value="24973.040000000001" table:style-name="ce30">
            <text:p>24973,0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626.7" table:style-name="ce30">
            <text:p>-3626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74" table:style-name="ce30">
            <text:p>-5574</text:p>
          </table:table-cell>
          <table:table-cell office:value-type="float" office:value="19399.04" table:style-name="ce30">
            <text:p>1939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EUS COMINETTI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SUSTENTABILIDADE E ACESSIBILIDADE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00.3" table:style-name="ce30">
            <text:p>-380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88.37" table:style-name="ce30">
            <text:p>-4788,37</text:p>
          </table:table-cell>
          <table:table-cell office:value-type="float" office:value="15183.97" table:style-name="ce30">
            <text:p>1518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EUS SLAVEC ESTEVÃO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ASSISTÊNCIA DE POLÍCIA JUDICIAL</text:p>
          </table:table-cell>
          <table:table-cell office:value-type="float" office:value="13933.43" table:style-name="ce30">
            <text:p>13933,4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07.21" table:style-name="ce30">
            <text:p>18107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15.76" table:style-name="ce30">
            <text:p>-3115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03.83" table:style-name="ce30">
            <text:p>-4103,83</text:p>
          </table:table-cell>
          <table:table-cell office:value-type="float" office:value="14003.38" table:style-name="ce30">
            <text:p>14003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URO MÁRCIO SAKAI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4926.53" table:style-name="ce30">
            <text:p>4926,53</text:p>
          </table:table-cell>
          <table:table-cell office:value-type="float" office:value="0" table:style-name="ce30">
            <text:p>0</text:p>
          </table:table-cell>
          <table:table-cell office:value-type="float" office:value="23738.44" table:style-name="ce30">
            <text:p>23738,44</text:p>
          </table:table-cell>
          <table:table-cell office:value-type="float" office:value="-1947.3" table:style-name="ce30">
            <text:p>-1947,3</text:p>
          </table:table-cell>
          <table:table-cell office:value-type="float" office:value="-4467.92" table:style-name="ce30">
            <text:p>-4467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15.22" table:style-name="ce30">
            <text:p>-6415,22</text:p>
          </table:table-cell>
          <table:table-cell office:value-type="float" office:value="17323.22" table:style-name="ce30">
            <text:p>17323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URO RODRIGUES SIMÕ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5ªVTCG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696.23" table:style-name="ce30">
            <text:p>2696,23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62.34" table:style-name="ce30">
            <text:p>20462,34</text:p>
          </table:table-cell>
          <table:table-cell office:value-type="float" office:value="-2145.7199999999998" table:style-name="ce30">
            <text:p>-2145,72</text:p>
          </table:table-cell>
          <table:table-cell office:value-type="float" office:value="-3512.43" table:style-name="ce30">
            <text:p>-3512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58.15" table:style-name="ce30">
            <text:p>-5658,15</text:p>
          </table:table-cell>
          <table:table-cell office:value-type="float" office:value="14804.19" table:style-name="ce30">
            <text:p>14804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URO ROGÉRIO RODRIGUES GOM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2ªVTTL</text:p>
          </table:table-cell>
          <table:table-cell office:value-type="float" office:value="4258.07" table:style-name="ce30">
            <text:p>4258,0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20.32" table:style-name="ce30">
            <text:p>9720,32</text:p>
          </table:table-cell>
          <table:table-cell office:value-type="float" office:value="-596.13" table:style-name="ce30">
            <text:p>-596,13</text:p>
          </table:table-cell>
          <table:table-cell office:value-type="float" office:value="-526.5" table:style-name="ce30">
            <text:p>-52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22.6300000000001" table:style-name="ce30">
            <text:p>-1122,63</text:p>
          </table:table-cell>
          <table:table-cell office:value-type="float" office:value="8597.69" table:style-name="ce30">
            <text:p>8597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X VILALBA DE LIM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92.490000000002" table:style-name="ce30">
            <text:p>19292,4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51.11" table:style-name="ce30">
            <text:p>-3251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39.18" table:style-name="ce30">
            <text:p>-4239,18</text:p>
          </table:table-cell>
          <table:table-cell office:value-type="float" office:value="15053.31" table:style-name="ce30">
            <text:p>15053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YCON JOSÉ CANCINI DE SOUZ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54.79" table:style-name="ce30">
            <text:p>18954,7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68.45" table:style-name="ce30">
            <text:p>-316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56.5200000000004" table:style-name="ce30">
            <text:p>-4156,52</text:p>
          </table:table-cell>
          <table:table-cell office:value-type="float" office:value="14798.27" table:style-name="ce30">
            <text:p>14798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ERIELLE MORANDI ALVES LOUREIR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96.03" table:style-name="ce30">
            <text:p>-3696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84.1000000000004" table:style-name="ce30">
            <text:p>-4684,1</text:p>
          </table:table-cell>
          <table:table-cell office:value-type="float" office:value="15288.24" table:style-name="ce30">
            <text:p>15288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ERY LOUREIRO MEL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5301.62" table:style-name="ce30">
            <text:p>25301,62</text:p>
          </table:table-cell>
          <table:table-cell office:value-type="float" office:value="3455.79" table:style-name="ce30">
            <text:p>3455,7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17.919999999998" table:style-name="ce30">
            <text:p>30617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6727.84" table:style-name="ce30">
            <text:p>-6727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15.91" table:style-name="ce30">
            <text:p>-7715,91</text:p>
          </table:table-cell>
          <table:table-cell office:value-type="float" office:value="22902.01" table:style-name="ce30">
            <text:p>22902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CHELI GRANDE CENEDES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7ªVTCG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3.53" table:style-name="ce30">
            <text:p>16923,5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95.64" table:style-name="ce30">
            <text:p>-2495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83.71" table:style-name="ce30">
            <text:p>-3483,71</text:p>
          </table:table-cell>
          <table:table-cell office:value-type="float" office:value="13439.82" table:style-name="ce30">
            <text:p>13439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AGRES ÁVILA BARSOTT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8.89" table:style-name="ce30">
            <text:p>16928,89</text:p>
          </table:table-cell>
          <table:table-cell office:value-type="float" office:value="-1274.01" table:style-name="ce30">
            <text:p>-1274,01</text:p>
          </table:table-cell>
          <table:table-cell office:value-type="float" office:value="-2872.77" table:style-name="ce30">
            <text:p>-2872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46.78" table:style-name="ce30">
            <text:p>-4146,78</text:p>
          </table:table-cell>
          <table:table-cell office:value-type="float" office:value="12782.11" table:style-name="ce30">
            <text:p>12782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CIADES TORRES FIGUERED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8205.9500000000007" table:style-name="ce30">
            <text:p>8205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205.9500000000007" table:style-name="ce30">
            <text:p>8205,95</text:p>
          </table:table-cell>
          <table:table-cell office:value-type="float" office:value="0" table:style-name="ce30">
            <text:p>0</text:p>
          </table:table-cell>
          <table:table-cell office:value-type="float" office:value="-1180.93" table:style-name="ce30">
            <text:p>-1180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80.93" table:style-name="ce30">
            <text:p>-1180,93</text:p>
          </table:table-cell>
          <table:table-cell office:value-type="float" office:value="7025.02" table:style-name="ce30">
            <text:p>702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ENA DOS SANTOS PINI MARZOLL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DOURADOS</text:p>
          </table:table-cell>
          <table:table-cell office:value-type="float" office:value="26982.19" table:style-name="ce30">
            <text:p>26982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842.7" table:style-name="ce30">
            <text:p>28842,7</text:p>
          </table:table-cell>
          <table:table-cell office:value-type="float" office:value="-3920.88" table:style-name="ce30">
            <text:p>-3920,88</text:p>
          </table:table-cell>
          <table:table-cell office:value-type="float" office:value="-5433.13" table:style-name="ce30">
            <text:p>-5433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54.01" table:style-name="ce30">
            <text:p>-9354,01</text:p>
          </table:table-cell>
          <table:table-cell office:value-type="float" office:value="19488.689999999999" table:style-name="ce30">
            <text:p>19488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ENE MORANDI ALV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00.3" table:style-name="ce30">
            <text:p>-380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88.37" table:style-name="ce30">
            <text:p>-4788,37</text:p>
          </table:table-cell>
          <table:table-cell office:value-type="float" office:value="15183.97" table:style-name="ce30">
            <text:p>1518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RELLA GIROTO BELLINTANI COUTINH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AQUI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414.06" table:style-name="ce30">
            <text:p>28414,0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121.78" table:style-name="ce30">
            <text:p>-6121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109.85" table:style-name="ce30">
            <text:p>-7109,85</text:p>
          </table:table-cell>
          <table:table-cell office:value-type="float" office:value="21304.21" table:style-name="ce30">
            <text:p>21304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RIAM PORTO HEDER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830.87" table:style-name="ce30">
            <text:p>3830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52" table:style-name="ce30">
            <text:p>18852</text:p>
          </table:table-cell>
          <table:table-cell office:value-type="float" office:value="-1591.33" table:style-name="ce30">
            <text:p>-1591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91.33" table:style-name="ce30">
            <text:p>-1591,33</text:p>
          </table:table-cell>
          <table:table-cell office:value-type="float" office:value="17260.669999999998" table:style-name="ce30">
            <text:p>1726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RNA ESTHER CHINEN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839.11" table:style-name="ce30">
            <text:p>3839,1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11.45" table:style-name="ce30">
            <text:p>23811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699.6499999999996" table:style-name="ce30">
            <text:p>-4699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87.72" table:style-name="ce30">
            <text:p>-5687,72</text:p>
          </table:table-cell>
          <table:table-cell office:value-type="float" office:value="18123.73" table:style-name="ce30">
            <text:p>18123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RO GUIMARÃES DARÓ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VTCHAP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018.93" table:style-name="ce30">
            <text:p>25018,93</text:p>
          </table:table-cell>
          <table:table-cell office:value-type="float" office:value="-988.07" table:style-name="ce30">
            <text:p>-988,07</text:p>
          </table:table-cell>
          <table:table-cell office:value-type="float" office:value="-5188.12" table:style-name="ce30">
            <text:p>-5188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76.19" table:style-name="ce30">
            <text:p>-6176,19</text:p>
          </table:table-cell>
          <table:table-cell office:value-type="float" office:value="18842.740000000002" table:style-name="ce30">
            <text:p>18842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SAEL GENÍCIO NISHIMU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14306.73" table:style-name="ce30">
            <text:p>14306,73</text:p>
          </table:table-cell>
          <table:table-cell office:value-type="float" office:value="1935.29" table:style-name="ce30">
            <text:p>1935,2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02.53" table:style-name="ce30">
            <text:p>18102,53</text:p>
          </table:table-cell>
          <table:table-cell office:value-type="float" office:value="-2143.79" table:style-name="ce30">
            <text:p>-2143,79</text:p>
          </table:table-cell>
          <table:table-cell office:value-type="float" office:value="-2968.28" table:style-name="ce30">
            <text:p>-2968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12.07" table:style-name="ce30">
            <text:p>-5112,07</text:p>
          </table:table-cell>
          <table:table-cell office:value-type="float" office:value="12990.46" table:style-name="ce30">
            <text:p>12990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ZAEL GOMES PEREIRA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350.05" table:style-name="ce30">
            <text:p>5350,05</text:p>
          </table:table-cell>
          <table:table-cell office:value-type="float" office:value="0" table:style-name="ce30">
            <text:p>0</text:p>
          </table:table-cell>
          <table:table-cell office:value-type="float" office:value="18671.84" table:style-name="ce30">
            <text:p>18671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87.77" table:style-name="ce30">
            <text:p>-228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75.84" table:style-name="ce30">
            <text:p>-3275,84</text:p>
          </table:table-cell>
          <table:table-cell office:value-type="float" office:value="15396" table:style-name="ce30">
            <text:p>153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ÔNICA CAMBUI DE MEL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NAVI</text:p>
          </table:table-cell>
          <table:table-cell office:value-type="float" office:value="12282.62" table:style-name="ce30">
            <text:p>12282,6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2755.95" table:style-name="ce30">
            <text:p>2755,95</text:p>
          </table:table-cell>
          <table:table-cell office:value-type="float" office:value="0" table:style-name="ce30">
            <text:p>0</text:p>
          </table:table-cell>
          <table:table-cell office:value-type="float" office:value="19212.349999999999" table:style-name="ce30">
            <text:p>19212,3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91.31" table:style-name="ce30">
            <text:p>-3591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79.38" table:style-name="ce30">
            <text:p>-4579,38</text:p>
          </table:table-cell>
          <table:table-cell office:value-type="float" office:value="14632.97" table:style-name="ce30">
            <text:p>14632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ÔNICA REGINA BUTKENICIU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30591.32" table:style-name="ce30">
            <text:p>30591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591.32" table:style-name="ce30">
            <text:p>30591,32</text:p>
          </table:table-cell>
          <table:table-cell office:value-type="float" office:value="0" table:style-name="ce30">
            <text:p>0</text:p>
          </table:table-cell>
          <table:table-cell office:value-type="float" office:value="-7336.9" table:style-name="ce30">
            <text:p>-7336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36.9" table:style-name="ce30">
            <text:p>-7336,9</text:p>
          </table:table-cell>
          <table:table-cell office:value-type="float" office:value="23254.42" table:style-name="ce30">
            <text:p>2325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YRIAN ARIMURA FARES</text:p>
          </table:table-cell>
          <table:table-cell office:value-type="string" table:style-name="ce30">
            <text:p>ASSISTENTE DE APOIO JUDICIÁRIO - FC-04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12.02" table:style-name="ce30">
            <text:p>20912,0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47.98" table:style-name="ce30">
            <text:p>-3547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36.05" table:style-name="ce30">
            <text:p>-4536,05</text:p>
          </table:table-cell>
          <table:table-cell office:value-type="float" office:value="16375.97" table:style-name="ce30">
            <text:p>16375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YRIAN DA SILVA MONTEIRO FERRARESI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1611.14" table:style-name="ce30">
            <text:p>1611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626.68" table:style-name="ce30">
            <text:p>24626,68</text:p>
          </table:table-cell>
          <table:table-cell office:value-type="float" office:value="-2544.15" table:style-name="ce30">
            <text:p>-2544,15</text:p>
          </table:table-cell>
          <table:table-cell office:value-type="float" office:value="-5163.97" table:style-name="ce30">
            <text:p>-516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08.12" table:style-name="ce30">
            <text:p>-7708,12</text:p>
          </table:table-cell>
          <table:table-cell office:value-type="float" office:value="16918.560000000001" table:style-name="ce30">
            <text:p>16918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ÁDIA MANVAILLER DE VARGAS PIMENTA</text:p>
          </table:table-cell>
          <table:table-cell office:value-type="string" table:style-name="ce30">
            <text:p>ASSISTENTE DE EXECUÇÃO - FC-04</text:p>
          </table:table-cell>
          <table:table-cell office:value-type="string" table:style-name="ce30">
            <text:p>ASSISTÊNCIA DE EXECUÇÃO</text:p>
          </table:table-cell>
          <table:table-cell office:value-type="float" office:value="24015.7" table:style-name="ce30">
            <text:p>24015,7</text:p>
          </table:table-cell>
          <table:table-cell office:value-type="float" office:value="941.58" table:style-name="ce30">
            <text:p>941,58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31.06" table:style-name="ce30">
            <text:p>29131,06</text:p>
          </table:table-cell>
          <table:table-cell office:value-type="float" office:value="-3539.62" table:style-name="ce30">
            <text:p>-3539,62</text:p>
          </table:table-cell>
          <table:table-cell office:value-type="float" office:value="-5565.14" table:style-name="ce30">
            <text:p>-5565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04.76" table:style-name="ce30">
            <text:p>-9104,76</text:p>
          </table:table-cell>
          <table:table-cell office:value-type="float" office:value="20026.3" table:style-name="ce30">
            <text:p>2002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DIR RODRIGUES DE MEL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3991.96" table:style-name="ce30">
            <text:p>3991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293.1" table:style-name="ce30">
            <text:p>26293,1</text:p>
          </table:table-cell>
          <table:table-cell office:value-type="float" office:value="-2819.11" table:style-name="ce30">
            <text:p>-2819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19.11" table:style-name="ce30">
            <text:p>-2819,11</text:p>
          </table:table-cell>
          <table:table-cell office:value-type="float" office:value="23473.99" table:style-name="ce30">
            <text:p>2347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DJA NÁRA DE ALMEIDA NERY ENNE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8870.080000000002" table:style-name="ce30">
            <text:p>18870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0.080000000002" table:style-name="ce30">
            <text:p>18870,08</text:p>
          </table:table-cell>
          <table:table-cell office:value-type="float" office:value="-1594.31" table:style-name="ce30">
            <text:p>-1594,31</text:p>
          </table:table-cell>
          <table:table-cell office:value-type="float" office:value="-3318.51" table:style-name="ce30">
            <text:p>-3318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12.82" table:style-name="ce30">
            <text:p>-4912,82</text:p>
          </table:table-cell>
          <table:table-cell office:value-type="float" office:value="13957.26" table:style-name="ce30">
            <text:p>13957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IR DE ALMEIDA MAGALHÃE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665.08" table:style-name="ce30">
            <text:p>4665,08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777.41" table:style-name="ce30">
            <text:p>777,41</text:p>
          </table:table-cell>
          <table:table-cell office:value-type="float" office:value="0" table:style-name="ce30">
            <text:p>0</text:p>
          </table:table-cell>
          <table:table-cell office:value-type="float" office:value="23968.639999999999" table:style-name="ce30">
            <text:p>23968,64</text:p>
          </table:table-cell>
          <table:table-cell office:value-type="float" office:value="-2332.2199999999998" table:style-name="ce30">
            <text:p>-2332,22</text:p>
          </table:table-cell>
          <table:table-cell office:value-type="float" office:value="-4315.8599999999997" table:style-name="ce30">
            <text:p>-4315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48.08" table:style-name="ce30">
            <text:p>-6648,08</text:p>
          </table:table-cell>
          <table:table-cell office:value-type="float" office:value="17320.560000000001" table:style-name="ce30">
            <text:p>17320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TALIA GONCALVES DA SILVA CHAGAS ROCHA</text:p>
          </table:table-cell>
          <table:table-cell office:value-type="string" table:style-name="ce30">
            <text:p>ANALISTA JUDICIÁRIO - NÍVEL SUPERIOR B9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4418.42" table:style-name="ce30">
            <text:p>24418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67.4" table:style-name="ce30">
            <text:p>27567,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116.5" table:style-name="ce30">
            <text:p>-511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04.57" table:style-name="ce30">
            <text:p>-6104,57</text:p>
          </table:table-cell>
          <table:table-cell office:value-type="float" office:value="21462.83" table:style-name="ce30">
            <text:p>21462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TÁLIA PANSONAT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6235.6" table:style-name="ce30">
            <text:p>1623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84.580000000002" table:style-name="ce30">
            <text:p>19384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32.2" table:style-name="ce30">
            <text:p>-3232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20.2700000000004" table:style-name="ce30">
            <text:p>-4220,27</text:p>
          </table:table-cell>
          <table:table-cell office:value-type="float" office:value="15164.31" table:style-name="ce30">
            <text:p>15164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TÁLIA SOUSA SOTO</text:p>
          </table:table-cell>
          <table:table-cell office:value-type="string" table:style-name="ce30">
            <text:p>TÉCNICO JUDICIÁRIO - NÍVEL MÉDIO C12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4625.22" table:style-name="ce30">
            <text:p>14625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062.669999999998" table:style-name="ce30">
            <text:p>19062,6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93.46" table:style-name="ce30">
            <text:p>-259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81.53" table:style-name="ce30">
            <text:p>-3581,53</text:p>
          </table:table-cell>
          <table:table-cell office:value-type="float" office:value="15481.14" table:style-name="ce30">
            <text:p>15481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THALIA DE MELLO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5812.41" table:style-name="ce30">
            <text:p>5812,41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23.88" table:style-name="ce30">
            <text:p>23,88</text:p>
          </table:table-cell>
          <table:table-cell office:value-type="float" office:value="0" table:style-name="ce30">
            <text:p>0</text:p>
          </table:table-cell>
          <table:table-cell office:value-type="float" office:value="9341.31" table:style-name="ce30">
            <text:p>9341,31</text:p>
          </table:table-cell>
          <table:table-cell office:value-type="float" office:value="-813.74" table:style-name="ce30">
            <text:p>-813,74</text:p>
          </table:table-cell>
          <table:table-cell office:value-type="float" office:value="-924.71" table:style-name="ce30">
            <text:p>-924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38.45" table:style-name="ce30">
            <text:p>-1738,45</text:p>
          </table:table-cell>
          <table:table-cell office:value-type="float" office:value="7602.86" table:style-name="ce30">
            <text:p>7602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ÉDIO CORREIA TOST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747.29" table:style-name="ce30">
            <text:p>1747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339.62" table:style-name="ce30">
            <text:p>15339,62</text:p>
          </table:table-cell>
          <table:table-cell office:value-type="float" office:value="-1011.78" table:style-name="ce30">
            <text:p>-1011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1.78" table:style-name="ce30">
            <text:p>-1011,78</text:p>
          </table:table-cell>
          <table:table-cell office:value-type="float" office:value="14327.84" table:style-name="ce30">
            <text:p>14327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LSON FLORENTIN CHIMEN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2ªVTDO</text:p>
          </table:table-cell>
          <table:table-cell office:value-type="float" office:value="11323.01" table:style-name="ce30">
            <text:p>11323,0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17.46" table:style-name="ce30">
            <text:p>17,46</text:p>
          </table:table-cell>
          <table:table-cell office:value-type="float" office:value="0" table:style-name="ce30">
            <text:p>0</text:p>
          </table:table-cell>
          <table:table-cell office:value-type="float" office:value="15514.25" table:style-name="ce30">
            <text:p>15514,2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23.8200000000002" table:style-name="ce30">
            <text:p>-2523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11.89" table:style-name="ce30">
            <text:p>-3511,89</text:p>
          </table:table-cell>
          <table:table-cell office:value-type="float" office:value="12002.36" table:style-name="ce30">
            <text:p>12002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LSON JOSÉ DOS SANTOS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15.0100000000002" table:style-name="ce30">
            <text:p>-2115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03.08" table:style-name="ce30">
            <text:p>-3103,08</text:p>
          </table:table-cell>
          <table:table-cell office:value-type="float" office:value="14188.11" table:style-name="ce30">
            <text:p>14188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LSON JOSÉ DOS SANT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5387.68" table:style-name="ce30">
            <text:p>5387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08.810000000001" table:style-name="ce30">
            <text:p>20408,81</text:p>
          </table:table-cell>
          <table:table-cell office:value-type="float" office:value="-1848.2" table:style-name="ce30">
            <text:p>-184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48.2" table:style-name="ce30">
            <text:p>-1848,2</text:p>
          </table:table-cell>
          <table:table-cell office:value-type="float" office:value="18560.61" table:style-name="ce30">
            <text:p>18560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URENES VIEIRA FERNANDES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GESTÃO ESTRATÉGICA E PROJETOS</text:p>
          </table:table-cell>
          <table:table-cell office:value-type="float" office:value="15306.89" table:style-name="ce30">
            <text:p>15306,89</text:p>
          </table:table-cell>
          <table:table-cell office:value-type="float" office:value="5540.56" table:style-name="ce30">
            <text:p>5540,56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851.94" table:style-name="ce30">
            <text:p>29851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12.92" table:style-name="ce30">
            <text:p>-6412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00.99" table:style-name="ce30">
            <text:p>-7400,99</text:p>
          </table:table-cell>
          <table:table-cell office:value-type="float" office:value="22450.95" table:style-name="ce30">
            <text:p>22450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LTON NOGAI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6ª VARA DO TRABALHO DE CAMPO GRANDE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334.629999999997" table:style-name="ce30">
            <text:p>35334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7528.65" table:style-name="ce30">
            <text:p>-7528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16.7199999999993" table:style-name="ce30">
            <text:p>-8516,72</text:p>
          </table:table-cell>
          <table:table-cell office:value-type="float" office:value="26817.91" table:style-name="ce30">
            <text:p>26817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LTON PIRES DOS SANTO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RBR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12.02" table:style-name="ce30">
            <text:p>20912,0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35.25" table:style-name="ce30">
            <text:p>-3535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23.32" table:style-name="ce30">
            <text:p>-4523,32</text:p>
          </table:table-cell>
          <table:table-cell office:value-type="float" office:value="16388.7" table:style-name="ce30">
            <text:p>1638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VALDO FERNANDES MO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219.59" table:style-name="ce30">
            <text:p>221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26.32" table:style-name="ce30">
            <text:p>16526,32</text:p>
          </table:table-cell>
          <table:table-cell office:value-type="float" office:value="-1207.5899999999999" table:style-name="ce30">
            <text:p>-1207,59</text:p>
          </table:table-cell>
          <table:table-cell office:value-type="float" office:value="-1468.68" table:style-name="ce30">
            <text:p>-1468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76.27" table:style-name="ce30">
            <text:p>-2676,27</text:p>
          </table:table-cell>
          <table:table-cell office:value-type="float" office:value="13850.05" table:style-name="ce30">
            <text:p>13850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ORALINA SEVERINA PEREIRA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1947.3" table:style-name="ce30">
            <text:p>1947,3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921.01" table:style-name="ce30">
            <text:p>5921,01</text:p>
          </table:table-cell>
          <table:table-cell office:value-type="float" office:value="0" table:style-name="ce30">
            <text:p>0</text:p>
          </table:table-cell>
          <table:table-cell office:value-type="float" office:value="27491.86" table:style-name="ce30">
            <text:p>27491,86</text:p>
          </table:table-cell>
          <table:table-cell office:value-type="float" office:value="-1947.3" table:style-name="ce30">
            <text:p>-1947,3</text:p>
          </table:table-cell>
          <table:table-cell office:value-type="float" office:value="-4286.2700000000004" table:style-name="ce30">
            <text:p>-4286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33.57" table:style-name="ce30">
            <text:p>-6233,57</text:p>
          </table:table-cell>
          <table:table-cell office:value-type="float" office:value="21258.29" table:style-name="ce30">
            <text:p>21258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ORBERTO PAIVA VALIENT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3735.21" table:style-name="ce30">
            <text:p>13735,21</text:p>
          </table:table-cell>
          <table:table-cell office:value-type="float" office:value="3906.94" table:style-name="ce30">
            <text:p>3906,94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02.66" table:style-name="ce30">
            <text:p>19502,66</text:p>
          </table:table-cell>
          <table:table-cell office:value-type="float" office:value="-2016.98" table:style-name="ce30">
            <text:p>-2016,98</text:p>
          </table:table-cell>
          <table:table-cell office:value-type="float" office:value="-3336.05" table:style-name="ce30">
            <text:p>-3336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53.03" table:style-name="ce30">
            <text:p>-5353,03</text:p>
          </table:table-cell>
          <table:table-cell office:value-type="float" office:value="14149.63" table:style-name="ce30">
            <text:p>14149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ORMA SUELY SIQUEIRA DE LACERDA E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944.14" table:style-name="ce30">
            <text:p>394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65.27" table:style-name="ce30">
            <text:p>18965,27</text:p>
          </table:table-cell>
          <table:table-cell office:value-type="float" office:value="-1610.02" table:style-name="ce30">
            <text:p>-1610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10.02" table:style-name="ce30">
            <text:p>-1610,02</text:p>
          </table:table-cell>
          <table:table-cell office:value-type="float" office:value="17355.25" table:style-name="ce30">
            <text:p>17355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DINÉIA SOARES COELH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GABINETE DE JUIZ TITULAR DA 4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7476.26" table:style-name="ce30">
            <text:p>7476,26</text:p>
          </table:table-cell>
          <table:table-cell office:value-type="float" office:value="-413.08" table:style-name="ce30">
            <text:p>-413,08</text:p>
          </table:table-cell>
          <table:table-cell office:value-type="float" office:value="761.12" table:style-name="ce30">
            <text:p>761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988.31" table:style-name="ce30">
            <text:p>22988,31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32.03" table:style-name="ce30">
            <text:p>-4932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20.1" table:style-name="ce30">
            <text:p>-5920,1</text:p>
          </table:table-cell>
          <table:table-cell office:value-type="float" office:value="17068.21" table:style-name="ce30">
            <text:p>17068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LGA LEMOS CARDOSO DE MARC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4520.6899999999996" table:style-name="ce30">
            <text:p>452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0.6899999999996" table:style-name="ce30">
            <text:p>452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0.6899999999996" table:style-name="ce30">
            <text:p>452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NEIDE ALVES DE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488.44" table:style-name="ce30">
            <text:p>3488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80.77" table:style-name="ce30">
            <text:p>17080,77</text:p>
          </table:table-cell>
          <table:table-cell office:value-type="float" office:value="-1299.07" table:style-name="ce30">
            <text:p>-1299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99.07" table:style-name="ce30">
            <text:p>-1299,07</text:p>
          </table:table-cell>
          <table:table-cell office:value-type="float" office:value="15781.7" table:style-name="ce30">
            <text:p>15781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RLI BARBOSA DE QUEIROZ CAVALCANTE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356.14" table:style-name="ce30">
            <text:p>3356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371.68" table:style-name="ce30">
            <text:p>26371,68</text:p>
          </table:table-cell>
          <table:table-cell office:value-type="float" office:value="-2832.07" table:style-name="ce30">
            <text:p>-2832,07</text:p>
          </table:table-cell>
          <table:table-cell office:value-type="float" office:value="-5512.53" table:style-name="ce30">
            <text:p>-5512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44.6" table:style-name="ce30">
            <text:p>-8344,6</text:p>
          </table:table-cell>
          <table:table-cell office:value-type="float" office:value="18027.080000000002" table:style-name="ce30">
            <text:p>18027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SEIAS DIAS SILVA RIBEIRO</text:p>
          </table:table-cell>
          <table:table-cell office:value-type="string" table:style-name="ce30">
            <text:p>ANALISTA JUDICIÁRIO - NÍVEL SUPERIOR A1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6900.32" table:style-name="ce30">
            <text:p>16900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0.26" table:style-name="ce30">
            <text:p>930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30.580000000002" table:style-name="ce30">
            <text:p>17830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84.68" table:style-name="ce30">
            <text:p>-3284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72.75" table:style-name="ce30">
            <text:p>-4272,75</text:p>
          </table:table-cell>
          <table:table-cell office:value-type="float" office:value="13557.83" table:style-name="ce30">
            <text:p>13557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SVALDO BENITES 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7751.2" table:style-name="ce30">
            <text:p>7751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72.33" table:style-name="ce30">
            <text:p>22772,33</text:p>
          </table:table-cell>
          <table:table-cell office:value-type="float" office:value="-2238.1799999999998" table:style-name="ce30">
            <text:p>-2238,18</text:p>
          </table:table-cell>
          <table:table-cell office:value-type="float" office:value="-4162.43" table:style-name="ce30">
            <text:p>-4162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00.61" table:style-name="ce30">
            <text:p>-6400,61</text:p>
          </table:table-cell>
          <table:table-cell office:value-type="float" office:value="16371.72" table:style-name="ce30">
            <text:p>16371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SWALDO BARBOSA DE ALMEID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2707.22" table:style-name="ce30">
            <text:p>2707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008.36" table:style-name="ce30">
            <text:p>25008,36</text:p>
          </table:table-cell>
          <table:table-cell office:value-type="float" office:value="-2607.12" table:style-name="ce30">
            <text:p>-2607,12</text:p>
          </table:table-cell>
          <table:table-cell office:value-type="float" office:value="-4728.0200000000004" table:style-name="ce30">
            <text:p>-4728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35.14" table:style-name="ce30">
            <text:p>-7335,14</text:p>
          </table:table-cell>
          <table:table-cell office:value-type="float" office:value="17673.22" table:style-name="ce30">
            <text:p>17673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TACÍLIO ALVES FERR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PARA</text:p>
          </table:table-cell>
          <table:table-cell office:value-type="float" office:value="3110.67" table:style-name="ce30">
            <text:p>3110,6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2083.58" table:style-name="ce30">
            <text:p>2083,58</text:p>
          </table:table-cell>
          <table:table-cell office:value-type="float" office:value="0" table:style-name="ce30">
            <text:p>0</text:p>
          </table:table-cell>
          <table:table-cell office:value-type="float" office:value="9368.0300000000007" table:style-name="ce30">
            <text:p>9368,03</text:p>
          </table:table-cell>
          <table:table-cell office:value-type="float" office:value="-435.49" table:style-name="ce30">
            <text:p>-435,49</text:p>
          </table:table-cell>
          <table:table-cell office:value-type="float" office:value="-271.91000000000003" table:style-name="ce30">
            <text:p>-271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7.4" table:style-name="ce30">
            <text:p>-707,4</text:p>
          </table:table-cell>
          <table:table-cell office:value-type="float" office:value="8660.6299999999992" table:style-name="ce30">
            <text:p>8660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TONIO ALVES DE SOUSA JUNIOR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VTAQUI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263.2600000000002" table:style-name="ce30">
            <text:p>2263,2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761.46" table:style-name="ce30">
            <text:p>5761,46</text:p>
          </table:table-cell>
          <table:table-cell office:value-type="float" office:value="0" table:style-name="ce30">
            <text:p>0</text:p>
          </table:table-cell>
          <table:table-cell office:value-type="float" office:value="24906.36" table:style-name="ce30">
            <text:p>24906,36</text:p>
          </table:table-cell>
          <table:table-cell office:value-type="float" office:value="-2320.7399999999998" table:style-name="ce30">
            <text:p>-2320,74</text:p>
          </table:table-cell>
          <table:table-cell office:value-type="float" office:value="-3451.32" table:style-name="ce30">
            <text:p>-3451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72.06" table:style-name="ce30">
            <text:p>-5772,06</text:p>
          </table:table-cell>
          <table:table-cell office:value-type="float" office:value="19134.3" table:style-name="ce30">
            <text:p>19134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MELA JORDANA DE MENEZES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AUDITORIA INTERNA</text:p>
          </table:table-cell>
          <table:table-cell office:value-type="float" office:value="20084.04" table:style-name="ce30">
            <text:p>20084,04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896.73" table:style-name="ce30">
            <text:p>26896,73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51.08" table:style-name="ce30">
            <text:p>-4951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39.15" table:style-name="ce30">
            <text:p>-5939,15</text:p>
          </table:table-cell>
          <table:table-cell office:value-type="float" office:value="20957.580000000002" table:style-name="ce30">
            <text:p>20957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TRÍCIA DE LIMA</text:p>
          </table:table-cell>
          <table:table-cell office:value-type="string" table:style-name="ce30">
            <text:p>ANALISTA JUDICIÁRIO - NÍVEL SUPERIOR C12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23320.07" table:style-name="ce30">
            <text:p>23320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180.58" table:style-name="ce30">
            <text:p>25180,58</text:p>
          </table:table-cell>
          <table:table-cell office:value-type="float" office:value="-3269.48" table:style-name="ce30">
            <text:p>-3269,48</text:p>
          </table:table-cell>
          <table:table-cell office:value-type="float" office:value="-4500.91" table:style-name="ce30">
            <text:p>-450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70.39" table:style-name="ce30">
            <text:p>-7770,39</text:p>
          </table:table-cell>
          <table:table-cell office:value-type="float" office:value="17410.189999999999" table:style-name="ce30">
            <text:p>17410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TRÍCIA MIDORI AIZON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NAVI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82.48" table:style-name="ce30">
            <text:p>16182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31.45" table:style-name="ce30">
            <text:p>-2631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19.52" table:style-name="ce30">
            <text:p>-3619,52</text:p>
          </table:table-cell>
          <table:table-cell office:value-type="float" office:value="12562.96" table:style-name="ce30">
            <text:p>125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TRÍCIA YIDA DE MATTO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1ª VARA DO TRABALHO 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2154.67" table:style-name="ce30">
            <text:p>2154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585.349999999999" table:style-name="ce30">
            <text:p>17585,35</text:p>
          </table:table-cell>
          <table:table-cell office:value-type="float" office:value="-591.66" table:style-name="ce30">
            <text:p>-591,66</text:p>
          </table:table-cell>
          <table:table-cell office:value-type="float" office:value="-3015.59" table:style-name="ce30">
            <text:p>-3015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07.25" table:style-name="ce30">
            <text:p>-3607,25</text:p>
          </table:table-cell>
          <table:table-cell office:value-type="float" office:value="13978.1" table:style-name="ce30">
            <text:p>13978,1</text:p>
          </table:table-cell>
          <table:table-cell office:value-type="float" office:value="0" table:style-name="ce30">
            <text:p>0</text:p>
          </table:table-cell>
          <table:table-cell office:value-type="float" office:value="1955.96" table:style-name="ce30">
            <text:p>1955,9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A FERNANDA MOREIRA COELHO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500.31" table:style-name="ce30">
            <text:p>23500,31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390.76" table:style-name="ce30">
            <text:p>35390,7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7361.7" table:style-name="ce30">
            <text:p>-7361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628.08" table:style-name="ce30">
            <text:p>-10628,08</text:p>
          </table:table-cell>
          <table:table-cell office:value-type="float" office:value="24762.68" table:style-name="ce30">
            <text:p>24762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A GONÇALVES FARI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CORUM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6928.14" table:style-name="ce30">
            <text:p>6928,14</text:p>
          </table:table-cell>
          <table:table-cell office:value-type="float" office:value="0" table:style-name="ce30">
            <text:p>0</text:p>
          </table:table-cell>
          <table:table-cell office:value-type="float" office:value="26265.93" table:style-name="ce30">
            <text:p>26265,9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90.52" table:style-name="ce30">
            <text:p>-3890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78.59" table:style-name="ce30">
            <text:p>-4878,59</text:p>
          </table:table-cell>
          <table:table-cell office:value-type="float" office:value="21387.34" table:style-name="ce30">
            <text:p>21387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CÉSAR OVAND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3254.53" table:style-name="ce30">
            <text:p>3254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555.67" table:style-name="ce30">
            <text:p>25555,67</text:p>
          </table:table-cell>
          <table:table-cell office:value-type="float" office:value="-2697.43" table:style-name="ce30">
            <text:p>-2697,43</text:p>
          </table:table-cell>
          <table:table-cell office:value-type="float" office:value="-4749.42" table:style-name="ce30">
            <text:p>-4749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46.85" table:style-name="ce30">
            <text:p>-7446,85</text:p>
          </table:table-cell>
          <table:table-cell office:value-type="float" office:value="18108.82" table:style-name="ce30">
            <text:p>18108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DIONEL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REGISTRO PATRIMONIAL</text:p>
          </table:table-cell>
          <table:table-cell office:value-type="float" office:value="14306.73" table:style-name="ce30">
            <text:p>14306,73</text:p>
          </table:table-cell>
          <table:table-cell office:value-type="float" office:value="4684.7299999999996" table:style-name="ce30">
            <text:p>4684,7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496.48" table:style-name="ce30">
            <text:p>22496,48</text:p>
          </table:table-cell>
          <table:table-cell office:value-type="float" office:value="-2224.64" table:style-name="ce30">
            <text:p>-2224,64</text:p>
          </table:table-cell>
          <table:table-cell office:value-type="float" office:value="-2148.4" table:style-name="ce30">
            <text:p>-214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73.04" table:style-name="ce30">
            <text:p>-4373,04</text:p>
          </table:table-cell>
          <table:table-cell office:value-type="float" office:value="18123.439999999999" table:style-name="ce30">
            <text:p>18123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GARCIA TER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2114.56" table:style-name="ce30">
            <text:p>2114,5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264.17" table:style-name="ce30">
            <text:p>21264,17</text:p>
          </table:table-cell>
          <table:table-cell office:value-type="float" office:value="-2285.5" table:style-name="ce30">
            <text:p>-2285,5</text:p>
          </table:table-cell>
          <table:table-cell office:value-type="float" office:value="-3694.49" table:style-name="ce30">
            <text:p>-369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79.99" table:style-name="ce30">
            <text:p>-5979,99</text:p>
          </table:table-cell>
          <table:table-cell office:value-type="float" office:value="15284.18" table:style-name="ce30">
            <text:p>15284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ROBERTO BRESCOVIT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AMAMBA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62.99" table:style-name="ce30">
            <text:p>-306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1.06" table:style-name="ce30">
            <text:p>-4051,06</text:p>
          </table:table-cell>
          <table:table-cell office:value-type="float" office:value="13240.13" table:style-name="ce30">
            <text:p>1324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SERGIO PETRI</text:p>
          </table:table-cell>
          <table:table-cell office:value-type="string" table:style-name="ce30">
            <text:p>ASSISTENTE DE COORDENADOR - FC-05</text:p>
          </table:table-cell>
          <table:table-cell office:value-type="string" table:style-name="ce30">
            <text:p>COORDENADORIA DE MATERIAL E LOGÍSTIC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615.67" table:style-name="ce30">
            <text:p>3615,67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588.01" table:style-name="ce30">
            <text:p>23588,01</text:p>
          </table:table-cell>
          <table:table-cell office:value-type="float" office:value="-988.07" table:style-name="ce30">
            <text:p>-988,07</text:p>
          </table:table-cell>
          <table:table-cell office:value-type="float" office:value="-4742.4799999999996" table:style-name="ce30">
            <text:p>-4742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30.55" table:style-name="ce30">
            <text:p>-5730,55</text:p>
          </table:table-cell>
          <table:table-cell office:value-type="float" office:value="17857.46" table:style-name="ce30">
            <text:p>17857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EDRO PAULO PASSARELLI BARROS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35.97" table:style-name="ce30">
            <text:p>27135,9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99.06" table:style-name="ce30">
            <text:p>-3499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87.13" table:style-name="ce30">
            <text:p>-4487,13</text:p>
          </table:table-cell>
          <table:table-cell office:value-type="float" office:value="22648.84" table:style-name="ce30">
            <text:p>22648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EDRO TADEU OLART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3182.35" table:style-name="ce30">
            <text:p>13182,35</text:p>
          </table:table-cell>
          <table:table-cell office:value-type="float" office:value="3662.89" table:style-name="ce30">
            <text:p>3662,89</text:p>
          </table:table-cell>
          <table:table-cell office:value-type="float" office:value="0" table:style-name="ce30">
            <text:p>0</text:p>
          </table:table-cell>
          <table:table-cell office:value-type="float" office:value="-50.24" table:style-name="ce30">
            <text:p>-50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95" table:style-name="ce30">
            <text:p>16795</text:p>
          </table:table-cell>
          <table:table-cell office:value-type="float" office:value="-1688.93" table:style-name="ce30">
            <text:p>-1688,93</text:p>
          </table:table-cell>
          <table:table-cell office:value-type="float" office:value="-3259.26" table:style-name="ce30">
            <text:p>-3259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48.1899999999996" table:style-name="ce30">
            <text:p>-4948,19</text:p>
          </table:table-cell>
          <table:table-cell office:value-type="float" office:value="11846.81" table:style-name="ce30">
            <text:p>11846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EDRO VILLEGAS ARAUJ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81.64" table:style-name="ce30">
            <text:p>16881,64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86.57" table:style-name="ce30">
            <text:p>-268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3.87" table:style-name="ce30">
            <text:p>-4633,87</text:p>
          </table:table-cell>
          <table:table-cell office:value-type="float" office:value="12247.77" table:style-name="ce30">
            <text:p>1224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LÍNIO RUBERT GARDIN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7552.13" table:style-name="ce30">
            <text:p>7552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853.27" table:style-name="ce30">
            <text:p>29853,27</text:p>
          </table:table-cell>
          <table:table-cell office:value-type="float" office:value="-3427.15" table:style-name="ce30">
            <text:p>-3427,15</text:p>
          </table:table-cell>
          <table:table-cell office:value-type="float" office:value="-5834.86" table:style-name="ce30">
            <text:p>-583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62.01" table:style-name="ce30">
            <text:p>-9262,01</text:p>
          </table:table-cell>
          <table:table-cell office:value-type="float" office:value="20591.259999999998" table:style-name="ce30">
            <text:p>20591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OLYANA DA SILVA DANTAS PESSÔA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240.38" table:style-name="ce30">
            <text:p>29240,38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4909.55" table:style-name="ce30">
            <text:p>-490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75.93" table:style-name="ce30">
            <text:p>-8175,93</text:p>
          </table:table-cell>
          <table:table-cell office:value-type="float" office:value="21064.45" table:style-name="ce30">
            <text:p>21064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OMPÍLIO DE OLIVEIRA PRAD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146.22" table:style-name="ce30">
            <text:p>17146,22</text:p>
          </table:table-cell>
          <table:table-cell office:value-type="float" office:value="2284.46" table:style-name="ce30">
            <text:p>2284,4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291.19" table:style-name="ce30">
            <text:p>21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83.78" table:style-name="ce30">
            <text:p>-378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71.8500000000004" table:style-name="ce30">
            <text:p>-4771,85</text:p>
          </table:table-cell>
          <table:table-cell office:value-type="float" office:value="16519.34" table:style-name="ce30">
            <text:p>16519,34</text:p>
          </table:table-cell>
          <table:table-cell office:value-type="float" office:value="0" table:style-name="ce30">
            <text:p>0</text:p>
          </table:table-cell>
          <table:table-cell office:value-type="float" office:value="2124.86" table:style-name="ce30">
            <text:p>2124,8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RISCILA BORGES ALBUQUERQUE CRISTIN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546.240000000002" table:style-name="ce30">
            <text:p>23546,2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068.81" table:style-name="ce30">
            <text:p>28068,8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14.79" table:style-name="ce30">
            <text:p>-5714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02.86" table:style-name="ce30">
            <text:p>-6702,86</text:p>
          </table:table-cell>
          <table:table-cell office:value-type="float" office:value="21365.95" table:style-name="ce30">
            <text:p>21365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RYSCILA MATSUBA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21551.73" table:style-name="ce30">
            <text:p>21551,7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51.24" table:style-name="ce30">
            <text:p>28651,24</text:p>
          </table:table-cell>
          <table:table-cell office:value-type="float" office:value="-2954.13" table:style-name="ce30">
            <text:p>-2954,13</text:p>
          </table:table-cell>
          <table:table-cell office:value-type="float" office:value="-4885.54" table:style-name="ce30">
            <text:p>-488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39.67" table:style-name="ce30">
            <text:p>-7839,67</text:p>
          </table:table-cell>
          <table:table-cell office:value-type="float" office:value="20811.57" table:style-name="ce30">
            <text:p>20811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ANDERSON TENORIO FRISCHEISEN</text:p>
          </table:table-cell>
          <table:table-cell office:value-type="string" table:style-name="ce30">
            <text:p>ANALISTA JUDICIÁRIO - NÍVEL SUPERIOR A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8298.05" table:style-name="ce30">
            <text:p>18298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1045.81" table:style-name="ce30">
            <text:p>1045,81</text:p>
          </table:table-cell>
          <table:table-cell office:value-type="float" office:value="0" table:style-name="ce30">
            <text:p>0</text:p>
          </table:table-cell>
          <table:table-cell office:value-type="float" office:value="22492.84" table:style-name="ce30">
            <text:p>22492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71.17" table:style-name="ce30">
            <text:p>-3771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59.24" table:style-name="ce30">
            <text:p>-4759,24</text:p>
          </table:table-cell>
          <table:table-cell office:value-type="float" office:value="17733.599999999999" table:style-name="ce30">
            <text:p>17733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ANDRADE GUSMÃO</text:p>
          </table:table-cell>
          <table:table-cell office:value-type="string" table:style-name="ce30">
            <text:p>TÉCNICO JUDICIÁRIO - NÍVEL MÉDIO C11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4383.74" table:style-name="ce30">
            <text:p>1438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44.25" table:style-name="ce30">
            <text:p>16244,2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22.94" table:style-name="ce30">
            <text:p>-272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11.01" table:style-name="ce30">
            <text:p>-3711,01</text:p>
          </table:table-cell>
          <table:table-cell office:value-type="float" office:value="12533.24" table:style-name="ce30">
            <text:p>12533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DE CARVALHO PEDRO</text:p>
          </table:table-cell>
          <table:table-cell office:value-type="string" table:style-name="ce30">
            <text:p>ANALISTA JUDICIÁRIO - NÍVEL SUPERIOR C12</text:p>
          </table:table-cell>
          <table:table-cell office:value-type="string" table:style-name="ce30">
            <text:p>CENTRAL DE MANDADOS E APOIO DA VTCOXI</text:p>
          </table:table-cell>
          <table:table-cell office:value-type="float" office:value="26666.57" table:style-name="ce30">
            <text:p>2666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4.41" table:style-name="ce30">
            <text:p>2174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840.98" table:style-name="ce30">
            <text:p>28840,98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33.39" table:style-name="ce30">
            <text:p>-5633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21.46" table:style-name="ce30">
            <text:p>-6621,46</text:p>
          </table:table-cell>
          <table:table-cell office:value-type="float" office:value="22219.52" table:style-name="ce30">
            <text:p>22219,52</text:p>
          </table:table-cell>
          <table:table-cell office:value-type="float" office:value="0" table:style-name="ce30">
            <text:p>0</text:p>
          </table:table-cell>
          <table:table-cell office:value-type="float" office:value="1955.96" table:style-name="ce30">
            <text:p>1955,9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GUIMARÃES OSHIRO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TOR DE REGISTRO PATRIMONIAL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763.52" table:style-name="ce30">
            <text:p>763,52</text:p>
          </table:table-cell>
          <table:table-cell office:value-type="float" office:value="0" table:style-name="ce30">
            <text:p>0</text:p>
          </table:table-cell>
          <table:table-cell office:value-type="float" office:value="14632.73" table:style-name="ce30">
            <text:p>14632,7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41.5" table:style-name="ce30">
            <text:p>-2241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29.57" table:style-name="ce30">
            <text:p>-3229,57</text:p>
          </table:table-cell>
          <table:table-cell office:value-type="float" office:value="11403.16" table:style-name="ce30">
            <text:p>11403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KOTAY LIRA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02.189999999999" table:style-name="ce30">
            <text:p>16802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74.1799999999998" table:style-name="ce30">
            <text:p>-2574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2.25" table:style-name="ce30">
            <text:p>-3562,25</text:p>
          </table:table-cell>
          <table:table-cell office:value-type="float" office:value="13239.94" table:style-name="ce30">
            <text:p>13239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MIAKI SOBREIRA</text:p>
          </table:table-cell>
          <table:table-cell office:value-type="string" table:style-name="ce30">
            <text:p>ANALISTA JUDICIÁRIO - NÍVEL SUPERIOR B8</text:p>
          </table:table-cell>
          <table:table-cell office:value-type="string" table:style-name="ce30">
            <text:p>SECRETARIA DA 1ªVTCG</text:p>
          </table:table-cell>
          <table:table-cell office:value-type="float" office:value="20603.189999999999" table:style-name="ce30">
            <text:p>20603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463.7" table:style-name="ce30">
            <text:p>22463,7</text:p>
          </table:table-cell>
          <table:table-cell office:value-type="float" office:value="-988.07" table:style-name="ce30">
            <text:p>-988,07</text:p>
          </table:table-cell>
          <table:table-cell office:value-type="float" office:value="-4211.96" table:style-name="ce30">
            <text:p>-4211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00.03" table:style-name="ce30">
            <text:p>-5200,03</text:p>
          </table:table-cell>
          <table:table-cell office:value-type="float" office:value="17263.669999999998" table:style-name="ce30">
            <text:p>17263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PEREIRA CARDOZO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COMPRAS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82.799999999999" table:style-name="ce30">
            <text:p>29682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6114.25" table:style-name="ce30">
            <text:p>-6114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102.32" table:style-name="ce30">
            <text:p>-7102,32</text:p>
          </table:table-cell>
          <table:table-cell office:value-type="float" office:value="22580.48" table:style-name="ce30">
            <text:p>2258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A MAÍRA MARTINS FREITAS RATIER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17.77" table:style-name="ce30">
            <text:p>20117,7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81.69" table:style-name="ce30">
            <text:p>-338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69.76" table:style-name="ce30">
            <text:p>-4369,76</text:p>
          </table:table-cell>
          <table:table-cell office:value-type="float" office:value="15748.01" table:style-name="ce30">
            <text:p>15748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IMUNDO LIMA DE SOUS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92.490000000002" table:style-name="ce30">
            <text:p>19292,49</text:p>
          </table:table-cell>
          <table:table-cell office:value-type="float" office:value="-2274.37" table:style-name="ce30">
            <text:p>-2274,37</text:p>
          </table:table-cell>
          <table:table-cell office:value-type="float" office:value="-3051.06" table:style-name="ce30">
            <text:p>-3051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25.43" table:style-name="ce30">
            <text:p>-5325,43</text:p>
          </table:table-cell>
          <table:table-cell office:value-type="float" office:value="13967.06" table:style-name="ce30">
            <text:p>13967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ISSA OLIVEIRA MAZZULLA CARVALHO DE MELL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22508.880000000001" table:style-name="ce30">
            <text:p>22508,8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8390.31" table:style-name="ce30">
            <text:p>8390,31</text:p>
          </table:table-cell>
          <table:table-cell office:value-type="float" office:value="0" table:style-name="ce30">
            <text:p>0</text:p>
          </table:table-cell>
          <table:table-cell office:value-type="float" office:value="35421.760000000002" table:style-name="ce30">
            <text:p>35421,7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973.19" table:style-name="ce30">
            <text:p>-6973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961.26" table:style-name="ce30">
            <text:p>-7961,26</text:p>
          </table:table-cell>
          <table:table-cell office:value-type="float" office:value="27460.5" table:style-name="ce30">
            <text:p>27460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MÃO GOMES FERNAND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474.11" table:style-name="ce30">
            <text:p>2474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66.44" table:style-name="ce30">
            <text:p>16066,44</text:p>
          </table:table-cell>
          <table:table-cell office:value-type="float" office:value="-1131.71" table:style-name="ce30">
            <text:p>-113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31.71" table:style-name="ce30">
            <text:p>-1131,71</text:p>
          </table:table-cell>
          <table:table-cell office:value-type="float" office:value="14934.73" table:style-name="ce30">
            <text:p>14934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NIEL QUEIROZ SILV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POSTO AVANÇADO DE CASSILÂNDIA</text:p>
          </table:table-cell>
          <table:table-cell office:value-type="float" office:value="3512.78" table:style-name="ce30">
            <text:p>3512,7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1942.02" table:style-name="ce30">
            <text:p>1942,02</text:p>
          </table:table-cell>
          <table:table-cell office:value-type="float" office:value="0" table:style-name="ce30">
            <text:p>0</text:p>
          </table:table-cell>
          <table:table-cell office:value-type="float" office:value="9628.58" table:style-name="ce30">
            <text:p>9628,58</text:p>
          </table:table-cell>
          <table:table-cell office:value-type="float" office:value="-491.79" table:style-name="ce30">
            <text:p>-491,79</text:p>
          </table:table-cell>
          <table:table-cell office:value-type="float" office:value="-323.54000000000002" table:style-name="ce30">
            <text:p>-323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5.33" table:style-name="ce30">
            <text:p>-815,33</text:p>
          </table:table-cell>
          <table:table-cell office:value-type="float" office:value="8813.25" table:style-name="ce30">
            <text:p>8813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PHAEL DOS SANTOS TARGIN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703.27" table:style-name="ce30">
            <text:p>30703,27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53.75" table:style-name="ce30">
            <text:p>-5653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41.82" table:style-name="ce30">
            <text:p>-6641,82</text:p>
          </table:table-cell>
          <table:table-cell office:value-type="float" office:value="24061.45" table:style-name="ce30">
            <text:p>24061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QUEL MARIA BERTHOLEZ DE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76.43" table:style-name="ce30">
            <text:p>-577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64.5" table:style-name="ce30">
            <text:p>-6764,5</text:p>
          </table:table-cell>
          <table:table-cell office:value-type="float" office:value="21916.65" table:style-name="ce30">
            <text:p>21916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QUEL REIS VAZ DE MOURA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AQUI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049.189999999999" table:style-name="ce30">
            <text:p>19049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49.45" table:style-name="ce30">
            <text:p>-3349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37.5200000000004" table:style-name="ce30">
            <text:p>-4337,52</text:p>
          </table:table-cell>
          <table:table-cell office:value-type="float" office:value="14711.67" table:style-name="ce30">
            <text:p>14711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QUEL REZENDE DINIZ RAMOS</text:p>
          </table:table-cell>
          <table:table-cell office:value-type="string" table:style-name="ce30">
            <text:p>CONCILIADOR - FC-04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24015.7" table:style-name="ce30">
            <text:p>24015,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189.48" table:style-name="ce30">
            <text:p>28189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60.02" table:style-name="ce30">
            <text:p>-6060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48.09" table:style-name="ce30">
            <text:p>-7048,09</text:p>
          </table:table-cell>
          <table:table-cell office:value-type="float" office:value="21141.39" table:style-name="ce30">
            <text:p>21141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BECA LIMA MARTINS VILLA NOVA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/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610.26" table:style-name="ce30">
            <text:p>14610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11.63" table:style-name="ce30">
            <text:p>-1911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99.7" table:style-name="ce30">
            <text:p>-2899,7</text:p>
          </table:table-cell>
          <table:table-cell office:value-type="float" office:value="11710.56" table:style-name="ce30">
            <text:p>11710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GIANE GIMENEZ BARBOZA BELÃ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1591.46" table:style-name="ce30">
            <text:p>1591,46</text:p>
          </table:table-cell>
          <table:table-cell office:value-type="float" office:value="1860.51" table:style-name="ce30">
            <text:p>1860,51</text:p>
          </table:table-cell>
          <table:table-cell office:value-type="float" office:value="8220.02" table:style-name="ce30">
            <text:p>8220,02</text:p>
          </table:table-cell>
          <table:table-cell office:value-type="float" office:value="0" table:style-name="ce30">
            <text:p>0</text:p>
          </table:table-cell>
          <table:table-cell office:value-type="float" office:value="34687.53" table:style-name="ce30">
            <text:p>34687,53</text:p>
          </table:table-cell>
          <table:table-cell office:value-type="float" office:value="-988.07" table:style-name="ce30">
            <text:p>-988,07</text:p>
          </table:table-cell>
          <table:table-cell office:value-type="float" office:value="-6771.28" table:style-name="ce30">
            <text:p>-6771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59.35" table:style-name="ce30">
            <text:p>-7759,35</text:p>
          </table:table-cell>
          <table:table-cell office:value-type="float" office:value="26928.18" table:style-name="ce30">
            <text:p>26928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GINA CÉLIA CAMPAGNOLI LOUREIRO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APOIO AO ATENDIMENTO DE MAGISTRADOS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855.23" table:style-name="ce30">
            <text:p>3855,23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394.99" table:style-name="ce30">
            <text:p>32394,99</text:p>
          </table:table-cell>
          <table:table-cell office:value-type="float" office:value="-988.07" table:style-name="ce30">
            <text:p>-988,07</text:p>
          </table:table-cell>
          <table:table-cell office:value-type="float" office:value="-7216.53" table:style-name="ce30">
            <text:p>-7216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04.6" table:style-name="ce30">
            <text:p>-8204,6</text:p>
          </table:table-cell>
          <table:table-cell office:value-type="float" office:value="24190.39" table:style-name="ce30">
            <text:p>24190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GINA KERKEBE CANNELLIN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117.29" table:style-name="ce30">
            <text:p>2117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709.62" table:style-name="ce30">
            <text:p>15709,62</text:p>
          </table:table-cell>
          <table:table-cell office:value-type="float" office:value="-1072.83" table:style-name="ce30">
            <text:p>-1072,83</text:p>
          </table:table-cell>
          <table:table-cell office:value-type="float" office:value="-2592.79" table:style-name="ce30">
            <text:p>-2592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65.62" table:style-name="ce30">
            <text:p>-3665,62</text:p>
          </table:table-cell>
          <table:table-cell office:value-type="float" office:value="12044" table:style-name="ce30">
            <text:p>120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GINA MARIA GUIMARÃES RAMO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6313.74" table:style-name="ce30">
            <text:p>631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13.74" table:style-name="ce30">
            <text:p>631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13.74" table:style-name="ce30">
            <text:p>631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INALDO NUNES DE OLIV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PPO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2567.09" table:style-name="ce30">
            <text:p>2567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80.3599999999997" table:style-name="ce30">
            <text:p>4880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80.3599999999997" table:style-name="ce30">
            <text:p>4880,36</text:p>
          </table:table-cell>
          <table:table-cell office:value-type="float" office:value="4673.67" table:style-name="ce30">
            <text:p>4673,67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INALDO VALDEZ CHEVERRI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POIO AO JUIZ DIRETOR DO FORO</text:p>
          </table:table-cell>
          <table:table-cell office:value-type="float" office:value="14592.49" table:style-name="ce30">
            <text:p>14592,49</text:p>
          </table:table-cell>
          <table:table-cell office:value-type="float" office:value="3389.13" table:style-name="ce30">
            <text:p>3389,1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486.639999999999" table:style-name="ce30">
            <text:p>21486,6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26.98" table:style-name="ce30">
            <text:p>-3026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15.05" table:style-name="ce30">
            <text:p>-4015,05</text:p>
          </table:table-cell>
          <table:table-cell office:value-type="float" office:value="17471.59" table:style-name="ce30">
            <text:p>17471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A APARECIDA DA SILVA</text:p>
          </table:table-cell>
          <table:table-cell office:value-type="string" table:style-name="ce30">
            <text:p>CHEFE DA DIVISÃO DE CONSERVAÇÃO DO AMBIENTE DE TRABALHO E TRANSPORTE - CJ-01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311.38" table:style-name="ce30">
            <text:p>24311,3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41.3999999999996" table:style-name="ce30">
            <text:p>-4941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29.47" table:style-name="ce30">
            <text:p>-5929,47</text:p>
          </table:table-cell>
          <table:table-cell office:value-type="float" office:value="18381.91" table:style-name="ce30">
            <text:p>18381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A SIMONETTI BURLE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6856.45" table:style-name="ce30">
            <text:p>6856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877.58" table:style-name="ce30">
            <text:p>21877,58</text:p>
          </table:table-cell>
          <table:table-cell office:value-type="float" office:value="-2090.5500000000002" table:style-name="ce30">
            <text:p>-2090,55</text:p>
          </table:table-cell>
          <table:table-cell office:value-type="float" office:value="-4532.7" table:style-name="ce30">
            <text:p>-453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23.25" table:style-name="ce30">
            <text:p>-6623,25</text:p>
          </table:table-cell>
          <table:table-cell office:value-type="float" office:value="15254.33" table:style-name="ce30">
            <text:p>15254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A VIEIRA GENOUD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1ª VARA DO TRABALHO DE TRÊS LAGO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0.22" table:style-name="ce30">
            <text:p>27340,2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39.02" table:style-name="ce30">
            <text:p>-5439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27.09" table:style-name="ce30">
            <text:p>-6427,09</text:p>
          </table:table-cell>
          <table:table-cell office:value-type="float" office:value="20913.13" table:style-name="ce30">
            <text:p>20913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DA FONSECA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6092.72" table:style-name="ce30">
            <text:p>16092,72</text:p>
          </table:table-cell>
          <table:table-cell office:value-type="float" office:value="1645.75" table:style-name="ce30">
            <text:p>1645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38.47" table:style-name="ce30">
            <text:p>17738,47</text:p>
          </table:table-cell>
          <table:table-cell office:value-type="float" office:value="-1407.59" table:style-name="ce30">
            <text:p>-1407,59</text:p>
          </table:table-cell>
          <table:table-cell office:value-type="float" office:value="-3058.67" table:style-name="ce30">
            <text:p>-3058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66.26" table:style-name="ce30">
            <text:p>-4466,26</text:p>
          </table:table-cell>
          <table:table-cell office:value-type="float" office:value="13272.21" table:style-name="ce30">
            <text:p>13272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MELLO DE FREITA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21128.78" table:style-name="ce30">
            <text:p>21128,7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651.35" table:style-name="ce30">
            <text:p>25651,3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184.7299999999996" table:style-name="ce30">
            <text:p>-4184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72.8" table:style-name="ce30">
            <text:p>-5172,8</text:p>
          </table:table-cell>
          <table:table-cell office:value-type="float" office:value="20478.55" table:style-name="ce30">
            <text:p>20478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MERLI OLIVEIRA LIMA</text:p>
          </table:table-cell>
          <table:table-cell office:value-type="string" table:style-name="ce30">
            <text:p>ASSISTENTE - FC-02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413.14" table:style-name="ce30">
            <text:p>1413,14</text:p>
          </table:table-cell>
          <table:table-cell office:value-type="float" office:value="1860.51" table:style-name="ce30">
            <text:p>1860,51</text:p>
          </table:table-cell>
          <table:table-cell office:value-type="float" office:value="44.6" table:style-name="ce30">
            <text:p>44,6</text:p>
          </table:table-cell>
          <table:table-cell office:value-type="float" office:value="0" table:style-name="ce30">
            <text:p>0</text:p>
          </table:table-cell>
          <table:table-cell office:value-type="float" office:value="18768.02" table:style-name="ce30">
            <text:p>18768,0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25.39" table:style-name="ce30">
            <text:p>-2125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13.46" table:style-name="ce30">
            <text:p>-3113,46</text:p>
          </table:table-cell>
          <table:table-cell office:value-type="float" office:value="15654.56" table:style-name="ce30">
            <text:p>15654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HAMONA DE SOUSA ARAGÃO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2861.84" table:style-name="ce30">
            <text:p>12861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722.35" table:style-name="ce30">
            <text:p>14722,3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64.0500000000002" table:style-name="ce30">
            <text:p>-2264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52.12" table:style-name="ce30">
            <text:p>-3252,12</text:p>
          </table:table-cell>
          <table:table-cell office:value-type="float" office:value="11470.23" table:style-name="ce30">
            <text:p>1147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BORGES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6ªVTCG</text:p>
          </table:table-cell>
          <table:table-cell office:value-type="float" office:value="15021.13" table:style-name="ce30">
            <text:p>15021,13</text:p>
          </table:table-cell>
          <table:table-cell office:value-type="float" office:value="5179.8999999999996" table:style-name="ce30">
            <text:p>5179,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61.54" table:style-name="ce30">
            <text:p>22061,54</text:p>
          </table:table-cell>
          <table:table-cell office:value-type="float" office:value="-2791.28" table:style-name="ce30">
            <text:p>-2791,28</text:p>
          </table:table-cell>
          <table:table-cell office:value-type="float" office:value="-2490.13" table:style-name="ce30">
            <text:p>-249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81.41" table:style-name="ce30">
            <text:p>-5281,41</text:p>
          </table:table-cell>
          <table:table-cell office:value-type="float" office:value="16780.13" table:style-name="ce30">
            <text:p>1678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DE LIMA SORNA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738.11" table:style-name="ce30">
            <text:p>13738,1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98.62" table:style-name="ce30">
            <text:p>15598,62</text:p>
          </table:table-cell>
          <table:table-cell office:value-type="float" office:value="-568.91" table:style-name="ce30">
            <text:p>-568,91</text:p>
          </table:table-cell>
          <table:table-cell office:value-type="float" office:value="-2660.66" table:style-name="ce30">
            <text:p>-2660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29.57" table:style-name="ce30">
            <text:p>-3229,57</text:p>
          </table:table-cell>
          <table:table-cell office:value-type="float" office:value="12369.05" table:style-name="ce30">
            <text:p>12369,05</text:p>
          </table:table-cell>
          <table:table-cell office:value-type="float" office:value="524.34" table:style-name="ce30">
            <text:p>524,34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FABIAN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BAT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985.2" table:style-name="ce30">
            <text:p>1985,2</text:p>
          </table:table-cell>
          <table:table-cell office:value-type="float" office:value="5729.56" table:style-name="ce30">
            <text:p>5729,56</text:p>
          </table:table-cell>
          <table:table-cell office:value-type="float" office:value="0" table:style-name="ce30">
            <text:p>0</text:p>
          </table:table-cell>
          <table:table-cell office:value-type="float" office:value="24903.439999999999" table:style-name="ce30">
            <text:p>24903,44</text:p>
          </table:table-cell>
          <table:table-cell office:value-type="float" office:value="-1824.03" table:style-name="ce30">
            <text:p>-1824,03</text:p>
          </table:table-cell>
          <table:table-cell office:value-type="float" office:value="-3496.43" table:style-name="ce30">
            <text:p>-349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20.46" table:style-name="ce30">
            <text:p>-5320,46</text:p>
          </table:table-cell>
          <table:table-cell office:value-type="float" office:value="19582.98" table:style-name="ce30">
            <text:p>19582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OLIVEIRA RAVAGNAN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1ªVTTL</text:p>
          </table:table-cell>
          <table:table-cell office:value-type="float" office:value="13592.33" table:style-name="ce30">
            <text:p>13592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41.310000000001" table:style-name="ce30">
            <text:p>16741,31</text:p>
          </table:table-cell>
          <table:table-cell office:value-type="float" office:value="-1730" table:style-name="ce30">
            <text:p>-1730</text:p>
          </table:table-cell>
          <table:table-cell office:value-type="float" office:value="-1830.42" table:style-name="ce30">
            <text:p>-1830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0.42" table:style-name="ce30">
            <text:p>-3560,42</text:p>
          </table:table-cell>
          <table:table-cell office:value-type="float" office:value="13180.89" table:style-name="ce30">
            <text:p>13180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ROJO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SUBSECRETARIA DA 2ª TURM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163.07" table:style-name="ce30">
            <text:p>33163,07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6768.8" table:style-name="ce30">
            <text:p>-676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53.06" table:style-name="ce30">
            <text:p>-10153,06</text:p>
          </table:table-cell>
          <table:table-cell office:value-type="float" office:value="23010.01" table:style-name="ce30">
            <text:p>23010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TUNI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72.18" table:style-name="ce30">
            <text:p>18972,18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136.33" table:style-name="ce30">
            <text:p>-3136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69.92" table:style-name="ce30">
            <text:p>-4969,92</text:p>
          </table:table-cell>
          <table:table-cell office:value-type="float" office:value="14002.26" table:style-name="ce30">
            <text:p>14002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ELI RORIZ DE MENEZES PEREIR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RIO BRILHANTE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191.75" table:style-name="ce30">
            <text:p>35191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7257.08" table:style-name="ce30">
            <text:p>-7257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45.15" table:style-name="ce30">
            <text:p>-8245,15</text:p>
          </table:table-cell>
          <table:table-cell office:value-type="float" office:value="26946.6" table:style-name="ce30">
            <text:p>26946,6</text:p>
          </table:table-cell>
          <table:table-cell office:value-type="float" office:value="0" table:style-name="ce30">
            <text:p>0</text:p>
          </table:table-cell>
          <table:table-cell office:value-type="float" office:value="2704.86" table:style-name="ce30">
            <text:p>2704,8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HARD ANTOINE PEREIRA COELH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JARD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62.25" table:style-name="ce30">
            <text:p>5462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62.25" table:style-name="ce30">
            <text:p>5462,25</text:p>
          </table:table-cell>
          <table:table-cell office:value-type="float" office:value="6172.35" table:style-name="ce30">
            <text:p>6172,35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TA DE CÁSSIA DE OLIVEIRA ELIAS CARDOS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553.39" table:style-name="ce30">
            <text:p>25553,39</text:p>
          </table:table-cell>
          <table:table-cell office:value-type="float" office:value="4177.8" table:style-name="ce30">
            <text:p>4177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731.19" table:style-name="ce30">
            <text:p>29731,19</text:p>
          </table:table-cell>
          <table:table-cell office:value-type="float" office:value="-3403.95" table:style-name="ce30">
            <text:p>-3403,95</text:p>
          </table:table-cell>
          <table:table-cell office:value-type="float" office:value="-5807.67" table:style-name="ce30">
            <text:p>-5807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11.6200000000008" table:style-name="ce30">
            <text:p>-9211,62</text:p>
          </table:table-cell>
          <table:table-cell office:value-type="float" office:value="20519.57" table:style-name="ce30">
            <text:p>20519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THIELLY MARTINS DA FONSEC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OUVIDORIA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26.150000000001" table:style-name="ce30">
            <text:p>18526,1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086.68" table:style-name="ce30">
            <text:p>-3086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33.9799999999996" table:style-name="ce30">
            <text:p>-5033,98</text:p>
          </table:table-cell>
          <table:table-cell office:value-type="float" office:value="13492.17" table:style-name="ce30">
            <text:p>13492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A SEBE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PPOR</text:p>
          </table:table-cell>
          <table:table-cell office:value-type="float" office:value="16378.48" table:style-name="ce30">
            <text:p>16378,4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6346.85" table:style-name="ce30">
            <text:p>6346,85</text:p>
          </table:table-cell>
          <table:table-cell office:value-type="float" office:value="0" table:style-name="ce30">
            <text:p>0</text:p>
          </table:table-cell>
          <table:table-cell office:value-type="float" office:value="28536.37" table:style-name="ce30">
            <text:p>28536,37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4029.28" table:style-name="ce30">
            <text:p>-4029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53.39" table:style-name="ce30">
            <text:p>-6153,39</text:p>
          </table:table-cell>
          <table:table-cell office:value-type="float" office:value="22382.98" table:style-name="ce30">
            <text:p>22382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O CHAGAS CHEBEL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6037.28" table:style-name="ce30">
            <text:p>6037,28</text:p>
          </table:table-cell>
          <table:table-cell office:value-type="float" office:value="0" table:style-name="ce30">
            <text:p>0</text:p>
          </table:table-cell>
          <table:table-cell office:value-type="float" office:value="26009.62" table:style-name="ce30">
            <text:p>26009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82.53" table:style-name="ce30">
            <text:p>-3882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70.6000000000004" table:style-name="ce30">
            <text:p>-4870,6</text:p>
          </table:table-cell>
          <table:table-cell office:value-type="float" office:value="21139.02" table:style-name="ce30">
            <text:p>21139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O RORATTO CARMINATI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0859.99" table:style-name="ce30">
            <text:p>10859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20.5" table:style-name="ce30">
            <text:p>12720,5</text:p>
          </table:table-cell>
          <table:table-cell office:value-type="float" office:value="-1231.04" table:style-name="ce30">
            <text:p>-1231,04</text:p>
          </table:table-cell>
          <table:table-cell office:value-type="float" office:value="-1739.23" table:style-name="ce30">
            <text:p>-1739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70.27" table:style-name="ce30">
            <text:p>-2970,27</text:p>
          </table:table-cell>
          <table:table-cell office:value-type="float" office:value="9750.23" table:style-name="ce30">
            <text:p>975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INSON ALT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23403.360000000001" table:style-name="ce30">
            <text:p>23403,36</text:p>
          </table:table-cell>
          <table:table-cell office:value-type="float" office:value="2278.67" table:style-name="ce30">
            <text:p>2278,67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10.28" table:style-name="ce30">
            <text:p>510,28</text:p>
          </table:table-cell>
          <table:table-cell office:value-type="float" office:value="0" table:style-name="ce30">
            <text:p>0</text:p>
          </table:table-cell>
          <table:table-cell office:value-type="float" office:value="28052.82" table:style-name="ce30">
            <text:p>28052,8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70.3" table:style-name="ce30">
            <text:p>-597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58.37" table:style-name="ce30">
            <text:p>-6958,37</text:p>
          </table:table-cell>
          <table:table-cell office:value-type="float" office:value="21094.45" table:style-name="ce30">
            <text:p>21094,45</text:p>
          </table:table-cell>
          <table:table-cell office:value-type="float" office:value="0" table:style-name="ce30">
            <text:p>0</text:p>
          </table:table-cell>
          <table:table-cell office:value-type="float" office:value="748.9" table:style-name="ce30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SON FERNANDES ATHANASIO DE AGUIAR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2313.26" table:style-name="ce30">
            <text:p>12313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352.4" table:style-name="ce30">
            <text:p>352,4</text:p>
          </table:table-cell>
          <table:table-cell office:value-type="float" office:value="0" table:style-name="ce30">
            <text:p>0</text:p>
          </table:table-cell>
          <table:table-cell office:value-type="float" office:value="15814.64" table:style-name="ce30">
            <text:p>15814,64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62.5500000000002" table:style-name="ce30">
            <text:p>-2162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50.62" table:style-name="ce30">
            <text:p>-3150,62</text:p>
          </table:table-cell>
          <table:table-cell office:value-type="float" office:value="12664.02" table:style-name="ce30">
            <text:p>12664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OLFO ZANETTI DE ALMEID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ORUM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17.96" table:style-name="ce30">
            <text:p>27617,9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50.44" table:style-name="ce30">
            <text:p>-5350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38.51" table:style-name="ce30">
            <text:p>-6338,51</text:p>
          </table:table-cell>
          <table:table-cell office:value-type="float" office:value="21279.45" table:style-name="ce30">
            <text:p>21279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ASSEF VIEIRA</text:p>
          </table:table-cell>
          <table:table-cell office:value-type="string" table:style-name="ce30">
            <text:p>CHEFE DO NÚCLEO DE ORGANIZAÇÃO E EXPEDIENTES - FC-06</text:p>
          </table:table-cell>
          <table:table-cell office:value-type="string" table:style-name="ce30">
            <text:p>NÚCLEO DE ORGANIZAÇÃO E EXPEDIENTES ADMINISTRATIVOS</text:p>
          </table:table-cell>
          <table:table-cell office:value-type="float" office:value="2874.43" table:style-name="ce30">
            <text:p>2874,43</text:p>
          </table:table-cell>
          <table:table-cell office:value-type="float" office:value="0" table:style-name="ce30">
            <text:p>0</text:p>
          </table:table-cell>
          <table:table-cell office:value-type="float" office:value="3631.4" table:style-name="ce30">
            <text:p>3631,4</text:p>
          </table:table-cell>
          <table:table-cell office:value-type="float" office:value="1860.51" table:style-name="ce30">
            <text:p>1860,51</text:p>
          </table:table-cell>
          <table:table-cell office:value-type="float" office:value="333.88" table:style-name="ce30">
            <text:p>333,88</text:p>
          </table:table-cell>
          <table:table-cell office:value-type="float" office:value="0" table:style-name="ce30">
            <text:p>0</text:p>
          </table:table-cell>
          <table:table-cell office:value-type="float" office:value="8700.2199999999993" table:style-name="ce30">
            <text:p>8700,22</text:p>
          </table:table-cell>
          <table:table-cell office:value-type="float" office:value="-402.42" table:style-name="ce30">
            <text:p>-402,42</text:p>
          </table:table-cell>
          <table:table-cell office:value-type="float" office:value="-500.89" table:style-name="ce30">
            <text:p>-500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3.31" table:style-name="ce30">
            <text:p>-903,31</text:p>
          </table:table-cell>
          <table:table-cell office:value-type="float" office:value="7796.91" table:style-name="ce30">
            <text:p>7796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AUGUSTO RODRIGU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3151.06" table:style-name="ce30">
            <text:p>3151,06</text:p>
          </table:table-cell>
          <table:table-cell office:value-type="float" office:value="0" table:style-name="ce30">
            <text:p>0</text:p>
          </table:table-cell>
          <table:table-cell office:value-type="float" office:value="23732.02" table:style-name="ce30">
            <text:p>23732,0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427.75" table:style-name="ce30">
            <text:p>-4427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15.82" table:style-name="ce30">
            <text:p>-5415,82</text:p>
          </table:table-cell>
          <table:table-cell office:value-type="float" office:value="18316.2" table:style-name="ce30">
            <text:p>18316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LIMA DA SILV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SGAB/2NJ</text:p>
          </table:table-cell>
          <table:table-cell office:value-type="float" office:value="13282.78" table:style-name="ce30">
            <text:p>13282,7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56.560000000001" table:style-name="ce30">
            <text:p>17456,5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08.46" table:style-name="ce30">
            <text:p>-3108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96.53" table:style-name="ce30">
            <text:p>-4096,53</text:p>
          </table:table-cell>
          <table:table-cell office:value-type="float" office:value="13360.03" table:style-name="ce30">
            <text:p>13360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MARCIANO POUS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619.78" table:style-name="ce30">
            <text:p>5619,78</text:p>
          </table:table-cell>
          <table:table-cell office:value-type="float" office:value="0" table:style-name="ce30">
            <text:p>0</text:p>
          </table:table-cell>
          <table:table-cell office:value-type="float" office:value="22930.06" table:style-name="ce30">
            <text:p>22930,06</text:p>
          </table:table-cell>
          <table:table-cell office:value-type="float" office:value="-1947.3" table:style-name="ce30">
            <text:p>-1947,3</text:p>
          </table:table-cell>
          <table:table-cell office:value-type="float" office:value="-2935.21" table:style-name="ce30">
            <text:p>-2935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82.51" table:style-name="ce30">
            <text:p>-4882,51</text:p>
          </table:table-cell>
          <table:table-cell office:value-type="float" office:value="18047.55" table:style-name="ce30">
            <text:p>18047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NUNES DE FREIT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3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6037.28" table:style-name="ce30">
            <text:p>6037,28</text:p>
          </table:table-cell>
          <table:table-cell office:value-type="float" office:value="0" table:style-name="ce30">
            <text:p>0</text:p>
          </table:table-cell>
          <table:table-cell office:value-type="float" office:value="26009.62" table:style-name="ce30">
            <text:p>26009,62</text:p>
          </table:table-cell>
          <table:table-cell office:value-type="float" office:value="-1947.3" table:style-name="ce30">
            <text:p>-1947,3</text:p>
          </table:table-cell>
          <table:table-cell office:value-type="float" office:value="-3842" table:style-name="ce30">
            <text:p>-38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89.3" table:style-name="ce30">
            <text:p>-5789,3</text:p>
          </table:table-cell>
          <table:table-cell office:value-type="float" office:value="20220.32" table:style-name="ce30">
            <text:p>20220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VIANNA SPELLER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219.59" table:style-name="ce30">
            <text:p>221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26.32" table:style-name="ce30">
            <text:p>16526,32</text:p>
          </table:table-cell>
          <table:table-cell office:value-type="float" office:value="-1207.5899999999999" table:style-name="ce30">
            <text:p>-1207,59</text:p>
          </table:table-cell>
          <table:table-cell office:value-type="float" office:value="-2780.33" table:style-name="ce30">
            <text:p>-2780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87.92" table:style-name="ce30">
            <text:p>-3987,92</text:p>
          </table:table-cell>
          <table:table-cell office:value-type="float" office:value="12538.4" table:style-name="ce30">
            <text:p>1253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GÉRIO AUGUSTO GIRARD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7003.34" table:style-name="ce30">
            <text:p>17003,34</text:p>
          </table:table-cell>
          <table:table-cell office:value-type="float" office:value="1947.3" table:style-name="ce30">
            <text:p>1947,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649.1" table:style-name="ce30">
            <text:p>649,1</text:p>
          </table:table-cell>
          <table:table-cell office:value-type="float" office:value="0" table:style-name="ce30">
            <text:p>0</text:p>
          </table:table-cell>
          <table:table-cell office:value-type="float" office:value="21460.25" table:style-name="ce30">
            <text:p>21460,2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715.05" table:style-name="ce30">
            <text:p>-3715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62.35" table:style-name="ce30">
            <text:p>-5662,35</text:p>
          </table:table-cell>
          <table:table-cell office:value-type="float" office:value="15797.9" table:style-name="ce30">
            <text:p>15797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GÉRIO DE CARVALHO LOURENÇ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678.27" table:style-name="ce30">
            <text:p>2678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699.400000000001" table:style-name="ce30">
            <text:p>17699,4</text:p>
          </table:table-cell>
          <table:table-cell office:value-type="float" office:value="-1401.15" table:style-name="ce30">
            <text:p>-1401,15</text:p>
          </table:table-cell>
          <table:table-cell office:value-type="float" office:value="-3573.29" table:style-name="ce30">
            <text:p>-3573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74.4399999999996" table:style-name="ce30">
            <text:p>-4974,44</text:p>
          </table:table-cell>
          <table:table-cell office:value-type="float" office:value="12724.96" table:style-name="ce30">
            <text:p>12724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GÉRIO RYOITI TOYAM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3ªVTCG</text:p>
          </table:table-cell>
          <table:table-cell office:value-type="float" office:value="14735.37" table:style-name="ce30">
            <text:p>14735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95.88" table:style-name="ce30">
            <text:p>16595,88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534.9899999999998" table:style-name="ce30">
            <text:p>-2534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68.58" table:style-name="ce30">
            <text:p>-4368,58</text:p>
          </table:table-cell>
          <table:table-cell office:value-type="float" office:value="12227.3" table:style-name="ce30">
            <text:p>12227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GÉRIO XAVIER RODRIGUE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BAT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480.509999999998" table:style-name="ce30">
            <text:p>18480,51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105.4" table:style-name="ce30">
            <text:p>-310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38.99" table:style-name="ce30">
            <text:p>-4938,99</text:p>
          </table:table-cell>
          <table:table-cell office:value-type="float" office:value="13541.52" table:style-name="ce30">
            <text:p>13541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NALD DA SILVA CANÇAD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FÁTIMA DO SUL</text:p>
          </table:table-cell>
          <table:table-cell office:value-type="float" office:value="15694.71" table:style-name="ce30">
            <text:p>15694,71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85.16" table:style-name="ce30">
            <text:p>27585,16</text:p>
          </table:table-cell>
          <table:table-cell office:value-type="float" office:value="-1947.3" table:style-name="ce30">
            <text:p>-1947,3</text:p>
          </table:table-cell>
          <table:table-cell office:value-type="float" office:value="-5630.04" table:style-name="ce30">
            <text:p>-5630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77.34" table:style-name="ce30">
            <text:p>-7577,34</text:p>
          </table:table-cell>
          <table:table-cell office:value-type="float" office:value="20007.82" table:style-name="ce30">
            <text:p>20007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NALDO CANDIDO DIA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2ªVTT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3581.72" table:style-name="ce30">
            <text:p>3581,7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062.39" table:style-name="ce30">
            <text:p>23062,39</text:p>
          </table:table-cell>
          <table:table-cell office:value-type="float" office:value="-2516.88" table:style-name="ce30">
            <text:p>-2516,88</text:p>
          </table:table-cell>
          <table:table-cell office:value-type="float" office:value="-4021.1" table:style-name="ce30">
            <text:p>-4021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37.98" table:style-name="ce30">
            <text:p>-6537,98</text:p>
          </table:table-cell>
          <table:table-cell office:value-type="float" office:value="16524.41" table:style-name="ce30">
            <text:p>16524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NILSON BORDIM TAVEIR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2ªVTCG</text:p>
          </table:table-cell>
          <table:table-cell office:value-type="float" office:value="15408.95" table:style-name="ce30">
            <text:p>15408,95</text:p>
          </table:table-cell>
          <table:table-cell office:value-type="float" office:value="788.96" table:style-name="ce30">
            <text:p>788,9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71.689999999999" table:style-name="ce30">
            <text:p>20371,69</text:p>
          </table:table-cell>
          <table:table-cell office:value-type="float" office:value="-2077.48" table:style-name="ce30">
            <text:p>-2077,48</text:p>
          </table:table-cell>
          <table:table-cell office:value-type="float" office:value="-3610.54" table:style-name="ce30">
            <text:p>-3610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88.02" table:style-name="ce30">
            <text:p>-5688,02</text:p>
          </table:table-cell>
          <table:table-cell office:value-type="float" office:value="14683.67" table:style-name="ce30">
            <text:p>14683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 ALICE CAMPOS VIEIR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29050.31" table:style-name="ce30">
            <text:p>29050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050.31" table:style-name="ce30">
            <text:p>29050,31</text:p>
          </table:table-cell>
          <table:table-cell office:value-type="float" office:value="-3274.59" table:style-name="ce30">
            <text:p>-3274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74.59" table:style-name="ce30">
            <text:p>-3274,59</text:p>
          </table:table-cell>
          <table:table-cell office:value-type="float" office:value="25775.72" table:style-name="ce30">
            <text:p>25775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 LUIZA DE SÁ LUCEN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64.15" table:style-name="ce30">
            <text:p>3764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85.28" table:style-name="ce30">
            <text:p>18785,28</text:p>
          </table:table-cell>
          <table:table-cell office:value-type="float" office:value="-1580.32" table:style-name="ce30">
            <text:p>-1580,32</text:p>
          </table:table-cell>
          <table:table-cell office:value-type="float" office:value="-3299.04" table:style-name="ce30">
            <text:p>-329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79.3599999999997" table:style-name="ce30">
            <text:p>-4879,36</text:p>
          </table:table-cell>
          <table:table-cell office:value-type="float" office:value="13905.92" table:style-name="ce30">
            <text:p>13905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 MARIA DE OLIVEIRA FARIAS CASTILH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5853.13" table:style-name="ce30">
            <text:p>15853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53.13" table:style-name="ce30">
            <text:p>15853,13</text:p>
          </table:table-cell>
          <table:table-cell office:value-type="float" office:value="-1096.51" table:style-name="ce30">
            <text:p>-1096,51</text:p>
          </table:table-cell>
          <table:table-cell office:value-type="float" office:value="-2625.75" table:style-name="ce30">
            <text:p>-2625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22.26" table:style-name="ce30">
            <text:p>-3722,26</text:p>
          </table:table-cell>
          <table:table-cell office:value-type="float" office:value="12130.87" table:style-name="ce30">
            <text:p>12130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NA MONACO NAVARRO CAVASS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7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208.68" table:style-name="ce30">
            <text:p>4208,68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32.23" table:style-name="ce30">
            <text:p>23832,23</text:p>
          </table:table-cell>
          <table:table-cell office:value-type="float" office:value="-2262.08" table:style-name="ce30">
            <text:p>-2262,08</text:p>
          </table:table-cell>
          <table:table-cell office:value-type="float" office:value="-4511.42" table:style-name="ce30">
            <text:p>-4511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73.5" table:style-name="ce30">
            <text:p>-6773,5</text:p>
          </table:table-cell>
          <table:table-cell office:value-type="float" office:value="17058.73" table:style-name="ce30">
            <text:p>17058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ÂNGELA APARECIDA PEREIRA DE MELL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724.02" table:style-name="ce30">
            <text:p>2724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30.75" table:style-name="ce30">
            <text:p>17030,75</text:p>
          </table:table-cell>
          <table:table-cell office:value-type="float" office:value="-1290.82" table:style-name="ce30">
            <text:p>-1290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90.82" table:style-name="ce30">
            <text:p>-1290,82</text:p>
          </table:table-cell>
          <table:table-cell office:value-type="float" office:value="15739.93" table:style-name="ce30">
            <text:p>1573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ÂNGELA CRISTINA GODOI VIEI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968.26" table:style-name="ce30">
            <text:p>968,2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40.599999999999" table:style-name="ce30">
            <text:p>20940,6</text:p>
          </table:table-cell>
          <table:table-cell office:value-type="float" office:value="-2087.75" table:style-name="ce30">
            <text:p>-2087,75</text:p>
          </table:table-cell>
          <table:table-cell office:value-type="float" office:value="-3764.16" table:style-name="ce30">
            <text:p>-3764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51.91" table:style-name="ce30">
            <text:p>-5851,91</text:p>
          </table:table-cell>
          <table:table-cell office:value-type="float" office:value="15088.69" table:style-name="ce30">
            <text:p>15088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NGELA ESPINDOLA MENDONÇ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PREPARAÇÃO DE PAGAMENTOS</text:p>
          </table:table-cell>
          <table:table-cell office:value-type="float" office:value="5118.83" table:style-name="ce30">
            <text:p>5118,83</text:p>
          </table:table-cell>
          <table:table-cell office:value-type="float" office:value="716.64" table:style-name="ce30">
            <text:p>716,64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40.49" table:style-name="ce30">
            <text:p>9340,49</text:p>
          </table:table-cell>
          <table:table-cell office:value-type="float" office:value="-716.64" table:style-name="ce30">
            <text:p>-716,64</text:p>
          </table:table-cell>
          <table:table-cell office:value-type="float" office:value="-951.19" table:style-name="ce30">
            <text:p>-951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67.83" table:style-name="ce30">
            <text:p>-1667,83</text:p>
          </table:table-cell>
          <table:table-cell office:value-type="float" office:value="7672.66" table:style-name="ce30">
            <text:p>7672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ELI XAVIER DE FREITA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7298.12" table:style-name="ce30">
            <text:p>7298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319.25" table:style-name="ce30">
            <text:p>22319,25</text:p>
          </table:table-cell>
          <table:table-cell office:value-type="float" office:value="-2163.42" table:style-name="ce30">
            <text:p>-2163,42</text:p>
          </table:table-cell>
          <table:table-cell office:value-type="float" office:value="-4634.12" table:style-name="ce30">
            <text:p>-4634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97.54" table:style-name="ce30">
            <text:p>-6797,54</text:p>
          </table:table-cell>
          <table:table-cell office:value-type="float" office:value="15521.71" table:style-name="ce30">
            <text:p>1552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EMEIRE PINHEIRO DE ARAUJO</text:p>
          </table:table-cell>
          <table:table-cell office:value-type="string" table:style-name="ce30">
            <text:p>CHEFE DA SEÇÃO DE ATIVIDADE CORREICIONAL - FC-05</text:p>
          </table:table-cell>
          <table:table-cell office:value-type="string" table:style-name="ce30">
            <text:p>SEÇÃO DE ATIVIDADE CORREICIONA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519.79" table:style-name="ce30">
            <text:p>2519,7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789.42" table:style-name="ce30">
            <text:p>789,42</text:p>
          </table:table-cell>
          <table:table-cell office:value-type="float" office:value="0" table:style-name="ce30">
            <text:p>0</text:p>
          </table:table-cell>
          <table:table-cell office:value-type="float" office:value="23281.55" table:style-name="ce30">
            <text:p>23281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553.93" table:style-name="ce30">
            <text:p>-4553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42" table:style-name="ce30">
            <text:p>-5542</text:p>
          </table:table-cell>
          <table:table-cell office:value-type="float" office:value="17739.55" table:style-name="ce30">
            <text:p>1773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EMEIRE SANDIM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6024.49" table:style-name="ce30">
            <text:p>602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45.62" table:style-name="ce30">
            <text:p>21045,62</text:p>
          </table:table-cell>
          <table:table-cell office:value-type="float" office:value="-1953.27" table:style-name="ce30">
            <text:p>-1953,27</text:p>
          </table:table-cell>
          <table:table-cell office:value-type="float" office:value="-4289.53" table:style-name="ce30">
            <text:p>-4289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42.8" table:style-name="ce30">
            <text:p>-6242,8</text:p>
          </table:table-cell>
          <table:table-cell office:value-type="float" office:value="14802.82" table:style-name="ce30">
            <text:p>14802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IANY APARECIDA LOUBET SCHEUNEMANN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6008.45" table:style-name="ce30">
            <text:p>6008,45</text:p>
          </table:table-cell>
          <table:table-cell office:value-type="float" office:value="3395.34" table:style-name="ce30">
            <text:p>3395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403.7900000000009" table:style-name="ce30">
            <text:p>9403,79</text:p>
          </table:table-cell>
          <table:table-cell office:value-type="float" office:value="-134.59" table:style-name="ce30">
            <text:p>-134,59</text:p>
          </table:table-cell>
          <table:table-cell office:value-type="float" office:value="-1510.33" table:style-name="ce30">
            <text:p>-1510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44.92" table:style-name="ce30">
            <text:p>-1644,92</text:p>
          </table:table-cell>
          <table:table-cell office:value-type="float" office:value="7758.87" table:style-name="ce30">
            <text:p>775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INEI SALAZAR DE SOUZ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DA VTNAVI</text:p>
          </table:table-cell>
          <table:table-cell office:value-type="float" office:value="26696.43" table:style-name="ce30">
            <text:p>2669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556.94" table:style-name="ce30">
            <text:p>28556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40.9" table:style-name="ce30">
            <text:p>-5640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28.97" table:style-name="ce30">
            <text:p>-6628,97</text:p>
          </table:table-cell>
          <table:table-cell office:value-type="float" office:value="21927.97" table:style-name="ce30">
            <text:p>21927,97</text:p>
          </table:table-cell>
          <table:table-cell office:value-type="float" office:value="0" table:style-name="ce30">
            <text:p>0</text:p>
          </table:table-cell>
          <table:table-cell office:value-type="float" office:value="2939.86" table:style-name="ce30">
            <text:p>2939,8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SANA GONÇALVES JACQUES DOS SANTO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404.44" table:style-name="ce30">
            <text:p>2404,4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714.72" table:style-name="ce30">
            <text:p>19714,72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61.4" table:style-name="ce30">
            <text:p>-3361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08.7" table:style-name="ce30">
            <text:p>-5308,7</text:p>
          </table:table-cell>
          <table:table-cell office:value-type="float" office:value="14406.02" table:style-name="ce30">
            <text:p>14406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ZENY QUINTANA VILLELA</text:p>
          </table:table-cell>
          <table:table-cell office:value-type="string" table:style-name="ce30">
            <text:p>CHEFE DO SETOR DE CADASTROS E CONVÊNIOS - FC-03</text:p>
          </table:table-cell>
          <table:table-cell office:value-type="string" table:style-name="ce30">
            <text:p>SETOR DE CADASTROS E CONVÊNIOS</text:p>
          </table:table-cell>
          <table:table-cell office:value-type="float" office:value="1904.03" table:style-name="ce30">
            <text:p>1904,03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363.41" table:style-name="ce30">
            <text:p>363,41</text:p>
          </table:table-cell>
          <table:table-cell office:value-type="float" office:value="0" table:style-name="ce30">
            <text:p>0</text:p>
          </table:table-cell>
          <table:table-cell office:value-type="float" office:value="5772.46" table:style-name="ce30">
            <text:p>5772,46</text:p>
          </table:table-cell>
          <table:table-cell office:value-type="float" office:value="-365.29" table:style-name="ce30">
            <text:p>-365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5.29" table:style-name="ce30">
            <text:p>-365,29</text:p>
          </table:table-cell>
          <table:table-cell office:value-type="float" office:value="5407.17" table:style-name="ce30">
            <text:p>5407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UY BARBOSA DE MEDEIROS FILH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101.94" table:style-name="ce30">
            <text:p>15101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101.94" table:style-name="ce30">
            <text:p>15101,94</text:p>
          </table:table-cell>
          <table:table-cell office:value-type="float" office:value="0" table:style-name="ce30">
            <text:p>0</text:p>
          </table:table-cell>
          <table:table-cell office:value-type="float" office:value="-1411.32" table:style-name="ce30">
            <text:p>-1411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11.32" table:style-name="ce30">
            <text:p>-1411,32</text:p>
          </table:table-cell>
          <table:table-cell office:value-type="float" office:value="13690.62" table:style-name="ce30">
            <text:p>13690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MANTHA OLIVEIRA SANTOS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610.26" table:style-name="ce30">
            <text:p>14610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11.63" table:style-name="ce30">
            <text:p>-1911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99.7" table:style-name="ce30">
            <text:p>-2899,7</text:p>
          </table:table-cell>
          <table:table-cell office:value-type="float" office:value="11710.56" table:style-name="ce30">
            <text:p>11710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MY ARIEL DE WITT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4551.07" table:style-name="ce30">
            <text:p>4551,07</text:p>
          </table:table-cell>
          <table:table-cell office:value-type="float" office:value="0" table:style-name="ce30">
            <text:p>0</text:p>
          </table:table-cell>
          <table:table-cell office:value-type="float" office:value="20064.79" table:style-name="ce30">
            <text:p>20064,7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74.1799999999998" table:style-name="ce30">
            <text:p>-2574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2.25" table:style-name="ce30">
            <text:p>-3562,25</text:p>
          </table:table-cell>
          <table:table-cell office:value-type="float" office:value="16502.54" table:style-name="ce30">
            <text:p>16502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CORRÊA DA ROS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2440.38" table:style-name="ce30">
            <text:p>2440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455.919999999998" table:style-name="ce30">
            <text:p>25455,92</text:p>
          </table:table-cell>
          <table:table-cell office:value-type="float" office:value="-2680.97" table:style-name="ce30">
            <text:p>-2680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80.97" table:style-name="ce30">
            <text:p>-2680,97</text:p>
          </table:table-cell>
          <table:table-cell office:value-type="float" office:value="22774.95" table:style-name="ce30">
            <text:p>2277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CRISTINA PINHA DE ARAÚJ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306.73" table:style-name="ce30">
            <text:p>14306,73</text:p>
          </table:table-cell>
          <table:table-cell office:value-type="float" office:value="-845.52" table:style-name="ce30">
            <text:p>-845,52</text:p>
          </table:table-cell>
          <table:table-cell office:value-type="float" office:value="-2793.1" table:style-name="ce30">
            <text:p>-2793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38.62" table:style-name="ce30">
            <text:p>-3638,62</text:p>
          </table:table-cell>
          <table:table-cell office:value-type="float" office:value="10668.11" table:style-name="ce30">
            <text:p>10668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LÚCIA LOPES TEIXEI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630.59" table:style-name="ce30">
            <text:p>4630,5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940.87" table:style-name="ce30">
            <text:p>21940,87</text:p>
          </table:table-cell>
          <table:table-cell office:value-type="float" office:value="-2318.15" table:style-name="ce30">
            <text:p>-2318,15</text:p>
          </table:table-cell>
          <table:table-cell office:value-type="float" office:value="-3975.88" table:style-name="ce30">
            <text:p>-3975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94.03" table:style-name="ce30">
            <text:p>-6294,03</text:p>
          </table:table-cell>
          <table:table-cell office:value-type="float" office:value="15646.84" table:style-name="ce30">
            <text:p>15646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REGINA PAZ DE MOU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17.6" table:style-name="ce30">
            <text:p>3717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38.73" table:style-name="ce30">
            <text:p>18738,73</text:p>
          </table:table-cell>
          <table:table-cell office:value-type="float" office:value="-1572.64" table:style-name="ce30">
            <text:p>-1572,64</text:p>
          </table:table-cell>
          <table:table-cell office:value-type="float" office:value="-3288.35" table:style-name="ce30">
            <text:p>-3288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60.99" table:style-name="ce30">
            <text:p>-4860,99</text:p>
          </table:table-cell>
          <table:table-cell office:value-type="float" office:value="13877.74" table:style-name="ce30">
            <text:p>13877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REGINA TASS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5936.39" table:style-name="ce30">
            <text:p>5936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951.93" table:style-name="ce30">
            <text:p>28951,93</text:p>
          </table:table-cell>
          <table:table-cell office:value-type="float" office:value="-3257.81" table:style-name="ce30">
            <text:p>-3257,81</text:p>
          </table:table-cell>
          <table:table-cell office:value-type="float" office:value="-5581.42" table:style-name="ce30">
            <text:p>-5581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39.23" table:style-name="ce30">
            <text:p>-8839,23</text:p>
          </table:table-cell>
          <table:table-cell office:value-type="float" office:value="20112.7" table:style-name="ce30">
            <text:p>2011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O JOÃO ARRUDA VILEL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681.46" table:style-name="ce30">
            <text:p>2681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73.79" table:style-name="ce30">
            <text:p>16273,79</text:p>
          </table:table-cell>
          <table:table-cell office:value-type="float" office:value="-1165.92" table:style-name="ce30">
            <text:p>-1165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65.92" table:style-name="ce30">
            <text:p>-1165,92</text:p>
          </table:table-cell>
          <table:table-cell office:value-type="float" office:value="15107.87" table:style-name="ce30">
            <text:p>15107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RITA MOLINARI MEDEIRO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SGAB/2NJ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36.32" table:style-name="ce30">
            <text:p>-333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83.62" table:style-name="ce30">
            <text:p>-5283,62</text:p>
          </table:table-cell>
          <table:table-cell office:value-type="float" office:value="14339.93" table:style-name="ce30">
            <text:p>1433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ULO FIGUEIREDO GUEDES</text:p>
          </table:table-cell>
          <table:table-cell office:value-type="string" table:style-name="ce30">
            <text:p>ASSISTENTE DE DOCUMENTAÇÃO E MEMÓRIA - FC-04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0" table:style-name="ce30">
            <text:p>0</text:p>
          </table:table-cell>
          <table:table-cell office:value-type="float" office:value="64.87" table:style-name="ce30">
            <text:p>64,87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38.6499999999996" table:style-name="ce30">
            <text:p>4238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38.6499999999996" table:style-name="ce30">
            <text:p>4238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EBASTIÃO MARCELO ALMEIDA DA COST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1ªVTTL</text:p>
          </table:table-cell>
          <table:table-cell office:value-type="float" office:value="14768.1" table:style-name="ce30">
            <text:p>14768,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41.88" table:style-name="ce30">
            <text:p>18941,88</text:p>
          </table:table-cell>
          <table:table-cell office:value-type="float" office:value="-1881.98" table:style-name="ce30">
            <text:p>-1881,98</text:p>
          </table:table-cell>
          <table:table-cell office:value-type="float" office:value="-3271.1" table:style-name="ce30">
            <text:p>-3271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53.08" table:style-name="ce30">
            <text:p>-5153,08</text:p>
          </table:table-cell>
          <table:table-cell office:value-type="float" office:value="13788.8" table:style-name="ce30">
            <text:p>1378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ELMA TONDIN ROS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380.89" table:style-name="ce30">
            <text:p>3380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73.22" table:style-name="ce30">
            <text:p>16973,22</text:p>
          </table:table-cell>
          <table:table-cell office:value-type="float" office:value="-1281.33" table:style-name="ce30">
            <text:p>-1281,33</text:p>
          </table:table-cell>
          <table:table-cell office:value-type="float" office:value="-2882.95" table:style-name="ce30">
            <text:p>-2882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64.28" table:style-name="ce30">
            <text:p>-4164,28</text:p>
          </table:table-cell>
          <table:table-cell office:value-type="float" office:value="12808.94" table:style-name="ce30">
            <text:p>12808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ELZO MOREIRA FERNAND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7557.9" table:style-name="ce30">
            <text:p>7557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573.439999999999" table:style-name="ce30">
            <text:p>30573,44</text:p>
          </table:table-cell>
          <table:table-cell office:value-type="float" office:value="-3563.98" table:style-name="ce30">
            <text:p>-3563,98</text:p>
          </table:table-cell>
          <table:table-cell office:value-type="float" office:value="-6518.87" table:style-name="ce30">
            <text:p>-651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82.85" table:style-name="ce30">
            <text:p>-10082,85</text:p>
          </table:table-cell>
          <table:table-cell office:value-type="float" office:value="20490.59" table:style-name="ce30">
            <text:p>20490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ÉRGIO ANTÔNIO ALBERT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761.07" table:style-name="ce30">
            <text:p>761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067.8" table:style-name="ce30">
            <text:p>15067,8</text:p>
          </table:table-cell>
          <table:table-cell office:value-type="float" office:value="-966.93" table:style-name="ce30">
            <text:p>-966,93</text:p>
          </table:table-cell>
          <table:table-cell office:value-type="float" office:value="-2864.73" table:style-name="ce30">
            <text:p>-2864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31.66" table:style-name="ce30">
            <text:p>-3831,66</text:p>
          </table:table-cell>
          <table:table-cell office:value-type="float" office:value="11236.14" table:style-name="ce30">
            <text:p>11236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ERGIO DE ALBUQUERQUE CABRAL</text:p>
          </table:table-cell>
          <table:table-cell office:value-type="string" table:style-name="ce30">
            <text:p>ANALISTA JUDICIÁRIO - NÍVEL SUPERIOR A3</text:p>
          </table:table-cell>
          <table:table-cell office:value-type="string" table:style-name="ce30">
            <text:p>BIBLIOTECA JUIZ VALENTIN CARRION</text:p>
          </table:table-cell>
          <table:table-cell office:value-type="float" office:value="17614.64" table:style-name="ce30">
            <text:p>17614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475.150000000001" table:style-name="ce30">
            <text:p>19475,15</text:p>
          </table:table-cell>
          <table:table-cell office:value-type="float" office:value="-2304.5100000000002" table:style-name="ce30">
            <text:p>-2304,51</text:p>
          </table:table-cell>
          <table:table-cell office:value-type="float" office:value="-3197.28" table:style-name="ce30">
            <text:p>-3197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01.79" table:style-name="ce30">
            <text:p>-5501,79</text:p>
          </table:table-cell>
          <table:table-cell office:value-type="float" office:value="13973.36" table:style-name="ce30">
            <text:p>13973,36</text:p>
          </table:table-cell>
          <table:table-cell office:value-type="float" office:value="0" table:style-name="ce30">
            <text:p>0</text:p>
          </table:table-cell>
          <table:table-cell office:value-type="float" office:value="3213.12" table:style-name="ce30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ÉRGIO NUNES CAITANO MINACAPILLI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3080.29" table:style-name="ce30">
            <text:p>13080,2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73.78" table:style-name="ce30">
            <text:p>17873,7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75.4499999999998" table:style-name="ce30">
            <text:p>-2575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3.52" table:style-name="ce30">
            <text:p>-3563,52</text:p>
          </table:table-cell>
          <table:table-cell office:value-type="float" office:value="14310.26" table:style-name="ce30">
            <text:p>14310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DNEI PEREIRA AMORIM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444.18" table:style-name="ce30">
            <text:p>23444,18</text:p>
          </table:table-cell>
          <table:table-cell office:value-type="float" office:value="5892.32" table:style-name="ce30">
            <text:p>5892,32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859.07" table:style-name="ce30">
            <text:p>33859,07</text:p>
          </table:table-cell>
          <table:table-cell office:value-type="float" office:value="-988.07" table:style-name="ce30">
            <text:p>-988,07</text:p>
          </table:table-cell>
          <table:table-cell office:value-type="float" office:value="-7141.55" table:style-name="ce30">
            <text:p>-7141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29.62" table:style-name="ce30">
            <text:p>-8129,62</text:p>
          </table:table-cell>
          <table:table-cell office:value-type="float" office:value="25729.45" table:style-name="ce30">
            <text:p>25729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DONIA BOGORNI HERMANN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27284.37" table:style-name="ce30">
            <text:p>27284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84.37" table:style-name="ce30">
            <text:p>27284,37</text:p>
          </table:table-cell>
          <table:table-cell office:value-type="float" office:value="-2982.67" table:style-name="ce30">
            <text:p>-2982,67</text:p>
          </table:table-cell>
          <table:table-cell office:value-type="float" office:value="-5250.64" table:style-name="ce30">
            <text:p>-5250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33.31" table:style-name="ce30">
            <text:p>-8233,31</text:p>
          </table:table-cell>
          <table:table-cell office:value-type="float" office:value="19051.060000000001" table:style-name="ce30">
            <text:p>19051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AS RODRIGUES DE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9008.91" table:style-name="ce30">
            <text:p>19008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008.91" table:style-name="ce30">
            <text:p>19008,91</text:p>
          </table:table-cell>
          <table:table-cell office:value-type="float" office:value="-1617.22" table:style-name="ce30">
            <text:p>-1617,22</text:p>
          </table:table-cell>
          <table:table-cell office:value-type="float" office:value="-3350.39" table:style-name="ce30">
            <text:p>-3350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67.6099999999997" table:style-name="ce30">
            <text:p>-4967,61</text:p>
          </table:table-cell>
          <table:table-cell office:value-type="float" office:value="14041.3" table:style-name="ce30">
            <text:p>14041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ONY CÁSSIA SILVÉRI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3446.31" table:style-name="ce30">
            <text:p>3446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76.25" table:style-name="ce30">
            <text:p>27176,25</text:p>
          </table:table-cell>
          <table:table-cell office:value-type="float" office:value="-2964.83" table:style-name="ce30">
            <text:p>-2964,83</text:p>
          </table:table-cell>
          <table:table-cell office:value-type="float" office:value="-5749.41" table:style-name="ce30">
            <text:p>-5749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14.24" table:style-name="ce30">
            <text:p>-8714,24</text:p>
          </table:table-cell>
          <table:table-cell office:value-type="float" office:value="18462.009999999998" table:style-name="ce30">
            <text:p>18462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ANA APARECIDA DE FREITAS MEDINA DE MEL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22031.07" table:style-name="ce30">
            <text:p>22031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31.07" table:style-name="ce30">
            <text:p>22031,07</text:p>
          </table:table-cell>
          <table:table-cell office:value-type="float" office:value="0" table:style-name="ce30">
            <text:p>0</text:p>
          </table:table-cell>
          <table:table-cell office:value-type="float" office:value="-3247.42" table:style-name="ce30">
            <text:p>-3247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47.42" table:style-name="ce30">
            <text:p>-3247,42</text:p>
          </table:table-cell>
          <table:table-cell office:value-type="float" office:value="18783.650000000001" table:style-name="ce30">
            <text:p>18783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ANA ARRUDA RONDON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991.96" table:style-name="ce30">
            <text:p>3991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07.5" table:style-name="ce30">
            <text:p>27007,5</text:p>
          </table:table-cell>
          <table:table-cell office:value-type="float" office:value="-2936.98" table:style-name="ce30">
            <text:p>-2936,98</text:p>
          </table:table-cell>
          <table:table-cell office:value-type="float" office:value="-5710.66" table:style-name="ce30">
            <text:p>-5710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47.64" table:style-name="ce30">
            <text:p>-8647,64</text:p>
          </table:table-cell>
          <table:table-cell office:value-type="float" office:value="18359.86" table:style-name="ce30">
            <text:p>18359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ANA DE FREITAS AGUILAR MARUYAM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OXI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873.39" table:style-name="ce30">
            <text:p>5873,39</text:p>
          </table:table-cell>
          <table:table-cell office:value-type="float" office:value="0" table:style-name="ce30">
            <text:p>0</text:p>
          </table:table-cell>
          <table:table-cell office:value-type="float" office:value="25354.06" table:style-name="ce30">
            <text:p>25354,0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03.68" table:style-name="ce30">
            <text:p>-3903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91.75" table:style-name="ce30">
            <text:p>-4891,75</text:p>
          </table:table-cell>
          <table:table-cell office:value-type="float" office:value="20462.310000000001" table:style-name="ce30">
            <text:p>20462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IA NANCI VILARDO LOURENÇO DE FIGUEIRED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24802.03" table:style-name="ce30">
            <text:p>24802,03</text:p>
          </table:table-cell>
          <table:table-cell office:value-type="float" office:value="364.63" table:style-name="ce30">
            <text:p>364,6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27.17" table:style-name="ce30">
            <text:p>27027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39.72" table:style-name="ce30">
            <text:p>-543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27.79" table:style-name="ce30">
            <text:p>-6427,79</text:p>
          </table:table-cell>
          <table:table-cell office:value-type="float" office:value="20599.38" table:style-name="ce30">
            <text:p>20599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ÍLVIA RENATA ROCHA PEREI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3015.54" table:style-name="ce30">
            <text:p>23015,54</text:p>
          </table:table-cell>
          <table:table-cell office:value-type="float" office:value="4592.49" table:style-name="ce30">
            <text:p>4592,4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468.54" table:style-name="ce30">
            <text:p>29468,54</text:p>
          </table:table-cell>
          <table:table-cell office:value-type="float" office:value="-4606.55" table:style-name="ce30">
            <text:p>-4606,55</text:p>
          </table:table-cell>
          <table:table-cell office:value-type="float" office:value="-5364.54" table:style-name="ce30">
            <text:p>-5364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971.09" table:style-name="ce30">
            <text:p>-9971,09</text:p>
          </table:table-cell>
          <table:table-cell office:value-type="float" office:value="19497.45" table:style-name="ce30">
            <text:p>1949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IA UARA PORTILH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5942.02" table:style-name="ce30">
            <text:p>5942,02</text:p>
          </table:table-cell>
          <table:table-cell office:value-type="float" office:value="0" table:style-name="ce30">
            <text:p>0</text:p>
          </table:table-cell>
          <table:table-cell office:value-type="float" office:value="25628.6" table:style-name="ce30">
            <text:p>25628,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776.67" table:style-name="ce30">
            <text:p>-3776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23.97" table:style-name="ce30">
            <text:p>-5723,97</text:p>
          </table:table-cell>
          <table:table-cell office:value-type="float" office:value="19904.63" table:style-name="ce30">
            <text:p>19904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ÍLVIO BARBOZA CAÇÃO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/>
          </table:table-cell>
          <table:table-cell office:value-type="float" office:value="12861.84" table:style-name="ce30">
            <text:p>12861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722.35" table:style-name="ce30">
            <text:p>14722,3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64.0500000000002" table:style-name="ce30">
            <text:p>-2264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52.12" table:style-name="ce30">
            <text:p>-3252,12</text:p>
          </table:table-cell>
          <table:table-cell office:value-type="float" office:value="11470.23" table:style-name="ce30">
            <text:p>1147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IO HENRIQUE LEMOS</text:p>
          </table:table-cell>
          <table:table-cell office:value-type="string" table:style-name="ce30">
            <text:p>CONCILIADOR - FC-04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32.36" table:style-name="ce30">
            <text:p>28332,36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388.22" table:style-name="ce30">
            <text:p>-5388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72.48" table:style-name="ce30">
            <text:p>-8772,48</text:p>
          </table:table-cell>
          <table:table-cell office:value-type="float" office:value="19559.88" table:style-name="ce30">
            <text:p>19559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MONE CARVALHO DE FREITA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O TRIBUNAL PLEN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704.46" table:style-name="ce30">
            <text:p>2704,4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743.55" table:style-name="ce30">
            <text:p>743,55</text:p>
          </table:table-cell>
          <table:table-cell office:value-type="float" office:value="0" table:style-name="ce30">
            <text:p>0</text:p>
          </table:table-cell>
          <table:table-cell office:value-type="float" office:value="20329.650000000001" table:style-name="ce30">
            <text:p>20329,65</text:p>
          </table:table-cell>
          <table:table-cell office:value-type="float" office:value="-2372.13" table:style-name="ce30">
            <text:p>-2372,13</text:p>
          </table:table-cell>
          <table:table-cell office:value-type="float" office:value="-3517.95" table:style-name="ce30">
            <text:p>-351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90.08" table:style-name="ce30">
            <text:p>-5890,08</text:p>
          </table:table-cell>
          <table:table-cell office:value-type="float" office:value="14439.57" table:style-name="ce30">
            <text:p>14439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MONE DUTRA BARBOS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1559.61" table:style-name="ce30">
            <text:p>1559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60.75" table:style-name="ce30">
            <text:p>23860,75</text:p>
          </table:table-cell>
          <table:table-cell office:value-type="float" office:value="-2417.77" table:style-name="ce30">
            <text:p>-2417,77</text:p>
          </table:table-cell>
          <table:table-cell office:value-type="float" office:value="-4988.09" table:style-name="ce30">
            <text:p>-498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05.86" table:style-name="ce30">
            <text:p>-7405,86</text:p>
          </table:table-cell>
          <table:table-cell office:value-type="float" office:value="16454.89" table:style-name="ce30">
            <text:p>16454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RLEY RODRIGUES ÁLVAR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349.64" table:style-name="ce30">
            <text:p>3349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41.97" table:style-name="ce30">
            <text:p>16941,97</text:p>
          </table:table-cell>
          <table:table-cell office:value-type="float" office:value="-1276.17" table:style-name="ce30">
            <text:p>-1276,17</text:p>
          </table:table-cell>
          <table:table-cell office:value-type="float" office:value="-2875.77" table:style-name="ce30">
            <text:p>-2875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51.9399999999996" table:style-name="ce30">
            <text:p>-4151,94</text:p>
          </table:table-cell>
          <table:table-cell office:value-type="float" office:value="12790.03" table:style-name="ce30">
            <text:p>12790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OLANGE RIBEIRO CHAVES FERREIR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0401.379999999999" table:style-name="ce30">
            <text:p>10401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401.379999999999" table:style-name="ce30">
            <text:p>10401,38</text:p>
          </table:table-cell>
          <table:table-cell office:value-type="float" office:value="-279.24" table:style-name="ce30">
            <text:p>-279,24</text:p>
          </table:table-cell>
          <table:table-cell office:value-type="float" office:value="-1784.67" table:style-name="ce30">
            <text:p>-1784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063.91" table:style-name="ce30">
            <text:p>-2063,91</text:p>
          </table:table-cell>
          <table:table-cell office:value-type="float" office:value="8337.4699999999993" table:style-name="ce30">
            <text:p>8337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ONIA APARECIDA BITENCOURT PAE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3592.33" table:style-name="ce30">
            <text:p>13592,33</text:p>
          </table:table-cell>
          <table:table-cell office:value-type="float" office:value="56.63" table:style-name="ce30">
            <text:p>56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648.96" table:style-name="ce30">
            <text:p>13648,96</text:p>
          </table:table-cell>
          <table:table-cell office:value-type="float" office:value="-750.14" table:style-name="ce30">
            <text:p>-750,14</text:p>
          </table:table-cell>
          <table:table-cell office:value-type="float" office:value="-2638.45" table:style-name="ce30">
            <text:p>-263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88.59" table:style-name="ce30">
            <text:p>-3388,59</text:p>
          </table:table-cell>
          <table:table-cell office:value-type="float" office:value="10260.370000000001" table:style-name="ce30">
            <text:p>10260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ÔNIA MARIA ESTRIOTTO DA SILV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MNOV</text:p>
          </table:table-cell>
          <table:table-cell office:value-type="float" office:value="3756.28" table:style-name="ce30">
            <text:p>3756,2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30.06" table:style-name="ce30">
            <text:p>7930,06</text:p>
          </table:table-cell>
          <table:table-cell office:value-type="float" office:value="-525.88" table:style-name="ce30">
            <text:p>-525,88</text:p>
          </table:table-cell>
          <table:table-cell office:value-type="float" office:value="-422.93" table:style-name="ce30">
            <text:p>-422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48.81" table:style-name="ce30">
            <text:p>-948,81</text:p>
          </table:table-cell>
          <table:table-cell office:value-type="float" office:value="6981.25" table:style-name="ce30">
            <text:p>698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UELI APARECIDA MARQUES LUIZ COS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282.43" table:style-name="ce30">
            <text:p>4282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97.97" table:style-name="ce30">
            <text:p>27297,97</text:p>
          </table:table-cell>
          <table:table-cell office:value-type="float" office:value="-2984.91" table:style-name="ce30">
            <text:p>-2984,91</text:p>
          </table:table-cell>
          <table:table-cell office:value-type="float" office:value="-5777.36" table:style-name="ce30">
            <text:p>-5777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62.27" table:style-name="ce30">
            <text:p>-8762,27</text:p>
          </table:table-cell>
          <table:table-cell office:value-type="float" office:value="18535.7" table:style-name="ce30">
            <text:p>1853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UELI HENRIQUE DE JESUS DE SOUZ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BAT</text:p>
          </table:table-cell>
          <table:table-cell office:value-type="float" office:value="4288.37" table:style-name="ce30">
            <text:p>4288,3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63.34" table:style-name="ce30">
            <text:p>563,34</text:p>
          </table:table-cell>
          <table:table-cell office:value-type="float" office:value="0" table:style-name="ce30">
            <text:p>0</text:p>
          </table:table-cell>
          <table:table-cell office:value-type="float" office:value="9025.49" table:style-name="ce30">
            <text:p>9025,49</text:p>
          </table:table-cell>
          <table:table-cell office:value-type="float" office:value="-728.76" table:style-name="ce30">
            <text:p>-728,76</text:p>
          </table:table-cell>
          <table:table-cell office:value-type="float" office:value="-808.16" table:style-name="ce30">
            <text:p>-808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36.92" table:style-name="ce30">
            <text:p>-1536,92</text:p>
          </table:table-cell>
          <table:table-cell office:value-type="float" office:value="7488.57" table:style-name="ce30">
            <text:p>7488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CIANA DA ROCH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4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6.580000000002" table:style-name="ce30">
            <text:p>19686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68.72" table:style-name="ce30">
            <text:p>-3568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56.79" table:style-name="ce30">
            <text:p>-4556,79</text:p>
          </table:table-cell>
          <table:table-cell office:value-type="float" office:value="15129.79" table:style-name="ce30">
            <text:p>15129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LES MARTINS RODOVALH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9901.7900000000009" table:style-name="ce30">
            <text:p>9901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01.7900000000009" table:style-name="ce30">
            <text:p>9901,79</text:p>
          </table:table-cell>
          <table:table-cell office:value-type="float" office:value="-874.17" table:style-name="ce30">
            <text:p>-874,17</text:p>
          </table:table-cell>
          <table:table-cell office:value-type="float" office:value="-1573.87" table:style-name="ce30">
            <text:p>-1573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448.04" table:style-name="ce30">
            <text:p>-2448,04</text:p>
          </table:table-cell>
          <table:table-cell office:value-type="float" office:value="7453.75" table:style-name="ce30">
            <text:p>7453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LITA GUER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5989.65" table:style-name="ce30">
            <text:p>5989,65</text:p>
          </table:table-cell>
          <table:table-cell office:value-type="float" office:value="0" table:style-name="ce30">
            <text:p>0</text:p>
          </table:table-cell>
          <table:table-cell office:value-type="float" office:value="25819.11" table:style-name="ce30">
            <text:p>25819,11</text:p>
          </table:table-cell>
          <table:table-cell office:value-type="float" office:value="-1947.3" table:style-name="ce30">
            <text:p>-1947,3</text:p>
          </table:table-cell>
          <table:table-cell office:value-type="float" office:value="-3887.54" table:style-name="ce30">
            <text:p>-3887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34.84" table:style-name="ce30">
            <text:p>-5834,84</text:p>
          </table:table-cell>
          <table:table-cell office:value-type="float" office:value="19984.27" table:style-name="ce30">
            <text:p>19984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ÂNIA GOMES DA ROCH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67.24" table:style-name="ce30">
            <text:p>16167,24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521.38" table:style-name="ce30">
            <text:p>-2521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54.97" table:style-name="ce30">
            <text:p>-4354,97</text:p>
          </table:table-cell>
          <table:table-cell office:value-type="float" office:value="11812.27" table:style-name="ce30">
            <text:p>11812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ÂNIA MARIA BARBIÉRI SALL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826.79" table:style-name="ce30">
            <text:p>826,79</text:p>
          </table:table-cell>
          <table:table-cell office:value-type="float" office:value="0" table:style-name="ce30">
            <text:p>0</text:p>
          </table:table-cell>
          <table:table-cell office:value-type="float" office:value="20307.46" table:style-name="ce30">
            <text:p>20307,4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628.67" table:style-name="ce30">
            <text:p>-3628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75.97" table:style-name="ce30">
            <text:p>-5575,97</text:p>
          </table:table-cell>
          <table:table-cell office:value-type="float" office:value="14731.49" table:style-name="ce30">
            <text:p>14731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NILMA MARIA DA SILVA MARTINS GUED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PPOR</text:p>
          </table:table-cell>
          <table:table-cell office:value-type="float" office:value="26553.55" table:style-name="ce30">
            <text:p>26553,55</text:p>
          </table:table-cell>
          <table:table-cell office:value-type="float" office:value="5617.35" table:style-name="ce30">
            <text:p>5617,35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031.410000000003" table:style-name="ce30">
            <text:p>34031,41</text:p>
          </table:table-cell>
          <table:table-cell office:value-type="float" office:value="-4045" table:style-name="ce30">
            <text:p>-4045</text:p>
          </table:table-cell>
          <table:table-cell office:value-type="float" office:value="-6721.62" table:style-name="ce30">
            <text:p>-6721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766.62" table:style-name="ce30">
            <text:p>-10766,62</text:p>
          </table:table-cell>
          <table:table-cell office:value-type="float" office:value="23264.79" table:style-name="ce30">
            <text:p>23264,79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TIENE MAGNO MORAI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771.09" table:style-name="ce30">
            <text:p>771,09</text:p>
          </table:table-cell>
          <table:table-cell office:value-type="float" office:value="0" table:style-name="ce30">
            <text:p>0</text:p>
          </table:table-cell>
          <table:table-cell office:value-type="float" office:value="3084.36" table:style-name="ce30">
            <text:p>3084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84.36" table:style-name="ce30">
            <text:p>3084,36</text:p>
          </table:table-cell>
          <table:table-cell office:value-type="float" office:value="14017.09" table:style-name="ce30">
            <text:p>14017,0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YNANN QUINTANA DO AMARAL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4707.78" table:style-name="ce30">
            <text:p>4707,78</text:p>
          </table:table-cell>
          <table:table-cell office:value-type="float" office:value="0" table:style-name="ce30">
            <text:p>0</text:p>
          </table:table-cell>
          <table:table-cell office:value-type="float" office:value="20691.63" table:style-name="ce30">
            <text:p>20691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81.4699999999998" table:style-name="ce30">
            <text:p>-2581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9.54" table:style-name="ce30">
            <text:p>-3569,54</text:p>
          </table:table-cell>
          <table:table-cell office:value-type="float" office:value="17122.09" table:style-name="ce30">
            <text:p>17122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ELMA DE SOUZA MA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4924.09" table:style-name="ce30">
            <text:p>4924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54.03" table:style-name="ce30">
            <text:p>28654,03</text:p>
          </table:table-cell>
          <table:table-cell office:value-type="float" office:value="-3208.66" table:style-name="ce30">
            <text:p>-3208,66</text:p>
          </table:table-cell>
          <table:table-cell office:value-type="float" office:value="-5565.15" table:style-name="ce30">
            <text:p>-5565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73.81" table:style-name="ce30">
            <text:p>-8773,81</text:p>
          </table:table-cell>
          <table:table-cell office:value-type="float" office:value="19880.22" table:style-name="ce30">
            <text:p>19880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EREZINHA MARIA DE SOUZ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FORMAÇÃO E DESENVOLVIMENTO DE SERVIDOR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422.49" table:style-name="ce30">
            <text:p>3422,4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394.83" table:style-name="ce30">
            <text:p>23394,83</text:p>
          </table:table-cell>
          <table:table-cell office:value-type="float" office:value="-2501.31" table:style-name="ce30">
            <text:p>-2501,31</text:p>
          </table:table-cell>
          <table:table-cell office:value-type="float" office:value="-4273.21" table:style-name="ce30">
            <text:p>-4273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74.52" table:style-name="ce30">
            <text:p>-6774,52</text:p>
          </table:table-cell>
          <table:table-cell office:value-type="float" office:value="16620.310000000001" table:style-name="ce30">
            <text:p>16620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IS DO REGO MONTEIR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826.58" table:style-name="ce30">
            <text:p>28826,58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02.22" table:style-name="ce30">
            <text:p>-5202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68.6" table:style-name="ce30">
            <text:p>-8468,6</text:p>
          </table:table-cell>
          <table:table-cell office:value-type="float" office:value="20357.98" table:style-name="ce30">
            <text:p>20357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IS NUNES DA SILVA SANTO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FORMAÇÃO E DESENVOLVIMENTO DE MAGISTRADOS</text:p>
          </table:table-cell>
          <table:table-cell office:value-type="float" office:value="9907.2999999999993" table:style-name="ce30">
            <text:p>9907,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429.87" table:style-name="ce30">
            <text:p>14429,87</text:p>
          </table:table-cell>
          <table:table-cell office:value-type="float" office:value="-1133.52" table:style-name="ce30">
            <text:p>-1133,52</text:p>
          </table:table-cell>
          <table:table-cell office:value-type="float" office:value="-2183.9899999999998" table:style-name="ce30">
            <text:p>-218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17.51" table:style-name="ce30">
            <text:p>-3317,51</text:p>
          </table:table-cell>
          <table:table-cell office:value-type="float" office:value="11112.36" table:style-name="ce30">
            <text:p>11112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IS VIOTTO HAYASIDA</text:p>
          </table:table-cell>
          <table:table-cell office:value-type="string" table:style-name="ce30">
            <text:p>ASSISTENTE DE APOIO JUDICIÁRIO - FC-04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3160.9" table:style-name="ce30">
            <text:p>13160,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23.150000000001" table:style-name="ce30">
            <text:p>18623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72.11" table:style-name="ce30">
            <text:p>-2972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60.18" table:style-name="ce30">
            <text:p>-3960,18</text:p>
          </table:table-cell>
          <table:table-cell office:value-type="float" office:value="14662.97" table:style-name="ce30">
            <text:p>14662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YANNE ALLINE SANTIAGO RAMOS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278.69" table:style-name="ce30">
            <text:p>26278,69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4895.57" table:style-name="ce30">
            <text:p>-4895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29.16" table:style-name="ce30">
            <text:p>-6729,16</text:p>
          </table:table-cell>
          <table:table-cell office:value-type="float" office:value="19549.53" table:style-name="ce30">
            <text:p>19549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YS FERREIRA DE SOUZ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NAND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72.23" table:style-name="ce30">
            <text:p>-5372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38.61" table:style-name="ce30">
            <text:p>-8638,61</text:p>
          </table:table-cell>
          <table:table-cell office:value-type="float" office:value="19328.14" table:style-name="ce30">
            <text:p>19328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IAGO GARCIA NUNE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APOIO À COORDENADORIA DE CADASTRO E REMUNERAÇÃO DE PESSOAL</text:p>
          </table:table-cell>
          <table:table-cell office:value-type="float" office:value="15541.62" table:style-name="ce30">
            <text:p>15541,62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95.25" table:style-name="ce30">
            <text:p>95,25</text:p>
          </table:table-cell>
          <table:table-cell office:value-type="float" office:value="0" table:style-name="ce30">
            <text:p>0</text:p>
          </table:table-cell>
          <table:table-cell office:value-type="float" office:value="19141.89" table:style-name="ce30">
            <text:p>19141,8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21.67" table:style-name="ce30">
            <text:p>-3321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09.74" table:style-name="ce30">
            <text:p>-4309,74</text:p>
          </table:table-cell>
          <table:table-cell office:value-type="float" office:value="14832.15" table:style-name="ce30">
            <text:p>14832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IAGO HENRIQUE AUGUSTO</text:p>
          </table:table-cell>
          <table:table-cell office:value-type="string" table:style-name="ce30">
            <text:p>ANALISTA JUDICIÁRIO - NÍVEL SUPERIOR A4</text:p>
          </table:table-cell>
          <table:table-cell office:value-type="string" table:style-name="ce30">
            <text:p>CENTRAL DE MANDADOS E APOIO DA VTNAND</text:p>
          </table:table-cell>
          <table:table-cell office:value-type="float" office:value="20941.75" table:style-name="ce30">
            <text:p>20941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35.4699999999998" table:style-name="ce30">
            <text:p>2235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77.22" table:style-name="ce30">
            <text:p>23177,2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245.0200000000004" table:style-name="ce30">
            <text:p>-424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33.09" table:style-name="ce30">
            <text:p>-5233,09</text:p>
          </table:table-cell>
          <table:table-cell office:value-type="float" office:value="17944.13" table:style-name="ce30">
            <text:p>17944,13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IAGO LUIZ FREIRE OLIVEIRA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SECRETARIA DA 5ªVTCG</text:p>
          </table:table-cell>
          <table:table-cell office:value-type="float" office:value="10318.24" table:style-name="ce30">
            <text:p>10318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3439.41" table:style-name="ce30">
            <text:p>3439,41</text:p>
          </table:table-cell>
          <table:table-cell office:value-type="float" office:value="0" table:style-name="ce30">
            <text:p>0</text:p>
          </table:table-cell>
          <table:table-cell office:value-type="float" office:value="15618.16" table:style-name="ce30">
            <text:p>15618,16</text:p>
          </table:table-cell>
          <table:table-cell office:value-type="float" office:value="-988.07" table:style-name="ce30">
            <text:p>-988,07</text:p>
          </table:table-cell>
          <table:table-cell office:value-type="float" office:value="-1613.99" table:style-name="ce30">
            <text:p>-161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02.06" table:style-name="ce30">
            <text:p>-2602,06</text:p>
          </table:table-cell>
          <table:table-cell office:value-type="float" office:value="13016.1" table:style-name="ce30">
            <text:p>1301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IAGO OLIVEIRA DO NASCIMENTO</text:p>
          </table:table-cell>
          <table:table-cell office:value-type="string" table:style-name="ce30">
            <text:p>COORDENADOR - CJ-02</text:p>
          </table:table-cell>
          <table:table-cell office:value-type="string" table:style-name="ce30">
            <text:p>COORDENADORIA DE CADASTRO E REMUNERAÇÃO DE PESSOA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78.85" table:style-name="ce30">
            <text:p>27278,8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50.99" table:style-name="ce30">
            <text:p>-5350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39.06" table:style-name="ce30">
            <text:p>-6339,06</text:p>
          </table:table-cell>
          <table:table-cell office:value-type="float" office:value="20939.79" table:style-name="ce30">
            <text:p>20939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IAGO MARCHERT POSSARI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46.63" table:style-name="ce30">
            <text:p>-5946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34.7" table:style-name="ce30">
            <text:p>-6934,7</text:p>
          </table:table-cell>
          <table:table-cell office:value-type="float" office:value="21032.05" table:style-name="ce30">
            <text:p>21032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IAGO MULLER SOARE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475.83" table:style-name="ce30">
            <text:p>-475,83</text:p>
          </table:table-cell>
          <table:table-cell office:value-type="float" office:value="-3099.58" table:style-name="ce30">
            <text:p>-3099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75.41" table:style-name="ce30">
            <text:p>-3575,41</text:p>
          </table:table-cell>
          <table:table-cell office:value-type="float" office:value="13715.78" table:style-name="ce30">
            <text:p>13715,78</text:p>
          </table:table-cell>
          <table:table-cell office:value-type="float" office:value="2676.8" table:style-name="ce30">
            <text:p>2676,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IAGO RESENDE PACHECO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3384.85" table:style-name="ce30">
            <text:p>13384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4637.82" table:style-name="ce30">
            <text:p>4637,82</text:p>
          </table:table-cell>
          <table:table-cell office:value-type="float" office:value="0" table:style-name="ce30">
            <text:p>0</text:p>
          </table:table-cell>
          <table:table-cell office:value-type="float" office:value="21171.65" table:style-name="ce30">
            <text:p>21171,6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48.84" table:style-name="ce30">
            <text:p>-2548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36.91" table:style-name="ce30">
            <text:p>-3536,91</text:p>
          </table:table-cell>
          <table:table-cell office:value-type="float" office:value="17634.740000000002" table:style-name="ce30">
            <text:p>17634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UBIRAJARA INDIO BITENCOURT JUNIOR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JARDIM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917.16" table:style-name="ce30">
            <text:p>29917,16</text:p>
          </table:table-cell>
          <table:table-cell office:value-type="float" office:value="-1947.3" table:style-name="ce30">
            <text:p>-1947,3</text:p>
          </table:table-cell>
          <table:table-cell office:value-type="float" office:value="-5406.27" table:style-name="ce30">
            <text:p>-5406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53.57" table:style-name="ce30">
            <text:p>-7353,57</text:p>
          </table:table-cell>
          <table:table-cell office:value-type="float" office:value="22563.59" table:style-name="ce30">
            <text:p>22563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UNÍDIA REGINA FAR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7887.37" table:style-name="ce30">
            <text:p>17887,37</text:p>
          </table:table-cell>
          <table:table-cell office:value-type="float" office:value="3918.17" table:style-name="ce30">
            <text:p>391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805.54" table:style-name="ce30">
            <text:p>21805,54</text:p>
          </table:table-cell>
          <table:table-cell office:value-type="float" office:value="-2078.66" table:style-name="ce30">
            <text:p>-2078,66</text:p>
          </table:table-cell>
          <table:table-cell office:value-type="float" office:value="-3992.57" table:style-name="ce30">
            <text:p>-3992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71.23" table:style-name="ce30">
            <text:p>-6071,23</text:p>
          </table:table-cell>
          <table:table-cell office:value-type="float" office:value="15734.31" table:style-name="ce30">
            <text:p>15734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DECIR DELMATT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FSUL</text:p>
          </table:table-cell>
          <table:table-cell office:value-type="float" office:value="4849.1899999999996" table:style-name="ce30">
            <text:p>4849,1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22.9699999999993" table:style-name="ce30">
            <text:p>9022,97</text:p>
          </table:table-cell>
          <table:table-cell office:value-type="float" office:value="-678.89" table:style-name="ce30">
            <text:p>-678,89</text:p>
          </table:table-cell>
          <table:table-cell office:value-type="float" office:value="-797.14" table:style-name="ce30">
            <text:p>-797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76.03" table:style-name="ce30">
            <text:p>-1476,03</text:p>
          </table:table-cell>
          <table:table-cell office:value-type="float" office:value="7546.94" table:style-name="ce30">
            <text:p>7546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DIR MONTEIRO JUNIOR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ASSISTÊNCIA DE EXECUÇÃO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91.88" table:style-name="ce30">
            <text:p>3691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245.43" table:style-name="ce30">
            <text:p>30245,43</text:p>
          </table:table-cell>
          <table:table-cell office:value-type="float" office:value="-3803" table:style-name="ce30">
            <text:p>-3803</text:p>
          </table:table-cell>
          <table:table-cell office:value-type="float" office:value="-5347.67" table:style-name="ce30">
            <text:p>-5347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50.67" table:style-name="ce30">
            <text:p>-9150,67</text:p>
          </table:table-cell>
          <table:table-cell office:value-type="float" office:value="21094.76" table:style-name="ce30">
            <text:p>21094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ÉRIA MOUGENOT MORES</text:p>
          </table:table-cell>
          <table:table-cell office:value-type="string" table:style-name="ce30">
            <text:p>CHEFE DA SEÇÃO DE APOIO À COORDENADORIA DE PRECATÓRIOS - FC-05</text:p>
          </table:table-cell>
          <table:table-cell office:value-type="string" table:style-name="ce30">
            <text:p>SEÇÃO DE APOIO À COORDENADORIA DE PRECATÓRIOS</text:p>
          </table:table-cell>
          <table:table-cell office:value-type="float" office:value="15440.55" table:style-name="ce30">
            <text:p>15440,55</text:p>
          </table:table-cell>
          <table:table-cell office:value-type="float" office:value="480.96" table:style-name="ce30">
            <text:p>480,9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44.080000000002" table:style-name="ce30">
            <text:p>20444,08</text:p>
          </table:table-cell>
          <table:table-cell office:value-type="float" office:value="-2026.66" table:style-name="ce30">
            <text:p>-2026,66</text:p>
          </table:table-cell>
          <table:table-cell office:value-type="float" office:value="-3540.15" table:style-name="ce30">
            <text:p>-3540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66.81" table:style-name="ce30">
            <text:p>-5566,81</text:p>
          </table:table-cell>
          <table:table-cell office:value-type="float" office:value="14877.27" table:style-name="ce30">
            <text:p>14877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ÉRIA URQUIZA DA SILVA</text:p>
          </table:table-cell>
          <table:table-cell office:value-type="string" table:style-name="ce30">
            <text:p>ASSISTENTE - FC-02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785.41" table:style-name="ce30">
            <text:p>2785,41</text:p>
          </table:table-cell>
          <table:table-cell office:value-type="float" office:value="-105.82" table:style-name="ce30">
            <text:p>-105,82</text:p>
          </table:table-cell>
          <table:table-cell office:value-type="float" office:value="1608.66" table:style-name="ce30">
            <text:p>1608,66</text:p>
          </table:table-cell>
          <table:table-cell office:value-type="float" office:value="6078.39" table:style-name="ce30">
            <text:p>6078,39</text:p>
          </table:table-cell>
          <table:table-cell office:value-type="float" office:value="0" table:style-name="ce30">
            <text:p>0</text:p>
          </table:table-cell>
          <table:table-cell office:value-type="float" office:value="25816.41" table:style-name="ce30">
            <text:p>25816,41</text:p>
          </table:table-cell>
          <table:table-cell office:value-type="float" office:value="-2396.19" table:style-name="ce30">
            <text:p>-2396,19</text:p>
          </table:table-cell>
          <table:table-cell office:value-type="float" office:value="-3844.42" table:style-name="ce30">
            <text:p>-384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40.61" table:style-name="ce30">
            <text:p>-6240,61</text:p>
          </table:table-cell>
          <table:table-cell office:value-type="float" office:value="19575.8" table:style-name="ce30">
            <text:p>19575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ÉRIA WERNECK DA CRUZ BALLARDIN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48.17" table:style-name="ce30">
            <text:p>-374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36.24" table:style-name="ce30">
            <text:p>-4736,24</text:p>
          </table:table-cell>
          <table:table-cell office:value-type="float" office:value="15236.1" table:style-name="ce30">
            <text:p>1523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EWSKA MEDEIROS DE CARVALHO GOMID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5021.13" table:style-name="ce30">
            <text:p>15021,13</text:p>
          </table:table-cell>
          <table:table-cell office:value-type="float" office:value="3324.26" table:style-name="ce30">
            <text:p>3324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345.39" table:style-name="ce30">
            <text:p>18345,39</text:p>
          </table:table-cell>
          <table:table-cell office:value-type="float" office:value="-2495.8000000000002" table:style-name="ce30">
            <text:p>-2495,8</text:p>
          </table:table-cell>
          <table:table-cell office:value-type="float" office:value="-3449.91" table:style-name="ce30">
            <text:p>-3449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45.71" table:style-name="ce30">
            <text:p>-5945,71</text:p>
          </table:table-cell>
          <table:table-cell office:value-type="float" office:value="12399.68" table:style-name="ce30">
            <text:p>12399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QUIRIA WILL MUSSAT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CHAP</text:p>
          </table:table-cell>
          <table:table-cell office:value-type="float" office:value="12170.38" table:style-name="ce30">
            <text:p>12170,3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4827.88" table:style-name="ce30">
            <text:p>4827,88</text:p>
          </table:table-cell>
          <table:table-cell office:value-type="float" office:value="0" table:style-name="ce30">
            <text:p>0</text:p>
          </table:table-cell>
          <table:table-cell office:value-type="float" office:value="21172.04" table:style-name="ce30">
            <text:p>21172,04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64.52" table:style-name="ce30">
            <text:p>-2564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52.59" table:style-name="ce30">
            <text:p>-3552,59</text:p>
          </table:table-cell>
          <table:table-cell office:value-type="float" office:value="17619.45" table:style-name="ce30">
            <text:p>17619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DA APARECIDA SANTOS DE LIM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2520.02" table:style-name="ce30">
            <text:p>2520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821.16" table:style-name="ce30">
            <text:p>24821,16</text:p>
          </table:table-cell>
          <table:table-cell office:value-type="float" office:value="-2576.2399999999998" table:style-name="ce30">
            <text:p>-2576,24</text:p>
          </table:table-cell>
          <table:table-cell office:value-type="float" office:value="-5208.62" table:style-name="ce30">
            <text:p>-5208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84.86" table:style-name="ce30">
            <text:p>-7784,86</text:p>
          </table:table-cell>
          <table:table-cell office:value-type="float" office:value="17036.3" table:style-name="ce30">
            <text:p>1703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DA DE FÁTIMA SILVA TEIXEIR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9384.38" table:style-name="ce30">
            <text:p>19384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84.38" table:style-name="ce30">
            <text:p>19384,38</text:p>
          </table:table-cell>
          <table:table-cell office:value-type="float" office:value="-1679.17" table:style-name="ce30">
            <text:p>-1679,17</text:p>
          </table:table-cell>
          <table:table-cell office:value-type="float" office:value="-3436.61" table:style-name="ce30">
            <text:p>-3436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15.78" table:style-name="ce30">
            <text:p>-5115,78</text:p>
          </table:table-cell>
          <table:table-cell office:value-type="float" office:value="14268.6" table:style-name="ce30">
            <text:p>14268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DERCÍ ORTIGOZA ALV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ENTRAL DE MANDADOS E APOIO DA VTAMAM</text:p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1922.9" table:style-name="ce30">
            <text:p>1922,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72.51" table:style-name="ce30">
            <text:p>21072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98.58" table:style-name="ce30">
            <text:p>-399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86.6499999999996" table:style-name="ce30">
            <text:p>-4986,65</text:p>
          </table:table-cell>
          <table:table-cell office:value-type="float" office:value="16085.86" table:style-name="ce30">
            <text:p>16085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ESSA ELKHOURY REZENDE BACARJ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7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52.25" table:style-name="ce30">
            <text:p>-3652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40.32" table:style-name="ce30">
            <text:p>-4640,32</text:p>
          </table:table-cell>
          <table:table-cell office:value-type="float" office:value="14983.23" table:style-name="ce30">
            <text:p>14983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ESSA KIST SILV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1ªVTCG</text:p>
          </table:table-cell>
          <table:table-cell office:value-type="float" office:value="10461.120000000001" table:style-name="ce30">
            <text:p>10461,1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634.9" table:style-name="ce30">
            <text:p>14634,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332.5100000000002" table:style-name="ce30">
            <text:p>-233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20.58" table:style-name="ce30">
            <text:p>-3320,58</text:p>
          </table:table-cell>
          <table:table-cell office:value-type="float" office:value="11314.32" table:style-name="ce30">
            <text:p>11314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ETE MARLI AVILLA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3267.62" table:style-name="ce30">
            <text:p>3267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574.349999999999" table:style-name="ce30">
            <text:p>17574,35</text:p>
          </table:table-cell>
          <table:table-cell office:value-type="float" office:value="-1380.51" table:style-name="ce30">
            <text:p>-1380,51</text:p>
          </table:table-cell>
          <table:table-cell office:value-type="float" office:value="-3544.58" table:style-name="ce30">
            <text:p>-3544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25.09" table:style-name="ce30">
            <text:p>-4925,09</text:p>
          </table:table-cell>
          <table:table-cell office:value-type="float" office:value="12649.26" table:style-name="ce30">
            <text:p>12649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ÂNIA JOCIR AVILLA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080.97" table:style-name="ce30">
            <text:p>18080,97</text:p>
          </table:table-cell>
          <table:table-cell office:value-type="float" office:value="-1464.11" table:style-name="ce30">
            <text:p>-1464,11</text:p>
          </table:table-cell>
          <table:table-cell office:value-type="float" office:value="-3660.91" table:style-name="ce30">
            <text:p>-366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25.0200000000004" table:style-name="ce30">
            <text:p>-5125,02</text:p>
          </table:table-cell>
          <table:table-cell office:value-type="float" office:value="12955.95" table:style-name="ce30">
            <text:p>12955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ÂNIA SANTOS GOMES DA SILV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8584.28" table:style-name="ce30">
            <text:p>18584,28</text:p>
          </table:table-cell>
          <table:table-cell office:value-type="float" office:value="19068.810000000001" table:style-name="ce30">
            <text:p>19068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653.089999999997" table:style-name="ce30">
            <text:p>37653,09</text:p>
          </table:table-cell>
          <table:table-cell office:value-type="float" office:value="-4909.1099999999997" table:style-name="ce30">
            <text:p>-4909,11</text:p>
          </table:table-cell>
          <table:table-cell office:value-type="float" office:value="-7572.27" table:style-name="ce30">
            <text:p>-7572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481.38" table:style-name="ce30">
            <text:p>-12481,38</text:p>
          </table:table-cell>
          <table:table-cell office:value-type="float" office:value="25171.71" table:style-name="ce30">
            <text:p>2517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ERA LÚCIA KÜNTZEL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-3772.82" table:style-name="ce30">
            <text:p>-3772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54.8" table:style-name="ce30">
            <text:p>-5354,8</text:p>
          </table:table-cell>
          <table:table-cell office:value-type="float" office:value="13440.57" table:style-name="ce30">
            <text:p>13440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ERONICA BARRÊTO DE ALMEI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8.89" table:style-name="ce30">
            <text:p>16928,89</text:p>
          </table:table-cell>
          <table:table-cell office:value-type="float" office:value="-1274.01" table:style-name="ce30">
            <text:p>-1274,01</text:p>
          </table:table-cell>
          <table:table-cell office:value-type="float" office:value="-3396.36" table:style-name="ce30">
            <text:p>-3396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70.37" table:style-name="ce30">
            <text:p>-4670,37</text:p>
          </table:table-cell>
          <table:table-cell office:value-type="float" office:value="12258.52" table:style-name="ce30">
            <text:p>1225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ENTE FIDELES DE AVIL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9766.31" table:style-name="ce30">
            <text:p>9766,31</text:p>
          </table:table-cell>
          <table:table-cell office:value-type="float" office:value="7636.62" table:style-name="ce30">
            <text:p>7636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02.93" table:style-name="ce30">
            <text:p>17402,93</text:p>
          </table:table-cell>
          <table:table-cell office:value-type="float" office:value="-1352.23" table:style-name="ce30">
            <text:p>-1352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52.23" table:style-name="ce30">
            <text:p>-1352,23</text:p>
          </table:table-cell>
          <table:table-cell office:value-type="float" office:value="16050.7" table:style-name="ce30">
            <text:p>16050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TOR GIBIN SCARPELLINI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63.599999999999" table:style-name="ce30">
            <text:p>27663,6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256.45" table:style-name="ce30">
            <text:p>-5256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40.7099999999991" table:style-name="ce30">
            <text:p>-8640,71</text:p>
          </table:table-cell>
          <table:table-cell office:value-type="float" office:value="19022.89" table:style-name="ce30">
            <text:p>19022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TOR HUGO RIBEIRO ARAGÃ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11722.94" table:style-name="ce30">
            <text:p>11722,94</text:p>
          </table:table-cell>
          <table:table-cell office:value-type="float" office:value="0" table:style-name="ce30">
            <text:p>0</text:p>
          </table:table-cell>
          <table:table-cell office:value-type="float" office:value="223.86" table:style-name="ce30">
            <text:p>223,86</text:p>
          </table:table-cell>
          <table:table-cell office:value-type="float" office:value="1860.51" table:style-name="ce30">
            <text:p>1860,51</text:p>
          </table:table-cell>
          <table:table-cell office:value-type="float" office:value="3907.65" table:style-name="ce30">
            <text:p>3907,65</text:p>
          </table:table-cell>
          <table:table-cell office:value-type="float" office:value="0" table:style-name="ce30">
            <text:p>0</text:p>
          </table:table-cell>
          <table:table-cell office:value-type="float" office:value="17714.96" table:style-name="ce30">
            <text:p>17714,96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32.35" table:style-name="ce30">
            <text:p>-2032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20.42" table:style-name="ce30">
            <text:p>-3020,42</text:p>
          </table:table-cell>
          <table:table-cell office:value-type="float" office:value="14694.54" table:style-name="ce30">
            <text:p>14694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LMA PEREIRA RODRIGU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GABINETE DE JUIZ TITULAR DA 1ªVTCG</text:p>
          </table:table-cell>
          <table:table-cell office:value-type="float" office:value="15440.55" table:style-name="ce30">
            <text:p>15440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01.060000000001" table:style-name="ce30">
            <text:p>17301,06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12.7" table:style-name="ce30">
            <text:p>-291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00.77" table:style-name="ce30">
            <text:p>-3900,77</text:p>
          </table:table-cell>
          <table:table-cell office:value-type="float" office:value="13400.29" table:style-name="ce30">
            <text:p>13400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SMAR DA SILVA CUELLAR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SUPORTE TÉCNICO EM PJE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526.28" table:style-name="ce30">
            <text:p>526,28</text:p>
          </table:table-cell>
          <table:table-cell office:value-type="float" office:value="0" table:style-name="ce30">
            <text:p>0</text:p>
          </table:table-cell>
          <table:table-cell office:value-type="float" office:value="20212.86" table:style-name="ce30">
            <text:p>20212,8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550.52" table:style-name="ce30">
            <text:p>-3550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97.82" table:style-name="ce30">
            <text:p>-5497,82</text:p>
          </table:table-cell>
          <table:table-cell office:value-type="float" office:value="14715.04" table:style-name="ce30">
            <text:p>14715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VIAN REGINA DA SILVA SOUS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RQUIV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009.01" table:style-name="ce30">
            <text:p>4009,0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981.35" table:style-name="ce30">
            <text:p>23981,35</text:p>
          </table:table-cell>
          <table:table-cell office:value-type="float" office:value="-2598.09" table:style-name="ce30">
            <text:p>-2598,09</text:p>
          </table:table-cell>
          <table:table-cell office:value-type="float" office:value="-4460.03" table:style-name="ce30">
            <text:p>-4460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58.12" table:style-name="ce30">
            <text:p>-7058,12</text:p>
          </table:table-cell>
          <table:table-cell office:value-type="float" office:value="16923.23" table:style-name="ce30">
            <text:p>16923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GNER PRATES KOBAYASHI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MANUTENÇÃO</text:p>
          </table:table-cell>
          <table:table-cell office:value-type="float" office:value="14444.44" table:style-name="ce30">
            <text:p>14444,4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67.009999999998" table:style-name="ce30">
            <text:p>18967,0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19.56" table:style-name="ce30">
            <text:p>-3419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07.63" table:style-name="ce30">
            <text:p>-4407,63</text:p>
          </table:table-cell>
          <table:table-cell office:value-type="float" office:value="14559.38" table:style-name="ce30">
            <text:p>14559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LDECI LEITUN DE ALMEIDA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3649.03" table:style-name="ce30">
            <text:p>3649,03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7539.88" table:style-name="ce30">
            <text:p>7539,88</text:p>
          </table:table-cell>
          <table:table-cell office:value-type="float" office:value="0" table:style-name="ce30">
            <text:p>0</text:p>
          </table:table-cell>
          <table:table-cell office:value-type="float" office:value="32020.02" table:style-name="ce30">
            <text:p>32020,02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37.71" table:style-name="ce30">
            <text:p>-6037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25.78" table:style-name="ce30">
            <text:p>-7025,78</text:p>
          </table:table-cell>
          <table:table-cell office:value-type="float" office:value="24994.240000000002" table:style-name="ce30">
            <text:p>2499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SHINGTON DA SILVA VASQUES MOREIR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NAVIRAÍ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2298.0500000000002" table:style-name="ce30">
            <text:p>2298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34.880000000001" table:style-name="ce30">
            <text:p>27634,88</text:p>
          </table:table-cell>
          <table:table-cell office:value-type="float" office:value="-1947.3" table:style-name="ce30">
            <text:p>-1947,3</text:p>
          </table:table-cell>
          <table:table-cell office:value-type="float" office:value="-5523.39" table:style-name="ce30">
            <text:p>-5523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70.69" table:style-name="ce30">
            <text:p>-7470,69</text:p>
          </table:table-cell>
          <table:table-cell office:value-type="float" office:value="20164.189999999999" table:style-name="ce30">
            <text:p>20164,19</text:p>
          </table:table-cell>
          <table:table-cell office:value-type="float" office:value="0" table:style-name="ce30">
            <text:p>0</text:p>
          </table:table-cell>
          <table:table-cell office:value-type="float" office:value="1955.96" table:style-name="ce30">
            <text:p>1955,9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SHINGTON LUIZ FERNANDES DO PRAD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2ªVTTL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17.96" table:style-name="ce30">
            <text:p>27617,9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76.31" table:style-name="ce30">
            <text:p>-5276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42.69" table:style-name="ce30">
            <text:p>-8542,69</text:p>
          </table:table-cell>
          <table:table-cell office:value-type="float" office:value="19075.27" table:style-name="ce30">
            <text:p>19075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YNE APARECIDA DE FREITA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PARANAÍBA</text:p>
          </table:table-cell>
          <table:table-cell office:value-type="float" office:value="0" table:style-name="ce30">
            <text:p>0</text:p>
          </table:table-cell>
          <table:table-cell office:value-type="float" office:value="514.45000000000005" table:style-name="ce30">
            <text:p>514,45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05.64" table:style-name="ce30">
            <text:p>17805,64</text:p>
          </table:table-cell>
          <table:table-cell office:value-type="float" office:value="-514.45000000000005" table:style-name="ce30">
            <text:p>-514,45</text:p>
          </table:table-cell>
          <table:table-cell office:value-type="float" office:value="-3309.2" table:style-name="ce30">
            <text:p>-3309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23.65" table:style-name="ce30">
            <text:p>-3823,65</text:p>
          </table:table-cell>
          <table:table-cell office:value-type="float" office:value="13981.99" table:style-name="ce30">
            <text:p>13981,99</text:p>
          </table:table-cell>
          <table:table-cell office:value-type="float" office:value="3674.63" table:style-name="ce30">
            <text:p>3674,63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LIAN PINTO MEL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23301.3" table:style-name="ce30">
            <text:p>23301,3</text:p>
          </table:table-cell>
          <table:table-cell office:value-type="float" office:value="457.55" table:style-name="ce30">
            <text:p>457,55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81.42" table:style-name="ce30">
            <text:p>28281,42</text:p>
          </table:table-cell>
          <table:table-cell office:value-type="float" office:value="-3341.88" table:style-name="ce30">
            <text:p>-3341,88</text:p>
          </table:table-cell>
          <table:table-cell office:value-type="float" office:value="-5385.87" table:style-name="ce30">
            <text:p>-5385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27.75" table:style-name="ce30">
            <text:p>-8727,75</text:p>
          </table:table-cell>
          <table:table-cell office:value-type="float" office:value="19553.669999999998" table:style-name="ce30">
            <text:p>19553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SON DE OLIVEIRA MARTIN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553.39" table:style-name="ce30">
            <text:p>25553,39</text:p>
          </table:table-cell>
          <table:table-cell office:value-type="float" office:value="4642.41" table:style-name="ce30">
            <text:p>464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95.8" table:style-name="ce30">
            <text:p>30195,8</text:p>
          </table:table-cell>
          <table:table-cell office:value-type="float" office:value="-3492.23" table:style-name="ce30">
            <text:p>-3492,23</text:p>
          </table:table-cell>
          <table:table-cell office:value-type="float" office:value="-6382.61" table:style-name="ce30">
            <text:p>-6382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74.84" table:style-name="ce30">
            <text:p>-9874,84</text:p>
          </table:table-cell>
          <table:table-cell office:value-type="float" office:value="20320.96" table:style-name="ce30">
            <text:p>20320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SON DOS SANTOS BATISTA JUNIOR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TENDIMENTO PJE (1º GRAU)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707.98" table:style-name="ce30">
            <text:p>707,98</text:p>
          </table:table-cell>
          <table:table-cell office:value-type="float" office:value="0" table:style-name="ce30">
            <text:p>0</text:p>
          </table:table-cell>
          <table:table-cell office:value-type="float" office:value="30731.64" table:style-name="ce30">
            <text:p>30731,64</text:p>
          </table:table-cell>
          <table:table-cell office:value-type="float" office:value="-3561.07" table:style-name="ce30">
            <text:p>-3561,07</text:p>
          </table:table-cell>
          <table:table-cell office:value-type="float" office:value="-5592.93" table:style-name="ce30">
            <text:p>-5592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54" table:style-name="ce30">
            <text:p>-9154</text:p>
          </table:table-cell>
          <table:table-cell office:value-type="float" office:value="21577.64" table:style-name="ce30">
            <text:p>2157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SON FARIAS DO REG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20879.28" table:style-name="ce30">
            <text:p>20879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894.82" table:style-name="ce30">
            <text:p>43894,82</text:p>
          </table:table-cell>
          <table:table-cell office:value-type="float" office:value="-6095.04" table:style-name="ce30">
            <text:p>-6095,04</text:p>
          </table:table-cell>
          <table:table-cell office:value-type="float" office:value="-8962.6200000000008" table:style-name="ce30">
            <text:p>-8962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057.66" table:style-name="ce30">
            <text:p>-15057,66</text:p>
          </table:table-cell>
          <table:table-cell office:value-type="float" office:value="28837.16" table:style-name="ce30">
            <text:p>28837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SON JOSÉ CARDOS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003.34" table:style-name="ce30">
            <text:p>17003,34</text:p>
          </table:table-cell>
          <table:table-cell office:value-type="float" office:value="283.17" table:style-name="ce30">
            <text:p>283,17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864.33" table:style-name="ce30">
            <text:p>864,33</text:p>
          </table:table-cell>
          <table:table-cell office:value-type="float" office:value="0" table:style-name="ce30">
            <text:p>0</text:p>
          </table:table-cell>
          <table:table-cell office:value-type="float" office:value="21299.82" table:style-name="ce30">
            <text:p>21299,8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02.48" table:style-name="ce30">
            <text:p>-3602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90.55" table:style-name="ce30">
            <text:p>-4590,55</text:p>
          </table:table-cell>
          <table:table-cell office:value-type="float" office:value="16709.27" table:style-name="ce30">
            <text:p>16709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YARA LOPES BARBOZA CARNEIR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6774.58" table:style-name="ce30">
            <text:p>6774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66.91" table:style-name="ce30">
            <text:p>20366,91</text:p>
          </table:table-cell>
          <table:table-cell office:value-type="float" office:value="-1841.29" table:style-name="ce30">
            <text:p>-1841,29</text:p>
          </table:table-cell>
          <table:table-cell office:value-type="float" office:value="-3610.08" table:style-name="ce30">
            <text:p>-3610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51.37" table:style-name="ce30">
            <text:p>-5451,37</text:p>
          </table:table-cell>
          <table:table-cell office:value-type="float" office:value="14915.54" table:style-name="ce30">
            <text:p>1491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YURI MOREIRA PEREIRA</text:p>
          </table:table-cell>
          <table:table-cell office:value-type="string" table:style-name="ce30">
            <text:p>TÉCNICO JUDICIÁRIO - NÍVEL MÉDIO B7</text:p>
          </table:table-cell>
          <table:table-cell office:value-type="string" table:style-name="ce30">
            <text:p>NÚCLEO DE DESENVOLVIMENTO HUMANO</text:p>
          </table:table-cell>
          <table:table-cell office:value-type="float" office:value="12950" table:style-name="ce30">
            <text:p>129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10.51" table:style-name="ce30">
            <text:p>14810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86.23" table:style-name="ce30">
            <text:p>-2286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74.3" table:style-name="ce30">
            <text:p>-3274,3</text:p>
          </table:table-cell>
          <table:table-cell office:value-type="float" office:value="11536.21" table:style-name="ce30">
            <text:p>11536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ZOILA GONZALES DA ROCH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6739.27" table:style-name="ce30">
            <text:p>6739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39.27" table:style-name="ce30">
            <text:p>6739,27</text:p>
          </table:table-cell>
          <table:table-cell office:value-type="float" office:value="0" table:style-name="ce30">
            <text:p>0</text:p>
          </table:table-cell>
          <table:table-cell office:value-type="float" office:value="-339.65" table:style-name="ce30">
            <text:p>-339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9.65" table:style-name="ce30">
            <text:p>-339,65</text:p>
          </table:table-cell>
          <table:table-cell office:value-type="float" office:value="6399.62" table:style-name="ce30">
            <text:p>6399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NE ESTEFANI GUILHERMET DO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PONTA PORÃ</text:p>
          </table:table-cell>
          <table:table-cell office:value-type="float" office:value="1086.75" table:style-name="ce30">
            <text:p>1086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4.95" table:style-name="ce30">
            <text:p>126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4.95" table:style-name="ce30">
            <text:p>126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NDA GABRIELE MARTIN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NOVA ANDRADIN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NDA GONÇALVES RODRIG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0.83999999999997" table:style-name="ce30">
            <text:p>290,84</text:p>
          </table:table-cell>
          <table:table-cell office:value-type="float" office:value="0" table:style-name="ce30">
            <text:p>0</text:p>
          </table:table-cell>
          <table:table-cell office:value-type="float" office:value="290.83999999999997" table:style-name="ce30">
            <text:p>290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0.83999999999997" table:style-name="ce30">
            <text:p>290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NDA SAYURI ARAKAKI CORDEIR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NDA VITORIA BATISTA FERR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COXIM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BEATRIZ DE SANT ANA SOU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JULIA ALENCAR SILVA DA CRU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GESTÃO DO NUPEMEC E DO CEJUSC-JT/2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NA PAULA CHAVES PINHEIRO SOU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684.25" table:style-name="ce30">
            <text:p>684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442.75" table:style-name="ce30">
            <text:p>442,75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NY KAROLLINE GUIMARAES DE ARRUD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POLÍCIA JUDICI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RMANDO VINÍCIUS CORRÊA GRIÃ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523.25" table:style-name="ce30">
            <text:p>523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.1" table:style-name="ce30">
            <text:p>89,1</text:p>
          </table:table-cell>
          <table:table-cell office:value-type="float" office:value="603.75" table:style-name="ce30">
            <text:p>603,75</text:p>
          </table:table-cell>
          <table:table-cell office:value-type="float" office:value="0" table:style-name="ce30">
            <text:p>0</text:p>
          </table:table-cell>
          <table:table-cell office:value-type="float" office:value="1216.0999999999999" table:style-name="ce30">
            <text:p>121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6.0999999999999" table:style-name="ce30">
            <text:p>121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RTHUR MIRANDA SANTAN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CAVALCANTE VILEL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GOVERNANÇA DE CONTRATAÇÕE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ROCHA MARTIN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SÃO GABRIEL DO OESTE E 2º NÚCLEO DE JUSTIÇA 4.0</text:p>
          </table:table-cell>
          <table:table-cell office:value-type="float" office:value="764.75" table:style-name="ce30">
            <text:p>764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.8" table:style-name="ce30">
            <text:p>118,8</text:p>
          </table:table-cell>
          <table:table-cell office:value-type="float" office:value="362.25" table:style-name="ce30">
            <text:p>362,25</text:p>
          </table:table-cell>
          <table:table-cell office:value-type="float" office:value="0" table:style-name="ce30">
            <text:p>0</text:p>
          </table:table-cell>
          <table:table-cell office:value-type="float" office:value="1245.8" table:style-name="ce30">
            <text:p>1245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45.8" table:style-name="ce30">
            <text:p>1245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RODRIG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JARDIM</text:p>
          </table:table-cell>
          <table:table-cell office:value-type="float" office:value="885.5" table:style-name="ce30">
            <text:p>88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.8" table:style-name="ce30">
            <text:p>118,8</text:p>
          </table:table-cell>
          <table:table-cell office:value-type="float" office:value="241.5" table:style-name="ce30">
            <text:p>241,5</text:p>
          </table:table-cell>
          <table:table-cell office:value-type="float" office:value="0" table:style-name="ce30">
            <text:p>0</text:p>
          </table:table-cell>
          <table:table-cell office:value-type="float" office:value="1245.8" table:style-name="ce30">
            <text:p>1245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45.8" table:style-name="ce30">
            <text:p>1245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IANCA BENIT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724.5" table:style-name="ce30">
            <text:p>724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.9" table:style-name="ce30">
            <text:p>108,9</text:p>
          </table:table-cell>
          <table:table-cell office:value-type="float" office:value="402.5" table:style-name="ce30">
            <text:p>402,5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ENA LUIZA GONCALVES MIRAND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ÇÃO DE ARQUIV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EDUARDO FRANCO OZUN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086.75" table:style-name="ce30">
            <text:p>1086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05" table:style-name="ce30">
            <text:p>1255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05" table:style-name="ce30">
            <text:p>1255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OLINA BORGES BISOGNIN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RIO BRILHANT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ÁSSIA GALDINO MARTIN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DOURADO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EGO ALVES DO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DE TRÊS LAGOA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UARDA VITÓRIA SOARES COENG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O PROCESSO JUDICIAL ELETRÔNIC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LEN MEGUME AGUENA COST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086.75" table:style-name="ce30">
            <text:p>1086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4.95" table:style-name="ce30">
            <text:p>126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4.95" table:style-name="ce30">
            <text:p>126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KA DA COSTA GONÇALV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086.75" table:style-name="ce30">
            <text:p>1086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4.95" table:style-name="ce30">
            <text:p>126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4.95" table:style-name="ce30">
            <text:p>126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STER ALVES DE ARAUJ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MUNICAÇÃO SOCI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O HENRIQUE GORDO DE OLIVEIRA ORTI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885.5" table:style-name="ce30">
            <text:p>88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.9" table:style-name="ce30">
            <text:p>108,9</text:p>
          </table:table-cell>
          <table:table-cell office:value-type="float" office:value="241.5" table:style-name="ce30">
            <text:p>241,5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ARAUJO WESNER RODRIGUE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PE DE ARRUDA MEL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SILVA MACED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3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ANY OCAMPOS DO AMARAL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-GERAL JUDICIÁ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YNI FERREIRA VIEIRA BENITE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7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MATTOS DE AQUIN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TECNOLOGIA DA INFORMAÇÃO E COMUNICAÇÕE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VILELA CARDOS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APOIO À EXECUÇÃO E À CONCILIAÇÃ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A FRANCO DA SILV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A GARCIA BARBOS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LY ANDRADE RODRIG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241.5" table:style-name="ce30">
            <text:p>241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.5" table:style-name="ce30">
            <text:p>49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" table:style-name="ce30">
            <text:p>2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" table:style-name="ce30">
            <text:p>2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LY VITÓRIA QUINHONES LOV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COORDENADORIA DE CADASTRO E REMUNERAÇÃO DE PESSO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.4" table:style-name="ce30">
            <text:p>15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OVANA DE OLIVEIRA VELASQ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OVANNA BORTOLLI SALVIAN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MUNICAÇÃO SOCIAL</text:p>
          </table:table-cell>
          <table:table-cell office:value-type="float" office:value="1046.5" table:style-name="ce30">
            <text:p>104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80.5" table:style-name="ce30">
            <text:p>80,5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ULIA AMARAL DE ARAÚJ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ANIEL DE OLIVEIRA BASSI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VELLYN KARINI COSTA VI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GOR MANGINO DINIZ VILEL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A BARBOSA LEITE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NAVIRAÍ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A BAREM CABRAL PER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LA GIULIANA PUGA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CENTRO DE EXECUÇÃO E DE PESQUISA PATRIMONI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.4" table:style-name="ce30">
            <text:p>15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Y PRISCILA DE AZEVEDO GONCALV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O PROCESSO JUDICIAL ELETRÔNIC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ZABELLI TUDELA DE QUEIRO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CORUMBÁ</text:p>
          </table:table-cell>
          <table:table-cell office:value-type="float" office:value="1046.5" table:style-name="ce30">
            <text:p>104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4.8" table:style-name="ce30">
            <text:p>1214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4.8" table:style-name="ce30">
            <text:p>1214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QUELINE VILHAGRA DE LIM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523.25" table:style-name="ce30">
            <text:p>523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.5" table:style-name="ce30">
            <text:p>49,5</text:p>
          </table:table-cell>
          <table:table-cell office:value-type="float" office:value="603.75" table:style-name="ce30">
            <text:p>603,75</text:p>
          </table:table-cell>
          <table:table-cell office:value-type="float" office:value="0" table:style-name="ce30">
            <text:p>0</text:p>
          </table:table-cell>
          <table:table-cell office:value-type="float" office:value="1176.5" table:style-name="ce30">
            <text:p>117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6.5" table:style-name="ce30">
            <text:p>117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AO VICTOR MACHADO DE ALCANTA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VICTOR RAPHARRED DE OLIVEIRA ABRAHÃ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764.75" table:style-name="ce30">
            <text:p>764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.8" table:style-name="ce30">
            <text:p>118,8</text:p>
          </table:table-cell>
          <table:table-cell office:value-type="float" office:value="362.25" table:style-name="ce30">
            <text:p>362,25</text:p>
          </table:table-cell>
          <table:table-cell office:value-type="float" office:value="0" table:style-name="ce30">
            <text:p>0</text:p>
          </table:table-cell>
          <table:table-cell office:value-type="float" office:value="1245.8" table:style-name="ce30">
            <text:p>1245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45.8" table:style-name="ce30">
            <text:p>1245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VITOR COMINESI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VITOR MIOTTO CORAZ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PEDRO BORGES DE AZEVED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A ALBUQUERQUE DOS SANTOS NANT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724.5" table:style-name="ce30">
            <text:p>724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402.5" table:style-name="ce30">
            <text:p>402,5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A INÁCIO DA COST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764.75" table:style-name="ce30">
            <text:p>764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362.25" table:style-name="ce30">
            <text:p>362,25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 VIEIRA BRIT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TOR DE ATERMAÇÃO</text:p>
          </table:table-cell>
          <table:table-cell office:value-type="float" office:value="523.25" table:style-name="ce30">
            <text:p>523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.5" table:style-name="ce30">
            <text:p>49,5</text:p>
          </table:table-cell>
          <table:table-cell office:value-type="float" office:value="603.75" table:style-name="ce30">
            <text:p>603,75</text:p>
          </table:table-cell>
          <table:table-cell office:value-type="float" office:value="0" table:style-name="ce30">
            <text:p>0</text:p>
          </table:table-cell>
          <table:table-cell office:value-type="float" office:value="1176.5" table:style-name="ce30">
            <text:p>117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6.5" table:style-name="ce30">
            <text:p>117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TICIA RODRIGUES SANTAN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724.5" table:style-name="ce30">
            <text:p>724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402.5" table:style-name="ce30">
            <text:p>402,5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ÍGIA KAINOSKI MARQ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GESTÃO DE PESSOAS</text:p>
          </table:table-cell>
          <table:table-cell office:value-type="float" office:value="885.5" table:style-name="ce30">
            <text:p>88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.69999999999999" table:style-name="ce30">
            <text:p>128,7</text:p>
          </table:table-cell>
          <table:table-cell office:value-type="float" office:value="241.5" table:style-name="ce30">
            <text:p>241,5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OURRAYNE RIBEIRO ORTEG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AS HENRIQUE SOUZA RODRIG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FÁTIMA DO SU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AS RODRIGUES COUTO SANCH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S HENRIQUE CASTILHO DO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3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NOELA DOS REIS PEREIRA GONÇALV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483" table:style-name="ce30">
            <text:p>4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.5" table:style-name="ce30">
            <text:p>49,5</text:p>
          </table:table-cell>
          <table:table-cell office:value-type="float" office:value="523.25" table:style-name="ce30">
            <text:p>523,25</text:p>
          </table:table-cell>
          <table:table-cell office:value-type="float" office:value="0" table:style-name="ce30">
            <text:p>0</text:p>
          </table:table-cell>
          <table:table-cell office:value-type="float" office:value="1055.75" table:style-name="ce30">
            <text:p>1055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55.75" table:style-name="ce30">
            <text:p>1055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LARA DE SOUZA RIBEIR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EDUARDA BARBOSA DE SOU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6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EDUARDA MATOS BARBO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006.25" table:style-name="ce30">
            <text:p>1006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120.75" table:style-name="ce30">
            <text:p>120,75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GABRIELE RABELLO RIBEIR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TRÊS LAGOAS</text:p>
          </table:table-cell>
          <table:table-cell office:value-type="float" office:value="523.25" table:style-name="ce30">
            <text:p>523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.1" table:style-name="ce30">
            <text:p>89,1</text:p>
          </table:table-cell>
          <table:table-cell office:value-type="float" office:value="603.75" table:style-name="ce30">
            <text:p>603,75</text:p>
          </table:table-cell>
          <table:table-cell office:value-type="float" office:value="0" table:style-name="ce30">
            <text:p>0</text:p>
          </table:table-cell>
          <table:table-cell office:value-type="float" office:value="1216.0999999999999" table:style-name="ce30">
            <text:p>121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6.0999999999999" table:style-name="ce30">
            <text:p>121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JULIA ABDULAHAD FAUSTIN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HEUS ALENCAR DE BARR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TECNOLOGIA DA INFORMAÇÃO E COMUNICAÇÕES</text:p>
          </table:table-cell>
          <table:table-cell office:value-type="float" office:value="724.5" table:style-name="ce30">
            <text:p>724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.9" table:style-name="ce30">
            <text:p>108,9</text:p>
          </table:table-cell>
          <table:table-cell office:value-type="float" office:value="402.5" table:style-name="ce30">
            <text:p>402,5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HEUS ANTONIO MONTANHERA GONÇALV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RETORIA-GERAL</text:p>
          </table:table-cell>
          <table:table-cell office:value-type="float" office:value="885.5" table:style-name="ce30">
            <text:p>88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.69999999999999" table:style-name="ce30">
            <text:p>128,7</text:p>
          </table:table-cell>
          <table:table-cell office:value-type="float" office:value="241.5" table:style-name="ce30">
            <text:p>241,5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ELANNY VICTORIA DA SILVA RAM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ÇÃO DE ARQUIV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CHAEL SANTOS NET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724.5" table:style-name="ce30">
            <text:p>724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603.75" table:style-name="ce30">
            <text:p>603,75</text:p>
          </table:table-cell>
          <table:table-cell office:value-type="float" office:value="0" table:style-name="ce30">
            <text:p>0</text:p>
          </table:table-cell>
          <table:table-cell office:value-type="float" office:value="1427.25" table:style-name="ce30">
            <text:p>1427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27.25" table:style-name="ce30">
            <text:p>1427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ENA DE SOUZA WAZLAWICK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MUNDO NOVO</text:p>
          </table:table-cell>
          <table:table-cell office:value-type="float" office:value="1116.94" table:style-name="ce30">
            <text:p>1116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1400000000001" table:style-name="ce30">
            <text:p>1295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1400000000001" table:style-name="ce30">
            <text:p>1295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COLE GAVIOLI FREITA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724.5" table:style-name="ce30">
            <text:p>724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.9" table:style-name="ce30">
            <text:p>108,9</text:p>
          </table:table-cell>
          <table:table-cell office:value-type="float" office:value="362.25" table:style-name="ce30">
            <text:p>362,25</text:p>
          </table:table-cell>
          <table:table-cell office:value-type="float" office:value="0" table:style-name="ce30">
            <text:p>0</text:p>
          </table:table-cell>
          <table:table-cell office:value-type="float" office:value="1195.6500000000001" table:style-name="ce30">
            <text:p>119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5.6500000000001" table:style-name="ce30">
            <text:p>119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COLLY DA SILVA COST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MUNICAÇÃO SOCI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LAVO MATEU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ÇÃO DE ARQUIVO</text:p>
          </table:table-cell>
          <table:table-cell office:value-type="float" office:value="523.25" table:style-name="ce30">
            <text:p>523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.5" table:style-name="ce30">
            <text:p>49,5</text:p>
          </table:table-cell>
          <table:table-cell office:value-type="float" office:value="603.75" table:style-name="ce30">
            <text:p>603,75</text:p>
          </table:table-cell>
          <table:table-cell office:value-type="float" office:value="0" table:style-name="ce30">
            <text:p>0</text:p>
          </table:table-cell>
          <table:table-cell office:value-type="float" office:value="1176.5" table:style-name="ce30">
            <text:p>117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6.5" table:style-name="ce30">
            <text:p>117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HENRIQUE COSTA SANGALLI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DOURADO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.9" table:style-name="ce30">
            <text:p>108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MÁRCIO SOUZA SOUTO PAIV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COORDENADORIA DE MATERIAL E LOGÍSTIC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EDRO HENRIQUE ALVES SAC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DE TRÊS LAGOA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.4" table:style-name="ce30">
            <text:p>59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6.4000000000001" table:style-name="ce30">
            <text:p>1186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6.4000000000001" table:style-name="ce30">
            <text:p>1186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IETRA RODRIGUES MORAN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GESTÃO DO NUPEMEC E DO CEJUSC-JT/2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PRATES FERR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A COMPARIM DE CAMPOS BEL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402.5" table:style-name="ce30">
            <text:p>402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.4" table:style-name="ce30">
            <text:p>59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1.9" table:style-name="ce30">
            <text:p>461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1.9" table:style-name="ce30">
            <text:p>461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LARY CORONEL DE PAUL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PARANAÍBA</text:p>
          </table:table-cell>
          <table:table-cell office:value-type="float" office:value="1086.75" table:style-name="ce30">
            <text:p>1086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05" table:style-name="ce30">
            <text:p>1255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05" table:style-name="ce30">
            <text:p>1255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O ORNELAS DO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ÇÃO DE ARQUIV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ÍLINE NAYARA DE CASTRO CRU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TRÊS LAGOA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ÍSSA BRUNA FREITAS RIOS DE OLIV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ULISSES VIEGAS CANEC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6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ULYSSES ALVES CABRAL CAVALCANTE DE SOU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AQUIDAUANA</text:p>
          </table:table-cell>
          <table:table-cell office:value-type="float" office:value="684.25" table:style-name="ce30">
            <text:p>684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442.75" table:style-name="ce30">
            <text:p>442,75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TÓRIA GABRIELLY LOURENÇO CARDOS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7ª VARA DO TRABALHO DE CAMPO GRANDE</text:p>
          </table:table-cell>
          <table:table-cell office:value-type="float" office:value="402.5" table:style-name="ce30">
            <text:p>402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.3" table:style-name="ce30">
            <text:p>69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1.8" table:style-name="ce30">
            <text:p>471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1.8" table:style-name="ce30">
            <text:p>471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TOR DE ASSIS RAM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TECNOLOGIA DA INFORMAÇÃO E COMUNICAÇÕE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TÓRIA LOURDES DÁVALO MENDONÇ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TÓRIA VELLASQ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BATAGUASS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.2" table:style-name="ce30">
            <text:p>17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5.2" table:style-name="ce30">
            <text:p>130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number-rows-repeated="1047583" table:style-name="ro2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  <table:named-range table:name="Print_Titles" table:cell-range-address="ANEXO_VIII.$A$1:ANEXO_VIII.$XFD$30" table:base-cell-address="ANEXO_VIII.$A$1"/>
        </table:named-expressions>
      </table:table>
      <table:table table:name="Planilha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1" table:style-name="ta2">
        <table:table-column table:style-name="co18" table:number-columns-repeated="16384" table:default-cell-style-name="ce1"/>
        <table:table-row table:style-name="ro8">
          <table:table-cell office:value-type="string" table:style-name="ce26">
            <text:p>1 - Remuneração do cargo efetivo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2 - Vantagens pessoai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3 - Verbas indenizatória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4 - Vantagens eventuai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5 - Gratificações específica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Funções comissionadas, cargos em comissão e demais gratificações de qualquer natureza não incluídas nos itens anteriore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6 - Total bruto de rendimentos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7 - Contribuição previdenciária oficial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Plano de Seguridade Social do Servidor Público e Regime Geral de Previdência Social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8 - Imposto de Renda Retido na Fonte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9 - Demais desconto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Cotas de participação em benefícios (auxílio pré-escolar, transporte etc.) e descontos extraordinários de caráter não pessoal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0 - Redutor constitucional (teto remuneratório)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alores retidos por excederem o teto constitucional, conforme normativos do CNJ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1 - Total de descontos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2 - Rendimento líquido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3 - Remuneração no órgão de origem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alor percebido no órgão de origem por magistrados(as) e servidores(as) cedidos(as) ou requisitados(as), quando optante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4 - Diária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alor de diárias efetivamente pago no mês de referência, ainda que o afastamento se estenda para além deste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Detalhamento da folha de pagamento de pessoal (valores brutos em Reais)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OLE_LINK1" table:cell-range-address="Planilha1.$A$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Thiago Oliveira Do Nascimento</dc:creator>
    <meta:creation-date>2025-07-08T12:30:13Z</meta:creation-date>
    <dc:date>2026-06-15T16:40:10Z</dc:date>
    <meta:print-date>2026-06-15T16:33:08Z</meta:print-date>
    <meta:editing-cycles>0</meta:editing-cycles>
    <meta:editing-duration>PT0S</meta:editing-duration>
  </office:meta>
</office:document-meta>
</file>