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007" table:default-cell-style-name="ce4"/>
        <table:table-column table:style-name="co18" table:number-columns-repeated="15359" table:default-cell-style-name="ce1"/>
        <table:table-row table:style-name="ro1">
          <table:table-cell office:value-type="string" table:style-name="ce16">
            <text:p>1 - Remuneração do cargo efetivo</text:p>
          </table:table-cell>
          <table:table-cell table:number-columns-repeated="16" table:style-name="ce17"/>
          <table:table-cell table:style-name="ce18"/>
          <table:table-cell table:number-columns-repeated="16366" table:style-name="ce1"/>
        </table:table-row>
        <table:table-row table:style-name="ro2">
          <table:table-cell office:value-type="string" table:style-name="ce19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2 - Vantagens pessoai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3 - Verbas indenizatória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4 - Vantagens eventuai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5 - Gratificações específica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Funções comissionadas, cargos em comissão e demais gratificações de qualquer natureza não incluídas nos itens anteriores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6 - Total bruto de rendimento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7 - Contribuição previdenciária oficial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Plano de Seguridade Social do Servidor Público e Regime Geral de Previdência Social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8 - Imposto de Renda Retido na Fonte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9 - Demais desconto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Cotas de participação em benefícios (auxílio pré-escolar, transporte etc.) e descontos extraordinários de caráter não pessoal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0 - Redutor constitucional (teto remuneratório)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Valores retidos por excederem o teto constitucional, conforme normativos do CNJ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1 - Total de desconto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2 - Rendimento líquido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3 - Remuneração no órgão de origem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Valor percebido no órgão de origem por magistrados(as) e servidores(as) cedidos(as) ou requisitados(as), quando optantes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4 - Diária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Valor de diárias efetivamente pago no mês de referência, ainda que o afastamento se estenda para além deste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22">
            <text:p>Detalhamento da folha de pagamento de pessoal (valores brutos em Reais)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4">
          <table:table-cell office:value-type="string" table:style-name="ce23">
            <text:p>Data de Publicação</text:p>
          </table:table-cell>
          <table:table-cell table:style-name="ce2"/>
          <table:table-cell office:value-type="date" office:date-value="2026-05-15T00:00:00" table:style-name="ce3">
            <text:p>15/05/2026</text:p>
          </table:table-cell>
          <table:table-cell table:number-columns-repeated="14" table:style-name="ce24"/>
          <table:table-cell table:style-name="ce25"/>
          <table:table-cell table:number-columns-repeated="16366"/>
        </table:table-row>
        <table:table-row table:style-name="ro4">
          <table:table-cell office:value-type="string" table:style-name="ce26">
            <text:p>Mês/Ano de Referência</text:p>
          </table:table-cell>
          <table:table-cell table:style-name="ce5"/>
          <table:table-cell office:value-type="date" office:date-value="2026-04-30T00:00:00" table:style-name="ce6">
            <text:p>04/26</text:p>
          </table:table-cell>
          <table:table-cell table:number-columns-repeated="14" table:style-name="ce24"/>
          <table:table-cell table:style-name="ce27"/>
          <table:table-cell table:number-columns-repeated="16366"/>
        </table:table-row>
        <table:table-row table:style-name="ro5">
          <table:table-cell table:style-name="ce28"/>
          <table:table-cell table:style-name="ce24"/>
          <table:table-cell table:style-name="ce7"/>
          <table:table-cell table:number-columns-repeated="14" table:style-name="ce24"/>
          <table:table-cell table:style-name="ce27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Lotação</text:p>
          </table:table-cell>
          <table:table-cell office:value-type="string" table:number-columns-spanned="7" table:number-rows-spanned="1" table:style-name="ce10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table:number-columns-repeated="2" table:style-name="ce8"/>
          <table:table-cell table:style-name="ce30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Remuneração Paradigma(1)</text:p>
          </table:table-cell>
          <table:table-cell office:value-type="string" table:style-name="ce14">
            <text:p>Vantagens Pessoais(2)</text:p>
          </table:table-cell>
          <table:table-cell office:value-type="string" table:style-name="ce14">
            <text:p>Subsídio, Diferença de Subsídio, Função de Confiança ou Cargo em Comissão</text:p>
          </table:table-cell>
          <table:table-cell office:value-type="string" table:style-name="ce14">
            <text:p>Indenizações(3)</text:p>
          </table:table-cell>
          <table:table-cell office:value-type="string" table:style-name="ce14">
            <text:p>Vantagens Eventuais(4)</text:p>
          </table:table-cell>
          <table:table-cell office:value-type="string" table:style-name="ce14">
            <text:p>Gratificações (5)</text:p>
          </table:table-cell>
          <table:table-cell office:value-type="string" table:style-name="ce14">
            <text:p>Total de Rendimentos(6)</text:p>
          </table:table-cell>
          <table:table-cell office:value-type="string" table:style-name="ce14">
            <text:p>Previdência Pública(7)</text:p>
          </table:table-cell>
          <table:table-cell office:value-type="string" table:style-name="ce14">
            <text:p>Imposto de Renda(8)</text:p>
          </table:table-cell>
          <table:table-cell office:value-type="string" table:style-name="ce14">
            <text:p>Descontos Diversos(9)</text:p>
          </table:table-cell>
          <table:table-cell office:value-type="string" table:style-name="ce14">
            <text:p>Retenção por Teto Constitucional(10)</text:p>
          </table:table-cell>
          <table:table-cell office:value-type="string" table:style-name="ce14">
            <text:p>Total de Descontos(11)</text:p>
          </table:table-cell>
          <table:table-cell office:value-type="string" table:style-name="ce14">
            <text:p>Rendimento Líquido(12)</text:p>
          </table:table-cell>
          <table:table-cell office:value-type="string" table:style-name="ce14">
            <text:p>Remuneração do órgão de origem(13)</text:p>
          </table:table-cell>
          <table:table-cell office:value-type="string" table:style-name="ce32">
            <text:p>Diárias(14)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BDALLA JALLAD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6582.82" table:style-name="ce15">
            <text:p>6582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428.31" table:style-name="ce15">
            <text:p>48428,31</text:p>
          </table:table-cell>
          <table:table-cell office:value-type="float" office:value="-6564.6" table:style-name="ce15">
            <text:p>-6564,6</text:p>
          </table:table-cell>
          <table:table-cell office:value-type="float" office:value="-9513.11" table:style-name="ce15">
            <text:p>-9513,11</text:p>
          </table:table-cell>
          <table:table-cell office:value-type="float" office:value="0" table:style-name="ce15">
            <text:p>0</text:p>
          </table:table-cell>
          <table:table-cell office:value-type="float" office:value="-2062.12" table:style-name="ce15">
            <text:p>-2062,12</text:p>
          </table:table-cell>
          <table:table-cell office:value-type="float" office:value="-18139.830000000002" table:style-name="ce15">
            <text:p>-18139,83</text:p>
          </table:table-cell>
          <table:table-cell office:value-type="float" office:value="30288.48" table:style-name="ce15">
            <text:p>30288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EMAR DE SOUZA FREITA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AQUIDAUANA</text:p>
          </table:table-cell>
          <table:table-cell office:value-type="float" office:value="0" table:style-name="ce15">
            <text:p>0</text:p>
          </table:table-cell>
          <table:table-cell office:value-type="float" office:value="12171.93" table:style-name="ce15">
            <text:p>12171,93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2440.91" table:style-name="ce15">
            <text:p>22440,91</text:p>
          </table:table-cell>
          <table:table-cell office:value-type="float" office:value="34873.07" table:style-name="ce15">
            <text:p>34873,07</text:p>
          </table:table-cell>
          <table:table-cell office:value-type="float" office:value="13692.77" table:style-name="ce15">
            <text:p>13692,77</text:p>
          </table:table-cell>
          <table:table-cell office:value-type="float" office:value="122931.89" table:style-name="ce15">
            <text:p>122931,89</text:p>
          </table:table-cell>
          <table:table-cell office:value-type="float" office:value="-7088.34" table:style-name="ce15">
            <text:p>-7088,34</text:p>
          </table:table-cell>
          <table:table-cell office:value-type="float" office:value="-14824.17" table:style-name="ce15">
            <text:p>-14824,17</text:p>
          </table:table-cell>
          <table:table-cell office:value-type="float" office:value="0" table:style-name="ce15">
            <text:p>0</text:p>
          </table:table-cell>
          <table:table-cell office:value-type="float" office:value="-12163.38" table:style-name="ce15">
            <text:p>-12163,38</text:p>
          </table:table-cell>
          <table:table-cell office:value-type="float" office:value="-34075.89" table:style-name="ce15">
            <text:p>-34075,89</text:p>
          </table:table-cell>
          <table:table-cell office:value-type="float" office:value="88856" table:style-name="ce15">
            <text:p>88856</text:p>
          </table:table-cell>
          <table:table-cell office:value-type="float" office:value="0" table:style-name="ce15">
            <text:p>0</text:p>
          </table:table-cell>
          <table:table-cell office:value-type="float" office:value="5190.17" table:style-name="ce34">
            <text:p>5190,17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MARQUES BORB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456.55" table:style-name="ce15">
            <text:p>20456,55</text:p>
          </table:table-cell>
          <table:table-cell office:value-type="float" office:value="1987.66" table:style-name="ce15">
            <text:p>1987,66</text:p>
          </table:table-cell>
          <table:table-cell office:value-type="float" office:value="10070.81" table:style-name="ce15">
            <text:p>10070,81</text:p>
          </table:table-cell>
          <table:table-cell office:value-type="float" office:value="70280.570000000007" table:style-name="ce15">
            <text:p>70280,5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465.98" table:style-name="ce15">
            <text:p>-11465,98</text:p>
          </table:table-cell>
          <table:table-cell office:value-type="float" office:value="0" table:style-name="ce15">
            <text:p>0</text:p>
          </table:table-cell>
          <table:table-cell office:value-type="float" office:value="-3457.83" table:style-name="ce15">
            <text:p>-3457,83</text:p>
          </table:table-cell>
          <table:table-cell office:value-type="float" office:value="-15911.88" table:style-name="ce15">
            <text:p>-15911,88</text:p>
          </table:table-cell>
          <table:table-cell office:value-type="float" office:value="54368.69" table:style-name="ce15">
            <text:p>54368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VAIR JOSE PEDRO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22.33" table:style-name="ce15">
            <text:p>43922,33</text:p>
          </table:table-cell>
          <table:table-cell office:value-type="float" office:value="-6100.27" table:style-name="ce15">
            <text:p>-6100,27</text:p>
          </table:table-cell>
          <table:table-cell office:value-type="float" office:value="-8968.74" table:style-name="ce15">
            <text:p>-8968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069.01" table:style-name="ce15">
            <text:p>-15069,01</text:p>
          </table:table-cell>
          <table:table-cell office:value-type="float" office:value="28853.32" table:style-name="ce15">
            <text:p>28853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OLA EMANUELLI BALSANELLI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987.66" table:style-name="ce15">
            <text:p>1987,66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2839.47" table:style-name="ce15">
            <text:p>72839,4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839.14" table:style-name="ce15">
            <text:p>-10839,14</text:p>
          </table:table-cell>
          <table:table-cell office:value-type="float" office:value="0" table:style-name="ce15">
            <text:p>0</text:p>
          </table:table-cell>
          <table:table-cell office:value-type="float" office:value="-6395.15" table:style-name="ce15">
            <text:p>-6395,15</text:p>
          </table:table-cell>
          <table:table-cell office:value-type="float" office:value="-18222.36" table:style-name="ce15">
            <text:p>-18222,36</text:p>
          </table:table-cell>
          <table:table-cell office:value-type="float" office:value="54617.11" table:style-name="ce15">
            <text:p>54617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 LUÍS MORAES DE OLIVEIR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0" table:style-name="ce15">
            <text:p>0</text:p>
          </table:table-cell>
          <table:table-cell office:value-type="float" office:value="12932.19" table:style-name="ce15">
            <text:p>12932,19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2587.32" table:style-name="ce15">
            <text:p>22587,32</text:p>
          </table:table-cell>
          <table:table-cell office:value-type="float" office:value="0" table:style-name="ce15">
            <text:p>0</text:p>
          </table:table-cell>
          <table:table-cell office:value-type="float" office:value="11158.8" table:style-name="ce15">
            <text:p>11158,8</text:p>
          </table:table-cell>
          <table:table-cell office:value-type="float" office:value="88523.8" table:style-name="ce15">
            <text:p>88523,8</text:p>
          </table:table-cell>
          <table:table-cell office:value-type="float" office:value="-7527.56" table:style-name="ce15">
            <text:p>-7527,56</text:p>
          </table:table-cell>
          <table:table-cell office:value-type="float" office:value="-11841.97" table:style-name="ce15">
            <text:p>-11841,97</text:p>
          </table:table-cell>
          <table:table-cell office:value-type="float" office:value="0" table:style-name="ce15">
            <text:p>0</text:p>
          </table:table-cell>
          <table:table-cell office:value-type="float" office:value="-12042.73" table:style-name="ce15">
            <text:p>-12042,73</text:p>
          </table:table-cell>
          <table:table-cell office:value-type="float" office:value="-31412.26" table:style-name="ce15">
            <text:p>-31412,26</text:p>
          </table:table-cell>
          <table:table-cell office:value-type="float" office:value="57111.54" table:style-name="ce15">
            <text:p>57111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 LUIS NACER DE SOUZ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19384.03" table:style-name="ce15">
            <text:p>19384,03</text:p>
          </table:table-cell>
          <table:table-cell office:value-type="float" office:value="897.65" table:style-name="ce15">
            <text:p>897,65</text:p>
          </table:table-cell>
          <table:table-cell office:value-type="float" office:value="5874.64" table:style-name="ce15">
            <text:p>5874,64</text:p>
          </table:table-cell>
          <table:table-cell office:value-type="float" office:value="63921.87" table:style-name="ce15">
            <text:p>63921,8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153.23" table:style-name="ce15">
            <text:p>-10153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141.3" table:style-name="ce15">
            <text:p>-11141,3</text:p>
          </table:table-cell>
          <table:table-cell office:value-type="float" office:value="52780.57" table:style-name="ce15">
            <text:p>5278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E YUDI HASHIMOTO HIRAT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1796.09" table:style-name="ce15">
            <text:p>21796,09</text:p>
          </table:table-cell>
          <table:table-cell office:value-type="float" office:value="14576.18" table:style-name="ce15">
            <text:p>14576,18</text:p>
          </table:table-cell>
          <table:table-cell office:value-type="float" office:value="12588.52" table:style-name="ce15">
            <text:p>12588,52</text:p>
          </table:table-cell>
          <table:table-cell office:value-type="float" office:value="86726.34" table:style-name="ce15">
            <text:p>86726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118.11" table:style-name="ce15">
            <text:p>-13118,11</text:p>
          </table:table-cell>
          <table:table-cell office:value-type="float" office:value="0" table:style-name="ce15">
            <text:p>0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20081.72" table:style-name="ce15">
            <text:p>-20081,72</text:p>
          </table:table-cell>
          <table:table-cell office:value-type="float" office:value="66644.62" table:style-name="ce15">
            <text:p>66644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NA PAULA DA SILVA SANTO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JARDI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2809.37" table:style-name="ce15">
            <text:p>12809,37</text:p>
          </table:table-cell>
          <table:table-cell office:value-type="float" office:value="72640.710000000006" table:style-name="ce15">
            <text:p>72640,71</text:p>
          </table:table-cell>
          <table:table-cell office:value-type="float" office:value="-6296.21" table:style-name="ce15">
            <text:p>-6296,21</text:p>
          </table:table-cell>
          <table:table-cell office:value-type="float" office:value="-10006.24" table:style-name="ce15">
            <text:p>-10006,24</text:p>
          </table:table-cell>
          <table:table-cell office:value-type="float" office:value="0" table:style-name="ce15">
            <text:p>0</text:p>
          </table:table-cell>
          <table:table-cell office:value-type="float" office:value="-6196.39" table:style-name="ce15">
            <text:p>-6196,39</text:p>
          </table:table-cell>
          <table:table-cell office:value-type="float" office:value="-22498.84" table:style-name="ce15">
            <text:p>-22498,84</text:p>
          </table:table-cell>
          <table:table-cell office:value-type="float" office:value="50141.87" table:style-name="ce15">
            <text:p>50141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AMADO VIEIR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22.33" table:style-name="ce15">
            <text:p>43922,33</text:p>
          </table:table-cell>
          <table:table-cell office:value-type="float" office:value="-6100.27" table:style-name="ce15">
            <text:p>-6100,27</text:p>
          </table:table-cell>
          <table:table-cell office:value-type="float" office:value="-8916.6" table:style-name="ce15">
            <text:p>-8916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016.87" table:style-name="ce15">
            <text:p>-15016,87</text:p>
          </table:table-cell>
          <table:table-cell office:value-type="float" office:value="28905.46" table:style-name="ce15">
            <text:p>2890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ARRAES BRANCO AVELIN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BATAGUASSU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33229.56" table:style-name="ce15">
            <text:p>33229,56</text:p>
          </table:table-cell>
          <table:table-cell office:value-type="float" office:value="13692.77" table:style-name="ce15">
            <text:p>13692,77</text:p>
          </table:table-cell>
          <table:table-cell office:value-type="float" office:value="109724.17" table:style-name="ce15">
            <text:p>109724,1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420.92" table:style-name="ce15">
            <text:p>-13420,92</text:p>
          </table:table-cell>
          <table:table-cell office:value-type="float" office:value="0" table:style-name="ce15">
            <text:p>0</text:p>
          </table:table-cell>
          <table:table-cell office:value-type="float" office:value="-10050.290000000001" table:style-name="ce15">
            <text:p>-10050,29</text:p>
          </table:table-cell>
          <table:table-cell office:value-type="float" office:value="-24459.279999999999" table:style-name="ce15">
            <text:p>-24459,28</text:p>
          </table:table-cell>
          <table:table-cell office:value-type="float" office:value="85264.89" table:style-name="ce15">
            <text:p>85264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ÔNIO GETÚLIO RODRIGUES ARRAES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6253.68" table:style-name="ce15">
            <text:p>6253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06.89" table:style-name="ce15">
            <text:p>46006,89</text:p>
          </table:table-cell>
          <table:table-cell office:value-type="float" office:value="-6496.34" table:style-name="ce15">
            <text:p>-6496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96.34" table:style-name="ce15">
            <text:p>-6496,34</text:p>
          </table:table-cell>
          <table:table-cell office:value-type="float" office:value="39510.550000000003" table:style-name="ce15">
            <text:p>39510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PARECIDO TRAVAIN FERREIR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22.33" table:style-name="ce15">
            <text:p>43922,33</text:p>
          </table:table-cell>
          <table:table-cell office:value-type="float" office:value="-6100.27" table:style-name="ce15">
            <text:p>-6100,27</text:p>
          </table:table-cell>
          <table:table-cell office:value-type="float" office:value="-8968.74" table:style-name="ce15">
            <text:p>-8968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069.01" table:style-name="ce15">
            <text:p>-15069,01</text:p>
          </table:table-cell>
          <table:table-cell office:value-type="float" office:value="28853.32" table:style-name="ce15">
            <text:p>28853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MAKI SHINZATO CAPUCH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2ª VARA DO TRABALHO DE TRÊS LAGOAS</text:p>
          </table:table-cell>
          <table:table-cell office:value-type="float" office:value="0" table:style-name="ce15">
            <text:p>0</text:p>
          </table:table-cell>
          <table:table-cell office:value-type="float" office:value="990.17" table:style-name="ce15">
            <text:p>990,17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31689.3" table:style-name="ce15">
            <text:p>31689,3</text:p>
          </table:table-cell>
          <table:table-cell office:value-type="float" office:value="13692.77" table:style-name="ce15">
            <text:p>13692,77</text:p>
          </table:table-cell>
          <table:table-cell office:value-type="float" office:value="106203.58" table:style-name="ce15">
            <text:p>106203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343.66" table:style-name="ce15">
            <text:p>-13343,66</text:p>
          </table:table-cell>
          <table:table-cell office:value-type="float" office:value="0" table:style-name="ce15">
            <text:p>0</text:p>
          </table:table-cell>
          <table:table-cell office:value-type="float" office:value="-8069.96" table:style-name="ce15">
            <text:p>-8069,96</text:p>
          </table:table-cell>
          <table:table-cell office:value-type="float" office:value="-22401.69" table:style-name="ce15">
            <text:p>-22401,69</text:p>
          </table:table-cell>
          <table:table-cell office:value-type="float" office:value="83801.89" table:style-name="ce15">
            <text:p>83801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ÓRIS LUIZ CARDOZO DE SOUZ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NAVIRAÍ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5504.45" table:style-name="ce15">
            <text:p>75504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688.57" table:style-name="ce15">
            <text:p>-10688,57</text:p>
          </table:table-cell>
          <table:table-cell office:value-type="float" office:value="0" table:style-name="ce15">
            <text:p>0</text:p>
          </table:table-cell>
          <table:table-cell office:value-type="float" office:value="-9060.1299999999992" table:style-name="ce15">
            <text:p>-9060,13</text:p>
          </table:table-cell>
          <table:table-cell office:value-type="float" office:value="-20736.77" table:style-name="ce15">
            <text:p>-20736,77</text:p>
          </table:table-cell>
          <table:table-cell office:value-type="float" office:value="54767.68" table:style-name="ce15">
            <text:p>54767,68</text:p>
          </table:table-cell>
          <table:table-cell office:value-type="float" office:value="0" table:style-name="ce15">
            <text:p>0</text:p>
          </table:table-cell>
          <table:table-cell office:value-type="float" office:value="4036.8" table:style-name="ce34">
            <text:p>4036,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ROBERTO CUNH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1ª VARA DO TRABALHO DE DOURADOS</text:p>
          </table:table-cell>
          <table:table-cell office:value-type="float" office:value="0" table:style-name="ce15">
            <text:p>0</text:p>
          </table:table-cell>
          <table:table-cell office:value-type="float" office:value="3958.57" table:style-name="ce15">
            <text:p>3958,57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407.490000000002" table:style-name="ce15">
            <text:p>20407,49</text:p>
          </table:table-cell>
          <table:table-cell office:value-type="float" office:value="0" table:style-name="ce15">
            <text:p>0</text:p>
          </table:table-cell>
          <table:table-cell office:value-type="float" office:value="9275.75" table:style-name="ce15">
            <text:p>9275,75</text:p>
          </table:table-cell>
          <table:table-cell office:value-type="float" office:value="73395.02" table:style-name="ce15">
            <text:p>73395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737.7" table:style-name="ce15">
            <text:p>-11737,7</text:p>
          </table:table-cell>
          <table:table-cell office:value-type="float" office:value="0" table:style-name="ce15">
            <text:p>0</text:p>
          </table:table-cell>
          <table:table-cell office:value-type="float" office:value="-5633.27" table:style-name="ce15">
            <text:p>-5633,27</text:p>
          </table:table-cell>
          <table:table-cell office:value-type="float" office:value="-18359.04" table:style-name="ce15">
            <text:p>-18359,04</text:p>
          </table:table-cell>
          <table:table-cell office:value-type="float" office:value="55035.98" table:style-name="ce15">
            <text:p>55035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SAR PALUMBO FERNANDES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VICE-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4413.45" table:style-name="ce15">
            <text:p>14413,45</text:p>
          </table:table-cell>
          <table:table-cell office:value-type="float" office:value="76337.070000000007" table:style-name="ce15">
            <text:p>76337,0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684.56" table:style-name="ce15">
            <text:p>-10684,56</text:p>
          </table:table-cell>
          <table:table-cell office:value-type="float" office:value="0" table:style-name="ce15">
            <text:p>0</text:p>
          </table:table-cell>
          <table:table-cell office:value-type="float" office:value="-9892.75" table:style-name="ce15">
            <text:p>-9892,75</text:p>
          </table:table-cell>
          <table:table-cell office:value-type="float" office:value="-21565.38" table:style-name="ce15">
            <text:p>-21565,38</text:p>
          </table:table-cell>
          <table:table-cell office:value-type="float" office:value="54771.69" table:style-name="ce15">
            <text:p>54771,69</text:p>
          </table:table-cell>
          <table:table-cell office:value-type="float" office:value="0" table:style-name="ce15">
            <text:p>0</text:p>
          </table:table-cell>
          <table:table-cell office:value-type="float" office:value="1730.06" table:style-name="ce34">
            <text:p>1730,0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HRISTIAN GONÇALVES MENDONÇA ESTADULH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4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5504.45" table:style-name="ce15">
            <text:p>75504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173.94" table:style-name="ce15">
            <text:p>-10173,94</text:p>
          </table:table-cell>
          <table:table-cell office:value-type="float" office:value="0" table:style-name="ce15">
            <text:p>0</text:p>
          </table:table-cell>
          <table:table-cell office:value-type="float" office:value="-9060.1299999999992" table:style-name="ce15">
            <text:p>-9060,13</text:p>
          </table:table-cell>
          <table:table-cell office:value-type="float" office:value="-20222.14" table:style-name="ce15">
            <text:p>-20222,14</text:p>
          </table:table-cell>
          <table:table-cell office:value-type="float" office:value="55282.31" table:style-name="ce15">
            <text:p>55282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ISY VASQUES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7679.96" table:style-name="ce15">
            <text:p>7679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525.45" table:style-name="ce15">
            <text:p>49525,45</text:p>
          </table:table-cell>
          <table:table-cell office:value-type="float" office:value="-6564.6" table:style-name="ce15">
            <text:p>-6564,6</text:p>
          </table:table-cell>
          <table:table-cell office:value-type="float" office:value="-9513.11" table:style-name="ce15">
            <text:p>-9513,11</text:p>
          </table:table-cell>
          <table:table-cell office:value-type="float" office:value="0" table:style-name="ce15">
            <text:p>0</text:p>
          </table:table-cell>
          <table:table-cell office:value-type="float" office:value="-3159.26" table:style-name="ce15">
            <text:p>-3159,26</text:p>
          </table:table-cell>
          <table:table-cell office:value-type="float" office:value="-19236.97" table:style-name="ce15">
            <text:p>-19236,97</text:p>
          </table:table-cell>
          <table:table-cell office:value-type="float" office:value="30288.48" table:style-name="ce15">
            <text:p>30288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LMA DIAMANTE GOUVEI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22.33" table:style-name="ce15">
            <text:p>43922,33</text:p>
          </table:table-cell>
          <table:table-cell office:value-type="float" office:value="-6100.27" table:style-name="ce15">
            <text:p>-6100,27</text:p>
          </table:table-cell>
          <table:table-cell office:value-type="float" office:value="-8968.74" table:style-name="ce15">
            <text:p>-8968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069.01" table:style-name="ce15">
            <text:p>-15069,01</text:p>
          </table:table-cell>
          <table:table-cell office:value-type="float" office:value="28853.32" table:style-name="ce15">
            <text:p>28853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A ROCHA RODRIGUES PERUC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410.6" table:style-name="ce15">
            <text:p>1410,6</text:p>
          </table:table-cell>
          <table:table-cell office:value-type="float" office:value="9231.58" table:style-name="ce15">
            <text:p>9231,58</text:p>
          </table:table-cell>
          <table:table-cell office:value-type="float" office:value="68485.86" table:style-name="ce15">
            <text:p>68485,86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852.63" table:style-name="ce15">
            <text:p>-10852,63</text:p>
          </table:table-cell>
          <table:table-cell office:value-type="float" office:value="0" table:style-name="ce15">
            <text:p>0</text:p>
          </table:table-cell>
          <table:table-cell office:value-type="float" office:value="-2041.54" table:style-name="ce15">
            <text:p>-2041,54</text:p>
          </table:table-cell>
          <table:table-cell office:value-type="float" office:value="-13882.24" table:style-name="ce15">
            <text:p>-13882,24</text:p>
          </table:table-cell>
          <table:table-cell office:value-type="float" office:value="54603.62" table:style-name="ce15">
            <text:p>54603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ÉA MARISA BRANDÃO CUBEL YULE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2318.31" table:style-name="ce15">
            <text:p>2318,31</text:p>
          </table:table-cell>
          <table:table-cell office:value-type="float" office:value="60161.99" table:style-name="ce15">
            <text:p>60161,99</text:p>
          </table:table-cell>
          <table:table-cell office:value-type="float" office:value="-988.07" table:style-name="ce15">
            <text:p>-988,07</text:p>
          </table:table-cell>
          <table:table-cell office:value-type="float" office:value="-9053.68" table:style-name="ce15">
            <text:p>-9053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41.75" table:style-name="ce15">
            <text:p>-10041,75</text:p>
          </table:table-cell>
          <table:table-cell office:value-type="float" office:value="50120.24" table:style-name="ce15">
            <text:p>50120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NILSON LIMA DE SOUZ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COXIM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7508.94" table:style-name="ce15">
            <text:p>7508,94</text:p>
          </table:table-cell>
          <table:table-cell office:value-type="float" office:value="69320.62" table:style-name="ce15">
            <text:p>69320,62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232.93" table:style-name="ce15">
            <text:p>-10232,93</text:p>
          </table:table-cell>
          <table:table-cell office:value-type="float" office:value="0" table:style-name="ce15">
            <text:p>0</text:p>
          </table:table-cell>
          <table:table-cell office:value-type="float" office:value="-2876.3" table:style-name="ce15">
            <text:p>-2876,3</text:p>
          </table:table-cell>
          <table:table-cell office:value-type="float" office:value="-14097.3" table:style-name="ce15">
            <text:p>-14097,3</text:p>
          </table:table-cell>
          <table:table-cell office:value-type="float" office:value="55223.32" table:style-name="ce15">
            <text:p>55223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KA SILVA BOQUIMPANI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4576.18" table:style-name="ce15">
            <text:p>14576,18</text:p>
          </table:table-cell>
          <table:table-cell office:value-type="float" office:value="11749.28" table:style-name="ce15">
            <text:p>11749,28</text:p>
          </table:table-cell>
          <table:table-cell office:value-type="float" office:value="84169.14" table:style-name="ce15">
            <text:p>84169,14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225.27" table:style-name="ce15">
            <text:p>-13225,27</text:p>
          </table:table-cell>
          <table:table-cell office:value-type="float" office:value="0" table:style-name="ce15">
            <text:p>0</text:p>
          </table:table-cell>
          <table:table-cell office:value-type="float" office:value="-5136.3" table:style-name="ce15">
            <text:p>-5136,3</text:p>
          </table:table-cell>
          <table:table-cell office:value-type="float" office:value="-19349.64" table:style-name="ce15">
            <text:p>-19349,64</text:p>
          </table:table-cell>
          <table:table-cell office:value-type="float" office:value="64819.5" table:style-name="ce15">
            <text:p>64819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ANE FERREIR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987.66" table:style-name="ce15">
            <text:p>1987,66</text:p>
          </table:table-cell>
          <table:table-cell office:value-type="float" office:value="9231.58" table:style-name="ce15">
            <text:p>9231,58</text:p>
          </table:table-cell>
          <table:table-cell office:value-type="float" office:value="69062.92" table:style-name="ce15">
            <text:p>69062,92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839.14" table:style-name="ce15">
            <text:p>-10839,14</text:p>
          </table:table-cell>
          <table:table-cell office:value-type="float" office:value="0" table:style-name="ce15">
            <text:p>0</text:p>
          </table:table-cell>
          <table:table-cell office:value-type="float" office:value="-2618.6" table:style-name="ce15">
            <text:p>-2618,6</text:p>
          </table:table-cell>
          <table:table-cell office:value-type="float" office:value="-14445.81" table:style-name="ce15">
            <text:p>-14445,81</text:p>
          </table:table-cell>
          <table:table-cell office:value-type="float" office:value="54617.11" table:style-name="ce15">
            <text:p>54617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TIMA REGINA DE SABOYA SALGAD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AMAMBAI</text:p>
          </table:table-cell>
          <table:table-cell office:value-type="float" office:value="0" table:style-name="ce15">
            <text:p>0</text:p>
          </table:table-cell>
          <table:table-cell office:value-type="float" office:value="5863.21" table:style-name="ce15">
            <text:p>5863,21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407.490000000002" table:style-name="ce15">
            <text:p>20407,49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9716.679999999993" table:style-name="ce15">
            <text:p>79716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841.97" table:style-name="ce15">
            <text:p>-11841,97</text:p>
          </table:table-cell>
          <table:table-cell office:value-type="float" office:value="0" table:style-name="ce15">
            <text:p>0</text:p>
          </table:table-cell>
          <table:table-cell office:value-type="float" office:value="-11954.93" table:style-name="ce15">
            <text:p>-11954,93</text:p>
          </table:table-cell>
          <table:table-cell office:value-type="float" office:value="-24784.97" table:style-name="ce15">
            <text:p>-24784,97</text:p>
          </table:table-cell>
          <table:table-cell office:value-type="float" office:value="54931.71" table:style-name="ce15">
            <text:p>54931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ÁVIO DA COSTA HIG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1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1796.09" table:style-name="ce15">
            <text:p>21796,09</text:p>
          </table:table-cell>
          <table:table-cell office:value-type="float" office:value="32459.42" table:style-name="ce15">
            <text:p>32459,42</text:p>
          </table:table-cell>
          <table:table-cell office:value-type="float" office:value="6183.83" table:style-name="ce15">
            <text:p>6183,83</text:p>
          </table:table-cell>
          <table:table-cell office:value-type="float" office:value="102172.89" table:style-name="ce15">
            <text:p>102172,89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490.57" table:style-name="ce15">
            <text:p>-13490,57</text:p>
          </table:table-cell>
          <table:table-cell office:value-type="float" office:value="0" table:style-name="ce15">
            <text:p>0</text:p>
          </table:table-cell>
          <table:table-cell office:value-type="float" office:value="-1551.19" table:style-name="ce15">
            <text:p>-1551,19</text:p>
          </table:table-cell>
          <table:table-cell office:value-type="float" office:value="-16029.83" table:style-name="ce15">
            <text:p>-16029,83</text:p>
          </table:table-cell>
          <table:table-cell office:value-type="float" office:value="86143.06" table:style-name="ce15">
            <text:p>86143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AS CHAGAS LIMA FILHO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0" table:style-name="ce15">
            <text:p>0</text:p>
          </table:table-cell>
          <table:table-cell office:value-type="float" office:value="14593.02" table:style-name="ce15">
            <text:p>14593,02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2595.69" table:style-name="ce15">
            <text:p>22595,69</text:p>
          </table:table-cell>
          <table:table-cell office:value-type="float" office:value="0" table:style-name="ce15">
            <text:p>0</text:p>
          </table:table-cell>
          <table:table-cell office:value-type="float" office:value="2789.7" table:style-name="ce15">
            <text:p>2789,7</text:p>
          </table:table-cell>
          <table:table-cell office:value-type="float" office:value="81823.899999999994" table:style-name="ce15">
            <text:p>81823,9</text:p>
          </table:table-cell>
          <table:table-cell office:value-type="float" office:value="-7552.67" table:style-name="ce15">
            <text:p>-7552,67</text:p>
          </table:table-cell>
          <table:table-cell office:value-type="float" office:value="-11841.97" table:style-name="ce15">
            <text:p>-11841,97</text:p>
          </table:table-cell>
          <table:table-cell office:value-type="float" office:value="0" table:style-name="ce15">
            <text:p>0</text:p>
          </table:table-cell>
          <table:table-cell office:value-type="float" office:value="-5309.35" table:style-name="ce15">
            <text:p>-5309,35</text:p>
          </table:table-cell>
          <table:table-cell office:value-type="float" office:value="-24703.99" table:style-name="ce15">
            <text:p>-24703,99</text:p>
          </table:table-cell>
          <table:table-cell office:value-type="float" office:value="57119.91" table:style-name="ce15">
            <text:p>57119,91</text:p>
          </table:table-cell>
          <table:table-cell office:value-type="float" office:value="0" table:style-name="ce15">
            <text:p>0</text:p>
          </table:table-cell>
          <table:table-cell office:value-type="float" office:value="2883.43" table:style-name="ce34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RALDA PEDROSO TOSCANO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6582.82" table:style-name="ce15">
            <text:p>6582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428.31" table:style-name="ce15">
            <text:p>48428,31</text:p>
          </table:table-cell>
          <table:table-cell office:value-type="float" office:value="-6564.6" table:style-name="ce15">
            <text:p>-6564,6</text:p>
          </table:table-cell>
          <table:table-cell office:value-type="float" office:value="-9460.98" table:style-name="ce15">
            <text:p>-9460,98</text:p>
          </table:table-cell>
          <table:table-cell office:value-type="float" office:value="0" table:style-name="ce15">
            <text:p>0</text:p>
          </table:table-cell>
          <table:table-cell office:value-type="float" office:value="-2062.12" table:style-name="ce15">
            <text:p>-2062,12</text:p>
          </table:table-cell>
          <table:table-cell office:value-type="float" office:value="-18087.7" table:style-name="ce15">
            <text:p>-18087,7</text:p>
          </table:table-cell>
          <table:table-cell office:value-type="float" office:value="30340.61" table:style-name="ce15">
            <text:p>30340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RALDO FURTADO DE ARAUJO NET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2ª CIRCUNSCRIÇÃO -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987.66" table:style-name="ce15">
            <text:p>1987,66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2839.47" table:style-name="ce15">
            <text:p>72839,4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796.6" table:style-name="ce15">
            <text:p>-10796,6</text:p>
          </table:table-cell>
          <table:table-cell office:value-type="float" office:value="0" table:style-name="ce15">
            <text:p>0</text:p>
          </table:table-cell>
          <table:table-cell office:value-type="float" office:value="-6395.15" table:style-name="ce15">
            <text:p>-6395,15</text:p>
          </table:table-cell>
          <table:table-cell office:value-type="float" office:value="-18179.82" table:style-name="ce15">
            <text:p>-18179,82</text:p>
          </table:table-cell>
          <table:table-cell office:value-type="float" office:value="54659.65" table:style-name="ce15">
            <text:p>54659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USTAVO DORETO RODRIGUES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987.66" table:style-name="ce15">
            <text:p>1987,66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2839.47" table:style-name="ce15">
            <text:p>72839,47</text:p>
          </table:table-cell>
          <table:table-cell office:value-type="float" office:value="-6296.21" table:style-name="ce15">
            <text:p>-6296,21</text:p>
          </table:table-cell>
          <table:table-cell office:value-type="float" office:value="-10058.379999999999" table:style-name="ce15">
            <text:p>-10058,38</text:p>
          </table:table-cell>
          <table:table-cell office:value-type="float" office:value="0" table:style-name="ce15">
            <text:p>0</text:p>
          </table:table-cell>
          <table:table-cell office:value-type="float" office:value="-6395.15" table:style-name="ce15">
            <text:p>-6395,15</text:p>
          </table:table-cell>
          <table:table-cell office:value-type="float" office:value="-22749.74" table:style-name="ce15">
            <text:p>-22749,74</text:p>
          </table:table-cell>
          <table:table-cell office:value-type="float" office:value="50089.73" table:style-name="ce15">
            <text:p>50089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ÉLIO DUQUES DOS SANTOS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1796.09" table:style-name="ce15">
            <text:p>21796,09</text:p>
          </table:table-cell>
          <table:table-cell office:value-type="float" office:value="1987.66" table:style-name="ce15">
            <text:p>1987,66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4557.429999999993" table:style-name="ce15">
            <text:p>74557,43</text:p>
          </table:table-cell>
          <table:table-cell office:value-type="float" office:value="-988.07" table:style-name="ce15">
            <text:p>-988,07</text:p>
          </table:table-cell>
          <table:table-cell office:value-type="float" office:value="-9242.9599999999991" table:style-name="ce15">
            <text:p>-9242,96</text:p>
          </table:table-cell>
          <table:table-cell office:value-type="float" office:value="0" table:style-name="ce15">
            <text:p>0</text:p>
          </table:table-cell>
          <table:table-cell office:value-type="float" office:value="-6395.15" table:style-name="ce15">
            <text:p>-6395,15</text:p>
          </table:table-cell>
          <table:table-cell office:value-type="float" office:value="-16626.18" table:style-name="ce15">
            <text:p>-16626,18</text:p>
          </table:table-cell>
          <table:table-cell office:value-type="float" office:value="57931.25" table:style-name="ce15">
            <text:p>5793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LLA DE FATIMA MAED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987.66" table:style-name="ce15">
            <text:p>1987,66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2839.47" table:style-name="ce15">
            <text:p>72839,4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839.14" table:style-name="ce15">
            <text:p>-10839,14</text:p>
          </table:table-cell>
          <table:table-cell office:value-type="float" office:value="0" table:style-name="ce15">
            <text:p>0</text:p>
          </table:table-cell>
          <table:table-cell office:value-type="float" office:value="-6395.15" table:style-name="ce15">
            <text:p>-6395,15</text:p>
          </table:table-cell>
          <table:table-cell office:value-type="float" office:value="-18222.36" table:style-name="ce15">
            <text:p>-18222,36</text:p>
          </table:table-cell>
          <table:table-cell office:value-type="float" office:value="54617.11" table:style-name="ce15">
            <text:p>54617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RBERT GOMES OLIV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987.66" table:style-name="ce15">
            <text:p>1987,66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2839.47" table:style-name="ce15">
            <text:p>72839,47</text:p>
          </table:table-cell>
          <table:table-cell office:value-type="float" office:value="-6296.21" table:style-name="ce15">
            <text:p>-6296,21</text:p>
          </table:table-cell>
          <table:table-cell office:value-type="float" office:value="-10058.379999999999" table:style-name="ce15">
            <text:p>-10058,38</text:p>
          </table:table-cell>
          <table:table-cell office:value-type="float" office:value="0" table:style-name="ce15">
            <text:p>0</text:p>
          </table:table-cell>
          <table:table-cell office:value-type="float" office:value="-6395.15" table:style-name="ce15">
            <text:p>-6395,15</text:p>
          </table:table-cell>
          <table:table-cell office:value-type="float" office:value="-22749.74" table:style-name="ce15">
            <text:p>-22749,74</text:p>
          </table:table-cell>
          <table:table-cell office:value-type="float" office:value="50089.73" table:style-name="ce15">
            <text:p>50089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UGO CLEON DE MELO COUTINHO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INATIVO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970.5" table:style-name="ce15">
            <text:p>2970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736.050000000003" table:style-name="ce15">
            <text:p>40736,05</text:p>
          </table:table-cell>
          <table:table-cell office:value-type="float" office:value="-5494.88" table:style-name="ce15">
            <text:p>-5494,88</text:p>
          </table:table-cell>
          <table:table-cell office:value-type="float" office:value="-6352.16" table:style-name="ce15">
            <text:p>-6352,16</text:p>
          </table:table-cell>
          <table:table-cell office:value-type="float" office:value="-12.85" table:style-name="ce15">
            <text:p>-12,85</text:p>
          </table:table-cell>
          <table:table-cell office:value-type="float" office:value="0" table:style-name="ce15">
            <text:p>0</text:p>
          </table:table-cell>
          <table:table-cell office:value-type="float" office:value="-11859.89" table:style-name="ce15">
            <text:p>-11859,89</text:p>
          </table:table-cell>
          <table:table-cell office:value-type="float" office:value="28876.16" table:style-name="ce15">
            <text:p>28876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VETE BUENO FERRAZ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5211.3999999999996" table:style-name="ce15">
            <text:p>5211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964.61" table:style-name="ce15">
            <text:p>44964,61</text:p>
          </table:table-cell>
          <table:table-cell office:value-type="float" office:value="-6298.3" table:style-name="ce15">
            <text:p>-629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98.3" table:style-name="ce15">
            <text:p>-6298,3</text:p>
          </table:table-cell>
          <table:table-cell office:value-type="float" office:value="38666.31" table:style-name="ce15">
            <text:p>38666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ZABELLA RAMOS PINT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SÃO GABRIEL DO OESTE E 2º NÚCLEO DE JUSTIÇA 4.0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337.97" table:style-name="ce15">
            <text:p>337,97</text:p>
          </table:table-cell>
          <table:table-cell office:value-type="float" office:value="62149.65" table:style-name="ce15">
            <text:p>62149,65</text:p>
          </table:table-cell>
          <table:table-cell office:value-type="float" office:value="-988.07" table:style-name="ce15">
            <text:p>-988,07</text:p>
          </table:table-cell>
          <table:table-cell office:value-type="float" office:value="-9976.7199999999993" table:style-name="ce15">
            <text:p>-9976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964.79" table:style-name="ce15">
            <text:p>-10964,79</text:p>
          </table:table-cell>
          <table:table-cell office:value-type="float" office:value="51184.86" table:style-name="ce15">
            <text:p>5118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ZIDORO OLIVEIRA PANIAG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990.17" table:style-name="ce15">
            <text:p>990,17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987.66" table:style-name="ce15">
            <text:p>1987,66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3829.64" table:style-name="ce15">
            <text:p>73829,64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763.85" table:style-name="ce15">
            <text:p>-10763,85</text:p>
          </table:table-cell>
          <table:table-cell office:value-type="float" office:value="0" table:style-name="ce15">
            <text:p>0</text:p>
          </table:table-cell>
          <table:table-cell office:value-type="float" office:value="-7385.32" table:style-name="ce15">
            <text:p>-7385,32</text:p>
          </table:table-cell>
          <table:table-cell office:value-type="float" office:value="-19137.240000000002" table:style-name="ce15">
            <text:p>-19137,24</text:p>
          </table:table-cell>
          <table:table-cell office:value-type="float" office:value="54692.4" table:style-name="ce15">
            <text:p>54692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NDID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2ª CIRCUNSCRIÇÃO - DOURADOS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923.54" table:style-name="ce15">
            <text:p>1923,54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5745.850000000006" table:style-name="ce15">
            <text:p>75745,8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431.91" table:style-name="ce15">
            <text:p>-10431,91</text:p>
          </table:table-cell>
          <table:table-cell office:value-type="float" office:value="0" table:style-name="ce15">
            <text:p>0</text:p>
          </table:table-cell>
          <table:table-cell office:value-type="float" office:value="-9301.5300000000007" table:style-name="ce15">
            <text:p>-9301,53</text:p>
          </table:table-cell>
          <table:table-cell office:value-type="float" office:value="-20721.509999999998" table:style-name="ce15">
            <text:p>-20721,51</text:p>
          </table:table-cell>
          <table:table-cell office:value-type="float" office:value="55024.34" table:style-name="ce15">
            <text:p>55024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DE DEUS GOMES DE SOUZ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0" table:style-name="ce15">
            <text:p>0</text:p>
          </table:table-cell>
          <table:table-cell office:value-type="float" office:value="15151.57" table:style-name="ce15">
            <text:p>15151,57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2595.69" table:style-name="ce15">
            <text:p>22595,69</text:p>
          </table:table-cell>
          <table:table-cell office:value-type="float" office:value="0" table:style-name="ce15">
            <text:p>0</text:p>
          </table:table-cell>
          <table:table-cell office:value-type="float" office:value="14413.45" table:style-name="ce15">
            <text:p>14413,45</text:p>
          </table:table-cell>
          <table:table-cell office:value-type="float" office:value="94006.2" table:style-name="ce15">
            <text:p>94006,2</text:p>
          </table:table-cell>
          <table:table-cell office:value-type="float" office:value="-7552.67" table:style-name="ce15">
            <text:p>-7552,67</text:p>
          </table:table-cell>
          <table:table-cell office:value-type="float" office:value="-11789.84" table:style-name="ce15">
            <text:p>-11789,84</text:p>
          </table:table-cell>
          <table:table-cell office:value-type="float" office:value="0" table:style-name="ce15">
            <text:p>0</text:p>
          </table:table-cell>
          <table:table-cell office:value-type="float" office:value="-17491.650000000001" table:style-name="ce15">
            <text:p>-17491,65</text:p>
          </table:table-cell>
          <table:table-cell office:value-type="float" office:value="-36834.160000000003" table:style-name="ce15">
            <text:p>-36834,16</text:p>
          </table:table-cell>
          <table:table-cell office:value-type="float" office:value="57172.04" table:style-name="ce15">
            <text:p>57172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MARCELO BALSANELLI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0" table:style-name="ce15">
            <text:p>0</text:p>
          </table:table-cell>
          <table:table-cell office:value-type="float" office:value="3126.84" table:style-name="ce15">
            <text:p>3126,84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4413.45" table:style-name="ce15">
            <text:p>14413,45</text:p>
          </table:table-cell>
          <table:table-cell office:value-type="float" office:value="79463.91" table:style-name="ce15">
            <text:p>79463,9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717.14" table:style-name="ce15">
            <text:p>-10717,14</text:p>
          </table:table-cell>
          <table:table-cell office:value-type="float" office:value="0" table:style-name="ce15">
            <text:p>0</text:p>
          </table:table-cell>
          <table:table-cell office:value-type="float" office:value="-13019.59" table:style-name="ce15">
            <text:p>-13019,59</text:p>
          </table:table-cell>
          <table:table-cell office:value-type="float" office:value="-24724.799999999999" table:style-name="ce15">
            <text:p>-24724,8</text:p>
          </table:table-cell>
          <table:table-cell office:value-type="float" office:value="54739.11" table:style-name="ce15">
            <text:p>54739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GONÇALVES FERNANDES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84.56" table:style-name="ce15">
            <text:p>2084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37.769999999997" table:style-name="ce15">
            <text:p>41837,77</text:p>
          </table:table-cell>
          <table:table-cell office:value-type="float" office:value="-5704.2" table:style-name="ce15">
            <text:p>-5704,2</text:p>
          </table:table-cell>
          <table:table-cell office:value-type="float" office:value="-7612.86" table:style-name="ce15">
            <text:p>-7612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317.06" table:style-name="ce15">
            <text:p>-13317,06</text:p>
          </table:table-cell>
          <table:table-cell office:value-type="float" office:value="28520.71" table:style-name="ce15">
            <text:p>28520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MARTINS BARBOS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1620.01" table:style-name="ce15">
            <text:p>21620,01</text:p>
          </table:table-cell>
          <table:table-cell office:value-type="float" office:value="1842.55" table:style-name="ce15">
            <text:p>1842,55</text:p>
          </table:table-cell>
          <table:table-cell office:value-type="float" office:value="6294.26" table:style-name="ce15">
            <text:p>6294,26</text:p>
          </table:table-cell>
          <table:table-cell office:value-type="float" office:value="67522.37" table:style-name="ce15">
            <text:p>67522,3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515.71" table:style-name="ce15">
            <text:p>-10515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503.78" table:style-name="ce15">
            <text:p>-11503,78</text:p>
          </table:table-cell>
          <table:table-cell office:value-type="float" office:value="56018.59" table:style-name="ce15">
            <text:p>56018,59</text:p>
          </table:table-cell>
          <table:table-cell office:value-type="float" office:value="0" table:style-name="ce15">
            <text:p>0</text:p>
          </table:table-cell>
          <table:table-cell office:value-type="float" office:value="1730.06" table:style-name="ce34">
            <text:p>1730,0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O CÉSAR BEBBER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4955.79" table:style-name="ce15">
            <text:p>4955,79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8479.899999999994" table:style-name="ce15">
            <text:p>78479,9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675.17" table:style-name="ce15">
            <text:p>-10675,17</text:p>
          </table:table-cell>
          <table:table-cell office:value-type="float" office:value="0" table:style-name="ce15">
            <text:p>0</text:p>
          </table:table-cell>
          <table:table-cell office:value-type="float" office:value="-12035.58" table:style-name="ce15">
            <text:p>-12035,58</text:p>
          </table:table-cell>
          <table:table-cell office:value-type="float" office:value="-23698.82" table:style-name="ce15">
            <text:p>-23698,82</text:p>
          </table:table-cell>
          <table:table-cell office:value-type="float" office:value="54781.08" table:style-name="ce15">
            <text:p>54781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EETHLEN FONTES MARANHÃ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CHAPADÃO DO SUL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6494.61" table:style-name="ce15">
            <text:p>76494,6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570.25" table:style-name="ce15">
            <text:p>-11570,25</text:p>
          </table:table-cell>
          <table:table-cell office:value-type="float" office:value="0" table:style-name="ce15">
            <text:p>0</text:p>
          </table:table-cell>
          <table:table-cell office:value-type="float" office:value="-10050.290000000001" table:style-name="ce15">
            <text:p>-10050,29</text:p>
          </table:table-cell>
          <table:table-cell office:value-type="float" office:value="-22608.61" table:style-name="ce15">
            <text:p>-22608,61</text:p>
          </table:table-cell>
          <table:table-cell office:value-type="float" office:value="53886" table:style-name="ce15">
            <text:p>53886</text:p>
          </table:table-cell>
          <table:table-cell office:value-type="float" office:value="0" table:style-name="ce15">
            <text:p>0</text:p>
          </table:table-cell>
          <table:table-cell office:value-type="float" office:value="4036.8" table:style-name="ce34">
            <text:p>4036,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ELLY CRISTINA MONTEIRO DIAS ESTADULH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5504.45" table:style-name="ce15">
            <text:p>75504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786.44" table:style-name="ce15">
            <text:p>-10786,44</text:p>
          </table:table-cell>
          <table:table-cell office:value-type="float" office:value="0" table:style-name="ce15">
            <text:p>0</text:p>
          </table:table-cell>
          <table:table-cell office:value-type="float" office:value="-9060.1299999999992" table:style-name="ce15">
            <text:p>-9060,13</text:p>
          </table:table-cell>
          <table:table-cell office:value-type="float" office:value="-20834.64" table:style-name="ce15">
            <text:p>-20834,64</text:p>
          </table:table-cell>
          <table:table-cell office:value-type="float" office:value="54669.81" table:style-name="ce15">
            <text:p>5466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ÍS PAHINS DUARTE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2625.51" table:style-name="ce15">
            <text:p>22625,51</text:p>
          </table:table-cell>
          <table:table-cell office:value-type="float" office:value="1987.66" table:style-name="ce15">
            <text:p>1987,66</text:p>
          </table:table-cell>
          <table:table-cell office:value-type="float" office:value="8811.9599999999991" table:style-name="ce15">
            <text:p>8811,96</text:p>
          </table:table-cell>
          <table:table-cell office:value-type="float" office:value="71190.679999999993" table:style-name="ce15">
            <text:p>71190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747.29" table:style-name="ce15">
            <text:p>-10747,29</text:p>
          </table:table-cell>
          <table:table-cell office:value-type="float" office:value="0" table:style-name="ce15">
            <text:p>0</text:p>
          </table:table-cell>
          <table:table-cell office:value-type="float" office:value="-2198.98" table:style-name="ce15">
            <text:p>-2198,98</text:p>
          </table:table-cell>
          <table:table-cell office:value-type="float" office:value="-13934.34" table:style-name="ce15">
            <text:p>-13934,34</text:p>
          </table:table-cell>
          <table:table-cell office:value-type="float" office:value="57256.34" table:style-name="ce15">
            <text:p>57256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ONARDO ELY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FÁTIMA DO SUL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5504.45" table:style-name="ce15">
            <text:p>75504,45</text:p>
          </table:table-cell>
          <table:table-cell office:value-type="float" office:value="-6672.47" table:style-name="ce15">
            <text:p>-6672,47</text:p>
          </table:table-cell>
          <table:table-cell office:value-type="float" office:value="-9902.77" table:style-name="ce15">
            <text:p>-9902,77</text:p>
          </table:table-cell>
          <table:table-cell office:value-type="float" office:value="0" table:style-name="ce15">
            <text:p>0</text:p>
          </table:table-cell>
          <table:table-cell office:value-type="float" office:value="-9060.1299999999992" table:style-name="ce15">
            <text:p>-9060,13</text:p>
          </table:table-cell>
          <table:table-cell office:value-type="float" office:value="-25635.37" table:style-name="ce15">
            <text:p>-25635,37</text:p>
          </table:table-cell>
          <table:table-cell office:value-type="float" office:value="49869.08" table:style-name="ce15">
            <text:p>49869,08</text:p>
          </table:table-cell>
          <table:table-cell office:value-type="float" office:value="0" table:style-name="ce15">
            <text:p>0</text:p>
          </table:table-cell>
          <table:table-cell office:value-type="float" office:value="2250.04" table:style-name="ce34">
            <text:p>2250,04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LIAN CARLA ISS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CORUMBÁ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3524.11" table:style-name="ce15">
            <text:p>73524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465.98" table:style-name="ce15">
            <text:p>-11465,98</text:p>
          </table:table-cell>
          <table:table-cell office:value-type="float" office:value="0" table:style-name="ce15">
            <text:p>0</text:p>
          </table:table-cell>
          <table:table-cell office:value-type="float" office:value="-7079.79" table:style-name="ce15">
            <text:p>-7079,79</text:p>
          </table:table-cell>
          <table:table-cell office:value-type="float" office:value="-19533.84" table:style-name="ce15">
            <text:p>-19533,84</text:p>
          </table:table-cell>
          <table:table-cell office:value-type="float" office:value="53990.27" table:style-name="ce15">
            <text:p>5399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DIVINO FERREIR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RIO BRILHANT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5504.45" table:style-name="ce15">
            <text:p>75504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615.82" table:style-name="ce15">
            <text:p>-10615,82</text:p>
          </table:table-cell>
          <table:table-cell office:value-type="float" office:value="0" table:style-name="ce15">
            <text:p>0</text:p>
          </table:table-cell>
          <table:table-cell office:value-type="float" office:value="-9060.1299999999992" table:style-name="ce15">
            <text:p>-9060,13</text:p>
          </table:table-cell>
          <table:table-cell office:value-type="float" office:value="-20664.02" table:style-name="ce15">
            <text:p>-20664,02</text:p>
          </table:table-cell>
          <table:table-cell office:value-type="float" office:value="54840.43" table:style-name="ce15">
            <text:p>54840,43</text:p>
          </table:table-cell>
          <table:table-cell office:value-type="float" office:value="0" table:style-name="ce15">
            <text:p>0</text:p>
          </table:table-cell>
          <table:table-cell office:value-type="float" office:value="1333.11" table:style-name="ce34">
            <text:p>1333,11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A CLEUSA FERREIRA JERONYM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32901.129999999997" table:style-name="ce15">
            <text:p>32901,13</text:p>
          </table:table-cell>
          <table:table-cell office:value-type="float" office:value="13008.13" table:style-name="ce15">
            <text:p>13008,13</text:p>
          </table:table-cell>
          <table:table-cell office:value-type="float" office:value="105733.28" table:style-name="ce15">
            <text:p>105733,28</text:p>
          </table:table-cell>
          <table:table-cell office:value-type="float" office:value="-6672.47" table:style-name="ce15">
            <text:p>-6672,47</text:p>
          </table:table-cell>
          <table:table-cell office:value-type="float" office:value="-12574.7" table:style-name="ce15">
            <text:p>-12574,7</text:p>
          </table:table-cell>
          <table:table-cell office:value-type="float" office:value="0" table:style-name="ce15">
            <text:p>0</text:p>
          </table:table-cell>
          <table:table-cell office:value-type="float" office:value="-8375.49" table:style-name="ce15">
            <text:p>-8375,49</text:p>
          </table:table-cell>
          <table:table-cell office:value-type="float" office:value="-27622.66" table:style-name="ce15">
            <text:p>-27622,66</text:p>
          </table:table-cell>
          <table:table-cell office:value-type="float" office:value="78110.62" table:style-name="ce15">
            <text:p>78110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INO GONÇALVE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PONTA PORÃ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49292.39" table:style-name="ce15">
            <text:p>49292,39</text:p>
          </table:table-cell>
          <table:table-cell office:value-type="float" office:value="13692.77" table:style-name="ce15">
            <text:p>13692,77</text:p>
          </table:table-cell>
          <table:table-cell office:value-type="float" office:value="125787" table:style-name="ce15">
            <text:p>12578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5142.41" table:style-name="ce15">
            <text:p>-15142,41</text:p>
          </table:table-cell>
          <table:table-cell office:value-type="float" office:value="0" table:style-name="ce15">
            <text:p>0</text:p>
          </table:table-cell>
          <table:table-cell office:value-type="float" office:value="-10050.290000000001" table:style-name="ce15">
            <text:p>-10050,29</text:p>
          </table:table-cell>
          <table:table-cell office:value-type="float" office:value="-26180.77" table:style-name="ce15">
            <text:p>-26180,77</text:p>
          </table:table-cell>
          <table:table-cell office:value-type="float" office:value="99606.23" table:style-name="ce15">
            <text:p>9960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BARUFFI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MUNDO NOVO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7508.94" table:style-name="ce15">
            <text:p>7508,94</text:p>
          </table:table-cell>
          <table:table-cell office:value-type="float" office:value="69320.62" table:style-name="ce15">
            <text:p>69320,62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518.12" table:style-name="ce15">
            <text:p>-11518,12</text:p>
          </table:table-cell>
          <table:table-cell office:value-type="float" office:value="0" table:style-name="ce15">
            <text:p>0</text:p>
          </table:table-cell>
          <table:table-cell office:value-type="float" office:value="-2876.3" table:style-name="ce15">
            <text:p>-2876,3</text:p>
          </table:table-cell>
          <table:table-cell office:value-type="float" office:value="-15382.49" table:style-name="ce15">
            <text:p>-15382,49</text:p>
          </table:table-cell>
          <table:table-cell office:value-type="float" office:value="53938.13" table:style-name="ce15">
            <text:p>53938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IO ALEXANDRE DA SILV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3.550000000003" table:style-name="ce15">
            <text:p>4173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139.870000000001" table:style-name="ce15">
            <text:p>-10139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127.94" table:style-name="ce15">
            <text:p>-11127,94</text:p>
          </table:table-cell>
          <table:table-cell office:value-type="float" office:value="30605.61" table:style-name="ce15">
            <text:p>30605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IO KURIHARA INAD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PARANAÍBA</text:p>
          </table:table-cell>
          <table:table-cell office:value-type="float" office:value="0" table:style-name="ce15">
            <text:p>0</text:p>
          </table:table-cell>
          <table:table-cell office:value-type="float" office:value="990.17" table:style-name="ce15">
            <text:p>990,17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1796.09" table:style-name="ce15">
            <text:p>21796,09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6232.240000000005" table:style-name="ce15">
            <text:p>76232,24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667.08" table:style-name="ce15">
            <text:p>-10667,08</text:p>
          </table:table-cell>
          <table:table-cell office:value-type="float" office:value="0" table:style-name="ce15">
            <text:p>0</text:p>
          </table:table-cell>
          <table:table-cell office:value-type="float" office:value="-8069.96" table:style-name="ce15">
            <text:p>-8069,96</text:p>
          </table:table-cell>
          <table:table-cell office:value-type="float" office:value="-19725.11" table:style-name="ce15">
            <text:p>-19725,11</text:p>
          </table:table-cell>
          <table:table-cell office:value-type="float" office:value="56507.13" table:style-name="ce15">
            <text:p>56507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IO VASQUES THIBAU DE ALMEID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0" table:style-name="ce15">
            <text:p>0</text:p>
          </table:table-cell>
          <table:table-cell office:value-type="float" office:value="15964.44" table:style-name="ce15">
            <text:p>15964,44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2595.69" table:style-name="ce15">
            <text:p>22595,69</text:p>
          </table:table-cell>
          <table:table-cell office:value-type="float" office:value="0" table:style-name="ce15">
            <text:p>0</text:p>
          </table:table-cell>
          <table:table-cell office:value-type="float" office:value="7904.15" table:style-name="ce15">
            <text:p>7904,15</text:p>
          </table:table-cell>
          <table:table-cell office:value-type="float" office:value="88309.77" table:style-name="ce15">
            <text:p>88309,77</text:p>
          </table:table-cell>
          <table:table-cell office:value-type="float" office:value="-7552.67" table:style-name="ce15">
            <text:p>-7552,67</text:p>
          </table:table-cell>
          <table:table-cell office:value-type="float" office:value="-11789.84" table:style-name="ce15">
            <text:p>-11789,84</text:p>
          </table:table-cell>
          <table:table-cell office:value-type="float" office:value="0" table:style-name="ce15">
            <text:p>0</text:p>
          </table:table-cell>
          <table:table-cell office:value-type="float" office:value="-11795.22" table:style-name="ce15">
            <text:p>-11795,22</text:p>
          </table:table-cell>
          <table:table-cell office:value-type="float" office:value="-31137.73" table:style-name="ce15">
            <text:p>-31137,73</text:p>
          </table:table-cell>
          <table:table-cell office:value-type="float" office:value="57172.04" table:style-name="ce15">
            <text:p>57172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ONIO DE FREITA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3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1754.82" table:style-name="ce15">
            <text:p>1754,82</text:p>
          </table:table-cell>
          <table:table-cell office:value-type="float" office:value="11877.45" table:style-name="ce15">
            <text:p>11877,45</text:p>
          </table:table-cell>
          <table:table-cell office:value-type="float" office:value="76434.11" table:style-name="ce15">
            <text:p>76434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210" table:style-name="ce15">
            <text:p>-11210</text:p>
          </table:table-cell>
          <table:table-cell office:value-type="float" office:value="0" table:style-name="ce15">
            <text:p>0</text:p>
          </table:table-cell>
          <table:table-cell office:value-type="float" office:value="-7829.79" table:style-name="ce15">
            <text:p>-7829,79</text:p>
          </table:table-cell>
          <table:table-cell office:value-type="float" office:value="-20027.86" table:style-name="ce15">
            <text:p>-20027,86</text:p>
          </table:table-cell>
          <table:table-cell office:value-type="float" office:value="56406.25" table:style-name="ce15">
            <text:p>56406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ONIO MIRANDA MENDE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6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9831.1" table:style-name="ce15">
            <text:p>9831,1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2365" table:style-name="ce15">
            <text:p>22365</text:p>
          </table:table-cell>
          <table:table-cell office:value-type="float" office:value="5336.03" table:style-name="ce15">
            <text:p>5336,03</text:p>
          </table:table-cell>
          <table:table-cell office:value-type="float" office:value="13692.77" table:style-name="ce15">
            <text:p>13692,77</text:p>
          </table:table-cell>
          <table:table-cell office:value-type="float" office:value="90978.11" table:style-name="ce15">
            <text:p>90978,11</text:p>
          </table:table-cell>
          <table:table-cell office:value-type="float" office:value="-6860.6" table:style-name="ce15">
            <text:p>-6860,6</text:p>
          </table:table-cell>
          <table:table-cell office:value-type="float" office:value="-11789.84" table:style-name="ce15">
            <text:p>-11789,84</text:p>
          </table:table-cell>
          <table:table-cell office:value-type="float" office:value="0" table:style-name="ce15">
            <text:p>0</text:p>
          </table:table-cell>
          <table:table-cell office:value-type="float" office:value="-10050.290000000001" table:style-name="ce15">
            <text:p>-10050,29</text:p>
          </table:table-cell>
          <table:table-cell office:value-type="float" office:value="-28700.73" table:style-name="ce15">
            <text:p>-28700,73</text:p>
          </table:table-cell>
          <table:table-cell office:value-type="float" office:value="62277.38" table:style-name="ce15">
            <text:p>62277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A BRUN BUCKER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126.84" table:style-name="ce15">
            <text:p>3126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880.05" table:style-name="ce15">
            <text:p>42880,05</text:p>
          </table:table-cell>
          <table:table-cell office:value-type="float" office:value="-5902.24" table:style-name="ce15">
            <text:p>-590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02.24" table:style-name="ce15">
            <text:p>-5902,24</text:p>
          </table:table-cell>
          <table:table-cell office:value-type="float" office:value="36977.81" table:style-name="ce15">
            <text:p>36977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O LUIZ BEZERRA SALGUEIR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1ª VARA DO TRABALHO DE TRÊS LAGOAS</text:p>
          </table:table-cell>
          <table:table-cell office:value-type="float" office:value="0" table:style-name="ce15">
            <text:p>0</text:p>
          </table:table-cell>
          <table:table-cell office:value-type="float" office:value="4948.74" table:style-name="ce15">
            <text:p>4948,7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407.490000000002" table:style-name="ce15">
            <text:p>20407,49</text:p>
          </table:table-cell>
          <table:table-cell office:value-type="float" office:value="0" table:style-name="ce15">
            <text:p>0</text:p>
          </table:table-cell>
          <table:table-cell office:value-type="float" office:value="7508.94" table:style-name="ce15">
            <text:p>7508,94</text:p>
          </table:table-cell>
          <table:table-cell office:value-type="float" office:value="72618.38" table:style-name="ce15">
            <text:p>72618,3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789.84" table:style-name="ce15">
            <text:p>-11789,84</text:p>
          </table:table-cell>
          <table:table-cell office:value-type="float" office:value="0" table:style-name="ce15">
            <text:p>0</text:p>
          </table:table-cell>
          <table:table-cell office:value-type="float" office:value="-4856.63" table:style-name="ce15">
            <text:p>-4856,63</text:p>
          </table:table-cell>
          <table:table-cell office:value-type="float" office:value="-17634.54" table:style-name="ce15">
            <text:p>-17634,54</text:p>
          </table:table-cell>
          <table:table-cell office:value-type="float" office:value="54983.839999999997" table:style-name="ce15">
            <text:p>54983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URICIO SABADINI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1796.09" table:style-name="ce15">
            <text:p>21796,09</text:p>
          </table:table-cell>
          <table:table-cell office:value-type="float" office:value="1987.66" table:style-name="ce15">
            <text:p>1987,66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4557.429999999993" table:style-name="ce15">
            <text:p>74557,43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518.12" table:style-name="ce15">
            <text:p>-11518,12</text:p>
          </table:table-cell>
          <table:table-cell office:value-type="float" office:value="0" table:style-name="ce15">
            <text:p>0</text:p>
          </table:table-cell>
          <table:table-cell office:value-type="float" office:value="-6395.15" table:style-name="ce15">
            <text:p>-6395,15</text:p>
          </table:table-cell>
          <table:table-cell office:value-type="float" office:value="-18901.34" table:style-name="ce15">
            <text:p>-18901,34</text:p>
          </table:table-cell>
          <table:table-cell office:value-type="float" office:value="55656.09" table:style-name="ce15">
            <text:p>55656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DIA PELISSARI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31296.75" table:style-name="ce15">
            <text:p>31296,75</text:p>
          </table:table-cell>
          <table:table-cell office:value-type="float" office:value="13008.13" table:style-name="ce15">
            <text:p>13008,13</text:p>
          </table:table-cell>
          <table:table-cell office:value-type="float" office:value="102148.56" table:style-name="ce15">
            <text:p>102148,56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904.25" table:style-name="ce15">
            <text:p>-13904,25</text:p>
          </table:table-cell>
          <table:table-cell office:value-type="float" office:value="0" table:style-name="ce15">
            <text:p>0</text:p>
          </table:table-cell>
          <table:table-cell office:value-type="float" office:value="-6331.03" table:style-name="ce15">
            <text:p>-6331,03</text:p>
          </table:table-cell>
          <table:table-cell office:value-type="float" office:value="-21223.35" table:style-name="ce15">
            <text:p>-21223,35</text:p>
          </table:table-cell>
          <table:table-cell office:value-type="float" office:value="80925.210000000006" table:style-name="ce15">
            <text:p>80925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IVA MÁRCIA CHAGA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NOVA ANDRADINA</text:p>
          </table:table-cell>
          <table:table-cell office:value-type="float" office:value="0" table:style-name="ce15">
            <text:p>0</text:p>
          </table:table-cell>
          <table:table-cell office:value-type="float" office:value="990.17" table:style-name="ce15">
            <text:p>990,17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2367.67" table:style-name="ce15">
            <text:p>12367,67</text:p>
          </table:table-cell>
          <table:table-cell office:value-type="float" office:value="73189.179999999993" table:style-name="ce15">
            <text:p>73189,1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361.7" table:style-name="ce15">
            <text:p>-11361,7</text:p>
          </table:table-cell>
          <table:table-cell office:value-type="float" office:value="0" table:style-name="ce15">
            <text:p>0</text:p>
          </table:table-cell>
          <table:table-cell office:value-type="float" office:value="-6744.86" table:style-name="ce15">
            <text:p>-6744,86</text:p>
          </table:table-cell>
          <table:table-cell office:value-type="float" office:value="-19094.63" table:style-name="ce15">
            <text:p>-19094,63</text:p>
          </table:table-cell>
          <table:table-cell office:value-type="float" office:value="54094.55" table:style-name="ce15">
            <text:p>54094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CANOR DE ARAÚJO LIM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0" table:style-name="ce15">
            <text:p>0</text:p>
          </table:table-cell>
          <table:table-cell office:value-type="float" office:value="17061.580000000002" table:style-name="ce15">
            <text:p>17061,58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2595.69" table:style-name="ce15">
            <text:p>22595,69</text:p>
          </table:table-cell>
          <table:table-cell office:value-type="float" office:value="0" table:style-name="ce15">
            <text:p>0</text:p>
          </table:table-cell>
          <table:table-cell office:value-type="float" office:value="14413.45" table:style-name="ce15">
            <text:p>14413,45</text:p>
          </table:table-cell>
          <table:table-cell office:value-type="float" office:value="95916.21" table:style-name="ce15">
            <text:p>95916,21</text:p>
          </table:table-cell>
          <table:table-cell office:value-type="float" office:value="-7552.67" table:style-name="ce15">
            <text:p>-7552,67</text:p>
          </table:table-cell>
          <table:table-cell office:value-type="float" office:value="-11841.97" table:style-name="ce15">
            <text:p>-11841,97</text:p>
          </table:table-cell>
          <table:table-cell office:value-type="float" office:value="0" table:style-name="ce15">
            <text:p>0</text:p>
          </table:table-cell>
          <table:table-cell office:value-type="float" office:value="-19401.66" table:style-name="ce15">
            <text:p>-19401,66</text:p>
          </table:table-cell>
          <table:table-cell office:value-type="float" office:value="-38796.300000000003" table:style-name="ce15">
            <text:p>-38796,3</text:p>
          </table:table-cell>
          <table:table-cell office:value-type="float" office:value="57119.91" table:style-name="ce15">
            <text:p>57119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RLANDI GUEDES DE OLIVEIR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22.33" table:style-name="ce15">
            <text:p>43922,33</text:p>
          </table:table-cell>
          <table:table-cell office:value-type="float" office:value="-6100.27" table:style-name="ce15">
            <text:p>-610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00.27" table:style-name="ce15">
            <text:p>-6100,27</text:p>
          </table:table-cell>
          <table:table-cell office:value-type="float" office:value="37822.06" table:style-name="ce15">
            <text:p>3782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SCAR ZANDAVALLI JÚNIOR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22.33" table:style-name="ce15">
            <text:p>43922,33</text:p>
          </table:table-cell>
          <table:table-cell office:value-type="float" office:value="-6100.27" table:style-name="ce15">
            <text:p>-6100,27</text:p>
          </table:table-cell>
          <table:table-cell office:value-type="float" office:value="-8916.6" table:style-name="ce15">
            <text:p>-8916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016.87" table:style-name="ce15">
            <text:p>-15016,87</text:p>
          </table:table-cell>
          <table:table-cell office:value-type="float" office:value="28905.46" table:style-name="ce15">
            <text:p>2890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TRÍCIA BALBUENA DE OLIVEIRA BELL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9ª CIRCUNSCRIÇÃO - TRÊS LAGO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19678.29" table:style-name="ce15">
            <text:p>19678,29</text:p>
          </table:table-cell>
          <table:table-cell office:value-type="float" office:value="833.53" table:style-name="ce15">
            <text:p>833,53</text:p>
          </table:table-cell>
          <table:table-cell office:value-type="float" office:value="6713.88" table:style-name="ce15">
            <text:p>6713,88</text:p>
          </table:table-cell>
          <table:table-cell office:value-type="float" office:value="64991.25" table:style-name="ce15">
            <text:p>64991,2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280.61" table:style-name="ce15">
            <text:p>-11280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268.68" table:style-name="ce15">
            <text:p>-12268,68</text:p>
          </table:table-cell>
          <table:table-cell office:value-type="float" office:value="52722.57" table:style-name="ce15">
            <text:p>52722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APARECIDO RIBEIRO GUSMA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9ª CIRCUNSCRIÇÃO - TRÊS LAGO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31360.87" table:style-name="ce15">
            <text:p>31360,87</text:p>
          </table:table-cell>
          <table:table-cell office:value-type="float" office:value="9231.58" table:style-name="ce15">
            <text:p>9231,58</text:p>
          </table:table-cell>
          <table:table-cell office:value-type="float" office:value="98436.13" table:style-name="ce15">
            <text:p>98436,13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956.38" table:style-name="ce15">
            <text:p>-13956,38</text:p>
          </table:table-cell>
          <table:table-cell office:value-type="float" office:value="0" table:style-name="ce15">
            <text:p>0</text:p>
          </table:table-cell>
          <table:table-cell office:value-type="float" office:value="-2618.6" table:style-name="ce15">
            <text:p>-2618,6</text:p>
          </table:table-cell>
          <table:table-cell office:value-type="float" office:value="-17563.05" table:style-name="ce15">
            <text:p>-17563,05</text:p>
          </table:table-cell>
          <table:table-cell office:value-type="float" office:value="80873.08" table:style-name="ce15">
            <text:p>80873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RISCILA ROCHA MARGARIDO MIRAULT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1796.09" table:style-name="ce15">
            <text:p>21796,09</text:p>
          </table:table-cell>
          <table:table-cell office:value-type="float" office:value="1987.66" table:style-name="ce15">
            <text:p>1987,66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4557.429999999993" table:style-name="ce15">
            <text:p>74557,43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839.14" table:style-name="ce15">
            <text:p>-10839,14</text:p>
          </table:table-cell>
          <table:table-cell office:value-type="float" office:value="0" table:style-name="ce15">
            <text:p>0</text:p>
          </table:table-cell>
          <table:table-cell office:value-type="float" office:value="-6395.15" table:style-name="ce15">
            <text:p>-6395,15</text:p>
          </table:table-cell>
          <table:table-cell office:value-type="float" office:value="-18222.36" table:style-name="ce15">
            <text:p>-18222,36</text:p>
          </table:table-cell>
          <table:table-cell office:value-type="float" office:value="56335.07" table:style-name="ce15">
            <text:p>56335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DE MORAES ANDERSON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1796.09" table:style-name="ce15">
            <text:p>21796,09</text:p>
          </table:table-cell>
          <table:table-cell office:value-type="float" office:value="1667.07" table:style-name="ce15">
            <text:p>1667,07</text:p>
          </table:table-cell>
          <table:table-cell office:value-type="float" office:value="7133.49" table:style-name="ce15">
            <text:p>7133,49</text:p>
          </table:table-cell>
          <table:table-cell office:value-type="float" office:value="68362.2" table:style-name="ce15">
            <text:p>68362,2</text:p>
          </table:table-cell>
          <table:table-cell office:value-type="float" office:value="-6235.29" table:style-name="ce15">
            <text:p>-6235,29</text:p>
          </table:table-cell>
          <table:table-cell office:value-type="float" office:value="-10075.129999999999" table:style-name="ce15">
            <text:p>-10075,13</text:p>
          </table:table-cell>
          <table:table-cell office:value-type="float" office:value="0" table:style-name="ce15">
            <text:p>0</text:p>
          </table:table-cell>
          <table:table-cell office:value-type="float" office:value="-199.92" table:style-name="ce15">
            <text:p>-199,92</text:p>
          </table:table-cell>
          <table:table-cell office:value-type="float" office:value="-16510.34" table:style-name="ce15">
            <text:p>-16510,34</text:p>
          </table:table-cell>
          <table:table-cell office:value-type="float" office:value="51851.86" table:style-name="ce15">
            <text:p>51851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LUIZ MIYASATO DE FARI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7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4041.31" table:style-name="ce15">
            <text:p>4041,31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078.13" table:style-name="ce15">
            <text:p>20078,13</text:p>
          </table:table-cell>
          <table:table-cell office:value-type="float" office:value="0" table:style-name="ce15">
            <text:p>0</text:p>
          </table:table-cell>
          <table:table-cell office:value-type="float" office:value="13692.77" table:style-name="ce15">
            <text:p>13692,77</text:p>
          </table:table-cell>
          <table:table-cell office:value-type="float" office:value="77565.42" table:style-name="ce15">
            <text:p>77565,42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518.12" table:style-name="ce15">
            <text:p>-11518,12</text:p>
          </table:table-cell>
          <table:table-cell office:value-type="float" office:value="0" table:style-name="ce15">
            <text:p>0</text:p>
          </table:table-cell>
          <table:table-cell office:value-type="float" office:value="-11121.1" table:style-name="ce15">
            <text:p>-11121,1</text:p>
          </table:table-cell>
          <table:table-cell office:value-type="float" office:value="-23627.29" table:style-name="ce15">
            <text:p>-23627,29</text:p>
          </table:table-cell>
          <table:table-cell office:value-type="float" office:value="53938.13" table:style-name="ce15">
            <text:p>53938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GERALDO MONTEIRO ZANDONA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5485.68" table:style-name="ce15">
            <text:p>5485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331.17" table:style-name="ce15">
            <text:p>47331,17</text:p>
          </table:table-cell>
          <table:table-cell office:value-type="float" office:value="-6564.6" table:style-name="ce15">
            <text:p>-6564,6</text:p>
          </table:table-cell>
          <table:table-cell office:value-type="float" office:value="-9460.98" table:style-name="ce15">
            <text:p>-9460,98</text:p>
          </table:table-cell>
          <table:table-cell office:value-type="float" office:value="0" table:style-name="ce15">
            <text:p>0</text:p>
          </table:table-cell>
          <table:table-cell office:value-type="float" office:value="-964.98" table:style-name="ce15">
            <text:p>-964,98</text:p>
          </table:table-cell>
          <table:table-cell office:value-type="float" office:value="-16990.560000000001" table:style-name="ce15">
            <text:p>-16990,56</text:p>
          </table:table-cell>
          <table:table-cell office:value-type="float" office:value="30340.61" table:style-name="ce15">
            <text:p>30340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VAN DUARTE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5211.3999999999996" table:style-name="ce15">
            <text:p>5211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964.61" table:style-name="ce15">
            <text:p>44964,61</text:p>
          </table:table-cell>
          <table:table-cell office:value-type="float" office:value="-6298.3" table:style-name="ce15">
            <text:p>-629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98.3" table:style-name="ce15">
            <text:p>-6298,3</text:p>
          </table:table-cell>
          <table:table-cell office:value-type="float" office:value="38666.31" table:style-name="ce15">
            <text:p>38666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NEI DORETO RODRIGUES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22.33" table:style-name="ce15">
            <text:p>43922,33</text:p>
          </table:table-cell>
          <table:table-cell office:value-type="float" office:value="-6100.27" table:style-name="ce15">
            <text:p>-610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00.27" table:style-name="ce15">
            <text:p>-6100,27</text:p>
          </table:table-cell>
          <table:table-cell office:value-type="float" office:value="37822.06" table:style-name="ce15">
            <text:p>3782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MARA AROSI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5989.55" table:style-name="ce15">
            <text:p>25989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89.55" table:style-name="ce15">
            <text:p>25989,55</text:p>
          </table:table-cell>
          <table:table-cell office:value-type="float" office:value="-2769.02" table:style-name="ce15">
            <text:p>-2769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69.02" table:style-name="ce15">
            <text:p>-2769,02</text:p>
          </table:table-cell>
          <table:table-cell office:value-type="float" office:value="23220.53" table:style-name="ce15">
            <text:p>23220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OMÁS BAWDEN DE CASTRO SILV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PRESIDÊNCIA</text:p>
          </table:table-cell>
          <table:table-cell office:value-type="float" office:value="0" table:style-name="ce15">
            <text:p>0</text:p>
          </table:table-cell>
          <table:table-cell office:value-type="float" office:value="12243.63" table:style-name="ce15">
            <text:p>12243,63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2507.41" table:style-name="ce15">
            <text:p>22507,41</text:p>
          </table:table-cell>
          <table:table-cell office:value-type="float" office:value="15455.4" table:style-name="ce15">
            <text:p>15455,4</text:p>
          </table:table-cell>
          <table:table-cell office:value-type="float" office:value="15188.98" table:style-name="ce15">
            <text:p>15188,98</text:p>
          </table:table-cell>
          <table:table-cell office:value-type="float" office:value="107240.91" table:style-name="ce15">
            <text:p>107240,91</text:p>
          </table:table-cell>
          <table:table-cell office:value-type="float" office:value="-7287.84" table:style-name="ce15">
            <text:p>-7287,84</text:p>
          </table:table-cell>
          <table:table-cell office:value-type="float" office:value="-15016.5" table:style-name="ce15">
            <text:p>-15016,5</text:p>
          </table:table-cell>
          <table:table-cell office:value-type="float" office:value="0" table:style-name="ce15">
            <text:p>0</text:p>
          </table:table-cell>
          <table:table-cell office:value-type="float" office:value="-15624.07" table:style-name="ce15">
            <text:p>-15624,07</text:p>
          </table:table-cell>
          <table:table-cell office:value-type="float" office:value="-37928.410000000003" table:style-name="ce15">
            <text:p>-37928,41</text:p>
          </table:table-cell>
          <table:table-cell office:value-type="float" office:value="69312.5" table:style-name="ce15">
            <text:p>69312,5</text:p>
          </table:table-cell>
          <table:table-cell office:value-type="float" office:value="0" table:style-name="ce15">
            <text:p>0</text:p>
          </table:table-cell>
          <table:table-cell office:value-type="float" office:value="2389.14" table:style-name="ce34">
            <text:p>2389,14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DIR APARECIDO CONSALTER JÚNIOR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4079.94" table:style-name="ce15">
            <text:p>4079,94</text:p>
          </table:table-cell>
          <table:table-cell office:value-type="float" office:value="13008.13" table:style-name="ce15">
            <text:p>13008,13</text:p>
          </table:table-cell>
          <table:table-cell office:value-type="float" office:value="74931.75" table:style-name="ce15">
            <text:p>74931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684.56" table:style-name="ce15">
            <text:p>-10684,56</text:p>
          </table:table-cell>
          <table:table-cell office:value-type="float" office:value="0" table:style-name="ce15">
            <text:p>0</text:p>
          </table:table-cell>
          <table:table-cell office:value-type="float" office:value="-8487.43" table:style-name="ce15">
            <text:p>-8487,43</text:p>
          </table:table-cell>
          <table:table-cell office:value-type="float" office:value="-20160.060000000001" table:style-name="ce15">
            <text:p>-20160,06</text:p>
          </table:table-cell>
          <table:table-cell office:value-type="float" office:value="54771.69" table:style-name="ce15">
            <text:p>5477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KY VIVIAN HACKBARTH KEMMELMEIER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9ª CIRCUNSCRIÇÃO - TRÊS LAGO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078.13" table:style-name="ce15">
            <text:p>20078,13</text:p>
          </table:table-cell>
          <table:table-cell office:value-type="float" office:value="31360.87" table:style-name="ce15">
            <text:p>31360,87</text:p>
          </table:table-cell>
          <table:table-cell office:value-type="float" office:value="13008.13" table:style-name="ce15">
            <text:p>13008,13</text:p>
          </table:table-cell>
          <table:table-cell office:value-type="float" office:value="102212.68" table:style-name="ce15">
            <text:p>102212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956.38" table:style-name="ce15">
            <text:p>-13956,38</text:p>
          </table:table-cell>
          <table:table-cell office:value-type="float" office:value="0" table:style-name="ce15">
            <text:p>0</text:p>
          </table:table-cell>
          <table:table-cell office:value-type="float" office:value="-6395.15" table:style-name="ce15">
            <text:p>-6395,15</text:p>
          </table:table-cell>
          <table:table-cell office:value-type="float" office:value="-21339.599999999999" table:style-name="ce15">
            <text:p>-21339,6</text:p>
          </table:table-cell>
          <table:table-cell office:value-type="float" office:value="80873.08" table:style-name="ce15">
            <text:p>80873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LTER LUCIO FIGUEIREDO DA SILV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22.33" table:style-name="ce15">
            <text:p>43922,33</text:p>
          </table:table-cell>
          <table:table-cell office:value-type="float" office:value="-6100.27" table:style-name="ce15">
            <text:p>-610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00.27" table:style-name="ce15">
            <text:p>-6100,27</text:p>
          </table:table-cell>
          <table:table-cell office:value-type="float" office:value="37822.06" table:style-name="ce15">
            <text:p>3782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ELLINGTON SEBASTIAO GONCALVES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22.33" table:style-name="ce15">
            <text:p>43922,33</text:p>
          </table:table-cell>
          <table:table-cell office:value-type="float" office:value="-6100.27" table:style-name="ce15">
            <text:p>-6100,27</text:p>
          </table:table-cell>
          <table:table-cell office:value-type="float" office:value="-8916.6" table:style-name="ce15">
            <text:p>-8916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016.87" table:style-name="ce15">
            <text:p>-15016,87</text:p>
          </table:table-cell>
          <table:table-cell office:value-type="float" office:value="28905.46" table:style-name="ce15">
            <text:p>2890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ARÃO PEDRO PIRES DE MEDEIROS JUNIOR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DIVISÃO DE GOVERNANÇA DE CONTRATAÇÕES</text:p>
          </table:table-cell>
          <table:table-cell office:value-type="float" office:value="12532.87" table:style-name="ce15">
            <text:p>12532,8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5442.75" table:style-name="ce15">
            <text:p>5442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37.68" table:style-name="ce15">
            <text:p>20637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61.2" table:style-name="ce15">
            <text:p>-2861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49.27" table:style-name="ce15">
            <text:p>-3849,27</text:p>
          </table:table-cell>
          <table:table-cell office:value-type="float" office:value="16788.41" table:style-name="ce15">
            <text:p>16788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ÃO BENTO GREGÓRI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4927.8999999999996" table:style-name="ce15">
            <text:p>4927,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20.39" table:style-name="ce15">
            <text:p>24220,39</text:p>
          </table:table-cell>
          <table:table-cell office:value-type="float" office:value="-2360.2600000000002" table:style-name="ce15">
            <text:p>-2360,26</text:p>
          </table:table-cell>
          <table:table-cell office:value-type="float" office:value="-4539.03" table:style-name="ce15">
            <text:p>-453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99.29" table:style-name="ce15">
            <text:p>-6899,29</text:p>
          </table:table-cell>
          <table:table-cell office:value-type="float" office:value="17321.099999999999" table:style-name="ce15">
            <text:p>17321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BARBOSA DE MORA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3ªVTCG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80.509999999998" table:style-name="ce15">
            <text:p>18480,51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157.53" table:style-name="ce15">
            <text:p>-3157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91.12" table:style-name="ce15">
            <text:p>-4991,12</text:p>
          </table:table-cell>
          <table:table-cell office:value-type="float" office:value="13489.39" table:style-name="ce15">
            <text:p>13489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BOESSIO STEFANELL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ASSISTÊNCIA DE EXECUÇÃ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432" table:style-name="ce15">
            <text:p>-54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16.26" table:style-name="ce15">
            <text:p>-8816,26</text:p>
          </table:table-cell>
          <table:table-cell office:value-type="float" office:value="19864.89" table:style-name="ce15">
            <text:p>19864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ESPINDOL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4350.71" table:style-name="ce15">
            <text:p>4350,7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180.17" table:style-name="ce15">
            <text:p>24180,17</text:p>
          </table:table-cell>
          <table:table-cell office:value-type="float" office:value="-988.07" table:style-name="ce15">
            <text:p>-988,07</text:p>
          </table:table-cell>
          <table:table-cell office:value-type="float" office:value="-4957.46" table:style-name="ce15">
            <text:p>-4957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45.53" table:style-name="ce15">
            <text:p>-5945,53</text:p>
          </table:table-cell>
          <table:table-cell office:value-type="float" office:value="18234.64" table:style-name="ce15">
            <text:p>18234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LEILA PEREIRA SOUZ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AQUIDAUAN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1153.5899999999999" table:style-name="ce15">
            <text:p>1153,59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50.93" table:style-name="ce15">
            <text:p>28350,93</text:p>
          </table:table-cell>
          <table:table-cell office:value-type="float" office:value="-2137.64" table:style-name="ce15">
            <text:p>-2137,64</text:p>
          </table:table-cell>
          <table:table-cell office:value-type="float" office:value="-5788.28" table:style-name="ce15">
            <text:p>-5788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925.92" table:style-name="ce15">
            <text:p>-7925,92</text:p>
          </table:table-cell>
          <table:table-cell office:value-type="float" office:value="20425.009999999998" table:style-name="ce15">
            <text:p>20425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MORAES RUBEN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4226.16" table:style-name="ce15">
            <text:p>4226,16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NAKAO ARASHIRO RAMPAZ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À ESCOLA JUDICIAL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29.46" table:style-name="ce15">
            <text:p>19829,46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45.09" table:style-name="ce15">
            <text:p>-3445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92.39" table:style-name="ce15">
            <text:p>-5392,39</text:p>
          </table:table-cell>
          <table:table-cell office:value-type="float" office:value="14437.07" table:style-name="ce15">
            <text:p>14437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VALERIA OTTONI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5306.89" table:style-name="ce15">
            <text:p>15306,89</text:p>
          </table:table-cell>
          <table:table-cell office:value-type="float" office:value="3831.41" table:style-name="ce15">
            <text:p>3831,4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60.87" table:style-name="ce15">
            <text:p>23660,87</text:p>
          </table:table-cell>
          <table:table-cell office:value-type="float" office:value="-2568.7800000000002" table:style-name="ce15">
            <text:p>-2568,78</text:p>
          </table:table-cell>
          <table:table-cell office:value-type="float" office:value="-4327.82" table:style-name="ce15">
            <text:p>-4327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96.6" table:style-name="ce15">
            <text:p>-6896,6</text:p>
          </table:table-cell>
          <table:table-cell office:value-type="float" office:value="16764.27" table:style-name="ce15">
            <text:p>16764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NE HIDALGO TALARICO CRIVELENTE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ESTATÍSTICA E PESQUISAS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48.67" table:style-name="ce15">
            <text:p>32448,67</text:p>
          </table:table-cell>
          <table:table-cell office:value-type="float" office:value="-988.07" table:style-name="ce15">
            <text:p>-988,07</text:p>
          </table:table-cell>
          <table:table-cell office:value-type="float" office:value="-6541.06" table:style-name="ce15">
            <text:p>-6541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29.13" table:style-name="ce15">
            <text:p>-7529,13</text:p>
          </table:table-cell>
          <table:table-cell office:value-type="float" office:value="24919.54" table:style-name="ce15">
            <text:p>2491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O ALVES MAMEDE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2ª VARA DO TRABALHO DE TRÊS LAGOAS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337.5" table:style-name="ce15">
            <text:p>37337,5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7406.03" table:style-name="ce15">
            <text:p>-7406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90.29" table:style-name="ce15">
            <text:p>-10790,29</text:p>
          </table:table-cell>
          <table:table-cell office:value-type="float" office:value="26547.21" table:style-name="ce15">
            <text:p>26547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O FERREIRA NOVA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BAT</text:p>
          </table:table-cell>
          <table:table-cell office:value-type="float" office:value="1682.5" table:style-name="ce15">
            <text:p>1682,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56.28" table:style-name="ce15">
            <text:p>5856,28</text:p>
          </table:table-cell>
          <table:table-cell office:value-type="float" office:value="-235.55" table:style-name="ce15">
            <text:p>-235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5.55" table:style-name="ce15">
            <text:p>-235,55</text:p>
          </table:table-cell>
          <table:table-cell office:value-type="float" office:value="5620.73" table:style-name="ce15">
            <text:p>5620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O LANINI DE CASTR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4495.37" table:style-name="ce15">
            <text:p>24495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92.07" table:style-name="ce15">
            <text:p>92,07</text:p>
          </table:table-cell>
          <table:table-cell office:value-type="float" office:value="0" table:style-name="ce15">
            <text:p>0</text:p>
          </table:table-cell>
          <table:table-cell office:value-type="float" office:value="26447.95" table:style-name="ce15">
            <text:p>26447,9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147.07" table:style-name="ce15">
            <text:p>-5147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35.14" table:style-name="ce15">
            <text:p>-6135,14</text:p>
          </table:table-cell>
          <table:table-cell office:value-type="float" office:value="20312.810000000001" table:style-name="ce15">
            <text:p>20312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O PIRES DE SOUZA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191.75" table:style-name="ce15">
            <text:p>35191,75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7306.97" table:style-name="ce15">
            <text:p>-7306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573.35" table:style-name="ce15">
            <text:p>-10573,35</text:p>
          </table:table-cell>
          <table:table-cell office:value-type="float" office:value="24618.400000000001" table:style-name="ce15">
            <text:p>2461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FONSO RONDON FLOR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VTRBRI</text:p>
          </table:table-cell>
          <table:table-cell office:value-type="float" office:value="14449.61" table:style-name="ce15">
            <text:p>14449,61</text:p>
          </table:table-cell>
          <table:table-cell office:value-type="float" office:value="3979.33" table:style-name="ce15">
            <text:p>3979,33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02.720000000001" table:style-name="ce15">
            <text:p>22602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4523.66" table:style-name="ce15">
            <text:p>-4523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11.73" table:style-name="ce15">
            <text:p>-5511,73</text:p>
          </table:table-cell>
          <table:table-cell office:value-type="float" office:value="17090.990000000002" table:style-name="ce15">
            <text:p>17090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GNALDO DE SOUZA BRILT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5440.24" table:style-name="ce15">
            <text:p>15440,24</text:p>
          </table:table-cell>
          <table:table-cell office:value-type="float" office:value="2639.6" table:style-name="ce15">
            <text:p>2639,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02.41" table:style-name="ce15">
            <text:p>22602,41</text:p>
          </table:table-cell>
          <table:table-cell office:value-type="float" office:value="-988.07" table:style-name="ce15">
            <text:p>-988,07</text:p>
          </table:table-cell>
          <table:table-cell office:value-type="float" office:value="-4471.4399999999996" table:style-name="ce15">
            <text:p>-4471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59.51" table:style-name="ce15">
            <text:p>-5459,51</text:p>
          </table:table-cell>
          <table:table-cell office:value-type="float" office:value="17142.900000000001" table:style-name="ce15">
            <text:p>17142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GUINALDO ZAGRETTI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11424.91" table:style-name="ce15">
            <text:p>11424,91</text:p>
          </table:table-cell>
          <table:table-cell office:value-type="float" office:value="571.25" table:style-name="ce15">
            <text:p>57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96.16" table:style-name="ce15">
            <text:p>11996,16</text:p>
          </table:table-cell>
          <table:table-cell office:value-type="float" office:value="-510.48" table:style-name="ce15">
            <text:p>-51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0.48" table:style-name="ce15">
            <text:p>-510,48</text:p>
          </table:table-cell>
          <table:table-cell office:value-type="float" office:value="11485.68" table:style-name="ce15">
            <text:p>11485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ILY MARIA LONGHI DANGUI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662.6" table:style-name="ce15">
            <text:p>11662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62.6" table:style-name="ce15">
            <text:p>11662,6</text:p>
          </table:table-cell>
          <table:table-cell office:value-type="float" office:value="-462.12" table:style-name="ce15">
            <text:p>-462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2.12" table:style-name="ce15">
            <text:p>-462,12</text:p>
          </table:table-cell>
          <table:table-cell office:value-type="float" office:value="11200.48" table:style-name="ce15">
            <text:p>1120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ISE MARIA LONGHI CANÉPPEL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9963.71" table:style-name="ce15">
            <text:p>19963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63.71" table:style-name="ce15">
            <text:p>19963,71</text:p>
          </table:table-cell>
          <table:table-cell office:value-type="float" office:value="-1774.76" table:style-name="ce15">
            <text:p>-1774,76</text:p>
          </table:table-cell>
          <table:table-cell office:value-type="float" office:value="-3569.64" table:style-name="ce15">
            <text:p>-3569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44.4" table:style-name="ce15">
            <text:p>-5344,4</text:p>
          </table:table-cell>
          <table:table-cell office:value-type="float" office:value="14619.31" table:style-name="ce15">
            <text:p>14619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BA FEITOSA BELTRÃ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20066.82" table:style-name="ce15">
            <text:p>2006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67.96" table:style-name="ce15">
            <text:p>42367,96</text:p>
          </table:table-cell>
          <table:table-cell office:value-type="float" office:value="-5804.94" table:style-name="ce15">
            <text:p>-5804,94</text:p>
          </table:table-cell>
          <table:table-cell office:value-type="float" office:value="-8622.51" table:style-name="ce15">
            <text:p>-862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27.45" table:style-name="ce15">
            <text:p>-14427,45</text:p>
          </table:table-cell>
          <table:table-cell office:value-type="float" office:value="27940.51" table:style-name="ce15">
            <text:p>2794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DA MARTINS DE SÁ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207.1400000000003" table:style-name="ce15">
            <text:p>4207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28.27" table:style-name="ce15">
            <text:p>19228,27</text:p>
          </table:table-cell>
          <table:table-cell office:value-type="float" office:value="-1653.41" table:style-name="ce15">
            <text:p>-1653,41</text:p>
          </table:table-cell>
          <table:table-cell office:value-type="float" office:value="-3400.76" table:style-name="ce15">
            <text:p>-3400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54.17" table:style-name="ce15">
            <text:p>-5054,17</text:p>
          </table:table-cell>
          <table:table-cell office:value-type="float" office:value="14174.1" table:style-name="ce15">
            <text:p>14174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DO RENATO PEREIR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LMOXARIFAD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972.93" table:style-name="ce15">
            <text:p>3972,93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70.28" table:style-name="ce15">
            <text:p>21070,28</text:p>
          </table:table-cell>
          <table:table-cell office:value-type="float" office:value="-2026.33" table:style-name="ce15">
            <text:p>-2026,33</text:p>
          </table:table-cell>
          <table:table-cell office:value-type="float" office:value="-3660.3" table:style-name="ce15">
            <text:p>-366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86.63" table:style-name="ce15">
            <text:p>-5686,63</text:p>
          </table:table-cell>
          <table:table-cell office:value-type="float" office:value="15383.65" table:style-name="ce15">
            <text:p>15383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KSANDER TEIXEIRA CAMPO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JUDICIÁRIO</text:p>
          </table:table-cell>
          <table:table-cell office:value-type="float" office:value="23158.42" table:style-name="ce15">
            <text:p>23158,42</text:p>
          </table:table-cell>
          <table:table-cell office:value-type="float" office:value="1209.6500000000001" table:style-name="ce15">
            <text:p>1209,65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90.639999999999" table:style-name="ce15">
            <text:p>28890,64</text:p>
          </table:table-cell>
          <table:table-cell office:value-type="float" office:value="-3460.69" table:style-name="ce15">
            <text:p>-3460,69</text:p>
          </table:table-cell>
          <table:table-cell office:value-type="float" office:value="-5572.87" table:style-name="ce15">
            <text:p>-5572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33.56" table:style-name="ce15">
            <text:p>-9033,56</text:p>
          </table:table-cell>
          <table:table-cell office:value-type="float" office:value="19857.080000000002" table:style-name="ce15">
            <text:p>1985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KSANDRA BALTER ALONSO FARACC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98.77" table:style-name="ce15">
            <text:p>-5998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86.84" table:style-name="ce15">
            <text:p>-6986,84</text:p>
          </table:table-cell>
          <table:table-cell office:value-type="float" office:value="20979.91" table:style-name="ce15">
            <text:p>20979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NCAR MINORU IZUMI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ADMINISTRATIV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6143.06" table:style-name="ce15">
            <text:p>6143,06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192.09" table:style-name="ce15">
            <text:p>42192,09</text:p>
          </table:table-cell>
          <table:table-cell office:value-type="float" office:value="-988.07" table:style-name="ce15">
            <text:p>-988,07</text:p>
          </table:table-cell>
          <table:table-cell office:value-type="float" office:value="-9147.08" table:style-name="ce15">
            <text:p>-914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35.15" table:style-name="ce15">
            <text:p>-10135,15</text:p>
          </table:table-cell>
          <table:table-cell office:value-type="float" office:value="32056.94" table:style-name="ce15">
            <text:p>32056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ER MONTEIRO SILVA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24158.58" table:style-name="ce15">
            <text:p>24158,58</text:p>
          </table:table-cell>
          <table:table-cell office:value-type="float" office:value="2360.75" table:style-name="ce15">
            <text:p>2360,75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279.29000000000002" table:style-name="ce15">
            <text:p>279,29</text:p>
          </table:table-cell>
          <table:table-cell office:value-type="float" office:value="0" table:style-name="ce15">
            <text:p>0</text:p>
          </table:table-cell>
          <table:table-cell office:value-type="float" office:value="35803.11" table:style-name="ce15">
            <text:p>35803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8049.49" table:style-name="ce15">
            <text:p>-8049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37.56" table:style-name="ce15">
            <text:p>-9037,56</text:p>
          </table:table-cell>
          <table:table-cell office:value-type="float" office:value="26765.55" table:style-name="ce15">
            <text:p>26765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A BUENO DE CASTR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17.93" table:style-name="ce15">
            <text:p>21117,9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91.87" table:style-name="ce15">
            <text:p>-3591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79.9399999999996" table:style-name="ce15">
            <text:p>-4579,94</text:p>
          </table:table-cell>
          <table:table-cell office:value-type="float" office:value="16537.990000000002" table:style-name="ce15">
            <text:p>16537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A DE ARAÚJO GIES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5ªVTCG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67.24" table:style-name="ce15">
            <text:p>16167,24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469.25" table:style-name="ce15">
            <text:p>-2469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02.84" table:style-name="ce15">
            <text:p>-4302,84</text:p>
          </table:table-cell>
          <table:table-cell office:value-type="float" office:value="11864.4" table:style-name="ce15">
            <text:p>11864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A DE VIVEIROS DOS SANTO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1936.98" table:style-name="ce15">
            <text:p>1936,98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354.49" table:style-name="ce15">
            <text:p>32354,49</text:p>
          </table:table-cell>
          <table:table-cell office:value-type="float" office:value="-4105.17" table:style-name="ce15">
            <text:p>-4105,17</text:p>
          </table:table-cell>
          <table:table-cell office:value-type="float" office:value="-5718.66" table:style-name="ce15">
            <text:p>-5718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23.83" table:style-name="ce15">
            <text:p>-9823,83</text:p>
          </table:table-cell>
          <table:table-cell office:value-type="float" office:value="22530.66" table:style-name="ce15">
            <text:p>22530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O FERR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7410.83" table:style-name="ce15">
            <text:p>27410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38.19" table:style-name="ce15">
            <text:p>5438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849.019999999997" table:style-name="ce15">
            <text:p>32849,02</text:p>
          </table:table-cell>
          <table:table-cell office:value-type="float" office:value="-3920.88" table:style-name="ce15">
            <text:p>-3920,88</text:p>
          </table:table-cell>
          <table:table-cell office:value-type="float" office:value="-5498.87" table:style-name="ce15">
            <text:p>-549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419.75" table:style-name="ce15">
            <text:p>-9419,75</text:p>
          </table:table-cell>
          <table:table-cell office:value-type="float" office:value="23429.27" table:style-name="ce15">
            <text:p>23429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O MONTEIRO PINHEIR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230.91" table:style-name="ce15">
            <text:p>2230,9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74.61" table:style-name="ce15">
            <text:p>21774,6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99.69" table:style-name="ce15">
            <text:p>-3899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87.76" table:style-name="ce15">
            <text:p>-4887,76</text:p>
          </table:table-cell>
          <table:table-cell office:value-type="float" office:value="16886.849999999999" table:style-name="ce15">
            <text:p>16886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 PAZZOTTO DA COST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PARA</text:p>
          </table:table-cell>
          <table:table-cell office:value-type="float" office:value="26696.43" table:style-name="ce15">
            <text:p>2669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45.41" table:style-name="ce15">
            <text:p>29845,41</text:p>
          </table:table-cell>
          <table:table-cell office:value-type="float" office:value="-3803" table:style-name="ce15">
            <text:p>-3803</text:p>
          </table:table-cell>
          <table:table-cell office:value-type="float" office:value="-3468.73" table:style-name="ce15">
            <text:p>-3468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71.73" table:style-name="ce15">
            <text:p>-7271,73</text:p>
          </table:table-cell>
          <table:table-cell office:value-type="float" office:value="22573.68" table:style-name="ce15">
            <text:p>22573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 SANDRO PONTES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23509.040000000001" table:style-name="ce15">
            <text:p>23509,04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8384.52" table:style-name="ce15">
            <text:p>8384,52</text:p>
          </table:table-cell>
          <table:table-cell office:value-type="float" office:value="0" table:style-name="ce15">
            <text:p>0</text:p>
          </table:table-cell>
          <table:table-cell office:value-type="float" office:value="35398.58" table:style-name="ce15">
            <text:p>35398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29.12" table:style-name="ce15">
            <text:p>-642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17.19" table:style-name="ce15">
            <text:p>-7417,19</text:p>
          </table:table-cell>
          <table:table-cell office:value-type="float" office:value="27981.39" table:style-name="ce15">
            <text:p>27981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ALTINI NET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247.0500000000002" table:style-name="ce15">
            <text:p>2247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67.69" table:style-name="ce15">
            <text:p>29067,69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76.43" table:style-name="ce15">
            <text:p>-577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64.5" table:style-name="ce15">
            <text:p>-6764,5</text:p>
          </table:table-cell>
          <table:table-cell office:value-type="float" office:value="22303.19" table:style-name="ce15">
            <text:p>22303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BORGES RICCI DE CAMARGO</text:p>
          </table:table-cell>
          <table:table-cell office:value-type="string" table:style-name="ce15">
            <text:p>ASSISTENTE JURÍDICO - FC-05</text:p>
          </table:table-cell>
          <table:table-cell office:value-type="string" table:style-name="ce15">
            <text:p>ASSESSORIA DE INTEGRIDADE E CONFORMIDADE</text:p>
          </table:table-cell>
          <table:table-cell office:value-type="float" office:value="15164.01" table:style-name="ce15">
            <text:p>15164,01</text:p>
          </table:table-cell>
          <table:table-cell office:value-type="float" office:value="3125.36" table:style-name="ce15">
            <text:p>3125,3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11.94" table:style-name="ce15">
            <text:p>22811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17.92" table:style-name="ce15">
            <text:p>-3417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05.99" table:style-name="ce15">
            <text:p>-4405,99</text:p>
          </table:table-cell>
          <table:table-cell office:value-type="float" office:value="18405.95" table:style-name="ce15">
            <text:p>18405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LOPES BATISTA DE PAIV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3ª VARA DO TRABALHO DE CAMPO GRANDE</text:p>
          </table:table-cell>
          <table:table-cell office:value-type="float" office:value="25087.29" table:style-name="ce15">
            <text:p>25087,2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977.74" table:style-name="ce15">
            <text:p>36977,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7938.76" table:style-name="ce15">
            <text:p>-7938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926.83" table:style-name="ce15">
            <text:p>-8926,83</text:p>
          </table:table-cell>
          <table:table-cell office:value-type="float" office:value="28050.91" table:style-name="ce15">
            <text:p>28050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VICTOR BENT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JARD</text:p>
          </table:table-cell>
          <table:table-cell office:value-type="float" office:value="15053.86" table:style-name="ce15">
            <text:p>15053,8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16.11" table:style-name="ce15">
            <text:p>20516,11</text:p>
          </table:table-cell>
          <table:table-cell office:value-type="float" office:value="-1881.98" table:style-name="ce15">
            <text:p>-1881,98</text:p>
          </table:table-cell>
          <table:table-cell office:value-type="float" office:value="-3297.55" table:style-name="ce15">
            <text:p>-3297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79.53" table:style-name="ce15">
            <text:p>-5179,53</text:p>
          </table:table-cell>
          <table:table-cell office:value-type="float" office:value="15336.58" table:style-name="ce15">
            <text:p>1533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SMÁRCIO APARECIDO MARIANO DE OLIV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1ªVTT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1.5300000000002" table:style-name="ce15">
            <text:p>2321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480.11" table:style-name="ce15">
            <text:p>26480,11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4752.07" table:style-name="ce15">
            <text:p>-4752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36.33" table:style-name="ce15">
            <text:p>-8136,33</text:p>
          </table:table-cell>
          <table:table-cell office:value-type="float" office:value="18343.78" table:style-name="ce15">
            <text:p>1834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GACIR JESUS MARTINS JUNIOR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237.67" table:style-name="ce15">
            <text:p>237,67</text:p>
          </table:table-cell>
          <table:table-cell office:value-type="float" office:value="0" table:style-name="ce15">
            <text:p>0</text:p>
          </table:table-cell>
          <table:table-cell office:value-type="float" office:value="27775.78" table:style-name="ce15">
            <text:p>27775,78</text:p>
          </table:table-cell>
          <table:table-cell office:value-type="float" office:value="-988.07" table:style-name="ce15">
            <text:p>-988,07</text:p>
          </table:table-cell>
          <table:table-cell office:value-type="float" office:value="-5841.98" table:style-name="ce15">
            <text:p>-584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30.05" table:style-name="ce15">
            <text:p>-6830,05</text:p>
          </table:table-cell>
          <table:table-cell office:value-type="float" office:value="20945.73" table:style-name="ce15">
            <text:p>20945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ANETE RODRIGUES DA SILV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DIVISÃO DE ESTATÍSTICA E PESQUIS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099.7199999999998" table:style-name="ce15">
            <text:p>2099,72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23.27" table:style-name="ce15">
            <text:p>21723,27</text:p>
          </table:table-cell>
          <table:table-cell office:value-type="float" office:value="-2287.35" table:style-name="ce15">
            <text:p>-2287,35</text:p>
          </table:table-cell>
          <table:table-cell office:value-type="float" office:value="-3820.23" table:style-name="ce15">
            <text:p>-382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07.58" table:style-name="ce15">
            <text:p>-6107,58</text:p>
          </table:table-cell>
          <table:table-cell office:value-type="float" office:value="15615.69" table:style-name="ce15">
            <text:p>15615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CE KAZUMI ZAHA SOKEM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5254.5" table:style-name="ce15">
            <text:p>15254,5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59.52" table:style-name="ce15">
            <text:p>18759,52</text:p>
          </table:table-cell>
          <table:table-cell office:value-type="float" office:value="-1947.3" table:style-name="ce15">
            <text:p>-1947,3</text:p>
          </table:table-cell>
          <table:table-cell office:value-type="float" office:value="-3150.85" table:style-name="ce15">
            <text:p>-3150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98.1499999999996" table:style-name="ce15">
            <text:p>-5098,15</text:p>
          </table:table-cell>
          <table:table-cell office:value-type="float" office:value="13661.37" table:style-name="ce15">
            <text:p>13661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NE APARECIDA DE SOUZA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6521.36" table:style-name="ce15">
            <text:p>16521,36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04.85" table:style-name="ce15">
            <text:p>27204,85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5476.83" table:style-name="ce15">
            <text:p>-5476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00.94" table:style-name="ce15">
            <text:p>-7600,94</text:p>
          </table:table-cell>
          <table:table-cell office:value-type="float" office:value="19603.91" table:style-name="ce15">
            <text:p>19603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NE DA SILVA FUHRMANN</text:p>
          </table:table-cell>
          <table:table-cell office:value-type="string" table:style-name="ce15">
            <text:p>CHEFE DO SETOR DE EXPEDIENTES ADMINISTRATIVOS - FC-03</text:p>
          </table:table-cell>
          <table:table-cell office:value-type="string" table:style-name="ce15">
            <text:p>NÚCLEO DE ORGANIZAÇÃO E EXPEDIENTES ADMINISTRATIVOS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851.89" table:style-name="ce15">
            <text:p>851,89</text:p>
          </table:table-cell>
          <table:table-cell office:value-type="float" office:value="0" table:style-name="ce15">
            <text:p>0</text:p>
          </table:table-cell>
          <table:table-cell office:value-type="float" office:value="15818.19" table:style-name="ce15">
            <text:p>15818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39.79" table:style-name="ce15">
            <text:p>-2539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27.86" table:style-name="ce15">
            <text:p>-3527,86</text:p>
          </table:table-cell>
          <table:table-cell office:value-type="float" office:value="12290.33" table:style-name="ce15">
            <text:p>12290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NE DE MATOS BATISTA FERNANDE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POIO À SECRETARIA DE GOVERNANÇA E GESTÃO ESTRATÉGIC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11.91" table:style-name="ce15">
            <text:p>18811,9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29.05" table:style-name="ce15">
            <text:p>-3429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17.12" table:style-name="ce15">
            <text:p>-4417,12</text:p>
          </table:table-cell>
          <table:table-cell office:value-type="float" office:value="14394.79" table:style-name="ce15">
            <text:p>14394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LAN ONISH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67.24" table:style-name="ce15">
            <text:p>16167,24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521.38" table:style-name="ce15">
            <text:p>-252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54.97" table:style-name="ce15">
            <text:p>-4354,97</text:p>
          </table:table-cell>
          <table:table-cell office:value-type="float" office:value="11812.27" table:style-name="ce15">
            <text:p>1181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UIR JOSÉ COMPARIN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32135.599999999999" table:style-name="ce15">
            <text:p>32135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849.15" table:style-name="ce15">
            <text:p>55849,15</text:p>
          </table:table-cell>
          <table:table-cell office:value-type="float" office:value="0" table:style-name="ce15">
            <text:p>0</text:p>
          </table:table-cell>
          <table:table-cell office:value-type="float" office:value="87984.75" table:style-name="ce15">
            <text:p>87984,75</text:p>
          </table:table-cell>
          <table:table-cell office:value-type="float" office:value="0" table:style-name="ce15">
            <text:p>0</text:p>
          </table:table-cell>
          <table:table-cell office:value-type="float" office:value="-5924.09" table:style-name="ce15">
            <text:p>-5924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24.09" table:style-name="ce15">
            <text:p>-5924,09</text:p>
          </table:table-cell>
          <table:table-cell office:value-type="float" office:value="82060.66" table:style-name="ce15">
            <text:p>82060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ADO LUIZ DA SILVA JUNIOR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97.34" table:style-name="ce15">
            <text:p>27197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5262.7" table:style-name="ce15">
            <text:p>-5262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10" table:style-name="ce15">
            <text:p>-7210</text:p>
          </table:table-cell>
          <table:table-cell office:value-type="float" office:value="19987.34" table:style-name="ce15">
            <text:p>19987,34</text:p>
          </table:table-cell>
          <table:table-cell office:value-type="float" office:value="0" table:style-name="ce15">
            <text:p>0</text:p>
          </table:table-cell>
          <table:table-cell office:value-type="float" office:value="2124.86" table:style-name="ce34">
            <text:p>2124,8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ÁLIA HELENA BALDO MARELLI PI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81.64" table:style-name="ce15">
            <text:p>16881,6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45.22" table:style-name="ce15">
            <text:p>-2745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33.29" table:style-name="ce15">
            <text:p>-3733,29</text:p>
          </table:table-cell>
          <table:table-cell office:value-type="float" office:value="13148.35" table:style-name="ce15">
            <text:p>13148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ARILDO DE ARRU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021.03" table:style-name="ce15">
            <text:p>2021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13.36" table:style-name="ce15">
            <text:p>15613,36</text:p>
          </table:table-cell>
          <table:table-cell office:value-type="float" office:value="-1056.95" table:style-name="ce15">
            <text:p>-1056,95</text:p>
          </table:table-cell>
          <table:table-cell office:value-type="float" office:value="-2937.87" table:style-name="ce15">
            <text:p>-293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94.82" table:style-name="ce15">
            <text:p>-3994,82</text:p>
          </table:table-cell>
          <table:table-cell office:value-type="float" office:value="11618.54" table:style-name="ce15">
            <text:p>11618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ON MICAEL FERNANDES FLORES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25230.17" table:style-name="ce15">
            <text:p>25230,17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34.660000000003" table:style-name="ce15">
            <text:p>34234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7121.69" table:style-name="ce15">
            <text:p>-712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09.76" table:style-name="ce15">
            <text:p>-8109,76</text:p>
          </table:table-cell>
          <table:table-cell office:value-type="float" office:value="26124.9" table:style-name="ce15">
            <text:p>2612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CAROLINA ALVES MACHADO VELOSO RODRIGU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ASSISTÊNCIA DE EXECUÇÃO</text:p>
          </table:table-cell>
          <table:table-cell office:value-type="float" office:value="27267.95" table:style-name="ce15">
            <text:p>2726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35.26" table:style-name="ce15">
            <text:p>4035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03.21" table:style-name="ce15">
            <text:p>31303,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13.96" table:style-name="ce15">
            <text:p>-6213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02.03" table:style-name="ce15">
            <text:p>-7202,03</text:p>
          </table:table-cell>
          <table:table-cell office:value-type="float" office:value="24101.18" table:style-name="ce15">
            <text:p>24101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CRISTINA FUMIS MULLER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1ªVTTL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29.46" table:style-name="ce15">
            <text:p>19829,46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97.22" table:style-name="ce15">
            <text:p>-3497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44.52" table:style-name="ce15">
            <text:p>-5444,52</text:p>
          </table:table-cell>
          <table:table-cell office:value-type="float" office:value="14384.94" table:style-name="ce15">
            <text:p>14384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CRISTINA SIQUEIRA DA SILV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1ªVT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771.09" table:style-name="ce15">
            <text:p>771,09</text:p>
          </table:table-cell>
          <table:table-cell office:value-type="float" office:value="0" table:style-name="ce15">
            <text:p>0</text:p>
          </table:table-cell>
          <table:table-cell office:value-type="float" office:value="4944.87" table:style-name="ce15">
            <text:p>4944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44.87" table:style-name="ce15">
            <text:p>4944,87</text:p>
          </table:table-cell>
          <table:table-cell office:value-type="float" office:value="11215.8" table:style-name="ce15">
            <text:p>11215,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ELISA DE PAULA MARTINS NUCCI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484.14" table:style-name="ce15">
            <text:p>-548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68.4" table:style-name="ce15">
            <text:p>-8868,4</text:p>
          </table:table-cell>
          <table:table-cell office:value-type="float" office:value="19812.75" table:style-name="ce15">
            <text:p>19812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ELISA MACIEL MENA</text:p>
          </table:table-cell>
          <table:table-cell office:value-type="string" table:style-name="ce15">
            <text:p>CHEFE DO NÚCLEO DE ATENDIMENTO AO PRESIDENTE - FC-06</text:p>
          </table:table-cell>
          <table:table-cell office:value-type="string" table:style-name="ce15">
            <text:p>NÚCLEO DE ATENDIMENTO AO PRESIDENTE</text:p>
          </table:table-cell>
          <table:table-cell office:value-type="float" office:value="14526.62" table:style-name="ce15">
            <text:p>14526,62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494.12" table:style-name="ce15">
            <text:p>494,12</text:p>
          </table:table-cell>
          <table:table-cell office:value-type="float" office:value="0" table:style-name="ce15">
            <text:p>0</text:p>
          </table:table-cell>
          <table:table-cell office:value-type="float" office:value="20544.96" table:style-name="ce15">
            <text:p>20544,9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53.5" table:style-name="ce15">
            <text:p>-3853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41.57" table:style-name="ce15">
            <text:p>-4841,57</text:p>
          </table:table-cell>
          <table:table-cell office:value-type="float" office:value="15703.39" table:style-name="ce15">
            <text:p>15703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FLÁVIA MARQUES DA CONCEIÇÃ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PPOR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5825.76" table:style-name="ce15">
            <text:p>5825,76</text:p>
          </table:table-cell>
          <table:table-cell office:value-type="float" office:value="0" table:style-name="ce15">
            <text:p>0</text:p>
          </table:table-cell>
          <table:table-cell office:value-type="float" office:value="26452.02" table:style-name="ce15">
            <text:p>26452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90.01" table:style-name="ce15">
            <text:p>-3690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78.08" table:style-name="ce15">
            <text:p>-4678,08</text:p>
          </table:table-cell>
          <table:table-cell office:value-type="float" office:value="21773.94" table:style-name="ce15">
            <text:p>21773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ULA CAVALCANTE DE OLIVEIR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11215.8" table:style-name="ce15">
            <text:p>11215,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ULA FIM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8298.05" table:style-name="ce15">
            <text:p>18298,05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9442.66" table:style-name="ce15">
            <text:p>9442,66</text:p>
          </table:table-cell>
          <table:table-cell office:value-type="float" office:value="0" table:style-name="ce15">
            <text:p>0</text:p>
          </table:table-cell>
          <table:table-cell office:value-type="float" office:value="39631.160000000003" table:style-name="ce15">
            <text:p>39631,16</text:p>
          </table:table-cell>
          <table:table-cell office:value-type="float" office:value="-988.07" table:style-name="ce15">
            <text:p>-988,07</text:p>
          </table:table-cell>
          <table:table-cell office:value-type="float" office:value="-8130.77" table:style-name="ce15">
            <text:p>-8130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18.84" table:style-name="ce15">
            <text:p>-9118,84</text:p>
          </table:table-cell>
          <table:table-cell office:value-type="float" office:value="30512.32" table:style-name="ce15">
            <text:p>30512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ULA GUIMARÃES BELCHIOR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63.96" table:style-name="ce15">
            <text:p>-2963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52.03" table:style-name="ce15">
            <text:p>-3952,03</text:p>
          </table:table-cell>
          <table:table-cell office:value-type="float" office:value="13358.25" table:style-name="ce15">
            <text:p>13358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ULA MAIOLINO VOLP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4566.38" table:style-name="ce15">
            <text:p>4566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73.11" table:style-name="ce15">
            <text:p>18873,11</text:p>
          </table:table-cell>
          <table:table-cell office:value-type="float" office:value="-1594.81" table:style-name="ce15">
            <text:p>-1594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94.81" table:style-name="ce15">
            <text:p>-1594,81</text:p>
          </table:table-cell>
          <table:table-cell office:value-type="float" office:value="17278.3" table:style-name="ce15">
            <text:p>1727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LUCIA DIAS MESQUITA GARCI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6410.67" table:style-name="ce15">
            <text:p>2641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6.34" table:style-name="ce15">
            <text:p>3806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17.01" table:style-name="ce15">
            <text:p>30217,01</text:p>
          </table:table-cell>
          <table:table-cell office:value-type="float" office:value="-3803" table:style-name="ce15">
            <text:p>-3803</text:p>
          </table:table-cell>
          <table:table-cell office:value-type="float" office:value="-5308.38" table:style-name="ce15">
            <text:p>-5308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11.3799999999992" table:style-name="ce15">
            <text:p>-9111,38</text:p>
          </table:table-cell>
          <table:table-cell office:value-type="float" office:value="21105.63" table:style-name="ce15">
            <text:p>21105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ERSON BARBOSA PAIM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CHAP</text:p>
          </table:table-cell>
          <table:table-cell office:value-type="float" office:value="26553.55" table:style-name="ce15">
            <text:p>26553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14.06" table:style-name="ce15">
            <text:p>28414,06</text:p>
          </table:table-cell>
          <table:table-cell office:value-type="float" office:value="-3803" table:style-name="ce15">
            <text:p>-3803</text:p>
          </table:table-cell>
          <table:table-cell office:value-type="float" office:value="-5295.53" table:style-name="ce15">
            <text:p>-5295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98.5300000000007" table:style-name="ce15">
            <text:p>-9098,53</text:p>
          </table:table-cell>
          <table:table-cell office:value-type="float" office:value="19315.53" table:style-name="ce15">
            <text:p>19315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 FURTADO ALVES</text:p>
          </table:table-cell>
          <table:table-cell office:value-type="string" table:style-name="ce15">
            <text:p>ANALISTA JUDICIÁRIO - NÍVEL SUPERIOR A3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17471.759999999998" table:style-name="ce15">
            <text:p>17471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536.39" table:style-name="ce15">
            <text:p>1536,39</text:p>
          </table:table-cell>
          <table:table-cell office:value-type="float" office:value="0" table:style-name="ce15">
            <text:p>0</text:p>
          </table:table-cell>
          <table:table-cell office:value-type="float" office:value="20868.66" table:style-name="ce15">
            <text:p>20868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4046.79" table:style-name="ce15">
            <text:p>-4046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34.8599999999997" table:style-name="ce15">
            <text:p>-5034,86</text:p>
          </table:table-cell>
          <table:table-cell office:value-type="float" office:value="15833.8" table:style-name="ce15">
            <text:p>15833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E GUSTAVO MISE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3669.34" table:style-name="ce15">
            <text:p>13669,34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62.830000000002" table:style-name="ce15">
            <text:p>18462,8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22.22" table:style-name="ce15">
            <text:p>-2822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10.29" table:style-name="ce15">
            <text:p>-3810,29</text:p>
          </table:table-cell>
          <table:table-cell office:value-type="float" office:value="14652.54" table:style-name="ce15">
            <text:p>14652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 LUIZ LAUR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PONTA PORÃ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337.5" table:style-name="ce15">
            <text:p>37337,5</text:p>
          </table:table-cell>
          <table:table-cell office:value-type="float" office:value="-988.07" table:style-name="ce15">
            <text:p>-988,07</text:p>
          </table:table-cell>
          <table:table-cell office:value-type="float" office:value="-6762.94" table:style-name="ce15">
            <text:p>-676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51.01" table:style-name="ce15">
            <text:p>-7751,01</text:p>
          </table:table-cell>
          <table:table-cell office:value-type="float" office:value="29586.49" table:style-name="ce15">
            <text:p>29586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A LÚCIA BEZER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NAVI</text:p>
          </table:table-cell>
          <table:table-cell office:value-type="float" office:value="15164.01" table:style-name="ce15">
            <text:p>15164,01</text:p>
          </table:table-cell>
          <table:table-cell office:value-type="float" office:value="5592.04" table:style-name="ce15">
            <text:p>5592,04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278.62" table:style-name="ce15">
            <text:p>25278,62</text:p>
          </table:table-cell>
          <table:table-cell office:value-type="float" office:value="-2869.99" table:style-name="ce15">
            <text:p>-2869,99</text:p>
          </table:table-cell>
          <table:table-cell office:value-type="float" office:value="-4742" table:style-name="ce15">
            <text:p>-47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11.99" table:style-name="ce15">
            <text:p>-7611,99</text:p>
          </table:table-cell>
          <table:table-cell office:value-type="float" office:value="17666.63" table:style-name="ce15">
            <text:p>17666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IA BEZERRA DE AZEVÊDO</text:p>
          </table:table-cell>
          <table:table-cell office:value-type="string" table:style-name="ce15">
            <text:p>ASSISTENTE DE APOIO JUDICIÁRIO - FC-04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82.799999999999" table:style-name="ce15">
            <text:p>29682,8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759.59" table:style-name="ce15">
            <text:p>-575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43.85" table:style-name="ce15">
            <text:p>-9143,85</text:p>
          </table:table-cell>
          <table:table-cell office:value-type="float" office:value="20538.95" table:style-name="ce15">
            <text:p>20538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ESSA SCHEIBELER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4354.37" table:style-name="ce15">
            <text:p>14354,3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76.939999999999" table:style-name="ce15">
            <text:p>18876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71.67" table:style-name="ce15">
            <text:p>-3371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59.74" table:style-name="ce15">
            <text:p>-4359,74</text:p>
          </table:table-cell>
          <table:table-cell office:value-type="float" office:value="14517.2" table:style-name="ce15">
            <text:p>14517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ELIZA DE ALBUQUERQUE FERREIRA NOVA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VTPPOR</text:p>
          </table:table-cell>
          <table:table-cell office:value-type="float" office:value="15574.21" table:style-name="ce15">
            <text:p>15574,2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47.990000000002" table:style-name="ce15">
            <text:p>19747,9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70.55" table:style-name="ce15">
            <text:p>-3370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17.85" table:style-name="ce15">
            <text:p>-5317,85</text:p>
          </table:table-cell>
          <table:table-cell office:value-type="float" office:value="14430.14" table:style-name="ce15">
            <text:p>14430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GELA APARECIDA BENT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VTMNOV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10.12" table:style-name="ce15">
            <text:p>16310,12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560.6799999999998" table:style-name="ce15">
            <text:p>-256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94.2700000000004" table:style-name="ce15">
            <text:p>-4394,27</text:p>
          </table:table-cell>
          <table:table-cell office:value-type="float" office:value="11915.85" table:style-name="ce15">
            <text:p>11915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ÂNGELA MARIA DOS SANTOS FALCÃO CARVALH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5485.49" table:style-name="ce15">
            <text:p>15485,49</text:p>
          </table:table-cell>
          <table:table-cell office:value-type="float" office:value="3839.11" table:style-name="ce15">
            <text:p>3839,1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47.17" table:style-name="ce15">
            <text:p>23847,17</text:p>
          </table:table-cell>
          <table:table-cell office:value-type="float" office:value="-2570.0500000000002" table:style-name="ce15">
            <text:p>-2570,05</text:p>
          </table:table-cell>
          <table:table-cell office:value-type="float" office:value="-4326.5600000000004" table:style-name="ce15">
            <text:p>-4326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96.61" table:style-name="ce15">
            <text:p>-6896,61</text:p>
          </table:table-cell>
          <table:table-cell office:value-type="float" office:value="16950.560000000001" table:style-name="ce15">
            <text:p>16950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GELA MARIA FONSECA</text:p>
          </table:table-cell>
          <table:table-cell office:value-type="string" table:style-name="ce15">
            <text:p>AUXILIAR ESPECIALIZADO - FC-01</text:p>
          </table:table-cell>
          <table:table-cell office:value-type="string" table:style-name="ce15">
            <text:p>SETOR DE APOIO AO JUIZ DIRETOR DO FOR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46.6" table:style-name="ce15">
            <text:p>1946,6</text:p>
          </table:table-cell>
          <table:table-cell office:value-type="float" office:value="1215.3399999999999" table:style-name="ce15">
            <text:p>1215,3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14.78" table:style-name="ce15">
            <text:p>18614,78</text:p>
          </table:table-cell>
          <table:table-cell office:value-type="float" office:value="-2026.33" table:style-name="ce15">
            <text:p>-2026,33</text:p>
          </table:table-cell>
          <table:table-cell office:value-type="float" office:value="-3089.32" table:style-name="ce15">
            <text:p>-3089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15.6499999999996" table:style-name="ce15">
            <text:p>-5115,65</text:p>
          </table:table-cell>
          <table:table-cell office:value-type="float" office:value="13499.13" table:style-name="ce15">
            <text:p>13499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ÂNGELA VECCHI ROCH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162.96" table:style-name="ce15">
            <text:p>21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55.29" table:style-name="ce15">
            <text:p>15755,29</text:p>
          </table:table-cell>
          <table:table-cell office:value-type="float" office:value="-1080.3699999999999" table:style-name="ce15">
            <text:p>-1080,37</text:p>
          </table:table-cell>
          <table:table-cell office:value-type="float" office:value="-2603.2800000000002" table:style-name="ce15">
            <text:p>-2603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83.65" table:style-name="ce15">
            <text:p>-3683,65</text:p>
          </table:table-cell>
          <table:table-cell office:value-type="float" office:value="12071.64" table:style-name="ce15">
            <text:p>12071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IE MESQUIT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29.46" table:style-name="ce15">
            <text:p>19829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56.74" table:style-name="ce15">
            <text:p>-3656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44.8100000000004" table:style-name="ce15">
            <text:p>-4644,81</text:p>
          </table:table-cell>
          <table:table-cell office:value-type="float" office:value="15184.65" table:style-name="ce15">
            <text:p>15184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IZIO DE SOUZA ROCH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4117.8" table:style-name="ce15">
            <text:p>4117,8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10.29" table:style-name="ce15">
            <text:p>23410,29</text:p>
          </table:table-cell>
          <table:table-cell office:value-type="float" office:value="-988.07" table:style-name="ce15">
            <text:p>-988,07</text:p>
          </table:table-cell>
          <table:table-cell office:value-type="float" office:value="-4257.2299999999996" table:style-name="ce15">
            <text:p>-4257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45.3" table:style-name="ce15">
            <text:p>-5245,3</text:p>
          </table:table-cell>
          <table:table-cell office:value-type="float" office:value="18164.990000000002" table:style-name="ce15">
            <text:p>18164,99</text:p>
          </table:table-cell>
          <table:table-cell office:value-type="float" office:value="0" table:style-name="ce15">
            <text:p>0</text:p>
          </table:table-cell>
          <table:table-cell office:value-type="float" office:value="2114.48" table:style-name="ce34">
            <text:p>2114,4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CARLOS CARREI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4306.73" table:style-name="ce15">
            <text:p>14306,73</text:p>
          </table:table-cell>
          <table:table-cell office:value-type="float" office:value="3194.6" table:style-name="ce15">
            <text:p>3194,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23.9" table:style-name="ce15">
            <text:p>22023,9</text:p>
          </table:table-cell>
          <table:table-cell office:value-type="float" office:value="-2345.83" table:style-name="ce15">
            <text:p>-2345,83</text:p>
          </table:table-cell>
          <table:table-cell office:value-type="float" office:value="-3938.96" table:style-name="ce15">
            <text:p>-3938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84.79" table:style-name="ce15">
            <text:p>-6284,79</text:p>
          </table:table-cell>
          <table:table-cell office:value-type="float" office:value="15739.11" table:style-name="ce15">
            <text:p>15739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LUIZ DE OLIVEIRA ALVE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MNOV</text:p>
          </table:table-cell>
          <table:table-cell office:value-type="float" office:value="21339.21" table:style-name="ce15">
            <text:p>21339,2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12.99" table:style-name="ce15">
            <text:p>25512,99</text:p>
          </table:table-cell>
          <table:table-cell office:value-type="float" office:value="-2987.49" table:style-name="ce15">
            <text:p>-2987,49</text:p>
          </table:table-cell>
          <table:table-cell office:value-type="float" office:value="-4774.1400000000003" table:style-name="ce15">
            <text:p>-477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61.63" table:style-name="ce15">
            <text:p>-7761,63</text:p>
          </table:table-cell>
          <table:table-cell office:value-type="float" office:value="17751.36" table:style-name="ce15">
            <text:p>17751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NEVES DE MEDEIROS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9792.7800000000007" table:style-name="ce15">
            <text:p>9792,78</text:p>
          </table:table-cell>
          <table:table-cell office:value-type="float" office:value="685.49" table:style-name="ce15">
            <text:p>685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78.27" table:style-name="ce15">
            <text:p>10478,27</text:p>
          </table:table-cell>
          <table:table-cell office:value-type="float" office:value="-290.39" table:style-name="ce15">
            <text:p>-290,39</text:p>
          </table:table-cell>
          <table:table-cell office:value-type="float" office:value="-641.80999999999995" table:style-name="ce15">
            <text:p>-641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2.2" table:style-name="ce15">
            <text:p>-932,2</text:p>
          </table:table-cell>
          <table:table-cell office:value-type="float" office:value="9546.07" table:style-name="ce15">
            <text:p>9546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ÔNIO SÉRGIO PANTALEÃ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FSUL</text:p>
          </table:table-cell>
          <table:table-cell office:value-type="float" office:value="15021.13" table:style-name="ce15">
            <text:p>15021,13</text:p>
          </table:table-cell>
          <table:table-cell office:value-type="float" office:value="5360.67" table:style-name="ce15">
            <text:p>5360,67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55.58" table:style-name="ce15">
            <text:p>24555,58</text:p>
          </table:table-cell>
          <table:table-cell office:value-type="float" office:value="-2430.7399999999998" table:style-name="ce15">
            <text:p>-2430,74</text:p>
          </table:table-cell>
          <table:table-cell office:value-type="float" office:value="-4559.6899999999996" table:style-name="ce15">
            <text:p>-4559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90.43" table:style-name="ce15">
            <text:p>-6990,43</text:p>
          </table:table-cell>
          <table:table-cell office:value-type="float" office:value="17565.150000000001" table:style-name="ce15">
            <text:p>17565,15</text:p>
          </table:table-cell>
          <table:table-cell office:value-type="float" office:value="0" table:style-name="ce15">
            <text:p>0</text:p>
          </table:table-cell>
          <table:table-cell office:value-type="float" office:value="998.16" table:style-name="ce34">
            <text:p>998,1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PARECIDA PEREZ LIMA GONÇ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5.37" table:style-name="ce15">
            <text:p>18795,37</text:p>
          </table:table-cell>
          <table:table-cell office:value-type="float" office:value="-1581.98" table:style-name="ce15">
            <text:p>-1581,98</text:p>
          </table:table-cell>
          <table:table-cell office:value-type="float" office:value="-3301.36" table:style-name="ce15">
            <text:p>-3301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83.34" table:style-name="ce15">
            <text:p>-4883,34</text:p>
          </table:table-cell>
          <table:table-cell office:value-type="float" office:value="13912.03" table:style-name="ce15">
            <text:p>13912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PARECIDO PEREIRA DE OLIV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9793.97" table:style-name="ce15">
            <text:p>1979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93.97" table:style-name="ce15">
            <text:p>19793,97</text:p>
          </table:table-cell>
          <table:table-cell office:value-type="float" office:value="0" table:style-name="ce15">
            <text:p>0</text:p>
          </table:table-cell>
          <table:table-cell office:value-type="float" office:value="-1003.61" table:style-name="ce15">
            <text:p>-1003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3.61" table:style-name="ce15">
            <text:p>-1003,61</text:p>
          </table:table-cell>
          <table:table-cell office:value-type="float" office:value="18790.36" table:style-name="ce15">
            <text:p>18790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RCI BARBOSA DE LIM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372.060000000001" table:style-name="ce15">
            <text:p>17372,06</text:p>
          </table:table-cell>
          <table:table-cell office:value-type="float" office:value="2227.83" table:style-name="ce15">
            <text:p>2227,8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60.400000000001" table:style-name="ce15">
            <text:p>21460,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07.49" table:style-name="ce15">
            <text:p>-3907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95.5600000000004" table:style-name="ce15">
            <text:p>-4895,56</text:p>
          </table:table-cell>
          <table:table-cell office:value-type="float" office:value="16564.84" table:style-name="ce15">
            <text:p>16564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RNALDO MAIA DE ALMEI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741.69" table:style-name="ce15">
            <text:p>174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34.02" table:style-name="ce15">
            <text:p>15334,02</text:p>
          </table:table-cell>
          <table:table-cell office:value-type="float" office:value="-1010.86" table:style-name="ce15">
            <text:p>-1010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0.86" table:style-name="ce15">
            <text:p>-1010,86</text:p>
          </table:table-cell>
          <table:table-cell office:value-type="float" office:value="14323.16" table:style-name="ce15">
            <text:p>14323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STROGILDA MARIA JOSÉ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0110.36" table:style-name="ce15">
            <text:p>10110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10.36" table:style-name="ce15">
            <text:p>10110,36</text:p>
          </table:table-cell>
          <table:table-cell office:value-type="float" office:value="-237.04" table:style-name="ce15">
            <text:p>-237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7.04" table:style-name="ce15">
            <text:p>-237,04</text:p>
          </table:table-cell>
          <table:table-cell office:value-type="float" office:value="9873.32" table:style-name="ce15">
            <text:p>9873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UGUSTO CESAR SOUSA PINTO DE OLIVEI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872.82" table:style-name="ce15">
            <text:p>23872,8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95.39" table:style-name="ce15">
            <text:p>28395,39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457.69" table:style-name="ce15">
            <text:p>-545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41.9500000000007" table:style-name="ce15">
            <text:p>-8841,95</text:p>
          </table:table-cell>
          <table:table-cell office:value-type="float" office:value="19553.439999999999" table:style-name="ce15">
            <text:p>19553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ARBARA DIAS MARINHO GUEDES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/>
          </table:table-cell>
          <table:table-cell office:value-type="float" office:value="12532.87" table:style-name="ce15">
            <text:p>12532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4177.62" table:style-name="ce15">
            <text:p>4177,62</text:p>
          </table:table-cell>
          <table:table-cell office:value-type="float" office:value="0" table:style-name="ce15">
            <text:p>0</text:p>
          </table:table-cell>
          <table:table-cell office:value-type="float" office:value="18571" table:style-name="ce15">
            <text:p>18571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81.27" table:style-name="ce15">
            <text:p>-2181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69.34" table:style-name="ce15">
            <text:p>-3169,34</text:p>
          </table:table-cell>
          <table:table-cell office:value-type="float" office:value="15401.66" table:style-name="ce15">
            <text:p>15401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ARANTES DA COST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7903.87" table:style-name="ce15">
            <text:p>790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03.87" table:style-name="ce15">
            <text:p>7903,87</text:p>
          </table:table-cell>
          <table:table-cell office:value-type="float" office:value="0" table:style-name="ce15">
            <text:p>0</text:p>
          </table:table-cell>
          <table:table-cell office:value-type="float" office:value="-1097.8499999999999" table:style-name="ce15">
            <text:p>-1097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97.8499999999999" table:style-name="ce15">
            <text:p>-1097,85</text:p>
          </table:table-cell>
          <table:table-cell office:value-type="float" office:value="6806.02" table:style-name="ce15">
            <text:p>6806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RUPP KAVANAGH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52.51" table:style-name="ce15">
            <text:p>28252,51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366.26" table:style-name="ce15">
            <text:p>-5366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50.52" table:style-name="ce15">
            <text:p>-8750,52</text:p>
          </table:table-cell>
          <table:table-cell office:value-type="float" office:value="19501.990000000002" table:style-name="ce15">
            <text:p>19501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NITO DIAS GALVÃ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3735.21" table:style-name="ce15">
            <text:p>13735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95.72" table:style-name="ce15">
            <text:p>15595,72</text:p>
          </table:table-cell>
          <table:table-cell office:value-type="float" office:value="-1730" table:style-name="ce15">
            <text:p>-1730</text:p>
          </table:table-cell>
          <table:table-cell office:value-type="float" office:value="-2392.6999999999998" table:style-name="ce15">
            <text:p>-2392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22.7" table:style-name="ce15">
            <text:p>-4122,7</text:p>
          </table:table-cell>
          <table:table-cell office:value-type="float" office:value="11473.02" table:style-name="ce15">
            <text:p>11473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RNARDINA PEREIR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14.49" table:style-name="ce15">
            <text:p>16214,49</text:p>
          </table:table-cell>
          <table:table-cell office:value-type="float" office:value="-1156.1400000000001" table:style-name="ce15">
            <text:p>-1156,14</text:p>
          </table:table-cell>
          <table:table-cell office:value-type="float" office:value="-2708.72" table:style-name="ce15">
            <text:p>-270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64.86" table:style-name="ce15">
            <text:p>-3864,86</text:p>
          </table:table-cell>
          <table:table-cell office:value-type="float" office:value="12349.63" table:style-name="ce15">
            <text:p>12349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IANCA MARIA SIMONETTI DA SILVA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5226.01" table:style-name="ce15">
            <text:p>5226,01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23.35" table:style-name="ce15">
            <text:p>32423,35</text:p>
          </table:table-cell>
          <table:table-cell office:value-type="float" office:value="-988.07" table:style-name="ce15">
            <text:p>-988,07</text:p>
          </table:table-cell>
          <table:table-cell office:value-type="float" office:value="-7224.33" table:style-name="ce15">
            <text:p>-7224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12.4" table:style-name="ce15">
            <text:p>-8212,4</text:p>
          </table:table-cell>
          <table:table-cell office:value-type="float" office:value="24210.95" table:style-name="ce15">
            <text:p>24210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IANCA VIEGAS NASSER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CORUM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20.09" table:style-name="ce15">
            <text:p>-5320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86.4699999999993" table:style-name="ce15">
            <text:p>-8586,47</text:p>
          </table:table-cell>
          <table:table-cell office:value-type="float" office:value="19380.28" table:style-name="ce15">
            <text:p>19380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IBIANA DE SOUSA MOREN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3099.09" table:style-name="ce15">
            <text:p>13099,0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21.66" table:style-name="ce15">
            <text:p>17621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86.91" table:style-name="ce15">
            <text:p>-2986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74.98" table:style-name="ce15">
            <text:p>-3974,98</text:p>
          </table:table-cell>
          <table:table-cell office:value-type="float" office:value="13646.68" table:style-name="ce15">
            <text:p>13646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ONIFÁCIO TSUNETAME HIGA JUNIOR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GOVERNANÇA DE CONTRATAÇÕES</text:p>
          </table:table-cell>
          <table:table-cell office:value-type="float" office:value="26249.39" table:style-name="ce15">
            <text:p>26249,39</text:p>
          </table:table-cell>
          <table:table-cell office:value-type="float" office:value="3347.45" table:style-name="ce15">
            <text:p>3347,45</text:p>
          </table:table-cell>
          <table:table-cell office:value-type="float" office:value="7143.98" table:style-name="ce15">
            <text:p>7143,98</text:p>
          </table:table-cell>
          <table:table-cell office:value-type="float" office:value="1437.67" table:style-name="ce15">
            <text:p>1437,67</text:p>
          </table:table-cell>
          <table:table-cell office:value-type="float" office:value="171.45" table:style-name="ce15">
            <text:p>171,45</text:p>
          </table:table-cell>
          <table:table-cell office:value-type="float" office:value="0" table:style-name="ce15">
            <text:p>0</text:p>
          </table:table-cell>
          <table:table-cell office:value-type="float" office:value="38349.94" table:style-name="ce15">
            <text:p>38349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8047.75" table:style-name="ce15">
            <text:p>-8047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35.82" table:style-name="ce15">
            <text:p>-9035,82</text:p>
          </table:table-cell>
          <table:table-cell office:value-type="float" office:value="29314.12" table:style-name="ce15">
            <text:p>29314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ORIS VALÉRIO VERBISCK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GESTÃO DO NUPEMEC E DO CEJUSC-JT/2º GRAU</text:p>
          </table:table-cell>
          <table:table-cell office:value-type="float" office:value="7686.91" table:style-name="ce15">
            <text:p>7686,91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91.400000000001" table:style-name="ce15">
            <text:p>16691,4</text:p>
          </table:table-cell>
          <table:table-cell office:value-type="float" office:value="-1076.17" table:style-name="ce15">
            <text:p>-1076,17</text:p>
          </table:table-cell>
          <table:table-cell office:value-type="float" office:value="-2769.54" table:style-name="ce15">
            <text:p>-276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45.71" table:style-name="ce15">
            <text:p>-3845,71</text:p>
          </table:table-cell>
          <table:table-cell office:value-type="float" office:value="12845.69" table:style-name="ce15">
            <text:p>12845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ENO HIROKAZU NAKAMURA RIBEIR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4425.8" table:style-name="ce15">
            <text:p>14425,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30.82" table:style-name="ce15">
            <text:p>17930,82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849.96" table:style-name="ce15">
            <text:p>-2849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83.55" table:style-name="ce15">
            <text:p>-4683,55</text:p>
          </table:table-cell>
          <table:table-cell office:value-type="float" office:value="13247.27" table:style-name="ce15">
            <text:p>13247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ÍGIDA BRITES MARQU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9327.66" table:style-name="ce15">
            <text:p>19327,66</text:p>
          </table:table-cell>
          <table:table-cell office:value-type="float" office:value="18790.05" table:style-name="ce15">
            <text:p>18790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117.71" table:style-name="ce15">
            <text:p>38117,71</text:p>
          </table:table-cell>
          <table:table-cell office:value-type="float" office:value="-4997.3900000000003" table:style-name="ce15">
            <text:p>-4997,39</text:p>
          </table:table-cell>
          <table:table-cell office:value-type="float" office:value="-7675.76" table:style-name="ce15">
            <text:p>-7675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673.15" table:style-name="ce15">
            <text:p>-12673,15</text:p>
          </table:table-cell>
          <table:table-cell office:value-type="float" office:value="25444.560000000001" table:style-name="ce15">
            <text:p>25444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UNA CRISTHINE ALVES DE CARVALH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4ªVTC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771.09" table:style-name="ce15">
            <text:p>771,09</text:p>
          </table:table-cell>
          <table:table-cell office:value-type="float" office:value="0" table:style-name="ce15">
            <text:p>0</text:p>
          </table:table-cell>
          <table:table-cell office:value-type="float" office:value="3084.36" table:style-name="ce15">
            <text:p>3084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4.36" table:style-name="ce15">
            <text:p>3084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UNA LOPES WITWYTZKY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CHAP</text:p>
          </table:table-cell>
          <table:table-cell office:value-type="float" office:value="14526.62" table:style-name="ce15">
            <text:p>14526,6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5729.56" table:style-name="ce15">
            <text:p>5729,56</text:p>
          </table:table-cell>
          <table:table-cell office:value-type="float" office:value="0" table:style-name="ce15">
            <text:p>0</text:p>
          </table:table-cell>
          <table:table-cell office:value-type="float" office:value="26067.22" table:style-name="ce15">
            <text:p>26067,2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29.33" table:style-name="ce15">
            <text:p>-3529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17.3999999999996" table:style-name="ce15">
            <text:p>-4517,4</text:p>
          </table:table-cell>
          <table:table-cell office:value-type="float" office:value="21549.82" table:style-name="ce15">
            <text:p>21549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UNNO YSMAEL MALUF LUCCAS CORREI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3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98.75" table:style-name="ce15">
            <text:p>18598,75</text:p>
          </table:table-cell>
          <table:table-cell office:value-type="float" office:value="-1947.3" table:style-name="ce15">
            <text:p>-1947,3</text:p>
          </table:table-cell>
          <table:table-cell office:value-type="float" office:value="-2641.75" table:style-name="ce15">
            <text:p>-2641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89.05" table:style-name="ce15">
            <text:p>-4589,05</text:p>
          </table:table-cell>
          <table:table-cell office:value-type="float" office:value="14009.7" table:style-name="ce15">
            <text:p>14009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UNO RAGGI GOM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HAP</text:p>
          </table:table-cell>
          <table:table-cell office:value-type="float" office:value="14735.37" table:style-name="ce15">
            <text:p>14735,3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09.150000000001" table:style-name="ce15">
            <text:p>18909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07.93" table:style-name="ce15">
            <text:p>-3507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96" table:style-name="ce15">
            <text:p>-4496</text:p>
          </table:table-cell>
          <table:table-cell office:value-type="float" office:value="14413.15" table:style-name="ce15">
            <text:p>14413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MILA GUIMARÃES DORILÊO DE CARVALH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AUDITORIA INTER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2853.54" table:style-name="ce15">
            <text:p>12853,54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MILA RIBEIRO ALVES</text:p>
          </table:table-cell>
          <table:table-cell office:value-type="string" table:style-name="ce15">
            <text:p>CHEFE DA SEÇÃO DE CADASTRO E ANÁLISE PROCESSUAL - FC-05</text:p>
          </table:table-cell>
          <table:table-cell office:value-type="string" table:style-name="ce15">
            <text:p>SEÇÃO DE CADASTRO E ANÁLISE PROCESSUAL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31.27" table:style-name="ce15">
            <text:p>16531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54.01" table:style-name="ce15">
            <text:p>-285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42.08" table:style-name="ce15">
            <text:p>-3842,08</text:p>
          </table:table-cell>
          <table:table-cell office:value-type="float" office:value="12689.19" table:style-name="ce15">
            <text:p>12689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MILLA ALVES DA SILV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69.21" table:style-name="ce15">
            <text:p>13869,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49.38" table:style-name="ce15">
            <text:p>-2049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37.45" table:style-name="ce15">
            <text:p>-3037,45</text:p>
          </table:table-cell>
          <table:table-cell office:value-type="float" office:value="10831.76" table:style-name="ce15">
            <text:p>10831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MILO GAMA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13.72" table:style-name="ce15">
            <text:p>15513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63.17" table:style-name="ce15">
            <text:p>-2463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51.24" table:style-name="ce15">
            <text:p>-3451,24</text:p>
          </table:table-cell>
          <table:table-cell office:value-type="float" office:value="12062.48" table:style-name="ce15">
            <text:p>12062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NDICE GUNTHER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5ªVTCG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32.36" table:style-name="ce15">
            <text:p>28332,36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388.22" table:style-name="ce15">
            <text:p>-5388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72.48" table:style-name="ce15">
            <text:p>-8772,48</text:p>
          </table:table-cell>
          <table:table-cell office:value-type="float" office:value="19559.88" table:style-name="ce15">
            <text:p>19559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A ANDRÉA TEDESCHI DURO</text:p>
          </table:table-cell>
          <table:table-cell office:value-type="string" table:style-name="ce15">
            <text:p>COORDENADOR DE PRECATÓRIOS - CJ-02</text:p>
          </table:table-cell>
          <table:table-cell office:value-type="string" table:style-name="ce15">
            <text:p>COORDENADORIA DE PRECATÓRIOS</text:p>
          </table:table-cell>
          <table:table-cell office:value-type="float" office:value="15306.89" table:style-name="ce15">
            <text:p>15306,89</text:p>
          </table:table-cell>
          <table:table-cell office:value-type="float" office:value="2803.1" table:style-name="ce15">
            <text:p>2803,1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93.48" table:style-name="ce15">
            <text:p>28793,48</text:p>
          </table:table-cell>
          <table:table-cell office:value-type="float" office:value="-2409.81" table:style-name="ce15">
            <text:p>-2409,81</text:p>
          </table:table-cell>
          <table:table-cell office:value-type="float" office:value="-5835.14" table:style-name="ce15">
            <text:p>-5835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44.9500000000007" table:style-name="ce15">
            <text:p>-8244,95</text:p>
          </table:table-cell>
          <table:table-cell office:value-type="float" office:value="20548.53" table:style-name="ce15">
            <text:p>20548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ANA TEODORO DE CARVALHO FREIRE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3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248.92" table:style-name="ce15">
            <text:p>248,92</text:p>
          </table:table-cell>
          <table:table-cell office:value-type="float" office:value="0" table:style-name="ce15">
            <text:p>0</text:p>
          </table:table-cell>
          <table:table-cell office:value-type="float" office:value="19872.47" table:style-name="ce15">
            <text:p>19872,47</text:p>
          </table:table-cell>
          <table:table-cell office:value-type="float" office:value="-1947.3" table:style-name="ce15">
            <text:p>-1947,3</text:p>
          </table:table-cell>
          <table:table-cell office:value-type="float" office:value="-3509.05" table:style-name="ce15">
            <text:p>-3509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56.35" table:style-name="ce15">
            <text:p>-5456,35</text:p>
          </table:table-cell>
          <table:table-cell office:value-type="float" office:value="14416.12" table:style-name="ce15">
            <text:p>1441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ALBERTO BARLERA COUTINH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LICITAÇÕES</text:p>
          </table:table-cell>
          <table:table-cell office:value-type="float" office:value="23444.18" table:style-name="ce15">
            <text:p>23444,18</text:p>
          </table:table-cell>
          <table:table-cell office:value-type="float" office:value="1538.47" table:style-name="ce15">
            <text:p>1538,47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05.22" table:style-name="ce15">
            <text:p>29505,22</text:p>
          </table:table-cell>
          <table:table-cell office:value-type="float" office:value="-3520.23" table:style-name="ce15">
            <text:p>-3520,23</text:p>
          </table:table-cell>
          <table:table-cell office:value-type="float" office:value="-5621.23" table:style-name="ce15">
            <text:p>-5621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41.4599999999991" table:style-name="ce15">
            <text:p>-9141,46</text:p>
          </table:table-cell>
          <table:table-cell office:value-type="float" office:value="20363.759999999998" table:style-name="ce15">
            <text:p>20363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ALBERTO DE FIGUEIRED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O TRIBUNAL PLEN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389.13" table:style-name="ce15">
            <text:p>3389,13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29.35" table:style-name="ce15">
            <text:p>30729,35</text:p>
          </table:table-cell>
          <table:table-cell office:value-type="float" office:value="-2495.8000000000002" table:style-name="ce15">
            <text:p>-2495,8</text:p>
          </table:table-cell>
          <table:table-cell office:value-type="float" office:value="-6291.72" table:style-name="ce15">
            <text:p>-6291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87.52" table:style-name="ce15">
            <text:p>-8787,52</text:p>
          </table:table-cell>
          <table:table-cell office:value-type="float" office:value="21941.83" table:style-name="ce15">
            <text:p>21941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ALBERTO FERREIRA DE FREITA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836.53" table:style-name="ce15">
            <text:p>22836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36.53" table:style-name="ce15">
            <text:p>22836,53</text:p>
          </table:table-cell>
          <table:table-cell office:value-type="float" office:value="-2248.77" table:style-name="ce15">
            <text:p>-2248,77</text:p>
          </table:table-cell>
          <table:table-cell office:value-type="float" office:value="-4700.7700000000004" table:style-name="ce15">
            <text:p>-4700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49.54" table:style-name="ce15">
            <text:p>-6949,54</text:p>
          </table:table-cell>
          <table:table-cell office:value-type="float" office:value="15886.99" table:style-name="ce15">
            <text:p>15886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EDUARDO ARMOA CANHETE</text:p>
          </table:table-cell>
          <table:table-cell office:value-type="string" table:style-name="ce15">
            <text:p>ASSESSOR - CJ-03</text:p>
          </table:table-cell>
          <table:table-cell office:value-type="string" table:style-name="ce15">
            <text:p>ASSESSORIA DE INTEGRIDADE E CONFORMIDADE</text:p>
          </table:table-cell>
          <table:table-cell office:value-type="float" office:value="24158.58" table:style-name="ce15">
            <text:p>24158,58</text:p>
          </table:table-cell>
          <table:table-cell office:value-type="float" office:value="5214.29" table:style-name="ce15">
            <text:p>5214,29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263.32" table:style-name="ce15">
            <text:p>41263,32</text:p>
          </table:table-cell>
          <table:table-cell office:value-type="float" office:value="-988.07" table:style-name="ce15">
            <text:p>-988,07</text:p>
          </table:table-cell>
          <table:table-cell office:value-type="float" office:value="-8838.82" table:style-name="ce15">
            <text:p>-883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26.89" table:style-name="ce15">
            <text:p>-9826,89</text:p>
          </table:table-cell>
          <table:table-cell office:value-type="float" office:value="31436.43" table:style-name="ce15">
            <text:p>3143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FARIAS DA SILVA</text:p>
          </table:table-cell>
          <table:table-cell office:value-type="string" table:style-name="ce15">
            <text:p>ANALISTA JUDICIÁRIO - NÍVEL SUPERIOR A3</text:p>
          </table:table-cell>
          <table:table-cell office:value-type="string" table:style-name="ce15">
            <text:p>SECRETARIA DA 2ªVTCG</text:p>
          </table:table-cell>
          <table:table-cell office:value-type="float" office:value="18686.23" table:style-name="ce15">
            <text:p>1868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46.740000000002" table:style-name="ce15">
            <text:p>20546,74</text:p>
          </table:table-cell>
          <table:table-cell office:value-type="float" office:value="-2481.3200000000002" table:style-name="ce15">
            <text:p>-2481,32</text:p>
          </table:table-cell>
          <table:table-cell office:value-type="float" office:value="-3547.62" table:style-name="ce15">
            <text:p>-3547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28.94" table:style-name="ce15">
            <text:p>-6028,94</text:p>
          </table:table-cell>
          <table:table-cell office:value-type="float" office:value="14517.8" table:style-name="ce15">
            <text:p>145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GUSTAVO DE GÓES GUGELMIN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34.629999999997" table:style-name="ce15">
            <text:p>35334,63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7398.4" table:style-name="ce15">
            <text:p>-739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664.78" table:style-name="ce15">
            <text:p>-10664,78</text:p>
          </table:table-cell>
          <table:table-cell office:value-type="float" office:value="24669.85" table:style-name="ce15">
            <text:p>24669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HENRIQUE LIMA DE SOUZA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SECRETARIA DA 2ªVT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RODRIGUES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6344.29" table:style-name="ce15">
            <text:p>6344,2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951.05" table:style-name="ce15">
            <text:p>951,05</text:p>
          </table:table-cell>
          <table:table-cell office:value-type="float" office:value="0" table:style-name="ce15">
            <text:p>0</text:p>
          </table:table-cell>
          <table:table-cell office:value-type="float" office:value="26587.83" table:style-name="ce15">
            <text:p>26587,83</text:p>
          </table:table-cell>
          <table:table-cell office:value-type="float" office:value="-2570.0500000000002" table:style-name="ce15">
            <text:p>-2570,05</text:p>
          </table:table-cell>
          <table:table-cell office:value-type="float" office:value="-5184.5200000000004" table:style-name="ce15">
            <text:p>-5184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54.57" table:style-name="ce15">
            <text:p>-7754,57</text:p>
          </table:table-cell>
          <table:table-cell office:value-type="float" office:value="18833.259999999998" table:style-name="ce15">
            <text:p>18833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MEM ANDRÉIA BAEZ BRIGNADELO ROJ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MENI PESSOA FERRAZ DE SOUZ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944.14" table:style-name="ce15">
            <text:p>394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65.27" table:style-name="ce15">
            <text:p>18965,27</text:p>
          </table:table-cell>
          <table:table-cell office:value-type="float" office:value="-1610.02" table:style-name="ce15">
            <text:p>-161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10.02" table:style-name="ce15">
            <text:p>-1610,02</text:p>
          </table:table-cell>
          <table:table-cell office:value-type="float" office:value="17355.25" table:style-name="ce15">
            <text:p>17355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OLINA CASTRO REBELLO PIN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7148.880000000001" table:style-name="ce15">
            <text:p>27148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238.14" table:style-name="ce15">
            <text:p>238,14</text:p>
          </table:table-cell>
          <table:table-cell office:value-type="float" office:value="0" table:style-name="ce15">
            <text:p>0</text:p>
          </table:table-cell>
          <table:table-cell office:value-type="float" office:value="31536.74" table:style-name="ce15">
            <text:p>31536,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6181.22" table:style-name="ce15">
            <text:p>-6181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169.29" table:style-name="ce15">
            <text:p>-7169,29</text:p>
          </table:table-cell>
          <table:table-cell office:value-type="float" office:value="24367.45" table:style-name="ce15">
            <text:p>2436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OLINA FERRET DE OLIVEIRA</text:p>
          </table:table-cell>
          <table:table-cell office:value-type="string" table:style-name="ce15">
            <text:p>ANALISTA JUDICIÁRIO - NÍVEL SUPERIOR B8</text:p>
          </table:table-cell>
          <table:table-cell office:value-type="string" table:style-name="ce15">
            <text:p>SECRETARIA DA 1ªVTTL</text:p>
          </table:table-cell>
          <table:table-cell office:value-type="float" office:value="19888.79" table:style-name="ce15">
            <text:p>19888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49.3" table:style-name="ce15">
            <text:p>21749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4032.2" table:style-name="ce15">
            <text:p>-4032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20.2700000000004" table:style-name="ce15">
            <text:p>-5020,27</text:p>
          </table:table-cell>
          <table:table-cell office:value-type="float" office:value="16729.03" table:style-name="ce15">
            <text:p>1672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OLINE KADOI TSUSHIM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17.93" table:style-name="ce15">
            <text:p>21117,93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92.95" table:style-name="ce15">
            <text:p>-3392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40.25" table:style-name="ce15">
            <text:p>-5340,25</text:p>
          </table:table-cell>
          <table:table-cell office:value-type="float" office:value="15777.68" table:style-name="ce15">
            <text:p>1577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SSEMIRO ALVES DOS SANTO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4910.98" table:style-name="ce15">
            <text:p>14910,9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33.55" table:style-name="ce15">
            <text:p>1943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46.16" table:style-name="ce15">
            <text:p>-3446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34.2299999999996" table:style-name="ce15">
            <text:p>-4434,23</text:p>
          </table:table-cell>
          <table:table-cell office:value-type="float" office:value="14999.32" table:style-name="ce15">
            <text:p>14999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SSIA REGINE PASQUINI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RBRI</text:p>
          </table:table-cell>
          <table:table-cell office:value-type="float" office:value="15053.86" table:style-name="ce15">
            <text:p>15053,8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76.43" table:style-name="ce15">
            <text:p>19576,43</text:p>
          </table:table-cell>
          <table:table-cell office:value-type="float" office:value="-1881.98" table:style-name="ce15">
            <text:p>-1881,98</text:p>
          </table:table-cell>
          <table:table-cell office:value-type="float" office:value="-3445.6" table:style-name="ce15">
            <text:p>-3445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27.58" table:style-name="ce15">
            <text:p>-5327,58</text:p>
          </table:table-cell>
          <table:table-cell office:value-type="float" office:value="14248.85" table:style-name="ce15">
            <text:p>14248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SSIANO CORREA MESSIA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1313.1" table:style-name="ce15">
            <text:p>11313,1</text:p>
          </table:table-cell>
          <table:table-cell office:value-type="float" office:value="0" table:style-name="ce15">
            <text:p>0</text:p>
          </table:table-cell>
          <table:table-cell office:value-type="float" office:value="1927.73" table:style-name="ce15">
            <text:p>1927,73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01.34" table:style-name="ce15">
            <text:p>15101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60.7800000000002" table:style-name="ce15">
            <text:p>-2460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48.85" table:style-name="ce15">
            <text:p>-3448,85</text:p>
          </table:table-cell>
          <table:table-cell office:value-type="float" office:value="11652.49" table:style-name="ce15">
            <text:p>11652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SSIUS TAMASHIRO DE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43.89" table:style-name="ce15">
            <text:p>-3643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31.96" table:style-name="ce15">
            <text:p>-4631,96</text:p>
          </table:table-cell>
          <table:table-cell office:value-type="float" office:value="15340.38" table:style-name="ce15">
            <text:p>1534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TARINA ALVES ARANT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T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3384.26" table:style-name="ce15">
            <text:p>3384,2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1128.0899999999999" table:style-name="ce15">
            <text:p>1128,09</text:p>
          </table:table-cell>
          <table:table-cell office:value-type="float" office:value="0" table:style-name="ce15">
            <text:p>0</text:p>
          </table:table-cell>
          <table:table-cell office:value-type="float" office:value="32844.71" table:style-name="ce15">
            <text:p>32844,71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6371.03" table:style-name="ce15">
            <text:p>-6371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755.2900000000009" table:style-name="ce15">
            <text:p>-9755,29</text:p>
          </table:table-cell>
          <table:table-cell office:value-type="float" office:value="23089.42" table:style-name="ce15">
            <text:p>2308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ENAYDE DA ROCHA RAMOS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22729.78" table:style-name="ce15">
            <text:p>22729,78</text:p>
          </table:table-cell>
          <table:table-cell office:value-type="float" office:value="3369.42" table:style-name="ce15">
            <text:p>3369,4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989.65" table:style-name="ce15">
            <text:p>37989,65</text:p>
          </table:table-cell>
          <table:table-cell office:value-type="float" office:value="-3704.46" table:style-name="ce15">
            <text:p>-3704,46</text:p>
          </table:table-cell>
          <table:table-cell office:value-type="float" office:value="-8008.06" table:style-name="ce15">
            <text:p>-8008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712.52" table:style-name="ce15">
            <text:p>-11712,52</text:p>
          </table:table-cell>
          <table:table-cell office:value-type="float" office:value="26277.13" table:style-name="ce15">
            <text:p>26277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ÉLIA MARIA DINIZ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780.02" table:style-name="ce15">
            <text:p>11780,02</text:p>
          </table:table-cell>
          <table:table-cell office:value-type="float" office:value="1922.79" table:style-name="ce15">
            <text:p>1922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02.81" table:style-name="ce15">
            <text:p>13702,81</text:p>
          </table:table-cell>
          <table:table-cell office:value-type="float" office:value="-757.95" table:style-name="ce15">
            <text:p>-75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7.95" table:style-name="ce15">
            <text:p>-757,95</text:p>
          </table:table-cell>
          <table:table-cell office:value-type="float" office:value="12944.86" table:style-name="ce15">
            <text:p>1294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ÉLIA RODRIGUES FERREIRA NASCIMENT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CERTIFICAÇÃO, INFORMAÇÕES E APOI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67.400000000001" table:style-name="ce15">
            <text:p>17167,4</text:p>
          </table:table-cell>
          <table:table-cell office:value-type="float" office:value="-1947.3" table:style-name="ce15">
            <text:p>-1947,3</text:p>
          </table:table-cell>
          <table:table-cell office:value-type="float" office:value="-2556.61" table:style-name="ce15">
            <text:p>-2556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03.91" table:style-name="ce15">
            <text:p>-4503,91</text:p>
          </table:table-cell>
          <table:table-cell office:value-type="float" office:value="12663.49" table:style-name="ce15">
            <text:p>12663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INA MISSAE SHIOTA HAYASHI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2612.94" table:style-name="ce15">
            <text:p>261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42.880000000001" table:style-name="ce15">
            <text:p>26342,88</text:p>
          </table:table-cell>
          <table:table-cell office:value-type="float" office:value="-2827.32" table:style-name="ce15">
            <text:p>-2827,32</text:p>
          </table:table-cell>
          <table:table-cell office:value-type="float" office:value="-5558.05" table:style-name="ce15">
            <text:p>-555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85.3700000000008" table:style-name="ce15">
            <text:p>-8385,37</text:p>
          </table:table-cell>
          <table:table-cell office:value-type="float" office:value="17957.509999999998" table:style-name="ce15">
            <text:p>17957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ITA DE OLIVEIRA RODOVALH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9901.7900000000009" table:style-name="ce15">
            <text:p>9901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1.7900000000009" table:style-name="ce15">
            <text:p>9901,79</text:p>
          </table:table-cell>
          <table:table-cell office:value-type="float" office:value="-874.17" table:style-name="ce15">
            <text:p>-874,17</text:p>
          </table:table-cell>
          <table:table-cell office:value-type="float" office:value="-1050.27" table:style-name="ce15">
            <text:p>-105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24.44" table:style-name="ce15">
            <text:p>-1924,44</text:p>
          </table:table-cell>
          <table:table-cell office:value-type="float" office:value="7977.35" table:style-name="ce15">
            <text:p>7977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SO DE CASTRO RONDON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23158.42" table:style-name="ce15">
            <text:p>23158,42</text:p>
          </table:table-cell>
          <table:table-cell office:value-type="float" office:value="7440.23" table:style-name="ce15">
            <text:p>7440,2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59.16" table:style-name="ce15">
            <text:p>32459,16</text:p>
          </table:table-cell>
          <table:table-cell office:value-type="float" office:value="-3842.18" table:style-name="ce15">
            <text:p>-3842,18</text:p>
          </table:table-cell>
          <table:table-cell office:value-type="float" office:value="-6449.3" table:style-name="ce15">
            <text:p>-6449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91.48" table:style-name="ce15">
            <text:p>-10291,48</text:p>
          </table:table-cell>
          <table:table-cell office:value-type="float" office:value="22167.68" table:style-name="ce15">
            <text:p>2216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SO JANDREY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AMA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3128.31" table:style-name="ce15">
            <text:p>3128,31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SAR AUGUSTO PROGETTI PASCHOAL</text:p>
          </table:table-cell>
          <table:table-cell office:value-type="string" table:style-name="ce15">
            <text:p>COMISSIONADO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88.45" table:style-name="ce15">
            <text:p>30488,45</text:p>
          </table:table-cell>
          <table:table-cell office:value-type="float" office:value="-6839.91" table:style-name="ce15">
            <text:p>-6839,91</text:p>
          </table:table-cell>
          <table:table-cell office:value-type="float" office:value="23648.54" table:style-name="ce15">
            <text:p>23648,54</text:p>
          </table:table-cell>
          <table:table-cell office:value-type="float" office:value="-59.02" table:style-name="ce15">
            <text:p>-59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.02" table:style-name="ce15">
            <text:p>-59,02</text:p>
          </table:table-cell>
          <table:table-cell office:value-type="float" office:value="23589.52" table:style-name="ce15">
            <text:p>23589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SÁRIO CANTER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5.37" table:style-name="ce15">
            <text:p>18795,37</text:p>
          </table:table-cell>
          <table:table-cell office:value-type="float" office:value="-1581.98" table:style-name="ce15">
            <text:p>-1581,98</text:p>
          </table:table-cell>
          <table:table-cell office:value-type="float" office:value="-3301.36" table:style-name="ce15">
            <text:p>-3301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83.34" table:style-name="ce15">
            <text:p>-4883,34</text:p>
          </table:table-cell>
          <table:table-cell office:value-type="float" office:value="13912.03" table:style-name="ce15">
            <text:p>13912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IBELLE RENATA CAIMAR OLARTE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ASSISTÊNCIA DE IMPRENSA E MÍD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771.09" table:style-name="ce15">
            <text:p>771,09</text:p>
          </table:table-cell>
          <table:table-cell office:value-type="float" office:value="0" table:style-name="ce15">
            <text:p>0</text:p>
          </table:table-cell>
          <table:table-cell office:value-type="float" office:value="4944.87" table:style-name="ce15">
            <text:p>4944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44.87" table:style-name="ce15">
            <text:p>4944,87</text:p>
          </table:table-cell>
          <table:table-cell office:value-type="float" office:value="8625.9" table:style-name="ce15">
            <text:p>8625,9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ÍCERO CREPALD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934.04" table:style-name="ce15">
            <text:p>15934,04</text:p>
          </table:table-cell>
          <table:table-cell office:value-type="float" office:value="4264.51" table:style-name="ce15">
            <text:p>4264,51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59.06" table:style-name="ce15">
            <text:p>22059,06</text:p>
          </table:table-cell>
          <table:table-cell office:value-type="float" office:value="-2344.6799999999998" table:style-name="ce15">
            <text:p>-2344,68</text:p>
          </table:table-cell>
          <table:table-cell office:value-type="float" office:value="-3904.83" table:style-name="ce15">
            <text:p>-3904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49.51" table:style-name="ce15">
            <text:p>-6249,51</text:p>
          </table:table-cell>
          <table:table-cell office:value-type="float" office:value="15809.55" table:style-name="ce15">
            <text:p>15809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INTIA ADAMI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5021.13" table:style-name="ce15">
            <text:p>15021,13</text:p>
          </table:table-cell>
          <table:table-cell office:value-type="float" office:value="6542.23" table:style-name="ce15">
            <text:p>6542,23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9665.07" table:style-name="ce15">
            <text:p>9665,07</text:p>
          </table:table-cell>
          <table:table-cell office:value-type="float" office:value="0" table:style-name="ce15">
            <text:p>0</text:p>
          </table:table-cell>
          <table:table-cell office:value-type="float" office:value="43118.879999999997" table:style-name="ce15">
            <text:p>43118,88</text:p>
          </table:table-cell>
          <table:table-cell office:value-type="float" office:value="-2598.09" table:style-name="ce15">
            <text:p>-2598,09</text:p>
          </table:table-cell>
          <table:table-cell office:value-type="float" office:value="-8647.1299999999992" table:style-name="ce15">
            <text:p>-8647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245.22" table:style-name="ce15">
            <text:p>-11245,22</text:p>
          </table:table-cell>
          <table:table-cell office:value-type="float" office:value="31873.66" table:style-name="ce15">
            <text:p>31873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INTIA RAQUEL COST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CRETARIA DA 6ªVTCG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4002.9" table:style-name="ce15">
            <text:p>4002,9</text:p>
          </table:table-cell>
          <table:table-cell office:value-type="float" office:value="0" table:style-name="ce15">
            <text:p>0</text:p>
          </table:table-cell>
          <table:table-cell office:value-type="float" office:value="17872.11" table:style-name="ce15">
            <text:p>17872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49.38" table:style-name="ce15">
            <text:p>-2049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37.45" table:style-name="ce15">
            <text:p>-3037,45</text:p>
          </table:table-cell>
          <table:table-cell office:value-type="float" office:value="14834.66" table:style-name="ce15">
            <text:p>14834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RICE DA SILVA PAI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98.65" table:style-name="ce15">
            <text:p>15698,65</text:p>
          </table:table-cell>
          <table:table-cell office:value-type="float" office:value="-1071.02" table:style-name="ce15">
            <text:p>-1071,02</text:p>
          </table:table-cell>
          <table:table-cell office:value-type="float" office:value="-2590.27" table:style-name="ce15">
            <text:p>-259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61.29" table:style-name="ce15">
            <text:p>-3661,29</text:p>
          </table:table-cell>
          <table:table-cell office:value-type="float" office:value="12037.36" table:style-name="ce15">
            <text:p>12037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RICE MESQUITA DE ALMEID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CERIMONIAL E RELAÇÕES PÚBLIC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217.09" table:style-name="ce15">
            <text:p>217,09</text:p>
          </table:table-cell>
          <table:table-cell office:value-type="float" office:value="0" table:style-name="ce15">
            <text:p>0</text:p>
          </table:table-cell>
          <table:table-cell office:value-type="float" office:value="4739.66" table:style-name="ce15">
            <text:p>4739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39.66" table:style-name="ce15">
            <text:p>4739,66</text:p>
          </table:table-cell>
          <table:table-cell office:value-type="float" office:value="7546.9" table:style-name="ce15">
            <text:p>7546,9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EMIR FERREIRA DA SILV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1ªVTCG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94.91" table:style-name="ce15">
            <text:p>19194,9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30.1" table:style-name="ce15">
            <text:p>-3430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18.17" table:style-name="ce15">
            <text:p>-4418,17</text:p>
          </table:table-cell>
          <table:table-cell office:value-type="float" office:value="14776.74" table:style-name="ce15">
            <text:p>14776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ENIR ALVES DE SOUZ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4475.92" table:style-name="ce15">
            <text:p>4475,92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05.38" table:style-name="ce15">
            <text:p>24305,38</text:p>
          </table:table-cell>
          <table:table-cell office:value-type="float" office:value="-2675.13" table:style-name="ce15">
            <text:p>-2675,13</text:p>
          </table:table-cell>
          <table:table-cell office:value-type="float" office:value="-4371.54" table:style-name="ce15">
            <text:p>-4371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46.67" table:style-name="ce15">
            <text:p>-7046,67</text:p>
          </table:table-cell>
          <table:table-cell office:value-type="float" office:value="17258.71" table:style-name="ce15">
            <text:p>17258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A ALINE DE PAULO LEPESTEUR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PARA</text:p>
          </table:table-cell>
          <table:table-cell office:value-type="float" office:value="11735" table:style-name="ce15">
            <text:p>1173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182.47" table:style-name="ce15">
            <text:p>182,47</text:p>
          </table:table-cell>
          <table:table-cell office:value-type="float" office:value="0" table:style-name="ce15">
            <text:p>0</text:p>
          </table:table-cell>
          <table:table-cell office:value-type="float" office:value="17379.72" table:style-name="ce15">
            <text:p>17379,72</text:p>
          </table:table-cell>
          <table:table-cell office:value-type="float" office:value="-1398.53" table:style-name="ce15">
            <text:p>-1398,53</text:p>
          </table:table-cell>
          <table:table-cell office:value-type="float" office:value="-2517.81" table:style-name="ce15">
            <text:p>-2517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16.34" table:style-name="ce15">
            <text:p>-3916,34</text:p>
          </table:table-cell>
          <table:table-cell office:value-type="float" office:value="13463.38" table:style-name="ce15">
            <text:p>13463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A APARECIDA DA SILVA CHERMONT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NOVA ANDRADIN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1947.3" table:style-name="ce15">
            <text:p>-1947,3</text:p>
          </table:table-cell>
          <table:table-cell office:value-type="float" office:value="-5562.68" table:style-name="ce15">
            <text:p>-556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09.98" table:style-name="ce15">
            <text:p>-7509,98</text:p>
          </table:table-cell>
          <table:table-cell office:value-type="float" office:value="19830.240000000002" table:style-name="ce15">
            <text:p>19830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A DE FREITAS GOUVEI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9375.43" table:style-name="ce15">
            <text:p>9375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75.43" table:style-name="ce15">
            <text:p>9375,43</text:p>
          </table:table-cell>
          <table:table-cell office:value-type="float" office:value="-130.47999999999999" table:style-name="ce15">
            <text:p>-13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0.47999999999999" table:style-name="ce15">
            <text:p>-130,48</text:p>
          </table:table-cell>
          <table:table-cell office:value-type="float" office:value="9244.9500000000007" table:style-name="ce15">
            <text:p>9244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A FUJIE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2ªVTCG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80.509999999998" table:style-name="ce15">
            <text:p>18480,51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157.53" table:style-name="ce15">
            <text:p>-3157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91.12" table:style-name="ce15">
            <text:p>-4991,12</text:p>
          </table:table-cell>
          <table:table-cell office:value-type="float" office:value="13489.39" table:style-name="ce15">
            <text:p>13489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ÁUDIA GISELI VILELA MARQU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9584.7" table:style-name="ce15">
            <text:p>29584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84.7" table:style-name="ce15">
            <text:p>29584,7</text:p>
          </table:table-cell>
          <table:table-cell office:value-type="float" office:value="0" table:style-name="ce15">
            <text:p>0</text:p>
          </table:table-cell>
          <table:table-cell office:value-type="float" office:value="-7060.08" table:style-name="ce15">
            <text:p>-7060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60.08" table:style-name="ce15">
            <text:p>-7060,08</text:p>
          </table:table-cell>
          <table:table-cell office:value-type="float" office:value="22524.62" table:style-name="ce15">
            <text:p>22524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ÁUDIA GISELI VILELA MARQUE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4138.7" table:style-name="ce15">
            <text:p>-413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26.7700000000004" table:style-name="ce15">
            <text:p>-5126,77</text:p>
          </table:table-cell>
          <table:table-cell office:value-type="float" office:value="12164.42" table:style-name="ce15">
            <text:p>1216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ÁUDIA TORQUATO SCORSAFAVA FARIA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426.86" table:style-name="ce15">
            <text:p>3426,8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08.5" table:style-name="ce15">
            <text:p>20308,5</text:p>
          </table:table-cell>
          <table:table-cell office:value-type="float" office:value="-2502.0300000000002" table:style-name="ce15">
            <text:p>-2502,03</text:p>
          </table:table-cell>
          <table:table-cell office:value-type="float" office:value="-3476.41" table:style-name="ce15">
            <text:p>-3476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78.44" table:style-name="ce15">
            <text:p>-5978,44</text:p>
          </table:table-cell>
          <table:table-cell office:value-type="float" office:value="14330.06" table:style-name="ce15">
            <text:p>14330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NEI MONSALLE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MUNDO NOV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1947.3" table:style-name="ce15">
            <text:p>-1947,3</text:p>
          </table:table-cell>
          <table:table-cell office:value-type="float" office:value="-5510.55" table:style-name="ce15">
            <text:p>-5510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57.85" table:style-name="ce15">
            <text:p>-7457,85</text:p>
          </table:table-cell>
          <table:table-cell office:value-type="float" office:value="19882.37" table:style-name="ce15">
            <text:p>19882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YDÉE IGNÁCIO RIBEIR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0407.200000000001" table:style-name="ce15">
            <text:p>10407,2</text:p>
          </table:table-cell>
          <table:table-cell office:value-type="float" office:value="3449.06" table:style-name="ce15">
            <text:p>344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56.26" table:style-name="ce15">
            <text:p>13856,26</text:p>
          </table:table-cell>
          <table:table-cell office:value-type="float" office:value="-780.2" table:style-name="ce15">
            <text:p>-780,2</text:p>
          </table:table-cell>
          <table:table-cell office:value-type="float" office:value="-2163.59" table:style-name="ce15">
            <text:p>-2163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43.79" table:style-name="ce15">
            <text:p>-2943,79</text:p>
          </table:table-cell>
          <table:table-cell office:value-type="float" office:value="10912.47" table:style-name="ce15">
            <text:p>10912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BER GOMES ROS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OXI</text:p>
          </table:table-cell>
          <table:table-cell office:value-type="float" office:value="4423.04" table:style-name="ce15">
            <text:p>4423,0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96.82" table:style-name="ce15">
            <text:p>8596,82</text:p>
          </table:table-cell>
          <table:table-cell office:value-type="float" office:value="-619.23" table:style-name="ce15">
            <text:p>-619,23</text:p>
          </table:table-cell>
          <table:table-cell office:value-type="float" office:value="-587.48" table:style-name="ce15">
            <text:p>-587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06.71" table:style-name="ce15">
            <text:p>-1206,71</text:p>
          </table:table-cell>
          <table:table-cell office:value-type="float" office:value="7390.11" table:style-name="ce15">
            <text:p>7390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IDE BEATRIZ CORREIA CERZÓSIM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PP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961.71" table:style-name="ce15">
            <text:p>961,71</text:p>
          </table:table-cell>
          <table:table-cell office:value-type="float" office:value="0" table:style-name="ce15">
            <text:p>0</text:p>
          </table:table-cell>
          <table:table-cell office:value-type="float" office:value="5135.49" table:style-name="ce15">
            <text:p>5135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35.49" table:style-name="ce15">
            <text:p>5135,49</text:p>
          </table:table-cell>
          <table:table-cell office:value-type="float" office:value="3179.75" table:style-name="ce15">
            <text:p>3179,7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IDE SUELI ALVES DE SOUS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1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6542.23" table:style-name="ce15">
            <text:p>6542,2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66.75" table:style-name="ce15">
            <text:p>23566,75</text:p>
          </table:table-cell>
          <table:table-cell office:value-type="float" office:value="-2598.09" table:style-name="ce15">
            <text:p>-2598,09</text:p>
          </table:table-cell>
          <table:table-cell office:value-type="float" office:value="-4346.01" table:style-name="ce15">
            <text:p>-4346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44.1" table:style-name="ce15">
            <text:p>-6944,1</text:p>
          </table:table-cell>
          <table:table-cell office:value-type="float" office:value="16622.650000000001" table:style-name="ce15">
            <text:p>16622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ÉLIA DEBORA DE ARAUJO FERNANDES</text:p>
          </table:table-cell>
          <table:table-cell office:value-type="string" table:style-name="ce15">
            <text:p>ANALISTA JUDICIÁRIO - NÍVEL SUPERIOR C12</text:p>
          </table:table-cell>
          <table:table-cell office:value-type="string" table:style-name="ce15">
            <text:p>SEÇÃO DE MANDADOS JUDICIAIS</text:p>
          </table:table-cell>
          <table:table-cell office:value-type="float" office:value="27621.46" table:style-name="ce15">
            <text:p>2762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2.61" table:style-name="ce15">
            <text:p>2032,61</text:p>
          </table:table-cell>
          <table:table-cell office:value-type="float" office:value="240.88" table:style-name="ce15">
            <text:p>240,88</text:p>
          </table:table-cell>
          <table:table-cell office:value-type="float" office:value="0" table:style-name="ce15">
            <text:p>0</text:p>
          </table:table-cell>
          <table:table-cell office:value-type="float" office:value="29894.95" table:style-name="ce15">
            <text:p>29894,95</text:p>
          </table:table-cell>
          <table:table-cell office:value-type="float" office:value="-3955.63" table:style-name="ce15">
            <text:p>-3955,63</text:p>
          </table:table-cell>
          <table:table-cell office:value-type="float" office:value="-5599.37" table:style-name="ce15">
            <text:p>-5599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55" table:style-name="ce15">
            <text:p>-9555</text:p>
          </table:table-cell>
          <table:table-cell office:value-type="float" office:value="20339.95" table:style-name="ce15">
            <text:p>20339,95</text:p>
          </table:table-cell>
          <table:table-cell office:value-type="float" office:value="0" table:style-name="ce15">
            <text:p>0</text:p>
          </table:table-cell>
          <table:table-cell office:value-type="float" office:value="1803.83" table:style-name="ce34">
            <text:p>1803,8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ODEMIR DIAS GONÇ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1773.51" table:style-name="ce15">
            <text:p>1773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80.24" table:style-name="ce15">
            <text:p>16080,24</text:p>
          </table:table-cell>
          <table:table-cell office:value-type="float" office:value="-1133.99" table:style-name="ce15">
            <text:p>-1133,99</text:p>
          </table:table-cell>
          <table:table-cell office:value-type="float" office:value="-2573.62" table:style-name="ce15">
            <text:p>-2573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07.61" table:style-name="ce15">
            <text:p>-3707,61</text:p>
          </table:table-cell>
          <table:table-cell office:value-type="float" office:value="12372.63" table:style-name="ce15">
            <text:p>12372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RILDES APARECIDA DIA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893.92" table:style-name="ce15">
            <text:p>2893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86.25" table:style-name="ce15">
            <text:p>16486,25</text:p>
          </table:table-cell>
          <table:table-cell office:value-type="float" office:value="-1200.98" table:style-name="ce15">
            <text:p>-1200,98</text:p>
          </table:table-cell>
          <table:table-cell office:value-type="float" office:value="-3294.72" table:style-name="ce15">
            <text:p>-3294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95.7" table:style-name="ce15">
            <text:p>-4495,7</text:p>
          </table:table-cell>
          <table:table-cell office:value-type="float" office:value="11990.55" table:style-name="ce15">
            <text:p>11990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ÉRIO MAGNO DE LIM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APOIO AO JUIZ DIRETOR DO FORO DE DOURADOS</text:p>
          </table:table-cell>
          <table:table-cell office:value-type="float" office:value="17289.099999999999" table:style-name="ce15">
            <text:p>17289,1</text:p>
          </table:table-cell>
          <table:table-cell office:value-type="float" office:value="3513.02" table:style-name="ce15">
            <text:p>3513,02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62.63" table:style-name="ce15">
            <text:p>22662,6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47.9" table:style-name="ce15">
            <text:p>-364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35.97" table:style-name="ce15">
            <text:p>-4635,97</text:p>
          </table:table-cell>
          <table:table-cell office:value-type="float" office:value="18026.66" table:style-name="ce15">
            <text:p>18026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ONCEIÇÃO APARECIDA LUIZ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00.09" table:style-name="ce15">
            <text:p>15500,09</text:p>
          </table:table-cell>
          <table:table-cell office:value-type="float" office:value="-1038.26" table:style-name="ce15">
            <text:p>-1038,26</text:p>
          </table:table-cell>
          <table:table-cell office:value-type="float" office:value="-3068.27" table:style-name="ce15">
            <text:p>-3068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06.53" table:style-name="ce15">
            <text:p>-4106,53</text:p>
          </table:table-cell>
          <table:table-cell office:value-type="float" office:value="11393.56" table:style-name="ce15">
            <text:p>11393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ONRADO ARANTES DE MORAE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PARA</text:p>
          </table:table-cell>
          <table:table-cell office:value-type="float" office:value="11313.1" table:style-name="ce15">
            <text:p>11313,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86.88" table:style-name="ce15">
            <text:p>15486,8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49.7399999999998" table:style-name="ce15">
            <text:p>-2449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37.81" table:style-name="ce15">
            <text:p>-3437,81</text:p>
          </table:table-cell>
          <table:table-cell office:value-type="float" office:value="12049.07" table:style-name="ce15">
            <text:p>12049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EUZA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186.36" table:style-name="ce15">
            <text:p>3186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78.689999999999" table:style-name="ce15">
            <text:p>16778,69</text:p>
          </table:table-cell>
          <table:table-cell office:value-type="float" office:value="-1249.23" table:style-name="ce15">
            <text:p>-1249,23</text:p>
          </table:table-cell>
          <table:table-cell office:value-type="float" office:value="-2838.28" table:style-name="ce15">
            <text:p>-2838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87.51" table:style-name="ce15">
            <text:p>-4087,51</text:p>
          </table:table-cell>
          <table:table-cell office:value-type="float" office:value="12691.18" table:style-name="ce15">
            <text:p>12691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OSTOMO KOLLING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06.1" table:style-name="ce15">
            <text:p>106,1</text:p>
          </table:table-cell>
          <table:table-cell office:value-type="float" office:value="0" table:style-name="ce15">
            <text:p>0</text:p>
          </table:table-cell>
          <table:table-cell office:value-type="float" office:value="17416.38" table:style-name="ce15">
            <text:p>17416,38</text:p>
          </table:table-cell>
          <table:table-cell office:value-type="float" office:value="-1947.3" table:style-name="ce15">
            <text:p>-1947,3</text:p>
          </table:table-cell>
          <table:table-cell office:value-type="float" office:value="-2677.22" table:style-name="ce15">
            <text:p>-2677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24.5200000000004" table:style-name="ce15">
            <text:p>-4624,52</text:p>
          </table:table-cell>
          <table:table-cell office:value-type="float" office:value="12791.86" table:style-name="ce15">
            <text:p>12791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HIANO KARLO MORAES SANDIM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ESCOLA JUDICIA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49.03" table:style-name="ce15">
            <text:p>36049,03</text:p>
          </table:table-cell>
          <table:table-cell office:value-type="float" office:value="-988.07" table:style-name="ce15">
            <text:p>-988,07</text:p>
          </table:table-cell>
          <table:table-cell office:value-type="float" office:value="-7578.23" table:style-name="ce15">
            <text:p>-7578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66.2999999999993" table:style-name="ce15">
            <text:p>-8566,3</text:p>
          </table:table-cell>
          <table:table-cell office:value-type="float" office:value="27482.73" table:style-name="ce15">
            <text:p>27482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BONAZZIO CRAVEIR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2ªVTTL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17.96" table:style-name="ce15">
            <text:p>27617,9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582.54" table:style-name="ce15">
            <text:p>-5582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70.61" table:style-name="ce15">
            <text:p>-6570,61</text:p>
          </table:table-cell>
          <table:table-cell office:value-type="float" office:value="21047.35" table:style-name="ce15">
            <text:p>21047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HIG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A SECRETARIA-GERAL DA PRESIDÊNC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839.11" table:style-name="ce15">
            <text:p>3839,1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11.45" table:style-name="ce15">
            <text:p>23811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856.0600000000004" table:style-name="ce15">
            <text:p>-4856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44.13" table:style-name="ce15">
            <text:p>-5844,13</text:p>
          </table:table-cell>
          <table:table-cell office:value-type="float" office:value="17967.32" table:style-name="ce15">
            <text:p>17967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NATALI FIGUEIREDO MONTEIR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43.7" table:style-name="ce15">
            <text:p>19543,7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18.64" table:style-name="ce15">
            <text:p>-3418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65.94" table:style-name="ce15">
            <text:p>-5365,94</text:p>
          </table:table-cell>
          <table:table-cell office:value-type="float" office:value="14177.76" table:style-name="ce15">
            <text:p>1417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NORIKO ARAKAKI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TL</text:p>
          </table:table-cell>
          <table:table-cell office:value-type="float" office:value="12982.65" table:style-name="ce15">
            <text:p>12982,6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372.79" table:style-name="ce15">
            <text:p>372,79</text:p>
          </table:table-cell>
          <table:table-cell office:value-type="float" office:value="0" table:style-name="ce15">
            <text:p>0</text:p>
          </table:table-cell>
          <table:table-cell office:value-type="float" office:value="17529.22" table:style-name="ce15">
            <text:p>17529,22</text:p>
          </table:table-cell>
          <table:table-cell office:value-type="float" office:value="-1817.56" table:style-name="ce15">
            <text:p>-1817,56</text:p>
          </table:table-cell>
          <table:table-cell office:value-type="float" office:value="-2797.82" table:style-name="ce15">
            <text:p>-2797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15.38" table:style-name="ce15">
            <text:p>-4615,38</text:p>
          </table:table-cell>
          <table:table-cell office:value-type="float" office:value="12913.84" table:style-name="ce15">
            <text:p>12913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RODRIGUES GOM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VARA DO TRABALHO DE CORUMBÁ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6.38" table:style-name="ce15">
            <text:p>2686,38</text:p>
          </table:table-cell>
          <table:table-cell office:value-type="float" office:value="3721.02" table:style-name="ce15">
            <text:p>3721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07.4" table:style-name="ce15">
            <text:p>6407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07.4" table:style-name="ce15">
            <text:p>6407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TAQUES RABACOV HORN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29.46" table:style-name="ce15">
            <text:p>19829,46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45.09" table:style-name="ce15">
            <text:p>-3445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92.39" table:style-name="ce15">
            <text:p>-5392,39</text:p>
          </table:table-cell>
          <table:table-cell office:value-type="float" office:value="14437.07" table:style-name="ce15">
            <text:p>14437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NA GARCIA GOMES OLIVEIR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69.21" table:style-name="ce15">
            <text:p>13869,21</text:p>
          </table:table-cell>
          <table:table-cell office:value-type="float" office:value="-1438.22" table:style-name="ce15">
            <text:p>-1438,22</text:p>
          </table:table-cell>
          <table:table-cell office:value-type="float" office:value="-1998.15" table:style-name="ce15">
            <text:p>-1998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36.37" table:style-name="ce15">
            <text:p>-3436,37</text:p>
          </table:table-cell>
          <table:table-cell office:value-type="float" office:value="10432.84" table:style-name="ce15">
            <text:p>10432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YNTHIA CANTAGESSI DE SOUZA MIOTT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1ªVTCG</text:p>
          </table:table-cell>
          <table:table-cell office:value-type="float" office:value="13282.78" table:style-name="ce15">
            <text:p>13282,7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437.45" table:style-name="ce15">
            <text:p>4437,45</text:p>
          </table:table-cell>
          <table:table-cell office:value-type="float" office:value="746.77" table:style-name="ce15">
            <text:p>746,77</text:p>
          </table:table-cell>
          <table:table-cell office:value-type="float" office:value="0" table:style-name="ce15">
            <text:p>0</text:p>
          </table:table-cell>
          <table:table-cell office:value-type="float" office:value="20780.27" table:style-name="ce15">
            <text:p>20780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35.67" table:style-name="ce15">
            <text:p>-3035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23.74" table:style-name="ce15">
            <text:p>-4023,74</text:p>
          </table:table-cell>
          <table:table-cell office:value-type="float" office:value="16756.53" table:style-name="ce15">
            <text:p>16756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ISY DA SILVA FLORO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7787.89" table:style-name="ce15">
            <text:p>7787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89.03" table:style-name="ce15">
            <text:p>30089,03</text:p>
          </table:table-cell>
          <table:table-cell office:value-type="float" office:value="-3471.94" table:style-name="ce15">
            <text:p>-3471,94</text:p>
          </table:table-cell>
          <table:table-cell office:value-type="float" office:value="-6410.97" table:style-name="ce15">
            <text:p>-6410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82.91" table:style-name="ce15">
            <text:p>-9882,91</text:p>
          </table:table-cell>
          <table:table-cell office:value-type="float" office:value="20206.12" table:style-name="ce15">
            <text:p>2020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LVA TELEXEIRA LEME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7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5858.9" table:style-name="ce15">
            <text:p>5858,9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96.69" table:style-name="ce15">
            <text:p>25196,69</text:p>
          </table:table-cell>
          <table:table-cell office:value-type="float" office:value="-2495.8000000000002" table:style-name="ce15">
            <text:p>-2495,8</text:p>
          </table:table-cell>
          <table:table-cell office:value-type="float" office:value="-4822.37" table:style-name="ce15">
            <text:p>-4822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18.17" table:style-name="ce15">
            <text:p>-7318,17</text:p>
          </table:table-cell>
          <table:table-cell office:value-type="float" office:value="17878.52" table:style-name="ce15">
            <text:p>1787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 ORTIZ JUNIOR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3ªVTCG</text:p>
          </table:table-cell>
          <table:table-cell office:value-type="float" office:value="23729.94" table:style-name="ce15">
            <text:p>23729,9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03.72" table:style-name="ce15">
            <text:p>27903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877.16" table:style-name="ce15">
            <text:p>-5877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65.23" table:style-name="ce15">
            <text:p>-6865,23</text:p>
          </table:table-cell>
          <table:table-cell office:value-type="float" office:value="21038.49" table:style-name="ce15">
            <text:p>21038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LE CRISTINA VIANNA ROS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UBSECRETARIA DA 2ª TURM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52.07" table:style-name="ce15">
            <text:p>28952,07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152.17" table:style-name="ce15">
            <text:p>-5152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36.43" table:style-name="ce15">
            <text:p>-8536,43</text:p>
          </table:table-cell>
          <table:table-cell office:value-type="float" office:value="20415.64" table:style-name="ce15">
            <text:p>20415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LE FREIRE SILVA DE SOUZA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8090.92" table:style-name="ce15">
            <text:p>8090,92</text:p>
          </table:table-cell>
          <table:table-cell office:value-type="float" office:value="0" table:style-name="ce15">
            <text:p>0</text:p>
          </table:table-cell>
          <table:table-cell office:value-type="float" office:value="34224.18" table:style-name="ce15">
            <text:p>34224,18</text:p>
          </table:table-cell>
          <table:table-cell office:value-type="float" office:value="-988.07" table:style-name="ce15">
            <text:p>-988,07</text:p>
          </table:table-cell>
          <table:table-cell office:value-type="float" office:value="-6643.85" table:style-name="ce15">
            <text:p>-6643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31.92" table:style-name="ce15">
            <text:p>-7631,92</text:p>
          </table:table-cell>
          <table:table-cell office:value-type="float" office:value="26592.26" table:style-name="ce15">
            <text:p>26592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LE LEITE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54.79" table:style-name="ce15">
            <text:p>18954,7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152.42" table:style-name="ce15">
            <text:p>-3152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99.72" table:style-name="ce15">
            <text:p>-5099,72</text:p>
          </table:table-cell>
          <table:table-cell office:value-type="float" office:value="13855.07" table:style-name="ce15">
            <text:p>13855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TE ANTONINO MARTINS DI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1ªVTCG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38.11" table:style-name="ce15">
            <text:p>27538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88.88" table:style-name="ce15">
            <text:p>-5488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76.95" table:style-name="ce15">
            <text:p>-6476,95</text:p>
          </table:table-cell>
          <table:table-cell office:value-type="float" office:value="21061.16" table:style-name="ce15">
            <text:p>2106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TE CORDEIRO DOS SANTOS RICC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3592.33" table:style-name="ce15">
            <text:p>13592,33</text:p>
          </table:table-cell>
          <table:table-cell office:value-type="float" office:value="8796.07" table:style-name="ce15">
            <text:p>8796,07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48.91" table:style-name="ce15">
            <text:p>24248,91</text:p>
          </table:table-cell>
          <table:table-cell office:value-type="float" office:value="-2714.94" table:style-name="ce15">
            <text:p>-2714,94</text:p>
          </table:table-cell>
          <table:table-cell office:value-type="float" office:value="-4377.45" table:style-name="ce15">
            <text:p>-437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92.39" table:style-name="ce15">
            <text:p>-7092,39</text:p>
          </table:table-cell>
          <table:table-cell office:value-type="float" office:value="17156.52" table:style-name="ce15">
            <text:p>17156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ÉBORA FRANCISCA COMINETT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REMUNERAÇÃO DE SERVIDORES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81.64" table:style-name="ce15">
            <text:p>16881,64</text:p>
          </table:table-cell>
          <table:table-cell office:value-type="float" office:value="-1947.3" table:style-name="ce15">
            <text:p>-1947,3</text:p>
          </table:table-cell>
          <table:table-cell office:value-type="float" office:value="-2686.57" table:style-name="ce15">
            <text:p>-268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33.87" table:style-name="ce15">
            <text:p>-4633,87</text:p>
          </table:table-cell>
          <table:table-cell office:value-type="float" office:value="12247.77" table:style-name="ce15">
            <text:p>12247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ÉBORA RAQUEL FURINI GUEDE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MNOV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26.58" table:style-name="ce15">
            <text:p>28826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24.48" table:style-name="ce15">
            <text:p>-5724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12.55" table:style-name="ce15">
            <text:p>-6712,55</text:p>
          </table:table-cell>
          <table:table-cell office:value-type="float" office:value="22114.03" table:style-name="ce15">
            <text:p>22114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ÉBORAH NAZARETH DANTAS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UBSECRETARIA DA 1ª TURM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80.669999999998" table:style-name="ce15">
            <text:p>19480,67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01.31" table:style-name="ce15">
            <text:p>-340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48.61" table:style-name="ce15">
            <text:p>-5348,61</text:p>
          </table:table-cell>
          <table:table-cell office:value-type="float" office:value="14132.06" table:style-name="ce15">
            <text:p>1413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IZE PEREIRA BEZERR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ORUM</text:p>
          </table:table-cell>
          <table:table-cell office:value-type="float" office:value="2115.1" table:style-name="ce15">
            <text:p>2115,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776.19" table:style-name="ce15">
            <text:p>2776,19</text:p>
          </table:table-cell>
          <table:table-cell office:value-type="float" office:value="709.83" table:style-name="ce15">
            <text:p>709,83</text:p>
          </table:table-cell>
          <table:table-cell office:value-type="float" office:value="0" table:style-name="ce15">
            <text:p>0</text:p>
          </table:table-cell>
          <table:table-cell office:value-type="float" office:value="7914.39" table:style-name="ce15">
            <text:p>7914,39</text:p>
          </table:table-cell>
          <table:table-cell office:value-type="float" office:value="-296.11" table:style-name="ce15">
            <text:p>-296,11</text:p>
          </table:table-cell>
          <table:table-cell office:value-type="float" office:value="-49.5" table:style-name="ce15">
            <text:p>-49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5.61" table:style-name="ce15">
            <text:p>-345,61</text:p>
          </table:table-cell>
          <table:table-cell office:value-type="float" office:value="7568.78" table:style-name="ce15">
            <text:p>7568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NIA DEYSE DA COSTA GARCI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PAGAMENTO DE HONORÁRIO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6607.1" table:style-name="ce15">
            <text:p>6607,1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61.89" table:style-name="ce15">
            <text:p>25561,89</text:p>
          </table:table-cell>
          <table:table-cell office:value-type="float" office:value="-2598.09" table:style-name="ce15">
            <text:p>-2598,09</text:p>
          </table:table-cell>
          <table:table-cell office:value-type="float" office:value="-4894.67" table:style-name="ce15">
            <text:p>-4894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92.76" table:style-name="ce15">
            <text:p>-7492,76</text:p>
          </table:table-cell>
          <table:table-cell office:value-type="float" office:value="18069.13" table:style-name="ce15">
            <text:p>18069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NIE DE OLIV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CHAP</text:p>
          </table:table-cell>
          <table:table-cell office:value-type="float" office:value="11568.22" table:style-name="ce15">
            <text:p>11568,2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42" table:style-name="ce15">
            <text:p>1574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11.6" table:style-name="ce15">
            <text:p>-2411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99.67" table:style-name="ce15">
            <text:p>-3399,67</text:p>
          </table:table-cell>
          <table:table-cell office:value-type="float" office:value="12342.33" table:style-name="ce15">
            <text:p>12342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NISE MOREIRA MUSTAF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-6046.39" table:style-name="ce15">
            <text:p>-6046,39</text:p>
          </table:table-cell>
          <table:table-cell office:value-type="float" office:value="0" table:style-name="ce15">
            <text:p>0</text:p>
          </table:table-cell>
          <table:table-cell office:value-type="float" office:value="10978.13" table:style-name="ce15">
            <text:p>10978,13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86.05" table:style-name="ce15">
            <text:p>-1086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074.12" table:style-name="ce15">
            <text:p>-2074,12</text:p>
          </table:table-cell>
          <table:table-cell office:value-type="float" office:value="8904.01" table:style-name="ce15">
            <text:p>890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NISE STELLA SCHWARZ SULEKI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RB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5.55" table:style-name="ce15">
            <text:p>-385,55</text:p>
          </table:table-cell>
          <table:table-cell office:value-type="float" office:value="1927.72" table:style-name="ce15">
            <text:p>1927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7.72" table:style-name="ce15">
            <text:p>1927,72</text:p>
          </table:table-cell>
          <table:table-cell office:value-type="float" office:value="2524.71" table:style-name="ce15">
            <text:p>2524,71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RIK NOVAES CARDOS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PESQUISA E ANÁLISE DE PREÇOS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66.3" table:style-name="ce15">
            <text:p>14966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348.54" table:style-name="ce15">
            <text:p>-2348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36.61" table:style-name="ce15">
            <text:p>-3336,61</text:p>
          </table:table-cell>
          <table:table-cell office:value-type="float" office:value="11629.69" table:style-name="ce15">
            <text:p>11629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AIR VEZ MARTIN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1735.35" table:style-name="ce15">
            <text:p>21735,35</text:p>
          </table:table-cell>
          <table:table-cell office:value-type="float" office:value="87.59" table:style-name="ce15">
            <text:p>87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22.94" table:style-name="ce15">
            <text:p>21822,94</text:p>
          </table:table-cell>
          <table:table-cell office:value-type="float" office:value="-2081.5300000000002" table:style-name="ce15">
            <text:p>-2081,53</text:p>
          </table:table-cell>
          <table:table-cell office:value-type="float" office:value="-3996.56" table:style-name="ce15">
            <text:p>-3996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78.09" table:style-name="ce15">
            <text:p>-6078,09</text:p>
          </table:table-cell>
          <table:table-cell office:value-type="float" office:value="15744.85" table:style-name="ce15">
            <text:p>15744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ANNE STEFANIA BENDER MAIOLI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823.87" table:style-name="ce15">
            <text:p>27823,87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32.94" table:style-name="ce15">
            <text:p>-533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99.32" table:style-name="ce15">
            <text:p>-8599,32</text:p>
          </table:table-cell>
          <table:table-cell office:value-type="float" office:value="19224.55" table:style-name="ce15">
            <text:p>19224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EGO DE MENDONÇA LOUREIR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7005.23" table:style-name="ce15">
            <text:p>2700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54.95" table:style-name="ce15">
            <text:p>31154,95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45.99" table:style-name="ce15">
            <text:p>-6245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34.06" table:style-name="ce15">
            <text:p>-7234,06</text:p>
          </table:table-cell>
          <table:table-cell office:value-type="float" office:value="23920.89" table:style-name="ce15">
            <text:p>2392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EGO NUNES BARB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2ªVTT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98.75" table:style-name="ce15">
            <text:p>18598,75</text:p>
          </table:table-cell>
          <table:table-cell office:value-type="float" office:value="-1947.3" table:style-name="ce15">
            <text:p>-1947,3</text:p>
          </table:table-cell>
          <table:table-cell office:value-type="float" office:value="-2752.31" table:style-name="ce15">
            <text:p>-2752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99.6099999999997" table:style-name="ce15">
            <text:p>-4699,61</text:p>
          </table:table-cell>
          <table:table-cell office:value-type="float" office:value="13899.14" table:style-name="ce15">
            <text:p>13899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EGO PIGOSSO MARCIAN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FSUL</text:p>
          </table:table-cell>
          <table:table-cell office:value-type="float" office:value="15053.86" table:style-name="ce15">
            <text:p>15053,8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27.64" table:style-name="ce15">
            <text:p>19227,64</text:p>
          </table:table-cell>
          <table:table-cell office:value-type="float" office:value="-1881.98" table:style-name="ce15">
            <text:p>-1881,98</text:p>
          </table:table-cell>
          <table:table-cell office:value-type="float" office:value="-3349.69" table:style-name="ce15">
            <text:p>-3349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31.67" table:style-name="ce15">
            <text:p>-5231,67</text:p>
          </table:table-cell>
          <table:table-cell office:value-type="float" office:value="13995.97" table:style-name="ce15">
            <text:p>13995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ÓGENES RAMIRES DE VEG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867.97" table:style-name="ce15">
            <text:p>2867,97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48.48" table:style-name="ce15">
            <text:p>21348,48</text:p>
          </table:table-cell>
          <table:table-cell office:value-type="float" office:value="-2291.94" table:style-name="ce15">
            <text:p>-2291,94</text:p>
          </table:table-cell>
          <table:table-cell office:value-type="float" office:value="-3611.63" table:style-name="ce15">
            <text:p>-3611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03.57" table:style-name="ce15">
            <text:p>-5903,57</text:p>
          </table:table-cell>
          <table:table-cell office:value-type="float" office:value="15444.91" table:style-name="ce15">
            <text:p>15444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OGO CORRÊA MATOS DE SOUS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INTELIGÊNCIA POLICIAL</text:p>
          </table:table-cell>
          <table:table-cell office:value-type="float" office:value="12861.84" table:style-name="ce15">
            <text:p>12861,84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55.330000000002" table:style-name="ce15">
            <text:p>17655,3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77.85" table:style-name="ce15">
            <text:p>-2677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65.92" table:style-name="ce15">
            <text:p>-3665,92</text:p>
          </table:table-cell>
          <table:table-cell office:value-type="float" office:value="13989.41" table:style-name="ce15">
            <text:p>1398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OLI JOSÉ WALKE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4642.41" table:style-name="ce15">
            <text:p>4642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910.2" table:style-name="ce15">
            <text:p>30910,2</text:p>
          </table:table-cell>
          <table:table-cell office:value-type="float" office:value="-3627.96" table:style-name="ce15">
            <text:p>-3627,96</text:p>
          </table:table-cell>
          <table:table-cell office:value-type="float" office:value="-6018.15" table:style-name="ce15">
            <text:p>-6018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646.11" table:style-name="ce15">
            <text:p>-9646,11</text:p>
          </table:table-cell>
          <table:table-cell office:value-type="float" office:value="21264.09" table:style-name="ce15">
            <text:p>21264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ONATAN BARBOSA OLLMAN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AMAM</text:p>
          </table:table-cell>
          <table:table-cell office:value-type="float" office:value="15537.34" table:style-name="ce15">
            <text:p>15537,3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59.91" table:style-name="ce15">
            <text:p>20059,9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15.84" table:style-name="ce15">
            <text:p>-3615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03.91" table:style-name="ce15">
            <text:p>-4603,91</text:p>
          </table:table-cell>
          <table:table-cell office:value-type="float" office:value="15456" table:style-name="ce15">
            <text:p>154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ULCE SUSANA GUAZZELLI WANDERLEY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15.54" table:style-name="ce15">
            <text:p>23015,54</text:p>
          </table:table-cell>
          <table:table-cell office:value-type="float" office:value="-2278.31" table:style-name="ce15">
            <text:p>-2278,31</text:p>
          </table:table-cell>
          <table:table-cell office:value-type="float" office:value="-4794.01" table:style-name="ce15">
            <text:p>-479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72.32" table:style-name="ce15">
            <text:p>-7072,32</text:p>
          </table:table-cell>
          <table:table-cell office:value-type="float" office:value="15943.22" table:style-name="ce15">
            <text:p>1594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ÉDER FERNANDES DE ALMEI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672.67" table:style-name="ce15">
            <text:p>2672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79.400000000001" table:style-name="ce15">
            <text:p>16979,4</text:p>
          </table:table-cell>
          <table:table-cell office:value-type="float" office:value="-1282.3499999999999" table:style-name="ce15">
            <text:p>-1282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82.3499999999999" table:style-name="ce15">
            <text:p>-1282,35</text:p>
          </table:table-cell>
          <table:table-cell office:value-type="float" office:value="15697.05" table:style-name="ce15">
            <text:p>15697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LSON TOMI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827.18" table:style-name="ce15">
            <text:p>4827,18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99.52" table:style-name="ce15">
            <text:p>24799,5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127.78" table:style-name="ce15">
            <text:p>-5127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15.85" table:style-name="ce15">
            <text:p>-6115,85</text:p>
          </table:table-cell>
          <table:table-cell office:value-type="float" office:value="18683.669999999998" table:style-name="ce15">
            <text:p>1868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NA TOMOKO SADOYAMA TA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9327.66" table:style-name="ce15">
            <text:p>19327,66</text:p>
          </table:table-cell>
          <table:table-cell office:value-type="float" office:value="16879.189999999999" table:style-name="ce15">
            <text:p>16879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206.85" table:style-name="ce15">
            <text:p>36206,85</text:p>
          </table:table-cell>
          <table:table-cell office:value-type="float" office:value="-4634.33" table:style-name="ce15">
            <text:p>-4634,33</text:p>
          </table:table-cell>
          <table:table-cell office:value-type="float" office:value="-7250.12" table:style-name="ce15">
            <text:p>-7250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884.45" table:style-name="ce15">
            <text:p>-11884,45</text:p>
          </table:table-cell>
          <table:table-cell office:value-type="float" office:value="24322.400000000001" table:style-name="ce15">
            <text:p>24322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NEIA JERONYMO DE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506.79" table:style-name="ce15">
            <text:p>-5506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94.86" table:style-name="ce15">
            <text:p>-6494,86</text:p>
          </table:table-cell>
          <table:table-cell office:value-type="float" office:value="21471.89" table:style-name="ce15">
            <text:p>21471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NÉIA PAVILAKI LINHAR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19.740000000002" table:style-name="ce15">
            <text:p>17819,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19.22" table:style-name="ce15">
            <text:p>-2719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07.29" table:style-name="ce15">
            <text:p>-3707,29</text:p>
          </table:table-cell>
          <table:table-cell office:value-type="float" office:value="14112.45" table:style-name="ce15">
            <text:p>14112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TH LAMOUNIER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8.89" table:style-name="ce15">
            <text:p>16928,89</text:p>
          </table:table-cell>
          <table:table-cell office:value-type="float" office:value="-1274.01" table:style-name="ce15">
            <text:p>-1274,01</text:p>
          </table:table-cell>
          <table:table-cell office:value-type="float" office:value="-2872.77" table:style-name="ce15">
            <text:p>-287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46.78" table:style-name="ce15">
            <text:p>-4146,78</text:p>
          </table:table-cell>
          <table:table-cell office:value-type="float" office:value="12782.11" table:style-name="ce15">
            <text:p>12782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MILSON MUNIZ DE OLIV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747.04" table:style-name="ce15">
            <text:p>4747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62.58" table:style-name="ce15">
            <text:p>27762,58</text:p>
          </table:table-cell>
          <table:table-cell office:value-type="float" office:value="-3061.57" table:style-name="ce15">
            <text:p>-3061,57</text:p>
          </table:table-cell>
          <table:table-cell office:value-type="float" office:value="-5360.45" table:style-name="ce15">
            <text:p>-5360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22.02" table:style-name="ce15">
            <text:p>-8422,02</text:p>
          </table:table-cell>
          <table:table-cell office:value-type="float" office:value="19340.560000000001" table:style-name="ce15">
            <text:p>19340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MUNDO BORGES DO AMARAL JUNIOR</text:p>
          </table:table-cell>
          <table:table-cell office:value-type="string" table:style-name="ce15">
            <text:p>ANALISTA JUDICIÁRIO - NÍVEL SUPERIOR A5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8155.169999999998" table:style-name="ce15">
            <text:p>18155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92.62" table:style-name="ce15">
            <text:p>22592,6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40.5" table:style-name="ce15">
            <text:p>-3540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28.57" table:style-name="ce15">
            <text:p>-4528,57</text:p>
          </table:table-cell>
          <table:table-cell office:value-type="float" office:value="18064.05" table:style-name="ce15">
            <text:p>18064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NA MARIA MASSULO ELIA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AUDITORIA INTERNA</text:p>
          </table:table-cell>
          <table:table-cell office:value-type="float" office:value="24504.25" table:style-name="ce15">
            <text:p>24504,25</text:p>
          </table:table-cell>
          <table:table-cell office:value-type="float" office:value="1883.59" table:style-name="ce15">
            <text:p>1883,59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31.75" table:style-name="ce15">
            <text:p>31,75</text:p>
          </table:table-cell>
          <table:table-cell office:value-type="float" office:value="0" table:style-name="ce15">
            <text:p>0</text:p>
          </table:table-cell>
          <table:table-cell office:value-type="float" office:value="30942.16" table:style-name="ce15">
            <text:p>30942,16</text:p>
          </table:table-cell>
          <table:table-cell office:value-type="float" office:value="-988.07" table:style-name="ce15">
            <text:p>-988,07</text:p>
          </table:table-cell>
          <table:table-cell office:value-type="float" office:value="-6362.5" table:style-name="ce15">
            <text:p>-6362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50.57" table:style-name="ce15">
            <text:p>-7350,57</text:p>
          </table:table-cell>
          <table:table-cell office:value-type="float" office:value="23591.59" table:style-name="ce15">
            <text:p>2359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NA MARY BAISCH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689.81" table:style-name="ce15">
            <text:p>68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05.35" table:style-name="ce15">
            <text:p>23705,35</text:p>
          </table:table-cell>
          <table:table-cell office:value-type="float" office:value="-2392.13" table:style-name="ce15">
            <text:p>-2392,13</text:p>
          </table:table-cell>
          <table:table-cell office:value-type="float" office:value="-4952.41" table:style-name="ce15">
            <text:p>-4952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44.54" table:style-name="ce15">
            <text:p>-7344,54</text:p>
          </table:table-cell>
          <table:table-cell office:value-type="float" office:value="16360.81" table:style-name="ce15">
            <text:p>16360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ROALDO FERNANDES DE AQUIN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49.03" table:style-name="ce15">
            <text:p>36049,03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7458.17" table:style-name="ce15">
            <text:p>-745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842.43" table:style-name="ce15">
            <text:p>-10842,43</text:p>
          </table:table-cell>
          <table:table-cell office:value-type="float" office:value="25206.6" table:style-name="ce15">
            <text:p>25206,6</text:p>
          </table:table-cell>
          <table:table-cell office:value-type="float" office:value="0" table:style-name="ce15">
            <text:p>0</text:p>
          </table:table-cell>
          <table:table-cell office:value-type="float" office:value="3402.34" table:style-name="ce34">
            <text:p>3402,34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SON KODI FUSHIGUR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7.45" table:style-name="ce15">
            <text:p>4437,45</text:p>
          </table:table-cell>
          <table:table-cell office:value-type="float" office:value="576.01" table:style-name="ce15">
            <text:p>576,01</text:p>
          </table:table-cell>
          <table:table-cell office:value-type="float" office:value="0" table:style-name="ce15">
            <text:p>0</text:p>
          </table:table-cell>
          <table:table-cell office:value-type="float" office:value="22445.439999999999" table:style-name="ce15">
            <text:p>22445,4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14.76" table:style-name="ce15">
            <text:p>-3414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02.83" table:style-name="ce15">
            <text:p>-4402,83</text:p>
          </table:table-cell>
          <table:table-cell office:value-type="float" office:value="18042.61" table:style-name="ce15">
            <text:p>18042,61</text:p>
          </table:table-cell>
          <table:table-cell office:value-type="float" office:value="0" table:style-name="ce15">
            <text:p>0</text:p>
          </table:table-cell>
          <table:table-cell office:value-type="float" office:value="2124.86" table:style-name="ce34">
            <text:p>2124,8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UARDO CANUTILH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5ªVTCG</text:p>
          </table:table-cell>
          <table:table-cell office:value-type="float" office:value="22794.639999999999" table:style-name="ce15">
            <text:p>22794,6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17.21" table:style-name="ce15">
            <text:p>27317,21</text:p>
          </table:table-cell>
          <table:table-cell office:value-type="float" office:value="-3159.21" table:style-name="ce15">
            <text:p>-3159,21</text:p>
          </table:table-cell>
          <table:table-cell office:value-type="float" office:value="-5223.08" table:style-name="ce15">
            <text:p>-5223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82.2900000000009" table:style-name="ce15">
            <text:p>-8382,29</text:p>
          </table:table-cell>
          <table:table-cell office:value-type="float" office:value="18934.919999999998" table:style-name="ce15">
            <text:p>18934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VALDO ROMÃO DE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ADASTRAMENTO PROCESSUAL</text:p>
          </table:table-cell>
          <table:table-cell office:value-type="float" office:value="24181.62" table:style-name="ce15">
            <text:p>24181,62</text:p>
          </table:table-cell>
          <table:table-cell office:value-type="float" office:value="10625.1" table:style-name="ce15">
            <text:p>10625,1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708.48" table:style-name="ce15">
            <text:p>1708,48</text:p>
          </table:table-cell>
          <table:table-cell office:value-type="float" office:value="0" table:style-name="ce15">
            <text:p>0</text:p>
          </table:table-cell>
          <table:table-cell office:value-type="float" office:value="38375.71" table:style-name="ce15">
            <text:p>38375,71</text:p>
          </table:table-cell>
          <table:table-cell office:value-type="float" office:value="-4415.42" table:style-name="ce15">
            <text:p>-4415,42</text:p>
          </table:table-cell>
          <table:table-cell office:value-type="float" office:value="-7448.88" table:style-name="ce15">
            <text:p>-7448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864.3" table:style-name="ce15">
            <text:p>-11864,3</text:p>
          </table:table-cell>
          <table:table-cell office:value-type="float" office:value="26511.41" table:style-name="ce15">
            <text:p>26511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WIN HENRIQUE DE OLIVEIRA WEILER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6ªVTCG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46.6" table:style-name="ce15">
            <text:p>1946,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12.71" table:style-name="ce15">
            <text:p>19712,71</text:p>
          </table:table-cell>
          <table:table-cell office:value-type="float" office:value="-2026.33" table:style-name="ce15">
            <text:p>-2026,33</text:p>
          </table:table-cell>
          <table:table-cell office:value-type="float" office:value="-3391.25" table:style-name="ce15">
            <text:p>-339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17.58" table:style-name="ce15">
            <text:p>-5417,58</text:p>
          </table:table-cell>
          <table:table-cell office:value-type="float" office:value="14295.13" table:style-name="ce15">
            <text:p>14295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AINE SHIMADA TATIBAN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NA BARBOSA DE AVIL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550.8" table:style-name="ce15">
            <text:p>3550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71.93" table:style-name="ce15">
            <text:p>18571,93</text:p>
          </table:table-cell>
          <table:table-cell office:value-type="float" office:value="-1545.11" table:style-name="ce15">
            <text:p>-1545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45.11" table:style-name="ce15">
            <text:p>-1545,11</text:p>
          </table:table-cell>
          <table:table-cell office:value-type="float" office:value="17026.82" table:style-name="ce15">
            <text:p>1702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NA OLIVEIRA DE SENN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7671.84" table:style-name="ce15">
            <text:p>7671,84</text:p>
          </table:table-cell>
          <table:table-cell office:value-type="float" office:value="3347.45" table:style-name="ce15">
            <text:p>334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19.29" table:style-name="ce15">
            <text:p>11019,29</text:p>
          </table:table-cell>
          <table:table-cell office:value-type="float" office:value="-368.84" table:style-name="ce15">
            <text:p>-368,84</text:p>
          </table:table-cell>
          <table:table-cell office:value-type="float" office:value="-1954.59" table:style-name="ce15">
            <text:p>-1954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23.4299999999998" table:style-name="ce15">
            <text:p>-2323,43</text:p>
          </table:table-cell>
          <table:table-cell office:value-type="float" office:value="8695.86" table:style-name="ce15">
            <text:p>8695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NA SANDERSON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80.99" table:style-name="ce15">
            <text:p>27680,99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63.77" table:style-name="ce15">
            <text:p>-5763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51.84" table:style-name="ce15">
            <text:p>-6751,84</text:p>
          </table:table-cell>
          <table:table-cell office:value-type="float" office:value="20929.150000000001" table:style-name="ce15">
            <text:p>20929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NE STAMBOROVSKI PIMENT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DO</text:p>
          </table:table-cell>
          <table:table-cell office:value-type="float" office:value="14526.62" table:style-name="ce15">
            <text:p>14526,6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00.400000000001" table:style-name="ce15">
            <text:p>18700,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46.25" table:style-name="ce15">
            <text:p>-3346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34.32" table:style-name="ce15">
            <text:p>-4334,32</text:p>
          </table:table-cell>
          <table:table-cell office:value-type="float" office:value="14366.08" table:style-name="ce15">
            <text:p>14366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S ANTONIO PE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162.96" table:style-name="ce15">
            <text:p>21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84.09" table:style-name="ce15">
            <text:p>17184,09</text:p>
          </table:table-cell>
          <table:table-cell office:value-type="float" office:value="-1316.12" table:style-name="ce15">
            <text:p>-1316,12</text:p>
          </table:table-cell>
          <table:table-cell office:value-type="float" office:value="-3350.69" table:style-name="ce15">
            <text:p>-335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66.8100000000004" table:style-name="ce15">
            <text:p>-4666,81</text:p>
          </table:table-cell>
          <table:table-cell office:value-type="float" office:value="12517.28" table:style-name="ce15">
            <text:p>12517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ÉLIDA MARTINS DE OLIVEIRA TAVEIRA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DESENVOLVIMENTO HUMANO</text:p>
          </table:table-cell>
          <table:table-cell office:value-type="float" office:value="18111.48" table:style-name="ce15">
            <text:p>18111,48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178.6" table:style-name="ce15">
            <text:p>178,6</text:p>
          </table:table-cell>
          <table:table-cell office:value-type="float" office:value="0" table:style-name="ce15">
            <text:p>0</text:p>
          </table:table-cell>
          <table:table-cell office:value-type="float" office:value="23814.3" table:style-name="ce15">
            <text:p>23814,3</text:p>
          </table:table-cell>
          <table:table-cell office:value-type="float" office:value="-2386.4899999999998" table:style-name="ce15">
            <text:p>-2386,49</text:p>
          </table:table-cell>
          <table:table-cell office:value-type="float" office:value="-4423.16" table:style-name="ce15">
            <text:p>-4423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09.65" table:style-name="ce15">
            <text:p>-6809,65</text:p>
          </table:table-cell>
          <table:table-cell office:value-type="float" office:value="17004.650000000001" table:style-name="ce15">
            <text:p>17004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ENE FERREIRA DE BRITO BARBOS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696.43" table:style-name="ce15">
            <text:p>2669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56.94" table:style-name="ce15">
            <text:p>28556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6056.79" table:style-name="ce15">
            <text:p>-6056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44.86" table:style-name="ce15">
            <text:p>-7044,86</text:p>
          </table:table-cell>
          <table:table-cell office:value-type="float" office:value="21512.080000000002" table:style-name="ce15">
            <text:p>21512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ENE SOUZA DE ALMEID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AQUI</text:p>
          </table:table-cell>
          <table:table-cell office:value-type="float" office:value="4569.67" table:style-name="ce15">
            <text:p>4569,6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43.4500000000007" table:style-name="ce15">
            <text:p>8743,45</text:p>
          </table:table-cell>
          <table:table-cell office:value-type="float" office:value="-639.75" table:style-name="ce15">
            <text:p>-639,75</text:p>
          </table:table-cell>
          <table:table-cell office:value-type="float" office:value="-693.82" table:style-name="ce15">
            <text:p>-693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33.57" table:style-name="ce15">
            <text:p>-1333,57</text:p>
          </table:table-cell>
          <table:table-cell office:value-type="float" office:value="7409.88" table:style-name="ce15">
            <text:p>7409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EZER INÁCIO DE OLIV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2.490000000002" table:style-name="ce15">
            <text:p>19292,49</text:p>
          </table:table-cell>
          <table:table-cell office:value-type="float" office:value="-2274.37" table:style-name="ce15">
            <text:p>-2274,37</text:p>
          </table:table-cell>
          <table:table-cell office:value-type="float" office:value="-3259.61" table:style-name="ce15">
            <text:p>-3259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33.98" table:style-name="ce15">
            <text:p>-5533,98</text:p>
          </table:table-cell>
          <table:table-cell office:value-type="float" office:value="13758.51" table:style-name="ce15">
            <text:p>13758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SÂNGELA DUARTE DO PRADO CASTR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3ªVTCG</text:p>
          </table:table-cell>
          <table:table-cell office:value-type="float" office:value="14492.47" table:style-name="ce15">
            <text:p>14492,4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66.25" table:style-name="ce15">
            <text:p>18666,2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32.58" table:style-name="ce15">
            <text:p>-3232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20.6499999999996" table:style-name="ce15">
            <text:p>-4220,65</text:p>
          </table:table-cell>
          <table:table-cell office:value-type="float" office:value="14445.6" table:style-name="ce15">
            <text:p>14445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ZABET VIEIRA DE ALEXANDRE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82.799999999999" table:style-name="ce15">
            <text:p>29682,8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18.54" table:style-name="ce15">
            <text:p>-6418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06.61" table:style-name="ce15">
            <text:p>-7406,61</text:p>
          </table:table-cell>
          <table:table-cell office:value-type="float" office:value="22276.19" table:style-name="ce15">
            <text:p>22276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ZABETE ARAÚJO DE QUEIROZ CORRÊ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5376.02" table:style-name="ce15">
            <text:p>15376,0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98.59" table:style-name="ce15">
            <text:p>19898,5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11.96" table:style-name="ce15">
            <text:p>-341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9.26" table:style-name="ce15">
            <text:p>-5359,26</text:p>
          </table:table-cell>
          <table:table-cell office:value-type="float" office:value="14539.33" table:style-name="ce15">
            <text:p>14539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ZANGELA DE SOUZA MEL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23158.42" table:style-name="ce15">
            <text:p>23158,42</text:p>
          </table:table-cell>
          <table:table-cell office:value-type="float" office:value="1628.47" table:style-name="ce15">
            <text:p>1628,47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09.46" table:style-name="ce15">
            <text:p>29309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90.07" table:style-name="ce15">
            <text:p>-5990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78.14" table:style-name="ce15">
            <text:p>-6978,14</text:p>
          </table:table-cell>
          <table:table-cell office:value-type="float" office:value="22331.32" table:style-name="ce15">
            <text:p>22331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LEN CRISTINA CANHETE PINHEIR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AQU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2484.7800000000002" table:style-name="ce15">
            <text:p>2484,7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OI MARIO RUBERT GARDIN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5752.72" table:style-name="ce15">
            <text:p>5752,72</text:p>
          </table:table-cell>
          <table:table-cell office:value-type="float" office:value="0" table:style-name="ce15">
            <text:p>0</text:p>
          </table:table-cell>
          <table:table-cell office:value-type="float" office:value="71205.66" table:style-name="ce15">
            <text:p>71205,66</text:p>
          </table:table-cell>
          <table:table-cell office:value-type="float" office:value="21831.4" table:style-name="ce15">
            <text:p>21831,4</text:p>
          </table:table-cell>
          <table:table-cell office:value-type="float" office:value="0" table:style-name="ce15">
            <text:p>0</text:p>
          </table:table-cell>
          <table:table-cell office:value-type="float" office:value="113810.91" table:style-name="ce15">
            <text:p>113810,91</text:p>
          </table:table-cell>
          <table:table-cell office:value-type="float" office:value="-1908.43" table:style-name="ce15">
            <text:p>-1908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08.43" table:style-name="ce15">
            <text:p>-1908,43</text:p>
          </table:table-cell>
          <table:table-cell office:value-type="float" office:value="111902.48" table:style-name="ce15">
            <text:p>111902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THON DARVIN MIRANDA RATIER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95.86" table:style-name="ce15">
            <text:p>15495,8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18.43" table:style-name="ce15">
            <text:p>20018,4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92.18" table:style-name="ce15">
            <text:p>-3092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80.25" table:style-name="ce15">
            <text:p>-4080,25</text:p>
          </table:table-cell>
          <table:table-cell office:value-type="float" office:value="15938.18" table:style-name="ce15">
            <text:p>15938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Y DE OLIV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22729.78" table:style-name="ce15">
            <text:p>22729,78</text:p>
          </table:table-cell>
          <table:table-cell office:value-type="float" office:value="11967.35" table:style-name="ce15">
            <text:p>11967,35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557.64" table:style-name="ce15">
            <text:p>36557,64</text:p>
          </table:table-cell>
          <table:table-cell office:value-type="float" office:value="-4415.22" table:style-name="ce15">
            <text:p>-4415,22</text:p>
          </table:table-cell>
          <table:table-cell office:value-type="float" office:value="-7366.66" table:style-name="ce15">
            <text:p>-7366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781.88" table:style-name="ce15">
            <text:p>-11781,88</text:p>
          </table:table-cell>
          <table:table-cell office:value-type="float" office:value="24775.759999999998" table:style-name="ce15">
            <text:p>24775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ZA BALEJO CARVALH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395.63" table:style-name="ce15">
            <text:p>2395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87.96" table:style-name="ce15">
            <text:p>15987,96</text:p>
          </table:table-cell>
          <table:table-cell office:value-type="float" office:value="-1118.76" table:style-name="ce15">
            <text:p>-1118,76</text:p>
          </table:table-cell>
          <table:table-cell office:value-type="float" office:value="-2656.71" table:style-name="ce15">
            <text:p>-2656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75.47" table:style-name="ce15">
            <text:p>-3775,47</text:p>
          </table:table-cell>
          <table:table-cell office:value-type="float" office:value="12212.49" table:style-name="ce15">
            <text:p>12212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MANUELLE MARTINS BARBOS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SGAB/2NJ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536.52" table:style-name="ce15">
            <text:p>-3536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83.82" table:style-name="ce15">
            <text:p>-5483,82</text:p>
          </table:table-cell>
          <table:table-cell office:value-type="float" office:value="14488.52" table:style-name="ce15">
            <text:p>1448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MMANUEL SOCIO MAGALHÃES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1026.81" table:style-name="ce15">
            <text:p>1026,81</text:p>
          </table:table-cell>
          <table:table-cell office:value-type="float" office:value="0" table:style-name="ce15">
            <text:p>0</text:p>
          </table:table-cell>
          <table:table-cell office:value-type="float" office:value="22000.799999999999" table:style-name="ce15">
            <text:p>22000,8</text:p>
          </table:table-cell>
          <table:table-cell office:value-type="float" office:value="-1947.3" table:style-name="ce15">
            <text:p>-1947,3</text:p>
          </table:table-cell>
          <table:table-cell office:value-type="float" office:value="-3990.07" table:style-name="ce15">
            <text:p>-3990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37.37" table:style-name="ce15">
            <text:p>-5937,37</text:p>
          </table:table-cell>
          <table:table-cell office:value-type="float" office:value="16063.43" table:style-name="ce15">
            <text:p>16063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MMANUELLE FERREIRA SANTANA COLOMBO VIEIR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AQU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2484.7800000000002" table:style-name="ce15">
            <text:p>2484,7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NOS RIBEIRO DOS SANTOS JÚNIOR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SETOR DE APOIO AO JUIZ DIRETOR DO FORO DE TRÊS LAGOAS</text:p>
          </table:table-cell>
          <table:table-cell office:value-type="float" office:value="12861.84" table:style-name="ce15">
            <text:p>12861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10.82" table:style-name="ce15">
            <text:p>16010,8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304.42" table:style-name="ce15">
            <text:p>-230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92.49" table:style-name="ce15">
            <text:p>-3292,49</text:p>
          </table:table-cell>
          <table:table-cell office:value-type="float" office:value="12718.33" table:style-name="ce15">
            <text:p>12718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ALDO GOME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437.53" table:style-name="ce15">
            <text:p>3437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29.86" table:style-name="ce15">
            <text:p>17029,86</text:p>
          </table:table-cell>
          <table:table-cell office:value-type="float" office:value="-1290.67" table:style-name="ce15">
            <text:p>-129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90.67" table:style-name="ce15">
            <text:p>-1290,67</text:p>
          </table:table-cell>
          <table:table-cell office:value-type="float" office:value="15739.19" table:style-name="ce15">
            <text:p>15739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ÉRICA SILVA SANTO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NAND</text:p>
          </table:table-cell>
          <table:table-cell office:value-type="float" office:value="6922.19" table:style-name="ce15">
            <text:p>6922,1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163.11000000000001" table:style-name="ce15">
            <text:p>163,11</text:p>
          </table:table-cell>
          <table:table-cell office:value-type="float" office:value="0" table:style-name="ce15">
            <text:p>0</text:p>
          </table:table-cell>
          <table:table-cell office:value-type="float" office:value="11259.08" table:style-name="ce15">
            <text:p>11259,08</text:p>
          </table:table-cell>
          <table:table-cell office:value-type="float" office:value="-694.11" table:style-name="ce15">
            <text:p>-694,11</text:p>
          </table:table-cell>
          <table:table-cell office:value-type="float" office:value="-1388" table:style-name="ce15">
            <text:p>-13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082.11" table:style-name="ce15">
            <text:p>-2082,11</text:p>
          </table:table-cell>
          <table:table-cell office:value-type="float" office:value="9176.9699999999993" table:style-name="ce15">
            <text:p>9176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CK TAKAHASHI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PROTEÇÃO DE DADOS E SEGURANÇA DA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372.38" table:style-name="ce15">
            <text:p>372,38</text:p>
          </table:table-cell>
          <table:table-cell office:value-type="float" office:value="0" table:style-name="ce15">
            <text:p>0</text:p>
          </table:table-cell>
          <table:table-cell office:value-type="float" office:value="26115.11" table:style-name="ce15">
            <text:p>26115,11</text:p>
          </table:table-cell>
          <table:table-cell office:value-type="float" office:value="-1947.3" table:style-name="ce15">
            <text:p>-1947,3</text:p>
          </table:table-cell>
          <table:table-cell office:value-type="float" office:value="-4819.3100000000004" table:style-name="ce15">
            <text:p>-4819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66.61" table:style-name="ce15">
            <text:p>-6766,61</text:p>
          </table:table-cell>
          <table:table-cell office:value-type="float" office:value="19348.5" table:style-name="ce15">
            <text:p>19348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CKSON GOMES OLIV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7ªVTCG</text:p>
          </table:table-cell>
          <table:table-cell office:value-type="float" office:value="23444.18" table:style-name="ce15">
            <text:p>23444,18</text:p>
          </table:table-cell>
          <table:table-cell office:value-type="float" office:value="3165.76" table:style-name="ce15">
            <text:p>3165,7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32.51" table:style-name="ce15">
            <text:p>31132,51</text:p>
          </table:table-cell>
          <table:table-cell office:value-type="float" office:value="-3788.73" table:style-name="ce15">
            <text:p>-3788,73</text:p>
          </table:table-cell>
          <table:table-cell office:value-type="float" office:value="-6099.17" table:style-name="ce15">
            <text:p>-609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87.9" table:style-name="ce15">
            <text:p>-9887,9</text:p>
          </table:table-cell>
          <table:table-cell office:value-type="float" office:value="21244.61" table:style-name="ce15">
            <text:p>21244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ÉRIKA REZENDE DA COSTA CANÉPPELE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823.87" table:style-name="ce15">
            <text:p>27823,87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32.94" table:style-name="ce15">
            <text:p>-533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99.32" table:style-name="ce15">
            <text:p>-8599,32</text:p>
          </table:table-cell>
          <table:table-cell office:value-type="float" office:value="19224.55" table:style-name="ce15">
            <text:p>19224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KA TALITA DO AMARAL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CRETARIA DA 1ªVTDO</text:p>
          </table:table-cell>
          <table:table-cell office:value-type="float" office:value="11722.94" table:style-name="ce15">
            <text:p>1172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83.45" table:style-name="ce15">
            <text:p>13583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987.87" table:style-name="ce15">
            <text:p>-198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75.94" table:style-name="ce15">
            <text:p>-2975,94</text:p>
          </table:table-cell>
          <table:table-cell office:value-type="float" office:value="10607.51" table:style-name="ce15">
            <text:p>10607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KA YUMI HIRAT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848.66" table:style-name="ce15">
            <text:p>848,6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58.939999999999" table:style-name="ce15">
            <text:p>18158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49.48" table:style-name="ce15">
            <text:p>-3249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37.55" table:style-name="ce15">
            <text:p>-4237,55</text:p>
          </table:table-cell>
          <table:table-cell office:value-type="float" office:value="13921.39" table:style-name="ce15">
            <text:p>13921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STELITA DA SILV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1151.54" table:style-name="ce15">
            <text:p>11151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51.54" table:style-name="ce15">
            <text:p>11151,54</text:p>
          </table:table-cell>
          <table:table-cell office:value-type="float" office:value="-388.01" table:style-name="ce15">
            <text:p>-388,01</text:p>
          </table:table-cell>
          <table:table-cell office:value-type="float" office:value="-1527.65" table:style-name="ce15">
            <text:p>-1527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15.66" table:style-name="ce15">
            <text:p>-1915,66</text:p>
          </table:table-cell>
          <table:table-cell office:value-type="float" office:value="9235.8799999999992" table:style-name="ce15">
            <text:p>9235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STELITA OLIVEIRA LIMA MESOJEDOVA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RBRI</text:p>
          </table:table-cell>
          <table:table-cell office:value-type="float" office:value="26863.119999999999" table:style-name="ce15">
            <text:p>26863,12</text:p>
          </table:table-cell>
          <table:table-cell office:value-type="float" office:value="686.89" table:style-name="ce15">
            <text:p>686,8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10.52" table:style-name="ce15">
            <text:p>29410,52</text:p>
          </table:table-cell>
          <table:table-cell office:value-type="float" office:value="-4014.57" table:style-name="ce15">
            <text:p>-4014,57</text:p>
          </table:table-cell>
          <table:table-cell office:value-type="float" office:value="-5459.24" table:style-name="ce15">
            <text:p>-5459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473.81" table:style-name="ce15">
            <text:p>-9473,81</text:p>
          </table:table-cell>
          <table:table-cell office:value-type="float" office:value="19936.71" table:style-name="ce15">
            <text:p>19936,71</text:p>
          </table:table-cell>
          <table:table-cell office:value-type="float" office:value="0" table:style-name="ce15">
            <text:p>0</text:p>
          </table:table-cell>
          <table:table-cell office:value-type="float" office:value="2331.29" table:style-name="ce34">
            <text:p>2331,29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UDOVANDO BARBOSA SILV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899.04" table:style-name="ce15">
            <text:p>389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66.83" table:style-name="ce15">
            <text:p>30166,83</text:p>
          </table:table-cell>
          <table:table-cell office:value-type="float" office:value="-3486.72" table:style-name="ce15">
            <text:p>-3486,72</text:p>
          </table:table-cell>
          <table:table-cell office:value-type="float" office:value="-6428.3" table:style-name="ce15">
            <text:p>-642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915.02" table:style-name="ce15">
            <text:p>-9915,02</text:p>
          </table:table-cell>
          <table:table-cell office:value-type="float" office:value="20251.810000000001" table:style-name="ce15">
            <text:p>20251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VELISE FERNANDES CAPILÉ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7830.89" table:style-name="ce15">
            <text:p>783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84.28" table:style-name="ce15">
            <text:p>33384,28</text:p>
          </table:table-cell>
          <table:table-cell office:value-type="float" office:value="-4098.04" table:style-name="ce15">
            <text:p>-4098,04</text:p>
          </table:table-cell>
          <table:table-cell office:value-type="float" office:value="-6621.39" table:style-name="ce15">
            <text:p>-6621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19.43" table:style-name="ce15">
            <text:p>-10719,43</text:p>
          </table:table-cell>
          <table:table-cell office:value-type="float" office:value="22664.85" table:style-name="ce15">
            <text:p>22664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VELLYN IZUMI DE CAMARG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6521.36" table:style-name="ce15">
            <text:p>16521,3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43.93" table:style-name="ce15">
            <text:p>21043,93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3782.58" table:style-name="ce15">
            <text:p>-3782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06.69" table:style-name="ce15">
            <text:p>-5906,69</text:p>
          </table:table-cell>
          <table:table-cell office:value-type="float" office:value="15137.24" table:style-name="ce15">
            <text:p>15137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VERSON FRANÇA CRUZ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284.46" table:style-name="ce15">
            <text:p>2284,4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94.740000000002" table:style-name="ce15">
            <text:p>19594,74</text:p>
          </table:table-cell>
          <table:table-cell office:value-type="float" office:value="-2313.5300000000002" table:style-name="ce15">
            <text:p>-2313,53</text:p>
          </table:table-cell>
          <table:table-cell office:value-type="float" office:value="-3279.83" table:style-name="ce15">
            <text:p>-327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93.36" table:style-name="ce15">
            <text:p>-5593,36</text:p>
          </table:table-cell>
          <table:table-cell office:value-type="float" office:value="14001.38" table:style-name="ce15">
            <text:p>1400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ANO DA CUNHA MIRANDA</text:p>
          </table:table-cell>
          <table:table-cell office:value-type="string" table:style-name="ce15">
            <text:p>ASSISTENTE DE PRECEDENTES E AÇÕES COLETIVAS - FC-05</text:p>
          </table:table-cell>
          <table:table-cell office:value-type="string" table:style-name="ce15">
            <text:p>DIVISAO DE INTELIGÊNCIA, PRECEDENTES E AÇÕES COLETIVAS</text:p>
          </table:table-cell>
          <table:table-cell office:value-type="float" office:value="15475.28" table:style-name="ce15">
            <text:p>15475,2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3" table:style-name="ce15">
            <text:p>47,63</text:p>
          </table:table-cell>
          <table:table-cell office:value-type="float" office:value="0" table:style-name="ce15">
            <text:p>0</text:p>
          </table:table-cell>
          <table:table-cell office:value-type="float" office:value="20045.48" table:style-name="ce15">
            <text:p>20045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92.09" table:style-name="ce15">
            <text:p>-3592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80.16" table:style-name="ce15">
            <text:p>-4580,16</text:p>
          </table:table-cell>
          <table:table-cell office:value-type="float" office:value="15465.32" table:style-name="ce15">
            <text:p>15465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ANO GOMES DA SILVA</text:p>
          </table:table-cell>
          <table:table-cell office:value-type="string" table:style-name="ce15">
            <text:p>TÉCNICO JUDICIÁRIO - NÍVEL MÉDIO A5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12027.5" table:style-name="ce15">
            <text:p>12027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88.01" table:style-name="ce15">
            <text:p>13888,01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47.43" table:style-name="ce15">
            <text:p>-2047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35.5" table:style-name="ce15">
            <text:p>-3035,5</text:p>
          </table:table-cell>
          <table:table-cell office:value-type="float" office:value="10852.51" table:style-name="ce15">
            <text:p>1085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ANO RICARDO DE OLIVEIRA BELLESI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LABORATÓRIO DE INOVAÇÃO, INTELIGÊNCIA E OBJETIVOS DE DESENVOLVIMENTO SUSTENTÁVEL</text:p>
          </table:table-cell>
          <table:table-cell office:value-type="float" office:value="25230.17" table:style-name="ce15">
            <text:p>25230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8410.06" table:style-name="ce15">
            <text:p>8410,06</text:p>
          </table:table-cell>
          <table:table-cell office:value-type="float" office:value="0" table:style-name="ce15">
            <text:p>0</text:p>
          </table:table-cell>
          <table:table-cell office:value-type="float" office:value="35500.74" table:style-name="ce15">
            <text:p>35500,74</text:p>
          </table:table-cell>
          <table:table-cell office:value-type="float" office:value="-3561.07" table:style-name="ce15">
            <text:p>-3561,07</text:p>
          </table:table-cell>
          <table:table-cell office:value-type="float" office:value="-6287.33" table:style-name="ce15">
            <text:p>-6287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48.4" table:style-name="ce15">
            <text:p>-9848,4</text:p>
          </table:table-cell>
          <table:table-cell office:value-type="float" office:value="25652.34" table:style-name="ce15">
            <text:p>25652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ÁBIO NOGUEIRA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PROTEÇÃO DE DADOS E SEGURANÇA DA INFORMAÇÃO</text:p>
          </table:table-cell>
          <table:table-cell office:value-type="float" office:value="23366.16" table:style-name="ce15">
            <text:p>23366,16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59.65" table:style-name="ce15">
            <text:p>28159,6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645.35" table:style-name="ce15">
            <text:p>-5645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33.42" table:style-name="ce15">
            <text:p>-6633,42</text:p>
          </table:table-cell>
          <table:table-cell office:value-type="float" office:value="21526.23" table:style-name="ce15">
            <text:p>2152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ÁBIO ROGÉRIO RODRIGUES LEOCATES DE MORAES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2933.03" table:style-name="ce15">
            <text:p>12933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82.01" table:style-name="ce15">
            <text:p>16082,0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0.87" table:style-name="ce15">
            <text:p>-37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58.94" table:style-name="ce15">
            <text:p>-1358,94</text:p>
          </table:table-cell>
          <table:table-cell office:value-type="float" office:value="14723.07" table:style-name="ce15">
            <text:p>14723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ÍOLA CORREA MARTINS BERTONCEL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806.12" table:style-name="ce15">
            <text:p>380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73.91" table:style-name="ce15">
            <text:p>30073,91</text:p>
          </table:table-cell>
          <table:table-cell office:value-type="float" office:value="-3469.07" table:style-name="ce15">
            <text:p>-3469,07</text:p>
          </table:table-cell>
          <table:table-cell office:value-type="float" office:value="-6407.6" table:style-name="ce15">
            <text:p>-6407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76.67" table:style-name="ce15">
            <text:p>-9876,67</text:p>
          </table:table-cell>
          <table:table-cell office:value-type="float" office:value="20197.240000000002" table:style-name="ce15">
            <text:p>20197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RICIO VIEIRA DOS SANTO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GABINETE DE JUIZ TITULAR DA 2ª VTDO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17.96" table:style-name="ce15">
            <text:p>27617,96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172.04" table:style-name="ce15">
            <text:p>-5172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38.42" table:style-name="ce15">
            <text:p>-8438,42</text:p>
          </table:table-cell>
          <table:table-cell office:value-type="float" office:value="19179.54" table:style-name="ce15">
            <text:p>1917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ÁTIMA AUXILIADORA CAPISTRANO DA SILV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8109.66" table:style-name="ce15">
            <text:p>8109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377.449999999997" table:style-name="ce15">
            <text:p>34377,45</text:p>
          </table:table-cell>
          <table:table-cell office:value-type="float" office:value="-4286.74" table:style-name="ce15">
            <text:p>-4286,74</text:p>
          </table:table-cell>
          <table:table-cell office:value-type="float" office:value="-7366.22" table:style-name="ce15">
            <text:p>-7366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652.96" table:style-name="ce15">
            <text:p>-11652,96</text:p>
          </table:table-cell>
          <table:table-cell office:value-type="float" office:value="22724.49" table:style-name="ce15">
            <text:p>2272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ÁTIMA MARTIN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845.59" table:style-name="ce15">
            <text:p>84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66.72" table:style-name="ce15">
            <text:p>15866,72</text:p>
          </table:table-cell>
          <table:table-cell office:value-type="float" office:value="-1098.75" table:style-name="ce15">
            <text:p>-109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98.75" table:style-name="ce15">
            <text:p>-1098,75</text:p>
          </table:table-cell>
          <table:table-cell office:value-type="float" office:value="14767.97" table:style-name="ce15">
            <text:p>1476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USTO PEREIRA PACHE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5181.29" table:style-name="ce15">
            <text:p>5181,29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98.800000000003" table:style-name="ce15">
            <text:p>35598,8</text:p>
          </table:table-cell>
          <table:table-cell office:value-type="float" office:value="-988.07" table:style-name="ce15">
            <text:p>-988,07</text:p>
          </table:table-cell>
          <table:table-cell office:value-type="float" office:value="-7468.05" table:style-name="ce15">
            <text:p>-746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56.1200000000008" table:style-name="ce15">
            <text:p>-8456,12</text:p>
          </table:table-cell>
          <table:table-cell office:value-type="float" office:value="27142.68" table:style-name="ce15">
            <text:p>2714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BARBALHO PEREIRA GOM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07.56" table:style-name="ce15">
            <text:p>27307,56</text:p>
          </table:table-cell>
          <table:table-cell office:value-type="float" office:value="-988.07" table:style-name="ce15">
            <text:p>-988,07</text:p>
          </table:table-cell>
          <table:table-cell office:value-type="float" office:value="-4950.18" table:style-name="ce15">
            <text:p>-4950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38.25" table:style-name="ce15">
            <text:p>-5938,25</text:p>
          </table:table-cell>
          <table:table-cell office:value-type="float" office:value="21369.31" table:style-name="ce15">
            <text:p>21369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COSTA MONTEIRO ZANDONA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1947.3" table:style-name="ce15">
            <text:p>-1947,3</text:p>
          </table:table-cell>
          <table:table-cell office:value-type="float" office:value="-5406.27" table:style-name="ce15">
            <text:p>-5406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53.57" table:style-name="ce15">
            <text:p>-7353,57</text:p>
          </table:table-cell>
          <table:table-cell office:value-type="float" office:value="19986.650000000001" table:style-name="ce15">
            <text:p>19986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MIGUEL GONÇALVES E SILV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1032.64" table:style-name="ce15">
            <text:p>11032,64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26.13" table:style-name="ce15">
            <text:p>15826,1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207.92" table:style-name="ce15">
            <text:p>-2207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95.99" table:style-name="ce15">
            <text:p>-3195,99</text:p>
          </table:table-cell>
          <table:table-cell office:value-type="float" office:value="12630.14" table:style-name="ce15">
            <text:p>12630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SIGARINI DA SILV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43.7" table:style-name="ce15">
            <text:p>19543,7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18.64" table:style-name="ce15">
            <text:p>-3418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65.94" table:style-name="ce15">
            <text:p>-5365,94</text:p>
          </table:table-cell>
          <table:table-cell office:value-type="float" office:value="14177.76" table:style-name="ce15">
            <text:p>1417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BERTONI STRENGARI PASSO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22219.3" table:style-name="ce15">
            <text:p>22219,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3" table:style-name="ce15">
            <text:p>47,63</text:p>
          </table:table-cell>
          <table:table-cell office:value-type="float" office:value="0" table:style-name="ce15">
            <text:p>0</text:p>
          </table:table-cell>
          <table:table-cell office:value-type="float" office:value="26789.5" table:style-name="ce15">
            <text:p>26789,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289.75" table:style-name="ce15">
            <text:p>-5289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77.82" table:style-name="ce15">
            <text:p>-6277,82</text:p>
          </table:table-cell>
          <table:table-cell office:value-type="float" office:value="20511.68" table:style-name="ce15">
            <text:p>20511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DA SILVA CARDOS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4ªVTCG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475.08" table:style-name="ce15">
            <text:p>27475,08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237.0200000000004" table:style-name="ce15">
            <text:p>-5237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03.4" table:style-name="ce15">
            <text:p>-8503,4</text:p>
          </table:table-cell>
          <table:table-cell office:value-type="float" office:value="18971.68" table:style-name="ce15">
            <text:p>18971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GUIMARÃES MEILSMIDTH SANTO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À SECRETARIA DO PROCESSO JUDICIAL ELETRÔNIC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32.2" table:style-name="ce15">
            <text:p>-3532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20.2700000000004" table:style-name="ce15">
            <text:p>-4520,27</text:p>
          </table:table-cell>
          <table:table-cell office:value-type="float" office:value="15452.07" table:style-name="ce15">
            <text:p>15452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MOREIRA DA SILVA</text:p>
          </table:table-cell>
          <table:table-cell office:value-type="string" table:style-name="ce15">
            <text:p>TÉCNICO JUDICIÁRIO - NÍVEL MÉDIO C12</text:p>
          </table:table-cell>
          <table:table-cell office:value-type="string" table:style-name="ce15">
            <text:p>SETOR DE ESTÁGIO E FREQUÊNCIA</text:p>
          </table:table-cell>
          <table:table-cell office:value-type="float" office:value="14053.7" table:style-name="ce15">
            <text:p>14053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02.68" table:style-name="ce15">
            <text:p>17202,68</text:p>
          </table:table-cell>
          <table:table-cell office:value-type="float" office:value="-1776.18" table:style-name="ce15">
            <text:p>-1776,18</text:p>
          </table:table-cell>
          <table:table-cell office:value-type="float" office:value="-2415.4499999999998" table:style-name="ce15">
            <text:p>-2415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91.63" table:style-name="ce15">
            <text:p>-4191,63</text:p>
          </table:table-cell>
          <table:table-cell office:value-type="float" office:value="13011.05" table:style-name="ce15">
            <text:p>13011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ROSA MACHAD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7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68.24" table:style-name="ce15">
            <text:p>-3068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56.31" table:style-name="ce15">
            <text:p>-4056,31</text:p>
          </table:table-cell>
          <table:table-cell office:value-type="float" office:value="13253.97" table:style-name="ce15">
            <text:p>1325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AUGUSTO TONATTO REZENDE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1ªVTD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504.75" table:style-name="ce15">
            <text:p>2504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24.75" table:style-name="ce15">
            <text:p>19124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33.64" table:style-name="ce15">
            <text:p>-3233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21.71" table:style-name="ce15">
            <text:p>-4221,71</text:p>
          </table:table-cell>
          <table:table-cell office:value-type="float" office:value="14903.04" table:style-name="ce15">
            <text:p>14903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CAMILO DE CARVALHO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10772.06" table:style-name="ce15">
            <text:p>10772,06</text:p>
          </table:table-cell>
          <table:table-cell office:value-type="float" office:value="571.25" table:style-name="ce15">
            <text:p>57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43.31" table:style-name="ce15">
            <text:p>11343,31</text:p>
          </table:table-cell>
          <table:table-cell office:value-type="float" office:value="-415.82" table:style-name="ce15">
            <text:p>-415,82</text:p>
          </table:table-cell>
          <table:table-cell office:value-type="float" office:value="-1572.74" table:style-name="ce15">
            <text:p>-1572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88.56" table:style-name="ce15">
            <text:p>-1988,56</text:p>
          </table:table-cell>
          <table:table-cell office:value-type="float" office:value="9354.75" table:style-name="ce15">
            <text:p>9354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PEREIRA DA SILVA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4" table:style-name="ce15">
            <text:p>265,24</text:p>
          </table:table-cell>
          <table:table-cell office:value-type="float" office:value="0" table:style-name="ce15">
            <text:p>0</text:p>
          </table:table-cell>
          <table:table-cell office:value-type="float" office:value="265.24" table:style-name="ce15">
            <text:p>265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24" table:style-name="ce15">
            <text:p>265,24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SÉRGIO TEIXEIRA RODRIGU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8384.51" table:style-name="ce15">
            <text:p>838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84.51" table:style-name="ce15">
            <text:p>8384,51</text:p>
          </table:table-cell>
          <table:table-cell office:value-type="float" office:value="-623.82000000000005" table:style-name="ce15">
            <text:p>-623,82</text:p>
          </table:table-cell>
          <table:table-cell office:value-type="float" office:value="-1225.46" table:style-name="ce15">
            <text:p>-122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49.28" table:style-name="ce15">
            <text:p>-1849,28</text:p>
          </table:table-cell>
          <table:table-cell office:value-type="float" office:value="6535.23" table:style-name="ce15">
            <text:p>653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ÁVIA CORRÊA MARTIN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CONTRATOS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2661.03" table:style-name="ce15">
            <text:p>2661,03</text:p>
          </table:table-cell>
          <table:table-cell office:value-type="float" office:value="0" table:style-name="ce15">
            <text:p>0</text:p>
          </table:table-cell>
          <table:table-cell office:value-type="float" office:value="29610.23" table:style-name="ce15">
            <text:p>29610,23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824.19" table:style-name="ce15">
            <text:p>-5824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90.57" table:style-name="ce15">
            <text:p>-9090,57</text:p>
          </table:table-cell>
          <table:table-cell office:value-type="float" office:value="20519.66" table:style-name="ce15">
            <text:p>20519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AVIO AUGUSTO DA SILVA CORDEIRO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SEÇÃO DE APOIO À SECRETARIA ADMINISTRATIVA</text:p>
          </table:table-cell>
          <table:table-cell office:value-type="float" office:value="18512.84" table:style-name="ce15">
            <text:p>18512,84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25.53" table:style-name="ce15">
            <text:p>25325,53</text:p>
          </table:table-cell>
          <table:table-cell office:value-type="float" office:value="-2452.71" table:style-name="ce15">
            <text:p>-2452,71</text:p>
          </table:table-cell>
          <table:table-cell office:value-type="float" office:value="-4463.1899999999996" table:style-name="ce15">
            <text:p>-4463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15.9" table:style-name="ce15">
            <text:p>-6915,9</text:p>
          </table:table-cell>
          <table:table-cell office:value-type="float" office:value="18409.63" table:style-name="ce15">
            <text:p>18409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ÁVIO DE CARVALHO E CASTR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3729.94" table:style-name="ce15">
            <text:p>23729,94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ÁVIO PEREIRA DA SILVA</text:p>
          </table:table-cell>
          <table:table-cell office:value-type="string" table:style-name="ce15">
            <text:p>CHEFE DA SEÇÃO DE MANDADOS JUDICIAIS - FC-05</text:p>
          </table:table-cell>
          <table:table-cell office:value-type="string" table:style-name="ce15">
            <text:p>SEÇÃO DE MANDADOS JUDICIAIS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29.3" table:style-name="ce15">
            <text:p>18829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81.69" table:style-name="ce15">
            <text:p>-338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69.76" table:style-name="ce15">
            <text:p>-4369,76</text:p>
          </table:table-cell>
          <table:table-cell office:value-type="float" office:value="14459.54" table:style-name="ce15">
            <text:p>1445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NE DAIANE LINHARES DOS SANTOS</text:p>
          </table:table-cell>
          <table:table-cell office:value-type="string" table:style-name="ce15">
            <text:p>AUXILIAR JUDICIÁRIO - NÍVEL FUNDAMENTAL C13</text:p>
          </table:table-cell>
          <table:table-cell office:value-type="string" table:style-name="ce15">
            <text:p>SECRETARIA DA VTRBRI</text:p>
          </table:table-cell>
          <table:table-cell office:value-type="float" office:value="9907.2999999999993" table:style-name="ce15">
            <text:p>9907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67.81" table:style-name="ce15">
            <text:p>11767,81</text:p>
          </table:table-cell>
          <table:table-cell office:value-type="float" office:value="-1133.52" table:style-name="ce15">
            <text:p>-1133,52</text:p>
          </table:table-cell>
          <table:table-cell office:value-type="float" office:value="-1504.06" table:style-name="ce15">
            <text:p>-1504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37.58" table:style-name="ce15">
            <text:p>-2637,58</text:p>
          </table:table-cell>
          <table:table-cell office:value-type="float" office:value="9130.23" table:style-name="ce15">
            <text:p>913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ARAÚJO DE VASCONCELO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5292.86" table:style-name="ce15">
            <text:p>5292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60.65" table:style-name="ce15">
            <text:p>31560,65</text:p>
          </table:table-cell>
          <table:table-cell office:value-type="float" office:value="-3751.55" table:style-name="ce15">
            <text:p>-3751,55</text:p>
          </table:table-cell>
          <table:table-cell office:value-type="float" office:value="-6110.9" table:style-name="ce15">
            <text:p>-6110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62.4500000000007" table:style-name="ce15">
            <text:p>-9862,45</text:p>
          </table:table-cell>
          <table:table-cell office:value-type="float" office:value="21698.2" table:style-name="ce15">
            <text:p>2169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ARAUJO SOBRINH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4306.73" table:style-name="ce15">
            <text:p>14306,73</text:p>
          </table:table-cell>
          <table:table-cell office:value-type="float" office:value="2012.91" table:style-name="ce15">
            <text:p>2012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19.64" table:style-name="ce15">
            <text:p>16319,64</text:p>
          </table:table-cell>
          <table:table-cell office:value-type="float" office:value="-1173.49" table:style-name="ce15">
            <text:p>-1173,49</text:p>
          </table:table-cell>
          <table:table-cell office:value-type="float" office:value="-2732.87" table:style-name="ce15">
            <text:p>-2732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06.36" table:style-name="ce15">
            <text:p>-3906,36</text:p>
          </table:table-cell>
          <table:table-cell office:value-type="float" office:value="12413.28" table:style-name="ce15">
            <text:p>12413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AS CHAGAS BRANDÃO DA COSTA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APOIO À COORDENADORIA DE CADASTRO E REMUNERAÇÃO DE PESSOA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597.99" table:style-name="ce15">
            <text:p>4597,99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71.98" table:style-name="ce15">
            <text:p>25571,98</text:p>
          </table:table-cell>
          <table:table-cell office:value-type="float" office:value="-2313.5300000000002" table:style-name="ce15">
            <text:p>-2313,53</text:p>
          </table:table-cell>
          <table:table-cell office:value-type="float" office:value="-4975.7" table:style-name="ce15">
            <text:p>-4975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89.23" table:style-name="ce15">
            <text:p>-7289,23</text:p>
          </table:table-cell>
          <table:table-cell office:value-type="float" office:value="18282.75" table:style-name="ce15">
            <text:p>18282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E ASSIS RODRIGU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049.69" table:style-name="ce15">
            <text:p>2049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56.42" table:style-name="ce15">
            <text:p>16356,42</text:p>
          </table:table-cell>
          <table:table-cell office:value-type="float" office:value="-1179.55" table:style-name="ce15">
            <text:p>-1179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79.55" table:style-name="ce15">
            <text:p>-1179,55</text:p>
          </table:table-cell>
          <table:table-cell office:value-type="float" office:value="15176.87" table:style-name="ce15">
            <text:p>15176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E PAUL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SÃO GABRIEL DO OESTE E 2º NÚCLEO DE JUSTIÇA 4.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58.71" table:style-name="ce15">
            <text:p>-2958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46.78" table:style-name="ce15">
            <text:p>-3946,78</text:p>
          </table:table-cell>
          <table:table-cell office:value-type="float" office:value="13344.41" table:style-name="ce15">
            <text:p>13344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EMONTIE GONÇALVES MACED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7323.26" table:style-name="ce15">
            <text:p>27323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30.17" table:style-name="ce15">
            <text:p>30,17</text:p>
          </table:table-cell>
          <table:table-cell office:value-type="float" office:value="0" table:style-name="ce15">
            <text:p>0</text:p>
          </table:table-cell>
          <table:table-cell office:value-type="float" office:value="31503.15" table:style-name="ce15">
            <text:p>31503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81.31" table:style-name="ce15">
            <text:p>-628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69.38" table:style-name="ce15">
            <text:p>-7269,38</text:p>
          </table:table-cell>
          <table:table-cell office:value-type="float" office:value="24233.77" table:style-name="ce15">
            <text:p>24233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LENY DA SILVA ALVES GARCI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CORUMBÁ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97.34" table:style-name="ce15">
            <text:p>27197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5399.73" table:style-name="ce15">
            <text:p>-5399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87.8" table:style-name="ce15">
            <text:p>-6387,8</text:p>
          </table:table-cell>
          <table:table-cell office:value-type="float" office:value="20809.54" table:style-name="ce15">
            <text:p>2080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EDERICO GUILHERME DE ROS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1031.24" table:style-name="ce15">
            <text:p>21031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31.24" table:style-name="ce15">
            <text:p>21031,24</text:p>
          </table:table-cell>
          <table:table-cell office:value-type="float" office:value="0" table:style-name="ce15">
            <text:p>0</text:p>
          </table:table-cell>
          <table:table-cell office:value-type="float" office:value="-4707.88" table:style-name="ce15">
            <text:p>-4707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07.88" table:style-name="ce15">
            <text:p>-4707,88</text:p>
          </table:table-cell>
          <table:table-cell office:value-type="float" office:value="16323.36" table:style-name="ce15">
            <text:p>1632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EDERICO RIBEIRO BARCELLOS DE SOUZ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8911.6" table:style-name="ce15">
            <text:p>8911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4.47" table:style-name="ce15">
            <text:p>3044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6.07" table:style-name="ce15">
            <text:p>11956,0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260.05" table:style-name="ce15">
            <text:p>-1260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248.12" table:style-name="ce15">
            <text:p>-2248,12</text:p>
          </table:table-cell>
          <table:table-cell office:value-type="float" office:value="9707.9500000000007" table:style-name="ce15">
            <text:p>970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DO NASCIMENTO ROSA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SECRETARIA DA VTSGAB/2NJ</text:p>
          </table:table-cell>
          <table:table-cell office:value-type="float" office:value="4224.5" table:style-name="ce15">
            <text:p>4224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6.2" table:style-name="ce15">
            <text:p>2706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30.7" table:style-name="ce15">
            <text:p>6930,7</text:p>
          </table:table-cell>
          <table:table-cell office:value-type="float" office:value="-395.52" table:style-name="ce15">
            <text:p>-395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5.52" table:style-name="ce15">
            <text:p>-395,52</text:p>
          </table:table-cell>
          <table:table-cell office:value-type="float" office:value="6535.18" table:style-name="ce15">
            <text:p>6535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INDIO GELLER DORNELL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AMAM</text:p>
          </table:table-cell>
          <table:table-cell office:value-type="float" office:value="26267.79" table:style-name="ce15">
            <text:p>26267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28.3" table:style-name="ce15">
            <text:p>28128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91.06" table:style-name="ce15">
            <text:p>-5991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79.13" table:style-name="ce15">
            <text:p>-6979,13</text:p>
          </table:table-cell>
          <table:table-cell office:value-type="float" office:value="21149.17" table:style-name="ce15">
            <text:p>2114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SAGIORATO SILVA LIMA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10604" table:style-name="ce15">
            <text:p>106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64.51" table:style-name="ce15">
            <text:p>12464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735.65" table:style-name="ce15">
            <text:p>-1735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23.72" table:style-name="ce15">
            <text:p>-2723,72</text:p>
          </table:table-cell>
          <table:table-cell office:value-type="float" office:value="9740.7900000000009" table:style-name="ce15">
            <text:p>9740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VALIM DA SILV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COORDENADORIA DE COMUNICAÇÃO SOCIAL</text:p>
          </table:table-cell>
          <table:table-cell office:value-type="float" office:value="10579.9" table:style-name="ce15">
            <text:p>10579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0.41" table:style-name="ce15">
            <text:p>12440,4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699.07" table:style-name="ce15">
            <text:p>-1699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87.14" table:style-name="ce15">
            <text:p>-2687,14</text:p>
          </table:table-cell>
          <table:table-cell office:value-type="float" office:value="9753.27" table:style-name="ce15">
            <text:p>975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A VIEIRA RODRIGUES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NÚCLEO DE AUDITORIA INTERNA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35.06" table:style-name="ce15">
            <text:p>15635,06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93.71" table:style-name="ce15">
            <text:p>-2493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81.78" table:style-name="ce15">
            <text:p>-3481,78</text:p>
          </table:table-cell>
          <table:table-cell office:value-type="float" office:value="12153.28" table:style-name="ce15">
            <text:p>12153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LENO CAMPELO RIBEIR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ÇÃO DE APOIO JUDICIÁRI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257.36" table:style-name="ce15">
            <text:p>3257,36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83.51" table:style-name="ce15">
            <text:p>21783,51</text:p>
          </table:table-cell>
          <table:table-cell office:value-type="float" office:value="-2474.06" table:style-name="ce15">
            <text:p>-2474,06</text:p>
          </table:table-cell>
          <table:table-cell office:value-type="float" office:value="-3276.12" table:style-name="ce15">
            <text:p>-327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50.18" table:style-name="ce15">
            <text:p>-5750,18</text:p>
          </table:table-cell>
          <table:table-cell office:value-type="float" office:value="16033.33" table:style-name="ce15">
            <text:p>16033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ISA MENANI SILVA REGHINI</text:p>
          </table:table-cell>
          <table:table-cell office:value-type="string" table:style-name="ce15">
            <text:p>ANALISTA JUDICIÁRIO - NÍVEL SUPERIOR C11</text:p>
          </table:table-cell>
          <table:table-cell office:value-type="string" table:style-name="ce15">
            <text:p/>
          </table:table-cell>
          <table:table-cell office:value-type="float" office:value="25086.67" table:style-name="ce15">
            <text:p>2508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47.18" table:style-name="ce15">
            <text:p>26947,18</text:p>
          </table:table-cell>
          <table:table-cell office:value-type="float" office:value="-988.07" table:style-name="ce15">
            <text:p>-988,07</text:p>
          </table:table-cell>
          <table:table-cell office:value-type="float" office:value="-5232.5" table:style-name="ce15">
            <text:p>-5232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20.57" table:style-name="ce15">
            <text:p>-6220,57</text:p>
          </table:table-cell>
          <table:table-cell office:value-type="float" office:value="20726.61" table:style-name="ce15">
            <text:p>20726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RSON MARTINS DE OLIVEIRA</text:p>
          </table:table-cell>
          <table:table-cell office:value-type="string" table:style-name="ce15">
            <text:p>DIRETOR-GERAL - CJ-04</text:p>
          </table:table-cell>
          <table:table-cell office:value-type="string" table:style-name="ce15">
            <text:p>DIRETORIA-GERAL</text:p>
          </table:table-cell>
          <table:table-cell office:value-type="float" office:value="15440.24" table:style-name="ce15">
            <text:p>15440,24</text:p>
          </table:table-cell>
          <table:table-cell office:value-type="float" office:value="3389.13" table:style-name="ce15">
            <text:p>3389,13</text:p>
          </table:table-cell>
          <table:table-cell office:value-type="float" office:value="11322.6" table:style-name="ce15">
            <text:p>11322,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12.48" table:style-name="ce15">
            <text:p>3201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87.27" table:style-name="ce15">
            <text:p>-6487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75.34" table:style-name="ce15">
            <text:p>-7475,34</text:p>
          </table:table-cell>
          <table:table-cell office:value-type="float" office:value="24537.14" table:style-name="ce15">
            <text:p>24537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SLAINE PEREZ MAQUERTE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TECNOLOGIA DA INFORMAÇÃO E COMUNICAÇÕ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156.87" table:style-name="ce15">
            <text:p>3156,87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97.09" table:style-name="ce15">
            <text:p>30497,09</text:p>
          </table:table-cell>
          <table:table-cell office:value-type="float" office:value="-2457.48" table:style-name="ce15">
            <text:p>-2457,48</text:p>
          </table:table-cell>
          <table:table-cell office:value-type="float" office:value="-6186.25" table:style-name="ce15">
            <text:p>-6186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43.73" table:style-name="ce15">
            <text:p>-8643,73</text:p>
          </table:table-cell>
          <table:table-cell office:value-type="float" office:value="21853.360000000001" table:style-name="ce15">
            <text:p>2185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ÉSSICA DAMÁSIO CABRAL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ÇÃO DE SUSTENTABILIDADE E ACESSIBILIDADE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223.86" table:style-name="ce15">
            <text:p>223,86</text:p>
          </table:table-cell>
          <table:table-cell office:value-type="float" office:value="0" table:style-name="ce15">
            <text:p>0</text:p>
          </table:table-cell>
          <table:table-cell office:value-type="float" office:value="14093.07" table:style-name="ce15">
            <text:p>14093,07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05.6999999999998" table:style-name="ce15">
            <text:p>-2105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93.77" table:style-name="ce15">
            <text:p>-3093,77</text:p>
          </table:table-cell>
          <table:table-cell office:value-type="float" office:value="10999.3" table:style-name="ce15">
            <text:p>10999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ANNINE ROBERTA MARCELINO DE SOUZA FRANÇ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6944.830000000002" table:style-name="ce15">
            <text:p>16944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5648.28" table:style-name="ce15">
            <text:p>5648,28</text:p>
          </table:table-cell>
          <table:table-cell office:value-type="float" office:value="0" table:style-name="ce15">
            <text:p>0</text:p>
          </table:table-cell>
          <table:table-cell office:value-type="float" office:value="24453.62" table:style-name="ce15">
            <text:p>24453,62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3365.82" table:style-name="ce15">
            <text:p>-3365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89.93" table:style-name="ce15">
            <text:p>-5489,93</text:p>
          </table:table-cell>
          <table:table-cell office:value-type="float" office:value="18963.689999999999" table:style-name="ce15">
            <text:p>18963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LBERTO TULLER ESPOSIT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O PROCESSO JUDICIAL ELETRÔNIC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2787.52" table:style-name="ce15">
            <text:p>2787,5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836.550000000003" table:style-name="ce15">
            <text:p>38836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8831.5499999999993" table:style-name="ce15">
            <text:p>-8831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19.6200000000008" table:style-name="ce15">
            <text:p>-9819,62</text:p>
          </table:table-cell>
          <table:table-cell office:value-type="float" office:value="29016.93" table:style-name="ce15">
            <text:p>29016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LMAR RODRIGUES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839.11" table:style-name="ce15">
            <text:p>3839,11</text:p>
          </table:table-cell>
          <table:table-cell office:value-type="float" office:value="8822.98" table:style-name="ce15">
            <text:p>8822,98</text:p>
          </table:table-cell>
          <table:table-cell office:value-type="float" office:value="3535.52" table:style-name="ce15">
            <text:p>3535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47.38" table:style-name="ce15">
            <text:p>31647,38</text:p>
          </table:table-cell>
          <table:table-cell office:value-type="float" office:value="-988.07" table:style-name="ce15">
            <text:p>-988,07</text:p>
          </table:table-cell>
          <table:table-cell office:value-type="float" office:value="-6100.54" table:style-name="ce15">
            <text:p>-6100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88.61" table:style-name="ce15">
            <text:p>-7088,61</text:p>
          </table:table-cell>
          <table:table-cell office:value-type="float" office:value="24558.77" table:style-name="ce15">
            <text:p>24558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LSON DO ESPÍRITO SANT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7ª VARA DO TRABALHO DE CAMPO GRANDE</text:p>
          </table:table-cell>
          <table:table-cell office:value-type="float" office:value="15306.89" table:style-name="ce15">
            <text:p>15306,89</text:p>
          </table:table-cell>
          <table:table-cell office:value-type="float" office:value="3630.12" table:style-name="ce15">
            <text:p>3630,1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27.46" table:style-name="ce15">
            <text:p>30827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6629.05" table:style-name="ce15">
            <text:p>-6629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17.12" table:style-name="ce15">
            <text:p>-7617,12</text:p>
          </table:table-cell>
          <table:table-cell office:value-type="float" office:value="23210.34" table:style-name="ce15">
            <text:p>23210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LZA NÚRIA BRANDÃO MARRONI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4801.53" table:style-name="ce15">
            <text:p>24801,53</text:p>
          </table:table-cell>
          <table:table-cell office:value-type="float" office:value="3449.06" table:style-name="ce15">
            <text:p>344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50.59" table:style-name="ce15">
            <text:p>28250,59</text:p>
          </table:table-cell>
          <table:table-cell office:value-type="float" office:value="-3142.09" table:style-name="ce15">
            <text:p>-3142,09</text:p>
          </table:table-cell>
          <table:table-cell office:value-type="float" office:value="-5472.51" table:style-name="ce15">
            <text:p>-547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14.6" table:style-name="ce15">
            <text:p>-8614,6</text:p>
          </table:table-cell>
          <table:table-cell office:value-type="float" office:value="19635.990000000002" table:style-name="ce15">
            <text:p>19635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OVANNI EVERSON CARLIN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JARD</text:p>
          </table:table-cell>
          <table:table-cell office:value-type="float" office:value="26410.67" table:style-name="ce15">
            <text:p>2641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71.18" table:style-name="ce15">
            <text:p>28271,18</text:p>
          </table:table-cell>
          <table:table-cell office:value-type="float" office:value="-3803" table:style-name="ce15">
            <text:p>-3803</text:p>
          </table:table-cell>
          <table:table-cell office:value-type="float" office:value="-5308.38" table:style-name="ce15">
            <text:p>-5308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11.3799999999992" table:style-name="ce15">
            <text:p>-9111,38</text:p>
          </table:table-cell>
          <table:table-cell office:value-type="float" office:value="19159.8" table:style-name="ce15">
            <text:p>19159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SELA VELASQUE RODRIGU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0692.73" table:style-name="ce15">
            <text:p>10692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92.73" table:style-name="ce15">
            <text:p>10692,73</text:p>
          </table:table-cell>
          <table:table-cell office:value-type="float" office:value="-321.49" table:style-name="ce15">
            <text:p>-321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1.49" table:style-name="ce15">
            <text:p>-321,49</text:p>
          </table:table-cell>
          <table:table-cell office:value-type="float" office:value="10371.24" table:style-name="ce15">
            <text:p>10371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SELE FERRAZ DE ARAÚJ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284.19" table:style-name="ce15">
            <text:p>-3284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31.49" table:style-name="ce15">
            <text:p>-5231,49</text:p>
          </table:table-cell>
          <table:table-cell office:value-type="float" office:value="14392.06" table:style-name="ce15">
            <text:p>1439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SELE NOGUEIRA DE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17.51" table:style-name="ce15">
            <text:p>30417,51</text:p>
          </table:table-cell>
          <table:table-cell office:value-type="float" office:value="-3803" table:style-name="ce15">
            <text:p>-3803</text:p>
          </table:table-cell>
          <table:table-cell office:value-type="float" office:value="-5269.09" table:style-name="ce15">
            <text:p>-5269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72.09" table:style-name="ce15">
            <text:p>-9072,09</text:p>
          </table:table-cell>
          <table:table-cell office:value-type="float" office:value="21345.42" table:style-name="ce15">
            <text:p>21345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SLAINE NUNES SOUZ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CHAP</text:p>
          </table:table-cell>
          <table:table-cell office:value-type="float" office:value="3429.88" table:style-name="ce15">
            <text:p>3429,8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3125.01" table:style-name="ce15">
            <text:p>3125,01</text:p>
          </table:table-cell>
          <table:table-cell office:value-type="float" office:value="0" table:style-name="ce15">
            <text:p>0</text:p>
          </table:table-cell>
          <table:table-cell office:value-type="float" office:value="10728.67" table:style-name="ce15">
            <text:p>10728,67</text:p>
          </table:table-cell>
          <table:table-cell office:value-type="float" office:value="-480.18" table:style-name="ce15">
            <text:p>-480,18</text:p>
          </table:table-cell>
          <table:table-cell office:value-type="float" office:value="-1293.69" table:style-name="ce15">
            <text:p>-1293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73.87" table:style-name="ce15">
            <text:p>-1773,87</text:p>
          </table:table-cell>
          <table:table-cell office:value-type="float" office:value="8954.7999999999993" table:style-name="ce15">
            <text:p>895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LAUBER BILHALBA DE ALMEID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8360.689999999999" table:style-name="ce15">
            <text:p>18360,69</text:p>
          </table:table-cell>
          <table:table-cell office:value-type="float" office:value="2446.13" table:style-name="ce15">
            <text:p>2446,1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67.33" table:style-name="ce15">
            <text:p>22667,33</text:p>
          </table:table-cell>
          <table:table-cell office:value-type="float" office:value="-2527.73" table:style-name="ce15">
            <text:p>-2527,73</text:p>
          </table:table-cell>
          <table:table-cell office:value-type="float" office:value="-4118.0200000000004" table:style-name="ce15">
            <text:p>-4118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45.75" table:style-name="ce15">
            <text:p>-6645,75</text:p>
          </table:table-cell>
          <table:table-cell office:value-type="float" office:value="16021.58" table:style-name="ce15">
            <text:p>1602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LAUCE DE OLIVEIRA BARR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467.6899999999996" table:style-name="ce15">
            <text:p>446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88.82" table:style-name="ce15">
            <text:p>19488,82</text:p>
          </table:table-cell>
          <table:table-cell office:value-type="float" office:value="-1696.4" table:style-name="ce15">
            <text:p>-1696,4</text:p>
          </table:table-cell>
          <table:table-cell office:value-type="float" office:value="-3408.45" table:style-name="ce15">
            <text:p>-3408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04.8500000000004" table:style-name="ce15">
            <text:p>-5104,85</text:p>
          </table:table-cell>
          <table:table-cell office:value-type="float" office:value="14383.97" table:style-name="ce15">
            <text:p>1438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LEISON AMARAL DOS SANTO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171.19" table:style-name="ce15">
            <text:p>2171,19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14.45" table:style-name="ce15">
            <text:p>22414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61.14" table:style-name="ce15">
            <text:p>-396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49.21" table:style-name="ce15">
            <text:p>-4949,21</text:p>
          </table:table-cell>
          <table:table-cell office:value-type="float" office:value="17465.240000000002" table:style-name="ce15">
            <text:p>17465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RAZIELA MARTINS BARBOSA GUAZINA DE SIQUEIRA</text:p>
          </table:table-cell>
          <table:table-cell office:value-type="string" table:style-name="ce15">
            <text:p>SECRETÁRIO-GERAL DA PRESIDÊNCIA - CJ-04</text:p>
          </table:table-cell>
          <table:table-cell office:value-type="string" table:style-name="ce15">
            <text:p>SECRETARIA GERAL DA PRESIDÊNC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1322.6" table:style-name="ce15">
            <text:p>11322,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921.35" table:style-name="ce15">
            <text:p>29921,35</text:p>
          </table:table-cell>
          <table:table-cell office:value-type="float" office:value="-1947.3" table:style-name="ce15">
            <text:p>-1947,3</text:p>
          </table:table-cell>
          <table:table-cell office:value-type="float" office:value="-5918.16" table:style-name="ce15">
            <text:p>-5918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65.46" table:style-name="ce15">
            <text:p>-7865,46</text:p>
          </table:table-cell>
          <table:table-cell office:value-type="float" office:value="22055.89" table:style-name="ce15">
            <text:p>22055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RAZYELLY RAMOS DE OLIVEIR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VTNAV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04.39" table:style-name="ce15">
            <text:p>-3704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92.46" table:style-name="ce15">
            <text:p>-4692,46</text:p>
          </table:table-cell>
          <table:table-cell office:value-type="float" office:value="14931.09" table:style-name="ce15">
            <text:p>14931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UILHERME GOMES NUN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1ªVTDO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82.48" table:style-name="ce15">
            <text:p>1618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85.53" table:style-name="ce15">
            <text:p>-2685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73.6" table:style-name="ce15">
            <text:p>-3673,6</text:p>
          </table:table-cell>
          <table:table-cell office:value-type="float" office:value="12508.88" table:style-name="ce15">
            <text:p>12508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USTAVO EIJI PINHEIRO MORIGUTI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CENTRAL DE MANDADOS DA VTNAVI</text:p>
          </table:table-cell>
          <table:table-cell office:value-type="float" office:value="18116.650000000001" table:style-name="ce15">
            <text:p>18116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61.76" table:style-name="ce15">
            <text:p>5261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78.41" table:style-name="ce15">
            <text:p>23378,41</text:p>
          </table:table-cell>
          <table:table-cell office:value-type="float" office:value="-1070.4100000000001" table:style-name="ce15">
            <text:p>-1070,41</text:p>
          </table:table-cell>
          <table:table-cell office:value-type="float" office:value="-3626.28" table:style-name="ce15">
            <text:p>-3626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96.6899999999996" table:style-name="ce15">
            <text:p>-4696,69</text:p>
          </table:table-cell>
          <table:table-cell office:value-type="float" office:value="18681.72" table:style-name="ce15">
            <text:p>18681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ITOR INACIO GRUBERT JUNIOR</text:p>
          </table:table-cell>
          <table:table-cell office:value-type="string" table:style-name="ce15">
            <text:p>CHEFE DA SEÇÃO DE CONTADORIA - FC-05</text:p>
          </table:table-cell>
          <table:table-cell office:value-type="string" table:style-name="ce15">
            <text:p>SEÇÃO DE CONTADORIA</text:p>
          </table:table-cell>
          <table:table-cell office:value-type="float" office:value="14184.26" table:style-name="ce15">
            <text:p>14184,2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172.68" table:style-name="ce15">
            <text:p>172,68</text:p>
          </table:table-cell>
          <table:table-cell office:value-type="float" office:value="0" table:style-name="ce15">
            <text:p>0</text:p>
          </table:table-cell>
          <table:table-cell office:value-type="float" office:value="20167.98" table:style-name="ce15">
            <text:p>20167,98</text:p>
          </table:table-cell>
          <table:table-cell office:value-type="float" office:value="-1730" table:style-name="ce15">
            <text:p>-1730</text:p>
          </table:table-cell>
          <table:table-cell office:value-type="float" office:value="-3188.41" table:style-name="ce15">
            <text:p>-3188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18.41" table:style-name="ce15">
            <text:p>-4918,41</text:p>
          </table:table-cell>
          <table:table-cell office:value-type="float" office:value="15249.57" table:style-name="ce15">
            <text:p>15249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ITOR PERIN CAMPITELLI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518.09" table:style-name="ce15">
            <text:p>251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24.82" table:style-name="ce15">
            <text:p>16824,82</text:p>
          </table:table-cell>
          <table:table-cell office:value-type="float" office:value="-1256.8399999999999" table:style-name="ce15">
            <text:p>-1256,84</text:p>
          </table:table-cell>
          <table:table-cell office:value-type="float" office:value="-2817.31" table:style-name="ce15">
            <text:p>-281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74.15" table:style-name="ce15">
            <text:p>-4074,15</text:p>
          </table:table-cell>
          <table:table-cell office:value-type="float" office:value="12750.67" table:style-name="ce15">
            <text:p>1275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LENA HIKARI TOMINAG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0260.37" table:style-name="ce15">
            <text:p>20260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60.37" table:style-name="ce15">
            <text:p>20260,37</text:p>
          </table:table-cell>
          <table:table-cell office:value-type="float" office:value="0" table:style-name="ce15">
            <text:p>0</text:p>
          </table:table-cell>
          <table:table-cell office:value-type="float" office:value="-4495.8900000000003" table:style-name="ce15">
            <text:p>-4495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95.8900000000003" table:style-name="ce15">
            <text:p>-4495,89</text:p>
          </table:table-cell>
          <table:table-cell office:value-type="float" office:value="15764.48" table:style-name="ce15">
            <text:p>15764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ÉLIO KENJI NISHIMU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623.27" table:style-name="ce15">
            <text:p>15623,2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3" table:style-name="ce15">
            <text:p>47,63</text:p>
          </table:table-cell>
          <table:table-cell office:value-type="float" office:value="0" table:style-name="ce15">
            <text:p>0</text:p>
          </table:table-cell>
          <table:table-cell office:value-type="float" office:value="20193.47" table:style-name="ce15">
            <text:p>20193,47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32.79" table:style-name="ce15">
            <text:p>-3632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20.8599999999997" table:style-name="ce15">
            <text:p>-4620,86</text:p>
          </table:table-cell>
          <table:table-cell office:value-type="float" office:value="15572.61" table:style-name="ce15">
            <text:p>15572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ÉLIO TEIX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1851.12" table:style-name="ce15">
            <text:p>1851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57.85" table:style-name="ce15">
            <text:p>16157,85</text:p>
          </table:table-cell>
          <table:table-cell office:value-type="float" office:value="-1146.79" table:style-name="ce15">
            <text:p>-1146,79</text:p>
          </table:table-cell>
          <table:table-cell office:value-type="float" office:value="-3115.04" table:style-name="ce15">
            <text:p>-311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61.83" table:style-name="ce15">
            <text:p>-4261,83</text:p>
          </table:table-cell>
          <table:table-cell office:value-type="float" office:value="11896.02" table:style-name="ce15">
            <text:p>11896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LOISA HELENA WANDERLEY MACIEL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4436.8599999999997" table:style-name="ce15">
            <text:p>4436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6.8599999999997" table:style-name="ce15">
            <text:p>4436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6.8599999999997" table:style-name="ce15">
            <text:p>4436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LTON SAVIO DE SOUSA ROS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835.91" table:style-name="ce15">
            <text:p>26835,91</text:p>
          </table:table-cell>
          <table:table-cell office:value-type="float" office:value="2558.98" table:style-name="ce15">
            <text:p>2558,98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3.17" table:style-name="ce15">
            <text:p>3,17</text:p>
          </table:table-cell>
          <table:table-cell office:value-type="float" office:value="0" table:style-name="ce15">
            <text:p>0</text:p>
          </table:table-cell>
          <table:table-cell office:value-type="float" office:value="33547.78" table:style-name="ce15">
            <text:p>33547,78</text:p>
          </table:table-cell>
          <table:table-cell office:value-type="float" office:value="-4225.2299999999996" table:style-name="ce15">
            <text:p>-4225,23</text:p>
          </table:table-cell>
          <table:table-cell office:value-type="float" office:value="-5856.51" table:style-name="ce15">
            <text:p>-5856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81.74" table:style-name="ce15">
            <text:p>-10081,74</text:p>
          </table:table-cell>
          <table:table-cell office:value-type="float" office:value="23466.04" table:style-name="ce15">
            <text:p>23466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NI PEREIRA RODRIGU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3592.33" table:style-name="ce15">
            <text:p>13592,33</text:p>
          </table:table-cell>
          <table:table-cell office:value-type="float" office:value="4579.1499999999996" table:style-name="ce15">
            <text:p>4579,15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705.9" table:style-name="ce15">
            <text:p>705,9</text:p>
          </table:table-cell>
          <table:table-cell office:value-type="float" office:value="0" table:style-name="ce15">
            <text:p>0</text:p>
          </table:table-cell>
          <table:table-cell office:value-type="float" office:value="20737.89" table:style-name="ce15">
            <text:p>20737,89</text:p>
          </table:table-cell>
          <table:table-cell office:value-type="float" office:value="-2117.69" table:style-name="ce15">
            <text:p>-2117,69</text:p>
          </table:table-cell>
          <table:table-cell office:value-type="float" office:value="-3506.06" table:style-name="ce15">
            <text:p>-3506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23.75" table:style-name="ce15">
            <text:p>-5623,75</text:p>
          </table:table-cell>
          <table:table-cell office:value-type="float" office:value="15114.14" table:style-name="ce15">
            <text:p>1511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NRIQUE FEDER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6024.49" table:style-name="ce15">
            <text:p>602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31.22" table:style-name="ce15">
            <text:p>20331,22</text:p>
          </table:table-cell>
          <table:table-cell office:value-type="float" office:value="-1835.4" table:style-name="ce15">
            <text:p>-1835,4</text:p>
          </table:table-cell>
          <table:table-cell office:value-type="float" office:value="-3654.03" table:style-name="ce15">
            <text:p>-3654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89.43" table:style-name="ce15">
            <text:p>-5489,43</text:p>
          </table:table-cell>
          <table:table-cell office:value-type="float" office:value="14841.79" table:style-name="ce15">
            <text:p>14841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NRY SER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5553.39" table:style-name="ce15">
            <text:p>25553,39</text:p>
          </table:table-cell>
          <table:table-cell office:value-type="float" office:value="3991.96" table:style-name="ce15">
            <text:p>3991,9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05.86" table:style-name="ce15">
            <text:p>31405,86</text:p>
          </table:table-cell>
          <table:table-cell office:value-type="float" office:value="-988.07" table:style-name="ce15">
            <text:p>-988,07</text:p>
          </table:table-cell>
          <table:table-cell office:value-type="float" office:value="-6892.38" table:style-name="ce15">
            <text:p>-6892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80.45" table:style-name="ce15">
            <text:p>-7880,45</text:p>
          </table:table-cell>
          <table:table-cell office:value-type="float" office:value="23525.41" table:style-name="ce15">
            <text:p>23525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IGYA ALESSANDRA MERLIN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25230.17" table:style-name="ce15">
            <text:p>25230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90.68" table:style-name="ce15">
            <text:p>27090,68</text:p>
          </table:table-cell>
          <table:table-cell office:value-type="float" office:value="-3561.07" table:style-name="ce15">
            <text:p>-3561,07</text:p>
          </table:table-cell>
          <table:table-cell office:value-type="float" office:value="-4998.1400000000003" table:style-name="ce15">
            <text:p>-499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59.2099999999991" table:style-name="ce15">
            <text:p>-8559,21</text:p>
          </table:table-cell>
          <table:table-cell office:value-type="float" office:value="18531.47" table:style-name="ce15">
            <text:p>18531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ILDA LOPES PENHARBEL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4306.73" table:style-name="ce15">
            <text:p>14306,73</text:p>
          </table:table-cell>
          <table:table-cell office:value-type="float" office:value="2604.62" table:style-name="ce15">
            <text:p>2604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11.349999999999" table:style-name="ce15">
            <text:p>16911,35</text:p>
          </table:table-cell>
          <table:table-cell office:value-type="float" office:value="-1271.1199999999999" table:style-name="ce15">
            <text:p>-1271,12</text:p>
          </table:table-cell>
          <table:table-cell office:value-type="float" office:value="-2868.74" table:style-name="ce15">
            <text:p>-2868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39.8599999999997" table:style-name="ce15">
            <text:p>-4139,86</text:p>
          </table:table-cell>
          <table:table-cell office:value-type="float" office:value="12771.49" table:style-name="ce15">
            <text:p>12771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ORLENE DUTRA DE ARAÚJ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APOIO À EXECUÇÃO E À CONCILIAÇÃ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2461.46" table:style-name="ce15">
            <text:p>2461,4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90.92" table:style-name="ce15">
            <text:p>22290,92</text:p>
          </table:table-cell>
          <table:table-cell office:value-type="float" office:value="-2353.44" table:style-name="ce15">
            <text:p>-2353,44</text:p>
          </table:table-cell>
          <table:table-cell office:value-type="float" office:value="-4062.44" table:style-name="ce15">
            <text:p>-4062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15.88" table:style-name="ce15">
            <text:p>-6415,88</text:p>
          </table:table-cell>
          <table:table-cell office:value-type="float" office:value="15875.04" table:style-name="ce15">
            <text:p>1587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AMARA DE OLIVEIR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ESTÁGIO E FREQUÊNCIA</text:p>
          </table:table-cell>
          <table:table-cell office:value-type="float" office:value="11698.5" table:style-name="ce15">
            <text:p>11698,5</text:p>
          </table:table-cell>
          <table:table-cell office:value-type="float" office:value="0" table:style-name="ce15">
            <text:p>0</text:p>
          </table:table-cell>
          <table:table-cell office:value-type="float" office:value="1370.43" table:style-name="ce15">
            <text:p>1370,43</text:p>
          </table:table-cell>
          <table:table-cell office:value-type="float" office:value="1860.51" table:style-name="ce15">
            <text:p>1860,51</text:p>
          </table:table-cell>
          <table:table-cell office:value-type="float" office:value="889.79" table:style-name="ce15">
            <text:p>889,79</text:p>
          </table:table-cell>
          <table:table-cell office:value-type="float" office:value="0" table:style-name="ce15">
            <text:p>0</text:p>
          </table:table-cell>
          <table:table-cell office:value-type="float" office:value="15819.23" table:style-name="ce15">
            <text:p>15819,2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356.1999999999998" table:style-name="ce15">
            <text:p>-2356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44.27" table:style-name="ce15">
            <text:p>-3344,27</text:p>
          </table:table-cell>
          <table:table-cell office:value-type="float" office:value="12474.96" table:style-name="ce15">
            <text:p>12474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ANE CECILIA TORRES BUCINSKY DE OLIV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6ªVTC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1621" table:style-name="ce15">
            <text:p>1621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DAMIR FRANCO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21.13" table:style-name="ce15">
            <text:p>15021,13</text:p>
          </table:table-cell>
          <table:table-cell office:value-type="float" office:value="-959.23" table:style-name="ce15">
            <text:p>-959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9.23" table:style-name="ce15">
            <text:p>-959,23</text:p>
          </table:table-cell>
          <table:table-cell office:value-type="float" office:value="14061.9" table:style-name="ce15">
            <text:p>14061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LDA VIEIRA GENOUD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5233.7" table:style-name="ce15">
            <text:p>15233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33.7" table:style-name="ce15">
            <text:p>15233,7</text:p>
          </table:table-cell>
          <table:table-cell office:value-type="float" office:value="-994.31" table:style-name="ce15">
            <text:p>-994,31</text:p>
          </table:table-cell>
          <table:table-cell office:value-type="float" office:value="-2483.5100000000002" table:style-name="ce15">
            <text:p>-2483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77.82" table:style-name="ce15">
            <text:p>-3477,82</text:p>
          </table:table-cell>
          <table:table-cell office:value-type="float" office:value="11755.88" table:style-name="ce15">
            <text:p>11755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LÍDIO TEIXEIRA DE SOUSA FILH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7830.89" table:style-name="ce15">
            <text:p>783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46.43" table:style-name="ce15">
            <text:p>30846,43</text:p>
          </table:table-cell>
          <table:table-cell office:value-type="float" office:value="-3615.85" table:style-name="ce15">
            <text:p>-3615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15.85" table:style-name="ce15">
            <text:p>-3615,85</text:p>
          </table:table-cell>
          <table:table-cell office:value-type="float" office:value="27230.58" table:style-name="ce15">
            <text:p>27230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ONE ALBUQUERQUE PINTO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62.99" table:style-name="ce15">
            <text:p>-3062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51.06" table:style-name="ce15">
            <text:p>-4051,06</text:p>
          </table:table-cell>
          <table:table-cell office:value-type="float" office:value="13240.13" table:style-name="ce15">
            <text:p>1324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ONE ALBUQUERQUE PINT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3000.29" table:style-name="ce15">
            <text:p>3000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730.23" table:style-name="ce15">
            <text:p>26730,23</text:p>
          </table:table-cell>
          <table:table-cell office:value-type="float" office:value="-1894.7" table:style-name="ce15">
            <text:p>-1894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94.7" table:style-name="ce15">
            <text:p>-1894,7</text:p>
          </table:table-cell>
          <table:table-cell office:value-type="float" office:value="24835.53" table:style-name="ce15">
            <text:p>24835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RACELLE QUEIROZ SANTAN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11580.06" table:style-name="ce15">
            <text:p>11580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17.51" table:style-name="ce15">
            <text:p>16017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931.5" table:style-name="ce15">
            <text:p>-1931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19.57" table:style-name="ce15">
            <text:p>-2919,57</text:p>
          </table:table-cell>
          <table:table-cell office:value-type="float" office:value="13097.94" table:style-name="ce15">
            <text:p>13097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RMA APARECIDA DOS SANTOS MIRANDA</text:p>
          </table:table-cell>
          <table:table-cell office:value-type="string" table:style-name="ce15">
            <text:p>AUXILIAR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851.12" table:style-name="ce15">
            <text:p>1851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43.45" table:style-name="ce15">
            <text:p>15443,45</text:p>
          </table:table-cell>
          <table:table-cell office:value-type="float" office:value="-1028.9100000000001" table:style-name="ce15">
            <text:p>-1028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8.9100000000001" table:style-name="ce15">
            <text:p>-1028,91</text:p>
          </table:table-cell>
          <table:table-cell office:value-type="float" office:value="14414.54" table:style-name="ce15">
            <text:p>14414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A QUEVEDO GOMES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8362.9" table:style-name="ce15">
            <text:p>8362,9</text:p>
          </table:table-cell>
          <table:table-cell office:value-type="float" office:value="0" table:style-name="ce15">
            <text:p>0</text:p>
          </table:table-cell>
          <table:table-cell office:value-type="float" office:value="35312.1" table:style-name="ce15">
            <text:p>35312,1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6316.5" table:style-name="ce15">
            <text:p>-6316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82.8799999999992" table:style-name="ce15">
            <text:p>-9582,88</text:p>
          </table:table-cell>
          <table:table-cell office:value-type="float" office:value="25729.22" table:style-name="ce15">
            <text:p>25729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DORA REGGIORI KAMIY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CRETARIA DA 1ªVTDO</text:p>
          </table:table-cell>
          <table:table-cell office:value-type="float" office:value="15331.78" table:style-name="ce15">
            <text:p>15331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5.59" table:style-name="ce15">
            <text:p>380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37.37" table:style-name="ce15">
            <text:p>19137,37</text:p>
          </table:table-cell>
          <table:table-cell office:value-type="float" office:value="-1024" table:style-name="ce15">
            <text:p>-1024</text:p>
          </table:table-cell>
          <table:table-cell office:value-type="float" office:value="-3025.91" table:style-name="ce15">
            <text:p>-3025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49.91" table:style-name="ce15">
            <text:p>-4049,91</text:p>
          </table:table-cell>
          <table:table-cell office:value-type="float" office:value="15087.46" table:style-name="ce15">
            <text:p>15087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VETE FÁTIMA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36.42" table:style-name="ce15">
            <text:p>1936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57.55" table:style-name="ce15">
            <text:p>16957,55</text:p>
          </table:table-cell>
          <table:table-cell office:value-type="float" office:value="-1278.74" table:style-name="ce15">
            <text:p>-1278,74</text:p>
          </table:table-cell>
          <table:table-cell office:value-type="float" office:value="-2827.21" table:style-name="ce15">
            <text:p>-2827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05.95" table:style-name="ce15">
            <text:p>-4105,95</text:p>
          </table:table-cell>
          <table:table-cell office:value-type="float" office:value="12851.6" table:style-name="ce15">
            <text:p>12851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CIRA ROSA DOS SANTOS MO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8.89" table:style-name="ce15">
            <text:p>16928,89</text:p>
          </table:table-cell>
          <table:table-cell office:value-type="float" office:value="-1274.01" table:style-name="ce15">
            <text:p>-1274,01</text:p>
          </table:table-cell>
          <table:table-cell office:value-type="float" office:value="-2872.77" table:style-name="ce15">
            <text:p>-287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46.78" table:style-name="ce15">
            <text:p>-4146,78</text:p>
          </table:table-cell>
          <table:table-cell office:value-type="float" office:value="12782.11" table:style-name="ce15">
            <text:p>12782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CKELINE GONÇALVES JACQUES EUQUÉRI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5ªVTCG</text:p>
          </table:table-cell>
          <table:table-cell office:value-type="float" office:value="15480.39" table:style-name="ce15">
            <text:p>15480,39</text:p>
          </table:table-cell>
          <table:table-cell office:value-type="float" office:value="484.54" table:style-name="ce15">
            <text:p>484,54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38.71" table:style-name="ce15">
            <text:p>20138,7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46.06" table:style-name="ce15">
            <text:p>-3846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34.13" table:style-name="ce15">
            <text:p>-4834,13</text:p>
          </table:table-cell>
          <table:table-cell office:value-type="float" office:value="15304.58" table:style-name="ce15">
            <text:p>15304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CSON DOUGLAS BOMFIM DE OLIVEIR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ÇÃO DE CONTADORIA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82.48" table:style-name="ce15">
            <text:p>1618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31.45" table:style-name="ce15">
            <text:p>-2631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19.52" table:style-name="ce15">
            <text:p>-3619,52</text:p>
          </table:table-cell>
          <table:table-cell office:value-type="float" office:value="12562.96" table:style-name="ce15">
            <text:p>125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IME CALDEIRA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11424.91" table:style-name="ce15">
            <text:p>11424,91</text:p>
          </table:table-cell>
          <table:table-cell office:value-type="float" office:value="571.25" table:style-name="ce15">
            <text:p>57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96.16" table:style-name="ce15">
            <text:p>11996,16</text:p>
          </table:table-cell>
          <table:table-cell office:value-type="float" office:value="-510.48" table:style-name="ce15">
            <text:p>-510,48</text:p>
          </table:table-cell>
          <table:table-cell office:value-type="float" office:value="-1674.1" table:style-name="ce15">
            <text:p>-1674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184.58" table:style-name="ce15">
            <text:p>-2184,58</text:p>
          </table:table-cell>
          <table:table-cell office:value-type="float" office:value="9811.58" table:style-name="ce15">
            <text:p>981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IR MARTINS JANKOSWSKY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23015.54" table:style-name="ce15">
            <text:p>23015,54</text:p>
          </table:table-cell>
          <table:table-cell office:value-type="float" office:value="7381.71" table:style-name="ce15">
            <text:p>7381,71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02.269999999997" table:style-name="ce15">
            <text:p>33902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6758.97" table:style-name="ce15">
            <text:p>-6758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47.04" table:style-name="ce15">
            <text:p>-7747,04</text:p>
          </table:table-cell>
          <table:table-cell office:value-type="float" office:value="26155.23" table:style-name="ce15">
            <text:p>2615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IRO DE SOUSA ROS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559.4" table:style-name="ce15">
            <text:p>2559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80.53" table:style-name="ce15">
            <text:p>17580,53</text:p>
          </table:table-cell>
          <table:table-cell office:value-type="float" office:value="-1381.53" table:style-name="ce15">
            <text:p>-1381,53</text:p>
          </table:table-cell>
          <table:table-cell office:value-type="float" office:value="-2683.27" table:style-name="ce15">
            <text:p>-268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64.8" table:style-name="ce15">
            <text:p>-4064,8</text:p>
          </table:table-cell>
          <table:table-cell office:value-type="float" office:value="13515.73" table:style-name="ce15">
            <text:p>13515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KSON GOMES PELZL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146.22" table:style-name="ce15">
            <text:p>17146,22</text:p>
          </table:table-cell>
          <table:table-cell office:value-type="float" office:value="1527.39" table:style-name="ce15">
            <text:p>1527,3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34.12" table:style-name="ce15">
            <text:p>20534,12</text:p>
          </table:table-cell>
          <table:table-cell office:value-type="float" office:value="-2188.88" table:style-name="ce15">
            <text:p>-2188,88</text:p>
          </table:table-cell>
          <table:table-cell office:value-type="float" office:value="-3572.43" table:style-name="ce15">
            <text:p>-357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61.31" table:style-name="ce15">
            <text:p>-5761,31</text:p>
          </table:table-cell>
          <table:table-cell office:value-type="float" office:value="14772.81" table:style-name="ce15">
            <text:p>14772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AINA DIAS DUARTE MARTINS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21735.35" table:style-name="ce15">
            <text:p>21735,35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707.31" table:style-name="ce15">
            <text:p>33707,31</text:p>
          </table:table-cell>
          <table:table-cell office:value-type="float" office:value="-988.07" table:style-name="ce15">
            <text:p>-988,07</text:p>
          </table:table-cell>
          <table:table-cell office:value-type="float" office:value="-7170.95" table:style-name="ce15">
            <text:p>-7170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59.02" table:style-name="ce15">
            <text:p>-8159,02</text:p>
          </table:table-cell>
          <table:table-cell office:value-type="float" office:value="25548.29" table:style-name="ce15">
            <text:p>25548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CER BARBOSA SOBREIRA</text:p>
          </table:table-cell>
          <table:table-cell office:value-type="string" table:style-name="ce15">
            <text:p>CHEFE DO SETOR DE EXPEDIENTES ADMINISTRATIVOS - FC-03</text:p>
          </table:table-cell>
          <table:table-cell office:value-type="string" table:style-name="ce15">
            <text:p>SETOR DE EXPEDIENETES ADMINISTRATIVOS</text:p>
          </table:table-cell>
          <table:table-cell office:value-type="float" office:value="16900.240000000002" table:style-name="ce15">
            <text:p>16900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49.22" table:style-name="ce15">
            <text:p>20049,22</text:p>
          </table:table-cell>
          <table:table-cell office:value-type="float" office:value="-2186.63" table:style-name="ce15">
            <text:p>-2186,63</text:p>
          </table:table-cell>
          <table:table-cell office:value-type="float" office:value="-3085.38" table:style-name="ce15">
            <text:p>-3085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72.01" table:style-name="ce15">
            <text:p>-5272,01</text:p>
          </table:table-cell>
          <table:table-cell office:value-type="float" office:value="14777.21" table:style-name="ce15">
            <text:p>14777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E CLÉIA DOBRI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3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37.79" table:style-name="ce15">
            <text:p>19337,7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62.01" table:style-name="ce15">
            <text:p>-336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9.31" table:style-name="ce15">
            <text:p>-5309,31</text:p>
          </table:table-cell>
          <table:table-cell office:value-type="float" office:value="14028.48" table:style-name="ce15">
            <text:p>14028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ETE RIBEIRO DE MIRAN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518.09" table:style-name="ce15">
            <text:p>251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10.42" table:style-name="ce15">
            <text:p>16110,42</text:p>
          </table:table-cell>
          <table:table-cell office:value-type="float" office:value="-1138.96" table:style-name="ce15">
            <text:p>-1138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38.96" table:style-name="ce15">
            <text:p>-1138,96</text:p>
          </table:table-cell>
          <table:table-cell office:value-type="float" office:value="14971.46" table:style-name="ce15">
            <text:p>1497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INE PAGNAN DE CARVALH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FSU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24.29" table:style-name="ce15">
            <text:p>-5724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12.36" table:style-name="ce15">
            <text:p>-6712,36</text:p>
          </table:table-cell>
          <table:table-cell office:value-type="float" office:value="21968.79" table:style-name="ce15">
            <text:p>21968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ÂNIO APARECIDO VILA MAIOR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574.54" table:style-name="ce15">
            <text:p>15574,54</text:p>
          </table:table-cell>
          <table:table-cell office:value-type="float" office:value="2992.82" table:style-name="ce15">
            <text:p>2992,82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742.69" table:style-name="ce15">
            <text:p>742,69</text:p>
          </table:table-cell>
          <table:table-cell office:value-type="float" office:value="0" table:style-name="ce15">
            <text:p>0</text:p>
          </table:table-cell>
          <table:table-cell office:value-type="float" office:value="21170.560000000001" table:style-name="ce15">
            <text:p>21170,56</text:p>
          </table:table-cell>
          <table:table-cell office:value-type="float" office:value="-2511.19" table:style-name="ce15">
            <text:p>-2511,19</text:p>
          </table:table-cell>
          <table:table-cell office:value-type="float" office:value="-3710.96" table:style-name="ce15">
            <text:p>-3710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22.15" table:style-name="ce15">
            <text:p>-6222,15</text:p>
          </table:table-cell>
          <table:table-cell office:value-type="float" office:value="14948.41" table:style-name="ce15">
            <text:p>14948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QUES BENTO HACHMANN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POIO AO JUIZ DIRETOR DO FORO DE DOURADOS</text:p>
          </table:table-cell>
          <table:table-cell office:value-type="float" office:value="16016.12" table:style-name="ce15">
            <text:p>16016,12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21.14" table:style-name="ce15">
            <text:p>19521,1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60.3" table:style-name="ce15">
            <text:p>-336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7.6" table:style-name="ce15">
            <text:p>-5307,6</text:p>
          </table:table-cell>
          <table:table-cell office:value-type="float" office:value="14213.54" table:style-name="ce15">
            <text:p>14213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RBAS OLIVA FILH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MNOV</text:p>
          </table:table-cell>
          <table:table-cell office:value-type="float" office:value="15602.85" table:style-name="ce15">
            <text:p>15602,85</text:p>
          </table:table-cell>
          <table:table-cell office:value-type="float" office:value="1188.06" table:style-name="ce15">
            <text:p>1188,0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64.689999999999" table:style-name="ce15">
            <text:p>20964,69</text:p>
          </table:table-cell>
          <table:table-cell office:value-type="float" office:value="-2143.33" table:style-name="ce15">
            <text:p>-2143,33</text:p>
          </table:table-cell>
          <table:table-cell office:value-type="float" office:value="-3703.37" table:style-name="ce15">
            <text:p>-3703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46.7" table:style-name="ce15">
            <text:p>-5846,7</text:p>
          </table:table-cell>
          <table:table-cell office:value-type="float" office:value="15117.99" table:style-name="ce15">
            <text:p>15117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AN PAULO FRATARI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APOIO JUDICIÁRIO</text:p>
          </table:table-cell>
          <table:table-cell office:value-type="float" office:value="24015.7" table:style-name="ce15">
            <text:p>24015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876.21" table:style-name="ce15">
            <text:p>25876,21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4712.78" table:style-name="ce15">
            <text:p>-4712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097.04" table:style-name="ce15">
            <text:p>-8097,04</text:p>
          </table:table-cell>
          <table:table-cell office:value-type="float" office:value="17779.169999999998" table:style-name="ce15">
            <text:p>1777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ANE CATELA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2ªVTCG</text:p>
          </table:table-cell>
          <table:table-cell office:value-type="float" office:value="24504.25" table:style-name="ce15">
            <text:p>24504,25</text:p>
          </table:table-cell>
          <table:table-cell office:value-type="float" office:value="2584.4699999999998" table:style-name="ce15">
            <text:p>2584,47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11.29" table:style-name="ce15">
            <text:p>31611,29</text:p>
          </table:table-cell>
          <table:table-cell office:value-type="float" office:value="-3867.72" table:style-name="ce15">
            <text:p>-3867,72</text:p>
          </table:table-cell>
          <table:table-cell office:value-type="float" office:value="-6104.84" table:style-name="ce15">
            <text:p>-6104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972.56" table:style-name="ce15">
            <text:p>-9972,56</text:p>
          </table:table-cell>
          <table:table-cell office:value-type="float" office:value="21638.73" table:style-name="ce15">
            <text:p>21638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CER PEREIRA LUIZ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389.5" table:style-name="ce15">
            <text:p>2389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81.83" table:style-name="ce15">
            <text:p>15981,83</text:p>
          </table:table-cell>
          <table:table-cell office:value-type="float" office:value="-1117.75" table:style-name="ce15">
            <text:p>-1117,75</text:p>
          </table:table-cell>
          <table:table-cell office:value-type="float" office:value="-2603.16" table:style-name="ce15">
            <text:p>-2603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20.91" table:style-name="ce15">
            <text:p>-3720,91</text:p>
          </table:table-cell>
          <table:table-cell office:value-type="float" office:value="12260.92" table:style-name="ce15">
            <text:p>12260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NIFFER KELLY DA SILVA CHIRIATO PINTO MARTIN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4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248.92" table:style-name="ce15">
            <text:p>248,92</text:p>
          </table:table-cell>
          <table:table-cell office:value-type="float" office:value="0" table:style-name="ce15">
            <text:p>0</text:p>
          </table:table-cell>
          <table:table-cell office:value-type="float" office:value="19586.71" table:style-name="ce15">
            <text:p>19586,71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26.19" table:style-name="ce15">
            <text:p>-3326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73.49" table:style-name="ce15">
            <text:p>-5273,49</text:p>
          </table:table-cell>
          <table:table-cell office:value-type="float" office:value="14313.22" table:style-name="ce15">
            <text:p>1431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ÉSSICA BORGES FÉLIX SALIB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PARA</text:p>
          </table:table-cell>
          <table:table-cell office:value-type="float" office:value="17869.41" table:style-name="ce15">
            <text:p>17869,4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68.92" table:style-name="ce15">
            <text:p>24968,92</text:p>
          </table:table-cell>
          <table:table-cell office:value-type="float" office:value="-988.07" table:style-name="ce15">
            <text:p>-988,07</text:p>
          </table:table-cell>
          <table:table-cell office:value-type="float" office:value="-4183.8999999999996" table:style-name="ce15">
            <text:p>-4183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71.97" table:style-name="ce15">
            <text:p>-5171,97</text:p>
          </table:table-cell>
          <table:table-cell office:value-type="float" office:value="19796.95" table:style-name="ce15">
            <text:p>19796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SSICA KRISTINA DA SILVA CHIRIATO PINT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9012.45" table:style-name="ce15">
            <text:p>19012,4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35.02" table:style-name="ce15">
            <text:p>23535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4675.7700000000004" table:style-name="ce15">
            <text:p>-467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63.84" table:style-name="ce15">
            <text:p>-5663,84</text:p>
          </table:table-cell>
          <table:table-cell office:value-type="float" office:value="17871.18" table:style-name="ce15">
            <text:p>17871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ANA DARC DOS SANTOS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711.76" table:style-name="ce15">
            <text:p>2711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32.89" table:style-name="ce15">
            <text:p>17732,89</text:p>
          </table:table-cell>
          <table:table-cell office:value-type="float" office:value="-1406.67" table:style-name="ce15">
            <text:p>-140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06.67" table:style-name="ce15">
            <text:p>-1406,67</text:p>
          </table:table-cell>
          <table:table-cell office:value-type="float" office:value="16326.22" table:style-name="ce15">
            <text:p>16326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ARMANDO MINOZZO MACHAD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18174.7" table:style-name="ce15">
            <text:p>18174,7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RLOS ÁVILLA DA SILV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JARD</text:p>
          </table:table-cell>
          <table:table-cell office:value-type="float" office:value="14592.49" table:style-name="ce15">
            <text:p>14592,4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66.27" table:style-name="ce15">
            <text:p>18766,27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236.12" table:style-name="ce15">
            <text:p>-323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69.71" table:style-name="ce15">
            <text:p>-5069,71</text:p>
          </table:table-cell>
          <table:table-cell office:value-type="float" office:value="13696.56" table:style-name="ce15">
            <text:p>13696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RLOS BARBOSA TÁVO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2241.67" table:style-name="ce15">
            <text:p>12241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41.67" table:style-name="ce15">
            <text:p>12241,67</text:p>
          </table:table-cell>
          <table:table-cell office:value-type="float" office:value="-546.08000000000004" table:style-name="ce15">
            <text:p>-546,08</text:p>
          </table:table-cell>
          <table:table-cell office:value-type="float" office:value="-2203.2800000000002" table:style-name="ce15">
            <text:p>-2203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49.36" table:style-name="ce15">
            <text:p>-2749,36</text:p>
          </table:table-cell>
          <table:table-cell office:value-type="float" office:value="9492.31" table:style-name="ce15">
            <text:p>9492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RLOS FERREIRA FILHO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6378.48" table:style-name="ce15">
            <text:p>16378,48</text:p>
          </table:table-cell>
          <table:table-cell office:value-type="float" office:value="2403.4499999999998" table:style-name="ce15">
            <text:p>2403,45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86.42" table:style-name="ce15">
            <text:p>27786,4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379.77" table:style-name="ce15">
            <text:p>-537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67.84" table:style-name="ce15">
            <text:p>-6367,84</text:p>
          </table:table-cell>
          <table:table-cell office:value-type="float" office:value="21418.58" table:style-name="ce15">
            <text:p>21418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RLOS VALENTE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AUDITORIA INTERN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403.4499999999998" table:style-name="ce15">
            <text:p>2403,45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43.67" table:style-name="ce15">
            <text:p>29743,67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87.42" table:style-name="ce15">
            <text:p>-6487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75.49" table:style-name="ce15">
            <text:p>-7475,49</text:p>
          </table:table-cell>
          <table:table-cell office:value-type="float" office:value="22268.18" table:style-name="ce15">
            <text:p>22268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DOUGLAS GUIO DE AZEVED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COXIM</text:p>
          </table:table-cell>
          <table:table-cell office:value-type="float" office:value="15449.77" table:style-name="ce15">
            <text:p>15449,77</text:p>
          </table:table-cell>
          <table:table-cell office:value-type="float" office:value="6263.02" table:style-name="ce15">
            <text:p>6263,0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603.24" table:style-name="ce15">
            <text:p>33603,24</text:p>
          </table:table-cell>
          <table:table-cell office:value-type="float" office:value="-988.07" table:style-name="ce15">
            <text:p>-988,07</text:p>
          </table:table-cell>
          <table:table-cell office:value-type="float" office:value="-7548.8" table:style-name="ce15">
            <text:p>-754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36.8700000000008" table:style-name="ce15">
            <text:p>-8536,87</text:p>
          </table:table-cell>
          <table:table-cell office:value-type="float" office:value="25066.37" table:style-name="ce15">
            <text:p>25066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ELIAS FIGUEIREDO JUNIOR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28.3" table:style-name="ce15">
            <text:p>28128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4396.96" table:style-name="ce15">
            <text:p>-439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85.03" table:style-name="ce15">
            <text:p>-5385,03</text:p>
          </table:table-cell>
          <table:table-cell office:value-type="float" office:value="22743.27" table:style-name="ce15">
            <text:p>2274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FRANCISCO DE BRITO NE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64.52" table:style-name="ce15">
            <text:p>26164,52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4418.01" table:style-name="ce15">
            <text:p>-4418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84.39" table:style-name="ce15">
            <text:p>-7684,39</text:p>
          </table:table-cell>
          <table:table-cell office:value-type="float" office:value="18480.13" table:style-name="ce15">
            <text:p>1848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GABRIEL PAMPLONA MOSIMAN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76.95" table:style-name="ce15">
            <text:p>-3176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65.0200000000004" table:style-name="ce15">
            <text:p>-4165,02</text:p>
          </table:table-cell>
          <table:table-cell office:value-type="float" office:value="15807.32" table:style-name="ce15">
            <text:p>15807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LUIZ BITENCOURT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5021.13" table:style-name="ce15">
            <text:p>15021,13</text:p>
          </table:table-cell>
          <table:table-cell office:value-type="float" office:value="9678.89" table:style-name="ce15">
            <text:p>9678,8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60.53" table:style-name="ce15">
            <text:p>26560,53</text:p>
          </table:table-cell>
          <table:table-cell office:value-type="float" office:value="-3033.15" table:style-name="ce15">
            <text:p>-3033,15</text:p>
          </table:table-cell>
          <table:table-cell office:value-type="float" office:value="-5049.66" table:style-name="ce15">
            <text:p>-5049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082.81" table:style-name="ce15">
            <text:p>-8082,81</text:p>
          </table:table-cell>
          <table:table-cell office:value-type="float" office:value="18477.72" table:style-name="ce15">
            <text:p>18477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LUIZ CARDOS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650.57" table:style-name="ce15">
            <text:p>11650,57</text:p>
          </table:table-cell>
          <table:table-cell office:value-type="float" office:value="9296.57" table:style-name="ce15">
            <text:p>929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47.14" table:style-name="ce15">
            <text:p>20947,14</text:p>
          </table:table-cell>
          <table:table-cell office:value-type="float" office:value="-1937.02" table:style-name="ce15">
            <text:p>-1937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37.02" table:style-name="ce15">
            <text:p>-1937,02</text:p>
          </table:table-cell>
          <table:table-cell office:value-type="float" office:value="19010.12" table:style-name="ce15">
            <text:p>19010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MÁRCIO HIDALGO TALARICO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MATERIAL E LOGÍSTICA</text:p>
          </table:table-cell>
          <table:table-cell office:value-type="float" office:value="15440.24" table:style-name="ce15">
            <text:p>15440,24</text:p>
          </table:table-cell>
          <table:table-cell office:value-type="float" office:value="2171.19" table:style-name="ce15">
            <text:p>2171,19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94.92" table:style-name="ce15">
            <text:p>28294,92</text:p>
          </table:table-cell>
          <table:table-cell office:value-type="float" office:value="-2294.84" table:style-name="ce15">
            <text:p>-2294,84</text:p>
          </table:table-cell>
          <table:table-cell office:value-type="float" office:value="-5625.38" table:style-name="ce15">
            <text:p>-5625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920.22" table:style-name="ce15">
            <text:p>-7920,22</text:p>
          </table:table-cell>
          <table:table-cell office:value-type="float" office:value="20374.7" table:style-name="ce15">
            <text:p>20374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CELIM TELES DA SILVA JÚNIOR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NAND</text:p>
          </table:table-cell>
          <table:table-cell office:value-type="float" office:value="4727.08" table:style-name="ce15">
            <text:p>4727,0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635.26" table:style-name="ce15">
            <text:p>635,26</text:p>
          </table:table-cell>
          <table:table-cell office:value-type="float" office:value="0" table:style-name="ce15">
            <text:p>0</text:p>
          </table:table-cell>
          <table:table-cell office:value-type="float" office:value="9536.1200000000008" table:style-name="ce15">
            <text:p>9536,12</text:p>
          </table:table-cell>
          <table:table-cell office:value-type="float" office:value="-357.71" table:style-name="ce15">
            <text:p>-357,71</text:p>
          </table:table-cell>
          <table:table-cell office:value-type="float" office:value="-819.15" table:style-name="ce15">
            <text:p>-819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76.8599999999999" table:style-name="ce15">
            <text:p>-1176,86</text:p>
          </table:table-cell>
          <table:table-cell office:value-type="float" office:value="8359.26" table:style-name="ce15">
            <text:p>8359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NAS FREITAS RIBEIRO NET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VTPARA</text:p>
          </table:table-cell>
          <table:table-cell office:value-type="float" office:value="3084.34" table:style-name="ce15">
            <text:p>3084,3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2249" table:style-name="ce15">
            <text:p>2249</text:p>
          </table:table-cell>
          <table:table-cell office:value-type="float" office:value="9507.1200000000008" table:style-name="ce15">
            <text:p>9507,12</text:p>
          </table:table-cell>
          <table:table-cell office:value-type="float" office:value="-431.81" table:style-name="ce15">
            <text:p>-431,81</text:p>
          </table:table-cell>
          <table:table-cell office:value-type="float" office:value="-148.68" table:style-name="ce15">
            <text:p>-14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0.49" table:style-name="ce15">
            <text:p>-580,49</text:p>
          </table:table-cell>
          <table:table-cell office:value-type="float" office:value="8926.6299999999992" table:style-name="ce15">
            <text:p>8926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ÔNIO LOPES RODRIGU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5.12" table:style-name="ce15">
            <text:p>3005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72.91" table:style-name="ce15">
            <text:p>29272,91</text:p>
          </table:table-cell>
          <table:table-cell office:value-type="float" office:value="-3803" table:style-name="ce15">
            <text:p>-3803</text:p>
          </table:table-cell>
          <table:table-cell office:value-type="float" office:value="-5269.09" table:style-name="ce15">
            <text:p>-5269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72.09" table:style-name="ce15">
            <text:p>-9072,09</text:p>
          </table:table-cell>
          <table:table-cell office:value-type="float" office:value="20200.82" table:style-name="ce15">
            <text:p>20200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RGE ELIAS HATCHWELL DE ALMEIDA JUNIOR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42.07" table:style-name="ce15">
            <text:p>34842,07</text:p>
          </table:table-cell>
          <table:table-cell office:value-type="float" office:value="-988.07" table:style-name="ce15">
            <text:p>-988,07</text:p>
          </table:table-cell>
          <table:table-cell office:value-type="float" office:value="-7209.83" table:style-name="ce15">
            <text:p>-720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97.9" table:style-name="ce15">
            <text:p>-8197,9</text:p>
          </table:table-cell>
          <table:table-cell office:value-type="float" office:value="26644.17" table:style-name="ce15">
            <text:p>26644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RGE MARQUES BATIS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4685.41" table:style-name="ce15">
            <text:p>4685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86.55" table:style-name="ce15">
            <text:p>26986,55</text:p>
          </table:table-cell>
          <table:table-cell office:value-type="float" office:value="-2933.53" table:style-name="ce15">
            <text:p>-2933,53</text:p>
          </table:table-cell>
          <table:table-cell office:value-type="float" office:value="-5182.26" table:style-name="ce15">
            <text:p>-5182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15.79" table:style-name="ce15">
            <text:p>-8115,79</text:p>
          </table:table-cell>
          <table:table-cell office:value-type="float" office:value="18870.759999999998" table:style-name="ce15">
            <text:p>18870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ANTÔNIO CARDOS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MNOV</text:p>
          </table:table-cell>
          <table:table-cell office:value-type="float" office:value="25696.27" table:style-name="ce15">
            <text:p>25696,27</text:p>
          </table:table-cell>
          <table:table-cell office:value-type="float" office:value="686.89" table:style-name="ce15">
            <text:p>686,8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43.67" table:style-name="ce15">
            <text:p>28243,67</text:p>
          </table:table-cell>
          <table:table-cell office:value-type="float" office:value="-3798.46" table:style-name="ce15">
            <text:p>-3798,46</text:p>
          </table:table-cell>
          <table:table-cell office:value-type="float" office:value="-5249.93" table:style-name="ce15">
            <text:p>-5249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48.39" table:style-name="ce15">
            <text:p>-9048,39</text:p>
          </table:table-cell>
          <table:table-cell office:value-type="float" office:value="19195.28" table:style-name="ce15">
            <text:p>19195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APARECIDO DOS SANTO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A 2ªVTTL</text:p>
          </table:table-cell>
          <table:table-cell office:value-type="float" office:value="14306.73" table:style-name="ce15">
            <text:p>14306,73</text:p>
          </table:table-cell>
          <table:table-cell office:value-type="float" office:value="4129.6499999999996" table:style-name="ce15">
            <text:p>4129,65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3786.97" table:style-name="ce15">
            <text:p>3786,97</text:p>
          </table:table-cell>
          <table:table-cell office:value-type="float" office:value="0" table:style-name="ce15">
            <text:p>0</text:p>
          </table:table-cell>
          <table:table-cell office:value-type="float" office:value="25728.37" table:style-name="ce15">
            <text:p>25728,37</text:p>
          </table:table-cell>
          <table:table-cell office:value-type="float" office:value="-2144.21" table:style-name="ce15">
            <text:p>-2144,21</text:p>
          </table:table-cell>
          <table:table-cell office:value-type="float" office:value="-4676.04" table:style-name="ce15">
            <text:p>-4676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20.25" table:style-name="ce15">
            <text:p>-6820,25</text:p>
          </table:table-cell>
          <table:table-cell office:value-type="float" office:value="18908.12" table:style-name="ce15">
            <text:p>18908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AURELIO GUTERREZ NUN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7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693.98" table:style-name="ce15">
            <text:p>69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4.259999999998" table:style-name="ce15">
            <text:p>18004,26</text:p>
          </table:table-cell>
          <table:table-cell office:value-type="float" office:value="-1947.3" table:style-name="ce15">
            <text:p>-1947,3</text:p>
          </table:table-cell>
          <table:table-cell office:value-type="float" office:value="-2995.29" table:style-name="ce15">
            <text:p>-2995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42.59" table:style-name="ce15">
            <text:p>-4942,59</text:p>
          </table:table-cell>
          <table:table-cell office:value-type="float" office:value="13061.67" table:style-name="ce15">
            <text:p>13061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AUTO ARAÚJO NET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1ªVTDO</text:p>
          </table:table-cell>
          <table:table-cell office:value-type="float" office:value="19199.91" table:style-name="ce15">
            <text:p>19199,9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237.67" table:style-name="ce15">
            <text:p>237,67</text:p>
          </table:table-cell>
          <table:table-cell office:value-type="float" office:value="0" table:style-name="ce15">
            <text:p>0</text:p>
          </table:table-cell>
          <table:table-cell office:value-type="float" office:value="23960.15" table:style-name="ce15">
            <text:p>23960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896.95" table:style-name="ce15">
            <text:p>-4896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85.02" table:style-name="ce15">
            <text:p>-5885,02</text:p>
          </table:table-cell>
          <table:table-cell office:value-type="float" office:value="18075.13" table:style-name="ce15">
            <text:p>18075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BARBOSA 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628.3" table:style-name="ce15">
            <text:p>262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49.43" table:style-name="ce15">
            <text:p>17649,43</text:p>
          </table:table-cell>
          <table:table-cell office:value-type="float" office:value="-1392.9" table:style-name="ce15">
            <text:p>-1392,9</text:p>
          </table:table-cell>
          <table:table-cell office:value-type="float" office:value="-3509.68" table:style-name="ce15">
            <text:p>-3509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02.58" table:style-name="ce15">
            <text:p>-4902,58</text:p>
          </table:table-cell>
          <table:table-cell office:value-type="float" office:value="12746.85" table:style-name="ce15">
            <text:p>12746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BARBOSA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9402.3799999999992" table:style-name="ce15">
            <text:p>9402,38</text:p>
          </table:table-cell>
          <table:table-cell office:value-type="float" office:value="1794.49" table:style-name="ce15">
            <text:p>179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96.87" table:style-name="ce15">
            <text:p>11196,87</text:p>
          </table:table-cell>
          <table:table-cell office:value-type="float" office:value="-394.59" table:style-name="ce15">
            <text:p>-394,59</text:p>
          </table:table-cell>
          <table:table-cell office:value-type="float" office:value="-1538.3" table:style-name="ce15">
            <text:p>-153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32.89" table:style-name="ce15">
            <text:p>-1932,89</text:p>
          </table:table-cell>
          <table:table-cell office:value-type="float" office:value="9263.98" table:style-name="ce15">
            <text:p>9263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BRITO DE SAMPAI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2ªVTTL</text:p>
          </table:table-cell>
          <table:table-cell office:value-type="float" office:value="16286.64" table:style-name="ce15">
            <text:p>16286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47.150000000001" table:style-name="ce15">
            <text:p>18147,15</text:p>
          </table:table-cell>
          <table:table-cell office:value-type="float" office:value="-2124.1999999999998" table:style-name="ce15">
            <text:p>-2124,2</text:p>
          </table:table-cell>
          <table:table-cell office:value-type="float" office:value="-2777.39" table:style-name="ce15">
            <text:p>-2777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01.59" table:style-name="ce15">
            <text:p>-4901,59</text:p>
          </table:table-cell>
          <table:table-cell office:value-type="float" office:value="13245.56" table:style-name="ce15">
            <text:p>13245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CARLOS DE OLIVEIRA MONTEIR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1851.12" table:style-name="ce15">
            <text:p>1851,12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49.87" table:style-name="ce15">
            <text:p>20449,87</text:p>
          </table:table-cell>
          <table:table-cell office:value-type="float" office:value="-2252.7399999999998" table:style-name="ce15">
            <text:p>-2252,74</text:p>
          </table:table-cell>
          <table:table-cell office:value-type="float" office:value="-2707.57" table:style-name="ce15">
            <text:p>-2707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60.3100000000004" table:style-name="ce15">
            <text:p>-4960,31</text:p>
          </table:table-cell>
          <table:table-cell office:value-type="float" office:value="15489.56" table:style-name="ce15">
            <text:p>15489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CARLOS DE SOUZA MELO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6016.12" table:style-name="ce15">
            <text:p>16016,12</text:p>
          </table:table-cell>
          <table:table-cell office:value-type="float" office:value="3159.26" table:style-name="ce15">
            <text:p>3159,26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99.599999999999" table:style-name="ce15">
            <text:p>24699,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048.16" table:style-name="ce15">
            <text:p>-5048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36.23" table:style-name="ce15">
            <text:p>-6036,23</text:p>
          </table:table-cell>
          <table:table-cell office:value-type="float" office:value="18663.37" table:style-name="ce15">
            <text:p>18663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CLÁUDIO DE MESQUIT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219.59" table:style-name="ce15">
            <text:p>221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11.92" table:style-name="ce15">
            <text:p>15811,92</text:p>
          </table:table-cell>
          <table:table-cell office:value-type="float" office:value="-1089.71" table:style-name="ce15">
            <text:p>-1089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89.71" table:style-name="ce15">
            <text:p>-1089,71</text:p>
          </table:table-cell>
          <table:table-cell office:value-type="float" office:value="14722.21" table:style-name="ce15">
            <text:p>14722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CLAZER MESQUIT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128.81" table:style-name="ce15">
            <text:p>3128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49.939999999999" table:style-name="ce15">
            <text:p>18149,94</text:p>
          </table:table-cell>
          <table:table-cell office:value-type="float" office:value="-1475.49" table:style-name="ce15">
            <text:p>-1475,49</text:p>
          </table:table-cell>
          <table:table-cell office:value-type="float" office:value="-3101.01" table:style-name="ce15">
            <text:p>-3101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76.5" table:style-name="ce15">
            <text:p>-4576,5</text:p>
          </table:table-cell>
          <table:table-cell office:value-type="float" office:value="13573.44" table:style-name="ce15">
            <text:p>13573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ELÍSIO FERREIRA TORRES JUNIOR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ESCOLA JUDICIAL</text:p>
          </table:table-cell>
          <table:table-cell office:value-type="float" office:value="14735.37" table:style-name="ce15">
            <text:p>14735,37</text:p>
          </table:table-cell>
          <table:table-cell office:value-type="float" office:value="2052.75" table:style-name="ce15">
            <text:p>2052,75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48.63" table:style-name="ce15">
            <text:p>18648,63</text:p>
          </table:table-cell>
          <table:table-cell office:value-type="float" office:value="-2168.13" table:style-name="ce15">
            <text:p>-2168,13</text:p>
          </table:table-cell>
          <table:table-cell office:value-type="float" office:value="-3111.77" table:style-name="ce15">
            <text:p>-3111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79.9" table:style-name="ce15">
            <text:p>-5279,9</text:p>
          </table:table-cell>
          <table:table-cell office:value-type="float" office:value="13368.73" table:style-name="ce15">
            <text:p>13368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FERREIRA BRONZE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5021.13" table:style-name="ce15">
            <text:p>15021,13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27.45" table:style-name="ce15">
            <text:p>17127,45</text:p>
          </table:table-cell>
          <table:table-cell office:value-type="float" office:value="-1306.77" table:style-name="ce15">
            <text:p>-1306,77</text:p>
          </table:table-cell>
          <table:table-cell office:value-type="float" office:value="-2918.36" table:style-name="ce15">
            <text:p>-2918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25.13" table:style-name="ce15">
            <text:p>-4225,13</text:p>
          </table:table-cell>
          <table:table-cell office:value-type="float" office:value="12902.32" table:style-name="ce15">
            <text:p>12902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HENRIQUE AMORIM DOS SANTO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803" table:style-name="ce15">
            <text:p>3803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1267.67" table:style-name="ce15">
            <text:p>1267,67</text:p>
          </table:table-cell>
          <table:table-cell office:value-type="float" office:value="0" table:style-name="ce15">
            <text:p>0</text:p>
          </table:table-cell>
          <table:table-cell office:value-type="float" office:value="35488.18" table:style-name="ce15">
            <text:p>35488,18</text:p>
          </table:table-cell>
          <table:table-cell office:value-type="float" office:value="-3803" table:style-name="ce15">
            <text:p>-3803</text:p>
          </table:table-cell>
          <table:table-cell office:value-type="float" office:value="-6314.91" table:style-name="ce15">
            <text:p>-6314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17.91" table:style-name="ce15">
            <text:p>-10117,91</text:p>
          </table:table-cell>
          <table:table-cell office:value-type="float" office:value="25370.27" table:style-name="ce15">
            <text:p>2537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HENRIQUE CARVALHO DE OLIVEIR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6ªVTCG</text:p>
          </table:table-cell>
          <table:table-cell office:value-type="float" office:value="3130.24" table:style-name="ce15">
            <text:p>3130,2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04.02" table:style-name="ce15">
            <text:p>7304,02</text:p>
          </table:table-cell>
          <table:table-cell office:value-type="float" office:value="-438.23" table:style-name="ce15">
            <text:p>-438,23</text:p>
          </table:table-cell>
          <table:table-cell office:value-type="float" office:value="-167.41" table:style-name="ce15">
            <text:p>-167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5.64" table:style-name="ce15">
            <text:p>-605,64</text:p>
          </table:table-cell>
          <table:table-cell office:value-type="float" office:value="6698.38" table:style-name="ce15">
            <text:p>6698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LUÍS DE AZEVED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VTPAR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5854.59" table:style-name="ce15">
            <text:p>5854,59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92.38" table:style-name="ce15">
            <text:p>25192,38</text:p>
          </table:table-cell>
          <table:table-cell office:value-type="float" office:value="-2913.31" table:style-name="ce15">
            <text:p>-2913,31</text:p>
          </table:table-cell>
          <table:table-cell office:value-type="float" office:value="-3926.75" table:style-name="ce15">
            <text:p>-3926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40.06" table:style-name="ce15">
            <text:p>-6840,06</text:p>
          </table:table-cell>
          <table:table-cell office:value-type="float" office:value="18352.32" table:style-name="ce15">
            <text:p>18352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LUÍS PEREIRA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289.099999999999" table:style-name="ce15">
            <text:p>17289,1</text:p>
          </table:table-cell>
          <table:table-cell office:value-type="float" office:value="5783.91" table:style-name="ce15">
            <text:p>5783,91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2076.5700000000002" table:style-name="ce15">
            <text:p>2076,57</text:p>
          </table:table-cell>
          <table:table-cell office:value-type="float" office:value="0" table:style-name="ce15">
            <text:p>0</text:p>
          </table:table-cell>
          <table:table-cell office:value-type="float" office:value="27010.09" table:style-name="ce15">
            <text:p>27010,09</text:p>
          </table:table-cell>
          <table:table-cell office:value-type="float" office:value="-2771.43" table:style-name="ce15">
            <text:p>-2771,43</text:p>
          </table:table-cell>
          <table:table-cell office:value-type="float" office:value="-5193.12" table:style-name="ce15">
            <text:p>-5193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964.55" table:style-name="ce15">
            <text:p>-7964,55</text:p>
          </table:table-cell>
          <table:table-cell office:value-type="float" office:value="19045.54" table:style-name="ce15">
            <text:p>1904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MARQUEIS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504.25" table:style-name="ce15">
            <text:p>3504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25.38" table:style-name="ce15">
            <text:p>18525,38</text:p>
          </table:table-cell>
          <table:table-cell office:value-type="float" office:value="-1537.43" table:style-name="ce15">
            <text:p>-1537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37.43" table:style-name="ce15">
            <text:p>-1537,43</text:p>
          </table:table-cell>
          <table:table-cell office:value-type="float" office:value="16987.95" table:style-name="ce15">
            <text:p>1698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MARQUEIS DE LIM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CHAPADÃO DO SU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62.99" table:style-name="ce15">
            <text:p>-3062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51.06" table:style-name="ce15">
            <text:p>-4051,06</text:p>
          </table:table-cell>
          <table:table-cell office:value-type="float" office:value="13240.13" table:style-name="ce15">
            <text:p>1324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RENATO MOREIRA COS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4549.49" table:style-name="ce15">
            <text:p>4549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02.880000000001" table:style-name="ce15">
            <text:p>30102,88</text:p>
          </table:table-cell>
          <table:table-cell office:value-type="float" office:value="-3474.57" table:style-name="ce15">
            <text:p>-3474,57</text:p>
          </table:table-cell>
          <table:table-cell office:value-type="float" office:value="-5838.32" table:style-name="ce15">
            <text:p>-5838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12.89" table:style-name="ce15">
            <text:p>-9312,89</text:p>
          </table:table-cell>
          <table:table-cell office:value-type="float" office:value="20789.990000000002" table:style-name="ce15">
            <text:p>20789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RODRIGUES DA SILV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4006.59" table:style-name="ce15">
            <text:p>4006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07.73" table:style-name="ce15">
            <text:p>26307,73</text:p>
          </table:table-cell>
          <table:table-cell office:value-type="float" office:value="-2821.52" table:style-name="ce15">
            <text:p>-2821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21.52" table:style-name="ce15">
            <text:p>-2821,52</text:p>
          </table:table-cell>
          <table:table-cell office:value-type="float" office:value="23486.21" table:style-name="ce15">
            <text:p>23486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SILINGARDI CERVANT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278.06" table:style-name="ce15">
            <text:p>1278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99.19" table:style-name="ce15">
            <text:p>16299,19</text:p>
          </table:table-cell>
          <table:table-cell office:value-type="float" office:value="-1170.1099999999999" table:style-name="ce15">
            <text:p>-1170,11</text:p>
          </table:table-cell>
          <table:table-cell office:value-type="float" office:value="-2728.17" table:style-name="ce15">
            <text:p>-272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98.28" table:style-name="ce15">
            <text:p>-3898,28</text:p>
          </table:table-cell>
          <table:table-cell office:value-type="float" office:value="12400.91" table:style-name="ce15">
            <text:p>12400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SILVA BARBOSA</text:p>
          </table:table-cell>
          <table:table-cell office:value-type="string" table:style-name="ce15">
            <text:p>ASSESSOR - CJ-03</text:p>
          </table:table-cell>
          <table:table-cell office:value-type="string" table:style-name="ce15">
            <text:p>SECRETARIA DE GOVERNANÇA E GESTÃO ESTRATÉGIC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3519.91" table:style-name="ce15">
            <text:p>3519,91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62.84" table:style-name="ce15">
            <text:p>31862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6611.59" table:style-name="ce15">
            <text:p>-661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99.66" table:style-name="ce15">
            <text:p>-7599,66</text:p>
          </table:table-cell>
          <table:table-cell office:value-type="float" office:value="24263.18" table:style-name="ce15">
            <text:p>24263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SPENCER GONZAG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389.5" table:style-name="ce15">
            <text:p>2389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10.63" table:style-name="ce15">
            <text:p>17410,63</text:p>
          </table:table-cell>
          <table:table-cell office:value-type="float" office:value="-1353.5" table:style-name="ce15">
            <text:p>-1353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53.5" table:style-name="ce15">
            <text:p>-1353,5</text:p>
          </table:table-cell>
          <table:table-cell office:value-type="float" office:value="16057.13" table:style-name="ce15">
            <text:p>16057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IANE NAKAO ARASHIR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5518.9" table:style-name="ce15">
            <text:p>15518,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41.47" table:style-name="ce15">
            <text:p>20041,47</text:p>
          </table:table-cell>
          <table:table-cell office:value-type="float" office:value="-1947.3" table:style-name="ce15">
            <text:p>-1947,3</text:p>
          </table:table-cell>
          <table:table-cell office:value-type="float" office:value="-3503.39" table:style-name="ce15">
            <text:p>-3503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50.69" table:style-name="ce15">
            <text:p>-5450,69</text:p>
          </table:table-cell>
          <table:table-cell office:value-type="float" office:value="14590.78" table:style-name="ce15">
            <text:p>14590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CIANE ROQUE DOS SANTO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NAND</text:p>
          </table:table-cell>
          <table:table-cell office:value-type="float" office:value="2364.15" table:style-name="ce15">
            <text:p>2364,1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1559.14" table:style-name="ce15">
            <text:p>1559,14</text:p>
          </table:table-cell>
          <table:table-cell office:value-type="float" office:value="0" table:style-name="ce15">
            <text:p>0</text:p>
          </table:table-cell>
          <table:table-cell office:value-type="float" office:value="8097.07" table:style-name="ce15">
            <text:p>8097,07</text:p>
          </table:table-cell>
          <table:table-cell office:value-type="float" office:value="-330.98" table:style-name="ce15">
            <text:p>-330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0.98" table:style-name="ce15">
            <text:p>-330,98</text:p>
          </table:table-cell>
          <table:table-cell office:value-type="float" office:value="7766.09" table:style-name="ce15">
            <text:p>7766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CRISTIANE PRIMÃ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O TRIBUNAL PLENO</text:p>
          </table:table-cell>
          <table:table-cell office:value-type="float" office:value="22163.99" table:style-name="ce15">
            <text:p>22163,9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57.48" table:style-name="ce15">
            <text:p>26957,48</text:p>
          </table:table-cell>
          <table:table-cell office:value-type="float" office:value="-3055.15" table:style-name="ce15">
            <text:p>-3055,15</text:p>
          </table:table-cell>
          <table:table-cell office:value-type="float" office:value="-4564.6899999999996" table:style-name="ce15">
            <text:p>-4564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19.84" table:style-name="ce15">
            <text:p>-7619,84</text:p>
          </table:table-cell>
          <table:table-cell office:value-type="float" office:value="19337.64" table:style-name="ce15">
            <text:p>19337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ESTACIO SILVA DE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VTBAT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64.52" table:style-name="ce15">
            <text:p>26164,52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4274" table:style-name="ce15">
            <text:p>-42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40.38" table:style-name="ce15">
            <text:p>-7540,38</text:p>
          </table:table-cell>
          <table:table-cell office:value-type="float" office:value="18624.14" table:style-name="ce15">
            <text:p>1862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GOMES DE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71.69" table:style-name="ce15">
            <text:p>371,69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89.200000000001" table:style-name="ce15">
            <text:p>30789,2</text:p>
          </table:table-cell>
          <table:table-cell office:value-type="float" office:value="-988.07" table:style-name="ce15">
            <text:p>-988,07</text:p>
          </table:table-cell>
          <table:table-cell office:value-type="float" office:value="-6093.27" table:style-name="ce15">
            <text:p>-609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81.34" table:style-name="ce15">
            <text:p>-7081,34</text:p>
          </table:table-cell>
          <table:table-cell office:value-type="float" office:value="23707.86" table:style-name="ce15">
            <text:p>23707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LIMÃO LAUR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3ªVTCG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61.81" table:style-name="ce15">
            <text:p>25161,8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227.41" table:style-name="ce15">
            <text:p>-5227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15.48" table:style-name="ce15">
            <text:p>-6215,48</text:p>
          </table:table-cell>
          <table:table-cell office:value-type="float" office:value="18946.330000000002" table:style-name="ce15">
            <text:p>18946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MARIA BOVÉRI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BATAGUASS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79.66" table:style-name="ce15">
            <text:p>18579,66</text:p>
          </table:table-cell>
          <table:table-cell office:value-type="float" office:value="-568.91" table:style-name="ce15">
            <text:p>-568,91</text:p>
          </table:table-cell>
          <table:table-cell office:value-type="float" office:value="-3073.98" table:style-name="ce15">
            <text:p>-3073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42.89" table:style-name="ce15">
            <text:p>-3642,89</text:p>
          </table:table-cell>
          <table:table-cell office:value-type="float" office:value="14936.77" table:style-name="ce15">
            <text:p>14936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MARIA DEL GROSSI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82.799999999999" table:style-name="ce15">
            <text:p>29682,8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811.73" table:style-name="ce15">
            <text:p>-5811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95.99" table:style-name="ce15">
            <text:p>-9195,99</text:p>
          </table:table-cell>
          <table:table-cell office:value-type="float" office:value="20486.810000000001" table:style-name="ce15">
            <text:p>2048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MARTINS PROTA DE SÁ DE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38.11" table:style-name="ce15">
            <text:p>27538,11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202.22" table:style-name="ce15">
            <text:p>-5202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68.6" table:style-name="ce15">
            <text:p>-8468,6</text:p>
          </table:table-cell>
          <table:table-cell office:value-type="float" office:value="19069.509999999998" table:style-name="ce15">
            <text:p>19069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ETA PEREIRA MENDES DOS REI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1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246.53" table:style-name="ce15">
            <text:p>-246,53</text:p>
          </table:table-cell>
          <table:table-cell office:value-type="float" office:value="-3167.73" table:style-name="ce15">
            <text:p>-3167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14.26" table:style-name="ce15">
            <text:p>-3414,26</text:p>
          </table:table-cell>
          <table:table-cell office:value-type="float" office:value="13876.93" table:style-name="ce15">
            <text:p>13876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O CÉSAR LOPES DE OLIVEIRA</text:p>
          </table:table-cell>
          <table:table-cell office:value-type="string" table:style-name="ce15">
            <text:p>ANALISTA JUDICIÁRIO - NÍVEL SUPERIOR B9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23561.14" table:style-name="ce15">
            <text:p>2356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21.65" table:style-name="ce15">
            <text:p>25421,6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298.86" table:style-name="ce15">
            <text:p>-5298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86.93" table:style-name="ce15">
            <text:p>-6286,93</text:p>
          </table:table-cell>
          <table:table-cell office:value-type="float" office:value="19134.72" table:style-name="ce15">
            <text:p>19134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O CÉSAR MACHAD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5230.17" table:style-name="ce15">
            <text:p>25230,17</text:p>
          </table:table-cell>
          <table:table-cell office:value-type="float" office:value="7015.79" table:style-name="ce15">
            <text:p>7015,79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768.53" table:style-name="ce15">
            <text:p>36768,53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79.98" table:style-name="ce15">
            <text:p>-6479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68.05" table:style-name="ce15">
            <text:p>-7468,05</text:p>
          </table:table-cell>
          <table:table-cell office:value-type="float" office:value="29300.48" table:style-name="ce15">
            <text:p>2930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SSARA DA CONCEIÇÃO LEITE MEDEIR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58.8" table:style-name="ce15">
            <text:p>195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51.13" table:style-name="ce15">
            <text:p>15551,13</text:p>
          </table:table-cell>
          <table:table-cell office:value-type="float" office:value="-1046.68" table:style-name="ce15">
            <text:p>-1046,68</text:p>
          </table:table-cell>
          <table:table-cell office:value-type="float" office:value="-3079.99" table:style-name="ce15">
            <text:p>-3079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26.67" table:style-name="ce15">
            <text:p>-4126,67</text:p>
          </table:table-cell>
          <table:table-cell office:value-type="float" office:value="11424.46" table:style-name="ce15">
            <text:p>11424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ARITA CRISTINA FRANCISCO VERÍSSIMO GONÇALVES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7238.12" table:style-name="ce15">
            <text:p>7238,12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42.61" table:style-name="ce15">
            <text:p>16242,61</text:p>
          </table:table-cell>
          <table:table-cell office:value-type="float" office:value="-1013.34" table:style-name="ce15">
            <text:p>-1013,34</text:p>
          </table:table-cell>
          <table:table-cell office:value-type="float" office:value="-2767.68" table:style-name="ce15">
            <text:p>-276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81.02" table:style-name="ce15">
            <text:p>-3781,02</text:p>
          </table:table-cell>
          <table:table-cell office:value-type="float" office:value="12461.59" table:style-name="ce15">
            <text:p>1246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ARLA FERNANDES LAFAYETTE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/>
          </table:table-cell>
          <table:table-cell office:value-type="float" office:value="20798.87" table:style-name="ce15">
            <text:p>2079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59.38" table:style-name="ce15">
            <text:p>22659,38</text:p>
          </table:table-cell>
          <table:table-cell office:value-type="float" office:value="-988.07" table:style-name="ce15">
            <text:p>-988,07</text:p>
          </table:table-cell>
          <table:table-cell office:value-type="float" office:value="-4257.8599999999997" table:style-name="ce15">
            <text:p>-4257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45.93" table:style-name="ce15">
            <text:p>-5245,93</text:p>
          </table:table-cell>
          <table:table-cell office:value-type="float" office:value="17413.45" table:style-name="ce15">
            <text:p>1741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ARLA MARCHITTO JACOB FARI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2ªVTTL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57.93" table:style-name="ce15">
            <text:p>30257,93</text:p>
          </table:table-cell>
          <table:table-cell office:value-type="float" office:value="-988.07" table:style-name="ce15">
            <text:p>-988,07</text:p>
          </table:table-cell>
          <table:table-cell office:value-type="float" office:value="-5309.54" table:style-name="ce15">
            <text:p>-530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97.61" table:style-name="ce15">
            <text:p>-6297,61</text:p>
          </table:table-cell>
          <table:table-cell office:value-type="float" office:value="23960.32" table:style-name="ce15">
            <text:p>2396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ÁTIA FEDICHIMA GONÇALV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6410.67" table:style-name="ce15">
            <text:p>2641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-17119.18" table:style-name="ce15">
            <text:p>-17119,18</text:p>
          </table:table-cell>
          <table:table-cell office:value-type="float" office:value="0" table:style-name="ce15">
            <text:p>0</text:p>
          </table:table-cell>
          <table:table-cell office:value-type="float" office:value="12440.47" table:style-name="ce15">
            <text:p>12440,4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22.57" table:style-name="ce15">
            <text:p>-1322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10.64" table:style-name="ce15">
            <text:p>-2310,64</text:p>
          </table:table-cell>
          <table:table-cell office:value-type="float" office:value="10129.83" table:style-name="ce15">
            <text:p>1012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ELLI CRISTINA GRANDO ALV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6521.36" table:style-name="ce15">
            <text:p>16521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81.87" table:style-name="ce15">
            <text:p>18381,87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3050.51" table:style-name="ce15">
            <text:p>-305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74.62" table:style-name="ce15">
            <text:p>-5174,62</text:p>
          </table:table-cell>
          <table:table-cell office:value-type="float" office:value="13207.25" table:style-name="ce15">
            <text:p>13207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EYNE AUGUSTO KELLER RIZZO</text:p>
          </table:table-cell>
          <table:table-cell office:value-type="string" table:style-name="ce15">
            <text:p>COORDENADOR DE POLÍCIA JUDICIAL - CJ-02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4234.58" table:style-name="ce15">
            <text:p>14234,58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06.54" table:style-name="ce15">
            <text:p>26206,54</text:p>
          </table:table-cell>
          <table:table-cell office:value-type="float" office:value="-988.07" table:style-name="ce15">
            <text:p>-988,07</text:p>
          </table:table-cell>
          <table:table-cell office:value-type="float" office:value="-5003.97" table:style-name="ce15">
            <text:p>-500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92.04" table:style-name="ce15">
            <text:p>-5992,04</text:p>
          </table:table-cell>
          <table:table-cell office:value-type="float" office:value="20214.5" table:style-name="ce15">
            <text:p>20214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IANE CAVALCANTE DA SILVA BITTENCOURT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AMAM</text:p>
          </table:table-cell>
          <table:table-cell office:value-type="float" office:value="17869.41" table:style-name="ce15">
            <text:p>17869,4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20.13" table:style-name="ce15">
            <text:p>24620,1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11.37" table:style-name="ce15">
            <text:p>-3911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99.4399999999996" table:style-name="ce15">
            <text:p>-4899,44</text:p>
          </table:table-cell>
          <table:table-cell office:value-type="float" office:value="19720.689999999999" table:style-name="ce15">
            <text:p>1972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ISSILA AVILA DANGUI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LINGER JOSÉ SILVA NEPOMUCEN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TERM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ÉRCIO GIOVANI RODRIGU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APOIO AO JUIZ DIRETOR DO FORO DE DOURADOS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2.490000000002" table:style-name="ce15">
            <text:p>19292,4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49.56" table:style-name="ce15">
            <text:p>-3349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96.86" table:style-name="ce15">
            <text:p>-5296,86</text:p>
          </table:table-cell>
          <table:table-cell office:value-type="float" office:value="13995.63" table:style-name="ce15">
            <text:p>13995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ERTE SOUZA COSTA NET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0396.870000000001" table:style-name="ce15">
            <text:p>10396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9.04" table:style-name="ce15">
            <text:p>312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25.91" table:style-name="ce15">
            <text:p>13525,9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633.78" table:style-name="ce15">
            <text:p>-163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21.85" table:style-name="ce15">
            <text:p>-2621,85</text:p>
          </table:table-cell>
          <table:table-cell office:value-type="float" office:value="10904.06" table:style-name="ce15">
            <text:p>10904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IANE OLIVEIRA SILV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237.67" table:style-name="ce15">
            <text:p>237,67</text:p>
          </table:table-cell>
          <table:table-cell office:value-type="float" office:value="0" table:style-name="ce15">
            <text:p>0</text:p>
          </table:table-cell>
          <table:table-cell office:value-type="float" office:value="29492.89" table:style-name="ce15">
            <text:p>29492,89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33.32" table:style-name="ce15">
            <text:p>-5333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99.7000000000007" table:style-name="ce15">
            <text:p>-8599,7</text:p>
          </table:table-cell>
          <table:table-cell office:value-type="float" office:value="20893.189999999999" table:style-name="ce15">
            <text:p>20893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RA TÁSSIA TORRES ZAPPULLA BATAGINI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1ªVTTL</text:p>
          </table:table-cell>
          <table:table-cell office:value-type="float" office:value="17512.68" table:style-name="ce15">
            <text:p>17512,6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86.46" table:style-name="ce15">
            <text:p>21686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4063.78" table:style-name="ce15">
            <text:p>-406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51.8500000000004" table:style-name="ce15">
            <text:p>-5051,85</text:p>
          </table:table-cell>
          <table:table-cell office:value-type="float" office:value="16634.61" table:style-name="ce15">
            <text:p>16634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RISSA DE MENDONÇA LOUREIR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6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04.39" table:style-name="ce15">
            <text:p>-3704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92.46" table:style-name="ce15">
            <text:p>-4692,46</text:p>
          </table:table-cell>
          <table:table-cell office:value-type="float" office:value="14931.09" table:style-name="ce15">
            <text:p>14931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URA CRISTINA NEV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839.11" table:style-name="ce15">
            <text:p>3839,1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11.45" table:style-name="ce15">
            <text:p>23811,45</text:p>
          </table:table-cell>
          <table:table-cell office:value-type="float" office:value="-2570.0500000000002" table:style-name="ce15">
            <text:p>-2570,05</text:p>
          </table:table-cell>
          <table:table-cell office:value-type="float" office:value="-4421.01" table:style-name="ce15">
            <text:p>-4421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91.06" table:style-name="ce15">
            <text:p>-6991,06</text:p>
          </table:table-cell>
          <table:table-cell office:value-type="float" office:value="16820.39" table:style-name="ce15">
            <text:p>16820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URA HELENA LICETI DE BRIT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22794.639999999999" table:style-name="ce15">
            <text:p>22794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43.62" table:style-name="ce15">
            <text:p>25943,62</text:p>
          </table:table-cell>
          <table:table-cell office:value-type="float" office:value="-3159.21" table:style-name="ce15">
            <text:p>-3159,21</text:p>
          </table:table-cell>
          <table:table-cell office:value-type="float" office:value="-4438.88" table:style-name="ce15">
            <text:p>-4438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98.09" table:style-name="ce15">
            <text:p>-7598,09</text:p>
          </table:table-cell>
          <table:table-cell office:value-type="float" office:value="18345.53" table:style-name="ce15">
            <text:p>18345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URA INÁCIA DE OLIVEIRA BARBOSA PESSATT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37.66" table:style-name="ce15">
            <text:p>18437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26.13" table:style-name="ce15">
            <text:p>-332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14.2" table:style-name="ce15">
            <text:p>-4314,2</text:p>
          </table:table-cell>
          <table:table-cell office:value-type="float" office:value="14123.46" table:style-name="ce15">
            <text:p>14123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USIMAR KAHALI DE OLIV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VTNAV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3303.59" table:style-name="ce15">
            <text:p>3303,59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ANDRO BASS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98.77" table:style-name="ce15">
            <text:p>-5998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86.84" table:style-name="ce15">
            <text:p>-6986,84</text:p>
          </table:table-cell>
          <table:table-cell office:value-type="float" office:value="20979.91" table:style-name="ce15">
            <text:p>20979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ANDRO HIGA DO CANTO</text:p>
          </table:table-cell>
          <table:table-cell office:value-type="string" table:style-name="ce15">
            <text:p>ANALISTA JUDICIÁRIO - NÍVEL SUPERIOR C12</text:p>
          </table:table-cell>
          <table:table-cell office:value-type="string" table:style-name="ce15">
            <text:p/>
          </table:table-cell>
          <table:table-cell office:value-type="float" office:value="23509.040000000001" table:style-name="ce15">
            <text:p>2350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69.55" table:style-name="ce15">
            <text:p>25369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943.1499999999996" table:style-name="ce15">
            <text:p>-4943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31.22" table:style-name="ce15">
            <text:p>-5931,22</text:p>
          </table:table-cell>
          <table:table-cell office:value-type="float" office:value="19438.330000000002" table:style-name="ce15">
            <text:p>19438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ANDRO MONTEIRO DA SILV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72.18" table:style-name="ce15">
            <text:p>18972,1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25.26" table:style-name="ce15">
            <text:p>-3525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13.33" table:style-name="ce15">
            <text:p>-4513,33</text:p>
          </table:table-cell>
          <table:table-cell office:value-type="float" office:value="14458.85" table:style-name="ce15">
            <text:p>14458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ÃO MALDONAD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25230.17" table:style-name="ce15">
            <text:p>25230,1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52.74" table:style-name="ce15">
            <text:p>29752,74</text:p>
          </table:table-cell>
          <table:table-cell office:value-type="float" office:value="-3561.07" table:style-name="ce15">
            <text:p>-3561,07</text:p>
          </table:table-cell>
          <table:table-cell office:value-type="float" office:value="-5782.34" table:style-name="ce15">
            <text:p>-5782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43.41" table:style-name="ce15">
            <text:p>-9343,41</text:p>
          </table:table-cell>
          <table:table-cell office:value-type="float" office:value="20409.330000000002" table:style-name="ce15">
            <text:p>20409,33</text:p>
          </table:table-cell>
          <table:table-cell office:value-type="float" office:value="0" table:style-name="ce15">
            <text:p>0</text:p>
          </table:table-cell>
          <table:table-cell office:value-type="float" office:value="3213.12" table:style-name="ce34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ONARDO LOPEZ DE ÁVILA RODRIGU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8384.51" table:style-name="ce15">
            <text:p>838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84.51" table:style-name="ce15">
            <text:p>8384,51</text:p>
          </table:table-cell>
          <table:table-cell office:value-type="float" office:value="-623.82000000000005" table:style-name="ce15">
            <text:p>-623,82</text:p>
          </table:table-cell>
          <table:table-cell office:value-type="float" office:value="-1225.46" table:style-name="ce15">
            <text:p>-122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49.28" table:style-name="ce15">
            <text:p>-1849,28</text:p>
          </table:table-cell>
          <table:table-cell office:value-type="float" office:value="6535.23" table:style-name="ce15">
            <text:p>653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TICIA GOMES SOUZ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6471.599999999999" table:style-name="ce15">
            <text:p>16471,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6377.89" table:style-name="ce15">
            <text:p>6377,89</text:p>
          </table:table-cell>
          <table:table-cell office:value-type="float" office:value="0" table:style-name="ce15">
            <text:p>0</text:p>
          </table:table-cell>
          <table:table-cell office:value-type="float" office:value="27372.06" table:style-name="ce15">
            <text:p>27372,06</text:p>
          </table:table-cell>
          <table:table-cell office:value-type="float" office:value="-988.07" table:style-name="ce15">
            <text:p>-988,07</text:p>
          </table:table-cell>
          <table:table-cell office:value-type="float" office:value="-4380.9399999999996" table:style-name="ce15">
            <text:p>-4380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69.01" table:style-name="ce15">
            <text:p>-5369,01</text:p>
          </table:table-cell>
          <table:table-cell office:value-type="float" office:value="22003.05" table:style-name="ce15">
            <text:p>22003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TÍCIA YOZ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À SECRETARIA ADMINISTRATIVA</text:p>
          </table:table-cell>
          <table:table-cell office:value-type="float" office:value="7873.09" table:style-name="ce15">
            <text:p>7873,0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129.25" table:style-name="ce15">
            <text:p>129,25</text:p>
          </table:table-cell>
          <table:table-cell office:value-type="float" office:value="0" table:style-name="ce15">
            <text:p>0</text:p>
          </table:table-cell>
          <table:table-cell office:value-type="float" office:value="12524.91" table:style-name="ce15">
            <text:p>12524,91</text:p>
          </table:table-cell>
          <table:table-cell office:value-type="float" office:value="-1102.23" table:style-name="ce15">
            <text:p>-1102,23</text:p>
          </table:table-cell>
          <table:table-cell office:value-type="float" office:value="-1720.87" table:style-name="ce15">
            <text:p>-172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23.1" table:style-name="ce15">
            <text:p>-2823,1</text:p>
          </table:table-cell>
          <table:table-cell office:value-type="float" office:value="9701.81" table:style-name="ce15">
            <text:p>9701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VI LARA BELÃ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APOIO À EXECUÇÃO E À CONCILIAÇÃO</text:p>
          </table:table-cell>
          <table:table-cell office:value-type="float" office:value="14827.55" table:style-name="ce15">
            <text:p>14827,55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2" table:style-name="ce15">
            <text:p>47,62</text:p>
          </table:table-cell>
          <table:table-cell office:value-type="float" office:value="4791.5" table:style-name="ce15">
            <text:p>4791,5</text:p>
          </table:table-cell>
          <table:table-cell office:value-type="float" office:value="31557.119999999999" table:style-name="ce15">
            <text:p>31557,12</text:p>
          </table:table-cell>
          <table:table-cell office:value-type="float" office:value="-988.07" table:style-name="ce15">
            <text:p>-988,07</text:p>
          </table:table-cell>
          <table:table-cell office:value-type="float" office:value="-6920.89" table:style-name="ce15">
            <text:p>-692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908.96" table:style-name="ce15">
            <text:p>-7908,96</text:p>
          </table:table-cell>
          <table:table-cell office:value-type="float" office:value="23648.16" table:style-name="ce15">
            <text:p>23648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A GLAUCE LEITE MARTIN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4ªVTCG</text:p>
          </table:table-cell>
          <table:table-cell office:value-type="float" office:value="15306.89" table:style-name="ce15">
            <text:p>15306,89</text:p>
          </table:table-cell>
          <table:table-cell office:value-type="float" office:value="845.59" table:style-name="ce15">
            <text:p>845,59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26.259999999998" table:style-name="ce15">
            <text:p>20326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93.36" table:style-name="ce15">
            <text:p>-379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81.43" table:style-name="ce15">
            <text:p>-4781,43</text:p>
          </table:table-cell>
          <table:table-cell office:value-type="float" office:value="15544.83" table:style-name="ce15">
            <text:p>15544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DIANE DE FREITAS SOUZ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3440.19" table:style-name="ce15">
            <text:p>3440,19</text:p>
          </table:table-cell>
          <table:table-cell office:value-type="float" office:value="0" table:style-name="ce15">
            <text:p>0</text:p>
          </table:table-cell>
          <table:table-cell office:value-type="float" office:value="-2508.3000000000002" table:style-name="ce15">
            <text:p>-2508,3</text:p>
          </table:table-cell>
          <table:table-cell office:value-type="float" office:value="-2407.92" table:style-name="ce15">
            <text:p>-2407,92</text:p>
          </table:table-cell>
          <table:table-cell office:value-type="float" office:value="19610.919999999998" table:style-name="ce15">
            <text:p>19610,92</text:p>
          </table:table-cell>
          <table:table-cell office:value-type="float" office:value="-484.78" table:style-name="ce15">
            <text:p>-484,78</text:p>
          </table:table-cell>
          <table:table-cell office:value-type="float" office:value="17650.11" table:style-name="ce15">
            <text:p>17650,11</text:p>
          </table:table-cell>
          <table:table-cell office:value-type="float" office:value="789.02" table:style-name="ce15">
            <text:p>789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9.02" table:style-name="ce15">
            <text:p>789,02</text:p>
          </table:table-cell>
          <table:table-cell office:value-type="float" office:value="18439.13" table:style-name="ce15">
            <text:p>18439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ÍGIA REGINA SALOMÃ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3674.15" table:style-name="ce15">
            <text:p>3674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80.88" table:style-name="ce15">
            <text:p>17980,88</text:p>
          </table:table-cell>
          <table:table-cell office:value-type="float" office:value="-1447.59" table:style-name="ce15">
            <text:p>-1447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7.59" table:style-name="ce15">
            <text:p>-1447,59</text:p>
          </table:table-cell>
          <table:table-cell office:value-type="float" office:value="16533.29" table:style-name="ce15">
            <text:p>16533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LIAN AJUL MIYASATO DE ARRUD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72.18" table:style-name="ce15">
            <text:p>18972,18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292.74" table:style-name="ce15">
            <text:p>-3292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26.33" table:style-name="ce15">
            <text:p>-5126,33</text:p>
          </table:table-cell>
          <table:table-cell office:value-type="float" office:value="13845.85" table:style-name="ce15">
            <text:p>13845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LIANE APARECIDA DE OLIVEIRA SOUSA MIRAND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546.56" table:style-name="ce15">
            <text:p>15546,56</text:p>
          </table:table-cell>
          <table:table-cell office:value-type="float" office:value="1606.48" table:style-name="ce15">
            <text:p>1606,48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3" table:style-name="ce15">
            <text:p>47,63</text:p>
          </table:table-cell>
          <table:table-cell office:value-type="float" office:value="0" table:style-name="ce15">
            <text:p>0</text:p>
          </table:table-cell>
          <table:table-cell office:value-type="float" office:value="21723.24" table:style-name="ce15">
            <text:p>21723,2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64.53" table:style-name="ce15">
            <text:p>-3964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52.6000000000004" table:style-name="ce15">
            <text:p>-4952,6</text:p>
          </table:table-cell>
          <table:table-cell office:value-type="float" office:value="16770.64" table:style-name="ce15">
            <text:p>16770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NA MAYUMI GONDA</text:p>
          </table:table-cell>
          <table:table-cell office:value-type="string" table:style-name="ce15">
            <text:p>CHEFE DO SETOR DE CADASTRAMENTO PROCESSUAL - FC-03</text:p>
          </table:table-cell>
          <table:table-cell office:value-type="string" table:style-name="ce15">
            <text:p>SETOR DE CADASTRAMENTO PROCESSUA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3740.32" table:style-name="ce15">
            <text:p>3740,32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03.919999999998" table:style-name="ce15">
            <text:p>31403,92</text:p>
          </table:table-cell>
          <table:table-cell office:value-type="float" office:value="-988.07" table:style-name="ce15">
            <text:p>-988,07</text:p>
          </table:table-cell>
          <table:table-cell office:value-type="float" office:value="-6943.99" table:style-name="ce15">
            <text:p>-6943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932.06" table:style-name="ce15">
            <text:p>-7932,06</text:p>
          </table:table-cell>
          <table:table-cell office:value-type="float" office:value="23471.86" table:style-name="ce15">
            <text:p>23471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ÍNCIO MENDES NOGU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27.45" table:style-name="ce15">
            <text:p>17127,45</text:p>
          </table:table-cell>
          <table:table-cell office:value-type="float" office:value="-1306.77" table:style-name="ce15">
            <text:p>-1306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06.77" table:style-name="ce15">
            <text:p>-1306,77</text:p>
          </table:table-cell>
          <table:table-cell office:value-type="float" office:value="15820.68" table:style-name="ce15">
            <text:p>1582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ÍSIAS JOAQUIM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7003.34" table:style-name="ce15">
            <text:p>17003,34</text:p>
          </table:table-cell>
          <table:table-cell office:value-type="float" office:value="2461.46" table:style-name="ce15">
            <text:p>246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64.8" table:style-name="ce15">
            <text:p>19464,8</text:p>
          </table:table-cell>
          <table:table-cell office:value-type="float" office:value="-2680.51" table:style-name="ce15">
            <text:p>-2680,51</text:p>
          </table:table-cell>
          <table:table-cell office:value-type="float" office:value="-3654.81" table:style-name="ce15">
            <text:p>-3654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35.32" table:style-name="ce15">
            <text:p>-6335,32</text:p>
          </table:table-cell>
          <table:table-cell office:value-type="float" office:value="13129.48" table:style-name="ce15">
            <text:p>13129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AS FREITAS DO ROSÁRIO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69.21" table:style-name="ce15">
            <text:p>13869,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21.94" table:style-name="ce15">
            <text:p>-2121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10.01" table:style-name="ce15">
            <text:p>-3110,01</text:p>
          </table:table-cell>
          <table:table-cell office:value-type="float" office:value="10759.2" table:style-name="ce15">
            <text:p>10759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EIMAR SOUZA SCHRODER ROSA</text:p>
          </table:table-cell>
          <table:table-cell office:value-type="string" table:style-name="ce15">
            <text:p>ANALISTA JUDICIÁRIO - NÍVEL SUPERIOR C12</text:p>
          </table:table-cell>
          <table:table-cell office:value-type="string" table:style-name="ce15">
            <text:p>CENTRAL DE MANDADOS E APOIO DA VTFSUL</text:p>
          </table:table-cell>
          <table:table-cell office:value-type="float" office:value="27741.02" table:style-name="ce15">
            <text:p>27741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240.87" table:style-name="ce15">
            <text:p>240,87</text:p>
          </table:table-cell>
          <table:table-cell office:value-type="float" office:value="0" table:style-name="ce15">
            <text:p>0</text:p>
          </table:table-cell>
          <table:table-cell office:value-type="float" office:value="29842.400000000001" table:style-name="ce15">
            <text:p>29842,4</text:p>
          </table:table-cell>
          <table:table-cell office:value-type="float" office:value="-4022.5" table:style-name="ce15">
            <text:p>-4022,5</text:p>
          </table:table-cell>
          <table:table-cell office:value-type="float" office:value="-5613.86" table:style-name="ce15">
            <text:p>-5613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636.36" table:style-name="ce15">
            <text:p>-9636,36</text:p>
          </table:table-cell>
          <table:table-cell office:value-type="float" office:value="20206.04" table:style-name="ce15">
            <text:p>20206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ÚCIA HELENA FREITAS DA SILVA SOLETO PIMEN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4270.72" table:style-name="ce15">
            <text:p>4270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24.11" table:style-name="ce15">
            <text:p>29824,11</text:p>
          </table:table-cell>
          <table:table-cell office:value-type="float" office:value="-3421.61" table:style-name="ce15">
            <text:p>-3421,61</text:p>
          </table:table-cell>
          <table:table-cell office:value-type="float" office:value="-6351.96" table:style-name="ce15">
            <text:p>-635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773.57" table:style-name="ce15">
            <text:p>-9773,57</text:p>
          </table:table-cell>
          <table:table-cell office:value-type="float" office:value="20050.54" table:style-name="ce15">
            <text:p>20050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AGNES MAGALHÃES BITENCOURT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536.52" table:style-name="ce15">
            <text:p>-3536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83.82" table:style-name="ce15">
            <text:p>-5483,82</text:p>
          </table:table-cell>
          <table:table-cell office:value-type="float" office:value="14488.52" table:style-name="ce15">
            <text:p>1448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BEGHINI ZAMBRIM VOLCI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41.910000000003" table:style-name="ce15">
            <text:p>33841,91</text:p>
          </table:table-cell>
          <table:table-cell office:value-type="float" office:value="-988.07" table:style-name="ce15">
            <text:p>-988,07</text:p>
          </table:table-cell>
          <table:table-cell office:value-type="float" office:value="-7614.44" table:style-name="ce15">
            <text:p>-7614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02.51" table:style-name="ce15">
            <text:p>-8602,51</text:p>
          </table:table-cell>
          <table:table-cell office:value-type="float" office:value="25239.4" table:style-name="ce15">
            <text:p>25239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CANÉPPELE DE MELO ALV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72.23" table:style-name="ce15">
            <text:p>-537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38.61" table:style-name="ce15">
            <text:p>-8638,61</text:p>
          </table:table-cell>
          <table:table-cell office:value-type="float" office:value="19328.14" table:style-name="ce15">
            <text:p>1932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DA COSTA HIGA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AO DE INTELIGÊNCIA, PRECEDENTES E AÇÕES COLETIVAS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10386.56" table:style-name="ce15">
            <text:p>10386,56</text:p>
          </table:table-cell>
          <table:table-cell office:value-type="float" office:value="0" table:style-name="ce15">
            <text:p>0</text:p>
          </table:table-cell>
          <table:table-cell office:value-type="float" office:value="43549.63" table:style-name="ce15">
            <text:p>43549,63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8549.39" table:style-name="ce15">
            <text:p>-8549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933.65" table:style-name="ce15">
            <text:p>-11933,65</text:p>
          </table:table-cell>
          <table:table-cell office:value-type="float" office:value="31615.98" table:style-name="ce15">
            <text:p>31615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MOLINA ROCHA HASHIOK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NAND</text:p>
          </table:table-cell>
          <table:table-cell office:value-type="float" office:value="4424.4799999999996" table:style-name="ce15">
            <text:p>4424,4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98.26" table:style-name="ce15">
            <text:p>8598,26</text:p>
          </table:table-cell>
          <table:table-cell office:value-type="float" office:value="-619.42999999999995" table:style-name="ce15">
            <text:p>-619,43</text:p>
          </table:table-cell>
          <table:table-cell office:value-type="float" office:value="-692.29" table:style-name="ce15">
            <text:p>-692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11.72" table:style-name="ce15">
            <text:p>-1311,72</text:p>
          </table:table-cell>
          <table:table-cell office:value-type="float" office:value="7286.54" table:style-name="ce15">
            <text:p>7286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OTSUKA TAMAZAT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389.13" table:style-name="ce15">
            <text:p>3389,13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61.47" table:style-name="ce15">
            <text:p>23361,47</text:p>
          </table:table-cell>
          <table:table-cell office:value-type="float" office:value="-2495.8000000000002" table:style-name="ce15">
            <text:p>-2495,8</text:p>
          </table:table-cell>
          <table:table-cell office:value-type="float" office:value="-4317.6899999999996" table:style-name="ce15">
            <text:p>-431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13.49" table:style-name="ce15">
            <text:p>-6813,49</text:p>
          </table:table-cell>
          <table:table-cell office:value-type="float" office:value="16547.98" table:style-name="ce15">
            <text:p>16547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RODRIGUES DOS SANTO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2ªVTC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E PERAZOLO DE ALMEIDA ANTUNE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CRETARIA DA 2ªVTDO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86.580000000002" table:style-name="ce15">
            <text:p>19686,58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57.93" table:style-name="ce15">
            <text:p>-3457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05.23" table:style-name="ce15">
            <text:p>-5405,23</text:p>
          </table:table-cell>
          <table:table-cell office:value-type="float" office:value="14281.35" table:style-name="ce15">
            <text:p>1428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O CESAR NICODEMO RIBEIR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ALMOXARIFADO</text:p>
          </table:table-cell>
          <table:table-cell office:value-type="float" office:value="12470.76" table:style-name="ce15">
            <text:p>12470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5.51" table:style-name="ce15">
            <text:p>15,51</text:p>
          </table:table-cell>
          <table:table-cell office:value-type="float" office:value="-118.73" table:style-name="ce15">
            <text:p>-118,73</text:p>
          </table:table-cell>
          <table:table-cell office:value-type="float" office:value="14228.05" table:style-name="ce15">
            <text:p>14228,05</text:p>
          </table:table-cell>
          <table:table-cell office:value-type="float" office:value="-1541.94" table:style-name="ce15">
            <text:p>-1541,94</text:p>
          </table:table-cell>
          <table:table-cell office:value-type="float" office:value="-2039.83" table:style-name="ce15">
            <text:p>-203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81.77" table:style-name="ce15">
            <text:p>-3581,77</text:p>
          </table:table-cell>
          <table:table-cell office:value-type="float" office:value="10646.28" table:style-name="ce15">
            <text:p>10646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MAR GONÇALVES DE OLIVEIRA MEDEIRO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VTRB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7644.31" table:style-name="ce15">
            <text:p>7644,31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ÍS FERNANDO PETRAC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2752.28" table:style-name="ce15">
            <text:p>2752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67.82" table:style-name="ce15">
            <text:p>25767,82</text:p>
          </table:table-cell>
          <table:table-cell office:value-type="float" office:value="-2732.44" table:style-name="ce15">
            <text:p>-2732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32.44" table:style-name="ce15">
            <text:p>-2732,44</text:p>
          </table:table-cell>
          <table:table-cell office:value-type="float" office:value="23035.38" table:style-name="ce15">
            <text:p>23035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AUGUSTO DE ASSIS COLETI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1ªVTTL</text:p>
          </table:table-cell>
          <table:table-cell office:value-type="float" office:value="2994.14" table:style-name="ce15">
            <text:p>2994,1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67.92" table:style-name="ce15">
            <text:p>7167,92</text:p>
          </table:table-cell>
          <table:table-cell office:value-type="float" office:value="-419.18" table:style-name="ce15">
            <text:p>-419,18</text:p>
          </table:table-cell>
          <table:table-cell office:value-type="float" office:value="-111.43" table:style-name="ce15">
            <text:p>-111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.61" table:style-name="ce15">
            <text:p>-530,61</text:p>
          </table:table-cell>
          <table:table-cell office:value-type="float" office:value="6637.31" table:style-name="ce15">
            <text:p>663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AUGUSTO FRÓES</text:p>
          </table:table-cell>
          <table:table-cell office:value-type="string" table:style-name="ce15">
            <text:p>TÉCNICO JUDICIÁRIO - NÍVEL MÉDIO C11</text:p>
          </table:table-cell>
          <table:table-cell office:value-type="string" table:style-name="ce15">
            <text:p>SECRETARIA DA VTCHAP</text:p>
          </table:table-cell>
          <table:table-cell office:value-type="float" office:value="14669.5" table:style-name="ce15">
            <text:p>14669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30.009999999998" table:style-name="ce15">
            <text:p>16530,01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14.63" table:style-name="ce15">
            <text:p>-2614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02.7" table:style-name="ce15">
            <text:p>-3602,7</text:p>
          </table:table-cell>
          <table:table-cell office:value-type="float" office:value="12927.31" table:style-name="ce15">
            <text:p>1292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CARLOS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4306.73" table:style-name="ce15">
            <text:p>14306,73</text:p>
          </table:table-cell>
          <table:table-cell office:value-type="float" office:value="6360.87" table:style-name="ce15">
            <text:p>636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.74" table:style-name="ce15">
            <text:p>143,74</text:p>
          </table:table-cell>
          <table:table-cell office:value-type="float" office:value="0" table:style-name="ce15">
            <text:p>0</text:p>
          </table:table-cell>
          <table:table-cell office:value-type="float" office:value="20811.34" table:style-name="ce15">
            <text:p>20811,34</text:p>
          </table:table-cell>
          <table:table-cell office:value-type="float" office:value="-2462.0300000000002" table:style-name="ce15">
            <text:p>-2462,03</text:p>
          </table:table-cell>
          <table:table-cell office:value-type="float" office:value="-4045.66" table:style-name="ce15">
            <text:p>-4045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07.69" table:style-name="ce15">
            <text:p>-6507,69</text:p>
          </table:table-cell>
          <table:table-cell office:value-type="float" office:value="14303.65" table:style-name="ce15">
            <text:p>14303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CARLOS GARCI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5650.83" table:style-name="ce15">
            <text:p>5650,8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43.32" table:style-name="ce15">
            <text:p>24943,32</text:p>
          </table:table-cell>
          <table:table-cell office:value-type="float" office:value="-2743.39" table:style-name="ce15">
            <text:p>-2743,39</text:p>
          </table:table-cell>
          <table:table-cell office:value-type="float" office:value="-4592.25" table:style-name="ce15">
            <text:p>-4592,25</text:p>
          </table:table-cell>
          <table:table-cell office:value-type="float" office:value="-335.85" table:style-name="ce15">
            <text:p>-335,85</text:p>
          </table:table-cell>
          <table:table-cell office:value-type="float" office:value="0" table:style-name="ce15">
            <text:p>0</text:p>
          </table:table-cell>
          <table:table-cell office:value-type="float" office:value="-7671.49" table:style-name="ce15">
            <text:p>-7671,49</text:p>
          </table:table-cell>
          <table:table-cell office:value-type="float" office:value="17271.830000000002" table:style-name="ce15">
            <text:p>17271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FELIPE BRAGA MARQUE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REMUNERAÇÃO DE MAGISTRADOS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13.72" table:style-name="ce15">
            <text:p>15513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01.62" table:style-name="ce15">
            <text:p>-2501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89.69" table:style-name="ce15">
            <text:p>-3489,69</text:p>
          </table:table-cell>
          <table:table-cell office:value-type="float" office:value="12024.03" table:style-name="ce15">
            <text:p>12024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FERNANDES FER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788.96" table:style-name="ce15">
            <text:p>788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18.9" table:style-name="ce15">
            <text:p>24518,9</text:p>
          </table:table-cell>
          <table:table-cell office:value-type="float" office:value="-2526.36" table:style-name="ce15">
            <text:p>-2526,36</text:p>
          </table:table-cell>
          <table:table-cell office:value-type="float" office:value="-5087.08" table:style-name="ce15">
            <text:p>-508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13.44" table:style-name="ce15">
            <text:p>-7613,44</text:p>
          </table:table-cell>
          <table:table-cell office:value-type="float" office:value="16905.46" table:style-name="ce15">
            <text:p>1690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HENRIQUE FOGANHOL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DO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32.2" table:style-name="ce15">
            <text:p>27332,2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145.59" table:style-name="ce15">
            <text:p>-514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11.9699999999993" table:style-name="ce15">
            <text:p>-8411,97</text:p>
          </table:table-cell>
          <table:table-cell office:value-type="float" office:value="18920.23" table:style-name="ce15">
            <text:p>1892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MAIDANA RICARDI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4306.73" table:style-name="ce15">
            <text:p>14306,73</text:p>
          </table:table-cell>
          <table:table-cell office:value-type="float" office:value="2518.09" table:style-name="ce15">
            <text:p>251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24.82" table:style-name="ce15">
            <text:p>16824,82</text:p>
          </table:table-cell>
          <table:table-cell office:value-type="float" office:value="-1256.8399999999999" table:style-name="ce15">
            <text:p>-1256,84</text:p>
          </table:table-cell>
          <table:table-cell office:value-type="float" office:value="-3372.46" table:style-name="ce15">
            <text:p>-3372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29.3" table:style-name="ce15">
            <text:p>-4629,3</text:p>
          </table:table-cell>
          <table:table-cell office:value-type="float" office:value="12195.52" table:style-name="ce15">
            <text:p>12195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ZIA ALMEIDA GONÇALVES KUNTZEL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162.96" table:style-name="ce15">
            <text:p>2162,96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586.22" table:style-name="ce15">
            <text:p>586,22</text:p>
          </table:table-cell>
          <table:table-cell office:value-type="float" office:value="0" table:style-name="ce15">
            <text:p>0</text:p>
          </table:table-cell>
          <table:table-cell office:value-type="float" office:value="21703.97" table:style-name="ce15">
            <text:p>21703,97</text:p>
          </table:table-cell>
          <table:table-cell office:value-type="float" office:value="-2304.19" table:style-name="ce15">
            <text:p>-2304,19</text:p>
          </table:table-cell>
          <table:table-cell office:value-type="float" office:value="-3914.57" table:style-name="ce15">
            <text:p>-3914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18.76" table:style-name="ce15">
            <text:p>-6218,76</text:p>
          </table:table-cell>
          <table:table-cell office:value-type="float" office:value="15485.21" table:style-name="ce15">
            <text:p>15485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ZINARA GONÇALVES ALCARÁ CASTEL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038.43" table:style-name="ce15">
            <text:p>3038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59.560000000001" table:style-name="ce15">
            <text:p>18059,56</text:p>
          </table:table-cell>
          <table:table-cell office:value-type="float" office:value="-1460.57" table:style-name="ce15">
            <text:p>-1460,57</text:p>
          </table:table-cell>
          <table:table-cell office:value-type="float" office:value="-3603.86" table:style-name="ce15">
            <text:p>-3603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64.43" table:style-name="ce15">
            <text:p>-5064,43</text:p>
          </table:table-cell>
          <table:table-cell office:value-type="float" office:value="12995.13" table:style-name="ce15">
            <text:p>12995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DALENA MONTANHERA JACOMINI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APOIO AO ATENDIMENTO DE MAGISTRADOS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972.93" table:style-name="ce15">
            <text:p>3972,93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675.44" table:style-name="ce15">
            <text:p>675,44</text:p>
          </table:table-cell>
          <table:table-cell office:value-type="float" office:value="0" table:style-name="ce15">
            <text:p>0</text:p>
          </table:table-cell>
          <table:table-cell office:value-type="float" office:value="21745.72" table:style-name="ce15">
            <text:p>21745,72</text:p>
          </table:table-cell>
          <table:table-cell office:value-type="float" office:value="-2026.33" table:style-name="ce15">
            <text:p>-2026,33</text:p>
          </table:table-cell>
          <table:table-cell office:value-type="float" office:value="-3764.58" table:style-name="ce15">
            <text:p>-3764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90.91" table:style-name="ce15">
            <text:p>-5790,91</text:p>
          </table:table-cell>
          <table:table-cell office:value-type="float" office:value="15954.81" table:style-name="ce15">
            <text:p>15954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ÍSA MITICO KOBAYASHI BONAMIG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7459.21" table:style-name="ce15">
            <text:p>7459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60.35" table:style-name="ce15">
            <text:p>29760,35</text:p>
          </table:table-cell>
          <table:table-cell office:value-type="float" office:value="-3409.49" table:style-name="ce15">
            <text:p>-3409,49</text:p>
          </table:table-cell>
          <table:table-cell office:value-type="float" office:value="-5814.16" table:style-name="ce15">
            <text:p>-5814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23.65" table:style-name="ce15">
            <text:p>-9223,65</text:p>
          </table:table-cell>
          <table:table-cell office:value-type="float" office:value="20536.7" table:style-name="ce15">
            <text:p>20536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NOEL BENTO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APOIO AO JUIZ DIRETOR DO FOR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4130.92" table:style-name="ce15">
            <text:p>4130,92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681.67" table:style-name="ce15">
            <text:p>681,67</text:p>
          </table:table-cell>
          <table:table-cell office:value-type="float" office:value="0" table:style-name="ce15">
            <text:p>0</text:p>
          </table:table-cell>
          <table:table-cell office:value-type="float" office:value="20265.43" table:style-name="ce15">
            <text:p>20265,43</text:p>
          </table:table-cell>
          <table:table-cell office:value-type="float" office:value="-2045.02" table:style-name="ce15">
            <text:p>-2045,02</text:p>
          </table:table-cell>
          <table:table-cell office:value-type="float" office:value="-3350.65" table:style-name="ce15">
            <text:p>-3350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95.67" table:style-name="ce15">
            <text:p>-5395,67</text:p>
          </table:table-cell>
          <table:table-cell office:value-type="float" office:value="14869.76" table:style-name="ce15">
            <text:p>14869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A DE MENEZES DORIA ALBRES</text:p>
          </table:table-cell>
          <table:table-cell office:value-type="string" table:style-name="ce15">
            <text:p>COORDENADOR DE COMUNICAÇÃO SOCIAL - CJ-02</text:p>
          </table:table-cell>
          <table:table-cell office:value-type="string" table:style-name="ce15">
            <text:p>COORDENADORIA DE COMUNICAÇÃO SOCIAL</text:p>
          </table:table-cell>
          <table:table-cell office:value-type="float" office:value="14669.5" table:style-name="ce15">
            <text:p>14669,5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41.46" table:style-name="ce15">
            <text:p>26641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4886.8500000000004" table:style-name="ce15">
            <text:p>-4886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74.92" table:style-name="ce15">
            <text:p>-5874,92</text:p>
          </table:table-cell>
          <table:table-cell office:value-type="float" office:value="20766.54" table:style-name="ce15">
            <text:p>20766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LE KARINE GOMES CRISTINO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/>
          </table:table-cell>
          <table:table-cell office:value-type="float" office:value="11318.4" table:style-name="ce15">
            <text:p>1131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67.38" table:style-name="ce15">
            <text:p>14467,3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820.2" table:style-name="ce15">
            <text:p>-1820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08.27" table:style-name="ce15">
            <text:p>-2808,27</text:p>
          </table:table-cell>
          <table:table-cell office:value-type="float" office:value="11659.11" table:style-name="ce15">
            <text:p>11659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ANTÔNIO NAKAO</text:p>
          </table:table-cell>
          <table:table-cell office:value-type="string" table:style-name="ce15">
            <text:p>ASSISTENTE DE PROJETOS DE ENGENHARIA - FC-04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464.48" table:style-name="ce15">
            <text:p>3464,48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93.29" table:style-name="ce15">
            <text:p>28793,29</text:p>
          </table:table-cell>
          <table:table-cell office:value-type="float" office:value="-988.07" table:style-name="ce15">
            <text:p>-988,07</text:p>
          </table:table-cell>
          <table:table-cell office:value-type="float" office:value="-6685.57" table:style-name="ce15">
            <text:p>-6685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73.64" table:style-name="ce15">
            <text:p>-7673,64</text:p>
          </table:table-cell>
          <table:table-cell office:value-type="float" office:value="21119.65" table:style-name="ce15">
            <text:p>21119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CESTARI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D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831.72" table:style-name="ce15">
            <text:p>2831,72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97.830000000002" table:style-name="ce15">
            <text:p>20597,83</text:p>
          </table:table-cell>
          <table:table-cell office:value-type="float" office:value="-1870.2" table:style-name="ce15">
            <text:p>-1870,2</text:p>
          </table:table-cell>
          <table:table-cell office:value-type="float" office:value="-3729.73" table:style-name="ce15">
            <text:p>-3729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99.93" table:style-name="ce15">
            <text:p>-5599,93</text:p>
          </table:table-cell>
          <table:table-cell office:value-type="float" office:value="14997.9" table:style-name="ce15">
            <text:p>1499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DA ROSA COUTINH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7524.16" table:style-name="ce15">
            <text:p>17524,16</text:p>
          </table:table-cell>
          <table:table-cell office:value-type="float" office:value="2427.0300000000002" table:style-name="ce15">
            <text:p>2427,0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11.7" table:style-name="ce15">
            <text:p>21811,7</text:p>
          </table:table-cell>
          <table:table-cell office:value-type="float" office:value="-2674.83" table:style-name="ce15">
            <text:p>-2674,83</text:p>
          </table:table-cell>
          <table:table-cell office:value-type="float" office:value="-3737.99" table:style-name="ce15">
            <text:p>-3737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12.82" table:style-name="ce15">
            <text:p>-6412,82</text:p>
          </table:table-cell>
          <table:table-cell office:value-type="float" office:value="15398.88" table:style-name="ce15">
            <text:p>15398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DOS SANTOS CAEIRO</text:p>
          </table:table-cell>
          <table:table-cell office:value-type="string" table:style-name="ce15">
            <text:p>CONCILIADOR - FC-04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17.96" table:style-name="ce15">
            <text:p>27617,96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276.31" table:style-name="ce15">
            <text:p>-5276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42.69" table:style-name="ce15">
            <text:p>-8542,69</text:p>
          </table:table-cell>
          <table:table-cell office:value-type="float" office:value="19075.27" table:style-name="ce15">
            <text:p>19075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ROGÉRIO DI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76.53" table:style-name="ce15">
            <text:p>-3376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64.6000000000004" table:style-name="ce15">
            <text:p>-4364,6</text:p>
          </table:table-cell>
          <table:table-cell office:value-type="float" office:value="15607.74" table:style-name="ce15">
            <text:p>15607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SOARES DA SILV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SGAB/2NJ</text:p>
          </table:table-cell>
          <table:table-cell office:value-type="float" office:value="26267.79" table:style-name="ce15">
            <text:p>26267,79</text:p>
          </table:table-cell>
          <table:table-cell office:value-type="float" office:value="2160.14" table:style-name="ce15">
            <text:p>2160,14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88.44" table:style-name="ce15">
            <text:p>30288,44</text:p>
          </table:table-cell>
          <table:table-cell office:value-type="float" office:value="-4159.42" table:style-name="ce15">
            <text:p>-4159,42</text:p>
          </table:table-cell>
          <table:table-cell office:value-type="float" office:value="-5608.7" table:style-name="ce15">
            <text:p>-56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768.1200000000008" table:style-name="ce15">
            <text:p>-9768,12</text:p>
          </table:table-cell>
          <table:table-cell office:value-type="float" office:value="20520.32" table:style-name="ce15">
            <text:p>2052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APARECIDA FRANCHI DE SANTI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CRETARIA DE GOVERNANÇA E GESTÃO ESTRATÉGIC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97.31" table:style-name="ce15">
            <text:p>-349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85.38" table:style-name="ce15">
            <text:p>-4485,38</text:p>
          </table:table-cell>
          <table:table-cell office:value-type="float" office:value="15138.17" table:style-name="ce15">
            <text:p>1513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DOS SANTOS QUEIROZ FRANÇ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T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3952.79" table:style-name="ce15">
            <text:p>3952,79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ELEONORA ADDO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073.52" table:style-name="ce15">
            <text:p>25073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73.52" table:style-name="ce15">
            <text:p>25073,52</text:p>
          </table:table-cell>
          <table:table-cell office:value-type="float" office:value="-2617.88" table:style-name="ce15">
            <text:p>-2617,88</text:p>
          </table:table-cell>
          <table:table-cell office:value-type="float" office:value="-4742.9799999999996" table:style-name="ce15">
            <text:p>-4742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60.86" table:style-name="ce15">
            <text:p>-7360,86</text:p>
          </table:table-cell>
          <table:table-cell office:value-type="float" office:value="17712.66" table:style-name="ce15">
            <text:p>17712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MARIA TERRA VILLELA VI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5.37" table:style-name="ce15">
            <text:p>18795,37</text:p>
          </table:table-cell>
          <table:table-cell office:value-type="float" office:value="-1581.98" table:style-name="ce15">
            <text:p>-158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81.98" table:style-name="ce15">
            <text:p>-1581,98</text:p>
          </table:table-cell>
          <table:table-cell office:value-type="float" office:value="17213.39" table:style-name="ce15">
            <text:p>17213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TIEKA YASUE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7ªVTCG</text:p>
          </table:table-cell>
          <table:table-cell office:value-type="float" office:value="24924.01" table:style-name="ce15">
            <text:p>24924,01</text:p>
          </table:table-cell>
          <table:table-cell office:value-type="float" office:value="4310.7700000000004" table:style-name="ce15">
            <text:p>4310,77</text:p>
          </table:table-cell>
          <table:table-cell office:value-type="float" office:value="1619.29" table:style-name="ce15">
            <text:p>1619,29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714.58" table:style-name="ce15">
            <text:p>32714,58</text:p>
          </table:table-cell>
          <table:table-cell office:value-type="float" office:value="-3623.88" table:style-name="ce15">
            <text:p>-3623,88</text:p>
          </table:table-cell>
          <table:table-cell office:value-type="float" office:value="-6579.57" table:style-name="ce15">
            <text:p>-6579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03.450000000001" table:style-name="ce15">
            <text:p>-10203,45</text:p>
          </table:table-cell>
          <table:table-cell office:value-type="float" office:value="22511.13" table:style-name="ce15">
            <text:p>2251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VALÉRIA RIBAS PISSURN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544.33" table:style-name="ce15">
            <text:p>26544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694.05" table:style-name="ce15">
            <text:p>30694,05</text:p>
          </table:table-cell>
          <table:table-cell office:value-type="float" office:value="-988.07" table:style-name="ce15">
            <text:p>-988,07</text:p>
          </table:table-cell>
          <table:table-cell office:value-type="float" office:value="-6119.24" table:style-name="ce15">
            <text:p>-6119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107.31" table:style-name="ce15">
            <text:p>-7107,31</text:p>
          </table:table-cell>
          <table:table-cell office:value-type="float" office:value="23586.74" table:style-name="ce15">
            <text:p>23586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O LUIZ LOUREIRO EUQUÉRI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54.79" table:style-name="ce15">
            <text:p>18954,7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16.2" table:style-name="ce15">
            <text:p>-3416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04.2700000000004" table:style-name="ce15">
            <text:p>-4404,27</text:p>
          </table:table-cell>
          <table:table-cell office:value-type="float" office:value="14550.52" table:style-name="ce15">
            <text:p>14550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O TERUHIKO YAMAMOT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REMUNERAÇÃO DE SERVIDOR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54.79" table:style-name="ce15">
            <text:p>18954,7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048.14" table:style-name="ce15">
            <text:p>-304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95.4399999999996" table:style-name="ce15">
            <text:p>-4995,44</text:p>
          </table:table-cell>
          <table:table-cell office:value-type="float" office:value="13959.35" table:style-name="ce15">
            <text:p>13959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O YAMAZATO</text:p>
          </table:table-cell>
          <table:table-cell office:value-type="string" table:style-name="ce15">
            <text:p>ASSISTENTE DO NUPEMEC E DO CEJUSC/JT 2° - FC-05</text:p>
          </table:table-cell>
          <table:table-cell office:value-type="string" table:style-name="ce15">
            <text:p>DIVISÃO DE GESTÃO DO NUPEMEC E DO CEJUSC-JT/2º GRAU</text:p>
          </table:table-cell>
          <table:table-cell office:value-type="float" office:value="23444.18" table:style-name="ce15">
            <text:p>23444,18</text:p>
          </table:table-cell>
          <table:table-cell office:value-type="float" office:value="1359.04" table:style-name="ce15">
            <text:p>1359,04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25.79" table:style-name="ce15">
            <text:p>29325,79</text:p>
          </table:table-cell>
          <table:table-cell office:value-type="float" office:value="-3481.9" table:style-name="ce15">
            <text:p>-3481,9</text:p>
          </table:table-cell>
          <table:table-cell office:value-type="float" office:value="-5686.7" table:style-name="ce15">
            <text:p>-5686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68.6" table:style-name="ce15">
            <text:p>-9168,6</text:p>
          </table:table-cell>
          <table:table-cell office:value-type="float" office:value="20157.189999999999" table:style-name="ce15">
            <text:p>20157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ÔNIO PEREIRA DE LUCEN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431.82" table:style-name="ce15">
            <text:p>16431,82</text:p>
          </table:table-cell>
          <table:table-cell office:value-type="float" office:value="3638.34" table:style-name="ce15">
            <text:p>3638,34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30.67" table:style-name="ce15">
            <text:p>21930,67</text:p>
          </table:table-cell>
          <table:table-cell office:value-type="float" office:value="-2408.35" table:style-name="ce15">
            <text:p>-2408,35</text:p>
          </table:table-cell>
          <table:table-cell office:value-type="float" office:value="-3896.13" table:style-name="ce15">
            <text:p>-389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04.48" table:style-name="ce15">
            <text:p>-6304,48</text:p>
          </table:table-cell>
          <table:table-cell office:value-type="float" office:value="15626.19" table:style-name="ce15">
            <text:p>15626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ONIO RIBEIRO MOLENT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43.099999999999" table:style-name="ce15">
            <text:p>19243,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41.16" table:style-name="ce15">
            <text:p>-314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29.2299999999996" table:style-name="ce15">
            <text:p>-4129,23</text:p>
          </table:table-cell>
          <table:table-cell office:value-type="float" office:value="15113.87" table:style-name="ce15">
            <text:p>1511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ONIO TORRES DOS SANTO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5ªVTCG</text:p>
          </table:table-cell>
          <table:table-cell office:value-type="float" office:value="13592.33" table:style-name="ce15">
            <text:p>13592,3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66.11" table:style-name="ce15">
            <text:p>17766,11</text:p>
          </table:table-cell>
          <table:table-cell office:value-type="float" office:value="-1730" table:style-name="ce15">
            <text:p>-1730</text:p>
          </table:table-cell>
          <table:table-cell office:value-type="float" office:value="-2989.56" table:style-name="ce15">
            <text:p>-2989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19.5600000000004" table:style-name="ce15">
            <text:p>-4719,56</text:p>
          </table:table-cell>
          <table:table-cell office:value-type="float" office:value="13046.55" table:style-name="ce15">
            <text:p>13046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URÉLIO MARTINS SILV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38.11" table:style-name="ce15">
            <text:p>27538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51.7" table:style-name="ce15">
            <text:p>-5451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39.77" table:style-name="ce15">
            <text:p>-6439,77</text:p>
          </table:table-cell>
          <table:table-cell office:value-type="float" office:value="21098.34" table:style-name="ce15">
            <text:p>21098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MARCIO DE ARAUJ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D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2813.84" table:style-name="ce15">
            <text:p>2813,84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94.51" table:style-name="ce15">
            <text:p>22294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4438.8999999999996" table:style-name="ce15">
            <text:p>-4438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26.97" table:style-name="ce15">
            <text:p>-5426,97</text:p>
          </table:table-cell>
          <table:table-cell office:value-type="float" office:value="16867.54" table:style-name="ce15">
            <text:p>16867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REIS FERREIRA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SUBSECRETARIA DA 1ª TURM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283.17" table:style-name="ce15">
            <text:p>283,17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837.86" table:style-name="ce15">
            <text:p>837,86</text:p>
          </table:table-cell>
          <table:table-cell office:value-type="float" office:value="0" table:style-name="ce15">
            <text:p>0</text:p>
          </table:table-cell>
          <table:table-cell office:value-type="float" office:value="25432.41" table:style-name="ce15">
            <text:p>25432,41</text:p>
          </table:table-cell>
          <table:table-cell office:value-type="float" office:value="-1994.03" table:style-name="ce15">
            <text:p>-1994,03</text:p>
          </table:table-cell>
          <table:table-cell office:value-type="float" office:value="-5025.18" table:style-name="ce15">
            <text:p>-5025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19.21" table:style-name="ce15">
            <text:p>-7019,21</text:p>
          </table:table-cell>
          <table:table-cell office:value-type="float" office:value="18413.2" table:style-name="ce15">
            <text:p>18413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RIBEIRO MENDES MARTIN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06.1" table:style-name="ce15">
            <text:p>106,1</text:p>
          </table:table-cell>
          <table:table-cell office:value-type="float" office:value="0" table:style-name="ce15">
            <text:p>0</text:p>
          </table:table-cell>
          <table:table-cell office:value-type="float" office:value="17130.62" table:style-name="ce15">
            <text:p>17130,62</text:p>
          </table:table-cell>
          <table:table-cell office:value-type="float" office:value="-1947.3" table:style-name="ce15">
            <text:p>-1947,3</text:p>
          </table:table-cell>
          <table:table-cell office:value-type="float" office:value="-2755.04" table:style-name="ce15">
            <text:p>-275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02.34" table:style-name="ce15">
            <text:p>-4702,34</text:p>
          </table:table-cell>
          <table:table-cell office:value-type="float" office:value="12428.28" table:style-name="ce15">
            <text:p>12428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ROBERTO SEVERO ROS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3735.21" table:style-name="ce15">
            <text:p>13735,21</text:p>
          </table:table-cell>
          <table:table-cell office:value-type="float" office:value="1856.12" table:style-name="ce15">
            <text:p>1856,12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51.84" table:style-name="ce15">
            <text:p>17451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55.03" table:style-name="ce15">
            <text:p>-3055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43.1" table:style-name="ce15">
            <text:p>-4043,1</text:p>
          </table:table-cell>
          <table:table-cell office:value-type="float" office:value="13408.74" table:style-name="ce15">
            <text:p>13408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SALDANHA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9727.599999999999" table:style-name="ce15">
            <text:p>19727,6</text:p>
          </table:table-cell>
          <table:table-cell office:value-type="float" office:value="1286.7" table:style-name="ce15">
            <text:p>1286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14.3" table:style-name="ce15">
            <text:p>21014,3</text:p>
          </table:table-cell>
          <table:table-cell office:value-type="float" office:value="-1948.11" table:style-name="ce15">
            <text:p>-1948,11</text:p>
          </table:table-cell>
          <table:table-cell office:value-type="float" office:value="-3810.88" table:style-name="ce15">
            <text:p>-3810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58.99" table:style-name="ce15">
            <text:p>-5758,99</text:p>
          </table:table-cell>
          <table:table-cell office:value-type="float" office:value="15255.31" table:style-name="ce15">
            <text:p>15255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GARETE MARQUES BORBA CANNAZZAR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6932.78" table:style-name="ce15">
            <text:p>6932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662.720000000001" table:style-name="ce15">
            <text:p>30662,72</text:p>
          </table:table-cell>
          <table:table-cell office:value-type="float" office:value="-3580.94" table:style-name="ce15">
            <text:p>-3580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80.94" table:style-name="ce15">
            <text:p>-3580,94</text:p>
          </table:table-cell>
          <table:table-cell office:value-type="float" office:value="27081.78" table:style-name="ce15">
            <text:p>27081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GARETH OLIVEIRA DA SILVA GONÇALV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57.55" table:style-name="ce15">
            <text:p>457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73.09" table:style-name="ce15">
            <text:p>23473,09</text:p>
          </table:table-cell>
          <table:table-cell office:value-type="float" office:value="-2353.81" table:style-name="ce15">
            <text:p>-2353,81</text:p>
          </table:table-cell>
          <table:table-cell office:value-type="float" office:value="-4375.4799999999996" table:style-name="ce15">
            <text:p>-4375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29.29" table:style-name="ce15">
            <text:p>-6729,29</text:p>
          </table:table-cell>
          <table:table-cell office:value-type="float" office:value="16743.8" table:style-name="ce15">
            <text:p>16743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ALICE MERLI OLIVEIRA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162.96" table:style-name="ce15">
            <text:p>21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84.09" table:style-name="ce15">
            <text:p>17184,09</text:p>
          </table:table-cell>
          <table:table-cell office:value-type="float" office:value="-1316.12" table:style-name="ce15">
            <text:p>-131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16.12" table:style-name="ce15">
            <text:p>-1316,12</text:p>
          </table:table-cell>
          <table:table-cell office:value-type="float" office:value="15867.97" table:style-name="ce15">
            <text:p>1586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ALVES PEREIRA FERR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7211.080000000002" table:style-name="ce15">
            <text:p>17211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11.080000000002" table:style-name="ce15">
            <text:p>17211,08</text:p>
          </table:table-cell>
          <table:table-cell office:value-type="float" office:value="-1320.57" table:style-name="ce15">
            <text:p>-1320,57</text:p>
          </table:table-cell>
          <table:table-cell office:value-type="float" office:value="-2937.57" table:style-name="ce15">
            <text:p>-2937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58.1400000000003" table:style-name="ce15">
            <text:p>-4258,14</text:p>
          </table:table-cell>
          <table:table-cell office:value-type="float" office:value="12952.94" table:style-name="ce15">
            <text:p>1295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ANGÉLICA BACELAR 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9782.25" table:style-name="ce15">
            <text:p>9782,25</text:p>
          </table:table-cell>
          <table:table-cell office:value-type="float" office:value="2371.9499999999998" table:style-name="ce15">
            <text:p>2371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54.2" table:style-name="ce15">
            <text:p>12154,2</text:p>
          </table:table-cell>
          <table:table-cell office:value-type="float" office:value="-533.4" table:style-name="ce15">
            <text:p>-533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3.4" table:style-name="ce15">
            <text:p>-533,4</text:p>
          </table:table-cell>
          <table:table-cell office:value-type="float" office:value="11620.8" table:style-name="ce15">
            <text:p>11620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AURIA DE SA MEND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7789.16" table:style-name="ce15">
            <text:p>17789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89.16" table:style-name="ce15">
            <text:p>17789,16</text:p>
          </table:table-cell>
          <table:table-cell office:value-type="float" office:value="-1415.96" table:style-name="ce15">
            <text:p>-1415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15.96" table:style-name="ce15">
            <text:p>-1415,96</text:p>
          </table:table-cell>
          <table:table-cell office:value-type="float" office:value="16373.2" table:style-name="ce15">
            <text:p>16373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AROLINA MARTINHO LESCANO CARDOS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ÇÃO DE CONTADORIA</text:p>
          </table:table-cell>
          <table:table-cell office:value-type="float" office:value="23259.82" table:style-name="ce15">
            <text:p>23259,8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22.07" table:style-name="ce15">
            <text:p>28722,07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017.07" table:style-name="ce15">
            <text:p>-5017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83.4500000000007" table:style-name="ce15">
            <text:p>-8283,45</text:p>
          </table:table-cell>
          <table:table-cell office:value-type="float" office:value="20438.62" table:style-name="ce15">
            <text:p>20438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ECÍLIA DOS SANTOS QUEIROZ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APOIO À COORDENADORIA DE CADASTRO E REMUNERAÇÃO DE PESSOAL</text:p>
          </table:table-cell>
          <table:table-cell office:value-type="float" office:value="15397.38" table:style-name="ce15">
            <text:p>15397,3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02.400000000001" table:style-name="ce15">
            <text:p>18902,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190.15" table:style-name="ce15">
            <text:p>-3190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37.45" table:style-name="ce15">
            <text:p>-5137,45</text:p>
          </table:table-cell>
          <table:table-cell office:value-type="float" office:value="13764.95" table:style-name="ce15">
            <text:p>13764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LÁUDIA GOMES NUNES VELLOS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80.99" table:style-name="ce15">
            <text:p>27680,99</text:p>
          </table:table-cell>
          <table:table-cell office:value-type="float" office:value="-988.07" table:style-name="ce15">
            <text:p>-988,07</text:p>
          </table:table-cell>
          <table:table-cell office:value-type="float" office:value="-5815.91" table:style-name="ce15">
            <text:p>-5815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03.98" table:style-name="ce15">
            <text:p>-6803,98</text:p>
          </table:table-cell>
          <table:table-cell office:value-type="float" office:value="20877.009999999998" table:style-name="ce15">
            <text:p>20877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LEMILDA MONTEIR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660.97" table:style-name="ce15">
            <text:p>3660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82.099999999999" table:style-name="ce15">
            <text:p>18682,1</text:p>
          </table:table-cell>
          <table:table-cell office:value-type="float" office:value="-1563.29" table:style-name="ce15">
            <text:p>-1563,29</text:p>
          </table:table-cell>
          <table:table-cell office:value-type="float" office:value="-3275.35" table:style-name="ce15">
            <text:p>-3275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38.6400000000003" table:style-name="ce15">
            <text:p>-4838,64</text:p>
          </table:table-cell>
          <table:table-cell office:value-type="float" office:value="13843.46" table:style-name="ce15">
            <text:p>13843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ONCEIÇÃO APARECIDA BARRIONUEV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17.6" table:style-name="ce15">
            <text:p>3717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38.73" table:style-name="ce15">
            <text:p>18738,73</text:p>
          </table:table-cell>
          <table:table-cell office:value-type="float" office:value="-1572.64" table:style-name="ce15">
            <text:p>-1572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72.64" table:style-name="ce15">
            <text:p>-1572,64</text:p>
          </table:table-cell>
          <table:table-cell office:value-type="float" office:value="17166.09" table:style-name="ce15">
            <text:p>17166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ONSOLATA COSTA DE OLIVEIR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UBSECRETARIA DA 1ª TURMA</text:p>
          </table:table-cell>
          <table:table-cell office:value-type="float" office:value="3983.93" table:style-name="ce15">
            <text:p>3983,93</text:p>
          </table:table-cell>
          <table:table-cell office:value-type="float" office:value="557.75" table:style-name="ce15">
            <text:p>557,75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46.7" table:style-name="ce15">
            <text:p>8046,7</text:p>
          </table:table-cell>
          <table:table-cell office:value-type="float" office:value="-557.75" table:style-name="ce15">
            <text:p>-557,75</text:p>
          </table:table-cell>
          <table:table-cell office:value-type="float" office:value="-470.53" table:style-name="ce15">
            <text:p>-470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8.28" table:style-name="ce15">
            <text:p>-1028,28</text:p>
          </table:table-cell>
          <table:table-cell office:value-type="float" office:value="7018.42" table:style-name="ce15">
            <text:p>7018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RISTINA RODRIGUES TREU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009.01" table:style-name="ce15">
            <text:p>4009,0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81.35" table:style-name="ce15">
            <text:p>23981,3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850.6400000000003" table:style-name="ce15">
            <text:p>-4850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38.71" table:style-name="ce15">
            <text:p>-5838,71</text:p>
          </table:table-cell>
          <table:table-cell office:value-type="float" office:value="18142.64" table:style-name="ce15">
            <text:p>18142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E FÁTIMA DA SILVA BORG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541.98" table:style-name="ce15">
            <text:p>354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843.119999999999" table:style-name="ce15">
            <text:p>25843,12</text:p>
          </table:table-cell>
          <table:table-cell office:value-type="float" office:value="-2744.86" table:style-name="ce15">
            <text:p>-2744,86</text:p>
          </table:table-cell>
          <table:table-cell office:value-type="float" office:value="-4919.7" table:style-name="ce15">
            <text:p>-4919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64.56" table:style-name="ce15">
            <text:p>-7664,56</text:p>
          </table:table-cell>
          <table:table-cell office:value-type="float" office:value="18178.560000000001" table:style-name="ce15">
            <text:p>18178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E JESUS SANTAN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623.96" table:style-name="ce15">
            <text:p>11623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23.96" table:style-name="ce15">
            <text:p>11623,96</text:p>
          </table:table-cell>
          <table:table-cell office:value-type="float" office:value="-451.89" table:style-name="ce15">
            <text:p>-451,89</text:p>
          </table:table-cell>
          <table:table-cell office:value-type="float" office:value="-2120.88" table:style-name="ce15">
            <text:p>-2120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572.77" table:style-name="ce15">
            <text:p>-2572,77</text:p>
          </table:table-cell>
          <table:table-cell office:value-type="float" office:value="9051.19" table:style-name="ce15">
            <text:p>9051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E LOURDES MARTINS FREITAS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OUVIDORIA</text:p>
          </table:table-cell>
          <table:table-cell office:value-type="float" office:value="15397.38" table:style-name="ce15">
            <text:p>15397,38</text:p>
          </table:table-cell>
          <table:table-cell office:value-type="float" office:value="6207.98" table:style-name="ce15">
            <text:p>6207,98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8705.61" table:style-name="ce15">
            <text:p>8705,61</text:p>
          </table:table-cell>
          <table:table-cell office:value-type="float" office:value="0" table:style-name="ce15">
            <text:p>0</text:p>
          </table:table-cell>
          <table:table-cell office:value-type="float" office:value="39315.46" table:style-name="ce15">
            <text:p>39315,46</text:p>
          </table:table-cell>
          <table:table-cell office:value-type="float" office:value="-2542.02" table:style-name="ce15">
            <text:p>-2542,02</text:p>
          </table:table-cell>
          <table:table-cell office:value-type="float" office:value="-7616.61" table:style-name="ce15">
            <text:p>-7616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58.629999999999" table:style-name="ce15">
            <text:p>-10158,63</text:p>
          </table:table-cell>
          <table:table-cell office:value-type="float" office:value="29156.83" table:style-name="ce15">
            <text:p>29156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IVINA RODRIGUES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607.43" table:style-name="ce15">
            <text:p>3607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28.560000000001" table:style-name="ce15">
            <text:p>18628,56</text:p>
          </table:table-cell>
          <table:table-cell office:value-type="float" office:value="-1554.46" table:style-name="ce15">
            <text:p>-1554,46</text:p>
          </table:table-cell>
          <table:table-cell office:value-type="float" office:value="-3263.05" table:style-name="ce15">
            <text:p>-3263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17.51" table:style-name="ce15">
            <text:p>-4817,51</text:p>
          </table:table-cell>
          <table:table-cell office:value-type="float" office:value="13811.05" table:style-name="ce15">
            <text:p>13811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O CARMO NETA ARANT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451.73" table:style-name="ce15">
            <text:p>2451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44.06" table:style-name="ce15">
            <text:p>16044,06</text:p>
          </table:table-cell>
          <table:table-cell office:value-type="float" office:value="-1128.02" table:style-name="ce15">
            <text:p>-1128,02</text:p>
          </table:table-cell>
          <table:table-cell office:value-type="float" office:value="-2617.4499999999998" table:style-name="ce15">
            <text:p>-261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45.47" table:style-name="ce15">
            <text:p>-3745,47</text:p>
          </table:table-cell>
          <table:table-cell office:value-type="float" office:value="12298.59" table:style-name="ce15">
            <text:p>12298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ORALICE SATYRO BONAVIDES HALLE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090.73" table:style-name="ce15">
            <text:p>4090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06.27" table:style-name="ce15">
            <text:p>27106,27</text:p>
          </table:table-cell>
          <table:table-cell office:value-type="float" office:value="-2953.28" table:style-name="ce15">
            <text:p>-2953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53.28" table:style-name="ce15">
            <text:p>-2953,28</text:p>
          </table:table-cell>
          <table:table-cell office:value-type="float" office:value="24152.99" table:style-name="ce15">
            <text:p>24152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EUGÊNIA WITZLER ANTUNES RIBEIR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5709.98" table:style-name="ce15">
            <text:p>5709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25.52" table:style-name="ce15">
            <text:p>28725,52</text:p>
          </table:table-cell>
          <table:table-cell office:value-type="float" office:value="-3220.46" table:style-name="ce15">
            <text:p>-3220,46</text:p>
          </table:table-cell>
          <table:table-cell office:value-type="float" office:value="-6105.16" table:style-name="ce15">
            <text:p>-6105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25.6200000000008" table:style-name="ce15">
            <text:p>-9325,62</text:p>
          </table:table-cell>
          <table:table-cell office:value-type="float" office:value="19399.900000000001" table:style-name="ce15">
            <text:p>19399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JOSÉ MATOS DE SOUZ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TENDIMENTO PJE (2º GRAU)</text:p>
          </table:table-cell>
          <table:table-cell office:value-type="float" office:value="23509.040000000001" table:style-name="ce15">
            <text:p>23509,04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336.15" table:style-name="ce15">
            <text:p>336,15</text:p>
          </table:table-cell>
          <table:table-cell office:value-type="float" office:value="0" table:style-name="ce15">
            <text:p>0</text:p>
          </table:table-cell>
          <table:table-cell office:value-type="float" office:value="27350.21" table:style-name="ce15">
            <text:p>27350,21</text:p>
          </table:table-cell>
          <table:table-cell office:value-type="float" office:value="-3277.08" table:style-name="ce15">
            <text:p>-3277,08</text:p>
          </table:table-cell>
          <table:table-cell office:value-type="float" office:value="-5095.47" table:style-name="ce15">
            <text:p>-5095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72.5499999999993" table:style-name="ce15">
            <text:p>-8372,55</text:p>
          </table:table-cell>
          <table:table-cell office:value-type="float" office:value="18977.66" table:style-name="ce15">
            <text:p>18977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LEONOR ROCHA</text:p>
          </table:table-cell>
          <table:table-cell office:value-type="string" table:style-name="ce15">
            <text:p>SECRETÁRIO-GERAL JUDICIÁRIO - CJ-04</text:p>
          </table:table-cell>
          <table:table-cell office:value-type="string" table:style-name="ce15">
            <text:p>SECRETARIA-GERAL JUDICIÁRI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6462.12" table:style-name="ce15">
            <text:p>6462,12</text:p>
          </table:table-cell>
          <table:table-cell office:value-type="float" office:value="11322.6" table:style-name="ce15">
            <text:p>11322,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803.81" table:style-name="ce15">
            <text:p>43803,81</text:p>
          </table:table-cell>
          <table:table-cell office:value-type="float" office:value="-3810.99" table:style-name="ce15">
            <text:p>-3810,99</text:p>
          </table:table-cell>
          <table:table-cell office:value-type="float" office:value="-9577.66" table:style-name="ce15">
            <text:p>-9577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388.65" table:style-name="ce15">
            <text:p>-13388,65</text:p>
          </table:table-cell>
          <table:table-cell office:value-type="float" office:value="30415.16" table:style-name="ce15">
            <text:p>30415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LUCIA NAKAMATSU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7214.33" table:style-name="ce15">
            <text:p>7214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14.33" table:style-name="ce15">
            <text:p>7214,33</text:p>
          </table:table-cell>
          <table:table-cell office:value-type="float" office:value="0" table:style-name="ce15">
            <text:p>0</text:p>
          </table:table-cell>
          <table:table-cell office:value-type="float" office:value="-533.54999999999995" table:style-name="ce15">
            <text:p>-533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3.54999999999995" table:style-name="ce15">
            <text:p>-533,55</text:p>
          </table:table-cell>
          <table:table-cell office:value-type="float" office:value="6680.78" table:style-name="ce15">
            <text:p>6680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LUIZA GARCI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9654.1200000000008" table:style-name="ce15">
            <text:p>9654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24.8100000000004" table:style-name="ce15">
            <text:p>4424,81</text:p>
          </table:table-cell>
          <table:table-cell office:value-type="float" office:value="14078.93" table:style-name="ce15">
            <text:p>14078,93</text:p>
          </table:table-cell>
          <table:table-cell office:value-type="float" office:value="-170.89" table:style-name="ce15">
            <text:p>-170,89</text:p>
          </table:table-cell>
          <table:table-cell office:value-type="float" office:value="-1579.17" table:style-name="ce15">
            <text:p>-157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50.06" table:style-name="ce15">
            <text:p>-1750,06</text:p>
          </table:table-cell>
          <table:table-cell office:value-type="float" office:value="12328.87" table:style-name="ce15">
            <text:p>1232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MARTA DE FIGUEIREDO MIRANDA MASCARENH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0603.189999999999" table:style-name="ce15">
            <text:p>20603,1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7755.08" table:style-name="ce15">
            <text:p>7755,08</text:p>
          </table:table-cell>
          <table:table-cell office:value-type="float" office:value="0" table:style-name="ce15">
            <text:p>0</text:p>
          </table:table-cell>
          <table:table-cell office:value-type="float" office:value="32880.839999999997" table:style-name="ce15">
            <text:p>32880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5896.69" table:style-name="ce15">
            <text:p>-5896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84.76" table:style-name="ce15">
            <text:p>-6884,76</text:p>
          </table:table-cell>
          <table:table-cell office:value-type="float" office:value="25996.080000000002" table:style-name="ce15">
            <text:p>25996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PAIXÃO INÁCIA DO AMARAL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8222.28" table:style-name="ce15">
            <text:p>18222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22.28" table:style-name="ce15">
            <text:p>18222,28</text:p>
          </table:table-cell>
          <table:table-cell office:value-type="float" office:value="-1487.42" table:style-name="ce15">
            <text:p>-1487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87.42" table:style-name="ce15">
            <text:p>-1487,42</text:p>
          </table:table-cell>
          <table:table-cell office:value-type="float" office:value="16734.86" table:style-name="ce15">
            <text:p>1673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REGINA ALV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216.97" table:style-name="ce15">
            <text:p>3216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32.51" table:style-name="ce15">
            <text:p>26232,51</text:p>
          </table:table-cell>
          <table:table-cell office:value-type="float" office:value="-2809.11" table:style-name="ce15">
            <text:p>-2809,11</text:p>
          </table:table-cell>
          <table:table-cell office:value-type="float" office:value="-5009.1099999999997" table:style-name="ce15">
            <text:p>-5009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18.22" table:style-name="ce15">
            <text:p>-7818,22</text:p>
          </table:table-cell>
          <table:table-cell office:value-type="float" office:value="18414.29" table:style-name="ce15">
            <text:p>18414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SILENE PEIXOTO CAVALCANTI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735.33" table:style-name="ce15">
            <text:p>4735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50.87" table:style-name="ce15">
            <text:p>27750,87</text:p>
          </table:table-cell>
          <table:table-cell office:value-type="float" office:value="-3059.64" table:style-name="ce15">
            <text:p>-3059,64</text:p>
          </table:table-cell>
          <table:table-cell office:value-type="float" office:value="-5357.76" table:style-name="ce15">
            <text:p>-535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17.4" table:style-name="ce15">
            <text:p>-8417,4</text:p>
          </table:table-cell>
          <table:table-cell office:value-type="float" office:value="19333.47" table:style-name="ce15">
            <text:p>1933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VANDA 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166.02" table:style-name="ce15">
            <text:p>2166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87.150000000001" table:style-name="ce15">
            <text:p>17187,15</text:p>
          </table:table-cell>
          <table:table-cell office:value-type="float" office:value="-1316.63" table:style-name="ce15">
            <text:p>-1316,63</text:p>
          </table:table-cell>
          <table:table-cell office:value-type="float" office:value="-3455.66" table:style-name="ce15">
            <text:p>-3455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72.29" table:style-name="ce15">
            <text:p>-4772,29</text:p>
          </table:table-cell>
          <table:table-cell office:value-type="float" office:value="12414.86" table:style-name="ce15">
            <text:p>1241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NA RIVERO ARAÚJO SILV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8196.66" table:style-name="ce15">
            <text:p>28196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57.17" table:style-name="ce15">
            <text:p>30057,17</text:p>
          </table:table-cell>
          <table:table-cell office:value-type="float" office:value="-4097.6899999999996" table:style-name="ce15">
            <text:p>-4097,69</text:p>
          </table:table-cell>
          <table:table-cell office:value-type="float" office:value="-5718.49" table:style-name="ce15">
            <text:p>-5718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16.18" table:style-name="ce15">
            <text:p>-9816,18</text:p>
          </table:table-cell>
          <table:table-cell office:value-type="float" office:value="20240.990000000002" table:style-name="ce15">
            <text:p>20240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NA TEIXEIRA RAMALH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JARD</text:p>
          </table:table-cell>
          <table:table-cell office:value-type="float" office:value="19888.79" table:style-name="ce15">
            <text:p>19888,7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11.360000000001" table:style-name="ce15">
            <text:p>24411,36</text:p>
          </table:table-cell>
          <table:table-cell office:value-type="float" office:value="-988.07" table:style-name="ce15">
            <text:p>-988,07</text:p>
          </table:table-cell>
          <table:table-cell office:value-type="float" office:value="-4764.2700000000004" table:style-name="ce15">
            <text:p>-4764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52.34" table:style-name="ce15">
            <text:p>-5752,34</text:p>
          </table:table-cell>
          <table:table-cell office:value-type="float" office:value="18659.02" table:style-name="ce15">
            <text:p>18659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LENE MACHADO FRANCO DA SILV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CG</text:p>
          </table:table-cell>
          <table:table-cell office:value-type="float" office:value="14735.37" table:style-name="ce15">
            <text:p>14735,3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09.150000000001" table:style-name="ce15">
            <text:p>18909,15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275.41" table:style-name="ce15">
            <text:p>-3275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09" table:style-name="ce15">
            <text:p>-5109</text:p>
          </table:table-cell>
          <table:table-cell office:value-type="float" office:value="13800.15" table:style-name="ce15">
            <text:p>13800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LU HIGA WEBER DO C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885.5600000000004" table:style-name="ce15">
            <text:p>4885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06.689999999999" table:style-name="ce15">
            <text:p>19906,69</text:p>
          </table:table-cell>
          <table:table-cell office:value-type="float" office:value="-1765.35" table:style-name="ce15">
            <text:p>-1765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65.35" table:style-name="ce15">
            <text:p>-1765,35</text:p>
          </table:table-cell>
          <table:table-cell office:value-type="float" office:value="18141.34" table:style-name="ce15">
            <text:p>18141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A GUIDI RODRIGUES</text:p>
          </table:table-cell>
          <table:table-cell office:value-type="string" table:style-name="ce15">
            <text:p>ANALISTA JUDICIÁRIO - NÍVEL SUPERIOR A5</text:p>
          </table:table-cell>
          <table:table-cell office:value-type="string" table:style-name="ce15">
            <text:p>NÚCLEO DE APOIO À COORDENADORIA DE CADASTRO E REMUNERAÇÃO DE PESSOAL</text:p>
          </table:table-cell>
          <table:table-cell office:value-type="float" office:value="18298.05" table:style-name="ce15">
            <text:p>1829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47.03" table:style-name="ce15">
            <text:p>21447,0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64.17" table:style-name="ce15">
            <text:p>-3564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52.24" table:style-name="ce15">
            <text:p>-4552,24</text:p>
          </table:table-cell>
          <table:table-cell office:value-type="float" office:value="16894.79" table:style-name="ce15">
            <text:p>16894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ALDO MARQU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899.04" table:style-name="ce15">
            <text:p>389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66.83" table:style-name="ce15">
            <text:p>30166,83</text:p>
          </table:table-cell>
          <table:table-cell office:value-type="float" office:value="-3486.72" table:style-name="ce15">
            <text:p>-3486,72</text:p>
          </table:table-cell>
          <table:table-cell office:value-type="float" office:value="-5748.29" table:style-name="ce15">
            <text:p>-5748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35.01" table:style-name="ce15">
            <text:p>-9235,01</text:p>
          </table:table-cell>
          <table:table-cell office:value-type="float" office:value="20931.82" table:style-name="ce15">
            <text:p>20931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ÊS CARNEIRO DE ALMEID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COX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EZ COSTA DE OLIVEIRA</text:p>
          </table:table-cell>
          <table:table-cell office:value-type="string" table:style-name="ce15">
            <text:p>CHEFE DA SEÇÃO DE APOIO AO NÚCLEO DE ATENDIMENTO AO PRESIDENTE - FC-05</text:p>
          </table:table-cell>
          <table:table-cell office:value-type="string" table:style-name="ce15">
            <text:p>NÚCLEO DE ATENDIMENTO AO PRESID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887.35" table:style-name="ce15">
            <text:p>887,35</text:p>
          </table:table-cell>
          <table:table-cell office:value-type="float" office:value="0" table:style-name="ce15">
            <text:p>0</text:p>
          </table:table-cell>
          <table:table-cell office:value-type="float" office:value="5409.92" table:style-name="ce15">
            <text:p>5409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09.92" table:style-name="ce15">
            <text:p>5409,92</text:p>
          </table:table-cell>
          <table:table-cell office:value-type="float" office:value="1621" table:style-name="ce15">
            <text:p>1621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OZAN RODRIGUES DO PRAD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6ªVTCG</text:p>
          </table:table-cell>
          <table:table-cell office:value-type="float" office:value="23729.94" table:style-name="ce15">
            <text:p>23729,94</text:p>
          </table:table-cell>
          <table:table-cell office:value-type="float" office:value="8571.0300000000007" table:style-name="ce15">
            <text:p>8571,03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823.54" table:style-name="ce15">
            <text:p>36823,54</text:p>
          </table:table-cell>
          <table:table-cell office:value-type="float" office:value="-988.07" table:style-name="ce15">
            <text:p>-988,07</text:p>
          </table:table-cell>
          <table:table-cell office:value-type="float" office:value="-8382.25" table:style-name="ce15">
            <text:p>-8382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70.32" table:style-name="ce15">
            <text:p>-9370,32</text:p>
          </table:table-cell>
          <table:table-cell office:value-type="float" office:value="27453.22" table:style-name="ce15">
            <text:p>2745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SA EXEL DE ARAÚJO BRAG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04.69" table:style-name="ce15">
            <text:p>25304,69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4535.8900000000003" table:style-name="ce15">
            <text:p>-4535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02.27" table:style-name="ce15">
            <text:p>-7802,27</text:p>
          </table:table-cell>
          <table:table-cell office:value-type="float" office:value="17502.419999999998" table:style-name="ce15">
            <text:p>17502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SA SAYURI NISHIMU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VTCOX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702.46" table:style-name="ce15">
            <text:p>4702,4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12.74" table:style-name="ce15">
            <text:p>22012,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95.73" table:style-name="ce15">
            <text:p>-3995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83.8" table:style-name="ce15">
            <text:p>-4983,8</text:p>
          </table:table-cell>
          <table:table-cell office:value-type="float" office:value="17028.939999999999" table:style-name="ce15">
            <text:p>17028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STELA JORI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RB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1422.94" table:style-name="ce15">
            <text:p>1422,94</text:p>
          </table:table-cell>
          <table:table-cell office:value-type="float" office:value="0" table:style-name="ce15">
            <text:p>0</text:p>
          </table:table-cell>
          <table:table-cell office:value-type="float" office:value="5596.72" table:style-name="ce15">
            <text:p>5596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96.72" table:style-name="ce15">
            <text:p>5596,72</text:p>
          </table:table-cell>
          <table:table-cell office:value-type="float" office:value="4295.2" table:style-name="ce15">
            <text:p>4295,2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TÔNIO BARRETO DE ALMEID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436.8200000000002" table:style-name="ce15">
            <text:p>2436,82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60.37" table:style-name="ce15">
            <text:p>22060,37</text:p>
          </table:table-cell>
          <table:table-cell office:value-type="float" office:value="-2338.67" table:style-name="ce15">
            <text:p>-2338,67</text:p>
          </table:table-cell>
          <table:table-cell office:value-type="float" office:value="-3898.82" table:style-name="ce15">
            <text:p>-389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37.49" table:style-name="ce15">
            <text:p>-6237,49</text:p>
          </table:table-cell>
          <table:table-cell office:value-type="float" office:value="15822.88" table:style-name="ce15">
            <text:p>15822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ENE DOS SANTOS FERREIR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COXI</text:p>
          </table:table-cell>
          <table:table-cell office:value-type="float" office:value="7047.57" table:style-name="ce15">
            <text:p>7047,57</text:p>
          </table:table-cell>
          <table:table-cell office:value-type="float" office:value="986.66" table:style-name="ce15">
            <text:p>986,6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08.01" table:style-name="ce15">
            <text:p>12208,01</text:p>
          </table:table-cell>
          <table:table-cell office:value-type="float" office:value="-986.66" table:style-name="ce15">
            <text:p>-986,66</text:p>
          </table:table-cell>
          <table:table-cell office:value-type="float" office:value="-1665.5" table:style-name="ce15">
            <text:p>-166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52.16" table:style-name="ce15">
            <text:p>-2652,16</text:p>
          </table:table-cell>
          <table:table-cell office:value-type="float" office:value="9555.85" table:style-name="ce15">
            <text:p>9555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ENE GARCIA AFONS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301.58" table:style-name="ce15">
            <text:p>430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22.71" table:style-name="ce15">
            <text:p>19322,71</text:p>
          </table:table-cell>
          <table:table-cell office:value-type="float" office:value="-1668.99" table:style-name="ce15">
            <text:p>-1668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68.99" table:style-name="ce15">
            <text:p>-1668,99</text:p>
          </table:table-cell>
          <table:table-cell office:value-type="float" office:value="17653.72" table:style-name="ce15">
            <text:p>17653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EY TSIEKO YO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0291.189999999999" table:style-name="ce15">
            <text:p>20291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91.189999999999" table:style-name="ce15">
            <text:p>20291,19</text:p>
          </table:table-cell>
          <table:table-cell office:value-type="float" office:value="0" table:style-name="ce15">
            <text:p>0</text:p>
          </table:table-cell>
          <table:table-cell office:value-type="float" office:value="-4504.37" table:style-name="ce15">
            <text:p>-4504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04.37" table:style-name="ce15">
            <text:p>-4504,37</text:p>
          </table:table-cell>
          <table:table-cell office:value-type="float" office:value="15786.82" table:style-name="ce15">
            <text:p>1578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I DE SOUZA NOTARI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UBSECRETARIA DA 2ª TURM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3287.66" table:style-name="ce15">
            <text:p>3287,6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25.45" table:style-name="ce15">
            <text:p>22625,45</text:p>
          </table:table-cell>
          <table:table-cell office:value-type="float" office:value="-2137.14" table:style-name="ce15">
            <text:p>-2137,14</text:p>
          </table:table-cell>
          <table:table-cell office:value-type="float" office:value="-4213.92" table:style-name="ce15">
            <text:p>-4213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51.06" table:style-name="ce15">
            <text:p>-6351,06</text:p>
          </table:table-cell>
          <table:table-cell office:value-type="float" office:value="16274.39" table:style-name="ce15">
            <text:p>16274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ON LEITE DE ALBUQUERQU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11.83" table:style-name="ce15">
            <text:p>-2911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99.9" table:style-name="ce15">
            <text:p>-3899,9</text:p>
          </table:table-cell>
          <table:table-cell office:value-type="float" office:value="13410.38" table:style-name="ce15">
            <text:p>1341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UCE BORGES ALBUQUERQUE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NAV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52.25" table:style-name="ce15">
            <text:p>-3652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40.32" table:style-name="ce15">
            <text:p>-4640,32</text:p>
          </table:table-cell>
          <table:table-cell office:value-type="float" office:value="14983.23" table:style-name="ce15">
            <text:p>14983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TA CARMONA GOM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4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937.52" table:style-name="ce15">
            <text:p>2937,52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61.07" table:style-name="ce15">
            <text:p>22561,07</text:p>
          </table:table-cell>
          <table:table-cell office:value-type="float" office:value="-2431.9899999999998" table:style-name="ce15">
            <text:p>-2431,99</text:p>
          </table:table-cell>
          <table:table-cell office:value-type="float" office:value="-4062.99" table:style-name="ce15">
            <text:p>-4062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94.98" table:style-name="ce15">
            <text:p>-6494,98</text:p>
          </table:table-cell>
          <table:table-cell office:value-type="float" office:value="16066.09" table:style-name="ce15">
            <text:p>16066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TA OLIVEIRA FERNAND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6ªVTCG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94.91" table:style-name="ce15">
            <text:p>19194,91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22.72" table:style-name="ce15">
            <text:p>-3322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70.02" table:style-name="ce15">
            <text:p>-5270,02</text:p>
          </table:table-cell>
          <table:table-cell office:value-type="float" office:value="13924.89" table:style-name="ce15">
            <text:p>13924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EUS COMINETTI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SUSTENTABILIDADE E ACESSIBILIDADE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00.3" table:style-name="ce15">
            <text:p>-380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88.37" table:style-name="ce15">
            <text:p>-4788,37</text:p>
          </table:table-cell>
          <table:table-cell office:value-type="float" office:value="15183.97" table:style-name="ce15">
            <text:p>1518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EUS SLAVEC ESTEVÃ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ASSISTÊNCIA DE POLÍCIA JUDICIAL</text:p>
          </table:table-cell>
          <table:table-cell office:value-type="float" office:value="13933.43" table:style-name="ce15">
            <text:p>13933,4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07.21" table:style-name="ce15">
            <text:p>18107,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15.76" table:style-name="ce15">
            <text:p>-3115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03.83" table:style-name="ce15">
            <text:p>-4103,83</text:p>
          </table:table-cell>
          <table:table-cell office:value-type="float" office:value="14003.38" table:style-name="ce15">
            <text:p>14003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URO MÁRCIO SAKAI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354.8" table:style-name="ce15">
            <text:p>354,8</text:p>
          </table:table-cell>
          <table:table-cell office:value-type="float" office:value="0" table:style-name="ce15">
            <text:p>0</text:p>
          </table:table-cell>
          <table:table-cell office:value-type="float" office:value="19166.71" table:style-name="ce15">
            <text:p>19166,71</text:p>
          </table:table-cell>
          <table:table-cell office:value-type="float" office:value="-1947.3" table:style-name="ce15">
            <text:p>-1947,3</text:p>
          </table:table-cell>
          <table:table-cell office:value-type="float" office:value="-3210.69" table:style-name="ce15">
            <text:p>-321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57.99" table:style-name="ce15">
            <text:p>-5157,99</text:p>
          </table:table-cell>
          <table:table-cell office:value-type="float" office:value="14008.72" table:style-name="ce15">
            <text:p>1400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URO RODRIGUES SIMÕ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5ªVTCG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696.23" table:style-name="ce15">
            <text:p>2696,23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62.34" table:style-name="ce15">
            <text:p>20462,34</text:p>
          </table:table-cell>
          <table:table-cell office:value-type="float" office:value="-2145.7199999999998" table:style-name="ce15">
            <text:p>-2145,72</text:p>
          </table:table-cell>
          <table:table-cell office:value-type="float" office:value="-3512.43" table:style-name="ce15">
            <text:p>-351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58.15" table:style-name="ce15">
            <text:p>-5658,15</text:p>
          </table:table-cell>
          <table:table-cell office:value-type="float" office:value="14804.19" table:style-name="ce15">
            <text:p>14804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URO ROGÉRIO RODRIGUES GOM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2ªVTTL</text:p>
          </table:table-cell>
          <table:table-cell office:value-type="float" office:value="5789.63" table:style-name="ce15">
            <text:p>5789,6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127.63" table:style-name="ce15">
            <text:p>127,63</text:p>
          </table:table-cell>
          <table:table-cell office:value-type="float" office:value="0" table:style-name="ce15">
            <text:p>0</text:p>
          </table:table-cell>
          <table:table-cell office:value-type="float" office:value="11379.51" table:style-name="ce15">
            <text:p>11379,51</text:p>
          </table:table-cell>
          <table:table-cell office:value-type="float" office:value="-810.53" table:style-name="ce15">
            <text:p>-810,53</text:p>
          </table:table-cell>
          <table:table-cell office:value-type="float" office:value="-992.4" table:style-name="ce15">
            <text:p>-992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02.93" table:style-name="ce15">
            <text:p>-1802,93</text:p>
          </table:table-cell>
          <table:table-cell office:value-type="float" office:value="9576.58" table:style-name="ce15">
            <text:p>957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X VILALBA DE LIM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2.490000000002" table:style-name="ce15">
            <text:p>19292,4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51.11" table:style-name="ce15">
            <text:p>-3251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39.18" table:style-name="ce15">
            <text:p>-4239,18</text:p>
          </table:table-cell>
          <table:table-cell office:value-type="float" office:value="15053.31" table:style-name="ce15">
            <text:p>15053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YCON JOSÉ CANCINI DE SOUZ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54.79" table:style-name="ce15">
            <text:p>18954,7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68.45" table:style-name="ce15">
            <text:p>-3168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56.5200000000004" table:style-name="ce15">
            <text:p>-4156,52</text:p>
          </table:table-cell>
          <table:table-cell office:value-type="float" office:value="14798.27" table:style-name="ce15">
            <text:p>14798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ERIELLE MORANDI ALVES LOUREIR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15340.23" table:style-name="ce15">
            <text:p>15340,2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62.8" table:style-name="ce15">
            <text:p>19862,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65.91" table:style-name="ce15">
            <text:p>-3665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53.9799999999996" table:style-name="ce15">
            <text:p>-4653,98</text:p>
          </table:table-cell>
          <table:table-cell office:value-type="float" office:value="15208.82" table:style-name="ce15">
            <text:p>1520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ERY LOUREIRO MEL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872.82" table:style-name="ce15">
            <text:p>23872,82</text:p>
          </table:table-cell>
          <table:table-cell office:value-type="float" office:value="3455.79" table:style-name="ce15">
            <text:p>3455,7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89.119999999999" table:style-name="ce15">
            <text:p>29189,12</text:p>
          </table:table-cell>
          <table:table-cell office:value-type="float" office:value="-988.07" table:style-name="ce15">
            <text:p>-988,07</text:p>
          </table:table-cell>
          <table:table-cell office:value-type="float" office:value="-6334.92" table:style-name="ce15">
            <text:p>-6334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22.99" table:style-name="ce15">
            <text:p>-7322,99</text:p>
          </table:table-cell>
          <table:table-cell office:value-type="float" office:value="21866.13" table:style-name="ce15">
            <text:p>2186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CHEL ACOSTA DOS SANTOS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5993.51" table:style-name="ce15">
            <text:p>5993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4.47" table:style-name="ce15">
            <text:p>3044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37.98" table:style-name="ce15">
            <text:p>9037,98</text:p>
          </table:table-cell>
          <table:table-cell office:value-type="float" office:value="-608.58000000000004" table:style-name="ce15">
            <text:p>-608,58</text:p>
          </table:table-cell>
          <table:table-cell office:value-type="float" office:value="-391.51" table:style-name="ce15">
            <text:p>-39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0.09" table:style-name="ce15">
            <text:p>-1000,09</text:p>
          </table:table-cell>
          <table:table-cell office:value-type="float" office:value="8037.89" table:style-name="ce15">
            <text:p>8037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CHELI GRANDE CENEDESI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7ªVTCG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3.53" table:style-name="ce15">
            <text:p>16923,5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95.64" table:style-name="ce15">
            <text:p>-2495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83.71" table:style-name="ce15">
            <text:p>-3483,71</text:p>
          </table:table-cell>
          <table:table-cell office:value-type="float" office:value="13439.82" table:style-name="ce15">
            <text:p>13439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AGRES ÁVILA BARSOTTI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8.89" table:style-name="ce15">
            <text:p>16928,89</text:p>
          </table:table-cell>
          <table:table-cell office:value-type="float" office:value="-1274.01" table:style-name="ce15">
            <text:p>-1274,01</text:p>
          </table:table-cell>
          <table:table-cell office:value-type="float" office:value="-2872.77" table:style-name="ce15">
            <text:p>-287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46.78" table:style-name="ce15">
            <text:p>-4146,78</text:p>
          </table:table-cell>
          <table:table-cell office:value-type="float" office:value="12782.11" table:style-name="ce15">
            <text:p>12782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CIADES TORRES FIGUERED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8205.9500000000007" table:style-name="ce15">
            <text:p>8205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05.9500000000007" table:style-name="ce15">
            <text:p>8205,95</text:p>
          </table:table-cell>
          <table:table-cell office:value-type="float" office:value="0" table:style-name="ce15">
            <text:p>0</text:p>
          </table:table-cell>
          <table:table-cell office:value-type="float" office:value="-1180.93" table:style-name="ce15">
            <text:p>-1180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80.93" table:style-name="ce15">
            <text:p>-1180,93</text:p>
          </table:table-cell>
          <table:table-cell office:value-type="float" office:value="7025.02" table:style-name="ce15">
            <text:p>702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ENA DOS SANTOS PINI MARZOLL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27267.95" table:style-name="ce15">
            <text:p>2726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28.46" table:style-name="ce15">
            <text:p>29128,46</text:p>
          </table:table-cell>
          <table:table-cell office:value-type="float" office:value="-3920.88" table:style-name="ce15">
            <text:p>-3920,88</text:p>
          </table:table-cell>
          <table:table-cell office:value-type="float" office:value="-5511.71" table:style-name="ce15">
            <text:p>-5511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432.59" table:style-name="ce15">
            <text:p>-9432,59</text:p>
          </table:table-cell>
          <table:table-cell office:value-type="float" office:value="19695.87" table:style-name="ce15">
            <text:p>19695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ENE MORANDI ALV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00.3" table:style-name="ce15">
            <text:p>-380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88.37" table:style-name="ce15">
            <text:p>-4788,37</text:p>
          </table:table-cell>
          <table:table-cell office:value-type="float" office:value="15183.97" table:style-name="ce15">
            <text:p>1518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RELLA GIROTO BELLINTANI COUTINH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AQUI</text:p>
          </table:table-cell>
          <table:table-cell office:value-type="float" office:value="26553.55" table:style-name="ce15">
            <text:p>26553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14.06" table:style-name="ce15">
            <text:p>28414,06</text:p>
          </table:table-cell>
          <table:table-cell office:value-type="float" office:value="-988.07" table:style-name="ce15">
            <text:p>-988,07</text:p>
          </table:table-cell>
          <table:table-cell office:value-type="float" office:value="-6121.78" table:style-name="ce15">
            <text:p>-6121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109.85" table:style-name="ce15">
            <text:p>-7109,85</text:p>
          </table:table-cell>
          <table:table-cell office:value-type="float" office:value="21304.21" table:style-name="ce15">
            <text:p>21304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RIAM PORTO HEDER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830.87" table:style-name="ce15">
            <text:p>383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52" table:style-name="ce15">
            <text:p>18852</text:p>
          </table:table-cell>
          <table:table-cell office:value-type="float" office:value="-1591.33" table:style-name="ce15">
            <text:p>-1591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91.33" table:style-name="ce15">
            <text:p>-1591,33</text:p>
          </table:table-cell>
          <table:table-cell office:value-type="float" office:value="17260.669999999998" table:style-name="ce15">
            <text:p>1726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RNA ESTHER CHINEN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839.11" table:style-name="ce15">
            <text:p>3839,1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11.45" table:style-name="ce15">
            <text:p>23811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699.6499999999996" table:style-name="ce15">
            <text:p>-4699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87.72" table:style-name="ce15">
            <text:p>-5687,72</text:p>
          </table:table-cell>
          <table:table-cell office:value-type="float" office:value="18123.73" table:style-name="ce15">
            <text:p>18123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RO GUIMARÃES DARÓ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VTCHAP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18.93" table:style-name="ce15">
            <text:p>25018,93</text:p>
          </table:table-cell>
          <table:table-cell office:value-type="float" office:value="-988.07" table:style-name="ce15">
            <text:p>-988,07</text:p>
          </table:table-cell>
          <table:table-cell office:value-type="float" office:value="-5188.12" table:style-name="ce15">
            <text:p>-5188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76.19" table:style-name="ce15">
            <text:p>-6176,19</text:p>
          </table:table-cell>
          <table:table-cell office:value-type="float" office:value="18842.740000000002" table:style-name="ce15">
            <text:p>18842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SAEL GENÍCIO NISHIMU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4306.73" table:style-name="ce15">
            <text:p>14306,73</text:p>
          </table:table-cell>
          <table:table-cell office:value-type="float" office:value="1935.29" table:style-name="ce15">
            <text:p>1935,2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02.53" table:style-name="ce15">
            <text:p>18102,53</text:p>
          </table:table-cell>
          <table:table-cell office:value-type="float" office:value="-2143.79" table:style-name="ce15">
            <text:p>-2143,79</text:p>
          </table:table-cell>
          <table:table-cell office:value-type="float" office:value="-2857.07" table:style-name="ce15">
            <text:p>-2857,07</text:p>
          </table:table-cell>
          <table:table-cell office:value-type="float" office:value="-404.43" table:style-name="ce15">
            <text:p>-404,43</text:p>
          </table:table-cell>
          <table:table-cell office:value-type="float" office:value="0" table:style-name="ce15">
            <text:p>0</text:p>
          </table:table-cell>
          <table:table-cell office:value-type="float" office:value="-5405.29" table:style-name="ce15">
            <text:p>-5405,29</text:p>
          </table:table-cell>
          <table:table-cell office:value-type="float" office:value="12697.24" table:style-name="ce15">
            <text:p>12697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ZAEL GOMES PEREIRA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179.67" table:style-name="ce15">
            <text:p>1179,67</text:p>
          </table:table-cell>
          <table:table-cell office:value-type="float" office:value="0" table:style-name="ce15">
            <text:p>0</text:p>
          </table:table-cell>
          <table:table-cell office:value-type="float" office:value="14501.46" table:style-name="ce15">
            <text:p>14501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91.54" table:style-name="ce15">
            <text:p>-2191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79.61" table:style-name="ce15">
            <text:p>-3179,61</text:p>
          </table:table-cell>
          <table:table-cell office:value-type="float" office:value="11321.85" table:style-name="ce15">
            <text:p>11321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ÔNICA CAMBUI DE MEL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NAVI</text:p>
          </table:table-cell>
          <table:table-cell office:value-type="float" office:value="12282.62" table:style-name="ce15">
            <text:p>12282,6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497.85" table:style-name="ce15">
            <text:p>497,85</text:p>
          </table:table-cell>
          <table:table-cell office:value-type="float" office:value="0" table:style-name="ce15">
            <text:p>0</text:p>
          </table:table-cell>
          <table:table-cell office:value-type="float" office:value="16954.25" table:style-name="ce15">
            <text:p>16954,25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70.33" table:style-name="ce15">
            <text:p>-2970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58.4" table:style-name="ce15">
            <text:p>-3958,4</text:p>
          </table:table-cell>
          <table:table-cell office:value-type="float" office:value="12995.85" table:style-name="ce15">
            <text:p>12995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ÔNICA REGINA BUTKENICIU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30591.32" table:style-name="ce15">
            <text:p>30591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91.32" table:style-name="ce15">
            <text:p>30591,32</text:p>
          </table:table-cell>
          <table:table-cell office:value-type="float" office:value="0" table:style-name="ce15">
            <text:p>0</text:p>
          </table:table-cell>
          <table:table-cell office:value-type="float" office:value="-7336.9" table:style-name="ce15">
            <text:p>-7336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36.9" table:style-name="ce15">
            <text:p>-7336,9</text:p>
          </table:table-cell>
          <table:table-cell office:value-type="float" office:value="23254.42" table:style-name="ce15">
            <text:p>2325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YRIAN ARIMURA FARES</text:p>
          </table:table-cell>
          <table:table-cell office:value-type="string" table:style-name="ce15">
            <text:p>CHEFE DO NÚCLEO DE CONTADORIA E APOIO JUIDICIÁRIO - FC-06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12.02" table:style-name="ce15">
            <text:p>20912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47.98" table:style-name="ce15">
            <text:p>-3547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36.05" table:style-name="ce15">
            <text:p>-4536,05</text:p>
          </table:table-cell>
          <table:table-cell office:value-type="float" office:value="16375.97" table:style-name="ce15">
            <text:p>16375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YRIAN DA SILVA MONTEIRO FERRARESI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1611.14" table:style-name="ce15">
            <text:p>161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26.68" table:style-name="ce15">
            <text:p>24626,68</text:p>
          </table:table-cell>
          <table:table-cell office:value-type="float" office:value="-2544.15" table:style-name="ce15">
            <text:p>-2544,15</text:p>
          </table:table-cell>
          <table:table-cell office:value-type="float" office:value="-5163.97" table:style-name="ce15">
            <text:p>-516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08.12" table:style-name="ce15">
            <text:p>-7708,12</text:p>
          </table:table-cell>
          <table:table-cell office:value-type="float" office:value="16918.560000000001" table:style-name="ce15">
            <text:p>16918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ÁDIA MANVAILLER DE VARGAS PIMENTA</text:p>
          </table:table-cell>
          <table:table-cell office:value-type="string" table:style-name="ce15">
            <text:p>ASSISTENTE DE EXECUÇÃO - FC-04</text:p>
          </table:table-cell>
          <table:table-cell office:value-type="string" table:style-name="ce15">
            <text:p>ASSISTÊNCIA DE EXECUÇÃO</text:p>
          </table:table-cell>
          <table:table-cell office:value-type="float" office:value="24015.7" table:style-name="ce15">
            <text:p>24015,7</text:p>
          </table:table-cell>
          <table:table-cell office:value-type="float" office:value="941.58" table:style-name="ce15">
            <text:p>941,58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135.02000000000001" table:style-name="ce15">
            <text:p>135,02</text:p>
          </table:table-cell>
          <table:table-cell office:value-type="float" office:value="0" table:style-name="ce15">
            <text:p>0</text:p>
          </table:table-cell>
          <table:table-cell office:value-type="float" office:value="29266.080000000002" table:style-name="ce15">
            <text:p>29266,08</text:p>
          </table:table-cell>
          <table:table-cell office:value-type="float" office:value="-3539.62" table:style-name="ce15">
            <text:p>-3539,62</text:p>
          </table:table-cell>
          <table:table-cell office:value-type="float" office:value="-5602.27" table:style-name="ce15">
            <text:p>-560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41.89" table:style-name="ce15">
            <text:p>-9141,89</text:p>
          </table:table-cell>
          <table:table-cell office:value-type="float" office:value="20124.189999999999" table:style-name="ce15">
            <text:p>20124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DIR RODRIGUES DE MEL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991.96" table:style-name="ce15">
            <text:p>399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93.1" table:style-name="ce15">
            <text:p>26293,1</text:p>
          </table:table-cell>
          <table:table-cell office:value-type="float" office:value="-2819.11" table:style-name="ce15">
            <text:p>-2819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19.11" table:style-name="ce15">
            <text:p>-2819,11</text:p>
          </table:table-cell>
          <table:table-cell office:value-type="float" office:value="23473.99" table:style-name="ce15">
            <text:p>23473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DJA NÁRA DE ALMEIDA NERY ENN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8870.080000000002" table:style-name="ce15">
            <text:p>18870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70.080000000002" table:style-name="ce15">
            <text:p>18870,08</text:p>
          </table:table-cell>
          <table:table-cell office:value-type="float" office:value="-1594.31" table:style-name="ce15">
            <text:p>-1594,31</text:p>
          </table:table-cell>
          <table:table-cell office:value-type="float" office:value="-3318.51" table:style-name="ce15">
            <text:p>-3318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12.82" table:style-name="ce15">
            <text:p>-4912,82</text:p>
          </table:table-cell>
          <table:table-cell office:value-type="float" office:value="13957.26" table:style-name="ce15">
            <text:p>13957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IR DE ALMEIDA MAGALHÃE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665.08" table:style-name="ce15">
            <text:p>4665,08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91.23" table:style-name="ce15">
            <text:p>23191,23</text:p>
          </table:table-cell>
          <table:table-cell office:value-type="float" office:value="-2332.2199999999998" table:style-name="ce15">
            <text:p>-2332,22</text:p>
          </table:table-cell>
          <table:table-cell office:value-type="float" office:value="-4315.8599999999997" table:style-name="ce15">
            <text:p>-4315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48.08" table:style-name="ce15">
            <text:p>-6648,08</text:p>
          </table:table-cell>
          <table:table-cell office:value-type="float" office:value="16543.150000000001" table:style-name="ce15">
            <text:p>16543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TALIA GONCALVES DA SILVA CHAGAS ROCHA</text:p>
          </table:table-cell>
          <table:table-cell office:value-type="string" table:style-name="ce15">
            <text:p>ANALISTA JUDICIÁRIO - NÍVEL SUPERIOR B9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4418.42" table:style-name="ce15">
            <text:p>24418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67.4" table:style-name="ce15">
            <text:p>27567,4</text:p>
          </table:table-cell>
          <table:table-cell office:value-type="float" office:value="-988.07" table:style-name="ce15">
            <text:p>-988,07</text:p>
          </table:table-cell>
          <table:table-cell office:value-type="float" office:value="-5116.5" table:style-name="ce15">
            <text:p>-5116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04.57" table:style-name="ce15">
            <text:p>-6104,57</text:p>
          </table:table-cell>
          <table:table-cell office:value-type="float" office:value="21462.83" table:style-name="ce15">
            <text:p>21462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TÁLIA PANSONAT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6235.6" table:style-name="ce15">
            <text:p>16235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84.580000000002" table:style-name="ce15">
            <text:p>19384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32.2" table:style-name="ce15">
            <text:p>-3232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20.2700000000004" table:style-name="ce15">
            <text:p>-4220,27</text:p>
          </table:table-cell>
          <table:table-cell office:value-type="float" office:value="15164.31" table:style-name="ce15">
            <text:p>15164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TÁLIA SOUSA SOTO</text:p>
          </table:table-cell>
          <table:table-cell office:value-type="string" table:style-name="ce15">
            <text:p>TÉCNICO JUDICIÁRIO - NÍVEL MÉDIO C12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4625.22" table:style-name="ce15">
            <text:p>14625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7.45" table:style-name="ce15">
            <text:p>4437,45</text:p>
          </table:table-cell>
          <table:table-cell office:value-type="float" office:value="4875.07" table:style-name="ce15">
            <text:p>4875,07</text:p>
          </table:table-cell>
          <table:table-cell office:value-type="float" office:value="0" table:style-name="ce15">
            <text:p>0</text:p>
          </table:table-cell>
          <table:table-cell office:value-type="float" office:value="23937.74" table:style-name="ce15">
            <text:p>23937,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93.46" table:style-name="ce15">
            <text:p>-2593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81.53" table:style-name="ce15">
            <text:p>-3581,53</text:p>
          </table:table-cell>
          <table:table-cell office:value-type="float" office:value="20356.21" table:style-name="ce15">
            <text:p>20356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THALIA DE MELLO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5812.41" table:style-name="ce15">
            <text:p>5812,41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17.43" table:style-name="ce15">
            <text:p>9317,43</text:p>
          </table:table-cell>
          <table:table-cell office:value-type="float" office:value="-813.74" table:style-name="ce15">
            <text:p>-813,74</text:p>
          </table:table-cell>
          <table:table-cell office:value-type="float" office:value="-918.14" table:style-name="ce15">
            <text:p>-91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31.88" table:style-name="ce15">
            <text:p>-1731,88</text:p>
          </table:table-cell>
          <table:table-cell office:value-type="float" office:value="7585.55" table:style-name="ce15">
            <text:p>7585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ÉDIO CORREIA TOST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747.29" table:style-name="ce15">
            <text:p>1747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39.62" table:style-name="ce15">
            <text:p>15339,62</text:p>
          </table:table-cell>
          <table:table-cell office:value-type="float" office:value="-1011.78" table:style-name="ce15">
            <text:p>-1011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1.78" table:style-name="ce15">
            <text:p>-1011,78</text:p>
          </table:table-cell>
          <table:table-cell office:value-type="float" office:value="14327.84" table:style-name="ce15">
            <text:p>14327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LSON FLORENTIN CHIMEN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2ªVTDO</text:p>
          </table:table-cell>
          <table:table-cell office:value-type="float" office:value="11604.16" table:style-name="ce15">
            <text:p>11604,1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7.94" table:style-name="ce15">
            <text:p>15777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01.14" table:style-name="ce15">
            <text:p>-260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89.21" table:style-name="ce15">
            <text:p>-3589,21</text:p>
          </table:table-cell>
          <table:table-cell office:value-type="float" office:value="12188.73" table:style-name="ce15">
            <text:p>12188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LSON JOSÉ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5387.68" table:style-name="ce15">
            <text:p>538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08.810000000001" table:style-name="ce15">
            <text:p>20408,81</text:p>
          </table:table-cell>
          <table:table-cell office:value-type="float" office:value="-1848.2" table:style-name="ce15">
            <text:p>-184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48.2" table:style-name="ce15">
            <text:p>-1848,2</text:p>
          </table:table-cell>
          <table:table-cell office:value-type="float" office:value="18560.61" table:style-name="ce15">
            <text:p>18560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LSON JOSÉ DOS SANTOS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15.0100000000002" table:style-name="ce15">
            <text:p>-2115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03.08" table:style-name="ce15">
            <text:p>-3103,08</text:p>
          </table:table-cell>
          <table:table-cell office:value-type="float" office:value="14188.11" table:style-name="ce15">
            <text:p>14188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URENES VIEIRA FERNANDES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GESTÃO ESTRATÉGICA E PROJETOS</text:p>
          </table:table-cell>
          <table:table-cell office:value-type="float" office:value="15306.89" table:style-name="ce15">
            <text:p>15306,89</text:p>
          </table:table-cell>
          <table:table-cell office:value-type="float" office:value="5540.56" table:style-name="ce15">
            <text:p>5540,56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51.94" table:style-name="ce15">
            <text:p>29851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12.92" table:style-name="ce15">
            <text:p>-6412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00.99" table:style-name="ce15">
            <text:p>-7400,99</text:p>
          </table:table-cell>
          <table:table-cell office:value-type="float" office:value="22450.95" table:style-name="ce15">
            <text:p>22450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LSON PEREIRA ROCHA JÚNIOR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GOVERNANÇA DE CONTRATAÇÕES</text:p>
          </table:table-cell>
          <table:table-cell office:value-type="float" office:value="10396.870000000001" table:style-name="ce15">
            <text:p>10396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9.04" table:style-name="ce15">
            <text:p>312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25.91" table:style-name="ce15">
            <text:p>13525,91</text:p>
          </table:table-cell>
          <table:table-cell office:value-type="float" office:value="-1266.6600000000001" table:style-name="ce15">
            <text:p>-1266,66</text:p>
          </table:table-cell>
          <table:table-cell office:value-type="float" office:value="-1602.08" table:style-name="ce15">
            <text:p>-1602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68.74" table:style-name="ce15">
            <text:p>-2868,74</text:p>
          </table:table-cell>
          <table:table-cell office:value-type="float" office:value="10657.17" table:style-name="ce15">
            <text:p>10657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LTON NOGAI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6ª VARA DO TRABALHO DE CAMPO GRANDE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34.629999999997" table:style-name="ce15">
            <text:p>35334,63</text:p>
          </table:table-cell>
          <table:table-cell office:value-type="float" office:value="-988.07" table:style-name="ce15">
            <text:p>-988,07</text:p>
          </table:table-cell>
          <table:table-cell office:value-type="float" office:value="-7393.76" table:style-name="ce15">
            <text:p>-7393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81.83" table:style-name="ce15">
            <text:p>-8381,83</text:p>
          </table:table-cell>
          <table:table-cell office:value-type="float" office:value="26952.799999999999" table:style-name="ce15">
            <text:p>2695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LTON PIRES DOS SANTO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RBR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12.02" table:style-name="ce15">
            <text:p>20912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35.25" table:style-name="ce15">
            <text:p>-3535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23.32" table:style-name="ce15">
            <text:p>-4523,32</text:p>
          </table:table-cell>
          <table:table-cell office:value-type="float" office:value="16388.7" table:style-name="ce15">
            <text:p>1638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VALDO FERNANDES MO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219.59" table:style-name="ce15">
            <text:p>221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26.32" table:style-name="ce15">
            <text:p>16526,32</text:p>
          </table:table-cell>
          <table:table-cell office:value-type="float" office:value="-1207.5899999999999" table:style-name="ce15">
            <text:p>-1207,59</text:p>
          </table:table-cell>
          <table:table-cell office:value-type="float" office:value="-1468.68" table:style-name="ce15">
            <text:p>-146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76.27" table:style-name="ce15">
            <text:p>-2676,27</text:p>
          </table:table-cell>
          <table:table-cell office:value-type="float" office:value="13850.05" table:style-name="ce15">
            <text:p>13850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ORALINA SEVERINA PEREIR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1947.3" table:style-name="ce15">
            <text:p>1947,3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649.1" table:style-name="ce15">
            <text:p>649,1</text:p>
          </table:table-cell>
          <table:table-cell office:value-type="float" office:value="0" table:style-name="ce15">
            <text:p>0</text:p>
          </table:table-cell>
          <table:table-cell office:value-type="float" office:value="22219.95" table:style-name="ce15">
            <text:p>22219,9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923.97" table:style-name="ce15">
            <text:p>-392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71.27" table:style-name="ce15">
            <text:p>-5871,27</text:p>
          </table:table-cell>
          <table:table-cell office:value-type="float" office:value="16348.68" table:style-name="ce15">
            <text:p>1634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ORBERTO PAIVA VALIENT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3735.21" table:style-name="ce15">
            <text:p>13735,21</text:p>
          </table:table-cell>
          <table:table-cell office:value-type="float" office:value="3906.94" table:style-name="ce15">
            <text:p>3906,94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02.66" table:style-name="ce15">
            <text:p>19502,66</text:p>
          </table:table-cell>
          <table:table-cell office:value-type="float" office:value="-2016.98" table:style-name="ce15">
            <text:p>-2016,98</text:p>
          </table:table-cell>
          <table:table-cell office:value-type="float" office:value="-3336.05" table:style-name="ce15">
            <text:p>-3336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3.03" table:style-name="ce15">
            <text:p>-5353,03</text:p>
          </table:table-cell>
          <table:table-cell office:value-type="float" office:value="14149.63" table:style-name="ce15">
            <text:p>14149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ORMA SUELY SIQUEIRA DE LACERDA E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944.14" table:style-name="ce15">
            <text:p>394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65.27" table:style-name="ce15">
            <text:p>18965,27</text:p>
          </table:table-cell>
          <table:table-cell office:value-type="float" office:value="-1610.02" table:style-name="ce15">
            <text:p>-161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10.02" table:style-name="ce15">
            <text:p>-1610,02</text:p>
          </table:table-cell>
          <table:table-cell office:value-type="float" office:value="17355.25" table:style-name="ce15">
            <text:p>17355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DINÉIA SOARES COELH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GABINETE DE JUIZ TITULAR DA 4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7476.26" table:style-name="ce15">
            <text:p>7476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40.27" table:style-name="ce15">
            <text:p>22640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5045.63" table:style-name="ce15">
            <text:p>-5045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33.7" table:style-name="ce15">
            <text:p>-6033,7</text:p>
          </table:table-cell>
          <table:table-cell office:value-type="float" office:value="16606.57" table:style-name="ce15">
            <text:p>1660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LGA LEMOS CARDOSO DE MARC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4520.6899999999996" table:style-name="ce15">
            <text:p>452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0.6899999999996" table:style-name="ce15">
            <text:p>452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0.6899999999996" table:style-name="ce15">
            <text:p>452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NEIDE ALVES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4901.58" table:style-name="ce15">
            <text:p>490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93.91" table:style-name="ce15">
            <text:p>18493,91</text:p>
          </table:table-cell>
          <table:table-cell office:value-type="float" office:value="-1532.24" table:style-name="ce15">
            <text:p>-15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32.24" table:style-name="ce15">
            <text:p>-1532,24</text:p>
          </table:table-cell>
          <table:table-cell office:value-type="float" office:value="16961.669999999998" table:style-name="ce15">
            <text:p>16961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RLI BARBOSA DE QUEIROZ CAVALCANTE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356.14" table:style-name="ce15">
            <text:p>3356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71.68" table:style-name="ce15">
            <text:p>26371,68</text:p>
          </table:table-cell>
          <table:table-cell office:value-type="float" office:value="-2832.07" table:style-name="ce15">
            <text:p>-2832,07</text:p>
          </table:table-cell>
          <table:table-cell office:value-type="float" office:value="-5512.53" table:style-name="ce15">
            <text:p>-5512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44.6" table:style-name="ce15">
            <text:p>-8344,6</text:p>
          </table:table-cell>
          <table:table-cell office:value-type="float" office:value="18027.080000000002" table:style-name="ce15">
            <text:p>1802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SEIAS DIAS SILVA RIBEIR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6900.32" table:style-name="ce15">
            <text:p>1690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0.26" table:style-name="ce15">
            <text:p>930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30.580000000002" table:style-name="ce15">
            <text:p>17830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84.68" table:style-name="ce15">
            <text:p>-3284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72.75" table:style-name="ce15">
            <text:p>-4272,75</text:p>
          </table:table-cell>
          <table:table-cell office:value-type="float" office:value="13557.83" table:style-name="ce15">
            <text:p>13557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SVALDO BENITES 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7751.2" table:style-name="ce15">
            <text:p>7751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72.33" table:style-name="ce15">
            <text:p>22772,33</text:p>
          </table:table-cell>
          <table:table-cell office:value-type="float" office:value="-2238.1799999999998" table:style-name="ce15">
            <text:p>-2238,18</text:p>
          </table:table-cell>
          <table:table-cell office:value-type="float" office:value="-4162.43" table:style-name="ce15">
            <text:p>-416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00.61" table:style-name="ce15">
            <text:p>-6400,61</text:p>
          </table:table-cell>
          <table:table-cell office:value-type="float" office:value="16371.72" table:style-name="ce15">
            <text:p>16371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SWALDO BARBOSA DE ALMEID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2707.22" table:style-name="ce15">
            <text:p>2707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8.36" table:style-name="ce15">
            <text:p>25008,36</text:p>
          </table:table-cell>
          <table:table-cell office:value-type="float" office:value="-2607.12" table:style-name="ce15">
            <text:p>-2607,12</text:p>
          </table:table-cell>
          <table:table-cell office:value-type="float" office:value="-4728.0200000000004" table:style-name="ce15">
            <text:p>-4728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35.14" table:style-name="ce15">
            <text:p>-7335,14</text:p>
          </table:table-cell>
          <table:table-cell office:value-type="float" office:value="17673.22" table:style-name="ce15">
            <text:p>1767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TACÍLIO ALVES FERR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PARA</text:p>
          </table:table-cell>
          <table:table-cell office:value-type="float" office:value="3110.67" table:style-name="ce15">
            <text:p>3110,6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84.45" table:style-name="ce15">
            <text:p>7284,45</text:p>
          </table:table-cell>
          <table:table-cell office:value-type="float" office:value="-435.49" table:style-name="ce15">
            <text:p>-435,49</text:p>
          </table:table-cell>
          <table:table-cell office:value-type="float" office:value="-159.41999999999999" table:style-name="ce15">
            <text:p>-15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4.91" table:style-name="ce15">
            <text:p>-594,91</text:p>
          </table:table-cell>
          <table:table-cell office:value-type="float" office:value="6689.54" table:style-name="ce15">
            <text:p>668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TONIO ALVES DE SOUSA JUNIOR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VTAQUI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263.2600000000002" table:style-name="ce15">
            <text:p>2263,2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44.900000000001" table:style-name="ce15">
            <text:p>19144,9</text:p>
          </table:table-cell>
          <table:table-cell office:value-type="float" office:value="-2320.7399999999998" table:style-name="ce15">
            <text:p>-2320,74</text:p>
          </table:table-cell>
          <table:table-cell office:value-type="float" office:value="-3154.14" table:style-name="ce15">
            <text:p>-315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74.88" table:style-name="ce15">
            <text:p>-5474,88</text:p>
          </table:table-cell>
          <table:table-cell office:value-type="float" office:value="13670.02" table:style-name="ce15">
            <text:p>1367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MELA JORDANA DE MENEZES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AUDITORIA INTERNA</text:p>
          </table:table-cell>
          <table:table-cell office:value-type="float" office:value="20084.04" table:style-name="ce15">
            <text:p>20084,04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96.73" table:style-name="ce15">
            <text:p>26896,73</text:p>
          </table:table-cell>
          <table:table-cell office:value-type="float" office:value="-988.07" table:style-name="ce15">
            <text:p>-988,07</text:p>
          </table:table-cell>
          <table:table-cell office:value-type="float" office:value="-4951.08" table:style-name="ce15">
            <text:p>-4951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39.15" table:style-name="ce15">
            <text:p>-5939,15</text:p>
          </table:table-cell>
          <table:table-cell office:value-type="float" office:value="20957.580000000002" table:style-name="ce15">
            <text:p>20957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TRÍCIA DE LIMA</text:p>
          </table:table-cell>
          <table:table-cell office:value-type="string" table:style-name="ce15">
            <text:p>ANALISTA JUDICIÁRIO - NÍVEL SUPERIOR C12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23342.35" table:style-name="ce15">
            <text:p>23342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202.86" table:style-name="ce15">
            <text:p>25202,86</text:p>
          </table:table-cell>
          <table:table-cell office:value-type="float" office:value="-3277.08" table:style-name="ce15">
            <text:p>-3277,08</text:p>
          </table:table-cell>
          <table:table-cell office:value-type="float" office:value="-4504.9399999999996" table:style-name="ce15">
            <text:p>-4504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82.02" table:style-name="ce15">
            <text:p>-7782,02</text:p>
          </table:table-cell>
          <table:table-cell office:value-type="float" office:value="17420.84" table:style-name="ce15">
            <text:p>17420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TRÍCIA MIDORI AIZON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VTNAVI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82.48" table:style-name="ce15">
            <text:p>1618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31.45" table:style-name="ce15">
            <text:p>-2631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19.52" table:style-name="ce15">
            <text:p>-3619,52</text:p>
          </table:table-cell>
          <table:table-cell office:value-type="float" office:value="12562.96" table:style-name="ce15">
            <text:p>125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TRÍCIA YIDA DE MATTO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1ª VARA DO TRABALHO DE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591.66" table:style-name="ce15">
            <text:p>-591,66</text:p>
          </table:table-cell>
          <table:table-cell office:value-type="float" office:value="-3015.59" table:style-name="ce15">
            <text:p>-301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07.25" table:style-name="ce15">
            <text:p>-3607,25</text:p>
          </table:table-cell>
          <table:table-cell office:value-type="float" office:value="13683.94" table:style-name="ce15">
            <text:p>13683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A FERNANDA MOREIRA COELHO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34.629999999997" table:style-name="ce15">
            <text:p>35334,63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7346.26" table:style-name="ce15">
            <text:p>-7346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612.64" table:style-name="ce15">
            <text:p>-10612,64</text:p>
          </table:table-cell>
          <table:table-cell office:value-type="float" office:value="24721.99" table:style-name="ce15">
            <text:p>24721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A GONÇALVES FARI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CORUM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37.79" table:style-name="ce15">
            <text:p>19337,7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86.68" table:style-name="ce15">
            <text:p>-3286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74.75" table:style-name="ce15">
            <text:p>-4274,75</text:p>
          </table:table-cell>
          <table:table-cell office:value-type="float" office:value="15063.04" table:style-name="ce15">
            <text:p>15063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CÉSAR OVAND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254.53" table:style-name="ce15">
            <text:p>3254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55.67" table:style-name="ce15">
            <text:p>25555,67</text:p>
          </table:table-cell>
          <table:table-cell office:value-type="float" office:value="-2697.43" table:style-name="ce15">
            <text:p>-2697,43</text:p>
          </table:table-cell>
          <table:table-cell office:value-type="float" office:value="-4749.42" table:style-name="ce15">
            <text:p>-474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46.85" table:style-name="ce15">
            <text:p>-7446,85</text:p>
          </table:table-cell>
          <table:table-cell office:value-type="float" office:value="18108.82" table:style-name="ce15">
            <text:p>1810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DIONEL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REGISTRO PATRIMONIAL</text:p>
          </table:table-cell>
          <table:table-cell office:value-type="float" office:value="14306.73" table:style-name="ce15">
            <text:p>14306,73</text:p>
          </table:table-cell>
          <table:table-cell office:value-type="float" office:value="4684.7299999999996" table:style-name="ce15">
            <text:p>4684,73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96.48" table:style-name="ce15">
            <text:p>22496,48</text:p>
          </table:table-cell>
          <table:table-cell office:value-type="float" office:value="-2224.64" table:style-name="ce15">
            <text:p>-2224,64</text:p>
          </table:table-cell>
          <table:table-cell office:value-type="float" office:value="-2148.4" table:style-name="ce15">
            <text:p>-214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73.04" table:style-name="ce15">
            <text:p>-4373,04</text:p>
          </table:table-cell>
          <table:table-cell office:value-type="float" office:value="18123.439999999999" table:style-name="ce15">
            <text:p>18123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GARCIA TER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289.099999999999" table:style-name="ce15">
            <text:p>17289,1</text:p>
          </table:table-cell>
          <table:table-cell office:value-type="float" office:value="2114.56" table:style-name="ce15">
            <text:p>2114,5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64.17" table:style-name="ce15">
            <text:p>21264,17</text:p>
          </table:table-cell>
          <table:table-cell office:value-type="float" office:value="-2285.5" table:style-name="ce15">
            <text:p>-2285,5</text:p>
          </table:table-cell>
          <table:table-cell office:value-type="float" office:value="-3694.49" table:style-name="ce15">
            <text:p>-369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79.99" table:style-name="ce15">
            <text:p>-5979,99</text:p>
          </table:table-cell>
          <table:table-cell office:value-type="float" office:value="15284.18" table:style-name="ce15">
            <text:p>15284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ROBERTO BRESCOVIT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AMAMBA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62.99" table:style-name="ce15">
            <text:p>-3062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51.06" table:style-name="ce15">
            <text:p>-4051,06</text:p>
          </table:table-cell>
          <table:table-cell office:value-type="float" office:value="13240.13" table:style-name="ce15">
            <text:p>1324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SERGIO PETRI</text:p>
          </table:table-cell>
          <table:table-cell office:value-type="string" table:style-name="ce15">
            <text:p>ASSISTENTE DE COORDENADOR - FC-05</text:p>
          </table:table-cell>
          <table:table-cell office:value-type="string" table:style-name="ce15">
            <text:p>COORDENADORIA DE MATERIAL E LOGÍSTIC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615.67" table:style-name="ce15">
            <text:p>3615,67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2384.87" table:style-name="ce15">
            <text:p>2384,87</text:p>
          </table:table-cell>
          <table:table-cell office:value-type="float" office:value="0" table:style-name="ce15">
            <text:p>0</text:p>
          </table:table-cell>
          <table:table-cell office:value-type="float" office:value="25972.880000000001" table:style-name="ce15">
            <text:p>25972,88</text:p>
          </table:table-cell>
          <table:table-cell office:value-type="float" office:value="-988.07" table:style-name="ce15">
            <text:p>-988,07</text:p>
          </table:table-cell>
          <table:table-cell office:value-type="float" office:value="-5398.32" table:style-name="ce15">
            <text:p>-5398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86.39" table:style-name="ce15">
            <text:p>-6386,39</text:p>
          </table:table-cell>
          <table:table-cell office:value-type="float" office:value="19586.490000000002" table:style-name="ce15">
            <text:p>19586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EDRO PAULO PASSARELLI BARROS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1547.56" table:style-name="ce15">
            <text:p>1547,56</text:p>
          </table:table-cell>
          <table:table-cell office:value-type="float" office:value="28683.53" table:style-name="ce15">
            <text:p>28683,5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24.64" table:style-name="ce15">
            <text:p>-3924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12.71" table:style-name="ce15">
            <text:p>-4912,71</text:p>
          </table:table-cell>
          <table:table-cell office:value-type="float" office:value="23770.82" table:style-name="ce15">
            <text:p>23770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EDRO TADEU OLART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3086.64" table:style-name="ce15">
            <text:p>13086,64</text:p>
          </table:table-cell>
          <table:table-cell office:value-type="float" office:value="4428.2299999999996" table:style-name="ce15">
            <text:p>4428,2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75.38" table:style-name="ce15">
            <text:p>19375,38</text:p>
          </table:table-cell>
          <table:table-cell office:value-type="float" office:value="-1603.81" table:style-name="ce15">
            <text:p>-1603,81</text:p>
          </table:table-cell>
          <table:table-cell office:value-type="float" office:value="-3466.81" table:style-name="ce15">
            <text:p>-346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70.62" table:style-name="ce15">
            <text:p>-5070,62</text:p>
          </table:table-cell>
          <table:table-cell office:value-type="float" office:value="14304.76" table:style-name="ce15">
            <text:p>14304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EDRO VILLEGAS ARAUJ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81.64" table:style-name="ce15">
            <text:p>16881,64</text:p>
          </table:table-cell>
          <table:table-cell office:value-type="float" office:value="-1947.3" table:style-name="ce15">
            <text:p>-1947,3</text:p>
          </table:table-cell>
          <table:table-cell office:value-type="float" office:value="-2686.57" table:style-name="ce15">
            <text:p>-268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33.87" table:style-name="ce15">
            <text:p>-4633,87</text:p>
          </table:table-cell>
          <table:table-cell office:value-type="float" office:value="12247.77" table:style-name="ce15">
            <text:p>12247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LÍNIO RUBERT GARDIN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7552.13" table:style-name="ce15">
            <text:p>755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53.27" table:style-name="ce15">
            <text:p>29853,27</text:p>
          </table:table-cell>
          <table:table-cell office:value-type="float" office:value="-3427.15" table:style-name="ce15">
            <text:p>-3427,15</text:p>
          </table:table-cell>
          <table:table-cell office:value-type="float" office:value="-5834.86" table:style-name="ce15">
            <text:p>-583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62.01" table:style-name="ce15">
            <text:p>-9262,01</text:p>
          </table:table-cell>
          <table:table-cell office:value-type="float" office:value="20591.259999999998" table:style-name="ce15">
            <text:p>20591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OLYANA DA SILVA DANTAS PESSÔ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40.38" table:style-name="ce15">
            <text:p>29240,38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4909.55" table:style-name="ce15">
            <text:p>-4909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75.93" table:style-name="ce15">
            <text:p>-8175,93</text:p>
          </table:table-cell>
          <table:table-cell office:value-type="float" office:value="21064.45" table:style-name="ce15">
            <text:p>21064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OMPÍLIO DE OLIVEIRA PRAD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146.22" table:style-name="ce15">
            <text:p>17146,22</text:p>
          </table:table-cell>
          <table:table-cell office:value-type="float" office:value="2284.46" table:style-name="ce15">
            <text:p>2284,4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91.19" table:style-name="ce15">
            <text:p>21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83.78" table:style-name="ce15">
            <text:p>-378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71.8500000000004" table:style-name="ce15">
            <text:p>-4771,85</text:p>
          </table:table-cell>
          <table:table-cell office:value-type="float" office:value="16519.34" table:style-name="ce15">
            <text:p>16519,34</text:p>
          </table:table-cell>
          <table:table-cell office:value-type="float" office:value="0" table:style-name="ce15">
            <text:p>0</text:p>
          </table:table-cell>
          <table:table-cell office:value-type="float" office:value="2124.86" table:style-name="ce34">
            <text:p>2124,8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RISCILA BORGES ALBUQUERQUE CRISTIN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4273.8" table:style-name="ce15">
            <text:p>24273,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96.37" table:style-name="ce15">
            <text:p>28796,37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00.04" table:style-name="ce15">
            <text:p>-5900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88.11" table:style-name="ce15">
            <text:p>-6888,11</text:p>
          </table:table-cell>
          <table:table-cell office:value-type="float" office:value="21908.26" table:style-name="ce15">
            <text:p>21908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RYSCILA MATSUBA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21551.73" table:style-name="ce15">
            <text:p>21551,7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51.24" table:style-name="ce15">
            <text:p>28651,24</text:p>
          </table:table-cell>
          <table:table-cell office:value-type="float" office:value="-2954.13" table:style-name="ce15">
            <text:p>-2954,13</text:p>
          </table:table-cell>
          <table:table-cell office:value-type="float" office:value="-4885.54" table:style-name="ce15">
            <text:p>-488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39.67" table:style-name="ce15">
            <text:p>-7839,67</text:p>
          </table:table-cell>
          <table:table-cell office:value-type="float" office:value="20811.57" table:style-name="ce15">
            <text:p>20811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ANDERSON TENORIO FRISCHEISEN</text:p>
          </table:table-cell>
          <table:table-cell office:value-type="string" table:style-name="ce15">
            <text:p>ANALISTA JUDICIÁRIO - NÍVEL SUPERIOR A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8298.05" table:style-name="ce15">
            <text:p>1829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1373.97" table:style-name="ce15">
            <text:p>1373,97</text:p>
          </table:table-cell>
          <table:table-cell office:value-type="float" office:value="0" table:style-name="ce15">
            <text:p>0</text:p>
          </table:table-cell>
          <table:table-cell office:value-type="float" office:value="22821" table:style-name="ce15">
            <text:p>228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51.49" table:style-name="ce15">
            <text:p>-3851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39.5600000000004" table:style-name="ce15">
            <text:p>-4839,56</text:p>
          </table:table-cell>
          <table:table-cell office:value-type="float" office:value="17981.439999999999" table:style-name="ce15">
            <text:p>17981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ANDRADE GUSMÃO</text:p>
          </table:table-cell>
          <table:table-cell office:value-type="string" table:style-name="ce15">
            <text:p>TÉCNICO JUDICIÁRIO - NÍVEL MÉDIO C11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4383.74" table:style-name="ce15">
            <text:p>14383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44.25" table:style-name="ce15">
            <text:p>16244,25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22.94" table:style-name="ce15">
            <text:p>-272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11.01" table:style-name="ce15">
            <text:p>-3711,01</text:p>
          </table:table-cell>
          <table:table-cell office:value-type="float" office:value="12533.24" table:style-name="ce15">
            <text:p>12533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APARECIDO CARNEIRO VERÃO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8401.0400000000009" table:style-name="ce15">
            <text:p>8401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67.31" table:style-name="ce15">
            <text:p>346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68.35" table:style-name="ce15">
            <text:p>11868,35</text:p>
          </table:table-cell>
          <table:table-cell office:value-type="float" office:value="-977.64" table:style-name="ce15">
            <text:p>-977,64</text:p>
          </table:table-cell>
          <table:table-cell office:value-type="float" office:value="-1132.71" table:style-name="ce15">
            <text:p>-1132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110.35" table:style-name="ce15">
            <text:p>-2110,35</text:p>
          </table:table-cell>
          <table:table-cell office:value-type="float" office:value="9758" table:style-name="ce15">
            <text:p>97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DE CARVALHO PEDRO</text:p>
          </table:table-cell>
          <table:table-cell office:value-type="string" table:style-name="ce15">
            <text:p>ANALISTA JUDICIÁRIO - NÍVEL SUPERIOR C12</text:p>
          </table:table-cell>
          <table:table-cell office:value-type="string" table:style-name="ce15">
            <text:p>CENTRAL DE MANDADOS E APOIO DA VTCOXI</text:p>
          </table:table-cell>
          <table:table-cell office:value-type="float" office:value="26666.57" table:style-name="ce15">
            <text:p>2666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27.08" table:style-name="ce15">
            <text:p>28527,08</text:p>
          </table:table-cell>
          <table:table-cell office:value-type="float" office:value="-988.07" table:style-name="ce15">
            <text:p>-988,07</text:p>
          </table:table-cell>
          <table:table-cell office:value-type="float" office:value="-5633.39" table:style-name="ce15">
            <text:p>-5633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21.46" table:style-name="ce15">
            <text:p>-6621,46</text:p>
          </table:table-cell>
          <table:table-cell office:value-type="float" office:value="21905.62" table:style-name="ce15">
            <text:p>21905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GUIMARÃES OSHIRO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TOR DE REGISTRO PATRIMONIAL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318.29000000000002" table:style-name="ce15">
            <text:p>318,29</text:p>
          </table:table-cell>
          <table:table-cell office:value-type="float" office:value="0" table:style-name="ce15">
            <text:p>0</text:p>
          </table:table-cell>
          <table:table-cell office:value-type="float" office:value="14187.5" table:style-name="ce15">
            <text:p>14187,5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29.46" table:style-name="ce15">
            <text:p>-2129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17.53" table:style-name="ce15">
            <text:p>-3117,53</text:p>
          </table:table-cell>
          <table:table-cell office:value-type="float" office:value="11069.97" table:style-name="ce15">
            <text:p>11069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KOTAY LIR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02.189999999999" table:style-name="ce15">
            <text:p>16802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74.1799999999998" table:style-name="ce15">
            <text:p>-2574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62.25" table:style-name="ce15">
            <text:p>-3562,25</text:p>
          </table:table-cell>
          <table:table-cell office:value-type="float" office:value="13239.94" table:style-name="ce15">
            <text:p>13239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MIAKI SOBREIRA</text:p>
          </table:table-cell>
          <table:table-cell office:value-type="string" table:style-name="ce15">
            <text:p>ANALISTA JUDICIÁRIO - NÍVEL SUPERIOR B8</text:p>
          </table:table-cell>
          <table:table-cell office:value-type="string" table:style-name="ce15">
            <text:p>SECRETARIA DA 1ªVTCG</text:p>
          </table:table-cell>
          <table:table-cell office:value-type="float" office:value="20603.189999999999" table:style-name="ce15">
            <text:p>20603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63.7" table:style-name="ce15">
            <text:p>22463,7</text:p>
          </table:table-cell>
          <table:table-cell office:value-type="float" office:value="-988.07" table:style-name="ce15">
            <text:p>-988,07</text:p>
          </table:table-cell>
          <table:table-cell office:value-type="float" office:value="-4211.96" table:style-name="ce15">
            <text:p>-421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00.03" table:style-name="ce15">
            <text:p>-5200,03</text:p>
          </table:table-cell>
          <table:table-cell office:value-type="float" office:value="17263.669999999998" table:style-name="ce15">
            <text:p>1726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PEREIRA CARDOZO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COMPRAS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82.799999999999" table:style-name="ce15">
            <text:p>29682,8</text:p>
          </table:table-cell>
          <table:table-cell office:value-type="float" office:value="-988.07" table:style-name="ce15">
            <text:p>-988,07</text:p>
          </table:table-cell>
          <table:table-cell office:value-type="float" office:value="-6114.25" table:style-name="ce15">
            <text:p>-6114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102.32" table:style-name="ce15">
            <text:p>-7102,32</text:p>
          </table:table-cell>
          <table:table-cell office:value-type="float" office:value="22580.48" table:style-name="ce15">
            <text:p>2258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A MAÍRA MARTINS FREITAS RATIER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7.77" table:style-name="ce15">
            <text:p>20117,77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81.69" table:style-name="ce15">
            <text:p>-338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69.76" table:style-name="ce15">
            <text:p>-4369,76</text:p>
          </table:table-cell>
          <table:table-cell office:value-type="float" office:value="15748.01" table:style-name="ce15">
            <text:p>15748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LA PEREIRA DE SOUS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CRETARIA DA 2ªVTDO</text:p>
          </table:table-cell>
          <table:table-cell office:value-type="float" office:value="11882.13" table:style-name="ce15">
            <text:p>1188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2.75" table:style-name="ce15">
            <text:p>3382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64.88" table:style-name="ce15">
            <text:p>15264,8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07.51" table:style-name="ce15">
            <text:p>-2007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95.58" table:style-name="ce15">
            <text:p>-2995,58</text:p>
          </table:table-cell>
          <table:table-cell office:value-type="float" office:value="12269.3" table:style-name="ce15">
            <text:p>12269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IMUNDO LIMA DE SOUS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2.490000000002" table:style-name="ce15">
            <text:p>19292,49</text:p>
          </table:table-cell>
          <table:table-cell office:value-type="float" office:value="-2274.37" table:style-name="ce15">
            <text:p>-2274,37</text:p>
          </table:table-cell>
          <table:table-cell office:value-type="float" office:value="-3051.06" table:style-name="ce15">
            <text:p>-3051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25.43" table:style-name="ce15">
            <text:p>-5325,43</text:p>
          </table:table-cell>
          <table:table-cell office:value-type="float" office:value="13967.06" table:style-name="ce15">
            <text:p>13967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ISSA OLIVEIRA MASSULA CARVALHO DE MELL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22508.880000000001" table:style-name="ce15">
            <text:p>22508,8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31.45" table:style-name="ce15">
            <text:p>27031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41.56" table:style-name="ce15">
            <text:p>-5741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29.63" table:style-name="ce15">
            <text:p>-6729,63</text:p>
          </table:table-cell>
          <table:table-cell office:value-type="float" office:value="20301.82" table:style-name="ce15">
            <text:p>20301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MÃO GOMES FERNAND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474.11" table:style-name="ce15">
            <text:p>2474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66.44" table:style-name="ce15">
            <text:p>16066,44</text:p>
          </table:table-cell>
          <table:table-cell office:value-type="float" office:value="-1131.71" table:style-name="ce15">
            <text:p>-1131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31.71" table:style-name="ce15">
            <text:p>-1131,71</text:p>
          </table:table-cell>
          <table:table-cell office:value-type="float" office:value="14934.73" table:style-name="ce15">
            <text:p>14934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NIEL QUEIROZ SILV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POSTO AVANÇADO DE CASSILÂNDIA</text:p>
          </table:table-cell>
          <table:table-cell office:value-type="float" office:value="3512.78" table:style-name="ce15">
            <text:p>3512,7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86.56" table:style-name="ce15">
            <text:p>7686,56</text:p>
          </table:table-cell>
          <table:table-cell office:value-type="float" office:value="-491.79" table:style-name="ce15">
            <text:p>-491,79</text:p>
          </table:table-cell>
          <table:table-cell office:value-type="float" office:value="-323.54000000000002" table:style-name="ce15">
            <text:p>-323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5.33" table:style-name="ce15">
            <text:p>-815,33</text:p>
          </table:table-cell>
          <table:table-cell office:value-type="float" office:value="6871.23" table:style-name="ce15">
            <text:p>6871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PHAEL DOS SANTOS TARGIN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553.55" table:style-name="ce15">
            <text:p>26553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03.27" table:style-name="ce15">
            <text:p>30703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5653.75" table:style-name="ce15">
            <text:p>-5653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41.82" table:style-name="ce15">
            <text:p>-6641,82</text:p>
          </table:table-cell>
          <table:table-cell office:value-type="float" office:value="24061.45" table:style-name="ce15">
            <text:p>24061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QUEL MARIA BERTHOLEZ DE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76.43" table:style-name="ce15">
            <text:p>-577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64.5" table:style-name="ce15">
            <text:p>-6764,5</text:p>
          </table:table-cell>
          <table:table-cell office:value-type="float" office:value="21916.65" table:style-name="ce15">
            <text:p>21916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QUEL REIS VAZ DE MOURA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AQUI</text:p>
          </table:table-cell>
          <table:table-cell office:value-type="float" office:value="14526.62" table:style-name="ce15">
            <text:p>14526,6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5729.56" table:style-name="ce15">
            <text:p>5729,56</text:p>
          </table:table-cell>
          <table:table-cell office:value-type="float" office:value="0" table:style-name="ce15">
            <text:p>0</text:p>
          </table:table-cell>
          <table:table-cell office:value-type="float" office:value="24778.75" table:style-name="ce15">
            <text:p>24778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33.61" table:style-name="ce15">
            <text:p>-3633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21.68" table:style-name="ce15">
            <text:p>-4621,68</text:p>
          </table:table-cell>
          <table:table-cell office:value-type="float" office:value="20157.07" table:style-name="ce15">
            <text:p>20157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QUEL REZENDE DINIZ RAMOS</text:p>
          </table:table-cell>
          <table:table-cell office:value-type="string" table:style-name="ce15">
            <text:p>CONCILIADOR - FC-04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24006.17" table:style-name="ce15">
            <text:p>24006,1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79.95" table:style-name="ce15">
            <text:p>28179,95</text:p>
          </table:table-cell>
          <table:table-cell office:value-type="float" office:value="-988.07" table:style-name="ce15">
            <text:p>-988,07</text:p>
          </table:table-cell>
          <table:table-cell office:value-type="float" office:value="-6057.4" table:style-name="ce15">
            <text:p>-6057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45.47" table:style-name="ce15">
            <text:p>-7045,47</text:p>
          </table:table-cell>
          <table:table-cell office:value-type="float" office:value="21134.48" table:style-name="ce15">
            <text:p>21134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BECA LIMA MARTINS VILLA NOVA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/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10.26" table:style-name="ce15">
            <text:p>14610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1911.63" table:style-name="ce15">
            <text:p>-1911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99.7" table:style-name="ce15">
            <text:p>-2899,7</text:p>
          </table:table-cell>
          <table:table-cell office:value-type="float" office:value="11710.56" table:style-name="ce15">
            <text:p>11710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GIANE GIMENEZ BARBOZA BELÃ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20.560000000001" table:style-name="ce15">
            <text:p>26520,5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601.06" table:style-name="ce15">
            <text:p>-5601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89.13" table:style-name="ce15">
            <text:p>-6589,13</text:p>
          </table:table-cell>
          <table:table-cell office:value-type="float" office:value="19931.43" table:style-name="ce15">
            <text:p>19931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GINA CÉLIA CAMPAGNOLI LOUREIRO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APOIO AO ATENDIMENTO DE MAGISTRADOS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855.23" table:style-name="ce15">
            <text:p>3855,23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494.12" table:style-name="ce15">
            <text:p>494,12</text:p>
          </table:table-cell>
          <table:table-cell office:value-type="float" office:value="0" table:style-name="ce15">
            <text:p>0</text:p>
          </table:table-cell>
          <table:table-cell office:value-type="float" office:value="32889.11" table:style-name="ce15">
            <text:p>32889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7352.42" table:style-name="ce15">
            <text:p>-7352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40.49" table:style-name="ce15">
            <text:p>-8340,49</text:p>
          </table:table-cell>
          <table:table-cell office:value-type="float" office:value="24548.62" table:style-name="ce15">
            <text:p>24548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GINA KERKEBE CANNELLINI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117.29" table:style-name="ce15">
            <text:p>2117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09.62" table:style-name="ce15">
            <text:p>15709,62</text:p>
          </table:table-cell>
          <table:table-cell office:value-type="float" office:value="-1072.83" table:style-name="ce15">
            <text:p>-1072,83</text:p>
          </table:table-cell>
          <table:table-cell office:value-type="float" office:value="-2592.79" table:style-name="ce15">
            <text:p>-2592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65.62" table:style-name="ce15">
            <text:p>-3665,62</text:p>
          </table:table-cell>
          <table:table-cell office:value-type="float" office:value="12044" table:style-name="ce15">
            <text:p>120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GINA MARIA GUIMARÃES RAMO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6313.74" table:style-name="ce15">
            <text:p>6313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13.74" table:style-name="ce15">
            <text:p>6313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13.74" table:style-name="ce15">
            <text:p>6313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INALDO NUNES DE OLIV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VTPP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4673.67" table:style-name="ce15">
            <text:p>4673,67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INALDO VALDEZ CHEVERRI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POIO AO JUIZ DIRETOR DO FORO</text:p>
          </table:table-cell>
          <table:table-cell office:value-type="float" office:value="14592.49" table:style-name="ce15">
            <text:p>14592,49</text:p>
          </table:table-cell>
          <table:table-cell office:value-type="float" office:value="3389.13" table:style-name="ce15">
            <text:p>3389,13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86.639999999999" table:style-name="ce15">
            <text:p>21486,6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26.98" table:style-name="ce15">
            <text:p>-3026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15.05" table:style-name="ce15">
            <text:p>-4015,05</text:p>
          </table:table-cell>
          <table:table-cell office:value-type="float" office:value="17471.59" table:style-name="ce15">
            <text:p>1747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A APARECIDA DA SILVA</text:p>
          </table:table-cell>
          <table:table-cell office:value-type="string" table:style-name="ce15">
            <text:p>CHEFE DA DIVISÃO DE CONSERVAÇÃO DO AMBIENTE DE TRABALHO E TRANSPORTE - CJ-01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11.38" table:style-name="ce15">
            <text:p>24311,38</text:p>
          </table:table-cell>
          <table:table-cell office:value-type="float" office:value="-988.07" table:style-name="ce15">
            <text:p>-988,07</text:p>
          </table:table-cell>
          <table:table-cell office:value-type="float" office:value="-4941.3999999999996" table:style-name="ce15">
            <text:p>-4941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29.47" table:style-name="ce15">
            <text:p>-5929,47</text:p>
          </table:table-cell>
          <table:table-cell office:value-type="float" office:value="18381.91" table:style-name="ce15">
            <text:p>18381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A SIMONETTI BURL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6856.45" table:style-name="ce15">
            <text:p>6856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77.58" table:style-name="ce15">
            <text:p>21877,58</text:p>
          </table:table-cell>
          <table:table-cell office:value-type="float" office:value="-2090.5500000000002" table:style-name="ce15">
            <text:p>-2090,55</text:p>
          </table:table-cell>
          <table:table-cell office:value-type="float" office:value="-4532.7" table:style-name="ce15">
            <text:p>-4532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23.25" table:style-name="ce15">
            <text:p>-6623,25</text:p>
          </table:table-cell>
          <table:table-cell office:value-type="float" office:value="15254.33" table:style-name="ce15">
            <text:p>15254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A VIEIRA GENOUD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1ª VARA DO TRABALHO DE TRÊS LAGO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39.02" table:style-name="ce15">
            <text:p>-5439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27.09" table:style-name="ce15">
            <text:p>-6427,09</text:p>
          </table:table-cell>
          <table:table-cell office:value-type="float" office:value="20913.13" table:style-name="ce15">
            <text:p>20913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DA FONSECA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6092.72" table:style-name="ce15">
            <text:p>16092,72</text:p>
          </table:table-cell>
          <table:table-cell office:value-type="float" office:value="1645.75" table:style-name="ce15">
            <text:p>1645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38.47" table:style-name="ce15">
            <text:p>17738,47</text:p>
          </table:table-cell>
          <table:table-cell office:value-type="float" office:value="-1407.59" table:style-name="ce15">
            <text:p>-1407,59</text:p>
          </table:table-cell>
          <table:table-cell office:value-type="float" office:value="-3058.67" table:style-name="ce15">
            <text:p>-3058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66.26" table:style-name="ce15">
            <text:p>-4466,26</text:p>
          </table:table-cell>
          <table:table-cell office:value-type="float" office:value="13272.21" table:style-name="ce15">
            <text:p>13272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MELLO DE FREITA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21128.78" table:style-name="ce15">
            <text:p>21128,7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51.35" table:style-name="ce15">
            <text:p>25651,3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184.7299999999996" table:style-name="ce15">
            <text:p>-4184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72.8" table:style-name="ce15">
            <text:p>-5172,8</text:p>
          </table:table-cell>
          <table:table-cell office:value-type="float" office:value="20478.55" table:style-name="ce15">
            <text:p>20478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MERLI OLIVEIRA LIM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23.419999999998" table:style-name="ce15">
            <text:p>18723,4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16.67" table:style-name="ce15">
            <text:p>-211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04.74" table:style-name="ce15">
            <text:p>-3104,74</text:p>
          </table:table-cell>
          <table:table-cell office:value-type="float" office:value="15618.68" table:style-name="ce15">
            <text:p>1561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HAMONA DE SOUSA ARAGÃO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2861.84" table:style-name="ce15">
            <text:p>12861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22.35" table:style-name="ce15">
            <text:p>14722,35</text:p>
          </table:table-cell>
          <table:table-cell office:value-type="float" office:value="-988.07" table:style-name="ce15">
            <text:p>-988,07</text:p>
          </table:table-cell>
          <table:table-cell office:value-type="float" office:value="-2264.0500000000002" table:style-name="ce15">
            <text:p>-2264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52.12" table:style-name="ce15">
            <text:p>-3252,12</text:p>
          </table:table-cell>
          <table:table-cell office:value-type="float" office:value="11470.23" table:style-name="ce15">
            <text:p>1147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BORGES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6ªVTCG</text:p>
          </table:table-cell>
          <table:table-cell office:value-type="float" office:value="15021.13" table:style-name="ce15">
            <text:p>15021,13</text:p>
          </table:table-cell>
          <table:table-cell office:value-type="float" office:value="5179.8999999999996" table:style-name="ce15">
            <text:p>5179,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61.54" table:style-name="ce15">
            <text:p>22061,54</text:p>
          </table:table-cell>
          <table:table-cell office:value-type="float" office:value="-2791.28" table:style-name="ce15">
            <text:p>-2791,28</text:p>
          </table:table-cell>
          <table:table-cell office:value-type="float" office:value="-2490.13" table:style-name="ce15">
            <text:p>-249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81.41" table:style-name="ce15">
            <text:p>-5281,41</text:p>
          </table:table-cell>
          <table:table-cell office:value-type="float" office:value="16780.13" table:style-name="ce15">
            <text:p>1678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DE LIMA SORNA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568.91" table:style-name="ce15">
            <text:p>-568,91</text:p>
          </table:table-cell>
          <table:table-cell office:value-type="float" office:value="-3126.12" table:style-name="ce15">
            <text:p>-312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95.03" table:style-name="ce15">
            <text:p>-3695,03</text:p>
          </table:table-cell>
          <table:table-cell office:value-type="float" office:value="13596.16" table:style-name="ce15">
            <text:p>13596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FABIAN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BAT</text:p>
          </table:table-cell>
          <table:table-cell office:value-type="float" office:value="14526.62" table:style-name="ce15">
            <text:p>14526,6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49.189999999999" table:style-name="ce15">
            <text:p>19049,19</text:p>
          </table:table-cell>
          <table:table-cell office:value-type="float" office:value="-1824.03" table:style-name="ce15">
            <text:p>-1824,03</text:p>
          </table:table-cell>
          <table:table-cell office:value-type="float" office:value="-3212.27" table:style-name="ce15">
            <text:p>-321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36.3" table:style-name="ce15">
            <text:p>-5036,3</text:p>
          </table:table-cell>
          <table:table-cell office:value-type="float" office:value="14012.89" table:style-name="ce15">
            <text:p>14012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OLIVEIRA RAVAGNAN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1ªVTTL</text:p>
          </table:table-cell>
          <table:table-cell office:value-type="float" office:value="13592.33" table:style-name="ce15">
            <text:p>13592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41.310000000001" table:style-name="ce15">
            <text:p>16741,31</text:p>
          </table:table-cell>
          <table:table-cell office:value-type="float" office:value="-1730" table:style-name="ce15">
            <text:p>-1730</text:p>
          </table:table-cell>
          <table:table-cell office:value-type="float" office:value="-1830.42" table:style-name="ce15">
            <text:p>-1830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60.42" table:style-name="ce15">
            <text:p>-3560,42</text:p>
          </table:table-cell>
          <table:table-cell office:value-type="float" office:value="13180.89" table:style-name="ce15">
            <text:p>1318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ROJO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SUBSECRETARIA DA 2ª TURM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63.07" table:style-name="ce15">
            <text:p>33163,07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6768.8" table:style-name="ce15">
            <text:p>-676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53.06" table:style-name="ce15">
            <text:p>-10153,06</text:p>
          </table:table-cell>
          <table:table-cell office:value-type="float" office:value="23010.01" table:style-name="ce15">
            <text:p>23010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TUNI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72.18" table:style-name="ce15">
            <text:p>18972,18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136.33" table:style-name="ce15">
            <text:p>-3136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69.92" table:style-name="ce15">
            <text:p>-4969,92</text:p>
          </table:table-cell>
          <table:table-cell office:value-type="float" office:value="14002.26" table:style-name="ce15">
            <text:p>14002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ELI RORIZ DE MENEZES PEREIR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RIO BRILHANTE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191.75" table:style-name="ce15">
            <text:p>35191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7257.08" table:style-name="ce15">
            <text:p>-725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45.15" table:style-name="ce15">
            <text:p>-8245,15</text:p>
          </table:table-cell>
          <table:table-cell office:value-type="float" office:value="26946.6" table:style-name="ce15">
            <text:p>26946,6</text:p>
          </table:table-cell>
          <table:table-cell office:value-type="float" office:value="0" table:style-name="ce15">
            <text:p>0</text:p>
          </table:table-cell>
          <table:table-cell office:value-type="float" office:value="748.9" table:style-name="ce34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HARD ANTOINE PEREIRA COELH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JAR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62.25" table:style-name="ce15">
            <text:p>5462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62.25" table:style-name="ce15">
            <text:p>5462,25</text:p>
          </table:table-cell>
          <table:table-cell office:value-type="float" office:value="6172.35" table:style-name="ce15">
            <text:p>6172,3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TA DE CÁSSIA DE OLIVEIRA ELIAS CARDOS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8410.99" table:style-name="ce15">
            <text:p>28410,99</text:p>
          </table:table-cell>
          <table:table-cell office:value-type="float" office:value="4177.8" table:style-name="ce15">
            <text:p>417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588.79" table:style-name="ce15">
            <text:p>32588,79</text:p>
          </table:table-cell>
          <table:table-cell office:value-type="float" office:value="-3946.91" table:style-name="ce15">
            <text:p>-3946,91</text:p>
          </table:table-cell>
          <table:table-cell office:value-type="float" office:value="-6444.19" table:style-name="ce15">
            <text:p>-6444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391.1" table:style-name="ce15">
            <text:p>-10391,1</text:p>
          </table:table-cell>
          <table:table-cell office:value-type="float" office:value="22197.69" table:style-name="ce15">
            <text:p>2219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THIELLY MARTINS DA FONSEC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OUVIDORIA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709.61" table:style-name="ce15">
            <text:p>709,61</text:p>
          </table:table-cell>
          <table:table-cell office:value-type="float" office:value="0" table:style-name="ce15">
            <text:p>0</text:p>
          </table:table-cell>
          <table:table-cell office:value-type="float" office:value="19235.759999999998" table:style-name="ce15">
            <text:p>19235,76</text:p>
          </table:table-cell>
          <table:table-cell office:value-type="float" office:value="-1947.3" table:style-name="ce15">
            <text:p>-1947,3</text:p>
          </table:table-cell>
          <table:table-cell office:value-type="float" office:value="-3281.82" table:style-name="ce15">
            <text:p>-3281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29.12" table:style-name="ce15">
            <text:p>-5229,12</text:p>
          </table:table-cell>
          <table:table-cell office:value-type="float" office:value="14006.64" table:style-name="ce15">
            <text:p>14006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A SEBE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PPOR</text:p>
          </table:table-cell>
          <table:table-cell office:value-type="float" office:value="16378.48" table:style-name="ce15">
            <text:p>16378,4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89.52" table:style-name="ce15">
            <text:p>22189,52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3534.74" table:style-name="ce15">
            <text:p>-3534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58.85" table:style-name="ce15">
            <text:p>-5658,85</text:p>
          </table:table-cell>
          <table:table-cell office:value-type="float" office:value="16530.669999999998" table:style-name="ce15">
            <text:p>1653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O CHAGAS CHEBEL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72.77" table:style-name="ce15">
            <text:p>-347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60.84" table:style-name="ce15">
            <text:p>-4460,84</text:p>
          </table:table-cell>
          <table:table-cell office:value-type="float" office:value="15511.5" table:style-name="ce15">
            <text:p>15511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O RORATTO CARMINATI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0859.99" table:style-name="ce15">
            <text:p>10859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20.5" table:style-name="ce15">
            <text:p>12720,5</text:p>
          </table:table-cell>
          <table:table-cell office:value-type="float" office:value="-1231.04" table:style-name="ce15">
            <text:p>-1231,04</text:p>
          </table:table-cell>
          <table:table-cell office:value-type="float" office:value="-1739.23" table:style-name="ce15">
            <text:p>-1739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70.27" table:style-name="ce15">
            <text:p>-2970,27</text:p>
          </table:table-cell>
          <table:table-cell office:value-type="float" office:value="9750.23" table:style-name="ce15">
            <text:p>975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O VIEIRA MACHADO JÚNIOR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8543.92" table:style-name="ce15">
            <text:p>8543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67.31" table:style-name="ce15">
            <text:p>346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11.23" table:style-name="ce15">
            <text:p>12011,23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67.53" table:style-name="ce15">
            <text:p>-1167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155.6" table:style-name="ce15">
            <text:p>-2155,6</text:p>
          </table:table-cell>
          <table:table-cell office:value-type="float" office:value="9855.6299999999992" table:style-name="ce15">
            <text:p>9855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INSON ALT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23301.3" table:style-name="ce15">
            <text:p>23301,3</text:p>
          </table:table-cell>
          <table:table-cell office:value-type="float" office:value="2278.67" table:style-name="ce15">
            <text:p>2278,67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440.48" table:style-name="ce15">
            <text:p>27440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5801.91" table:style-name="ce15">
            <text:p>-5801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89.98" table:style-name="ce15">
            <text:p>-6789,98</text:p>
          </table:table-cell>
          <table:table-cell office:value-type="float" office:value="20650.5" table:style-name="ce15">
            <text:p>20650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SON FERNANDES ATHANASIO DE AGUIAR</text:p>
          </table:table-cell>
          <table:table-cell office:value-type="string" table:style-name="ce15">
            <text:p>TÉCNICO JUDICIÁRIO - NÍVEL MÉDIO A5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2260.87" table:style-name="ce15">
            <text:p>1226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09.85" table:style-name="ce15">
            <text:p>15409,85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59.4699999999998" table:style-name="ce15">
            <text:p>-2059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47.54" table:style-name="ce15">
            <text:p>-3047,54</text:p>
          </table:table-cell>
          <table:table-cell office:value-type="float" office:value="12362.31" table:style-name="ce15">
            <text:p>12362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OLFO ZANETTI DE ALMEID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ORUM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17.96" table:style-name="ce15">
            <text:p>27617,9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350.44" table:style-name="ce15">
            <text:p>-5350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38.51" table:style-name="ce15">
            <text:p>-6338,51</text:p>
          </table:table-cell>
          <table:table-cell office:value-type="float" office:value="21279.45" table:style-name="ce15">
            <text:p>21279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ASSEF VIEIRA</text:p>
          </table:table-cell>
          <table:table-cell office:value-type="string" table:style-name="ce15">
            <text:p>CHEFE DO NÚCLEO DE ORGANIZAÇÃO E EXPEDIENTES - FC-06</text:p>
          </table:table-cell>
          <table:table-cell office:value-type="string" table:style-name="ce15">
            <text:p>NÚCLEO DE ORGANIZAÇÃO E EXPEDIENTES ADMINISTRATIVOS</text:p>
          </table:table-cell>
          <table:table-cell office:value-type="float" office:value="2874.43" table:style-name="ce15">
            <text:p>2874,43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98.65" table:style-name="ce15">
            <text:p>8398,65</text:p>
          </table:table-cell>
          <table:table-cell office:value-type="float" office:value="-402.42" table:style-name="ce15">
            <text:p>-402,42</text:p>
          </table:table-cell>
          <table:table-cell office:value-type="float" office:value="-514.08000000000004" table:style-name="ce15">
            <text:p>-514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6.5" table:style-name="ce15">
            <text:p>-916,5</text:p>
          </table:table-cell>
          <table:table-cell office:value-type="float" office:value="7482.15" table:style-name="ce15">
            <text:p>7482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AUGUSTO RODRIGU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1707.67" table:style-name="ce15">
            <text:p>1707,67</text:p>
          </table:table-cell>
          <table:table-cell office:value-type="float" office:value="0" table:style-name="ce15">
            <text:p>0</text:p>
          </table:table-cell>
          <table:table-cell office:value-type="float" office:value="22288.63" table:style-name="ce15">
            <text:p>22288,63</text:p>
          </table:table-cell>
          <table:table-cell office:value-type="float" office:value="-988.07" table:style-name="ce15">
            <text:p>-988,07</text:p>
          </table:table-cell>
          <table:table-cell office:value-type="float" office:value="-4030.82" table:style-name="ce15">
            <text:p>-4030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18.8900000000003" table:style-name="ce15">
            <text:p>-5018,89</text:p>
          </table:table-cell>
          <table:table-cell office:value-type="float" office:value="17269.740000000002" table:style-name="ce15">
            <text:p>17269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LIMA DA SILV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SGAB/2NJ</text:p>
          </table:table-cell>
          <table:table-cell office:value-type="float" office:value="13282.78" table:style-name="ce15">
            <text:p>13282,7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56.560000000001" table:style-name="ce15">
            <text:p>17456,5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08.46" table:style-name="ce15">
            <text:p>-3108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96.53" table:style-name="ce15">
            <text:p>-4096,53</text:p>
          </table:table-cell>
          <table:table-cell office:value-type="float" office:value="13360.03" table:style-name="ce15">
            <text:p>1336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MARCIANO POUS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1947.3" table:style-name="ce15">
            <text:p>-1947,3</text:p>
          </table:table-cell>
          <table:table-cell office:value-type="float" office:value="-2752.31" table:style-name="ce15">
            <text:p>-2752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99.6099999999997" table:style-name="ce15">
            <text:p>-4699,61</text:p>
          </table:table-cell>
          <table:table-cell office:value-type="float" office:value="12610.67" table:style-name="ce15">
            <text:p>1261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NUNES DE FREIT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3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VIANNA SPELLER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219.59" table:style-name="ce15">
            <text:p>221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26.32" table:style-name="ce15">
            <text:p>16526,32</text:p>
          </table:table-cell>
          <table:table-cell office:value-type="float" office:value="-1207.5899999999999" table:style-name="ce15">
            <text:p>-1207,59</text:p>
          </table:table-cell>
          <table:table-cell office:value-type="float" office:value="-2780.33" table:style-name="ce15">
            <text:p>-2780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87.92" table:style-name="ce15">
            <text:p>-3987,92</text:p>
          </table:table-cell>
          <table:table-cell office:value-type="float" office:value="12538.4" table:style-name="ce15">
            <text:p>1253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GÉRIO AUGUSTO GIRARD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7003.34" table:style-name="ce15">
            <text:p>17003,34</text:p>
          </table:table-cell>
          <table:table-cell office:value-type="float" office:value="1947.3" table:style-name="ce15">
            <text:p>1947,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11.150000000001" table:style-name="ce15">
            <text:p>20811,1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715.05" table:style-name="ce15">
            <text:p>-3715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62.35" table:style-name="ce15">
            <text:p>-5662,35</text:p>
          </table:table-cell>
          <table:table-cell office:value-type="float" office:value="15148.8" table:style-name="ce15">
            <text:p>1514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GÉRIO DE CARVALHO LOURENÇ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678.27" table:style-name="ce15">
            <text:p>2678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99.400000000001" table:style-name="ce15">
            <text:p>17699,4</text:p>
          </table:table-cell>
          <table:table-cell office:value-type="float" office:value="-1401.15" table:style-name="ce15">
            <text:p>-1401,15</text:p>
          </table:table-cell>
          <table:table-cell office:value-type="float" office:value="-3573.29" table:style-name="ce15">
            <text:p>-3573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74.4399999999996" table:style-name="ce15">
            <text:p>-4974,44</text:p>
          </table:table-cell>
          <table:table-cell office:value-type="float" office:value="12724.96" table:style-name="ce15">
            <text:p>12724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GÉRIO RYOITI TOYAM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3ªVTCG</text:p>
          </table:table-cell>
          <table:table-cell office:value-type="float" office:value="15910.67" table:style-name="ce15">
            <text:p>1591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71.18" table:style-name="ce15">
            <text:p>17771,18</text:p>
          </table:table-cell>
          <table:table-cell office:value-type="float" office:value="-2019.18" table:style-name="ce15">
            <text:p>-2019,18</text:p>
          </table:table-cell>
          <table:table-cell office:value-type="float" office:value="-2807.16" table:style-name="ce15">
            <text:p>-2807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26.34" table:style-name="ce15">
            <text:p>-4826,34</text:p>
          </table:table-cell>
          <table:table-cell office:value-type="float" office:value="12944.84" table:style-name="ce15">
            <text:p>12944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GÉRIO XAVIER RODRIGUE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BAT</text:p>
          </table:table-cell>
          <table:table-cell office:value-type="float" office:value="14612.9" table:style-name="ce15">
            <text:p>14612,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86.68" table:style-name="ce15">
            <text:p>18786,68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189.59" table:style-name="ce15">
            <text:p>-318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23.18" table:style-name="ce15">
            <text:p>-5023,18</text:p>
          </table:table-cell>
          <table:table-cell office:value-type="float" office:value="13763.5" table:style-name="ce15">
            <text:p>13763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NALD DA SILVA CANÇAD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FÁTIMA DO SU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25.4" table:style-name="ce15">
            <text:p>25,4</text:p>
          </table:table-cell>
          <table:table-cell office:value-type="float" office:value="0" table:style-name="ce15">
            <text:p>0</text:p>
          </table:table-cell>
          <table:table-cell office:value-type="float" office:value="27365.62" table:style-name="ce15">
            <text:p>27365,62</text:p>
          </table:table-cell>
          <table:table-cell office:value-type="float" office:value="-1947.3" table:style-name="ce15">
            <text:p>-1947,3</text:p>
          </table:table-cell>
          <table:table-cell office:value-type="float" office:value="-5562.68" table:style-name="ce15">
            <text:p>-556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09.98" table:style-name="ce15">
            <text:p>-7509,98</text:p>
          </table:table-cell>
          <table:table-cell office:value-type="float" office:value="19855.64" table:style-name="ce15">
            <text:p>19855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NALDO CANDIDO DIA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2ªVTTL</text:p>
          </table:table-cell>
          <table:table-cell office:value-type="float" office:value="15546.56" table:style-name="ce15">
            <text:p>15546,56</text:p>
          </table:table-cell>
          <table:table-cell office:value-type="float" office:value="3581.72" table:style-name="ce15">
            <text:p>3581,72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02.06" table:style-name="ce15">
            <text:p>23302,06</text:p>
          </table:table-cell>
          <table:table-cell office:value-type="float" office:value="-2516.88" table:style-name="ce15">
            <text:p>-2516,88</text:p>
          </table:table-cell>
          <table:table-cell office:value-type="float" office:value="-4087.01" table:style-name="ce15">
            <text:p>-4087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03.89" table:style-name="ce15">
            <text:p>-6603,89</text:p>
          </table:table-cell>
          <table:table-cell office:value-type="float" office:value="16698.169999999998" table:style-name="ce15">
            <text:p>1669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NILSON BORDIM TAVEIR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2ªVTCG</text:p>
          </table:table-cell>
          <table:table-cell office:value-type="float" office:value="15306.89" table:style-name="ce15">
            <text:p>15306,89</text:p>
          </table:table-cell>
          <table:table-cell office:value-type="float" office:value="788.96" table:style-name="ce15">
            <text:p>788,9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69.63" table:style-name="ce15">
            <text:p>20269,63</text:p>
          </table:table-cell>
          <table:table-cell office:value-type="float" office:value="-2077.48" table:style-name="ce15">
            <text:p>-2077,48</text:p>
          </table:table-cell>
          <table:table-cell office:value-type="float" office:value="-3582.47" table:style-name="ce15">
            <text:p>-3582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59.95" table:style-name="ce15">
            <text:p>-5659,95</text:p>
          </table:table-cell>
          <table:table-cell office:value-type="float" office:value="14609.68" table:style-name="ce15">
            <text:p>14609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 ALICE CAMPOS VI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9050.31" table:style-name="ce15">
            <text:p>29050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50.31" table:style-name="ce15">
            <text:p>29050,31</text:p>
          </table:table-cell>
          <table:table-cell office:value-type="float" office:value="-3274.59" table:style-name="ce15">
            <text:p>-3274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74.59" table:style-name="ce15">
            <text:p>-3274,59</text:p>
          </table:table-cell>
          <table:table-cell office:value-type="float" office:value="25775.72" table:style-name="ce15">
            <text:p>25775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 LUIZA DE SÁ LUCEN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64.15" table:style-name="ce15">
            <text:p>3764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85.28" table:style-name="ce15">
            <text:p>18785,28</text:p>
          </table:table-cell>
          <table:table-cell office:value-type="float" office:value="-1580.32" table:style-name="ce15">
            <text:p>-1580,32</text:p>
          </table:table-cell>
          <table:table-cell office:value-type="float" office:value="-3299.04" table:style-name="ce15">
            <text:p>-329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79.3599999999997" table:style-name="ce15">
            <text:p>-4879,36</text:p>
          </table:table-cell>
          <table:table-cell office:value-type="float" office:value="13905.92" table:style-name="ce15">
            <text:p>13905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 MARIA DE OLIVEIRA FARIAS CASTILH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5853.13" table:style-name="ce15">
            <text:p>15853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53.13" table:style-name="ce15">
            <text:p>15853,13</text:p>
          </table:table-cell>
          <table:table-cell office:value-type="float" office:value="-1096.51" table:style-name="ce15">
            <text:p>-1096,51</text:p>
          </table:table-cell>
          <table:table-cell office:value-type="float" office:value="-2625.75" table:style-name="ce15">
            <text:p>-2625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22.26" table:style-name="ce15">
            <text:p>-3722,26</text:p>
          </table:table-cell>
          <table:table-cell office:value-type="float" office:value="12130.87" table:style-name="ce15">
            <text:p>1213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NA MONACO NAVARRO CAVASS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7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208.68" table:style-name="ce15">
            <text:p>4208,68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32.23" table:style-name="ce15">
            <text:p>23832,23</text:p>
          </table:table-cell>
          <table:table-cell office:value-type="float" office:value="-2262.08" table:style-name="ce15">
            <text:p>-2262,08</text:p>
          </table:table-cell>
          <table:table-cell office:value-type="float" office:value="-4511.42" table:style-name="ce15">
            <text:p>-4511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73.5" table:style-name="ce15">
            <text:p>-6773,5</text:p>
          </table:table-cell>
          <table:table-cell office:value-type="float" office:value="17058.73" table:style-name="ce15">
            <text:p>17058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ÂNGELA APARECIDA PEREIRA DE MELL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724.02" table:style-name="ce15">
            <text:p>2724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30.75" table:style-name="ce15">
            <text:p>17030,75</text:p>
          </table:table-cell>
          <table:table-cell office:value-type="float" office:value="-1290.82" table:style-name="ce15">
            <text:p>-1290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90.82" table:style-name="ce15">
            <text:p>-1290,82</text:p>
          </table:table-cell>
          <table:table-cell office:value-type="float" office:value="15739.93" table:style-name="ce15">
            <text:p>15739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ÂNGELA CRISTINA GODOI VIEI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425.96" table:style-name="ce15">
            <text:p>15425,96</text:p>
          </table:table-cell>
          <table:table-cell office:value-type="float" office:value="968.26" table:style-name="ce15">
            <text:p>968,2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16.79" table:style-name="ce15">
            <text:p>20916,79</text:p>
          </table:table-cell>
          <table:table-cell office:value-type="float" office:value="-2087.75" table:style-name="ce15">
            <text:p>-2087,75</text:p>
          </table:table-cell>
          <table:table-cell office:value-type="float" office:value="-3757.62" table:style-name="ce15">
            <text:p>-3757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45.37" table:style-name="ce15">
            <text:p>-5845,37</text:p>
          </table:table-cell>
          <table:table-cell office:value-type="float" office:value="15071.42" table:style-name="ce15">
            <text:p>15071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NGELA ESPINDOLA MENDONÇ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PREPARAÇÃO DE PAGAMENTOS</text:p>
          </table:table-cell>
          <table:table-cell office:value-type="float" office:value="5118.83" table:style-name="ce15">
            <text:p>5118,83</text:p>
          </table:table-cell>
          <table:table-cell office:value-type="float" office:value="716.64" table:style-name="ce15">
            <text:p>716,64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40.49" table:style-name="ce15">
            <text:p>9340,49</text:p>
          </table:table-cell>
          <table:table-cell office:value-type="float" office:value="-716.64" table:style-name="ce15">
            <text:p>-716,64</text:p>
          </table:table-cell>
          <table:table-cell office:value-type="float" office:value="-951.19" table:style-name="ce15">
            <text:p>-951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67.83" table:style-name="ce15">
            <text:p>-1667,83</text:p>
          </table:table-cell>
          <table:table-cell office:value-type="float" office:value="7672.66" table:style-name="ce15">
            <text:p>7672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ELI XAVIER DE FREITA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7298.12" table:style-name="ce15">
            <text:p>7298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19.25" table:style-name="ce15">
            <text:p>22319,25</text:p>
          </table:table-cell>
          <table:table-cell office:value-type="float" office:value="-2163.42" table:style-name="ce15">
            <text:p>-2163,42</text:p>
          </table:table-cell>
          <table:table-cell office:value-type="float" office:value="-4634.12" table:style-name="ce15">
            <text:p>-4634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97.54" table:style-name="ce15">
            <text:p>-6797,54</text:p>
          </table:table-cell>
          <table:table-cell office:value-type="float" office:value="15521.71" table:style-name="ce15">
            <text:p>15521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EMEIRE PINHEIRO DE ARAUJO</text:p>
          </table:table-cell>
          <table:table-cell office:value-type="string" table:style-name="ce15">
            <text:p>CHEFE DA SEÇÃO DE ATIVIDADE CORREICIONAL - FC-05</text:p>
          </table:table-cell>
          <table:table-cell office:value-type="string" table:style-name="ce15">
            <text:p>SEÇÃO DE ATIVIDADE CORREICIONA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519.79" table:style-name="ce15">
            <text:p>2519,79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1188.3699999999999" table:style-name="ce15">
            <text:p>1188,37</text:p>
          </table:table-cell>
          <table:table-cell office:value-type="float" office:value="0" table:style-name="ce15">
            <text:p>0</text:p>
          </table:table-cell>
          <table:table-cell office:value-type="float" office:value="23680.5" table:style-name="ce15">
            <text:p>23680,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663.6400000000003" table:style-name="ce15">
            <text:p>-4663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51.71" table:style-name="ce15">
            <text:p>-5651,71</text:p>
          </table:table-cell>
          <table:table-cell office:value-type="float" office:value="18028.79" table:style-name="ce15">
            <text:p>18028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EMEIRE SANDIM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6024.49" table:style-name="ce15">
            <text:p>602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45.62" table:style-name="ce15">
            <text:p>21045,62</text:p>
          </table:table-cell>
          <table:table-cell office:value-type="float" office:value="-1953.27" table:style-name="ce15">
            <text:p>-1953,27</text:p>
          </table:table-cell>
          <table:table-cell office:value-type="float" office:value="-4289.53" table:style-name="ce15">
            <text:p>-4289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42.8" table:style-name="ce15">
            <text:p>-6242,8</text:p>
          </table:table-cell>
          <table:table-cell office:value-type="float" office:value="14802.82" table:style-name="ce15">
            <text:p>14802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IANY APARECIDA LOUBET SCHEUNEMANN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6008.45" table:style-name="ce15">
            <text:p>6008,45</text:p>
          </table:table-cell>
          <table:table-cell office:value-type="float" office:value="3395.34" table:style-name="ce15">
            <text:p>3395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03.7900000000009" table:style-name="ce15">
            <text:p>9403,79</text:p>
          </table:table-cell>
          <table:table-cell office:value-type="float" office:value="-134.59" table:style-name="ce15">
            <text:p>-134,59</text:p>
          </table:table-cell>
          <table:table-cell office:value-type="float" office:value="-1510.33" table:style-name="ce15">
            <text:p>-1510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44.92" table:style-name="ce15">
            <text:p>-1644,92</text:p>
          </table:table-cell>
          <table:table-cell office:value-type="float" office:value="7758.87" table:style-name="ce15">
            <text:p>775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INEI SALAZAR DE SOUZ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26696.43" table:style-name="ce15">
            <text:p>2669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56.94" table:style-name="ce15">
            <text:p>28556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5640.9" table:style-name="ce15">
            <text:p>-5640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28.97" table:style-name="ce15">
            <text:p>-6628,97</text:p>
          </table:table-cell>
          <table:table-cell office:value-type="float" office:value="21927.97" table:style-name="ce15">
            <text:p>2192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SANA GONÇALVES JACQUES DOS SANTO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ZENY QUINTANA VILLELA</text:p>
          </table:table-cell>
          <table:table-cell office:value-type="string" table:style-name="ce15">
            <text:p>CHEFE DO SETOR DE CADASTROS E CONVÊNIOS - FC-03</text:p>
          </table:table-cell>
          <table:table-cell office:value-type="string" table:style-name="ce15">
            <text:p>SETOR DE CADASTROS E CONVÊNIOS</text:p>
          </table:table-cell>
          <table:table-cell office:value-type="float" office:value="1904.03" table:style-name="ce15">
            <text:p>1904,03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09.05" table:style-name="ce15">
            <text:p>5409,05</text:p>
          </table:table-cell>
          <table:table-cell office:value-type="float" office:value="-314.41000000000003" table:style-name="ce15">
            <text:p>-314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4.41000000000003" table:style-name="ce15">
            <text:p>-314,41</text:p>
          </table:table-cell>
          <table:table-cell office:value-type="float" office:value="5094.6400000000003" table:style-name="ce15">
            <text:p>5094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UY BARBOSA DE MEDEIROS FILH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101.94" table:style-name="ce15">
            <text:p>15101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01.94" table:style-name="ce15">
            <text:p>15101,94</text:p>
          </table:table-cell>
          <table:table-cell office:value-type="float" office:value="0" table:style-name="ce15">
            <text:p>0</text:p>
          </table:table-cell>
          <table:table-cell office:value-type="float" office:value="-1411.32" table:style-name="ce15">
            <text:p>-1411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11.32" table:style-name="ce15">
            <text:p>-1411,32</text:p>
          </table:table-cell>
          <table:table-cell office:value-type="float" office:value="13690.62" table:style-name="ce15">
            <text:p>13690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MANTHA OLIVEIRA SANTOS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10.26" table:style-name="ce15">
            <text:p>14610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1911.63" table:style-name="ce15">
            <text:p>-1911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99.7" table:style-name="ce15">
            <text:p>-2899,7</text:p>
          </table:table-cell>
          <table:table-cell office:value-type="float" office:value="11710.56" table:style-name="ce15">
            <text:p>11710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MY ARIEL DE WITT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13.72" table:style-name="ce15">
            <text:p>15513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74.1799999999998" table:style-name="ce15">
            <text:p>-2574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62.25" table:style-name="ce15">
            <text:p>-3562,25</text:p>
          </table:table-cell>
          <table:table-cell office:value-type="float" office:value="11951.47" table:style-name="ce15">
            <text:p>11951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CORRÊA DA ROS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2440.38" table:style-name="ce15">
            <text:p>244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55.919999999998" table:style-name="ce15">
            <text:p>25455,92</text:p>
          </table:table-cell>
          <table:table-cell office:value-type="float" office:value="-2680.97" table:style-name="ce15">
            <text:p>-2680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80.97" table:style-name="ce15">
            <text:p>-2680,97</text:p>
          </table:table-cell>
          <table:table-cell office:value-type="float" office:value="22774.95" table:style-name="ce15">
            <text:p>22774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CRISTINA PINHA DE ARAÚJ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06.73" table:style-name="ce15">
            <text:p>14306,73</text:p>
          </table:table-cell>
          <table:table-cell office:value-type="float" office:value="-845.52" table:style-name="ce15">
            <text:p>-845,52</text:p>
          </table:table-cell>
          <table:table-cell office:value-type="float" office:value="-2793.1" table:style-name="ce15">
            <text:p>-2793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38.62" table:style-name="ce15">
            <text:p>-3638,62</text:p>
          </table:table-cell>
          <table:table-cell office:value-type="float" office:value="10668.11" table:style-name="ce15">
            <text:p>10668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LÚCIA LOPES TEIX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630.59" table:style-name="ce15">
            <text:p>4630,5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40.87" table:style-name="ce15">
            <text:p>21940,87</text:p>
          </table:table-cell>
          <table:table-cell office:value-type="float" office:value="-2318.15" table:style-name="ce15">
            <text:p>-2318,15</text:p>
          </table:table-cell>
          <table:table-cell office:value-type="float" office:value="-3975.88" table:style-name="ce15">
            <text:p>-3975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94.03" table:style-name="ce15">
            <text:p>-6294,03</text:p>
          </table:table-cell>
          <table:table-cell office:value-type="float" office:value="15646.84" table:style-name="ce15">
            <text:p>15646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REGINA PAZ DE MOU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17.6" table:style-name="ce15">
            <text:p>3717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38.73" table:style-name="ce15">
            <text:p>18738,73</text:p>
          </table:table-cell>
          <table:table-cell office:value-type="float" office:value="-1572.64" table:style-name="ce15">
            <text:p>-1572,64</text:p>
          </table:table-cell>
          <table:table-cell office:value-type="float" office:value="-3288.35" table:style-name="ce15">
            <text:p>-3288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60.99" table:style-name="ce15">
            <text:p>-4860,99</text:p>
          </table:table-cell>
          <table:table-cell office:value-type="float" office:value="13877.74" table:style-name="ce15">
            <text:p>13877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REGINA TASS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5936.39" table:style-name="ce15">
            <text:p>5936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51.93" table:style-name="ce15">
            <text:p>28951,93</text:p>
          </table:table-cell>
          <table:table-cell office:value-type="float" office:value="-3257.81" table:style-name="ce15">
            <text:p>-3257,81</text:p>
          </table:table-cell>
          <table:table-cell office:value-type="float" office:value="-5581.42" table:style-name="ce15">
            <text:p>-5581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39.23" table:style-name="ce15">
            <text:p>-8839,23</text:p>
          </table:table-cell>
          <table:table-cell office:value-type="float" office:value="20112.7" table:style-name="ce15">
            <text:p>20112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O JOÃO ARRUDA VILEL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681.46" table:style-name="ce15">
            <text:p>268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73.79" table:style-name="ce15">
            <text:p>16273,79</text:p>
          </table:table-cell>
          <table:table-cell office:value-type="float" office:value="-1165.92" table:style-name="ce15">
            <text:p>-1165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65.92" table:style-name="ce15">
            <text:p>-1165,92</text:p>
          </table:table-cell>
          <table:table-cell office:value-type="float" office:value="15107.87" table:style-name="ce15">
            <text:p>1510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RITA MOLINARI MEDEIRO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SGAB/2NJ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36.32" table:style-name="ce15">
            <text:p>-333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83.62" table:style-name="ce15">
            <text:p>-5283,62</text:p>
          </table:table-cell>
          <table:table-cell office:value-type="float" office:value="14339.93" table:style-name="ce15">
            <text:p>14339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ULO FIGUEIREDO GUEDES</text:p>
          </table:table-cell>
          <table:table-cell office:value-type="string" table:style-name="ce15">
            <text:p>ASSISTENTE DE DOCUMENTAÇÃO E MEMÓRIA - FC-04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0" table:style-name="ce15">
            <text:p>0</text:p>
          </table:table-cell>
          <table:table-cell office:value-type="float" office:value="64.87" table:style-name="ce15">
            <text:p>64,87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8.6499999999996" table:style-name="ce15">
            <text:p>423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8.6499999999996" table:style-name="ce15">
            <text:p>423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EBASTIÃO MARCELO ALMEIDA DA COST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1ªVTTL</text:p>
          </table:table-cell>
          <table:table-cell office:value-type="float" office:value="14768.1" table:style-name="ce15">
            <text:p>14768,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41.88" table:style-name="ce15">
            <text:p>18941,88</text:p>
          </table:table-cell>
          <table:table-cell office:value-type="float" office:value="-1881.98" table:style-name="ce15">
            <text:p>-1881,98</text:p>
          </table:table-cell>
          <table:table-cell office:value-type="float" office:value="-3271.1" table:style-name="ce15">
            <text:p>-3271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53.08" table:style-name="ce15">
            <text:p>-5153,08</text:p>
          </table:table-cell>
          <table:table-cell office:value-type="float" office:value="13788.8" table:style-name="ce15">
            <text:p>1378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ELMA TONDIN ROS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380.89" table:style-name="ce15">
            <text:p>338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73.22" table:style-name="ce15">
            <text:p>16973,22</text:p>
          </table:table-cell>
          <table:table-cell office:value-type="float" office:value="-1281.33" table:style-name="ce15">
            <text:p>-1281,33</text:p>
          </table:table-cell>
          <table:table-cell office:value-type="float" office:value="-2882.95" table:style-name="ce15">
            <text:p>-2882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64.28" table:style-name="ce15">
            <text:p>-4164,28</text:p>
          </table:table-cell>
          <table:table-cell office:value-type="float" office:value="12808.94" table:style-name="ce15">
            <text:p>12808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ELZO MOREIRA FERNAND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7557.9" table:style-name="ce15">
            <text:p>755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73.439999999999" table:style-name="ce15">
            <text:p>30573,44</text:p>
          </table:table-cell>
          <table:table-cell office:value-type="float" office:value="-3563.98" table:style-name="ce15">
            <text:p>-3563,98</text:p>
          </table:table-cell>
          <table:table-cell office:value-type="float" office:value="-6518.87" table:style-name="ce15">
            <text:p>-651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82.85" table:style-name="ce15">
            <text:p>-10082,85</text:p>
          </table:table-cell>
          <table:table-cell office:value-type="float" office:value="20490.59" table:style-name="ce15">
            <text:p>20490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ÉRGIO ANTÔNIO ALBER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761.07" table:style-name="ce15">
            <text:p>761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67.8" table:style-name="ce15">
            <text:p>15067,8</text:p>
          </table:table-cell>
          <table:table-cell office:value-type="float" office:value="-966.93" table:style-name="ce15">
            <text:p>-966,93</text:p>
          </table:table-cell>
          <table:table-cell office:value-type="float" office:value="-2864.73" table:style-name="ce15">
            <text:p>-2864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31.66" table:style-name="ce15">
            <text:p>-3831,66</text:p>
          </table:table-cell>
          <table:table-cell office:value-type="float" office:value="11236.14" table:style-name="ce15">
            <text:p>11236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ERGIO DE ALBUQUERQUE CABRAL</text:p>
          </table:table-cell>
          <table:table-cell office:value-type="string" table:style-name="ce15">
            <text:p>ANALISTA JUDICIÁRIO - NÍVEL SUPERIOR A3</text:p>
          </table:table-cell>
          <table:table-cell office:value-type="string" table:style-name="ce15">
            <text:p>BIBLIOTECA JUIZ VALENTIN CARRION</text:p>
          </table:table-cell>
          <table:table-cell office:value-type="float" office:value="17614.64" table:style-name="ce15">
            <text:p>17614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75.150000000001" table:style-name="ce15">
            <text:p>19475,15</text:p>
          </table:table-cell>
          <table:table-cell office:value-type="float" office:value="-2304.5100000000002" table:style-name="ce15">
            <text:p>-2304,51</text:p>
          </table:table-cell>
          <table:table-cell office:value-type="float" office:value="-3197.28" table:style-name="ce15">
            <text:p>-3197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01.79" table:style-name="ce15">
            <text:p>-5501,79</text:p>
          </table:table-cell>
          <table:table-cell office:value-type="float" office:value="13973.36" table:style-name="ce15">
            <text:p>1397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ÉRGIO NUNES CAITANO MINACAPILLI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3080.29" table:style-name="ce15">
            <text:p>13080,2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73.78" table:style-name="ce15">
            <text:p>17873,7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75.4499999999998" table:style-name="ce15">
            <text:p>-2575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63.52" table:style-name="ce15">
            <text:p>-3563,52</text:p>
          </table:table-cell>
          <table:table-cell office:value-type="float" office:value="14310.26" table:style-name="ce15">
            <text:p>14310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DNEI PEREIRA AMORIM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6301.78" table:style-name="ce15">
            <text:p>26301,78</text:p>
          </table:table-cell>
          <table:table-cell office:value-type="float" office:value="5892.32" table:style-name="ce15">
            <text:p>5892,32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238.13" table:style-name="ce15">
            <text:p>238,13</text:p>
          </table:table-cell>
          <table:table-cell office:value-type="float" office:value="0" table:style-name="ce15">
            <text:p>0</text:p>
          </table:table-cell>
          <table:table-cell office:value-type="float" office:value="36954.800000000003" table:style-name="ce15">
            <text:p>36954,8</text:p>
          </table:table-cell>
          <table:table-cell office:value-type="float" office:value="-988.07" table:style-name="ce15">
            <text:p>-988,07</text:p>
          </table:table-cell>
          <table:table-cell office:value-type="float" office:value="-7860.6" table:style-name="ce15">
            <text:p>-7860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48.67" table:style-name="ce15">
            <text:p>-8848,67</text:p>
          </table:table-cell>
          <table:table-cell office:value-type="float" office:value="28106.13" table:style-name="ce15">
            <text:p>2810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DONIA BOGORNI HERMANN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7284.37" table:style-name="ce15">
            <text:p>27284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84.37" table:style-name="ce15">
            <text:p>27284,37</text:p>
          </table:table-cell>
          <table:table-cell office:value-type="float" office:value="-2982.67" table:style-name="ce15">
            <text:p>-2982,67</text:p>
          </table:table-cell>
          <table:table-cell office:value-type="float" office:value="-5250.64" table:style-name="ce15">
            <text:p>-5250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33.31" table:style-name="ce15">
            <text:p>-8233,31</text:p>
          </table:table-cell>
          <table:table-cell office:value-type="float" office:value="19051.060000000001" table:style-name="ce15">
            <text:p>19051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AS RODRIGUES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9008.91" table:style-name="ce15">
            <text:p>19008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8.91" table:style-name="ce15">
            <text:p>19008,91</text:p>
          </table:table-cell>
          <table:table-cell office:value-type="float" office:value="-1617.22" table:style-name="ce15">
            <text:p>-1617,22</text:p>
          </table:table-cell>
          <table:table-cell office:value-type="float" office:value="-3350.39" table:style-name="ce15">
            <text:p>-3350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67.6099999999997" table:style-name="ce15">
            <text:p>-4967,61</text:p>
          </table:table-cell>
          <table:table-cell office:value-type="float" office:value="14041.3" table:style-name="ce15">
            <text:p>14041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ONY CÁSSIA SILVÉR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3446.31" table:style-name="ce15">
            <text:p>3446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76.25" table:style-name="ce15">
            <text:p>27176,25</text:p>
          </table:table-cell>
          <table:table-cell office:value-type="float" office:value="-2964.83" table:style-name="ce15">
            <text:p>-2964,83</text:p>
          </table:table-cell>
          <table:table-cell office:value-type="float" office:value="-5749.41" table:style-name="ce15">
            <text:p>-574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14.24" table:style-name="ce15">
            <text:p>-8714,24</text:p>
          </table:table-cell>
          <table:table-cell office:value-type="float" office:value="18462.009999999998" table:style-name="ce15">
            <text:p>1846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ANA APARECIDA DE FREITAS MEDINA DE MEL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2031.07" table:style-name="ce15">
            <text:p>22031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31.07" table:style-name="ce15">
            <text:p>22031,07</text:p>
          </table:table-cell>
          <table:table-cell office:value-type="float" office:value="0" table:style-name="ce15">
            <text:p>0</text:p>
          </table:table-cell>
          <table:table-cell office:value-type="float" office:value="-3247.42" table:style-name="ce15">
            <text:p>-3247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47.42" table:style-name="ce15">
            <text:p>-3247,42</text:p>
          </table:table-cell>
          <table:table-cell office:value-type="float" office:value="18783.650000000001" table:style-name="ce15">
            <text:p>18783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ANA ARRUDA RONDON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991.96" table:style-name="ce15">
            <text:p>399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07.5" table:style-name="ce15">
            <text:p>27007,5</text:p>
          </table:table-cell>
          <table:table-cell office:value-type="float" office:value="-2936.98" table:style-name="ce15">
            <text:p>-2936,98</text:p>
          </table:table-cell>
          <table:table-cell office:value-type="float" office:value="-5710.66" table:style-name="ce15">
            <text:p>-5710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47.64" table:style-name="ce15">
            <text:p>-8647,64</text:p>
          </table:table-cell>
          <table:table-cell office:value-type="float" office:value="18359.86" table:style-name="ce15">
            <text:p>18359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ANA DE FREITAS AGUILAR MARUYAM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OXI</text:p>
          </table:table-cell>
          <table:table-cell office:value-type="float" office:value="15643.68" table:style-name="ce15">
            <text:p>15643,6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2" table:style-name="ce15">
            <text:p>47,62</text:p>
          </table:table-cell>
          <table:table-cell office:value-type="float" office:value="0" table:style-name="ce15">
            <text:p>0</text:p>
          </table:table-cell>
          <table:table-cell office:value-type="float" office:value="19865.080000000002" table:style-name="ce15">
            <text:p>19865,0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53.44" table:style-name="ce15">
            <text:p>-3653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41.51" table:style-name="ce15">
            <text:p>-4641,51</text:p>
          </table:table-cell>
          <table:table-cell office:value-type="float" office:value="15223.57" table:style-name="ce15">
            <text:p>15223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IA NANCI VILARDO LOURENÇO DE FIGUEIRED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24802.03" table:style-name="ce15">
            <text:p>24802,03</text:p>
          </table:table-cell>
          <table:table-cell office:value-type="float" office:value="364.63" table:style-name="ce15">
            <text:p>364,6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27.17" table:style-name="ce15">
            <text:p>27027,17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39.72" table:style-name="ce15">
            <text:p>-543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27.79" table:style-name="ce15">
            <text:p>-6427,79</text:p>
          </table:table-cell>
          <table:table-cell office:value-type="float" office:value="20599.38" table:style-name="ce15">
            <text:p>20599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ÍLVIA RENATA ROCHA PER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3398.25" table:style-name="ce15">
            <text:p>23398,25</text:p>
          </table:table-cell>
          <table:table-cell office:value-type="float" office:value="4592.49" table:style-name="ce15">
            <text:p>4592,4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.58" table:style-name="ce15">
            <text:p>1,58</text:p>
          </table:table-cell>
          <table:table-cell office:value-type="float" office:value="0" table:style-name="ce15">
            <text:p>0</text:p>
          </table:table-cell>
          <table:table-cell office:value-type="float" office:value="29852.83" table:style-name="ce15">
            <text:p>29852,83</text:p>
          </table:table-cell>
          <table:table-cell office:value-type="float" office:value="-4606.55" table:style-name="ce15">
            <text:p>-4606,55</text:p>
          </table:table-cell>
          <table:table-cell office:value-type="float" office:value="-5469.79" table:style-name="ce15">
            <text:p>-5469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76.34" table:style-name="ce15">
            <text:p>-10076,34</text:p>
          </table:table-cell>
          <table:table-cell office:value-type="float" office:value="19776.490000000002" table:style-name="ce15">
            <text:p>19776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IA UARA PORTILH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86.580000000002" table:style-name="ce15">
            <text:p>19686,58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05.79" table:style-name="ce15">
            <text:p>-3405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3.09" table:style-name="ce15">
            <text:p>-5353,09</text:p>
          </table:table-cell>
          <table:table-cell office:value-type="float" office:value="14333.49" table:style-name="ce15">
            <text:p>14333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ÍLVIO BARBOZA CAÇÃO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/>
          </table:table-cell>
          <table:table-cell office:value-type="float" office:value="12861.84" table:style-name="ce15">
            <text:p>12861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22.35" table:style-name="ce15">
            <text:p>14722,35</text:p>
          </table:table-cell>
          <table:table-cell office:value-type="float" office:value="-988.07" table:style-name="ce15">
            <text:p>-988,07</text:p>
          </table:table-cell>
          <table:table-cell office:value-type="float" office:value="-2264.0500000000002" table:style-name="ce15">
            <text:p>-2264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52.12" table:style-name="ce15">
            <text:p>-3252,12</text:p>
          </table:table-cell>
          <table:table-cell office:value-type="float" office:value="11470.23" table:style-name="ce15">
            <text:p>1147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IO HENRIQUE LEMOS</text:p>
          </table:table-cell>
          <table:table-cell office:value-type="string" table:style-name="ce15">
            <text:p>CONCILIADOR - FC-04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32.36" table:style-name="ce15">
            <text:p>28332,36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388.22" table:style-name="ce15">
            <text:p>-5388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72.48" table:style-name="ce15">
            <text:p>-8772,48</text:p>
          </table:table-cell>
          <table:table-cell office:value-type="float" office:value="19559.88" table:style-name="ce15">
            <text:p>19559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MONE CARVALHO DE FREITA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O TRIBUNAL PLEN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704.46" table:style-name="ce15">
            <text:p>2704,4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86.099999999999" table:style-name="ce15">
            <text:p>19586,1</text:p>
          </table:table-cell>
          <table:table-cell office:value-type="float" office:value="-2372.13" table:style-name="ce15">
            <text:p>-2372,13</text:p>
          </table:table-cell>
          <table:table-cell office:value-type="float" office:value="-3313.47" table:style-name="ce15">
            <text:p>-331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85.6" table:style-name="ce15">
            <text:p>-5685,6</text:p>
          </table:table-cell>
          <table:table-cell office:value-type="float" office:value="13900.5" table:style-name="ce15">
            <text:p>13900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MONE DUTRA BARBOS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1559.61" table:style-name="ce15">
            <text:p>1559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60.75" table:style-name="ce15">
            <text:p>23860,75</text:p>
          </table:table-cell>
          <table:table-cell office:value-type="float" office:value="-2417.77" table:style-name="ce15">
            <text:p>-2417,77</text:p>
          </table:table-cell>
          <table:table-cell office:value-type="float" office:value="-4988.09" table:style-name="ce15">
            <text:p>-498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05.86" table:style-name="ce15">
            <text:p>-7405,86</text:p>
          </table:table-cell>
          <table:table-cell office:value-type="float" office:value="16454.89" table:style-name="ce15">
            <text:p>16454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RLEY RODRIGUES ÁLVAR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349.64" table:style-name="ce15">
            <text:p>3349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41.97" table:style-name="ce15">
            <text:p>16941,97</text:p>
          </table:table-cell>
          <table:table-cell office:value-type="float" office:value="-1276.17" table:style-name="ce15">
            <text:p>-1276,17</text:p>
          </table:table-cell>
          <table:table-cell office:value-type="float" office:value="-2875.77" table:style-name="ce15">
            <text:p>-287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51.9399999999996" table:style-name="ce15">
            <text:p>-4151,94</text:p>
          </table:table-cell>
          <table:table-cell office:value-type="float" office:value="12790.03" table:style-name="ce15">
            <text:p>1279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OLANGE RIBEIRO CHAVES FERR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0401.379999999999" table:style-name="ce15">
            <text:p>1040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01.379999999999" table:style-name="ce15">
            <text:p>10401,38</text:p>
          </table:table-cell>
          <table:table-cell office:value-type="float" office:value="-279.24" table:style-name="ce15">
            <text:p>-279,24</text:p>
          </table:table-cell>
          <table:table-cell office:value-type="float" office:value="-1784.67" table:style-name="ce15">
            <text:p>-1784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063.91" table:style-name="ce15">
            <text:p>-2063,91</text:p>
          </table:table-cell>
          <table:table-cell office:value-type="float" office:value="8337.4699999999993" table:style-name="ce15">
            <text:p>8337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ONIA APARECIDA BITENCOURT PA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3592.33" table:style-name="ce15">
            <text:p>13592,33</text:p>
          </table:table-cell>
          <table:table-cell office:value-type="float" office:value="56.63" table:style-name="ce15">
            <text:p>56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48.96" table:style-name="ce15">
            <text:p>13648,96</text:p>
          </table:table-cell>
          <table:table-cell office:value-type="float" office:value="-750.14" table:style-name="ce15">
            <text:p>-750,14</text:p>
          </table:table-cell>
          <table:table-cell office:value-type="float" office:value="-2638.45" table:style-name="ce15">
            <text:p>-2638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88.59" table:style-name="ce15">
            <text:p>-3388,59</text:p>
          </table:table-cell>
          <table:table-cell office:value-type="float" office:value="10260.370000000001" table:style-name="ce15">
            <text:p>10260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ÔNIA MARIA ESTRIOTTO DA SILV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MNOV</text:p>
          </table:table-cell>
          <table:table-cell office:value-type="float" office:value="3756.28" table:style-name="ce15">
            <text:p>3756,2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30.06" table:style-name="ce15">
            <text:p>7930,06</text:p>
          </table:table-cell>
          <table:table-cell office:value-type="float" office:value="-525.88" table:style-name="ce15">
            <text:p>-525,88</text:p>
          </table:table-cell>
          <table:table-cell office:value-type="float" office:value="-422.93" table:style-name="ce15">
            <text:p>-422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48.81" table:style-name="ce15">
            <text:p>-948,81</text:p>
          </table:table-cell>
          <table:table-cell office:value-type="float" office:value="6981.25" table:style-name="ce15">
            <text:p>698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UELI APARECIDA MARQUES LUIZ COS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282.43" table:style-name="ce15">
            <text:p>428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97.97" table:style-name="ce15">
            <text:p>27297,97</text:p>
          </table:table-cell>
          <table:table-cell office:value-type="float" office:value="-2984.91" table:style-name="ce15">
            <text:p>-2984,91</text:p>
          </table:table-cell>
          <table:table-cell office:value-type="float" office:value="-5777.36" table:style-name="ce15">
            <text:p>-5777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62.27" table:style-name="ce15">
            <text:p>-8762,27</text:p>
          </table:table-cell>
          <table:table-cell office:value-type="float" office:value="18535.7" table:style-name="ce15">
            <text:p>18535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UELI HENRIQUE DE JESUS DE SOUZ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BAT</text:p>
          </table:table-cell>
          <table:table-cell office:value-type="float" office:value="4288.37" table:style-name="ce15">
            <text:p>4288,3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-67.42" table:style-name="ce15">
            <text:p>-67,42</text:p>
          </table:table-cell>
          <table:table-cell office:value-type="float" office:value="0" table:style-name="ce15">
            <text:p>0</text:p>
          </table:table-cell>
          <table:table-cell office:value-type="float" office:value="8394.73" table:style-name="ce15">
            <text:p>8394,73</text:p>
          </table:table-cell>
          <table:table-cell office:value-type="float" office:value="-696.47" table:style-name="ce15">
            <text:p>-696,47</text:p>
          </table:table-cell>
          <table:table-cell office:value-type="float" office:value="-588.03" table:style-name="ce15">
            <text:p>-588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84.5" table:style-name="ce15">
            <text:p>-1284,5</text:p>
          </table:table-cell>
          <table:table-cell office:value-type="float" office:value="7110.23" table:style-name="ce15">
            <text:p>711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CIANA DA ROCH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4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5942.02" table:style-name="ce15">
            <text:p>5942,02</text:p>
          </table:table-cell>
          <table:table-cell office:value-type="float" office:value="0" table:style-name="ce15">
            <text:p>0</text:p>
          </table:table-cell>
          <table:table-cell office:value-type="float" office:value="25628.6" table:style-name="ce15">
            <text:p>25628,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39.6" table:style-name="ce15">
            <text:p>-3939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27.67" table:style-name="ce15">
            <text:p>-4927,67</text:p>
          </table:table-cell>
          <table:table-cell office:value-type="float" office:value="20700.93" table:style-name="ce15">
            <text:p>20700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LES MARTINS RODOVALH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9901.7900000000009" table:style-name="ce15">
            <text:p>9901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1.7900000000009" table:style-name="ce15">
            <text:p>9901,79</text:p>
          </table:table-cell>
          <table:table-cell office:value-type="float" office:value="-874.17" table:style-name="ce15">
            <text:p>-874,17</text:p>
          </table:table-cell>
          <table:table-cell office:value-type="float" office:value="-1573.87" table:style-name="ce15">
            <text:p>-157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448.04" table:style-name="ce15">
            <text:p>-2448,04</text:p>
          </table:table-cell>
          <table:table-cell office:value-type="float" office:value="7453.75" table:style-name="ce15">
            <text:p>7453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LITA GUER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29.46" table:style-name="ce15">
            <text:p>19829,46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97.22" table:style-name="ce15">
            <text:p>-3497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44.52" table:style-name="ce15">
            <text:p>-5444,52</text:p>
          </table:table-cell>
          <table:table-cell office:value-type="float" office:value="14384.94" table:style-name="ce15">
            <text:p>14384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ÂNIA GOMES DA ROCH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4ªVTCG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67.24" table:style-name="ce15">
            <text:p>16167,24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521.38" table:style-name="ce15">
            <text:p>-252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54.97" table:style-name="ce15">
            <text:p>-4354,97</text:p>
          </table:table-cell>
          <table:table-cell office:value-type="float" office:value="11812.27" table:style-name="ce15">
            <text:p>1181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ÂNIA MARIA BARBIÉRI SALL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995.7" table:style-name="ce15">
            <text:p>995,7</text:p>
          </table:table-cell>
          <table:table-cell office:value-type="float" office:value="0" table:style-name="ce15">
            <text:p>0</text:p>
          </table:table-cell>
          <table:table-cell office:value-type="float" office:value="20476.37" table:style-name="ce15">
            <text:p>20476,37</text:p>
          </table:table-cell>
          <table:table-cell office:value-type="float" office:value="-1947.3" table:style-name="ce15">
            <text:p>-1947,3</text:p>
          </table:table-cell>
          <table:table-cell office:value-type="float" office:value="-3675.12" table:style-name="ce15">
            <text:p>-3675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22.42" table:style-name="ce15">
            <text:p>-5622,42</text:p>
          </table:table-cell>
          <table:table-cell office:value-type="float" office:value="14853.95" table:style-name="ce15">
            <text:p>14853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NILMA MARIA DA SILVA MARTINS GUED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PPOR</text:p>
          </table:table-cell>
          <table:table-cell office:value-type="float" office:value="27774.94" table:style-name="ce15">
            <text:p>27774,94</text:p>
          </table:table-cell>
          <table:table-cell office:value-type="float" office:value="5818.89" table:style-name="ce15">
            <text:p>5818,8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454.339999999997" table:style-name="ce15">
            <text:p>35454,34</text:p>
          </table:table-cell>
          <table:table-cell office:value-type="float" office:value="-4246.54" table:style-name="ce15">
            <text:p>-4246,54</text:p>
          </table:table-cell>
          <table:table-cell office:value-type="float" office:value="-7057.5" table:style-name="ce15">
            <text:p>-7057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304.04" table:style-name="ce15">
            <text:p>-11304,04</text:p>
          </table:table-cell>
          <table:table-cell office:value-type="float" office:value="24150.3" table:style-name="ce15">
            <text:p>2415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TIENE MAGNO MORAI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C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YNANN QUINTANA DO AMARAL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83.85" table:style-name="ce15">
            <text:p>15983,85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81.4699999999998" table:style-name="ce15">
            <text:p>-2581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69.54" table:style-name="ce15">
            <text:p>-3569,54</text:p>
          </table:table-cell>
          <table:table-cell office:value-type="float" office:value="12414.31" table:style-name="ce15">
            <text:p>12414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ELMA DE SOUZA MA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4924.09" table:style-name="ce15">
            <text:p>4924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54.03" table:style-name="ce15">
            <text:p>28654,03</text:p>
          </table:table-cell>
          <table:table-cell office:value-type="float" office:value="-3208.66" table:style-name="ce15">
            <text:p>-3208,66</text:p>
          </table:table-cell>
          <table:table-cell office:value-type="float" office:value="-5565.15" table:style-name="ce15">
            <text:p>-5565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73.81" table:style-name="ce15">
            <text:p>-8773,81</text:p>
          </table:table-cell>
          <table:table-cell office:value-type="float" office:value="19880.22" table:style-name="ce15">
            <text:p>19880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EREZINHA MARIA DE SOUZ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FORMAÇÃO E DESENVOLVIMENTO DE SERVIDOR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422.49" table:style-name="ce15">
            <text:p>3422,49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94.83" table:style-name="ce15">
            <text:p>23394,83</text:p>
          </table:table-cell>
          <table:table-cell office:value-type="float" office:value="-2501.31" table:style-name="ce15">
            <text:p>-2501,31</text:p>
          </table:table-cell>
          <table:table-cell office:value-type="float" office:value="-4273.21" table:style-name="ce15">
            <text:p>-4273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74.52" table:style-name="ce15">
            <text:p>-6774,52</text:p>
          </table:table-cell>
          <table:table-cell office:value-type="float" office:value="16620.310000000001" table:style-name="ce15">
            <text:p>16620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IS DO REGO MONTEIR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26.58" table:style-name="ce15">
            <text:p>28826,58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202.22" table:style-name="ce15">
            <text:p>-5202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68.6" table:style-name="ce15">
            <text:p>-8468,6</text:p>
          </table:table-cell>
          <table:table-cell office:value-type="float" office:value="20357.98" table:style-name="ce15">
            <text:p>20357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IS NUNES DA SILVA SANTO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FORMAÇÃO E DESENVOLVIMENTO DE MAGISTRADOS</text:p>
          </table:table-cell>
          <table:table-cell office:value-type="float" office:value="9907.2999999999993" table:style-name="ce15">
            <text:p>9907,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29.87" table:style-name="ce15">
            <text:p>14429,87</text:p>
          </table:table-cell>
          <table:table-cell office:value-type="float" office:value="-1133.52" table:style-name="ce15">
            <text:p>-1133,52</text:p>
          </table:table-cell>
          <table:table-cell office:value-type="float" office:value="-2183.9899999999998" table:style-name="ce15">
            <text:p>-2183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17.51" table:style-name="ce15">
            <text:p>-3317,51</text:p>
          </table:table-cell>
          <table:table-cell office:value-type="float" office:value="11112.36" table:style-name="ce15">
            <text:p>11112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IS VIOTTO HAYASIDA</text:p>
          </table:table-cell>
          <table:table-cell office:value-type="string" table:style-name="ce15">
            <text:p>ASSISTENTE DE APOIO JUDICIÁRIO - FC-04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3791.12" table:style-name="ce15">
            <text:p>13791,1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5368.13" table:style-name="ce15">
            <text:p>5368,13</text:p>
          </table:table-cell>
          <table:table-cell office:value-type="float" office:value="0" table:style-name="ce15">
            <text:p>0</text:p>
          </table:table-cell>
          <table:table-cell office:value-type="float" office:value="24621.5" table:style-name="ce15">
            <text:p>24621,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67.34" table:style-name="ce15">
            <text:p>-3267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55.41" table:style-name="ce15">
            <text:p>-4255,41</text:p>
          </table:table-cell>
          <table:table-cell office:value-type="float" office:value="20366.09" table:style-name="ce15">
            <text:p>20366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YANNE ALLINE SANTIAGO RAMOS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4569.44" table:style-name="ce15">
            <text:p>14569,44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47.63" table:style-name="ce15">
            <text:p>47,63</text:p>
          </table:table-cell>
          <table:table-cell office:value-type="float" office:value="0" table:style-name="ce15">
            <text:p>0</text:p>
          </table:table-cell>
          <table:table-cell office:value-type="float" office:value="26589.03" table:style-name="ce15">
            <text:p>26589,03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4967.8100000000004" table:style-name="ce15">
            <text:p>-4967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01.4" table:style-name="ce15">
            <text:p>-6801,4</text:p>
          </table:table-cell>
          <table:table-cell office:value-type="float" office:value="19787.63" table:style-name="ce15">
            <text:p>19787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YS FERREIRA DE SOUZ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NAND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72.23" table:style-name="ce15">
            <text:p>-537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38.61" table:style-name="ce15">
            <text:p>-8638,61</text:p>
          </table:table-cell>
          <table:table-cell office:value-type="float" office:value="19328.14" table:style-name="ce15">
            <text:p>1932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IAGO GARCIA NUNE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15485.49" table:style-name="ce15">
            <text:p>15485,49</text:p>
          </table:table-cell>
          <table:table-cell office:value-type="float" office:value="0" table:style-name="ce15">
            <text:p>0</text:p>
          </table:table-cell>
          <table:table-cell office:value-type="float" office:value="274.08999999999997" table:style-name="ce15">
            <text:p>274,09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20.09" table:style-name="ce15">
            <text:p>17620,0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61.41" table:style-name="ce15">
            <text:p>-2961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49.48" table:style-name="ce15">
            <text:p>-3949,48</text:p>
          </table:table-cell>
          <table:table-cell office:value-type="float" office:value="13670.61" table:style-name="ce15">
            <text:p>13670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IAGO HENRIQUE AUGUSTO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>CENTRAL DE MANDADOS E APOIO DA VTNAND</text:p>
          </table:table-cell>
          <table:table-cell office:value-type="float" office:value="20941.75" table:style-name="ce15">
            <text:p>20941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02.26" table:style-name="ce15">
            <text:p>22802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4245.0200000000004" table:style-name="ce15">
            <text:p>-424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33.09" table:style-name="ce15">
            <text:p>-5233,09</text:p>
          </table:table-cell>
          <table:table-cell office:value-type="float" office:value="17569.169999999998" table:style-name="ce15">
            <text:p>1756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IAGO LUIZ FREIRE OLIVEIRA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SECRETARIA DA 5ªVTCG</text:p>
          </table:table-cell>
          <table:table-cell office:value-type="float" office:value="10318.24" table:style-name="ce15">
            <text:p>10318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8.75" table:style-name="ce15">
            <text:p>12178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613.99" table:style-name="ce15">
            <text:p>-1613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02.06" table:style-name="ce15">
            <text:p>-2602,06</text:p>
          </table:table-cell>
          <table:table-cell office:value-type="float" office:value="9576.69" table:style-name="ce15">
            <text:p>9576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IAGO OLIVEIRA DO NASCIMENTO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CADASTRO E REMUNERAÇÃO DE PESSOAL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78.85" table:style-name="ce15">
            <text:p>27278,8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350.99" table:style-name="ce15">
            <text:p>-5350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39.06" table:style-name="ce15">
            <text:p>-6339,06</text:p>
          </table:table-cell>
          <table:table-cell office:value-type="float" office:value="20939.79" table:style-name="ce15">
            <text:p>20939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IAGO MARCHERT POSSARI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46.63" table:style-name="ce15">
            <text:p>-5946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34.7" table:style-name="ce15">
            <text:p>-6934,7</text:p>
          </table:table-cell>
          <table:table-cell office:value-type="float" office:value="21032.05" table:style-name="ce15">
            <text:p>21032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IAGO MULLER SOARE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4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475.83" table:style-name="ce15">
            <text:p>-475,83</text:p>
          </table:table-cell>
          <table:table-cell office:value-type="float" office:value="-3099.58" table:style-name="ce15">
            <text:p>-3099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75.41" table:style-name="ce15">
            <text:p>-3575,41</text:p>
          </table:table-cell>
          <table:table-cell office:value-type="float" office:value="13715.78" table:style-name="ce15">
            <text:p>13715,78</text:p>
          </table:table-cell>
          <table:table-cell office:value-type="float" office:value="2676.8" table:style-name="ce15">
            <text:p>2676,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IAGO RESENDE PACHECO</text:p>
          </table:table-cell>
          <table:table-cell office:value-type="string" table:style-name="ce15">
            <text:p>TÉCNICO JUDICIÁRIO - NÍVEL MÉDIO A5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3384.85" table:style-name="ce15">
            <text:p>13384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33.830000000002" table:style-name="ce15">
            <text:p>16533,8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00.38" table:style-name="ce15">
            <text:p>-250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88.45" table:style-name="ce15">
            <text:p>-3488,45</text:p>
          </table:table-cell>
          <table:table-cell office:value-type="float" office:value="13045.38" table:style-name="ce15">
            <text:p>13045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UBIRAJARA INDIO BITENCOURT JUNIOR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JARDIM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917.16" table:style-name="ce15">
            <text:p>29917,16</text:p>
          </table:table-cell>
          <table:table-cell office:value-type="float" office:value="-1947.3" table:style-name="ce15">
            <text:p>-1947,3</text:p>
          </table:table-cell>
          <table:table-cell office:value-type="float" office:value="-5406.27" table:style-name="ce15">
            <text:p>-5406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53.57" table:style-name="ce15">
            <text:p>-7353,57</text:p>
          </table:table-cell>
          <table:table-cell office:value-type="float" office:value="22563.59" table:style-name="ce15">
            <text:p>22563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UNÍDIA REGINA FAR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7887.37" table:style-name="ce15">
            <text:p>17887,37</text:p>
          </table:table-cell>
          <table:table-cell office:value-type="float" office:value="3918.17" table:style-name="ce15">
            <text:p>391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05.54" table:style-name="ce15">
            <text:p>21805,54</text:p>
          </table:table-cell>
          <table:table-cell office:value-type="float" office:value="-2078.66" table:style-name="ce15">
            <text:p>-2078,66</text:p>
          </table:table-cell>
          <table:table-cell office:value-type="float" office:value="-3992.57" table:style-name="ce15">
            <text:p>-3992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71.23" table:style-name="ce15">
            <text:p>-6071,23</text:p>
          </table:table-cell>
          <table:table-cell office:value-type="float" office:value="15734.31" table:style-name="ce15">
            <text:p>15734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DECIR DELMATT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FSUL</text:p>
          </table:table-cell>
          <table:table-cell office:value-type="float" office:value="4849.1899999999996" table:style-name="ce15">
            <text:p>4849,1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22.9699999999993" table:style-name="ce15">
            <text:p>9022,97</text:p>
          </table:table-cell>
          <table:table-cell office:value-type="float" office:value="-678.89" table:style-name="ce15">
            <text:p>-678,89</text:p>
          </table:table-cell>
          <table:table-cell office:value-type="float" office:value="-797.14" table:style-name="ce15">
            <text:p>-797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76.03" table:style-name="ce15">
            <text:p>-1476,03</text:p>
          </table:table-cell>
          <table:table-cell office:value-type="float" office:value="7546.94" table:style-name="ce15">
            <text:p>7546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DIR MONTEIRO JUNIOR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ASSISTÊNCIA DE EXECUÇÃO</text:p>
          </table:table-cell>
          <table:table-cell office:value-type="float" office:value="26553.55" table:style-name="ce15">
            <text:p>26553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8851.18" table:style-name="ce15">
            <text:p>8851,18</text:p>
          </table:table-cell>
          <table:table-cell office:value-type="float" office:value="10832.92" table:style-name="ce15">
            <text:p>10832,92</text:p>
          </table:table-cell>
          <table:table-cell office:value-type="float" office:value="50387.37" table:style-name="ce15">
            <text:p>50387,37</text:p>
          </table:table-cell>
          <table:table-cell office:value-type="float" office:value="-3803" table:style-name="ce15">
            <text:p>-3803</text:p>
          </table:table-cell>
          <table:table-cell office:value-type="float" office:value="-9685.08" table:style-name="ce15">
            <text:p>-9685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488.08" table:style-name="ce15">
            <text:p>-13488,08</text:p>
          </table:table-cell>
          <table:table-cell office:value-type="float" office:value="36899.29" table:style-name="ce15">
            <text:p>36899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ÉRIA MOUGENOT MORES</text:p>
          </table:table-cell>
          <table:table-cell office:value-type="string" table:style-name="ce15">
            <text:p>CHEFE DA SEÇÃO DE APOIO À COORDENADORIA DE PRECATÓRIOS - FC-05</text:p>
          </table:table-cell>
          <table:table-cell office:value-type="string" table:style-name="ce15">
            <text:p>SEÇÃO DE APOIO À COORDENADORIA DE PRECATÓRIOS</text:p>
          </table:table-cell>
          <table:table-cell office:value-type="float" office:value="15458.99" table:style-name="ce15">
            <text:p>15458,99</text:p>
          </table:table-cell>
          <table:table-cell office:value-type="float" office:value="480.96" table:style-name="ce15">
            <text:p>480,9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62.52" table:style-name="ce15">
            <text:p>20462,52</text:p>
          </table:table-cell>
          <table:table-cell office:value-type="float" office:value="-2026.66" table:style-name="ce15">
            <text:p>-2026,66</text:p>
          </table:table-cell>
          <table:table-cell office:value-type="float" office:value="-3545.22" table:style-name="ce15">
            <text:p>-3545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71.88" table:style-name="ce15">
            <text:p>-5571,88</text:p>
          </table:table-cell>
          <table:table-cell office:value-type="float" office:value="14890.64" table:style-name="ce15">
            <text:p>14890,64</text:p>
          </table:table-cell>
          <table:table-cell office:value-type="float" office:value="0" table:style-name="ce15">
            <text:p>0</text:p>
          </table:table-cell>
          <table:table-cell office:value-type="float" office:value="1527.62" table:style-name="ce34">
            <text:p>1527,62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ÉRIA URQUIZA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785.41" table:style-name="ce15">
            <text:p>2785,41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95.689999999999" table:style-name="ce15">
            <text:p>20095,69</text:p>
          </table:table-cell>
          <table:table-cell office:value-type="float" office:value="-2396.19" table:style-name="ce15">
            <text:p>-2396,19</text:p>
          </table:table-cell>
          <table:table-cell office:value-type="float" office:value="-3446.99" table:style-name="ce15">
            <text:p>-3446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43.18" table:style-name="ce15">
            <text:p>-5843,18</text:p>
          </table:table-cell>
          <table:table-cell office:value-type="float" office:value="14252.51" table:style-name="ce15">
            <text:p>1425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ÉRIA WERNECK DA CRUZ BALLARDIN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48.17" table:style-name="ce15">
            <text:p>-374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36.24" table:style-name="ce15">
            <text:p>-4736,24</text:p>
          </table:table-cell>
          <table:table-cell office:value-type="float" office:value="15236.1" table:style-name="ce15">
            <text:p>15236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EWSKA MEDEIROS DE CARVALHO GOMID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5021.13" table:style-name="ce15">
            <text:p>15021,13</text:p>
          </table:table-cell>
          <table:table-cell office:value-type="float" office:value="3324.26" table:style-name="ce15">
            <text:p>3324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45.39" table:style-name="ce15">
            <text:p>18345,39</text:p>
          </table:table-cell>
          <table:table-cell office:value-type="float" office:value="-2495.8000000000002" table:style-name="ce15">
            <text:p>-2495,8</text:p>
          </table:table-cell>
          <table:table-cell office:value-type="float" office:value="-3449.91" table:style-name="ce15">
            <text:p>-3449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45.71" table:style-name="ce15">
            <text:p>-5945,71</text:p>
          </table:table-cell>
          <table:table-cell office:value-type="float" office:value="12399.68" table:style-name="ce15">
            <text:p>12399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QUIRIA WILL MUSSAT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CHAP</text:p>
          </table:table-cell>
          <table:table-cell office:value-type="float" office:value="12170.38" table:style-name="ce15">
            <text:p>12170,3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44.16" table:style-name="ce15">
            <text:p>16344,16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64.52" table:style-name="ce15">
            <text:p>-2564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52.59" table:style-name="ce15">
            <text:p>-3552,59</text:p>
          </table:table-cell>
          <table:table-cell office:value-type="float" office:value="12791.57" table:style-name="ce15">
            <text:p>12791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DA APARECIDA SANTOS DE LIM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2520.02" table:style-name="ce15">
            <text:p>252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21.16" table:style-name="ce15">
            <text:p>24821,16</text:p>
          </table:table-cell>
          <table:table-cell office:value-type="float" office:value="-2576.2399999999998" table:style-name="ce15">
            <text:p>-2576,24</text:p>
          </table:table-cell>
          <table:table-cell office:value-type="float" office:value="-5208.62" table:style-name="ce15">
            <text:p>-5208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84.86" table:style-name="ce15">
            <text:p>-7784,86</text:p>
          </table:table-cell>
          <table:table-cell office:value-type="float" office:value="17036.3" table:style-name="ce15">
            <text:p>17036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DA DE FÁTIMA SILVA TEIX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9384.38" table:style-name="ce15">
            <text:p>19384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84.38" table:style-name="ce15">
            <text:p>19384,38</text:p>
          </table:table-cell>
          <table:table-cell office:value-type="float" office:value="-1679.17" table:style-name="ce15">
            <text:p>-1679,17</text:p>
          </table:table-cell>
          <table:table-cell office:value-type="float" office:value="-3436.61" table:style-name="ce15">
            <text:p>-3436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15.78" table:style-name="ce15">
            <text:p>-5115,78</text:p>
          </table:table-cell>
          <table:table-cell office:value-type="float" office:value="14268.6" table:style-name="ce15">
            <text:p>14268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DERCÍ ORTIGOZA ALV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ENTRAL DE MANDADOS E APOIO DA VTAMAM</text:p>
          </table:table-cell>
          <table:table-cell office:value-type="float" office:value="17289.099999999999" table:style-name="ce15">
            <text:p>17289,1</text:p>
          </table:table-cell>
          <table:table-cell office:value-type="float" office:value="1922.9" table:style-name="ce15">
            <text:p>1922,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72.51" table:style-name="ce15">
            <text:p>21072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98.58" table:style-name="ce15">
            <text:p>-3998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86.6499999999996" table:style-name="ce15">
            <text:p>-4986,65</text:p>
          </table:table-cell>
          <table:table-cell office:value-type="float" office:value="16085.86" table:style-name="ce15">
            <text:p>16085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ESSA ELKHOURY REZENDE BACARJI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7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52.25" table:style-name="ce15">
            <text:p>-3652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40.32" table:style-name="ce15">
            <text:p>-4640,32</text:p>
          </table:table-cell>
          <table:table-cell office:value-type="float" office:value="14983.23" table:style-name="ce15">
            <text:p>14983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ESSA KIST SILV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1ªVTCG</text:p>
          </table:table-cell>
          <table:table-cell office:value-type="float" office:value="10461.120000000001" table:style-name="ce15">
            <text:p>10461,1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34.9" table:style-name="ce15">
            <text:p>14634,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332.5100000000002" table:style-name="ce15">
            <text:p>-233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20.58" table:style-name="ce15">
            <text:p>-3320,58</text:p>
          </table:table-cell>
          <table:table-cell office:value-type="float" office:value="11314.32" table:style-name="ce15">
            <text:p>11314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ETE MARLI AVILL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7164.330000000002" table:style-name="ce15">
            <text:p>17164,33</text:p>
          </table:table-cell>
          <table:table-cell office:value-type="float" office:value="3267.62" table:style-name="ce15">
            <text:p>3267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31.95" table:style-name="ce15">
            <text:p>20431,95</text:p>
          </table:table-cell>
          <table:table-cell office:value-type="float" office:value="-1852.03" table:style-name="ce15">
            <text:p>-1852,03</text:p>
          </table:table-cell>
          <table:table-cell office:value-type="float" office:value="-4200.75" table:style-name="ce15">
            <text:p>-4200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52.78" table:style-name="ce15">
            <text:p>-6052,78</text:p>
          </table:table-cell>
          <table:table-cell office:value-type="float" office:value="14379.17" table:style-name="ce15">
            <text:p>1437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ÂNIA JOCIR AVILL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7164.330000000002" table:style-name="ce15">
            <text:p>17164,3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38.57" table:style-name="ce15">
            <text:p>20938,57</text:p>
          </table:table-cell>
          <table:table-cell office:value-type="float" office:value="-1935.59" table:style-name="ce15">
            <text:p>-1935,59</text:p>
          </table:table-cell>
          <table:table-cell office:value-type="float" office:value="-4317.09" table:style-name="ce15">
            <text:p>-431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52.68" table:style-name="ce15">
            <text:p>-6252,68</text:p>
          </table:table-cell>
          <table:table-cell office:value-type="float" office:value="14685.89" table:style-name="ce15">
            <text:p>14685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ÂNIA SANTOS GOMES DA SILV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8584.28" table:style-name="ce15">
            <text:p>18584,28</text:p>
          </table:table-cell>
          <table:table-cell office:value-type="float" office:value="19068.810000000001" table:style-name="ce15">
            <text:p>19068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653.089999999997" table:style-name="ce15">
            <text:p>37653,09</text:p>
          </table:table-cell>
          <table:table-cell office:value-type="float" office:value="-4909.1099999999997" table:style-name="ce15">
            <text:p>-4909,11</text:p>
          </table:table-cell>
          <table:table-cell office:value-type="float" office:value="-7572.27" table:style-name="ce15">
            <text:p>-757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481.38" table:style-name="ce15">
            <text:p>-12481,38</text:p>
          </table:table-cell>
          <table:table-cell office:value-type="float" office:value="25171.71" table:style-name="ce15">
            <text:p>25171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ERA LÚCIA KÜNTZE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5.37" table:style-name="ce15">
            <text:p>18795,37</text:p>
          </table:table-cell>
          <table:table-cell office:value-type="float" office:value="-1581.98" table:style-name="ce15">
            <text:p>-1581,98</text:p>
          </table:table-cell>
          <table:table-cell office:value-type="float" office:value="-3772.82" table:style-name="ce15">
            <text:p>-3772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4.8" table:style-name="ce15">
            <text:p>-5354,8</text:p>
          </table:table-cell>
          <table:table-cell office:value-type="float" office:value="13440.57" table:style-name="ce15">
            <text:p>1344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ERONICA BARRÊTO DE ALMEI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8.89" table:style-name="ce15">
            <text:p>16928,89</text:p>
          </table:table-cell>
          <table:table-cell office:value-type="float" office:value="-1274.01" table:style-name="ce15">
            <text:p>-1274,01</text:p>
          </table:table-cell>
          <table:table-cell office:value-type="float" office:value="-3396.36" table:style-name="ce15">
            <text:p>-3396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70.37" table:style-name="ce15">
            <text:p>-4670,37</text:p>
          </table:table-cell>
          <table:table-cell office:value-type="float" office:value="12258.52" table:style-name="ce15">
            <text:p>1225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ENTE FIDELES DE AVIL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9766.31" table:style-name="ce15">
            <text:p>9766,31</text:p>
          </table:table-cell>
          <table:table-cell office:value-type="float" office:value="7636.62" table:style-name="ce15">
            <text:p>7636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02.93" table:style-name="ce15">
            <text:p>17402,93</text:p>
          </table:table-cell>
          <table:table-cell office:value-type="float" office:value="-1352.23" table:style-name="ce15">
            <text:p>-135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52.23" table:style-name="ce15">
            <text:p>-1352,23</text:p>
          </table:table-cell>
          <table:table-cell office:value-type="float" office:value="16050.7" table:style-name="ce15">
            <text:p>16050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TOR GIBIN SCARPELLINI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24130" table:style-name="ce15">
            <text:p>2413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775.38" table:style-name="ce15">
            <text:p>775,38</text:p>
          </table:table-cell>
          <table:table-cell office:value-type="float" office:value="0" table:style-name="ce15">
            <text:p>0</text:p>
          </table:table-cell>
          <table:table-cell office:value-type="float" office:value="28410.400000000001" table:style-name="ce15">
            <text:p>28410,4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461.82" table:style-name="ce15">
            <text:p>-5461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46.08" table:style-name="ce15">
            <text:p>-8846,08</text:p>
          </table:table-cell>
          <table:table-cell office:value-type="float" office:value="19564.32" table:style-name="ce15">
            <text:p>19564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TOR HUGO RIBEIRO ARAGÃ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11722.94" table:style-name="ce15">
            <text:p>11722,94</text:p>
          </table:table-cell>
          <table:table-cell office:value-type="float" office:value="0" table:style-name="ce15">
            <text:p>0</text:p>
          </table:table-cell>
          <table:table-cell office:value-type="float" office:value="3208.73" table:style-name="ce15">
            <text:p>3208,73</text:p>
          </table:table-cell>
          <table:table-cell office:value-type="float" office:value="1860.51" table:style-name="ce15">
            <text:p>1860,51</text:p>
          </table:table-cell>
          <table:table-cell office:value-type="float" office:value="771.09" table:style-name="ce15">
            <text:p>771,09</text:p>
          </table:table-cell>
          <table:table-cell office:value-type="float" office:value="0" table:style-name="ce15">
            <text:p>0</text:p>
          </table:table-cell>
          <table:table-cell office:value-type="float" office:value="17563.27" table:style-name="ce15">
            <text:p>17563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53.19" table:style-name="ce15">
            <text:p>-2853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41.26" table:style-name="ce15">
            <text:p>-3841,26</text:p>
          </table:table-cell>
          <table:table-cell office:value-type="float" office:value="13722.01" table:style-name="ce15">
            <text:p>1372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LMA PEREIRA RODRIGU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GABINETE DE JUIZ TITULAR DA 1ªVTCG</text:p>
          </table:table-cell>
          <table:table-cell office:value-type="float" office:value="15183.06" table:style-name="ce15">
            <text:p>15183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43.57" table:style-name="ce15">
            <text:p>17043,57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41.89" table:style-name="ce15">
            <text:p>-2841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29.96" table:style-name="ce15">
            <text:p>-3829,96</text:p>
          </table:table-cell>
          <table:table-cell office:value-type="float" office:value="13213.61" table:style-name="ce15">
            <text:p>13213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SMAR DA SILVA CUELLAR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SUPORTE TÉCNICO EM PJE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86.580000000002" table:style-name="ce15">
            <text:p>19686,58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05.79" table:style-name="ce15">
            <text:p>-3405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3.09" table:style-name="ce15">
            <text:p>-5353,09</text:p>
          </table:table-cell>
          <table:table-cell office:value-type="float" office:value="14333.49" table:style-name="ce15">
            <text:p>14333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VIAN REGINA DA SILVA SOUS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RQUIV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009.01" table:style-name="ce15">
            <text:p>4009,0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81.35" table:style-name="ce15">
            <text:p>23981,35</text:p>
          </table:table-cell>
          <table:table-cell office:value-type="float" office:value="-2598.09" table:style-name="ce15">
            <text:p>-2598,09</text:p>
          </table:table-cell>
          <table:table-cell office:value-type="float" office:value="-4460.03" table:style-name="ce15">
            <text:p>-446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58.12" table:style-name="ce15">
            <text:p>-7058,12</text:p>
          </table:table-cell>
          <table:table-cell office:value-type="float" office:value="16923.23" table:style-name="ce15">
            <text:p>16923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GNER PRATES KOBAYASHI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MANUTENÇÃO</text:p>
          </table:table-cell>
          <table:table-cell office:value-type="float" office:value="14786.33" table:style-name="ce15">
            <text:p>14786,3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08.900000000001" table:style-name="ce15">
            <text:p>19308,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13.58" table:style-name="ce15">
            <text:p>-3513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01.6499999999996" table:style-name="ce15">
            <text:p>-4501,65</text:p>
          </table:table-cell>
          <table:table-cell office:value-type="float" office:value="14807.25" table:style-name="ce15">
            <text:p>14807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LDECI LEITUN DE ALMEIDA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3649.03" table:style-name="ce15">
            <text:p>3649,03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80.14" table:style-name="ce15">
            <text:p>24480,14</text:p>
          </table:table-cell>
          <table:table-cell office:value-type="float" office:value="-988.07" table:style-name="ce15">
            <text:p>-988,07</text:p>
          </table:table-cell>
          <table:table-cell office:value-type="float" office:value="-5039.95" table:style-name="ce15">
            <text:p>-5039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28.02" table:style-name="ce15">
            <text:p>-6028,02</text:p>
          </table:table-cell>
          <table:table-cell office:value-type="float" office:value="18452.12" table:style-name="ce15">
            <text:p>18452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SHINGTON DA SILVA VASQUES MOREIR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NAVIRAÍ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97.34" table:style-name="ce15">
            <text:p>27197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5523.39" table:style-name="ce15">
            <text:p>-5523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70.69" table:style-name="ce15">
            <text:p>-7470,69</text:p>
          </table:table-cell>
          <table:table-cell office:value-type="float" office:value="19726.650000000001" table:style-name="ce15">
            <text:p>19726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SHINGTON LUIZ FERNANDES DO PRAD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2ªVTTL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17.96" table:style-name="ce15">
            <text:p>27617,96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276.31" table:style-name="ce15">
            <text:p>-5276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42.69" table:style-name="ce15">
            <text:p>-8542,69</text:p>
          </table:table-cell>
          <table:table-cell office:value-type="float" office:value="19075.27" table:style-name="ce15">
            <text:p>19075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YNE APARECIDA DE FREITA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PARANAÍBA</text:p>
          </table:table-cell>
          <table:table-cell office:value-type="float" office:value="0" table:style-name="ce15">
            <text:p>0</text:p>
          </table:table-cell>
          <table:table-cell office:value-type="float" office:value="514.45000000000005" table:style-name="ce15">
            <text:p>514,45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05.64" table:style-name="ce15">
            <text:p>17805,64</text:p>
          </table:table-cell>
          <table:table-cell office:value-type="float" office:value="-514.45000000000005" table:style-name="ce15">
            <text:p>-514,45</text:p>
          </table:table-cell>
          <table:table-cell office:value-type="float" office:value="-3309.2" table:style-name="ce15">
            <text:p>-3309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23.65" table:style-name="ce15">
            <text:p>-3823,65</text:p>
          </table:table-cell>
          <table:table-cell office:value-type="float" office:value="13981.99" table:style-name="ce15">
            <text:p>13981,99</text:p>
          </table:table-cell>
          <table:table-cell office:value-type="float" office:value="3674.63" table:style-name="ce15">
            <text:p>3674,63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LIAN PINTO MEL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23301.3" table:style-name="ce15">
            <text:p>23301,3</text:p>
          </table:table-cell>
          <table:table-cell office:value-type="float" office:value="457.55" table:style-name="ce15">
            <text:p>457,55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81.42" table:style-name="ce15">
            <text:p>28281,42</text:p>
          </table:table-cell>
          <table:table-cell office:value-type="float" office:value="-3341.88" table:style-name="ce15">
            <text:p>-3341,88</text:p>
          </table:table-cell>
          <table:table-cell office:value-type="float" office:value="-5385.87" table:style-name="ce15">
            <text:p>-5385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27.75" table:style-name="ce15">
            <text:p>-8727,75</text:p>
          </table:table-cell>
          <table:table-cell office:value-type="float" office:value="19553.669999999998" table:style-name="ce15">
            <text:p>1955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SON DE OLIVEIRA MARTIN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4642.41" table:style-name="ce15">
            <text:p>4642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95.8" table:style-name="ce15">
            <text:p>30195,8</text:p>
          </table:table-cell>
          <table:table-cell office:value-type="float" office:value="-3492.23" table:style-name="ce15">
            <text:p>-3492,23</text:p>
          </table:table-cell>
          <table:table-cell office:value-type="float" office:value="-6382.61" table:style-name="ce15">
            <text:p>-6382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74.84" table:style-name="ce15">
            <text:p>-9874,84</text:p>
          </table:table-cell>
          <table:table-cell office:value-type="float" office:value="20320.96" table:style-name="ce15">
            <text:p>20320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SON DOS SANTOS BATISTA JUNIOR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TENDIMENTO PJE (1º GRAU)</text:p>
          </table:table-cell>
          <table:table-cell office:value-type="float" office:value="25230.17" table:style-name="ce15">
            <text:p>25230,1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65.650000000000006" table:style-name="ce15">
            <text:p>65,65</text:p>
          </table:table-cell>
          <table:table-cell office:value-type="float" office:value="0" table:style-name="ce15">
            <text:p>0</text:p>
          </table:table-cell>
          <table:table-cell office:value-type="float" office:value="30089.31" table:style-name="ce15">
            <text:p>30089,31</text:p>
          </table:table-cell>
          <table:table-cell office:value-type="float" office:value="-3561.07" table:style-name="ce15">
            <text:p>-3561,07</text:p>
          </table:table-cell>
          <table:table-cell office:value-type="float" office:value="-5416.29" table:style-name="ce15">
            <text:p>-5416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977.36" table:style-name="ce15">
            <text:p>-8977,36</text:p>
          </table:table-cell>
          <table:table-cell office:value-type="float" office:value="21111.95" table:style-name="ce15">
            <text:p>21111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SON FARIAS DO REG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20879.28" table:style-name="ce15">
            <text:p>20879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894.82" table:style-name="ce15">
            <text:p>43894,82</text:p>
          </table:table-cell>
          <table:table-cell office:value-type="float" office:value="-6095.04" table:style-name="ce15">
            <text:p>-6095,04</text:p>
          </table:table-cell>
          <table:table-cell office:value-type="float" office:value="-8962.6200000000008" table:style-name="ce15">
            <text:p>-8962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057.66" table:style-name="ce15">
            <text:p>-15057,66</text:p>
          </table:table-cell>
          <table:table-cell office:value-type="float" office:value="28837.16" table:style-name="ce15">
            <text:p>28837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SON JOSÉ CARDOS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003.34" table:style-name="ce15">
            <text:p>17003,34</text:p>
          </table:table-cell>
          <table:table-cell office:value-type="float" office:value="283.17" table:style-name="ce15">
            <text:p>283,17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1901.52" table:style-name="ce15">
            <text:p>1901,52</text:p>
          </table:table-cell>
          <table:table-cell office:value-type="float" office:value="0" table:style-name="ce15">
            <text:p>0</text:p>
          </table:table-cell>
          <table:table-cell office:value-type="float" office:value="22337.01" table:style-name="ce15">
            <text:p>22337,0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39.85" table:style-name="ce15">
            <text:p>-3939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27.92" table:style-name="ce15">
            <text:p>-4927,92</text:p>
          </table:table-cell>
          <table:table-cell office:value-type="float" office:value="17409.09" table:style-name="ce15">
            <text:p>17409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YARA LOPES BARBOZA CARNEIR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6774.58" table:style-name="ce15">
            <text:p>6774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66.91" table:style-name="ce15">
            <text:p>20366,91</text:p>
          </table:table-cell>
          <table:table-cell office:value-type="float" office:value="-1841.29" table:style-name="ce15">
            <text:p>-1841,29</text:p>
          </table:table-cell>
          <table:table-cell office:value-type="float" office:value="-3610.08" table:style-name="ce15">
            <text:p>-3610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51.37" table:style-name="ce15">
            <text:p>-5451,37</text:p>
          </table:table-cell>
          <table:table-cell office:value-type="float" office:value="14915.54" table:style-name="ce15">
            <text:p>1491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YURI MOREIRA PEREIRA</text:p>
          </table:table-cell>
          <table:table-cell office:value-type="string" table:style-name="ce15">
            <text:p>TÉCNICO JUDICIÁRIO - NÍVEL MÉDIO B7</text:p>
          </table:table-cell>
          <table:table-cell office:value-type="string" table:style-name="ce15">
            <text:p>NÚCLEO DE DESENVOLVIMENTO HUMANO</text:p>
          </table:table-cell>
          <table:table-cell office:value-type="float" office:value="12950" table:style-name="ce15">
            <text:p>129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590.91999999999996" table:style-name="ce15">
            <text:p>590,92</text:p>
          </table:table-cell>
          <table:table-cell office:value-type="float" office:value="0" table:style-name="ce15">
            <text:p>0</text:p>
          </table:table-cell>
          <table:table-cell office:value-type="float" office:value="15401.43" table:style-name="ce15">
            <text:p>15401,4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34.92" table:style-name="ce15">
            <text:p>-2434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22.99" table:style-name="ce15">
            <text:p>-3422,99</text:p>
          </table:table-cell>
          <table:table-cell office:value-type="float" office:value="11978.44" table:style-name="ce15">
            <text:p>11978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ZOILA GONZALES DA ROCH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6739.27" table:style-name="ce15">
            <text:p>6739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39.27" table:style-name="ce15">
            <text:p>6739,27</text:p>
          </table:table-cell>
          <table:table-cell office:value-type="float" office:value="0" table:style-name="ce15">
            <text:p>0</text:p>
          </table:table-cell>
          <table:table-cell office:value-type="float" office:value="-339.65" table:style-name="ce15">
            <text:p>-339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9.65" table:style-name="ce15">
            <text:p>-339,65</text:p>
          </table:table-cell>
          <table:table-cell office:value-type="float" office:value="6399.62" table:style-name="ce15">
            <text:p>6399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NE ESTEFANI GUILHERMET DO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PONTA PORÃ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.9" table:style-name="ce15">
            <text:p>20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ANDA GABRIELE MARTIN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NOVA ANDRADIN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ANDA SAYURI ARAKAKI CORDEIR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ANDA VITORIA BATISTA FERR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COXIM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.9" table:style-name="ce15">
            <text:p>20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BEATRIZ DE SANT ANA SOU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581.67999999999995" table:style-name="ce15">
            <text:p>581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.9" table:style-name="ce15">
            <text:p>108,9</text:p>
          </table:table-cell>
          <table:table-cell office:value-type="float" office:value="545.32000000000005" table:style-name="ce15">
            <text:p>545,32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JULIA ALENCAR SILVA DA CRU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GESTÃO DO NUPEMEC E DO CEJUSC-JT/2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.9" table:style-name="ce15">
            <text:p>20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NA CLARA FEITOSA OYAKAW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O TRIBUNAL PLENO</text:p>
          </table:table-cell>
          <table:table-cell office:value-type="float" office:value="1090.6500000000001" table:style-name="ce15">
            <text:p>1090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8.45" table:style-name="ce15">
            <text:p>1308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8.45" table:style-name="ce15">
            <text:p>1308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NA PAULA CHAVES PINHEIRO SOU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981.58" table:style-name="ce15">
            <text:p>98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145.41999999999999" table:style-name="ce15">
            <text:p>145,42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NY KAROLLINE GUIMARAES DE ARRUD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/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3" table:style-name="ce15">
            <text:p>168,3</text:p>
          </table:table-cell>
          <table:table-cell office:value-type="float" office:value="472.61" table:style-name="ce15">
            <text:p>472,61</text:p>
          </table:table-cell>
          <table:table-cell office:value-type="float" office:value="0" table:style-name="ce15">
            <text:p>0</text:p>
          </table:table-cell>
          <table:table-cell office:value-type="float" office:value="1586.14" table:style-name="ce15">
            <text:p>1586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6.14" table:style-name="ce15">
            <text:p>1586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RMANDO VINÍCIUS CORRÊA GRIÃ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RTHUR MIRANDA SANTAN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CAVALCANTE VILEL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GOVERNANÇA DE CONTRATAÇÕES</text:p>
          </table:table-cell>
          <table:table-cell office:value-type="float" office:value="581.67999999999995" table:style-name="ce15">
            <text:p>581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.9" table:style-name="ce15">
            <text:p>108,9</text:p>
          </table:table-cell>
          <table:table-cell office:value-type="float" office:value="545.32000000000005" table:style-name="ce15">
            <text:p>545,32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ROCHA MARTIN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SÃO GABRIEL DO OESTE E 2º NÚCLEO DE JUSTIÇA 4.0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RODRIGU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JARDIM</text:p>
          </table:table-cell>
          <table:table-cell office:value-type="float" office:value="981.58" table:style-name="ce15">
            <text:p>98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145.41999999999999" table:style-name="ce15">
            <text:p>145,42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IANCA BENIT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ENA LUIZA GONCALVES MIRAND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ÇÃO DE ARQUIVO</text:p>
          </table:table-cell>
          <table:table-cell office:value-type="float" office:value="613.49" table:style-name="ce15">
            <text:p>613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508.97" table:style-name="ce15">
            <text:p>508,97</text:p>
          </table:table-cell>
          <table:table-cell office:value-type="float" office:value="0" table:style-name="ce15">
            <text:p>0</text:p>
          </table:table-cell>
          <table:table-cell office:value-type="float" office:value="1221.46" table:style-name="ce15">
            <text:p>122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1.46" table:style-name="ce15">
            <text:p>122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EDUARDO FRANCO OZUN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090.6500000000001" table:style-name="ce15">
            <text:p>1090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3" table:style-name="ce15">
            <text:p>16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8.95" table:style-name="ce15">
            <text:p>1258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8.95" table:style-name="ce15">
            <text:p>1258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OLINA BORGES BISOGNIN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RIO BRILHANT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ÁSSIA GALDINO MARTIN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DOURADO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EGO ALVES DO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DE TRÊS LAGOA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UARDA VITÓRIA SOARES COENG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O PROCESSO JUDICIAL ELETRÔNIC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LEN MEGUME AGUENA COST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KA DA COSTA GONÇALV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STER ALVES DE ARAUJ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MUNICAÇÃO SOCIA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.9" table:style-name="ce15">
            <text:p>20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O HENRIQUE GORDO DE OLIVEIRA ORTI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799.81" table:style-name="ce15">
            <text:p>79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.4" table:style-name="ce15">
            <text:p>158,4</text:p>
          </table:table-cell>
          <table:table-cell office:value-type="float" office:value="327.19" table:style-name="ce15">
            <text:p>327,19</text:p>
          </table:table-cell>
          <table:table-cell office:value-type="float" office:value="0" table:style-name="ce15">
            <text:p>0</text:p>
          </table:table-cell>
          <table:table-cell office:value-type="float" office:value="1285.4000000000001" table:style-name="ce15">
            <text:p>1285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5.4000000000001" table:style-name="ce15">
            <text:p>1285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ARAUJO WESNER RODRIGUE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PE DE ARRUDA MEL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SILVA MACED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3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ANY OCAMPOS DO AMARAL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-GERAL JUDICIÁ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YNI FERREIRA VIEIRA BENITE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7ª VARA DO TRABALHO DE CAMPO GRANDE</text:p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3" table:style-name="ce15">
            <text:p>168,3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MATTOS DE AQUIN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TECNOLOGIA DA INFORMAÇÃO E COMUNICAÇÕE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VILELA CARDOS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APOIO À EXECUÇÃO E À CONCILIAÇÃ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A FRANCO DA SILV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/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.9" table:style-name="ce15">
            <text:p>207,9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516.67" table:style-name="ce15">
            <text:p>151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6.67" table:style-name="ce15">
            <text:p>151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A GARCIA BARBOS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LY VITÓRIA QUINHONES LOV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COORDENADORIA DE CADASTRO E REMUNERAÇÃO DE PESSOAL</text:p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3" table:style-name="ce15">
            <text:p>168,3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OVANA DE OLIVEIRA VELASQU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OVANNA BORTOLLI SALVIAN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MUNICAÇÃO SOCIA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ULIA AMARAL DE ARAÚJ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581.67999999999995" table:style-name="ce15">
            <text:p>581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.9" table:style-name="ce15">
            <text:p>108,9</text:p>
          </table:table-cell>
          <table:table-cell office:value-type="float" office:value="545.32000000000005" table:style-name="ce15">
            <text:p>545,32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ANIEL DE OLIVEIRA BASSI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054.29" table:style-name="ce15">
            <text:p>1054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2.29" table:style-name="ce15">
            <text:p>1252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2.29" table:style-name="ce15">
            <text:p>1252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VELLYN KARINI COSTA VI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GOR MANGINO DINIZ VILEL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 MAFFISSONI MOLINARI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090.6500000000001" table:style-name="ce15">
            <text:p>1090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8.6500000000001" table:style-name="ce15">
            <text:p>128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8.6500000000001" table:style-name="ce15">
            <text:p>128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A BARBOSA LEITE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NAVIRAÍ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A BAREM CABRAL PER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LA GIULIANA PUGA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CENTRO DE EXECUÇÃO E DE PESQUISA PATRIMONIA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.9" table:style-name="ce15">
            <text:p>20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Y PRISCILA DE AZEVEDO GONCALV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O PROCESSO JUDICIAL ELETRÔNIC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ZABELLI TUDELA DE QUEIRO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/>
          </table:table-cell>
          <table:table-cell office:value-type="float" office:value="908.87" table:style-name="ce15">
            <text:p>90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109.06" table:style-name="ce15">
            <text:p>109,06</text:p>
          </table:table-cell>
          <table:table-cell office:value-type="float" office:value="0" table:style-name="ce15">
            <text:p>0</text:p>
          </table:table-cell>
          <table:table-cell office:value-type="float" office:value="1196.1300000000001" table:style-name="ce15">
            <text:p>119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6.1300000000001" table:style-name="ce15">
            <text:p>119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AO VICTOR MACHADO DE ALCANTA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VICTOR RAPHARRED DE OLIVEIRA ABRAHÃ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VITOR COMINESI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VITOR MIOTTO CORAZ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PEDRO BORGES DE AZEVED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A ALBUQUERQUE DOS SANTOS NANT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.5" table:style-name="ce15">
            <text:p>148,5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A INÁCIO DA COST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908.87" table:style-name="ce15">
            <text:p>90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3" table:style-name="ce15">
            <text:p>168,3</text:p>
          </table:table-cell>
          <table:table-cell office:value-type="float" office:value="218.13" table:style-name="ce15">
            <text:p>218,13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 VIEIRA BRIT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TOR DE ATERMAÇÃ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TICIA RODRIGUES SANTAN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4ª VARA DO TRABALHO DE CAMPO GRANDE</text:p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3" table:style-name="ce15">
            <text:p>168,3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ÍGIA KAINOSKI MARQU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OURRAYNE RIBEIRO ORTEG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AS HENRIQUE SOUZA RODRIGU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FÁTIMA DO SU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AS RODRIGUES COUTO SANCH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S HENRIQUE CASTILHO DO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3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LARA DE SOUZA RIBEIR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EDUARDA BARBOSA DE SOU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6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EDUARDA FERREIRA DA ROCH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508.97" table:style-name="ce15">
            <text:p>508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7.97" table:style-name="ce15">
            <text:p>60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7.97" table:style-name="ce15">
            <text:p>60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EDUARDA MATOS BARBO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GABRIELE RABELLO RIBEIR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TRÊS LAGOA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JULIA ABDULAHAD FAUSTIN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HEUS ALENCAR DE BARR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TECNOLOGIA DA INFORMAÇÃO E COMUNICAÇÕES</text:p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HEUS ANTONIO MONTANHERA GONÇALV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RETORIA-GERAL</text:p>
          </table:table-cell>
          <table:table-cell office:value-type="float" office:value="799.81" table:style-name="ce15">
            <text:p>79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.5" table:style-name="ce15">
            <text:p>148,5</text:p>
          </table:table-cell>
          <table:table-cell office:value-type="float" office:value="327.19" table:style-name="ce15">
            <text:p>327,19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HEUS NOGUEIRA SALDANH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508.97" table:style-name="ce15">
            <text:p>508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7.97" table:style-name="ce15">
            <text:p>60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7.97" table:style-name="ce15">
            <text:p>60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ELANNY VICTORIA DA SILVA RAM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ÇÃO DE ARQUIV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ENA DE SOUZA WAZLAWICK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MUNDO NOVO</text:p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3" table:style-name="ce15">
            <text:p>168,3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COLLY DA SILVA COST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MUNICAÇÃO SOCIA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LAVO MATEU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ÇÃO DE ARQUIV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HENRIQUE COSTA SANGALLI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DOURADO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.3" table:style-name="ce15">
            <text:p>69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6.3" table:style-name="ce15">
            <text:p>1196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6.3" table:style-name="ce15">
            <text:p>1196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MÁRCIO SOUZA SOUTO PAIV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COORDENADORIA DE MATERIAL E LOGÍSTIC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EDRO HENRIQUE ALVES SAC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DE TRÊS LAGOA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IETRA RODRIGUES MORAN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GESTÃO DO NUPEMEC E DO CEJUSC-JT/2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PRATES FERR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A COMPARIM DE CAMPOS BEL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117.9100000000001" table:style-name="ce15">
            <text:p>1117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.9" table:style-name="ce15">
            <text:p>20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.81" table:style-name="ce15">
            <text:p>1325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.81" table:style-name="ce15">
            <text:p>1325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LARY CORONEL DE PAUL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PARANAÍB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O ORNELAS DO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ÇÃO DE ARQUIV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.9" table:style-name="ce15">
            <text:p>20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ÍLINE NAYARA DE CASTRO CRU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TRÊS LAGOA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ÍSSA BRUNA FREITAS RIOS DE OLIV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4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ULISSES VIEGAS CANEC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6ª VARA DO TRABALHO DE CAMPO GRANDE</text:p>
          </table:table-cell>
          <table:table-cell office:value-type="float" office:value="581.67999999999995" table:style-name="ce15">
            <text:p>581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.9" table:style-name="ce15">
            <text:p>108,9</text:p>
          </table:table-cell>
          <table:table-cell office:value-type="float" office:value="545.32000000000005" table:style-name="ce15">
            <text:p>545,32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ULYSSES ALVES CABRAL CAVALCANTE DE SOU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AQUIDAUANA</text:p>
          </table:table-cell>
          <table:table-cell office:value-type="float" office:value="981.58" table:style-name="ce15">
            <text:p>98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145.41999999999999" table:style-name="ce15">
            <text:p>145,42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TÓRIA GABRIELLY LOURENÇO CARDOS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7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.9" table:style-name="ce15">
            <text:p>20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.9" table:style-name="ce15">
            <text:p>133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TOR DE ASSIS RAM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TECNOLOGIA DA INFORMAÇÃO E COMUNICAÇÕE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.8" table:style-name="ce15">
            <text:p>21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4.8" table:style-name="ce15">
            <text:p>134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TÓRIA LOURDES DÁVALO MENDONÇ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054.29" table:style-name="ce15">
            <text:p>1054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72.709999999999994" table:style-name="ce15">
            <text:p>72,71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VITÓRIA VELLASQUES</text:p>
          </table:table-cell>
          <table:table-cell office:value-type="string" table:style-name="ce36">
            <text:p>ESTAGIÁRIO</text:p>
          </table:table-cell>
          <table:table-cell office:value-type="string" table:style-name="ce36">
            <text:p>VARA DO TRABALHO DE BATAGUASSU</text:p>
          </table:table-cell>
          <table:table-cell office:value-type="float" office:value="1127" table:style-name="ce36">
            <text:p>112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7.8" table:style-name="ce36">
            <text:p>217,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44.8" table:style-name="ce36">
            <text:p>1344,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44.8" table:style-name="ce36">
            <text:p>1344,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/>
        </table:table-row>
        <table:table-row table:number-rows-repeated="1047578" table:style-name="ro2">
          <table:table-cell table:number-columns-repeated="16384"/>
        </table:table-row>
        <table:named-expressions>
          <table:named-range table:name="Print_Area" table:cell-range-address="ANEXO_VIII.$A$1:ANEXO_VIII.$R$903" table:base-cell-address="ANEXO_VIII.$A$1"/>
        </table:named-expressions>
      </table:table>
      <table:table table:name="Planilha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ilha1" table:style-name="ta2">
        <table:table-column table:style-name="co18" table:number-columns-repeated="16384" table:default-cell-style-name="ce1"/>
        <table:table-row table:style-name="ro8">
          <table:table-cell office:value-type="string" table:style-name="ce11">
            <text:p>1 - Remuneração do cargo efetivo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2 - Vantagens pessoai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3 - Verbas indenizatória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4 - Vantagens eventuai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5 - Gratificações específica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Funções comissionadas, cargos em comissão e demais gratificações de qualquer natureza não incluídas nos itens anteriores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6 - Total bruto de rendimentos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7 - Contribuição previdenciária oficial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Plano de Seguridade Social do Servidor Público e Regime Geral de Previdência Social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8 - Imposto de Renda Retido na Fonte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9 - Demais desconto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Cotas de participação em benefícios (auxílio pré-escolar, transporte etc.) e descontos extraordinários de caráter não pessoal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10 - Redutor constitucional (teto remuneratório)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Valores retidos por excederem o teto constitucional, conforme normativos do CNJ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11 - Total de descontos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12 - Rendimento líquido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13 - Remuneração no órgão de origem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Valor percebido no órgão de origem por magistrados(as) e servidores(as) cedidos(as) ou requisitados(as), quando optantes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14 - Diária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Valor de diárias efetivamente pago no mês de referência, ainda que o afastamento se estenda para além deste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Detalhamento da folha de pagamento de pessoal (valores brutos em Reais)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OLE_LINK1" table:cell-range-address="Planilha1.$A$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Thiago Oliveira Do Nascimento</dc:creator>
    <meta:creation-date>2025-07-08T12:30:13Z</meta:creation-date>
    <dc:date>2026-05-15T14:18:36Z</dc:date>
    <meta:print-date>2026-05-15T14:13:39Z</meta:print-date>
    <meta:editing-cycles>0</meta:editing-cycles>
    <meta:editing-duration>PT0S</meta:editing-duration>
  </office:meta>
</office:document-meta>
</file>