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333333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333333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n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333333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color="#333333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6.060208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9.6585416666667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1007" table:default-cell-style-name="ce11"/>
        <table:table-column table:style-name="co18" table:number-columns-repeated="15359" table:default-cell-style-name="ce1"/>
        <table:table-row table:style-name="ro1">
          <table:table-cell office:value-type="string" table:style-name="ce2">
            <text:p>1 - Remuneração do cargo efetivo</text:p>
          </table:table-cell>
          <table:table-cell table:number-columns-repeated="16" table:style-name="ce3"/>
          <table:table-cell table:style-name="ce4"/>
          <table:table-cell table:number-columns-repeated="16366" table:style-name="ce1"/>
        </table:table-row>
        <table:table-row table:style-name="ro2">
          <table:table-cell office:value-type="string" table:style-name="ce5">
            <text:p>Vencimento básico, Gratificação Judiciária (GAJ), Vantagem Pecuniária Individual (VPI), Adicional de Qualificação, Gratificação de Atividade Externa (GAE), Gratificação de Atividade de Segurança (GAS) e demais parcelas permanentes vinculadas ao cargo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2 - Vantagens pessoais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VPNI, Adicional por Tempo de Serviço, quintos, décimos, vantagens decorrentes de decisão judicial ou extensão administrativa, abono de permanência e outras vantagens pessoais nominalmente identificadas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3 - Verbas indenizatórias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Auxílio-alimentação, auxílio-transporte, auxílio pré-escolar, auxílio-saúde, auxílio-natalidade, auxílio-moradia, ajuda de custo e outras parcelas de natureza indenizatória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4 - Vantagens eventuais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Abono constitucional de 1/3 de férias, indenização e/ou antecipação de férias, gratificação natalina e sua antecipação, serviço extraordinário, substituições, pagamentos retroativos, acertos financeiros e demais parcelas eventuais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5 - Gratificações específicas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Funções comissionadas, cargos em comissão e demais gratificações de qualquer natureza não incluídas nos itens anteriores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6 - Total bruto de rendimentos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7 - Contribuição previdenciária oficial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Plano de Seguridade Social do Servidor Público e Regime Geral de Previdência Social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8 - Imposto de Renda Retido na Fonte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9 - Demais descontos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Cotas de participação em benefícios (auxílio pré-escolar, transporte etc.) e descontos extraordinários de caráter não pessoal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10 - Redutor constitucional (teto remuneratório)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Valores retidos por excederem o teto constitucional, conforme normativos do CNJ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11 - Total de descontos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12 - Rendimento líquido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13 - Remuneração no órgão de origem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Valor percebido no órgão de origem por magistrados(as) e servidores(as) cedidos(as) ou requisitados(as), quando optantes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1">
          <table:table-cell office:value-type="string" table:style-name="ce7">
            <text:p>14 - Diárias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5">
            <text:p>Valor de diárias efetivamente pago no mês de referência, ainda que o afastamento se estenda para além deste.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3">
          <table:table-cell office:value-type="string" table:style-name="ce7">
            <text:p>Detalhamento da folha de pagamento de pessoal (valores brutos em Reais)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4">
          <table:table-cell office:value-type="string" table:style-name="ce8">
            <text:p>Data de Publicação</text:p>
          </table:table-cell>
          <table:table-cell table:style-name="ce9"/>
          <table:table-cell office:value-type="date" office:date-value="2026-06-15T00:00:00" table:style-name="ce10">
            <text:p>15/06/2026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4">
          <table:table-cell office:value-type="string" table:style-name="ce13">
            <text:p>Mês/Ano de Referência</text:p>
          </table:table-cell>
          <table:table-cell table:style-name="ce14"/>
          <table:table-cell office:value-type="date" office:date-value="2026-05-31T00:00:00" table:style-name="ce15">
            <text:p>05/26</text:p>
          </table:table-cell>
          <table:table-cell table:number-columns-repeated="14" table:style-name="ce11"/>
          <table:table-cell table:style-name="ce16"/>
          <table:table-cell table:number-columns-repeated="16366"/>
        </table:table-row>
        <table:table-row table:style-name="ro5">
          <table:table-cell table:style-name="ce17"/>
          <table:table-cell table:style-name="ce11"/>
          <table:table-cell table:style-name="ce18"/>
          <table:table-cell table:number-columns-repeated="14" table:style-name="ce11"/>
          <table:table-cell table:style-name="ce16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31">
            <text:p>Nome</text:p>
          </table:table-cell>
          <table:table-cell office:value-type="string" table:number-columns-spanned="1" table:number-rows-spanned="2" table:style-name="ce32">
            <text:p>Cargo</text:p>
          </table:table-cell>
          <table:table-cell office:value-type="string" table:number-columns-spanned="1" table:number-rows-spanned="2" table:style-name="ce32">
            <text:p>Lotação</text:p>
          </table:table-cell>
          <table:table-cell office:value-type="string" table:number-columns-spanned="7" table:number-rows-spanned="1" table:style-name="ce25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25">
            <text:p>DESCONTOS</text:p>
          </table:table-cell>
          <table:covered-table-cell table:number-columns-repeated="4"/>
          <table:table-cell table:number-columns-repeated="2" table:style-name="ce19"/>
          <table:table-cell table:style-name="ce20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Remuneração Paradigma(1)</text:p>
          </table:table-cell>
          <table:table-cell office:value-type="string" table:style-name="ce21">
            <text:p>Vantagens Pessoais(2)</text:p>
          </table:table-cell>
          <table:table-cell office:value-type="string" table:style-name="ce21">
            <text:p>Subsídio, Diferença de Subsídio, Função de Confiança ou Cargo em Comissão</text:p>
          </table:table-cell>
          <table:table-cell office:value-type="string" table:style-name="ce21">
            <text:p>Indenizações(3)</text:p>
          </table:table-cell>
          <table:table-cell office:value-type="string" table:style-name="ce21">
            <text:p>Vantagens Eventuais(4)</text:p>
          </table:table-cell>
          <table:table-cell office:value-type="string" table:style-name="ce21">
            <text:p>Gratificações (5)</text:p>
          </table:table-cell>
          <table:table-cell office:value-type="string" table:style-name="ce21">
            <text:p>Total de Rendimentos(6)</text:p>
          </table:table-cell>
          <table:table-cell office:value-type="string" table:style-name="ce21">
            <text:p>Previdência Pública(7)</text:p>
          </table:table-cell>
          <table:table-cell office:value-type="string" table:style-name="ce21">
            <text:p>Imposto de Renda(8)</text:p>
          </table:table-cell>
          <table:table-cell office:value-type="string" table:style-name="ce21">
            <text:p>Descontos Diversos(9)</text:p>
          </table:table-cell>
          <table:table-cell office:value-type="string" table:style-name="ce21">
            <text:p>Retenção por Teto Constitucional(10)</text:p>
          </table:table-cell>
          <table:table-cell office:value-type="string" table:style-name="ce21">
            <text:p>Total de Descontos(11)</text:p>
          </table:table-cell>
          <table:table-cell office:value-type="string" table:style-name="ce21">
            <text:p>Rendimento Líquido(12)</text:p>
          </table:table-cell>
          <table:table-cell office:value-type="string" table:style-name="ce21">
            <text:p>Remuneração do órgão de origem(13)</text:p>
          </table:table-cell>
          <table:table-cell office:value-type="string" table:style-name="ce22">
            <text:p>Diárias(14)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BDALLA JALLAD</text:p>
          </table:table-cell>
          <table:table-cell office:value-type="string" table:style-name="ce30">
            <text:p>DESEMBARGADOR DO TRABALHO</text:p>
          </table:table-cell>
          <table:table-cell office:value-type="string" table:style-name="ce30">
            <text:p>INATIVO</text:p>
          </table:table-cell>
          <table:table-cell office:value-type="float" office:value="41845.49" table:style-name="ce30">
            <text:p>41845,49</text:p>
          </table:table-cell>
          <table:table-cell office:value-type="float" office:value="6582.82" table:style-name="ce30">
            <text:p>6582,82</text:p>
          </table:table-cell>
          <table:table-cell office:value-type="float" office:value="0" table:style-name="ce30">
            <text:p>0</text:p>
          </table:table-cell>
          <table:table-cell office:value-type="float" office:value="14645.92" table:style-name="ce30">
            <text:p>14645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3074.23" table:style-name="ce30">
            <text:p>63074,23</text:p>
          </table:table-cell>
          <table:table-cell office:value-type="float" office:value="-7423.54" table:style-name="ce30">
            <text:p>-7423,54</text:p>
          </table:table-cell>
          <table:table-cell office:value-type="float" office:value="-9276.9" table:style-name="ce30">
            <text:p>-9276,9</text:p>
          </table:table-cell>
          <table:table-cell office:value-type="float" office:value="0" table:style-name="ce30">
            <text:p>0</text:p>
          </table:table-cell>
          <table:table-cell office:value-type="float" office:value="-2062.12" table:style-name="ce30">
            <text:p>-2062,12</text:p>
          </table:table-cell>
          <table:table-cell office:value-type="float" office:value="-18762.560000000001" table:style-name="ce30">
            <text:p>-18762,56</text:p>
          </table:table-cell>
          <table:table-cell office:value-type="float" office:value="44311.67" table:style-name="ce30">
            <text:p>44311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EMAR DE SOUZA FREITAS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AQUIDAUANA</text:p>
          </table:table-cell>
          <table:table-cell office:value-type="float" office:value="0" table:style-name="ce30">
            <text:p>0</text:p>
          </table:table-cell>
          <table:table-cell office:value-type="float" office:value="5083.59" table:style-name="ce30">
            <text:p>5083,59</text:p>
          </table:table-cell>
          <table:table-cell office:value-type="float" office:value="39753.21" table:style-name="ce30">
            <text:p>39753,21</text:p>
          </table:table-cell>
          <table:table-cell office:value-type="float" office:value="35045.160000000003" table:style-name="ce30">
            <text:p>35045,16</text:p>
          </table:table-cell>
          <table:table-cell office:value-type="float" office:value="509.8" table:style-name="ce30">
            <text:p>509,8</text:p>
          </table:table-cell>
          <table:table-cell office:value-type="float" office:value="0" table:style-name="ce30">
            <text:p>0</text:p>
          </table:table-cell>
          <table:table-cell office:value-type="float" office:value="80391.759999999995" table:style-name="ce30">
            <text:p>80391,76</text:p>
          </table:table-cell>
          <table:table-cell office:value-type="float" office:value="-7880.47" table:style-name="ce30">
            <text:p>-7880,47</text:p>
          </table:table-cell>
          <table:table-cell office:value-type="float" office:value="-9202.1200000000008" table:style-name="ce30">
            <text:p>-9202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7082.59" table:style-name="ce30">
            <text:p>-17082,59</text:p>
          </table:table-cell>
          <table:table-cell office:value-type="float" office:value="63309.17" table:style-name="ce30">
            <text:p>63309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XANDRE MARQUES BORBA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19214.05" table:style-name="ce30">
            <text:p>19214,05</text:p>
          </table:table-cell>
          <table:table-cell office:value-type="float" office:value="1987.66" table:style-name="ce30">
            <text:p>1987,66</text:p>
          </table:table-cell>
          <table:table-cell office:value-type="float" office:value="0" table:style-name="ce30">
            <text:p>0</text:p>
          </table:table-cell>
          <table:table-cell office:value-type="float" office:value="58967.26" table:style-name="ce30">
            <text:p>58967,26</text:p>
          </table:table-cell>
          <table:table-cell office:value-type="float" office:value="-988.07" table:style-name="ce30">
            <text:p>-988,07</text:p>
          </table:table-cell>
          <table:table-cell office:value-type="float" office:value="-9647.41" table:style-name="ce30">
            <text:p>-9647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635.48" table:style-name="ce30">
            <text:p>-10635,48</text:p>
          </table:table-cell>
          <table:table-cell office:value-type="float" office:value="48331.78" table:style-name="ce30">
            <text:p>48331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VAIR JOSE PEDRO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39753.21" table:style-name="ce30">
            <text:p>39753,21</text:p>
          </table:table-cell>
          <table:table-cell office:value-type="float" office:value="4169.12" table:style-name="ce30">
            <text:p>4169,12</text:p>
          </table:table-cell>
          <table:table-cell office:value-type="float" office:value="0" table:style-name="ce30">
            <text:p>0</text:p>
          </table:table-cell>
          <table:table-cell office:value-type="float" office:value="6924.75" table:style-name="ce30">
            <text:p>6924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0847.08" table:style-name="ce30">
            <text:p>50847,08</text:p>
          </table:table-cell>
          <table:table-cell office:value-type="float" office:value="-6892.4" table:style-name="ce30">
            <text:p>-6892,4</text:p>
          </table:table-cell>
          <table:table-cell office:value-type="float" office:value="-8750.91" table:style-name="ce30">
            <text:p>-8750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643.31" table:style-name="ce30">
            <text:p>-15643,31</text:p>
          </table:table-cell>
          <table:table-cell office:value-type="float" office:value="35203.769999999997" table:style-name="ce30">
            <text:p>35203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PAOLA EMANUELLI BALSANELLI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24799.37" table:style-name="ce30">
            <text:p>24799,37</text:p>
          </table:table-cell>
          <table:table-cell office:value-type="float" office:value="1391.36" table:style-name="ce30">
            <text:p>1391,36</text:p>
          </table:table-cell>
          <table:table-cell office:value-type="float" office:value="0" table:style-name="ce30">
            <text:p>0</text:p>
          </table:table-cell>
          <table:table-cell office:value-type="float" office:value="63956.28" table:style-name="ce30">
            <text:p>63956,28</text:p>
          </table:table-cell>
          <table:table-cell office:value-type="float" office:value="-988.07" table:style-name="ce30">
            <text:p>-988,07</text:p>
          </table:table-cell>
          <table:table-cell office:value-type="float" office:value="-8870.52" table:style-name="ce30">
            <text:p>-8870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858.59" table:style-name="ce30">
            <text:p>-9858,59</text:p>
          </table:table-cell>
          <table:table-cell office:value-type="float" office:value="54097.69" table:style-name="ce30">
            <text:p>54097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DRÉ LUÍS MORAES DE OLIVEIRA</text:p>
          </table:table-cell>
          <table:table-cell office:value-type="string" table:style-name="ce30">
            <text:p>DESEMBARGADOR DO TRABALHO - NÍVEL SUPERIOR DFDF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0" table:style-name="ce30">
            <text:p>0</text:p>
          </table:table-cell>
          <table:table-cell office:value-type="float" office:value="5404.63" table:style-name="ce30">
            <text:p>5404,63</text:p>
          </table:table-cell>
          <table:table-cell office:value-type="float" office:value="41845.49" table:style-name="ce30">
            <text:p>41845,49</text:p>
          </table:table-cell>
          <table:table-cell office:value-type="float" office:value="36121.980000000003" table:style-name="ce30">
            <text:p>36121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3372.100000000006" table:style-name="ce30">
            <text:p>83372,1</text:p>
          </table:table-cell>
          <table:table-cell office:value-type="float" office:value="-7527.56" table:style-name="ce30">
            <text:p>-7527,56</text:p>
          </table:table-cell>
          <table:table-cell office:value-type="float" office:value="-9771.89" table:style-name="ce30">
            <text:p>-9771,89</text:p>
          </table:table-cell>
          <table:table-cell office:value-type="float" office:value="0" table:style-name="ce30">
            <text:p>0</text:p>
          </table:table-cell>
          <table:table-cell office:value-type="float" office:value="-883.93" table:style-name="ce30">
            <text:p>-883,93</text:p>
          </table:table-cell>
          <table:table-cell office:value-type="float" office:value="-18183.38" table:style-name="ce30">
            <text:p>-18183,38</text:p>
          </table:table-cell>
          <table:table-cell office:value-type="float" office:value="65188.72" table:style-name="ce30">
            <text:p>65188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DRÉ LUIS NACER DE SOUZA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21201.71" table:style-name="ce30">
            <text:p>21201,71</text:p>
          </table:table-cell>
          <table:table-cell office:value-type="float" office:value="1987.66" table:style-name="ce30">
            <text:p>1987,66</text:p>
          </table:table-cell>
          <table:table-cell office:value-type="float" office:value="0" table:style-name="ce30">
            <text:p>0</text:p>
          </table:table-cell>
          <table:table-cell office:value-type="float" office:value="60954.92" table:style-name="ce30">
            <text:p>60954,92</text:p>
          </table:table-cell>
          <table:table-cell office:value-type="float" office:value="-988.07" table:style-name="ce30">
            <text:p>-988,07</text:p>
          </table:table-cell>
          <table:table-cell office:value-type="float" office:value="-8949.2999999999993" table:style-name="ce30">
            <text:p>-8949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937.3700000000008" table:style-name="ce30">
            <text:p>-9937,37</text:p>
          </table:table-cell>
          <table:table-cell office:value-type="float" office:value="51017.55" table:style-name="ce30">
            <text:p>51017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DRE YUDI HASHIMOTO HIRATA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15680.43" table:style-name="ce30">
            <text:p>15680,43</text:p>
          </table:table-cell>
          <table:table-cell office:value-type="float" office:value="1987.66" table:style-name="ce30">
            <text:p>1987,66</text:p>
          </table:table-cell>
          <table:table-cell office:value-type="float" office:value="0" table:style-name="ce30">
            <text:p>0</text:p>
          </table:table-cell>
          <table:table-cell office:value-type="float" office:value="55433.64" table:style-name="ce30">
            <text:p>55433,64</text:p>
          </table:table-cell>
          <table:table-cell office:value-type="float" office:value="-988.07" table:style-name="ce30">
            <text:p>-988,07</text:p>
          </table:table-cell>
          <table:table-cell office:value-type="float" office:value="-8913.41" table:style-name="ce30">
            <text:p>-8913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901.48" table:style-name="ce30">
            <text:p>-9901,48</text:p>
          </table:table-cell>
          <table:table-cell office:value-type="float" office:value="45532.160000000003" table:style-name="ce30">
            <text:p>45532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NA PAULA DA SILVA SANTOS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JARDIM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9753.21" table:style-name="ce30">
            <text:p>39753,21</text:p>
          </table:table-cell>
          <table:table-cell office:value-type="float" office:value="23189.37" table:style-name="ce30">
            <text:p>23189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2942.58" table:style-name="ce30">
            <text:p>62942,58</text:p>
          </table:table-cell>
          <table:table-cell office:value-type="float" office:value="-6296.21" table:style-name="ce30">
            <text:p>-6296,21</text:p>
          </table:table-cell>
          <table:table-cell office:value-type="float" office:value="-8187.67" table:style-name="ce30">
            <text:p>-8187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4483.88" table:style-name="ce30">
            <text:p>-14483,88</text:p>
          </table:table-cell>
          <table:table-cell office:value-type="float" office:value="48458.7" table:style-name="ce30">
            <text:p>48458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TONIO AMADO VIEIRA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39753.21" table:style-name="ce30">
            <text:p>39753,21</text:p>
          </table:table-cell>
          <table:table-cell office:value-type="float" office:value="4169.12" table:style-name="ce30">
            <text:p>4169,12</text:p>
          </table:table-cell>
          <table:table-cell office:value-type="float" office:value="0" table:style-name="ce30">
            <text:p>0</text:p>
          </table:table-cell>
          <table:table-cell office:value-type="float" office:value="7950.64" table:style-name="ce30">
            <text:p>7950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1872.97" table:style-name="ce30">
            <text:p>51872,97</text:p>
          </table:table-cell>
          <table:table-cell office:value-type="float" office:value="-6892.4" table:style-name="ce30">
            <text:p>-6892,4</text:p>
          </table:table-cell>
          <table:table-cell office:value-type="float" office:value="-8698.77" table:style-name="ce30">
            <text:p>-8698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591.17" table:style-name="ce30">
            <text:p>-15591,17</text:p>
          </table:table-cell>
          <table:table-cell office:value-type="float" office:value="36281.800000000003" table:style-name="ce30">
            <text:p>36281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TONIO ARRAES BRANCO AVELINO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BATAGUASSU</text:p>
          </table:table-cell>
          <table:table-cell office:value-type="float" office:value="0" table:style-name="ce30">
            <text:p>0</text:p>
          </table:table-cell>
          <table:table-cell office:value-type="float" office:value="2970.5" table:style-name="ce30">
            <text:p>2970,5</text:p>
          </table:table-cell>
          <table:table-cell office:value-type="float" office:value="39753.21" table:style-name="ce30">
            <text:p>39753,21</text:p>
          </table:table-cell>
          <table:table-cell office:value-type="float" office:value="25177.03" table:style-name="ce30">
            <text:p>25177,03</text:p>
          </table:table-cell>
          <table:table-cell office:value-type="float" office:value="990.16" table:style-name="ce30">
            <text:p>990,16</text:p>
          </table:table-cell>
          <table:table-cell office:value-type="float" office:value="0" table:style-name="ce30">
            <text:p>0</text:p>
          </table:table-cell>
          <table:table-cell office:value-type="float" office:value="68890.899999999994" table:style-name="ce30">
            <text:p>68890,9</text:p>
          </table:table-cell>
          <table:table-cell office:value-type="float" office:value="-988.07" table:style-name="ce30">
            <text:p>-988,07</text:p>
          </table:table-cell>
          <table:table-cell office:value-type="float" office:value="-9594.31" table:style-name="ce30">
            <text:p>-9594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582.38" table:style-name="ce30">
            <text:p>-10582,38</text:p>
          </table:table-cell>
          <table:table-cell office:value-type="float" office:value="58308.52" table:style-name="ce30">
            <text:p>58308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TÔNIO GETÚLIO RODRIGUES ARRAES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39753.21" table:style-name="ce30">
            <text:p>39753,21</text:p>
          </table:table-cell>
          <table:table-cell office:value-type="float" office:value="6253.68" table:style-name="ce30">
            <text:p>6253,68</text:p>
          </table:table-cell>
          <table:table-cell office:value-type="float" office:value="0" table:style-name="ce30">
            <text:p>0</text:p>
          </table:table-cell>
          <table:table-cell office:value-type="float" office:value="11925.96" table:style-name="ce30">
            <text:p>11925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7932.85" table:style-name="ce30">
            <text:p>57932,85</text:p>
          </table:table-cell>
          <table:table-cell office:value-type="float" office:value="-7684.54" table:style-name="ce30">
            <text:p>-7684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684.54" table:style-name="ce30">
            <text:p>-7684,54</text:p>
          </table:table-cell>
          <table:table-cell office:value-type="float" office:value="50248.31" table:style-name="ce30">
            <text:p>50248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PARECIDO TRAVAIN FERREIRA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39753.21" table:style-name="ce30">
            <text:p>39753,21</text:p>
          </table:table-cell>
          <table:table-cell office:value-type="float" office:value="4169.12" table:style-name="ce30">
            <text:p>4169,12</text:p>
          </table:table-cell>
          <table:table-cell office:value-type="float" office:value="0" table:style-name="ce30">
            <text:p>0</text:p>
          </table:table-cell>
          <table:table-cell office:value-type="float" office:value="9938.2999999999993" table:style-name="ce30">
            <text:p>993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3860.63" table:style-name="ce30">
            <text:p>53860,63</text:p>
          </table:table-cell>
          <table:table-cell office:value-type="float" office:value="-6892.4" table:style-name="ce30">
            <text:p>-6892,4</text:p>
          </table:table-cell>
          <table:table-cell office:value-type="float" office:value="-8750.91" table:style-name="ce30">
            <text:p>-8750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643.31" table:style-name="ce30">
            <text:p>-15643,31</text:p>
          </table:table-cell>
          <table:table-cell office:value-type="float" office:value="38217.32" table:style-name="ce30">
            <text:p>38217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EATRIZ MAKI SHINZATO CAPUCHO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2ª VARA DO TRABALHO DE TRÊS LAGOAS</text:p>
          </table:table-cell>
          <table:table-cell office:value-type="float" office:value="0" table:style-name="ce30">
            <text:p>0</text:p>
          </table:table-cell>
          <table:table-cell office:value-type="float" office:value="990.17" table:style-name="ce30">
            <text:p>990,17</text:p>
          </table:table-cell>
          <table:table-cell office:value-type="float" office:value="39753.21" table:style-name="ce30">
            <text:p>39753,21</text:p>
          </table:table-cell>
          <table:table-cell office:value-type="float" office:value="23189.37" table:style-name="ce30">
            <text:p>23189,37</text:p>
          </table:table-cell>
          <table:table-cell office:value-type="float" office:value="330.05" table:style-name="ce30">
            <text:p>330,05</text:p>
          </table:table-cell>
          <table:table-cell office:value-type="float" office:value="0" table:style-name="ce30">
            <text:p>0</text:p>
          </table:table-cell>
          <table:table-cell office:value-type="float" office:value="64262.8" table:style-name="ce30">
            <text:p>64262,8</text:p>
          </table:table-cell>
          <table:table-cell office:value-type="float" office:value="-988.07" table:style-name="ce30">
            <text:p>-988,07</text:p>
          </table:table-cell>
          <table:table-cell office:value-type="float" office:value="-9246.57" table:style-name="ce30">
            <text:p>-9246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234.64" table:style-name="ce30">
            <text:p>-10234,64</text:p>
          </table:table-cell>
          <table:table-cell office:value-type="float" office:value="54028.160000000003" table:style-name="ce30">
            <text:p>54028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ÓRIS LUIZ CARDOZO DE SOUZA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NAVIRAÍ</text:p>
          </table:table-cell>
          <table:table-cell office:value-type="float" office:value="0" table:style-name="ce30">
            <text:p>0</text:p>
          </table:table-cell>
          <table:table-cell office:value-type="float" office:value="1980.34" table:style-name="ce30">
            <text:p>1980,34</text:p>
          </table:table-cell>
          <table:table-cell office:value-type="float" office:value="39753.21" table:style-name="ce30">
            <text:p>39753,21</text:p>
          </table:table-cell>
          <table:table-cell office:value-type="float" office:value="23189.37" table:style-name="ce30">
            <text:p>23189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4922.92" table:style-name="ce30">
            <text:p>64922,92</text:p>
          </table:table-cell>
          <table:table-cell office:value-type="float" office:value="-988.07" table:style-name="ce30">
            <text:p>-988,07</text:p>
          </table:table-cell>
          <table:table-cell office:value-type="float" office:value="-9368.31" table:style-name="ce30">
            <text:p>-9368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356.379999999999" table:style-name="ce30">
            <text:p>-10356,38</text:p>
          </table:table-cell>
          <table:table-cell office:value-type="float" office:value="54566.54" table:style-name="ce30">
            <text:p>54566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LOS ROBERTO CUNHA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1ª VARA DO TRABALHO DE DOURADOS</text:p>
          </table:table-cell>
          <table:table-cell office:value-type="float" office:value="0" table:style-name="ce30">
            <text:p>0</text:p>
          </table:table-cell>
          <table:table-cell office:value-type="float" office:value="2970.5" table:style-name="ce30">
            <text:p>2970,5</text:p>
          </table:table-cell>
          <table:table-cell office:value-type="float" office:value="39753.21" table:style-name="ce30">
            <text:p>39753,21</text:p>
          </table:table-cell>
          <table:table-cell office:value-type="float" office:value="26769.599999999999" table:style-name="ce30">
            <text:p>26769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9493.31" table:style-name="ce30">
            <text:p>69493,31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464.299999999999" table:style-name="ce30">
            <text:p>-10464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452.37" table:style-name="ce30">
            <text:p>-11452,37</text:p>
          </table:table-cell>
          <table:table-cell office:value-type="float" office:value="58040.94" table:style-name="ce30">
            <text:p>58040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ESAR PALUMBO FERNANDES</text:p>
          </table:table-cell>
          <table:table-cell office:value-type="string" table:style-name="ce30">
            <text:p>DESEMBARGADOR DO TRABALHO - NÍVEL SUPERIOR DFDF</text:p>
          </table:table-cell>
          <table:table-cell office:value-type="string" table:style-name="ce30">
            <text:p>VICE-PRESIDÊNC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845.49" table:style-name="ce30">
            <text:p>41845,49</text:p>
          </table:table-cell>
          <table:table-cell office:value-type="float" office:value="24409.87" table:style-name="ce30">
            <text:p>24409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6255.360000000001" table:style-name="ce30">
            <text:p>66255,36</text:p>
          </table:table-cell>
          <table:table-cell office:value-type="float" office:value="-988.07" table:style-name="ce30">
            <text:p>-988,07</text:p>
          </table:table-cell>
          <table:table-cell office:value-type="float" office:value="-9547.0400000000009" table:style-name="ce30">
            <text:p>-9547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535.11" table:style-name="ce30">
            <text:p>-10535,11</text:p>
          </table:table-cell>
          <table:table-cell office:value-type="float" office:value="55720.25" table:style-name="ce30">
            <text:p>55720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HRISTIAN GONÇALVES MENDONÇA ESTADULHO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4ª VARA DO TRABALHO DE CAMPO GRANDE</text:p>
          </table:table-cell>
          <table:table-cell office:value-type="float" office:value="0" table:style-name="ce30">
            <text:p>0</text:p>
          </table:table-cell>
          <table:table-cell office:value-type="float" office:value="1980.34" table:style-name="ce30">
            <text:p>1980,34</text:p>
          </table:table-cell>
          <table:table-cell office:value-type="float" office:value="39753.21" table:style-name="ce30">
            <text:p>39753,21</text:p>
          </table:table-cell>
          <table:table-cell office:value-type="float" office:value="25177.03" table:style-name="ce30">
            <text:p>25177,03</text:p>
          </table:table-cell>
          <table:table-cell office:value-type="float" office:value="33171.51" table:style-name="ce30">
            <text:p>33171,51</text:p>
          </table:table-cell>
          <table:table-cell office:value-type="float" office:value="0" table:style-name="ce30">
            <text:p>0</text:p>
          </table:table-cell>
          <table:table-cell office:value-type="float" office:value="100082.09" table:style-name="ce30">
            <text:p>100082,09</text:p>
          </table:table-cell>
          <table:table-cell office:value-type="float" office:value="-988.07" table:style-name="ce30">
            <text:p>-988,07</text:p>
          </table:table-cell>
          <table:table-cell office:value-type="float" office:value="-16900.14" table:style-name="ce30">
            <text:p>-16900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7888.21" table:style-name="ce30">
            <text:p>-17888,21</text:p>
          </table:table-cell>
          <table:table-cell office:value-type="float" office:value="82193.88" table:style-name="ce30">
            <text:p>82193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AISY VASQUES</text:p>
          </table:table-cell>
          <table:table-cell office:value-type="string" table:style-name="ce30">
            <text:p>DESEMBARGADOR DO TRABALHO</text:p>
          </table:table-cell>
          <table:table-cell office:value-type="string" table:style-name="ce30">
            <text:p>INATIVO</text:p>
          </table:table-cell>
          <table:table-cell office:value-type="float" office:value="41845.49" table:style-name="ce30">
            <text:p>41845,49</text:p>
          </table:table-cell>
          <table:table-cell office:value-type="float" office:value="7679.96" table:style-name="ce30">
            <text:p>7679,96</text:p>
          </table:table-cell>
          <table:table-cell office:value-type="float" office:value="0" table:style-name="ce30">
            <text:p>0</text:p>
          </table:table-cell>
          <table:table-cell office:value-type="float" office:value="12553.65" table:style-name="ce30">
            <text:p>12553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2079.1" table:style-name="ce30">
            <text:p>62079,1</text:p>
          </table:table-cell>
          <table:table-cell office:value-type="float" office:value="-7423.54" table:style-name="ce30">
            <text:p>-7423,54</text:p>
          </table:table-cell>
          <table:table-cell office:value-type="float" office:value="-9276.9" table:style-name="ce30">
            <text:p>-9276,9</text:p>
          </table:table-cell>
          <table:table-cell office:value-type="float" office:value="0" table:style-name="ce30">
            <text:p>0</text:p>
          </table:table-cell>
          <table:table-cell office:value-type="float" office:value="-3159.26" table:style-name="ce30">
            <text:p>-3159,26</text:p>
          </table:table-cell>
          <table:table-cell office:value-type="float" office:value="-19859.7" table:style-name="ce30">
            <text:p>-19859,7</text:p>
          </table:table-cell>
          <table:table-cell office:value-type="float" office:value="42219.4" table:style-name="ce30">
            <text:p>42219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ALMA DIAMANTE GOUVEIA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39753.21" table:style-name="ce30">
            <text:p>39753,21</text:p>
          </table:table-cell>
          <table:table-cell office:value-type="float" office:value="4169.12" table:style-name="ce30">
            <text:p>4169,12</text:p>
          </table:table-cell>
          <table:table-cell office:value-type="float" office:value="0" table:style-name="ce30">
            <text:p>0</text:p>
          </table:table-cell>
          <table:table-cell office:value-type="float" office:value="10002.42" table:style-name="ce30">
            <text:p>10002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3924.75" table:style-name="ce30">
            <text:p>53924,75</text:p>
          </table:table-cell>
          <table:table-cell office:value-type="float" office:value="-6892.4" table:style-name="ce30">
            <text:p>-6892,4</text:p>
          </table:table-cell>
          <table:table-cell office:value-type="float" office:value="-8750.91" table:style-name="ce30">
            <text:p>-8750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643.31" table:style-name="ce30">
            <text:p>-15643,31</text:p>
          </table:table-cell>
          <table:table-cell office:value-type="float" office:value="38281.440000000002" table:style-name="ce30">
            <text:p>38281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ANIELA ROCHA RODRIGUES PERUCA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23189.37" table:style-name="ce30">
            <text:p>23189,37</text:p>
          </table:table-cell>
          <table:table-cell office:value-type="float" office:value="1987.66" table:style-name="ce30">
            <text:p>1987,66</text:p>
          </table:table-cell>
          <table:table-cell office:value-type="float" office:value="0" table:style-name="ce30">
            <text:p>0</text:p>
          </table:table-cell>
          <table:table-cell office:value-type="float" office:value="62942.58" table:style-name="ce30">
            <text:p>62942,58</text:p>
          </table:table-cell>
          <table:table-cell office:value-type="float" office:value="-988.07" table:style-name="ce30">
            <text:p>-988,07</text:p>
          </table:table-cell>
          <table:table-cell office:value-type="float" office:value="-9020.57" table:style-name="ce30">
            <text:p>-9020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008.64" table:style-name="ce30">
            <text:p>-10008,64</text:p>
          </table:table-cell>
          <table:table-cell office:value-type="float" office:value="52933.94" table:style-name="ce30">
            <text:p>52933,94</text:p>
          </table:table-cell>
          <table:table-cell office:value-type="float" office:value="0" table:style-name="ce30">
            <text:p>0</text:p>
          </table:table-cell>
          <table:table-cell office:value-type="float" office:value="1333.11" table:style-name="ce30">
            <text:p>1333,11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ÉA MARISA BRANDÃO CUBEL YULE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25695.18" table:style-name="ce30">
            <text:p>25695,18</text:p>
          </table:table-cell>
          <table:table-cell office:value-type="float" office:value="12588.52" table:style-name="ce30">
            <text:p>12588,52</text:p>
          </table:table-cell>
          <table:table-cell office:value-type="float" office:value="0" table:style-name="ce30">
            <text:p>0</text:p>
          </table:table-cell>
          <table:table-cell office:value-type="float" office:value="76049.25" table:style-name="ce30">
            <text:p>76049,25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802.28" table:style-name="ce30">
            <text:p>-10802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790.35" table:style-name="ce30">
            <text:p>-11790,35</text:p>
          </table:table-cell>
          <table:table-cell office:value-type="float" office:value="64258.9" table:style-name="ce30">
            <text:p>64258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ENILSON LIMA DE SOUZA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COXIM</text:p>
          </table:table-cell>
          <table:table-cell office:value-type="float" office:value="0" table:style-name="ce30">
            <text:p>0</text:p>
          </table:table-cell>
          <table:table-cell office:value-type="float" office:value="1980.34" table:style-name="ce30">
            <text:p>1980,34</text:p>
          </table:table-cell>
          <table:table-cell office:value-type="float" office:value="39753.21" table:style-name="ce30">
            <text:p>39753,21</text:p>
          </table:table-cell>
          <table:table-cell office:value-type="float" office:value="25177.03" table:style-name="ce30">
            <text:p>25177,03</text:p>
          </table:table-cell>
          <table:table-cell office:value-type="float" office:value="14571.3" table:style-name="ce30">
            <text:p>14571,3</text:p>
          </table:table-cell>
          <table:table-cell office:value-type="float" office:value="0" table:style-name="ce30">
            <text:p>0</text:p>
          </table:table-cell>
          <table:table-cell office:value-type="float" office:value="81481.88" table:style-name="ce30">
            <text:p>81481,88</text:p>
          </table:table-cell>
          <table:table-cell office:value-type="float" office:value="-988.07" table:style-name="ce30">
            <text:p>-988,07</text:p>
          </table:table-cell>
          <table:table-cell office:value-type="float" office:value="-11890.35" table:style-name="ce30">
            <text:p>-11890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2878.42" table:style-name="ce30">
            <text:p>-12878,42</text:p>
          </table:table-cell>
          <table:table-cell office:value-type="float" office:value="68603.460000000006" table:style-name="ce30">
            <text:p>68603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RIKA SILVA BOQUIMPANI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22029.91" table:style-name="ce30">
            <text:p>22029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9795.46" table:style-name="ce30">
            <text:p>59795,46</text:p>
          </table:table-cell>
          <table:table-cell office:value-type="float" office:value="-988.07" table:style-name="ce30">
            <text:p>-988,07</text:p>
          </table:table-cell>
          <table:table-cell office:value-type="float" office:value="-8520.42" table:style-name="ce30">
            <text:p>-8520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508.49" table:style-name="ce30">
            <text:p>-9508,49</text:p>
          </table:table-cell>
          <table:table-cell office:value-type="float" office:value="50286.97" table:style-name="ce30">
            <text:p>50286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ABIANE FERREIRA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18772.349999999999" table:style-name="ce30">
            <text:p>18772,35</text:p>
          </table:table-cell>
          <table:table-cell office:value-type="float" office:value="14576.18" table:style-name="ce30">
            <text:p>14576,18</text:p>
          </table:table-cell>
          <table:table-cell office:value-type="float" office:value="0" table:style-name="ce30">
            <text:p>0</text:p>
          </table:table-cell>
          <table:table-cell office:value-type="float" office:value="71114.080000000002" table:style-name="ce30">
            <text:p>71114,08</text:p>
          </table:table-cell>
          <table:table-cell office:value-type="float" office:value="-988.07" table:style-name="ce30">
            <text:p>-988,07</text:p>
          </table:table-cell>
          <table:table-cell office:value-type="float" office:value="-11406.7" table:style-name="ce30">
            <text:p>-11406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2394.77" table:style-name="ce30">
            <text:p>-12394,77</text:p>
          </table:table-cell>
          <table:table-cell office:value-type="float" office:value="58719.31" table:style-name="ce30">
            <text:p>58719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ATIMA REGINA DE SABOYA SALGADO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AMAMBAI</text:p>
          </table:table-cell>
          <table:table-cell office:value-type="float" office:value="0" table:style-name="ce30">
            <text:p>0</text:p>
          </table:table-cell>
          <table:table-cell office:value-type="float" office:value="4875.1400000000003" table:style-name="ce30">
            <text:p>4875,14</text:p>
          </table:table-cell>
          <table:table-cell office:value-type="float" office:value="39753.21" table:style-name="ce30">
            <text:p>39753,21</text:p>
          </table:table-cell>
          <table:table-cell office:value-type="float" office:value="28152.76" table:style-name="ce30">
            <text:p>28152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2781.11" table:style-name="ce30">
            <text:p>72781,11</text:p>
          </table:table-cell>
          <table:table-cell office:value-type="float" office:value="-988.07" table:style-name="ce30">
            <text:p>-988,07</text:p>
          </table:table-cell>
          <table:table-cell office:value-type="float" office:value="-11092.35" table:style-name="ce30">
            <text:p>-11092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2080.42" table:style-name="ce30">
            <text:p>-12080,42</text:p>
          </table:table-cell>
          <table:table-cell office:value-type="float" office:value="60700.69" table:style-name="ce30">
            <text:p>60700,69</text:p>
          </table:table-cell>
          <table:table-cell office:value-type="float" office:value="0" table:style-name="ce30">
            <text:p>0</text:p>
          </table:table-cell>
          <table:table-cell office:value-type="float" office:value="2883.43" table:style-name="ce30">
            <text:p>2883,43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LÁVIO DA COSTA HIGA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1ª VARA DO TRABALHO DE CAMPO GRANDE</text:p>
          </table:table-cell>
          <table:table-cell office:value-type="float" office:value="0" table:style-name="ce30">
            <text:p>0</text:p>
          </table:table-cell>
          <table:table-cell office:value-type="float" office:value="1980.34" table:style-name="ce30">
            <text:p>1980,34</text:p>
          </table:table-cell>
          <table:table-cell office:value-type="float" office:value="39753.21" table:style-name="ce30">
            <text:p>39753,21</text:p>
          </table:table-cell>
          <table:table-cell office:value-type="float" office:value="25177.03" table:style-name="ce30">
            <text:p>25177,03</text:p>
          </table:table-cell>
          <table:table-cell office:value-type="float" office:value="15231.42" table:style-name="ce30">
            <text:p>15231,42</text:p>
          </table:table-cell>
          <table:table-cell office:value-type="float" office:value="0" table:style-name="ce30">
            <text:p>0</text:p>
          </table:table-cell>
          <table:table-cell office:value-type="float" office:value="82142" table:style-name="ce30">
            <text:p>82142</text:p>
          </table:table-cell>
          <table:table-cell office:value-type="float" office:value="-988.07" table:style-name="ce30">
            <text:p>-988,07</text:p>
          </table:table-cell>
          <table:table-cell office:value-type="float" office:value="-12533.37" table:style-name="ce30">
            <text:p>-12533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3521.44" table:style-name="ce30">
            <text:p>-13521,44</text:p>
          </table:table-cell>
          <table:table-cell office:value-type="float" office:value="68620.56" table:style-name="ce30">
            <text:p>68620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ANCISCO DAS CHAGAS LIMA FILHO</text:p>
          </table:table-cell>
          <table:table-cell office:value-type="string" table:style-name="ce30">
            <text:p>DESEMBARGADOR DO TRABALHO - NÍVEL SUPERIOR DFDF</text:p>
          </table:table-cell>
          <table:table-cell office:value-type="string" table:style-name="ce30">
            <text:p>GAB. DESEMBARGADOR FRANCISCO DAS CHAGAS LIMA FILHO</text:p>
          </table:table-cell>
          <table:table-cell office:value-type="float" office:value="0" table:style-name="ce30">
            <text:p>0</text:p>
          </table:table-cell>
          <table:table-cell office:value-type="float" office:value="7040.35" table:style-name="ce30">
            <text:p>7040,35</text:p>
          </table:table-cell>
          <table:table-cell office:value-type="float" office:value="41845.49" table:style-name="ce30">
            <text:p>41845,49</text:p>
          </table:table-cell>
          <table:table-cell office:value-type="float" office:value="37006.03" table:style-name="ce30">
            <text:p>37006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5891.87" table:style-name="ce30">
            <text:p>85891,87</text:p>
          </table:table-cell>
          <table:table-cell office:value-type="float" office:value="-8411.61" table:style-name="ce30">
            <text:p>-8411,61</text:p>
          </table:table-cell>
          <table:table-cell office:value-type="float" office:value="-9528.7800000000007" table:style-name="ce30">
            <text:p>-9528,78</text:p>
          </table:table-cell>
          <table:table-cell office:value-type="float" office:value="0" table:style-name="ce30">
            <text:p>0</text:p>
          </table:table-cell>
          <table:table-cell office:value-type="float" office:value="-2519.65" table:style-name="ce30">
            <text:p>-2519,65</text:p>
          </table:table-cell>
          <table:table-cell office:value-type="float" office:value="-20460.04" table:style-name="ce30">
            <text:p>-20460,04</text:p>
          </table:table-cell>
          <table:table-cell office:value-type="float" office:value="65431.83" table:style-name="ce30">
            <text:p>65431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ERALDA PEDROSO TOSCANO</text:p>
          </table:table-cell>
          <table:table-cell office:value-type="string" table:style-name="ce30">
            <text:p>DESEMBARGADOR DO TRABALHO</text:p>
          </table:table-cell>
          <table:table-cell office:value-type="string" table:style-name="ce30">
            <text:p>INATIVO</text:p>
          </table:table-cell>
          <table:table-cell office:value-type="float" office:value="41845.49" table:style-name="ce30">
            <text:p>41845,49</text:p>
          </table:table-cell>
          <table:table-cell office:value-type="float" office:value="6582.82" table:style-name="ce30">
            <text:p>6582,82</text:p>
          </table:table-cell>
          <table:table-cell office:value-type="float" office:value="0" table:style-name="ce30">
            <text:p>0</text:p>
          </table:table-cell>
          <table:table-cell office:value-type="float" office:value="8369.1" table:style-name="ce30">
            <text:p>8369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6797.41" table:style-name="ce30">
            <text:p>56797,41</text:p>
          </table:table-cell>
          <table:table-cell office:value-type="float" office:value="-7423.54" table:style-name="ce30">
            <text:p>-7423,54</text:p>
          </table:table-cell>
          <table:table-cell office:value-type="float" office:value="-9224.77" table:style-name="ce30">
            <text:p>-9224,77</text:p>
          </table:table-cell>
          <table:table-cell office:value-type="float" office:value="0" table:style-name="ce30">
            <text:p>0</text:p>
          </table:table-cell>
          <table:table-cell office:value-type="float" office:value="-2062.12" table:style-name="ce30">
            <text:p>-2062,12</text:p>
          </table:table-cell>
          <table:table-cell office:value-type="float" office:value="-18710.43" table:style-name="ce30">
            <text:p>-18710,43</text:p>
          </table:table-cell>
          <table:table-cell office:value-type="float" office:value="38086.980000000003" table:style-name="ce30">
            <text:p>38086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ERALDO FURTADO DE ARAUJO NETO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2ª CIRCUNSCRIÇÃO - DOURADO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19214.05" table:style-name="ce30">
            <text:p>19214,05</text:p>
          </table:table-cell>
          <table:table-cell office:value-type="float" office:value="1987.66" table:style-name="ce30">
            <text:p>1987,66</text:p>
          </table:table-cell>
          <table:table-cell office:value-type="float" office:value="0" table:style-name="ce30">
            <text:p>0</text:p>
          </table:table-cell>
          <table:table-cell office:value-type="float" office:value="58967.26" table:style-name="ce30">
            <text:p>58967,26</text:p>
          </table:table-cell>
          <table:table-cell office:value-type="float" office:value="-988.07" table:style-name="ce30">
            <text:p>-988,07</text:p>
          </table:table-cell>
          <table:table-cell office:value-type="float" office:value="-8978.0300000000007" table:style-name="ce30">
            <text:p>-8978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966.1" table:style-name="ce30">
            <text:p>-9966,1</text:p>
          </table:table-cell>
          <table:table-cell office:value-type="float" office:value="49001.16" table:style-name="ce30">
            <text:p>49001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USTAVO DORETO RODRIGUES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21201.71" table:style-name="ce30">
            <text:p>21201,71</text:p>
          </table:table-cell>
          <table:table-cell office:value-type="float" office:value="14576.18" table:style-name="ce30">
            <text:p>14576,18</text:p>
          </table:table-cell>
          <table:table-cell office:value-type="float" office:value="0" table:style-name="ce30">
            <text:p>0</text:p>
          </table:table-cell>
          <table:table-cell office:value-type="float" office:value="73543.44" table:style-name="ce30">
            <text:p>73543,44</text:p>
          </table:table-cell>
          <table:table-cell office:value-type="float" office:value="-6296.21" table:style-name="ce30">
            <text:p>-6296,21</text:p>
          </table:table-cell>
          <table:table-cell office:value-type="float" office:value="-10625.94" table:style-name="ce30">
            <text:p>-10625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6922.150000000001" table:style-name="ce30">
            <text:p>-16922,15</text:p>
          </table:table-cell>
          <table:table-cell office:value-type="float" office:value="56621.29" table:style-name="ce30">
            <text:p>56621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ÉLIO DUQUES DOS SANTOS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2ª VARA DO TRABALHO <text:s/>DE DOURADO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22841.53" table:style-name="ce30">
            <text:p>22841,53</text:p>
          </table:table-cell>
          <table:table-cell office:value-type="float" office:value="1391.36" table:style-name="ce30">
            <text:p>1391,36</text:p>
          </table:table-cell>
          <table:table-cell office:value-type="float" office:value="0" table:style-name="ce30">
            <text:p>0</text:p>
          </table:table-cell>
          <table:table-cell office:value-type="float" office:value="61998.44" table:style-name="ce30">
            <text:p>61998,44</text:p>
          </table:table-cell>
          <table:table-cell office:value-type="float" office:value="-988.07" table:style-name="ce30">
            <text:p>-988,07</text:p>
          </table:table-cell>
          <table:table-cell office:value-type="float" office:value="-7428.92" table:style-name="ce30">
            <text:p>-7428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416.99" table:style-name="ce30">
            <text:p>-8416,99</text:p>
          </table:table-cell>
          <table:table-cell office:value-type="float" office:value="53581.45" table:style-name="ce30">
            <text:p>53581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ELLA DE FATIMA MAEDA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16784.689999999999" table:style-name="ce30">
            <text:p>16784,69</text:p>
          </table:table-cell>
          <table:table-cell office:value-type="float" office:value="1987.66" table:style-name="ce30">
            <text:p>1987,66</text:p>
          </table:table-cell>
          <table:table-cell office:value-type="float" office:value="0" table:style-name="ce30">
            <text:p>0</text:p>
          </table:table-cell>
          <table:table-cell office:value-type="float" office:value="56537.9" table:style-name="ce30">
            <text:p>56537,9</text:p>
          </table:table-cell>
          <table:table-cell office:value-type="float" office:value="-988.07" table:style-name="ce30">
            <text:p>-988,07</text:p>
          </table:table-cell>
          <table:table-cell office:value-type="float" office:value="-9020.57" table:style-name="ce30">
            <text:p>-9020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008.64" table:style-name="ce30">
            <text:p>-10008,64</text:p>
          </table:table-cell>
          <table:table-cell office:value-type="float" office:value="46529.26" table:style-name="ce30">
            <text:p>46529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ERBERT GOMES OLIVA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25177.03" table:style-name="ce30">
            <text:p>25177,03</text:p>
          </table:table-cell>
          <table:table-cell office:value-type="float" office:value="14576.18" table:style-name="ce30">
            <text:p>14576,18</text:p>
          </table:table-cell>
          <table:table-cell office:value-type="float" office:value="0" table:style-name="ce30">
            <text:p>0</text:p>
          </table:table-cell>
          <table:table-cell office:value-type="float" office:value="77518.759999999995" table:style-name="ce30">
            <text:p>77518,76</text:p>
          </table:table-cell>
          <table:table-cell office:value-type="float" office:value="-6296.21" table:style-name="ce30">
            <text:p>-6296,21</text:p>
          </table:table-cell>
          <table:table-cell office:value-type="float" office:value="-10625.94" table:style-name="ce30">
            <text:p>-10625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6922.150000000001" table:style-name="ce30">
            <text:p>-16922,15</text:p>
          </table:table-cell>
          <table:table-cell office:value-type="float" office:value="60596.61" table:style-name="ce30">
            <text:p>60596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UGO CLEON DE MELO COUTINHO</text:p>
          </table:table-cell>
          <table:table-cell office:value-type="string" table:style-name="ce30">
            <text:p>JUIZ SUBSTITUTO</text:p>
          </table:table-cell>
          <table:table-cell office:value-type="string" table:style-name="ce30">
            <text:p>INATIVO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2970.5" table:style-name="ce30">
            <text:p>2970,5</text:p>
          </table:table-cell>
          <table:table-cell office:value-type="float" office:value="0" table:style-name="ce30">
            <text:p>0</text:p>
          </table:table-cell>
          <table:table-cell office:value-type="float" office:value="7553.11" table:style-name="ce30">
            <text:p>7553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8289.16" table:style-name="ce30">
            <text:p>48289,16</text:p>
          </table:table-cell>
          <table:table-cell office:value-type="float" office:value="-6059.27" table:style-name="ce30">
            <text:p>-6059,27</text:p>
          </table:table-cell>
          <table:table-cell office:value-type="float" office:value="-6053.04" table:style-name="ce30">
            <text:p>-6053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2112.31" table:style-name="ce30">
            <text:p>-12112,31</text:p>
          </table:table-cell>
          <table:table-cell office:value-type="float" office:value="36176.85" table:style-name="ce30">
            <text:p>36176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VETE BUENO FERRAZ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39753.21" table:style-name="ce30">
            <text:p>39753,21</text:p>
          </table:table-cell>
          <table:table-cell office:value-type="float" office:value="5211.3999999999996" table:style-name="ce30">
            <text:p>5211,4</text:p>
          </table:table-cell>
          <table:table-cell office:value-type="float" office:value="0" table:style-name="ce30">
            <text:p>0</text:p>
          </table:table-cell>
          <table:table-cell office:value-type="float" office:value="13913.62" table:style-name="ce30">
            <text:p>13913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8878.23" table:style-name="ce30">
            <text:p>58878,23</text:p>
          </table:table-cell>
          <table:table-cell office:value-type="float" office:value="-7288.47" table:style-name="ce30">
            <text:p>-7288,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288.47" table:style-name="ce30">
            <text:p>-7288,47</text:p>
          </table:table-cell>
          <table:table-cell office:value-type="float" office:value="51589.760000000002" table:style-name="ce30">
            <text:p>51589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ZABELLA RAMOS PINTO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SÃO GABRIEL DO OESTE E 2º NÚCLEO DE JUSTIÇA 4.0</text:p>
          </table:table-cell>
          <table:table-cell office:value-type="float" office:value="0" table:style-name="ce30">
            <text:p>0</text:p>
          </table:table-cell>
          <table:table-cell office:value-type="float" office:value="1980.34" table:style-name="ce30">
            <text:p>1980,34</text:p>
          </table:table-cell>
          <table:table-cell office:value-type="float" office:value="39753.21" table:style-name="ce30">
            <text:p>39753,21</text:p>
          </table:table-cell>
          <table:table-cell office:value-type="float" office:value="27896.99" table:style-name="ce30">
            <text:p>27896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9630.539999999994" table:style-name="ce30">
            <text:p>69630,54</text:p>
          </table:table-cell>
          <table:table-cell office:value-type="float" office:value="-988.07" table:style-name="ce30">
            <text:p>-988,07</text:p>
          </table:table-cell>
          <table:table-cell office:value-type="float" office:value="-9883.7800000000007" table:style-name="ce30">
            <text:p>-9883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871.85" table:style-name="ce30">
            <text:p>-10871,85</text:p>
          </table:table-cell>
          <table:table-cell office:value-type="float" office:value="58758.69" table:style-name="ce30">
            <text:p>58758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ZIDORO OLIVEIRA PANIAGO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990.17" table:style-name="ce30">
            <text:p>990,17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23189.37" table:style-name="ce30">
            <text:p>23189,37</text:p>
          </table:table-cell>
          <table:table-cell office:value-type="float" office:value="1987.66" table:style-name="ce30">
            <text:p>1987,66</text:p>
          </table:table-cell>
          <table:table-cell office:value-type="float" office:value="0" table:style-name="ce30">
            <text:p>0</text:p>
          </table:table-cell>
          <table:table-cell office:value-type="float" office:value="63932.75" table:style-name="ce30">
            <text:p>63932,75</text:p>
          </table:table-cell>
          <table:table-cell office:value-type="float" office:value="-988.07" table:style-name="ce30">
            <text:p>-988,07</text:p>
          </table:table-cell>
          <table:table-cell office:value-type="float" office:value="-9194.43" table:style-name="ce30">
            <text:p>-9194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182.5" table:style-name="ce30">
            <text:p>-10182,5</text:p>
          </table:table-cell>
          <table:table-cell office:value-type="float" office:value="53750.25" table:style-name="ce30">
            <text:p>53750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CANDIDO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2ª CIRCUNSCRIÇÃO - DOURADOS</text:p>
          </table:table-cell>
          <table:table-cell office:value-type="float" office:value="0" table:style-name="ce30">
            <text:p>0</text:p>
          </table:table-cell>
          <table:table-cell office:value-type="float" office:value="2970.5" table:style-name="ce30">
            <text:p>2970,5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25430.94" table:style-name="ce30">
            <text:p>25430,94</text:p>
          </table:table-cell>
          <table:table-cell office:value-type="float" office:value="15960.21" table:style-name="ce30">
            <text:p>15960,21</text:p>
          </table:table-cell>
          <table:table-cell office:value-type="float" office:value="0" table:style-name="ce30">
            <text:p>0</text:p>
          </table:table-cell>
          <table:table-cell office:value-type="float" office:value="82127.199999999997" table:style-name="ce30">
            <text:p>82127,2</text:p>
          </table:table-cell>
          <table:table-cell office:value-type="float" office:value="-988.07" table:style-name="ce30">
            <text:p>-988,07</text:p>
          </table:table-cell>
          <table:table-cell office:value-type="float" office:value="-12123.2" table:style-name="ce30">
            <text:p>-12123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3111.27" table:style-name="ce30">
            <text:p>-13111,27</text:p>
          </table:table-cell>
          <table:table-cell office:value-type="float" office:value="69015.929999999993" table:style-name="ce30">
            <text:p>69015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DE DEUS GOMES DE SOUZA</text:p>
          </table:table-cell>
          <table:table-cell office:value-type="string" table:style-name="ce30">
            <text:p>DESEMBARGADOR DO TRABALHO - NÍVEL SUPERIOR DFDF</text:p>
          </table:table-cell>
          <table:table-cell office:value-type="string" table:style-name="ce30">
            <text:p>GAB. DESEMBARGADOR JOÃO DE DEUS GOMES DE SOUZA</text:p>
          </table:table-cell>
          <table:table-cell office:value-type="float" office:value="0" table:style-name="ce30">
            <text:p>0</text:p>
          </table:table-cell>
          <table:table-cell office:value-type="float" office:value="7598.9" table:style-name="ce30">
            <text:p>7598,9</text:p>
          </table:table-cell>
          <table:table-cell office:value-type="float" office:value="41845.49" table:style-name="ce30">
            <text:p>41845,49</text:p>
          </table:table-cell>
          <table:table-cell office:value-type="float" office:value="37006.03" table:style-name="ce30">
            <text:p>37006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6450.42" table:style-name="ce30">
            <text:p>86450,42</text:p>
          </table:table-cell>
          <table:table-cell office:value-type="float" office:value="-8411.61" table:style-name="ce30">
            <text:p>-8411,61</text:p>
          </table:table-cell>
          <table:table-cell office:value-type="float" office:value="-9476.64" table:style-name="ce30">
            <text:p>-9476,64</text:p>
          </table:table-cell>
          <table:table-cell office:value-type="float" office:value="0" table:style-name="ce30">
            <text:p>0</text:p>
          </table:table-cell>
          <table:table-cell office:value-type="float" office:value="-3078.2" table:style-name="ce30">
            <text:p>-3078,2</text:p>
          </table:table-cell>
          <table:table-cell office:value-type="float" office:value="-20966.45" table:style-name="ce30">
            <text:p>-20966,45</text:p>
          </table:table-cell>
          <table:table-cell office:value-type="float" office:value="65483.97" table:style-name="ce30">
            <text:p>65483,97</text:p>
          </table:table-cell>
          <table:table-cell office:value-type="float" office:value="0" table:style-name="ce30">
            <text:p>0</text:p>
          </table:table-cell>
          <table:table-cell office:value-type="float" office:value="5766.84" table:style-name="ce30">
            <text:p>5766,84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MARCELO BALSANELLI</text:p>
          </table:table-cell>
          <table:table-cell office:value-type="string" table:style-name="ce30">
            <text:p>DESEMBARGADOR DO TRABALHO - NÍVEL SUPERIOR DFDF</text:p>
          </table:table-cell>
          <table:table-cell office:value-type="string" table:style-name="ce30">
            <text:p>GAB. DESEMBARGADOR JOÃO MARCELO BALSANELLI</text:p>
          </table:table-cell>
          <table:table-cell office:value-type="float" office:value="0" table:style-name="ce30">
            <text:p>0</text:p>
          </table:table-cell>
          <table:table-cell office:value-type="float" office:value="3126.84" table:style-name="ce30">
            <text:p>3126,84</text:p>
          </table:table-cell>
          <table:table-cell office:value-type="float" office:value="41845.49" table:style-name="ce30">
            <text:p>41845,49</text:p>
          </table:table-cell>
          <table:table-cell office:value-type="float" office:value="28594.42" table:style-name="ce30">
            <text:p>28594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3566.75" table:style-name="ce30">
            <text:p>73566,75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260.74" table:style-name="ce30">
            <text:p>-10260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248.81" table:style-name="ce30">
            <text:p>-11248,81</text:p>
          </table:table-cell>
          <table:table-cell office:value-type="float" office:value="62317.94" table:style-name="ce30">
            <text:p>62317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GONÇALVES FERNANDES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39753.21" table:style-name="ce30">
            <text:p>39753,21</text:p>
          </table:table-cell>
          <table:table-cell office:value-type="float" office:value="2084.56" table:style-name="ce30">
            <text:p>2084,56</text:p>
          </table:table-cell>
          <table:table-cell office:value-type="float" office:value="0" table:style-name="ce30">
            <text:p>0</text:p>
          </table:table-cell>
          <table:table-cell office:value-type="float" office:value="3975.32" table:style-name="ce30">
            <text:p>3975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5813.09" table:style-name="ce30">
            <text:p>45813,09</text:p>
          </table:table-cell>
          <table:table-cell office:value-type="float" office:value="-6100.27" table:style-name="ce30">
            <text:p>-6100,27</text:p>
          </table:table-cell>
          <table:table-cell office:value-type="float" office:value="-7503.94" table:style-name="ce30">
            <text:p>-7503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3604.21" table:style-name="ce30">
            <text:p>-13604,21</text:p>
          </table:table-cell>
          <table:table-cell office:value-type="float" office:value="32208.880000000001" table:style-name="ce30">
            <text:p>32208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ULIANA MARTINS BARBOSA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GABINETE DE JUÍZES AUXILIARES DA ADMINISTRAÇÃO E DO JUÍZO AUXILIAR DE CONCILIAÇÃO EM PRECATÓRIO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22317.599999999999" table:style-name="ce30">
            <text:p>22317,6</text:p>
          </table:table-cell>
          <table:table-cell office:value-type="float" office:value="4079.94" table:style-name="ce30">
            <text:p>4079,94</text:p>
          </table:table-cell>
          <table:table-cell office:value-type="float" office:value="0" table:style-name="ce30">
            <text:p>0</text:p>
          </table:table-cell>
          <table:table-cell office:value-type="float" office:value="64163.09" table:style-name="ce30">
            <text:p>64163,09</text:p>
          </table:table-cell>
          <table:table-cell office:value-type="float" office:value="-988.07" table:style-name="ce30">
            <text:p>-988,07</text:p>
          </table:table-cell>
          <table:table-cell office:value-type="float" office:value="-9494.9" table:style-name="ce30">
            <text:p>-9494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482.969999999999" table:style-name="ce30">
            <text:p>-10482,97</text:p>
          </table:table-cell>
          <table:table-cell office:value-type="float" office:value="53680.12" table:style-name="ce30">
            <text:p>53680,12</text:p>
          </table:table-cell>
          <table:table-cell office:value-type="float" office:value="0" table:style-name="ce30">
            <text:p>0</text:p>
          </table:table-cell>
          <table:table-cell office:value-type="float" office:value="1730.06" table:style-name="ce30">
            <text:p>1730,06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ÚLIO CÉSAR BEBBER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2ª VARA DO TRABALHO DE CAMPO GRANDE</text:p>
          </table:table-cell>
          <table:table-cell office:value-type="float" office:value="0" table:style-name="ce30">
            <text:p>0</text:p>
          </table:table-cell>
          <table:table-cell office:value-type="float" office:value="4955.79" table:style-name="ce30">
            <text:p>4955,79</text:p>
          </table:table-cell>
          <table:table-cell office:value-type="float" office:value="39753.21" table:style-name="ce30">
            <text:p>39753,21</text:p>
          </table:table-cell>
          <table:table-cell office:value-type="float" office:value="27164.69" table:style-name="ce30">
            <text:p>27164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1873.69" table:style-name="ce30">
            <text:p>71873,69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185.09" table:style-name="ce30">
            <text:p>-10185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173.16" table:style-name="ce30">
            <text:p>-11173,16</text:p>
          </table:table-cell>
          <table:table-cell office:value-type="float" office:value="60700.53" table:style-name="ce30">
            <text:p>60700,53</text:p>
          </table:table-cell>
          <table:table-cell office:value-type="float" office:value="0" table:style-name="ce30">
            <text:p>0</text:p>
          </table:table-cell>
          <table:table-cell office:value-type="float" office:value="2883.43" table:style-name="ce30">
            <text:p>2883,43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KEETHLEN FONTES MARANHÃO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CHAPADÃO DO SUL</text:p>
          </table:table-cell>
          <table:table-cell office:value-type="float" office:value="0" table:style-name="ce30">
            <text:p>0</text:p>
          </table:table-cell>
          <table:table-cell office:value-type="float" office:value="2970.5" table:style-name="ce30">
            <text:p>2970,5</text:p>
          </table:table-cell>
          <table:table-cell office:value-type="float" office:value="39753.21" table:style-name="ce30">
            <text:p>39753,21</text:p>
          </table:table-cell>
          <table:table-cell office:value-type="float" office:value="25177.03" table:style-name="ce30">
            <text:p>25177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7900.740000000005" table:style-name="ce30">
            <text:p>67900,74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568.57" table:style-name="ce30">
            <text:p>-10568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556.64" table:style-name="ce30">
            <text:p>-11556,64</text:p>
          </table:table-cell>
          <table:table-cell office:value-type="float" office:value="56344.1" table:style-name="ce30">
            <text:p>56344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KELLY CRISTINA MONTEIRO DIAS ESTADULHO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5ª VARA DO TRABALHO DE CAMPO GRANDE</text:p>
          </table:table-cell>
          <table:table-cell office:value-type="float" office:value="0" table:style-name="ce30">
            <text:p>0</text:p>
          </table:table-cell>
          <table:table-cell office:value-type="float" office:value="1980.34" table:style-name="ce30">
            <text:p>1980,34</text:p>
          </table:table-cell>
          <table:table-cell office:value-type="float" office:value="39753.21" table:style-name="ce30">
            <text:p>39753,21</text:p>
          </table:table-cell>
          <table:table-cell office:value-type="float" office:value="25177.03" table:style-name="ce30">
            <text:p>25177,03</text:p>
          </table:table-cell>
          <table:table-cell office:value-type="float" office:value="36624.68" table:style-name="ce30">
            <text:p>36624,68</text:p>
          </table:table-cell>
          <table:table-cell office:value-type="float" office:value="0" table:style-name="ce30">
            <text:p>0</text:p>
          </table:table-cell>
          <table:table-cell office:value-type="float" office:value="103535.26" table:style-name="ce30">
            <text:p>103535,26</text:p>
          </table:table-cell>
          <table:table-cell office:value-type="float" office:value="-988.07" table:style-name="ce30">
            <text:p>-988,07</text:p>
          </table:table-cell>
          <table:table-cell office:value-type="float" office:value="-18464.98" table:style-name="ce30">
            <text:p>-18464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9453.05" table:style-name="ce30">
            <text:p>-19453,05</text:p>
          </table:table-cell>
          <table:table-cell office:value-type="float" office:value="84082.21" table:style-name="ce30">
            <text:p>84082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AÍS PAHINS DUARTE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16365.08" table:style-name="ce30">
            <text:p>16365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4130.63" table:style-name="ce30">
            <text:p>54130,63</text:p>
          </table:table-cell>
          <table:table-cell office:value-type="float" office:value="-988.07" table:style-name="ce30">
            <text:p>-988,07</text:p>
          </table:table-cell>
          <table:table-cell office:value-type="float" office:value="-8428.57" table:style-name="ce30">
            <text:p>-8428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416.64" table:style-name="ce30">
            <text:p>-9416,64</text:p>
          </table:table-cell>
          <table:table-cell office:value-type="float" office:value="44713.99" table:style-name="ce30">
            <text:p>44713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EONARDO ELY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FÁTIMA DO SUL</text:p>
          </table:table-cell>
          <table:table-cell office:value-type="float" office:value="0" table:style-name="ce30">
            <text:p>0</text:p>
          </table:table-cell>
          <table:table-cell office:value-type="float" office:value="1980.34" table:style-name="ce30">
            <text:p>1980,34</text:p>
          </table:table-cell>
          <table:table-cell office:value-type="float" office:value="39753.21" table:style-name="ce30">
            <text:p>39753,21</text:p>
          </table:table-cell>
          <table:table-cell office:value-type="float" office:value="25177.03" table:style-name="ce30">
            <text:p>25177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6910.58" table:style-name="ce30">
            <text:p>66910,58</text:p>
          </table:table-cell>
          <table:table-cell office:value-type="float" office:value="-7048.74" table:style-name="ce30">
            <text:p>-7048,74</text:p>
          </table:table-cell>
          <table:table-cell office:value-type="float" office:value="-8525.32" table:style-name="ce30">
            <text:p>-8525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574.06" table:style-name="ce30">
            <text:p>-15574,06</text:p>
          </table:table-cell>
          <table:table-cell office:value-type="float" office:value="51336.52" table:style-name="ce30">
            <text:p>51336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ILIAN CARLA ISSA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CORUMBÁ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9753.21" table:style-name="ce30">
            <text:p>39753,21</text:p>
          </table:table-cell>
          <table:table-cell office:value-type="float" office:value="21201.71" table:style-name="ce30">
            <text:p>21201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0954.92" table:style-name="ce30">
            <text:p>60954,92</text:p>
          </table:table-cell>
          <table:table-cell office:value-type="float" office:value="-988.07" table:style-name="ce30">
            <text:p>-988,07</text:p>
          </table:table-cell>
          <table:table-cell office:value-type="float" office:value="-9647.41" table:style-name="ce30">
            <text:p>-9647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635.48" table:style-name="ce30">
            <text:p>-10635,48</text:p>
          </table:table-cell>
          <table:table-cell office:value-type="float" office:value="50319.44" table:style-name="ce30">
            <text:p>50319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IZ DIVINO FERREIRA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RIO BRILHANTE</text:p>
          </table:table-cell>
          <table:table-cell office:value-type="float" office:value="0" table:style-name="ce30">
            <text:p>0</text:p>
          </table:table-cell>
          <table:table-cell office:value-type="float" office:value="1980.34" table:style-name="ce30">
            <text:p>1980,34</text:p>
          </table:table-cell>
          <table:table-cell office:value-type="float" office:value="39753.21" table:style-name="ce30">
            <text:p>39753,21</text:p>
          </table:table-cell>
          <table:table-cell office:value-type="float" office:value="25177.03" table:style-name="ce30">
            <text:p>25177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6910.58" table:style-name="ce30">
            <text:p>66910,58</text:p>
          </table:table-cell>
          <table:table-cell office:value-type="float" office:value="-988.07" table:style-name="ce30">
            <text:p>-988,07</text:p>
          </table:table-cell>
          <table:table-cell office:value-type="float" office:value="-9295.56" table:style-name="ce30">
            <text:p>-9295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283.629999999999" table:style-name="ce30">
            <text:p>-10283,63</text:p>
          </table:table-cell>
          <table:table-cell office:value-type="float" office:value="56626.95" table:style-name="ce30">
            <text:p>56626,95</text:p>
          </table:table-cell>
          <table:table-cell office:value-type="float" office:value="0" table:style-name="ce30">
            <text:p>0</text:p>
          </table:table-cell>
          <table:table-cell office:value-type="float" office:value="2666.22" table:style-name="ce30">
            <text:p>2666,22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A CLEUSA FERREIRA JERONYMO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1980.34" table:style-name="ce30">
            <text:p>1980,34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25177.03" table:style-name="ce30">
            <text:p>25177,03</text:p>
          </table:table-cell>
          <table:table-cell office:value-type="float" office:value="2647.77" table:style-name="ce30">
            <text:p>2647,77</text:p>
          </table:table-cell>
          <table:table-cell office:value-type="float" office:value="0" table:style-name="ce30">
            <text:p>0</text:p>
          </table:table-cell>
          <table:table-cell office:value-type="float" office:value="67570.69" table:style-name="ce30">
            <text:p>67570,69</text:p>
          </table:table-cell>
          <table:table-cell office:value-type="float" office:value="-7048.73" table:style-name="ce30">
            <text:p>-7048,73</text:p>
          </table:table-cell>
          <table:table-cell office:value-type="float" office:value="-8629.6" table:style-name="ce30">
            <text:p>-8629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678.33" table:style-name="ce30">
            <text:p>-15678,33</text:p>
          </table:table-cell>
          <table:table-cell office:value-type="float" office:value="51892.36" table:style-name="ce30">
            <text:p>51892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ELINO GONÇALVES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PONTA PORÃ</text:p>
          </table:table-cell>
          <table:table-cell office:value-type="float" office:value="0" table:style-name="ce30">
            <text:p>0</text:p>
          </table:table-cell>
          <table:table-cell office:value-type="float" office:value="2970.5" table:style-name="ce30">
            <text:p>2970,5</text:p>
          </table:table-cell>
          <table:table-cell office:value-type="float" office:value="39753.21" table:style-name="ce30">
            <text:p>39753,21</text:p>
          </table:table-cell>
          <table:table-cell office:value-type="float" office:value="27164.69" table:style-name="ce30">
            <text:p>27164,69</text:p>
          </table:table-cell>
          <table:table-cell office:value-type="float" office:value="990.16" table:style-name="ce30">
            <text:p>990,16</text:p>
          </table:table-cell>
          <table:table-cell office:value-type="float" office:value="0" table:style-name="ce30">
            <text:p>0</text:p>
          </table:table-cell>
          <table:table-cell office:value-type="float" office:value="70878.559999999998" table:style-name="ce30">
            <text:p>70878,56</text:p>
          </table:table-cell>
          <table:table-cell office:value-type="float" office:value="-988.07" table:style-name="ce30">
            <text:p>-988,07</text:p>
          </table:table-cell>
          <table:table-cell office:value-type="float" office:value="-7799.19" table:style-name="ce30">
            <text:p>-7799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787.26" table:style-name="ce30">
            <text:p>-8787,26</text:p>
          </table:table-cell>
          <table:table-cell office:value-type="float" office:value="62091.3" table:style-name="ce30">
            <text:p>62091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ELO BARUFFI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MUNDO NOVO</text:p>
          </table:table-cell>
          <table:table-cell office:value-type="float" office:value="0" table:style-name="ce30">
            <text:p>0</text:p>
          </table:table-cell>
          <table:table-cell office:value-type="float" office:value="1980.34" table:style-name="ce30">
            <text:p>1980,34</text:p>
          </table:table-cell>
          <table:table-cell office:value-type="float" office:value="39753.21" table:style-name="ce30">
            <text:p>39753,21</text:p>
          </table:table-cell>
          <table:table-cell office:value-type="float" office:value="25177.03" table:style-name="ce30">
            <text:p>25177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6910.58" table:style-name="ce30">
            <text:p>66910,58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244.14" table:style-name="ce30">
            <text:p>-10244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232.21" table:style-name="ce30">
            <text:p>-11232,21</text:p>
          </table:table-cell>
          <table:table-cell office:value-type="float" office:value="55678.37" table:style-name="ce30">
            <text:p>55678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IO ALEXANDRE DA SILVA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2ª VARA DO TRABALHO <text:s/>DE DOURADOS</text:p>
          </table:table-cell>
          <table:table-cell office:value-type="float" office:value="0" table:style-name="ce30">
            <text:p>0</text:p>
          </table:table-cell>
          <table:table-cell office:value-type="float" office:value="1980.34" table:style-name="ce30">
            <text:p>1980,34</text:p>
          </table:table-cell>
          <table:table-cell office:value-type="float" office:value="39753.21" table:style-name="ce30">
            <text:p>39753,21</text:p>
          </table:table-cell>
          <table:table-cell office:value-type="float" office:value="11925.96" table:style-name="ce30">
            <text:p>11925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3659.51" table:style-name="ce30">
            <text:p>53659,51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139.870000000001" table:style-name="ce30">
            <text:p>-10139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127.94" table:style-name="ce30">
            <text:p>-11127,94</text:p>
          </table:table-cell>
          <table:table-cell office:value-type="float" office:value="42531.57" table:style-name="ce30">
            <text:p>42531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IO KURIHARA INADA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PARANAÍBA</text:p>
          </table:table-cell>
          <table:table-cell office:value-type="float" office:value="0" table:style-name="ce30">
            <text:p>0</text:p>
          </table:table-cell>
          <table:table-cell office:value-type="float" office:value="990.17" table:style-name="ce30">
            <text:p>990,17</text:p>
          </table:table-cell>
          <table:table-cell office:value-type="float" office:value="39753.21" table:style-name="ce30">
            <text:p>39753,21</text:p>
          </table:table-cell>
          <table:table-cell office:value-type="float" office:value="23189.37" table:style-name="ce30">
            <text:p>23189,37</text:p>
          </table:table-cell>
          <table:table-cell office:value-type="float" office:value="37477.96" table:style-name="ce30">
            <text:p>37477,96</text:p>
          </table:table-cell>
          <table:table-cell office:value-type="float" office:value="0" table:style-name="ce30">
            <text:p>0</text:p>
          </table:table-cell>
          <table:table-cell office:value-type="float" office:value="101410.71" table:style-name="ce30">
            <text:p>101410,71</text:p>
          </table:table-cell>
          <table:table-cell office:value-type="float" office:value="-988.07" table:style-name="ce30">
            <text:p>-988,07</text:p>
          </table:table-cell>
          <table:table-cell office:value-type="float" office:value="-18331.12" table:style-name="ce30">
            <text:p>-18331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9319.189999999999" table:style-name="ce30">
            <text:p>-19319,19</text:p>
          </table:table-cell>
          <table:table-cell office:value-type="float" office:value="82091.520000000004" table:style-name="ce30">
            <text:p>82091,52</text:p>
          </table:table-cell>
          <table:table-cell office:value-type="float" office:value="0" table:style-name="ce30">
            <text:p>0</text:p>
          </table:table-cell>
          <table:table-cell office:value-type="float" office:value="1333.11" table:style-name="ce30">
            <text:p>1333,11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IO VASQUES THIBAU DE ALMEIDA</text:p>
          </table:table-cell>
          <table:table-cell office:value-type="string" table:style-name="ce30">
            <text:p>DESEMBARGADOR DO TRABALHO - NÍVEL SUPERIOR DFDF</text:p>
          </table:table-cell>
          <table:table-cell office:value-type="string" table:style-name="ce30">
            <text:p>GAB. DESEMBARGADOR MARCIO VASQUES THIBAU DE ALMEIDA</text:p>
          </table:table-cell>
          <table:table-cell office:value-type="float" office:value="0" table:style-name="ce30">
            <text:p>0</text:p>
          </table:table-cell>
          <table:table-cell office:value-type="float" office:value="8411.77" table:style-name="ce30">
            <text:p>8411,77</text:p>
          </table:table-cell>
          <table:table-cell office:value-type="float" office:value="41845.49" table:style-name="ce30">
            <text:p>41845,49</text:p>
          </table:table-cell>
          <table:table-cell office:value-type="float" office:value="37006.03" table:style-name="ce30">
            <text:p>37006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7263.29" table:style-name="ce30">
            <text:p>87263,29</text:p>
          </table:table-cell>
          <table:table-cell office:value-type="float" office:value="-8411.61" table:style-name="ce30">
            <text:p>-8411,61</text:p>
          </table:table-cell>
          <table:table-cell office:value-type="float" office:value="-9476.64" table:style-name="ce30">
            <text:p>-9476,64</text:p>
          </table:table-cell>
          <table:table-cell office:value-type="float" office:value="0" table:style-name="ce30">
            <text:p>0</text:p>
          </table:table-cell>
          <table:table-cell office:value-type="float" office:value="-3891.07" table:style-name="ce30">
            <text:p>-3891,07</text:p>
          </table:table-cell>
          <table:table-cell office:value-type="float" office:value="-21779.32" table:style-name="ce30">
            <text:p>-21779,32</text:p>
          </table:table-cell>
          <table:table-cell office:value-type="float" office:value="65483.97" table:style-name="ce30">
            <text:p>65483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O ANTONIO DE FREITAS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3ª VARA DO TRABALHO DE CAMPO GRANDE</text:p>
          </table:table-cell>
          <table:table-cell office:value-type="float" office:value="0" table:style-name="ce30">
            <text:p>0</text:p>
          </table:table-cell>
          <table:table-cell office:value-type="float" office:value="2970.5" table:style-name="ce30">
            <text:p>2970,5</text:p>
          </table:table-cell>
          <table:table-cell office:value-type="float" office:value="39753.21" table:style-name="ce30">
            <text:p>39753,21</text:p>
          </table:table-cell>
          <table:table-cell office:value-type="float" office:value="25177.03" table:style-name="ce30">
            <text:p>25177,03</text:p>
          </table:table-cell>
          <table:table-cell office:value-type="float" office:value="15231.4" table:style-name="ce30">
            <text:p>15231,4</text:p>
          </table:table-cell>
          <table:table-cell office:value-type="float" office:value="0" table:style-name="ce30">
            <text:p>0</text:p>
          </table:table-cell>
          <table:table-cell office:value-type="float" office:value="83132.14" table:style-name="ce30">
            <text:p>83132,14</text:p>
          </table:table-cell>
          <table:table-cell office:value-type="float" office:value="-988.07" table:style-name="ce30">
            <text:p>-988,07</text:p>
          </table:table-cell>
          <table:table-cell office:value-type="float" office:value="-12698.83" table:style-name="ce30">
            <text:p>-12698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3686.9" table:style-name="ce30">
            <text:p>-13686,9</text:p>
          </table:table-cell>
          <table:table-cell office:value-type="float" office:value="69445.240000000005" table:style-name="ce30">
            <text:p>69445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O ANTONIO MIRANDA MENDES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6ª VARA DO TRABALHO DE CAMPO GRANDE</text:p>
          </table:table-cell>
          <table:table-cell office:value-type="float" office:value="0" table:style-name="ce30">
            <text:p>0</text:p>
          </table:table-cell>
          <table:table-cell office:value-type="float" office:value="2970.5" table:style-name="ce30">
            <text:p>2970,5</text:p>
          </table:table-cell>
          <table:table-cell office:value-type="float" office:value="39753.21" table:style-name="ce30">
            <text:p>39753,21</text:p>
          </table:table-cell>
          <table:table-cell office:value-type="float" office:value="34589.69" table:style-name="ce30">
            <text:p>34589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7313.399999999994" table:style-name="ce30">
            <text:p>77313,4</text:p>
          </table:table-cell>
          <table:table-cell office:value-type="float" office:value="-7425" table:style-name="ce30">
            <text:p>-7425</text:p>
          </table:table-cell>
          <table:table-cell office:value-type="float" office:value="-8746.2800000000007" table:style-name="ce30">
            <text:p>-8746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6171.28" table:style-name="ce30">
            <text:p>-16171,28</text:p>
          </table:table-cell>
          <table:table-cell office:value-type="float" office:value="61142.12" table:style-name="ce30">
            <text:p>61142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NA BRUN BUCKER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39753.21" table:style-name="ce30">
            <text:p>39753,21</text:p>
          </table:table-cell>
          <table:table-cell office:value-type="float" office:value="3126.84" table:style-name="ce30">
            <text:p>3126,84</text:p>
          </table:table-cell>
          <table:table-cell office:value-type="float" office:value="0" table:style-name="ce30">
            <text:p>0</text:p>
          </table:table-cell>
          <table:table-cell office:value-type="float" office:value="11925.96" table:style-name="ce30">
            <text:p>11925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4806.01" table:style-name="ce30">
            <text:p>54806,01</text:p>
          </table:table-cell>
          <table:table-cell office:value-type="float" office:value="-6496.34" table:style-name="ce30">
            <text:p>-6496,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496.34" table:style-name="ce30">
            <text:p>-6496,34</text:p>
          </table:table-cell>
          <table:table-cell office:value-type="float" office:value="48309.67" table:style-name="ce30">
            <text:p>48309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O LUIZ BEZERRA SALGUEIRO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1ª VARA DO TRABALHO DE TRÊS LAGOAS</text:p>
          </table:table-cell>
          <table:table-cell office:value-type="float" office:value="0" table:style-name="ce30">
            <text:p>0</text:p>
          </table:table-cell>
          <table:table-cell office:value-type="float" office:value="3960.67" table:style-name="ce30">
            <text:p>3960,67</text:p>
          </table:table-cell>
          <table:table-cell office:value-type="float" office:value="39753.21" table:style-name="ce30">
            <text:p>39753,21</text:p>
          </table:table-cell>
          <table:table-cell office:value-type="float" office:value="28152.76" table:style-name="ce30">
            <text:p>28152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1866.64" table:style-name="ce30">
            <text:p>71866,64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788.73" table:style-name="ce30">
            <text:p>-10788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776.8" table:style-name="ce30">
            <text:p>-11776,8</text:p>
          </table:table-cell>
          <table:table-cell office:value-type="float" office:value="60089.84" table:style-name="ce30">
            <text:p>60089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URICIO SABADINI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5ª VARA DO TRABALHO DE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24799.37" table:style-name="ce30">
            <text:p>24799,37</text:p>
          </table:table-cell>
          <table:table-cell office:value-type="float" office:value="1391.36" table:style-name="ce30">
            <text:p>1391,36</text:p>
          </table:table-cell>
          <table:table-cell office:value-type="float" office:value="0" table:style-name="ce30">
            <text:p>0</text:p>
          </table:table-cell>
          <table:table-cell office:value-type="float" office:value="63956.28" table:style-name="ce30">
            <text:p>63956,28</text:p>
          </table:table-cell>
          <table:table-cell office:value-type="float" office:value="-988.07" table:style-name="ce30">
            <text:p>-988,07</text:p>
          </table:table-cell>
          <table:table-cell office:value-type="float" office:value="-9535.56" table:style-name="ce30">
            <text:p>-9535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523.63" table:style-name="ce30">
            <text:p>-10523,63</text:p>
          </table:table-cell>
          <table:table-cell office:value-type="float" office:value="53432.65" table:style-name="ce30">
            <text:p>53432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ADIA PELISSARI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27164.69" table:style-name="ce30">
            <text:p>27164,69</text:p>
          </table:table-cell>
          <table:table-cell office:value-type="float" office:value="1987.66" table:style-name="ce30">
            <text:p>1987,66</text:p>
          </table:table-cell>
          <table:table-cell office:value-type="float" office:value="0" table:style-name="ce30">
            <text:p>0</text:p>
          </table:table-cell>
          <table:table-cell office:value-type="float" office:value="66917.899999999994" table:style-name="ce30">
            <text:p>66917,9</text:p>
          </table:table-cell>
          <table:table-cell office:value-type="float" office:value="-988.07" table:style-name="ce30">
            <text:p>-988,07</text:p>
          </table:table-cell>
          <table:table-cell office:value-type="float" office:value="-9699.5499999999993" table:style-name="ce30">
            <text:p>-9699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687.62" table:style-name="ce30">
            <text:p>-10687,62</text:p>
          </table:table-cell>
          <table:table-cell office:value-type="float" office:value="56230.28" table:style-name="ce30">
            <text:p>56230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EIVA MÁRCIA CHAGAS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VARA DO TRABALHO DE NOVA ANDRADINA</text:p>
          </table:table-cell>
          <table:table-cell office:value-type="float" office:value="0" table:style-name="ce30">
            <text:p>0</text:p>
          </table:table-cell>
          <table:table-cell office:value-type="float" office:value="990.17" table:style-name="ce30">
            <text:p>990,17</text:p>
          </table:table-cell>
          <table:table-cell office:value-type="float" office:value="39753.21" table:style-name="ce30">
            <text:p>39753,21</text:p>
          </table:table-cell>
          <table:table-cell office:value-type="float" office:value="23189.37" table:style-name="ce30">
            <text:p>23189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3932.75" table:style-name="ce30">
            <text:p>63932,75</text:p>
          </table:table-cell>
          <table:table-cell office:value-type="float" office:value="-988.07" table:style-name="ce30">
            <text:p>-988,07</text:p>
          </table:table-cell>
          <table:table-cell office:value-type="float" office:value="-9815.43" table:style-name="ce30">
            <text:p>-9815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803.5" table:style-name="ce30">
            <text:p>-10803,5</text:p>
          </table:table-cell>
          <table:table-cell office:value-type="float" office:value="53129.25" table:style-name="ce30">
            <text:p>53129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ICANOR DE ARAÚJO LIMA</text:p>
          </table:table-cell>
          <table:table-cell office:value-type="string" table:style-name="ce30">
            <text:p>DESEMBARGADOR DO TRABALHO - NÍVEL SUPERIOR DFDF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0" table:style-name="ce30">
            <text:p>0</text:p>
          </table:table-cell>
          <table:table-cell office:value-type="float" office:value="9508.91" table:style-name="ce30">
            <text:p>9508,91</text:p>
          </table:table-cell>
          <table:table-cell office:value-type="float" office:value="41845.49" table:style-name="ce30">
            <text:p>41845,49</text:p>
          </table:table-cell>
          <table:table-cell office:value-type="float" office:value="37006.03" table:style-name="ce30">
            <text:p>37006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8360.43" table:style-name="ce30">
            <text:p>88360,43</text:p>
          </table:table-cell>
          <table:table-cell office:value-type="float" office:value="-8411.61" table:style-name="ce30">
            <text:p>-8411,61</text:p>
          </table:table-cell>
          <table:table-cell office:value-type="float" office:value="-9528.7800000000007" table:style-name="ce30">
            <text:p>-9528,78</text:p>
          </table:table-cell>
          <table:table-cell office:value-type="float" office:value="0" table:style-name="ce30">
            <text:p>0</text:p>
          </table:table-cell>
          <table:table-cell office:value-type="float" office:value="-4988.21" table:style-name="ce30">
            <text:p>-4988,21</text:p>
          </table:table-cell>
          <table:table-cell office:value-type="float" office:value="-22928.6" table:style-name="ce30">
            <text:p>-22928,6</text:p>
          </table:table-cell>
          <table:table-cell office:value-type="float" office:value="65431.83" table:style-name="ce30">
            <text:p>65431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ORLANDI GUEDES DE OLIVEIRA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39753.21" table:style-name="ce30">
            <text:p>39753,21</text:p>
          </table:table-cell>
          <table:table-cell office:value-type="float" office:value="4169.12" table:style-name="ce30">
            <text:p>4169,12</text:p>
          </table:table-cell>
          <table:table-cell office:value-type="float" office:value="0" table:style-name="ce30">
            <text:p>0</text:p>
          </table:table-cell>
          <table:table-cell office:value-type="float" office:value="13913.62" table:style-name="ce30">
            <text:p>13913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7835.95" table:style-name="ce30">
            <text:p>57835,95</text:p>
          </table:table-cell>
          <table:table-cell office:value-type="float" office:value="-6892.4" table:style-name="ce30">
            <text:p>-6892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892.4" table:style-name="ce30">
            <text:p>-6892,4</text:p>
          </table:table-cell>
          <table:table-cell office:value-type="float" office:value="50943.55" table:style-name="ce30">
            <text:p>50943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OSCAR ZANDAVALLI JÚNIOR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39753.21" table:style-name="ce30">
            <text:p>39753,21</text:p>
          </table:table-cell>
          <table:table-cell office:value-type="float" office:value="4169.12" table:style-name="ce30">
            <text:p>4169,12</text:p>
          </table:table-cell>
          <table:table-cell office:value-type="float" office:value="0" table:style-name="ce30">
            <text:p>0</text:p>
          </table:table-cell>
          <table:table-cell office:value-type="float" office:value="9938.2999999999993" table:style-name="ce30">
            <text:p>993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3860.63" table:style-name="ce30">
            <text:p>53860,63</text:p>
          </table:table-cell>
          <table:table-cell office:value-type="float" office:value="-6892.4" table:style-name="ce30">
            <text:p>-6892,4</text:p>
          </table:table-cell>
          <table:table-cell office:value-type="float" office:value="-8698.77" table:style-name="ce30">
            <text:p>-8698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591.17" table:style-name="ce30">
            <text:p>-15591,17</text:p>
          </table:table-cell>
          <table:table-cell office:value-type="float" office:value="38269.46" table:style-name="ce30">
            <text:p>38269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TRÍCIA BALBUENA DE OLIVEIRA BELLO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9ª CIRCUNSCRIÇÃO - TRÊS LAGOA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21201.71" table:style-name="ce30">
            <text:p>21201,71</text:p>
          </table:table-cell>
          <table:table-cell office:value-type="float" office:value="14576.18" table:style-name="ce30">
            <text:p>14576,18</text:p>
          </table:table-cell>
          <table:table-cell office:value-type="float" office:value="0" table:style-name="ce30">
            <text:p>0</text:p>
          </table:table-cell>
          <table:table-cell office:value-type="float" office:value="73543.44" table:style-name="ce30">
            <text:p>73543,44</text:p>
          </table:table-cell>
          <table:table-cell office:value-type="float" office:value="-988.07" table:style-name="ce30">
            <text:p>-988,07</text:p>
          </table:table-cell>
          <table:table-cell office:value-type="float" office:value="-12137.81" table:style-name="ce30">
            <text:p>-12137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3125.88" table:style-name="ce30">
            <text:p>-13125,88</text:p>
          </table:table-cell>
          <table:table-cell office:value-type="float" office:value="60417.56" table:style-name="ce30">
            <text:p>60417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ULO APARECIDO RIBEIRO GUSMAO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9ª CIRCUNSCRIÇÃO - TRÊS LAGOA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14576.18" table:style-name="ce30">
            <text:p>14576,18</text:p>
          </table:table-cell>
          <table:table-cell office:value-type="float" office:value="1987.66" table:style-name="ce30">
            <text:p>1987,66</text:p>
          </table:table-cell>
          <table:table-cell office:value-type="float" office:value="0" table:style-name="ce30">
            <text:p>0</text:p>
          </table:table-cell>
          <table:table-cell office:value-type="float" office:value="54329.39" table:style-name="ce30">
            <text:p>54329,39</text:p>
          </table:table-cell>
          <table:table-cell office:value-type="float" office:value="-988.07" table:style-name="ce30">
            <text:p>-988,07</text:p>
          </table:table-cell>
          <table:table-cell office:value-type="float" office:value="-9751.68" table:style-name="ce30">
            <text:p>-9751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739.75" table:style-name="ce30">
            <text:p>-10739,75</text:p>
          </table:table-cell>
          <table:table-cell office:value-type="float" office:value="43589.64" table:style-name="ce30">
            <text:p>43589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RISCILA ROCHA MARGARIDO MIRAULT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21201.71" table:style-name="ce30">
            <text:p>21201,71</text:p>
          </table:table-cell>
          <table:table-cell office:value-type="float" office:value="14576.18" table:style-name="ce30">
            <text:p>14576,18</text:p>
          </table:table-cell>
          <table:table-cell office:value-type="float" office:value="0" table:style-name="ce30">
            <text:p>0</text:p>
          </table:table-cell>
          <table:table-cell office:value-type="float" office:value="73543.44" table:style-name="ce30">
            <text:p>73543,44</text:p>
          </table:table-cell>
          <table:table-cell office:value-type="float" office:value="-988.07" table:style-name="ce30">
            <text:p>-988,07</text:p>
          </table:table-cell>
          <table:table-cell office:value-type="float" office:value="-11406.7" table:style-name="ce30">
            <text:p>-11406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2394.77" table:style-name="ce30">
            <text:p>-12394,77</text:p>
          </table:table-cell>
          <table:table-cell office:value-type="float" office:value="61148.67" table:style-name="ce30">
            <text:p>61148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NATO DE MORAES ANDERSON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1ª CIRCUNSCRIÇÃO -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22370.09" table:style-name="ce30">
            <text:p>22370,09</text:p>
          </table:table-cell>
          <table:table-cell office:value-type="float" office:value="14576.18" table:style-name="ce30">
            <text:p>14576,18</text:p>
          </table:table-cell>
          <table:table-cell office:value-type="float" office:value="0" table:style-name="ce30">
            <text:p>0</text:p>
          </table:table-cell>
          <table:table-cell office:value-type="float" office:value="74711.820000000007" table:style-name="ce30">
            <text:p>74711,82</text:p>
          </table:table-cell>
          <table:table-cell office:value-type="float" office:value="-6296.21" table:style-name="ce30">
            <text:p>-6296,21</text:p>
          </table:table-cell>
          <table:table-cell office:value-type="float" office:value="-10625.94" table:style-name="ce30">
            <text:p>-10625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6922.150000000001" table:style-name="ce30">
            <text:p>-16922,15</text:p>
          </table:table-cell>
          <table:table-cell office:value-type="float" office:value="57789.67" table:style-name="ce30">
            <text:p>57789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NATO LUIZ MIYASATO DE FARIA</text:p>
          </table:table-cell>
          <table:table-cell office:value-type="string" table:style-name="ce30">
            <text:p>JUIZ TITULAR DE VARA - NÍVEL SUPERIOR JTJT</text:p>
          </table:table-cell>
          <table:table-cell office:value-type="string" table:style-name="ce30">
            <text:p>7ª VARA DO TRABALHO DE CAMPO GRANDE</text:p>
          </table:table-cell>
          <table:table-cell office:value-type="float" office:value="0" table:style-name="ce30">
            <text:p>0</text:p>
          </table:table-cell>
          <table:table-cell office:value-type="float" office:value="4041.31" table:style-name="ce30">
            <text:p>4041,31</text:p>
          </table:table-cell>
          <table:table-cell office:value-type="float" office:value="39753.21" table:style-name="ce30">
            <text:p>39753,21</text:p>
          </table:table-cell>
          <table:table-cell office:value-type="float" office:value="27164.69" table:style-name="ce30">
            <text:p>27164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0959.210000000006" table:style-name="ce30">
            <text:p>70959,21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810.91" table:style-name="ce30">
            <text:p>-10810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798.98" table:style-name="ce30">
            <text:p>-11798,98</text:p>
          </table:table-cell>
          <table:table-cell office:value-type="float" office:value="59160.23" table:style-name="ce30">
            <text:p>59160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CARDO GERALDO MONTEIRO ZANDONA</text:p>
          </table:table-cell>
          <table:table-cell office:value-type="string" table:style-name="ce30">
            <text:p>DESEMBARGADOR DO TRABALHO</text:p>
          </table:table-cell>
          <table:table-cell office:value-type="string" table:style-name="ce30">
            <text:p>INATIVO</text:p>
          </table:table-cell>
          <table:table-cell office:value-type="float" office:value="41845.49" table:style-name="ce30">
            <text:p>41845,49</text:p>
          </table:table-cell>
          <table:table-cell office:value-type="float" office:value="5485.68" table:style-name="ce30">
            <text:p>5485,68</text:p>
          </table:table-cell>
          <table:table-cell office:value-type="float" office:value="0" table:style-name="ce30">
            <text:p>0</text:p>
          </table:table-cell>
          <table:table-cell office:value-type="float" office:value="14645.92" table:style-name="ce30">
            <text:p>14645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1977.09" table:style-name="ce30">
            <text:p>61977,09</text:p>
          </table:table-cell>
          <table:table-cell office:value-type="float" office:value="-7423.54" table:style-name="ce30">
            <text:p>-7423,54</text:p>
          </table:table-cell>
          <table:table-cell office:value-type="float" office:value="-9224.77" table:style-name="ce30">
            <text:p>-9224,77</text:p>
          </table:table-cell>
          <table:table-cell office:value-type="float" office:value="0" table:style-name="ce30">
            <text:p>0</text:p>
          </table:table-cell>
          <table:table-cell office:value-type="float" office:value="-964.98" table:style-name="ce30">
            <text:p>-964,98</text:p>
          </table:table-cell>
          <table:table-cell office:value-type="float" office:value="-17613.29" table:style-name="ce30">
            <text:p>-17613,29</text:p>
          </table:table-cell>
          <table:table-cell office:value-type="float" office:value="44363.8" table:style-name="ce30">
            <text:p>44363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VAN DUARTE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39753.21" table:style-name="ce30">
            <text:p>39753,21</text:p>
          </table:table-cell>
          <table:table-cell office:value-type="float" office:value="5211.3999999999996" table:style-name="ce30">
            <text:p>5211,4</text:p>
          </table:table-cell>
          <table:table-cell office:value-type="float" office:value="0" table:style-name="ce30">
            <text:p>0</text:p>
          </table:table-cell>
          <table:table-cell office:value-type="float" office:value="13913.62" table:style-name="ce30">
            <text:p>13913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8878.23" table:style-name="ce30">
            <text:p>58878,23</text:p>
          </table:table-cell>
          <table:table-cell office:value-type="float" office:value="-7288.47" table:style-name="ce30">
            <text:p>-7288,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288.47" table:style-name="ce30">
            <text:p>-7288,47</text:p>
          </table:table-cell>
          <table:table-cell office:value-type="float" office:value="51589.760000000002" table:style-name="ce30">
            <text:p>51589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DNEI DORETO RODRIGUES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39753.21" table:style-name="ce30">
            <text:p>39753,21</text:p>
          </table:table-cell>
          <table:table-cell office:value-type="float" office:value="4169.12" table:style-name="ce30">
            <text:p>4169,12</text:p>
          </table:table-cell>
          <table:table-cell office:value-type="float" office:value="0" table:style-name="ce30">
            <text:p>0</text:p>
          </table:table-cell>
          <table:table-cell office:value-type="float" office:value="7950.64" table:style-name="ce30">
            <text:p>7950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1872.97" table:style-name="ce30">
            <text:p>51872,97</text:p>
          </table:table-cell>
          <table:table-cell office:value-type="float" office:value="-6892.4" table:style-name="ce30">
            <text:p>-6892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892.4" table:style-name="ce30">
            <text:p>-6892,4</text:p>
          </table:table-cell>
          <table:table-cell office:value-type="float" office:value="44980.57" table:style-name="ce30">
            <text:p>44980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ANDRA MARA AROSIO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25989.55" table:style-name="ce30">
            <text:p>25989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962.98" table:style-name="ce30">
            <text:p>5962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952.53" table:style-name="ce30">
            <text:p>31952,53</text:p>
          </table:table-cell>
          <table:table-cell office:value-type="float" office:value="-2769.02" table:style-name="ce30">
            <text:p>-2769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769.02" table:style-name="ce30">
            <text:p>-2769,02</text:p>
          </table:table-cell>
          <table:table-cell office:value-type="float" office:value="29183.51" table:style-name="ce30">
            <text:p>29183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OMÁS BAWDEN DE CASTRO SILVA</text:p>
          </table:table-cell>
          <table:table-cell office:value-type="string" table:style-name="ce30">
            <text:p>DESEMBARGADOR DO TRABALHO - NÍVEL SUPERIOR DFDF</text:p>
          </table:table-cell>
          <table:table-cell office:value-type="string" table:style-name="ce30">
            <text:p>PRESIDÊNCIA</text:p>
          </table:table-cell>
          <table:table-cell office:value-type="float" office:value="0" table:style-name="ce30">
            <text:p>0</text:p>
          </table:table-cell>
          <table:table-cell office:value-type="float" office:value="4955.79" table:style-name="ce30">
            <text:p>4955,79</text:p>
          </table:table-cell>
          <table:table-cell office:value-type="float" office:value="41845.49" table:style-name="ce30">
            <text:p>41845,49</text:p>
          </table:table-cell>
          <table:table-cell office:value-type="float" office:value="37006.31" table:style-name="ce30">
            <text:p>37006,31</text:p>
          </table:table-cell>
          <table:table-cell office:value-type="float" office:value="0" table:style-name="ce30">
            <text:p>0</text:p>
          </table:table-cell>
          <table:table-cell office:value-type="float" office:value="775.53" table:style-name="ce30">
            <text:p>775,53</text:p>
          </table:table-cell>
          <table:table-cell office:value-type="float" office:value="84583.12" table:style-name="ce30">
            <text:p>84583,12</text:p>
          </table:table-cell>
          <table:table-cell office:value-type="float" office:value="-7881.94" table:style-name="ce30">
            <text:p>-7881,94</text:p>
          </table:table-cell>
          <table:table-cell office:value-type="float" office:value="-9674.44" table:style-name="ce30">
            <text:p>-9674,44</text:p>
          </table:table-cell>
          <table:table-cell office:value-type="float" office:value="0" table:style-name="ce30">
            <text:p>0</text:p>
          </table:table-cell>
          <table:table-cell office:value-type="float" office:value="-1210.6199999999999" table:style-name="ce30">
            <text:p>-1210,62</text:p>
          </table:table-cell>
          <table:table-cell office:value-type="float" office:value="-18767" table:style-name="ce30">
            <text:p>-18767</text:p>
          </table:table-cell>
          <table:table-cell office:value-type="float" office:value="65816.12" table:style-name="ce30">
            <text:p>65816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LDIR APARECIDO CONSALTER JÚNIOR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GABINETE DE JUÍZES AUXILIARES DA ADMINISTRAÇÃO E DO JUÍZO AUXILIAR DE CONCILIAÇÃO EM PRECATÓRIO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24409.87" table:style-name="ce30">
            <text:p>24409,87</text:p>
          </table:table-cell>
          <table:table-cell office:value-type="float" office:value="4079.94" table:style-name="ce30">
            <text:p>4079,94</text:p>
          </table:table-cell>
          <table:table-cell office:value-type="float" office:value="0" table:style-name="ce30">
            <text:p>0</text:p>
          </table:table-cell>
          <table:table-cell office:value-type="float" office:value="66255.360000000001" table:style-name="ce30">
            <text:p>66255,36</text:p>
          </table:table-cell>
          <table:table-cell office:value-type="float" office:value="-988.07" table:style-name="ce30">
            <text:p>-988,07</text:p>
          </table:table-cell>
          <table:table-cell office:value-type="float" office:value="-9547.0400000000009" table:style-name="ce30">
            <text:p>-9547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535.11" table:style-name="ce30">
            <text:p>-10535,11</text:p>
          </table:table-cell>
          <table:table-cell office:value-type="float" office:value="55720.25" table:style-name="ce30">
            <text:p>55720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ICKY VIVIAN HACKBARTH KEMMELMEIER</text:p>
          </table:table-cell>
          <table:table-cell office:value-type="string" table:style-name="ce30">
            <text:p>JUIZ SUBSTITUTO - NÍVEL SUPERIOR JSJS</text:p>
          </table:table-cell>
          <table:table-cell office:value-type="string" table:style-name="ce30">
            <text:p>9ª CIRCUNSCRIÇÃO - TRÊS LAGOA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5.550000000003" table:style-name="ce30">
            <text:p>37765,55</text:p>
          </table:table-cell>
          <table:table-cell office:value-type="float" office:value="17226.39" table:style-name="ce30">
            <text:p>17226,39</text:p>
          </table:table-cell>
          <table:table-cell office:value-type="float" office:value="1987.66" table:style-name="ce30">
            <text:p>1987,66</text:p>
          </table:table-cell>
          <table:table-cell office:value-type="float" office:value="0" table:style-name="ce30">
            <text:p>0</text:p>
          </table:table-cell>
          <table:table-cell office:value-type="float" office:value="56979.6" table:style-name="ce30">
            <text:p>56979,6</text:p>
          </table:table-cell>
          <table:table-cell office:value-type="float" office:value="-988.07" table:style-name="ce30">
            <text:p>-988,07</text:p>
          </table:table-cell>
          <table:table-cell office:value-type="float" office:value="-9751.68" table:style-name="ce30">
            <text:p>-9751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739.75" table:style-name="ce30">
            <text:p>-10739,75</text:p>
          </table:table-cell>
          <table:table-cell office:value-type="float" office:value="46239.85" table:style-name="ce30">
            <text:p>46239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WALTER LUCIO FIGUEIREDO DA SILVA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39753.21" table:style-name="ce30">
            <text:p>39753,21</text:p>
          </table:table-cell>
          <table:table-cell office:value-type="float" office:value="4169.12" table:style-name="ce30">
            <text:p>4169,12</text:p>
          </table:table-cell>
          <table:table-cell office:value-type="float" office:value="0" table:style-name="ce30">
            <text:p>0</text:p>
          </table:table-cell>
          <table:table-cell office:value-type="float" office:value="11925.96" table:style-name="ce30">
            <text:p>11925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5848.29" table:style-name="ce30">
            <text:p>55848,29</text:p>
          </table:table-cell>
          <table:table-cell office:value-type="float" office:value="-6892.4" table:style-name="ce30">
            <text:p>-6892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892.4" table:style-name="ce30">
            <text:p>-6892,4</text:p>
          </table:table-cell>
          <table:table-cell office:value-type="float" office:value="48955.89" table:style-name="ce30">
            <text:p>48955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WELLINGTON SEBASTIAO GONCALVES</text:p>
          </table:table-cell>
          <table:table-cell office:value-type="string" table:style-name="ce30">
            <text:p>JUIZ TITULAR DE VARA</text:p>
          </table:table-cell>
          <table:table-cell office:value-type="string" table:style-name="ce30">
            <text:p>INATIVO</text:p>
          </table:table-cell>
          <table:table-cell office:value-type="float" office:value="39753.21" table:style-name="ce30">
            <text:p>39753,21</text:p>
          </table:table-cell>
          <table:table-cell office:value-type="float" office:value="4169.12" table:style-name="ce30">
            <text:p>4169,12</text:p>
          </table:table-cell>
          <table:table-cell office:value-type="float" office:value="0" table:style-name="ce30">
            <text:p>0</text:p>
          </table:table-cell>
          <table:table-cell office:value-type="float" office:value="11925.96" table:style-name="ce30">
            <text:p>11925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5848.29" table:style-name="ce30">
            <text:p>55848,29</text:p>
          </table:table-cell>
          <table:table-cell office:value-type="float" office:value="-6892.4" table:style-name="ce30">
            <text:p>-6892,4</text:p>
          </table:table-cell>
          <table:table-cell office:value-type="float" office:value="-8698.77" table:style-name="ce30">
            <text:p>-8698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591.17" table:style-name="ce30">
            <text:p>-15591,17</text:p>
          </table:table-cell>
          <table:table-cell office:value-type="float" office:value="40257.120000000003" table:style-name="ce30">
            <text:p>40257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ARÃO PEDRO PIRES DE MEDEIROS JUNIOR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DIVISÃO DE GOVERNANÇA DE CONTRATAÇÕES</text:p>
          </table:table-cell>
          <table:table-cell office:value-type="float" office:value="12532.87" table:style-name="ce30">
            <text:p>12532,8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4437.45" table:style-name="ce30">
            <text:p>443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32.38" table:style-name="ce30">
            <text:p>19632,38</text:p>
          </table:table-cell>
          <table:table-cell office:value-type="float" office:value="-988.07" table:style-name="ce30">
            <text:p>-988,07</text:p>
          </table:table-cell>
          <table:table-cell office:value-type="float" office:value="-2861.2" table:style-name="ce30">
            <text:p>-2861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49.27" table:style-name="ce30">
            <text:p>-3849,27</text:p>
          </table:table-cell>
          <table:table-cell office:value-type="float" office:value="15783.11" table:style-name="ce30">
            <text:p>15783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ÃO BENTO GREGÓRI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431.98" table:style-name="ce30">
            <text:p>17431,98</text:p>
          </table:table-cell>
          <table:table-cell office:value-type="float" office:value="4927.8999999999996" table:style-name="ce30">
            <text:p>4927,9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220.39" table:style-name="ce30">
            <text:p>24220,39</text:p>
          </table:table-cell>
          <table:table-cell office:value-type="float" office:value="-2360.2600000000002" table:style-name="ce30">
            <text:p>-2360,26</text:p>
          </table:table-cell>
          <table:table-cell office:value-type="float" office:value="-4539.03" table:style-name="ce30">
            <text:p>-4539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899.29" table:style-name="ce30">
            <text:p>-6899,29</text:p>
          </table:table-cell>
          <table:table-cell office:value-type="float" office:value="17321.099999999999" table:style-name="ce30">
            <text:p>17321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RIANA BARBOSA DE MORAES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3ªVTCG</text:p>
          </table:table-cell>
          <table:table-cell office:value-type="float" office:value="14306.73" table:style-name="ce30">
            <text:p>14306,73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5540" table:style-name="ce30">
            <text:p>5540</text:p>
          </table:table-cell>
          <table:table-cell office:value-type="float" office:value="0" table:style-name="ce30">
            <text:p>0</text:p>
          </table:table-cell>
          <table:table-cell office:value-type="float" office:value="24020.51" table:style-name="ce30">
            <text:p>24020,51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3364.32" table:style-name="ce30">
            <text:p>-3364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97.91" table:style-name="ce30">
            <text:p>-5197,91</text:p>
          </table:table-cell>
          <table:table-cell office:value-type="float" office:value="18822.599999999999" table:style-name="ce30">
            <text:p>18822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RIANA BOESSIO STEFANELL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ASSISTÊNCIA DE EXECUÇÃO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681.15" table:style-name="ce30">
            <text:p>28681,15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5432" table:style-name="ce30">
            <text:p>-54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816.26" table:style-name="ce30">
            <text:p>-8816,26</text:p>
          </table:table-cell>
          <table:table-cell office:value-type="float" office:value="19864.89" table:style-name="ce30">
            <text:p>19864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RIANA ESPINDOLA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APOIO À SECRETARIA-GERAL JUDICIÁRIA</text:p>
          </table:table-cell>
          <table:table-cell office:value-type="float" office:value="15306.89" table:style-name="ce30">
            <text:p>15306,89</text:p>
          </table:table-cell>
          <table:table-cell office:value-type="float" office:value="4350.71" table:style-name="ce30">
            <text:p>4350,71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180.17" table:style-name="ce30">
            <text:p>24180,17</text:p>
          </table:table-cell>
          <table:table-cell office:value-type="float" office:value="-988.07" table:style-name="ce30">
            <text:p>-988,07</text:p>
          </table:table-cell>
          <table:table-cell office:value-type="float" office:value="-4957.46" table:style-name="ce30">
            <text:p>-4957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945.53" table:style-name="ce30">
            <text:p>-5945,53</text:p>
          </table:table-cell>
          <table:table-cell office:value-type="float" office:value="18234.64" table:style-name="ce30">
            <text:p>18234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RIANA LEILA PEREIRA SOUZA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AQUIDAUANA</text:p>
          </table:table-cell>
          <table:table-cell office:value-type="float" office:value="15306.89" table:style-name="ce30">
            <text:p>15306,89</text:p>
          </table:table-cell>
          <table:table-cell office:value-type="float" office:value="1153.5899999999999" table:style-name="ce30">
            <text:p>1153,59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350.93" table:style-name="ce30">
            <text:p>28350,93</text:p>
          </table:table-cell>
          <table:table-cell office:value-type="float" office:value="-2137.64" table:style-name="ce30">
            <text:p>-2137,64</text:p>
          </table:table-cell>
          <table:table-cell office:value-type="float" office:value="-5788.28" table:style-name="ce30">
            <text:p>-5788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925.92" table:style-name="ce30">
            <text:p>-7925,92</text:p>
          </table:table-cell>
          <table:table-cell office:value-type="float" office:value="20425.009999999998" table:style-name="ce30">
            <text:p>20425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RIANA MORAES RUBENS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COORDENAÇÃO DE CARTAS PRECATÓRIAS E MANDADOS JUDICIAIS DE TRÊS LAGOA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05.02" table:style-name="ce30">
            <text:p>3505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05.02" table:style-name="ce30">
            <text:p>3505,02</text:p>
          </table:table-cell>
          <table:table-cell office:value-type="float" office:value="4226.16" table:style-name="ce30">
            <text:p>4226,16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RIANA NAKAO ARASHIRO RAMPAZO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APOIO À ESCOLA JUDICIAL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829.46" table:style-name="ce30">
            <text:p>19829,46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45.09" table:style-name="ce30">
            <text:p>-3445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92.39" table:style-name="ce30">
            <text:p>-5392,39</text:p>
          </table:table-cell>
          <table:table-cell office:value-type="float" office:value="14437.07" table:style-name="ce30">
            <text:p>14437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RIANA VALERIA OTTONI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JOÃO MARCELO BALSANELLI</text:p>
          </table:table-cell>
          <table:table-cell office:value-type="float" office:value="15306.89" table:style-name="ce30">
            <text:p>15306,89</text:p>
          </table:table-cell>
          <table:table-cell office:value-type="float" office:value="3831.41" table:style-name="ce30">
            <text:p>3831,41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660.87" table:style-name="ce30">
            <text:p>23660,87</text:p>
          </table:table-cell>
          <table:table-cell office:value-type="float" office:value="-2568.7800000000002" table:style-name="ce30">
            <text:p>-2568,78</text:p>
          </table:table-cell>
          <table:table-cell office:value-type="float" office:value="-4327.82" table:style-name="ce30">
            <text:p>-4327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896.6" table:style-name="ce30">
            <text:p>-6896,6</text:p>
          </table:table-cell>
          <table:table-cell office:value-type="float" office:value="16764.27" table:style-name="ce30">
            <text:p>16764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RIANNE HIDALGO TALARICO CRIVELENTE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DIVISÃO DE ESTATÍSTICA E PESQUISAS</text:p>
          </table:table-cell>
          <table:table-cell office:value-type="float" office:value="23370.43" table:style-name="ce30">
            <text:p>23370,43</text:p>
          </table:table-cell>
          <table:table-cell office:value-type="float" office:value="0" table:style-name="ce30">
            <text:p>0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374.92" table:style-name="ce30">
            <text:p>32374,92</text:p>
          </table:table-cell>
          <table:table-cell office:value-type="float" office:value="-988.07" table:style-name="ce30">
            <text:p>-988,07</text:p>
          </table:table-cell>
          <table:table-cell office:value-type="float" office:value="-6520.78" table:style-name="ce30">
            <text:p>-6520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508.85" table:style-name="ce30">
            <text:p>-7508,85</text:p>
          </table:table-cell>
          <table:table-cell office:value-type="float" office:value="24866.07" table:style-name="ce30">
            <text:p>24866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RIANO ALVES MAMEDES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2ª VARA DO TRABALHO DE TRÊS LAGOAS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337.5" table:style-name="ce30">
            <text:p>37337,5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7406.03" table:style-name="ce30">
            <text:p>-7406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790.29" table:style-name="ce30">
            <text:p>-10790,29</text:p>
          </table:table-cell>
          <table:table-cell office:value-type="float" office:value="26547.21" table:style-name="ce30">
            <text:p>26547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RIANO FERREIRA NOVAES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BAT</text:p>
          </table:table-cell>
          <table:table-cell office:value-type="float" office:value="1682.5" table:style-name="ce30">
            <text:p>1682,5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856.28" table:style-name="ce30">
            <text:p>5856,28</text:p>
          </table:table-cell>
          <table:table-cell office:value-type="float" office:value="-235.55" table:style-name="ce30">
            <text:p>-235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35.55" table:style-name="ce30">
            <text:p>-235,55</text:p>
          </table:table-cell>
          <table:table-cell office:value-type="float" office:value="5620.73" table:style-name="ce30">
            <text:p>5620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RIANO LANINI DE CASTR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/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019.09" table:style-name="ce30">
            <text:p>26019,09</text:p>
          </table:table-cell>
          <table:table-cell office:value-type="float" office:value="-988.07" table:style-name="ce30">
            <text:p>-988,07</text:p>
          </table:table-cell>
          <table:table-cell office:value-type="float" office:value="-5054.45" table:style-name="ce30">
            <text:p>-5054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042.52" table:style-name="ce30">
            <text:p>-6042,52</text:p>
          </table:table-cell>
          <table:table-cell office:value-type="float" office:value="19976.57" table:style-name="ce30">
            <text:p>19976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DRIANO PIRES DE SOUZA</text:p>
          </table:table-cell>
          <table:table-cell office:value-type="string" table:style-name="ce30">
            <text:p>SECRETÁRIO - CJ-03</text:p>
          </table:table-cell>
          <table:table-cell office:value-type="string" table:style-name="ce30">
            <text:p>SECRETARIA DE ORÇAMENTO E FINANÇAS</text:p>
          </table:table-cell>
          <table:table-cell office:value-type="float" office:value="23301.3" table:style-name="ce30">
            <text:p>23301,3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191.75" table:style-name="ce30">
            <text:p>35191,75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7306.97" table:style-name="ce30">
            <text:p>-7306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573.35" table:style-name="ce30">
            <text:p>-10573,35</text:p>
          </table:table-cell>
          <table:table-cell office:value-type="float" office:value="24618.400000000001" table:style-name="ce30">
            <text:p>24618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FONSO RONDON FLORES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GABINETE DE JUIZ TITULAR DA VTRBRI</text:p>
          </table:table-cell>
          <table:table-cell office:value-type="float" office:value="14449.61" table:style-name="ce30">
            <text:p>14449,61</text:p>
          </table:table-cell>
          <table:table-cell office:value-type="float" office:value="3979.33" table:style-name="ce30">
            <text:p>3979,33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602.720000000001" table:style-name="ce30">
            <text:p>22602,72</text:p>
          </table:table-cell>
          <table:table-cell office:value-type="float" office:value="-988.07" table:style-name="ce30">
            <text:p>-988,07</text:p>
          </table:table-cell>
          <table:table-cell office:value-type="float" office:value="-4523.66" table:style-name="ce30">
            <text:p>-4523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511.73" table:style-name="ce30">
            <text:p>-5511,73</text:p>
          </table:table-cell>
          <table:table-cell office:value-type="float" office:value="17090.990000000002" table:style-name="ce30">
            <text:p>17090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GNALDO DE SOUZA BRILTES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15306.89" table:style-name="ce30">
            <text:p>15306,89</text:p>
          </table:table-cell>
          <table:table-cell office:value-type="float" office:value="2639.6" table:style-name="ce30">
            <text:p>2639,6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469.06" table:style-name="ce30">
            <text:p>22469,06</text:p>
          </table:table-cell>
          <table:table-cell office:value-type="float" office:value="-988.07" table:style-name="ce30">
            <text:p>-988,07</text:p>
          </table:table-cell>
          <table:table-cell office:value-type="float" office:value="-4434.76" table:style-name="ce30">
            <text:p>-4434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22.83" table:style-name="ce30">
            <text:p>-5422,83</text:p>
          </table:table-cell>
          <table:table-cell office:value-type="float" office:value="17046.23" table:style-name="ce30">
            <text:p>17046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GUINALDO ZAGRETTI</text:p>
          </table:table-cell>
          <table:table-cell office:value-type="string" table:style-name="ce30">
            <text:p>JUIZ CLASSISTA</text:p>
          </table:table-cell>
          <table:table-cell office:value-type="string" table:style-name="ce30">
            <text:p>INATIVO</text:p>
          </table:table-cell>
          <table:table-cell office:value-type="float" office:value="11424.91" table:style-name="ce30">
            <text:p>11424,91</text:p>
          </table:table-cell>
          <table:table-cell office:value-type="float" office:value="571.25" table:style-name="ce30">
            <text:p>571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996.16" table:style-name="ce30">
            <text:p>11996,16</text:p>
          </table:table-cell>
          <table:table-cell office:value-type="float" office:value="-510.48" table:style-name="ce30">
            <text:p>-510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0.48" table:style-name="ce30">
            <text:p>-510,48</text:p>
          </table:table-cell>
          <table:table-cell office:value-type="float" office:value="11485.68" table:style-name="ce30">
            <text:p>11485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ILY MARIA LONGHI DANGUI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1662.6" table:style-name="ce30">
            <text:p>11662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662.6" table:style-name="ce30">
            <text:p>11662,6</text:p>
          </table:table-cell>
          <table:table-cell office:value-type="float" office:value="-462.12" table:style-name="ce30">
            <text:p>-462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2.12" table:style-name="ce30">
            <text:p>-462,12</text:p>
          </table:table-cell>
          <table:table-cell office:value-type="float" office:value="11200.48" table:style-name="ce30">
            <text:p>11200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ISE MARIA LONGHI CANÉPPELE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9963.71" table:style-name="ce30">
            <text:p>19963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63.71" table:style-name="ce30">
            <text:p>19963,71</text:p>
          </table:table-cell>
          <table:table-cell office:value-type="float" office:value="-1774.76" table:style-name="ce30">
            <text:p>-1774,76</text:p>
          </table:table-cell>
          <table:table-cell office:value-type="float" office:value="-3569.64" table:style-name="ce30">
            <text:p>-3569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44.4" table:style-name="ce30">
            <text:p>-5344,4</text:p>
          </table:table-cell>
          <table:table-cell office:value-type="float" office:value="14619.31" table:style-name="ce30">
            <text:p>14619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BA FEITOSA BELTRÃ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20066.82" table:style-name="ce30">
            <text:p>20066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2367.96" table:style-name="ce30">
            <text:p>42367,96</text:p>
          </table:table-cell>
          <table:table-cell office:value-type="float" office:value="-5804.94" table:style-name="ce30">
            <text:p>-5804,94</text:p>
          </table:table-cell>
          <table:table-cell office:value-type="float" office:value="-8622.51" table:style-name="ce30">
            <text:p>-8622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4427.45" table:style-name="ce30">
            <text:p>-14427,45</text:p>
          </table:table-cell>
          <table:table-cell office:value-type="float" office:value="27940.51" table:style-name="ce30">
            <text:p>2794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DA MARTINS DE SÁ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4207.1400000000003" table:style-name="ce30">
            <text:p>4207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228.27" table:style-name="ce30">
            <text:p>19228,27</text:p>
          </table:table-cell>
          <table:table-cell office:value-type="float" office:value="-1653.41" table:style-name="ce30">
            <text:p>-1653,41</text:p>
          </table:table-cell>
          <table:table-cell office:value-type="float" office:value="-3400.76" table:style-name="ce30">
            <text:p>-3400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054.17" table:style-name="ce30">
            <text:p>-5054,17</text:p>
          </table:table-cell>
          <table:table-cell office:value-type="float" office:value="14174.1" table:style-name="ce30">
            <text:p>14174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DO RENATO PEREIR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ALMOXARIFAD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3972.93" table:style-name="ce30">
            <text:p>3972,93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070.28" table:style-name="ce30">
            <text:p>21070,28</text:p>
          </table:table-cell>
          <table:table-cell office:value-type="float" office:value="-2026.33" table:style-name="ce30">
            <text:p>-2026,33</text:p>
          </table:table-cell>
          <table:table-cell office:value-type="float" office:value="-3660.3" table:style-name="ce30">
            <text:p>-3660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686.63" table:style-name="ce30">
            <text:p>-5686,63</text:p>
          </table:table-cell>
          <table:table-cell office:value-type="float" office:value="15383.65" table:style-name="ce30">
            <text:p>15383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KSANDER TEIXEIRA CAMPOS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APOIO JUDICIÁRIO</text:p>
          </table:table-cell>
          <table:table-cell office:value-type="float" office:value="23734.55" table:style-name="ce30">
            <text:p>23734,55</text:p>
          </table:table-cell>
          <table:table-cell office:value-type="float" office:value="1209.6500000000001" table:style-name="ce30">
            <text:p>1209,65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466.77" table:style-name="ce30">
            <text:p>29466,77</text:p>
          </table:table-cell>
          <table:table-cell office:value-type="float" office:value="-3555.75" table:style-name="ce30">
            <text:p>-3555,75</text:p>
          </table:table-cell>
          <table:table-cell office:value-type="float" office:value="-5705.16" table:style-name="ce30">
            <text:p>-5705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260.91" table:style-name="ce30">
            <text:p>-9260,91</text:p>
          </table:table-cell>
          <table:table-cell office:value-type="float" office:value="20205.86" table:style-name="ce30">
            <text:p>20205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KSANDRA BALTER ALONSO FARACC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JOÃO MARCELO BALSANELLI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966.75" table:style-name="ce30">
            <text:p>27966,75</text:p>
          </table:table-cell>
          <table:table-cell office:value-type="float" office:value="-988.07" table:style-name="ce30">
            <text:p>-988,07</text:p>
          </table:table-cell>
          <table:table-cell office:value-type="float" office:value="-5998.77" table:style-name="ce30">
            <text:p>-5998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986.84" table:style-name="ce30">
            <text:p>-6986,84</text:p>
          </table:table-cell>
          <table:table-cell office:value-type="float" office:value="20979.91" table:style-name="ce30">
            <text:p>20979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NCAR MINORU IZUMI</text:p>
          </table:table-cell>
          <table:table-cell office:value-type="string" table:style-name="ce30">
            <text:p>SECRETÁRIO - CJ-03</text:p>
          </table:table-cell>
          <table:table-cell office:value-type="string" table:style-name="ce30">
            <text:p>SECRETARIA ADMINISTRATIVA</text:p>
          </table:table-cell>
          <table:table-cell office:value-type="float" office:value="24158.58" table:style-name="ce30">
            <text:p>24158,58</text:p>
          </table:table-cell>
          <table:table-cell office:value-type="float" office:value="6143.06" table:style-name="ce30">
            <text:p>6143,06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2192.09" table:style-name="ce30">
            <text:p>42192,09</text:p>
          </table:table-cell>
          <table:table-cell office:value-type="float" office:value="-988.07" table:style-name="ce30">
            <text:p>-988,07</text:p>
          </table:table-cell>
          <table:table-cell office:value-type="float" office:value="-9147.08" table:style-name="ce30">
            <text:p>-9147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135.15" table:style-name="ce30">
            <text:p>-10135,15</text:p>
          </table:table-cell>
          <table:table-cell office:value-type="float" office:value="32056.94" table:style-name="ce30">
            <text:p>32056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SSANDER MONTEIRO SILVA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DIVISÃO DE INFRAESTRUTURA DE TIC</text:p>
          </table:table-cell>
          <table:table-cell office:value-type="float" office:value="24158.58" table:style-name="ce30">
            <text:p>24158,58</text:p>
          </table:table-cell>
          <table:table-cell office:value-type="float" office:value="2360.75" table:style-name="ce30">
            <text:p>2360,75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740.59" table:style-name="ce30">
            <text:p>740,59</text:p>
          </table:table-cell>
          <table:table-cell office:value-type="float" office:value="0" table:style-name="ce30">
            <text:p>0</text:p>
          </table:table-cell>
          <table:table-cell office:value-type="float" office:value="36264.410000000003" table:style-name="ce30">
            <text:p>36264,41</text:p>
          </table:table-cell>
          <table:table-cell office:value-type="float" office:value="-988.07" table:style-name="ce30">
            <text:p>-988,07</text:p>
          </table:table-cell>
          <table:table-cell office:value-type="float" office:value="-8176.35" table:style-name="ce30">
            <text:p>-8176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164.42" table:style-name="ce30">
            <text:p>-9164,42</text:p>
          </table:table-cell>
          <table:table-cell office:value-type="float" office:value="27099.99" table:style-name="ce30">
            <text:p>27099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SSANDRA BUENO DE CASTR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FRANCISCO DAS CHAGAS LIMA FILHO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117.93" table:style-name="ce30">
            <text:p>21117,93</text:p>
          </table:table-cell>
          <table:table-cell office:value-type="float" office:value="-988.07" table:style-name="ce30">
            <text:p>-988,07</text:p>
          </table:table-cell>
          <table:table-cell office:value-type="float" office:value="-3591.87" table:style-name="ce30">
            <text:p>-3591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79.9399999999996" table:style-name="ce30">
            <text:p>-4579,94</text:p>
          </table:table-cell>
          <table:table-cell office:value-type="float" office:value="16537.990000000002" table:style-name="ce30">
            <text:p>16537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SSANDRA DE ARAÚJO GIESE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5ªVTCG</text:p>
          </table:table-cell>
          <table:table-cell office:value-type="float" office:value="14306.73" table:style-name="ce30">
            <text:p>14306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167.24" table:style-name="ce30">
            <text:p>16167,24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2469.25" table:style-name="ce30">
            <text:p>-2469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02.84" table:style-name="ce30">
            <text:p>-4302,84</text:p>
          </table:table-cell>
          <table:table-cell office:value-type="float" office:value="11864.4" table:style-name="ce30">
            <text:p>11864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SSANDRA DE VIVEIROS DOS SANTOS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6267.79" table:style-name="ce30">
            <text:p>26267,79</text:p>
          </table:table-cell>
          <table:table-cell office:value-type="float" office:value="1936.98" table:style-name="ce30">
            <text:p>1936,98</text:p>
          </table:table-cell>
          <table:table-cell office:value-type="float" office:value="0" table:style-name="ce30">
            <text:p>0</text:p>
          </table:table-cell>
          <table:table-cell office:value-type="float" office:value="3577.42" table:style-name="ce30">
            <text:p>3577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782.19" table:style-name="ce30">
            <text:p>31782,19</text:p>
          </table:table-cell>
          <table:table-cell office:value-type="float" office:value="-4105.17" table:style-name="ce30">
            <text:p>-4105,17</text:p>
          </table:table-cell>
          <table:table-cell office:value-type="float" office:value="-5718.66" table:style-name="ce30">
            <text:p>-5718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823.83" table:style-name="ce30">
            <text:p>-9823,83</text:p>
          </table:table-cell>
          <table:table-cell office:value-type="float" office:value="21958.36" table:style-name="ce30">
            <text:p>21958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SSANDRO FERREIR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7410.83" table:style-name="ce30">
            <text:p>27410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438.19" table:style-name="ce30">
            <text:p>5438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849.019999999997" table:style-name="ce30">
            <text:p>32849,02</text:p>
          </table:table-cell>
          <table:table-cell office:value-type="float" office:value="-3920.88" table:style-name="ce30">
            <text:p>-3920,88</text:p>
          </table:table-cell>
          <table:table-cell office:value-type="float" office:value="-5498.87" table:style-name="ce30">
            <text:p>-5498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419.75" table:style-name="ce30">
            <text:p>-9419,75</text:p>
          </table:table-cell>
          <table:table-cell office:value-type="float" office:value="23429.27" table:style-name="ce30">
            <text:p>23429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SSANDRO MONTEIRO PINHEIR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2230.91" table:style-name="ce30">
            <text:p>2230,91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774.61" table:style-name="ce30">
            <text:p>21774,61</text:p>
          </table:table-cell>
          <table:table-cell office:value-type="float" office:value="-988.07" table:style-name="ce30">
            <text:p>-988,07</text:p>
          </table:table-cell>
          <table:table-cell office:value-type="float" office:value="-3899.69" table:style-name="ce30">
            <text:p>-3899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87.76" table:style-name="ce30">
            <text:p>-4887,76</text:p>
          </table:table-cell>
          <table:table-cell office:value-type="float" office:value="16886.849999999999" table:style-name="ce30">
            <text:p>16886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X PAZZOTTO DA COST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CENTRAL DE MANDADOS E APOIO DA VTPARA</text:p>
          </table:table-cell>
          <table:table-cell office:value-type="float" office:value="26696.43" table:style-name="ce30">
            <text:p>26696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845.41" table:style-name="ce30">
            <text:p>29845,41</text:p>
          </table:table-cell>
          <table:table-cell office:value-type="float" office:value="-3803" table:style-name="ce30">
            <text:p>-3803</text:p>
          </table:table-cell>
          <table:table-cell office:value-type="float" office:value="-3167.11" table:style-name="ce30">
            <text:p>-3167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970.11" table:style-name="ce30">
            <text:p>-6970,11</text:p>
          </table:table-cell>
          <table:table-cell office:value-type="float" office:value="22875.3" table:style-name="ce30">
            <text:p>22875,3</text:p>
          </table:table-cell>
          <table:table-cell office:value-type="float" office:value="0" table:style-name="ce30">
            <text:p>0</text:p>
          </table:table-cell>
          <table:table-cell office:value-type="float" office:value="748.9" table:style-name="ce30">
            <text:p>748,9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X SANDRO PONTES DA SILV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DIVISÃO DE GOVERNANÇA E GESTÃO DE TIC</text:p>
          </table:table-cell>
          <table:table-cell office:value-type="float" office:value="23509.040000000001" table:style-name="ce30">
            <text:p>23509,04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1649.84" table:style-name="ce30">
            <text:p>1649,84</text:p>
          </table:table-cell>
          <table:table-cell office:value-type="float" office:value="0" table:style-name="ce30">
            <text:p>0</text:p>
          </table:table-cell>
          <table:table-cell office:value-type="float" office:value="28663.9" table:style-name="ce30">
            <text:p>28663,9</text:p>
          </table:table-cell>
          <table:table-cell office:value-type="float" office:value="-988.07" table:style-name="ce30">
            <text:p>-988,07</text:p>
          </table:table-cell>
          <table:table-cell office:value-type="float" office:value="-5614.23" table:style-name="ce30">
            <text:p>-5614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602.3" table:style-name="ce30">
            <text:p>-6602,3</text:p>
          </table:table-cell>
          <table:table-cell office:value-type="float" office:value="22061.599999999999" table:style-name="ce30">
            <text:p>22061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XANDRE ALTINI NET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JOÃO DE DEUS GOMES DE SOUZA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681.15" table:style-name="ce30">
            <text:p>28681,15</text:p>
          </table:table-cell>
          <table:table-cell office:value-type="float" office:value="-988.07" table:style-name="ce30">
            <text:p>-988,07</text:p>
          </table:table-cell>
          <table:table-cell office:value-type="float" office:value="-5776.43" table:style-name="ce30">
            <text:p>-5776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64.5" table:style-name="ce30">
            <text:p>-6764,5</text:p>
          </table:table-cell>
          <table:table-cell office:value-type="float" office:value="21916.65" table:style-name="ce30">
            <text:p>21916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XANDRE BORGES RICCI DE CAMARGO</text:p>
          </table:table-cell>
          <table:table-cell office:value-type="string" table:style-name="ce30">
            <text:p>ASSISTENTE JURÍDICO - FC-05</text:p>
          </table:table-cell>
          <table:table-cell office:value-type="string" table:style-name="ce30">
            <text:p>ASSESSORIA DE INTEGRIDADE E CONFORMIDADE</text:p>
          </table:table-cell>
          <table:table-cell office:value-type="float" office:value="15164.01" table:style-name="ce30">
            <text:p>15164,01</text:p>
          </table:table-cell>
          <table:table-cell office:value-type="float" office:value="3125.36" table:style-name="ce30">
            <text:p>3125,36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811.94" table:style-name="ce30">
            <text:p>22811,9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417.92" table:style-name="ce30">
            <text:p>-3417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405.99" table:style-name="ce30">
            <text:p>-4405,99</text:p>
          </table:table-cell>
          <table:table-cell office:value-type="float" office:value="18405.95" table:style-name="ce30">
            <text:p>18405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XANDRE LOPES BATISTA DE PAIVA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3ª VARA DO TRABALHO DE CAMPO GRANDE</text:p>
          </table:table-cell>
          <table:table-cell office:value-type="float" office:value="25087.29" table:style-name="ce30">
            <text:p>25087,29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977.74" table:style-name="ce30">
            <text:p>36977,74</text:p>
          </table:table-cell>
          <table:table-cell office:value-type="float" office:value="-988.07" table:style-name="ce30">
            <text:p>-988,07</text:p>
          </table:table-cell>
          <table:table-cell office:value-type="float" office:value="-7938.76" table:style-name="ce30">
            <text:p>-7938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926.83" table:style-name="ce30">
            <text:p>-8926,83</text:p>
          </table:table-cell>
          <table:table-cell office:value-type="float" office:value="28050.91" table:style-name="ce30">
            <text:p>28050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XANDRE VICTOR BENT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JARD</text:p>
          </table:table-cell>
          <table:table-cell office:value-type="float" office:value="15053.86" table:style-name="ce30">
            <text:p>15053,86</text:p>
          </table:table-cell>
          <table:table-cell office:value-type="float" office:value="0" table:style-name="ce30">
            <text:p>0</text:p>
          </table:table-cell>
          <table:table-cell office:value-type="float" office:value="2549.5500000000002" table:style-name="ce30">
            <text:p>2549,55</text:p>
          </table:table-cell>
          <table:table-cell office:value-type="float" office:value="3148.98" table:style-name="ce30">
            <text:p>3148,98</text:p>
          </table:table-cell>
          <table:table-cell office:value-type="float" office:value="3086.67" table:style-name="ce30">
            <text:p>3086,67</text:p>
          </table:table-cell>
          <table:table-cell office:value-type="float" office:value="0" table:style-name="ce30">
            <text:p>0</text:p>
          </table:table-cell>
          <table:table-cell office:value-type="float" office:value="23839.06" table:style-name="ce30">
            <text:p>23839,06</text:p>
          </table:table-cell>
          <table:table-cell office:value-type="float" office:value="-1881.98" table:style-name="ce30">
            <text:p>-1881,98</text:p>
          </table:table-cell>
          <table:table-cell office:value-type="float" office:value="-4211.3599999999997" table:style-name="ce30">
            <text:p>-4211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093.34" table:style-name="ce30">
            <text:p>-6093,34</text:p>
          </table:table-cell>
          <table:table-cell office:value-type="float" office:value="17745.72" table:style-name="ce30">
            <text:p>17745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EXSMÁRCIO APARECIDO MARIANO DE OLIVEIR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CRETARIA DA 1ªVTTL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019.09" table:style-name="ce30">
            <text:p>26019,09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4752.07" table:style-name="ce30">
            <text:p>-4752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136.33" table:style-name="ce30">
            <text:p>-8136,33</text:p>
          </table:table-cell>
          <table:table-cell office:value-type="float" office:value="17882.759999999998" table:style-name="ce30">
            <text:p>17882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GACIR JESUS MARTINS JUNIOR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JOÃO MARCELO BALSANELLI</text:p>
          </table:table-cell>
          <table:table-cell office:value-type="float" office:value="23015.54" table:style-name="ce30">
            <text:p>23015,54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538.11" table:style-name="ce30">
            <text:p>27538,11</text:p>
          </table:table-cell>
          <table:table-cell office:value-type="float" office:value="-988.07" table:style-name="ce30">
            <text:p>-988,07</text:p>
          </table:table-cell>
          <table:table-cell office:value-type="float" office:value="-5776.62" table:style-name="ce30">
            <text:p>-5776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64.69" table:style-name="ce30">
            <text:p>-6764,69</text:p>
          </table:table-cell>
          <table:table-cell office:value-type="float" office:value="20773.419999999998" table:style-name="ce30">
            <text:p>20773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IANETE RODRIGUES DA SILVA</text:p>
          </table:table-cell>
          <table:table-cell office:value-type="string" table:style-name="ce30">
            <text:p>ASSISTENTE CHEFE - FC-04</text:p>
          </table:table-cell>
          <table:table-cell office:value-type="string" table:style-name="ce30">
            <text:p>DIVISÃO DE ESTATÍSTICA E PESQUISAS</text:p>
          </table:table-cell>
          <table:table-cell office:value-type="float" office:value="15449.77" table:style-name="ce30">
            <text:p>15449,77</text:p>
          </table:table-cell>
          <table:table-cell office:value-type="float" office:value="2099.7199999999998" table:style-name="ce30">
            <text:p>2099,72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723.27" table:style-name="ce30">
            <text:p>21723,27</text:p>
          </table:table-cell>
          <table:table-cell office:value-type="float" office:value="-2287.35" table:style-name="ce30">
            <text:p>-2287,35</text:p>
          </table:table-cell>
          <table:table-cell office:value-type="float" office:value="-3820.23" table:style-name="ce30">
            <text:p>-3820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107.58" table:style-name="ce30">
            <text:p>-6107,58</text:p>
          </table:table-cell>
          <table:table-cell office:value-type="float" office:value="15615.69" table:style-name="ce30">
            <text:p>15615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ICE KAZUMI ZAHA SOKEM</text:p>
          </table:table-cell>
          <table:table-cell office:value-type="string" table:style-name="ce30">
            <text:p>ASSISTENTE ADMINISTRATIVO - FC-03</text:p>
          </table:table-cell>
          <table:table-cell office:value-type="string" table:style-name="ce30">
            <text:p>GAB. DESEMBARGADOR TOMÁS BAWDEN DE CASTRO SILVA</text:p>
          </table:table-cell>
          <table:table-cell office:value-type="float" office:value="15025.74" table:style-name="ce30">
            <text:p>15025,74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530.759999999998" table:style-name="ce30">
            <text:p>18530,76</text:p>
          </table:table-cell>
          <table:table-cell office:value-type="float" office:value="-1947.3" table:style-name="ce30">
            <text:p>-1947,3</text:p>
          </table:table-cell>
          <table:table-cell office:value-type="float" office:value="-3087.94" table:style-name="ce30">
            <text:p>-3087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035.24" table:style-name="ce30">
            <text:p>-5035,24</text:p>
          </table:table-cell>
          <table:table-cell office:value-type="float" office:value="13495.52" table:style-name="ce30">
            <text:p>13495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INE APARECIDA DE SOUZA</text:p>
          </table:table-cell>
          <table:table-cell office:value-type="string" table:style-name="ce30">
            <text:p>ASSESSOR - CJ-02</text:p>
          </table:table-cell>
          <table:table-cell office:value-type="string" table:style-name="ce30">
            <text:p>GAB. DESEMBARGADOR MARCIO VASQUES THIBAU DE ALMEIDA</text:p>
          </table:table-cell>
          <table:table-cell office:value-type="float" office:value="16521.36" table:style-name="ce30">
            <text:p>16521,36</text:p>
          </table:table-cell>
          <table:table-cell office:value-type="float" office:value="0" table:style-name="ce30">
            <text:p>0</text:p>
          </table:table-cell>
          <table:table-cell office:value-type="float" office:value="8822.98" table:style-name="ce30">
            <text:p>8822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204.85" table:style-name="ce30">
            <text:p>27204,85</text:p>
          </table:table-cell>
          <table:table-cell office:value-type="float" office:value="-2124.11" table:style-name="ce30">
            <text:p>-2124,11</text:p>
          </table:table-cell>
          <table:table-cell office:value-type="float" office:value="-5476.83" table:style-name="ce30">
            <text:p>-5476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600.94" table:style-name="ce30">
            <text:p>-7600,94</text:p>
          </table:table-cell>
          <table:table-cell office:value-type="float" office:value="19603.91" table:style-name="ce30">
            <text:p>19603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INE DA SILVA FUHRMANN</text:p>
          </table:table-cell>
          <table:table-cell office:value-type="string" table:style-name="ce30">
            <text:p>TÉCNICO JUDICIÁRIO - NÍVEL MÉDIO A3</text:p>
          </table:table-cell>
          <table:table-cell office:value-type="string" table:style-name="ce30">
            <text:p>NÚCLEO DE ORGANIZAÇÃO E EXPEDIENTES ADMINISTRATIVOS</text:p>
          </table:table-cell>
          <table:table-cell office:value-type="float" office:value="11461.28" table:style-name="ce30">
            <text:p>11461,28</text:p>
          </table:table-cell>
          <table:table-cell office:value-type="float" office:value="0" table:style-name="ce30">
            <text:p>0</text:p>
          </table:table-cell>
          <table:table-cell office:value-type="float" office:value="-438.54" table:style-name="ce30">
            <text:p>-438,54</text:p>
          </table:table-cell>
          <table:table-cell office:value-type="float" office:value="1860.51" table:style-name="ce30">
            <text:p>1860,51</text:p>
          </table:table-cell>
          <table:table-cell office:value-type="float" office:value="743.8" table:style-name="ce30">
            <text:p>743,8</text:p>
          </table:table-cell>
          <table:table-cell office:value-type="float" office:value="0" table:style-name="ce30">
            <text:p>0</text:p>
          </table:table-cell>
          <table:table-cell office:value-type="float" office:value="13627.05" table:style-name="ce30">
            <text:p>13627,05</text:p>
          </table:table-cell>
          <table:table-cell office:value-type="float" office:value="-988.07" table:style-name="ce30">
            <text:p>-988,07</text:p>
          </table:table-cell>
          <table:table-cell office:value-type="float" office:value="-1988.44" table:style-name="ce30">
            <text:p>-1988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976.51" table:style-name="ce30">
            <text:p>-2976,51</text:p>
          </table:table-cell>
          <table:table-cell office:value-type="float" office:value="10650.54" table:style-name="ce30">
            <text:p>10650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INE DE MATOS BATISTA FERNANDES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APOIO À SECRETARIA DE GOVERNANÇA E GESTÃO ESTRATÉGICA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11.91" table:style-name="ce30">
            <text:p>18811,91</text:p>
          </table:table-cell>
          <table:table-cell office:value-type="float" office:value="-988.07" table:style-name="ce30">
            <text:p>-988,07</text:p>
          </table:table-cell>
          <table:table-cell office:value-type="float" office:value="-3429.05" table:style-name="ce30">
            <text:p>-3429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417.12" table:style-name="ce30">
            <text:p>-4417,12</text:p>
          </table:table-cell>
          <table:table-cell office:value-type="float" office:value="14394.79" table:style-name="ce30">
            <text:p>14394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LAN ONISHI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NÚCLEO DE CONTADORIA E APOIO JUDICIÁRI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45.69" table:style-name="ce30">
            <text:p>-845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461.04" table:style-name="ce30">
            <text:p>13461,04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2521.38" table:style-name="ce30">
            <text:p>-2521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54.97" table:style-name="ce30">
            <text:p>-4354,97</text:p>
          </table:table-cell>
          <table:table-cell office:value-type="float" office:value="9106.07" table:style-name="ce30">
            <text:p>9106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UIR JOSÉ COMPARIN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31869.32" table:style-name="ce30">
            <text:p>31869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869.32" table:style-name="ce30">
            <text:p>31869,32</text:p>
          </table:table-cell>
          <table:table-cell office:value-type="float" office:value="0" table:style-name="ce30">
            <text:p>0</text:p>
          </table:table-cell>
          <table:table-cell office:value-type="float" office:value="-5850.87" table:style-name="ce30">
            <text:p>-5850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850.87" table:style-name="ce30">
            <text:p>-5850,87</text:p>
          </table:table-cell>
          <table:table-cell office:value-type="float" office:value="26018.45" table:style-name="ce30">
            <text:p>26018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MADO LUIZ DA SILVA JUNIOR</text:p>
          </table:table-cell>
          <table:table-cell office:value-type="string" table:style-name="ce30">
            <text:p>SECRETÁRIO - CJ-03</text:p>
          </table:table-cell>
          <table:table-cell office:value-type="string" table:style-name="ce30">
            <text:p>SECRETARIA DA CORREGEDORIA REGIONAL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197.34" table:style-name="ce30">
            <text:p>27197,34</text:p>
          </table:table-cell>
          <table:table-cell office:value-type="float" office:value="-1947.3" table:style-name="ce30">
            <text:p>-1947,3</text:p>
          </table:table-cell>
          <table:table-cell office:value-type="float" office:value="-5262.7" table:style-name="ce30">
            <text:p>-5262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210" table:style-name="ce30">
            <text:p>-7210</text:p>
          </table:table-cell>
          <table:table-cell office:value-type="float" office:value="19987.34" table:style-name="ce30">
            <text:p>19987,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MÁLIA HELENA BALDO MARELLI PI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/>
          </table:table-cell>
          <table:table-cell office:value-type="float" office:value="15021.13" table:style-name="ce30">
            <text:p>15021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81.64" table:style-name="ce30">
            <text:p>16881,64</text:p>
          </table:table-cell>
          <table:table-cell office:value-type="float" office:value="-988.07" table:style-name="ce30">
            <text:p>-988,07</text:p>
          </table:table-cell>
          <table:table-cell office:value-type="float" office:value="-2745.22" table:style-name="ce30">
            <text:p>-2745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33.29" table:style-name="ce30">
            <text:p>-3733,29</text:p>
          </table:table-cell>
          <table:table-cell office:value-type="float" office:value="13148.35" table:style-name="ce30">
            <text:p>13148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MARILDO DE ARRUD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021.03" table:style-name="ce30">
            <text:p>2021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613.36" table:style-name="ce30">
            <text:p>15613,36</text:p>
          </table:table-cell>
          <table:table-cell office:value-type="float" office:value="-1056.95" table:style-name="ce30">
            <text:p>-1056,95</text:p>
          </table:table-cell>
          <table:table-cell office:value-type="float" office:value="-2937.87" table:style-name="ce30">
            <text:p>-2937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994.82" table:style-name="ce30">
            <text:p>-3994,82</text:p>
          </table:table-cell>
          <table:table-cell office:value-type="float" office:value="11618.54" table:style-name="ce30">
            <text:p>11618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MON MICAEL FERNANDES FLORES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DIVISÃO DE MANUTENÇÃO E PROJETOS DE ENGENHARIA</text:p>
          </table:table-cell>
          <table:table-cell office:value-type="float" office:value="25230.17" table:style-name="ce30">
            <text:p>25230,17</text:p>
          </table:table-cell>
          <table:table-cell office:value-type="float" office:value="0" table:style-name="ce30">
            <text:p>0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234.660000000003" table:style-name="ce30">
            <text:p>34234,66</text:p>
          </table:table-cell>
          <table:table-cell office:value-type="float" office:value="-988.07" table:style-name="ce30">
            <text:p>-988,07</text:p>
          </table:table-cell>
          <table:table-cell office:value-type="float" office:value="-7121.69" table:style-name="ce30">
            <text:p>-7121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109.76" table:style-name="ce30">
            <text:p>-8109,76</text:p>
          </table:table-cell>
          <table:table-cell office:value-type="float" office:value="26124.9" table:style-name="ce30">
            <text:p>26124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CAROLINA ALVES MACHADO VELOSO RODRIGUES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ASSISTÊNCIA DE EXECUÇÃO</text:p>
          </table:table-cell>
          <table:table-cell office:value-type="float" office:value="27267.95" table:style-name="ce30">
            <text:p>27267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128.46" table:style-name="ce30">
            <text:p>29128,46</text:p>
          </table:table-cell>
          <table:table-cell office:value-type="float" office:value="-988.07" table:style-name="ce30">
            <text:p>-988,07</text:p>
          </table:table-cell>
          <table:table-cell office:value-type="float" office:value="-6213.96" table:style-name="ce30">
            <text:p>-6213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202.03" table:style-name="ce30">
            <text:p>-7202,03</text:p>
          </table:table-cell>
          <table:table-cell office:value-type="float" office:value="21926.43" table:style-name="ce30">
            <text:p>21926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CRISTINA FUMIS MULLER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1ªVTTL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829.46" table:style-name="ce30">
            <text:p>19829,46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97.22" table:style-name="ce30">
            <text:p>-3497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44.52" table:style-name="ce30">
            <text:p>-5444,52</text:p>
          </table:table-cell>
          <table:table-cell office:value-type="float" office:value="14384.94" table:style-name="ce30">
            <text:p>14384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CRISTINA SIQUEIRA DA SILVA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1ªVT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11215.8" table:style-name="ce30">
            <text:p>11215,8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ELISA DE PAULA MARTINS NUCCI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ÇÃO DE APOIO À SECRETARIA-GERAL JUDICIÁRIA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681.15" table:style-name="ce30">
            <text:p>28681,15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5484.14" table:style-name="ce30">
            <text:p>-5484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868.4" table:style-name="ce30">
            <text:p>-8868,4</text:p>
          </table:table-cell>
          <table:table-cell office:value-type="float" office:value="19812.75" table:style-name="ce30">
            <text:p>19812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ELISA MACIEL MENA</text:p>
          </table:table-cell>
          <table:table-cell office:value-type="string" table:style-name="ce30">
            <text:p>CHEFE DO NÚCLEO DE ATENDIMENTO AO PRESIDENTE - FC-06</text:p>
          </table:table-cell>
          <table:table-cell office:value-type="string" table:style-name="ce30">
            <text:p>NÚCLEO DE ATENDIMENTO AO PRESIDENTE</text:p>
          </table:table-cell>
          <table:table-cell office:value-type="float" office:value="14526.62" table:style-name="ce30">
            <text:p>14526,62</text:p>
          </table:table-cell>
          <table:table-cell office:value-type="float" office:value="0" table:style-name="ce30">
            <text:p>0</text:p>
          </table:table-cell>
          <table:table-cell office:value-type="float" office:value="3663.71" table:style-name="ce30">
            <text:p>3663,7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050.84" table:style-name="ce30">
            <text:p>20050,8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717.62" table:style-name="ce30">
            <text:p>-3717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05.6899999999996" table:style-name="ce30">
            <text:p>-4705,69</text:p>
          </table:table-cell>
          <table:table-cell office:value-type="float" office:value="15345.15" table:style-name="ce30">
            <text:p>15345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FLÁVIA MARQUES DA CONCEIÇÃO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4ªVTCG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223.86" table:style-name="ce30">
            <text:p>223,86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536.849999999999" table:style-name="ce30">
            <text:p>18536,85</text:p>
          </table:table-cell>
          <table:table-cell office:value-type="float" office:value="-988.07" table:style-name="ce30">
            <text:p>-988,07</text:p>
          </table:table-cell>
          <table:table-cell office:value-type="float" office:value="-2840.84" table:style-name="ce30">
            <text:p>-2840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28.91" table:style-name="ce30">
            <text:p>-3828,91</text:p>
          </table:table-cell>
          <table:table-cell office:value-type="float" office:value="14707.94" table:style-name="ce30">
            <text:p>14707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PAULA CAVALCANTE DE OLIVEIR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COORDENAÇÃO DE CARTAS PRECATÓRIAS E MANDADOS JUDICIAIS DE DOURADO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05.02" table:style-name="ce30">
            <text:p>3505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05.02" table:style-name="ce30">
            <text:p>3505,02</text:p>
          </table:table-cell>
          <table:table-cell office:value-type="float" office:value="11215.8" table:style-name="ce30">
            <text:p>11215,8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PAULA FIM</text:p>
          </table:table-cell>
          <table:table-cell office:value-type="string" table:style-name="ce30">
            <text:p>ASSESSOR-CHEFE - CJ-03</text:p>
          </table:table-cell>
          <table:table-cell office:value-type="string" table:style-name="ce30">
            <text:p>GAB. DESEMBARGADOR TOMÁS BAWDEN DE CASTRO SILVA</text:p>
          </table:table-cell>
          <table:table-cell office:value-type="float" office:value="18298.05" table:style-name="ce30">
            <text:p>18298,05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188.5" table:style-name="ce30">
            <text:p>30188,5</text:p>
          </table:table-cell>
          <table:table-cell office:value-type="float" office:value="-988.07" table:style-name="ce30">
            <text:p>-988,07</text:p>
          </table:table-cell>
          <table:table-cell office:value-type="float" office:value="-6609.75" table:style-name="ce30">
            <text:p>-6609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597.82" table:style-name="ce30">
            <text:p>-7597,82</text:p>
          </table:table-cell>
          <table:table-cell office:value-type="float" office:value="22590.68" table:style-name="ce30">
            <text:p>22590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PAULA GUIMARÃES BELCHIOR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GAB. DESEMBARGADOR JOÃO DE DEUS GOMES DE SOUZ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7355.29" table:style-name="ce30">
            <text:p>7355,29</text:p>
          </table:table-cell>
          <table:table-cell office:value-type="float" office:value="0" table:style-name="ce30">
            <text:p>0</text:p>
          </table:table-cell>
          <table:table-cell office:value-type="float" office:value="24665.57" table:style-name="ce30">
            <text:p>24665,57</text:p>
          </table:table-cell>
          <table:table-cell office:value-type="float" office:value="-988.07" table:style-name="ce30">
            <text:p>-988,07</text:p>
          </table:table-cell>
          <table:table-cell office:value-type="float" office:value="-4986.67" table:style-name="ce30">
            <text:p>-4986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974.74" table:style-name="ce30">
            <text:p>-5974,74</text:p>
          </table:table-cell>
          <table:table-cell office:value-type="float" office:value="18690.830000000002" table:style-name="ce30">
            <text:p>18690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PAULA MAIOLINO VOLPE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4566.38" table:style-name="ce30">
            <text:p>4566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73.11" table:style-name="ce30">
            <text:p>18873,11</text:p>
          </table:table-cell>
          <table:table-cell office:value-type="float" office:value="-1594.81" table:style-name="ce30">
            <text:p>-1594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94.81" table:style-name="ce30">
            <text:p>-1594,81</text:p>
          </table:table-cell>
          <table:table-cell office:value-type="float" office:value="17278.3" table:style-name="ce30">
            <text:p>1727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LUCIA DIAS MESQUITA GARCI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TOR DE COORDENAÇÃO DE CARTAS PRECATÓRIAS E MANDADOS JUDICIAIS DE TRÊS LAGOAS</text:p>
          </table:table-cell>
          <table:table-cell office:value-type="float" office:value="26410.67" table:style-name="ce30">
            <text:p>26410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91.88" table:style-name="ce30">
            <text:p>3691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102.55" table:style-name="ce30">
            <text:p>30102,55</text:p>
          </table:table-cell>
          <table:table-cell office:value-type="float" office:value="-3803" table:style-name="ce30">
            <text:p>-3803</text:p>
          </table:table-cell>
          <table:table-cell office:value-type="float" office:value="-5308.38" table:style-name="ce30">
            <text:p>-5308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111.3799999999992" table:style-name="ce30">
            <text:p>-9111,38</text:p>
          </table:table-cell>
          <table:table-cell office:value-type="float" office:value="20991.17" table:style-name="ce30">
            <text:p>20991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DERSON BARBOSA PAIM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CENTRAL DE MANDADOS E APOIO DA VTCHAP</text:p>
          </table:table-cell>
          <table:table-cell office:value-type="float" office:value="26553.55" table:style-name="ce30">
            <text:p>26553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414.06" table:style-name="ce30">
            <text:p>28414,06</text:p>
          </table:table-cell>
          <table:table-cell office:value-type="float" office:value="-3803" table:style-name="ce30">
            <text:p>-3803</text:p>
          </table:table-cell>
          <table:table-cell office:value-type="float" office:value="-5295.53" table:style-name="ce30">
            <text:p>-5295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098.5300000000007" table:style-name="ce30">
            <text:p>-9098,53</text:p>
          </table:table-cell>
          <table:table-cell office:value-type="float" office:value="19315.53" table:style-name="ce30">
            <text:p>19315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DRÉ FURTADO ALVES</text:p>
          </table:table-cell>
          <table:table-cell office:value-type="string" table:style-name="ce30">
            <text:p>ANALISTA JUDICIÁRIO - NÍVEL SUPERIOR A3</text:p>
          </table:table-cell>
          <table:table-cell office:value-type="string" table:style-name="ce30">
            <text:p>NÚCLEO DE LEGISLAÇÃO DE PESSOAL</text:p>
          </table:table-cell>
          <table:table-cell office:value-type="float" office:value="17728.939999999999" table:style-name="ce30">
            <text:p>17728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589.45" table:style-name="ce30">
            <text:p>19589,45</text:p>
          </table:table-cell>
          <table:table-cell office:value-type="float" office:value="-988.07" table:style-name="ce30">
            <text:p>-988,07</text:p>
          </table:table-cell>
          <table:table-cell office:value-type="float" office:value="-3695.01" table:style-name="ce30">
            <text:p>-3695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83.08" table:style-name="ce30">
            <text:p>-4683,08</text:p>
          </table:table-cell>
          <table:table-cell office:value-type="float" office:value="14906.37" table:style-name="ce30">
            <text:p>14906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DRE GUSTAVO MISE</text:p>
          </table:table-cell>
          <table:table-cell office:value-type="string" table:style-name="ce30">
            <text:p>ASSISTENTE ADMINISTRATIVO - FC-03</text:p>
          </table:table-cell>
          <table:table-cell office:value-type="string" table:style-name="ce30">
            <text:p>GAB. DESEMBARGADOR MARCIO VASQUES THIBAU DE ALMEIDA</text:p>
          </table:table-cell>
          <table:table-cell office:value-type="float" office:value="13669.34" table:style-name="ce30">
            <text:p>13669,34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462.830000000002" table:style-name="ce30">
            <text:p>18462,83</text:p>
          </table:table-cell>
          <table:table-cell office:value-type="float" office:value="-988.07" table:style-name="ce30">
            <text:p>-988,07</text:p>
          </table:table-cell>
          <table:table-cell office:value-type="float" office:value="-2822.22" table:style-name="ce30">
            <text:p>-2822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10.29" table:style-name="ce30">
            <text:p>-3810,29</text:p>
          </table:table-cell>
          <table:table-cell office:value-type="float" office:value="14652.54" table:style-name="ce30">
            <text:p>14652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DRÉ LUIZ LAURO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PONTA PORÃ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337.5" table:style-name="ce30">
            <text:p>37337,5</text:p>
          </table:table-cell>
          <table:table-cell office:value-type="float" office:value="-988.07" table:style-name="ce30">
            <text:p>-988,07</text:p>
          </table:table-cell>
          <table:table-cell office:value-type="float" office:value="-6762.94" table:style-name="ce30">
            <text:p>-6762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751.01" table:style-name="ce30">
            <text:p>-7751,01</text:p>
          </table:table-cell>
          <table:table-cell office:value-type="float" office:value="29586.49" table:style-name="ce30">
            <text:p>29586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DRÉA LÚCIA BEZERR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NAVI</text:p>
          </table:table-cell>
          <table:table-cell office:value-type="float" office:value="15164.01" table:style-name="ce30">
            <text:p>15164,01</text:p>
          </table:table-cell>
          <table:table-cell office:value-type="float" office:value="5592.04" table:style-name="ce30">
            <text:p>5592,04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278.62" table:style-name="ce30">
            <text:p>25278,62</text:p>
          </table:table-cell>
          <table:table-cell office:value-type="float" office:value="-2869.99" table:style-name="ce30">
            <text:p>-2869,99</text:p>
          </table:table-cell>
          <table:table-cell office:value-type="float" office:value="-4742" table:style-name="ce30">
            <text:p>-47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611.99" table:style-name="ce30">
            <text:p>-7611,99</text:p>
          </table:table-cell>
          <table:table-cell office:value-type="float" office:value="17666.63" table:style-name="ce30">
            <text:p>17666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DRÉIA BEZERRA DE AZEVÊDO</text:p>
          </table:table-cell>
          <table:table-cell office:value-type="string" table:style-name="ce30">
            <text:p>ASSISTENTE DE APOIO JUDICIÁRIO - FC-04</text:p>
          </table:table-cell>
          <table:table-cell office:value-type="string" table:style-name="ce30">
            <text:p>NÚCLEO DE CONTADORIA E APOIO JUDICIÁRIO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1638.05" table:style-name="ce30">
            <text:p>1638,05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657.14" table:style-name="ce30">
            <text:p>27657,14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5202.53" table:style-name="ce30">
            <text:p>-5202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586.7900000000009" table:style-name="ce30">
            <text:p>-8586,79</text:p>
          </table:table-cell>
          <table:table-cell office:value-type="float" office:value="19070.349999999999" table:style-name="ce30">
            <text:p>19070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DRESSA SCHEIBELER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TOMÁS BAWDEN DE CASTRO SILVA</text:p>
          </table:table-cell>
          <table:table-cell office:value-type="float" office:value="14354.37" table:style-name="ce30">
            <text:p>14354,3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76.939999999999" table:style-name="ce30">
            <text:p>18876,9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371.67" table:style-name="ce30">
            <text:p>-3371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59.74" table:style-name="ce30">
            <text:p>-4359,74</text:p>
          </table:table-cell>
          <table:table-cell office:value-type="float" office:value="14517.2" table:style-name="ce30">
            <text:p>14517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ELIZA DE ALBUQUERQUE FERREIRA NOVAES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GABINETE DE JUIZ TITULAR DA VTPPOR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23.55" table:style-name="ce30">
            <text:p>19623,55</text:p>
          </table:table-cell>
          <table:table-cell office:value-type="float" office:value="-1947.3" table:style-name="ce30">
            <text:p>-1947,3</text:p>
          </table:table-cell>
          <table:table-cell office:value-type="float" office:value="-3336.32" table:style-name="ce30">
            <text:p>-3336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83.62" table:style-name="ce30">
            <text:p>-5283,62</text:p>
          </table:table-cell>
          <table:table-cell office:value-type="float" office:value="14339.93" table:style-name="ce30">
            <text:p>14339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GELA APARECIDA BENT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VTMNOV</text:p>
          </table:table-cell>
          <table:table-cell office:value-type="float" office:value="14449.61" table:style-name="ce30">
            <text:p>14449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310.12" table:style-name="ce30">
            <text:p>16310,12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2560.6799999999998" table:style-name="ce30">
            <text:p>-2560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94.2700000000004" table:style-name="ce30">
            <text:p>-4394,27</text:p>
          </table:table-cell>
          <table:table-cell office:value-type="float" office:value="11915.85" table:style-name="ce30">
            <text:p>11915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ÂNGELA MARIA DOS SANTOS FALCÃO CARVALH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15306.89" table:style-name="ce30">
            <text:p>15306,89</text:p>
          </table:table-cell>
          <table:table-cell office:value-type="float" office:value="3839.11" table:style-name="ce30">
            <text:p>3839,11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668.57" table:style-name="ce30">
            <text:p>23668,57</text:p>
          </table:table-cell>
          <table:table-cell office:value-type="float" office:value="-2570.0500000000002" table:style-name="ce30">
            <text:p>-2570,05</text:p>
          </table:table-cell>
          <table:table-cell office:value-type="float" office:value="-4277.45" table:style-name="ce30">
            <text:p>-427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847.5" table:style-name="ce30">
            <text:p>-6847,5</text:p>
          </table:table-cell>
          <table:table-cell office:value-type="float" office:value="16821.07" table:style-name="ce30">
            <text:p>16821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GELA MARIA FONSECA</text:p>
          </table:table-cell>
          <table:table-cell office:value-type="string" table:style-name="ce30">
            <text:p>AUXILIAR ESPECIALIZADO - FC-01</text:p>
          </table:table-cell>
          <table:table-cell office:value-type="string" table:style-name="ce30">
            <text:p>SETOR DE APOIO AO JUIZ DIRETOR DO FOR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1946.6" table:style-name="ce30">
            <text:p>1946,6</text:p>
          </table:table-cell>
          <table:table-cell office:value-type="float" office:value="1215.3399999999999" table:style-name="ce30">
            <text:p>1215,3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14.78" table:style-name="ce30">
            <text:p>18614,78</text:p>
          </table:table-cell>
          <table:table-cell office:value-type="float" office:value="-2026.33" table:style-name="ce30">
            <text:p>-2026,33</text:p>
          </table:table-cell>
          <table:table-cell office:value-type="float" office:value="-3089.32" table:style-name="ce30">
            <text:p>-3089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15.6499999999996" table:style-name="ce30">
            <text:p>-5115,65</text:p>
          </table:table-cell>
          <table:table-cell office:value-type="float" office:value="13499.13" table:style-name="ce30">
            <text:p>13499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ÂNGELA VECCHI ROCH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162.96" table:style-name="ce30">
            <text:p>2162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755.29" table:style-name="ce30">
            <text:p>15755,29</text:p>
          </table:table-cell>
          <table:table-cell office:value-type="float" office:value="-1080.3699999999999" table:style-name="ce30">
            <text:p>-1080,37</text:p>
          </table:table-cell>
          <table:table-cell office:value-type="float" office:value="-2603.2800000000002" table:style-name="ce30">
            <text:p>-2603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83.65" table:style-name="ce30">
            <text:p>-3683,65</text:p>
          </table:table-cell>
          <table:table-cell office:value-type="float" office:value="12071.64" table:style-name="ce30">
            <text:p>12071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IE MESQUIT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ÇÃO DE APOIO À SECRETARIA-GERAL JUDICIÁRIA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1373.97" table:style-name="ce30">
            <text:p>1373,97</text:p>
          </table:table-cell>
          <table:table-cell office:value-type="float" office:value="930.25" table:style-name="ce30">
            <text:p>930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611.11" table:style-name="ce30">
            <text:p>17611,11</text:p>
          </table:table-cell>
          <table:table-cell office:value-type="float" office:value="-988.07" table:style-name="ce30">
            <text:p>-988,07</text:p>
          </table:table-cell>
          <table:table-cell office:value-type="float" office:value="-3302.51" table:style-name="ce30">
            <text:p>-3302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290.58" table:style-name="ce30">
            <text:p>-4290,58</text:p>
          </table:table-cell>
          <table:table-cell office:value-type="float" office:value="13320.53" table:style-name="ce30">
            <text:p>13320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IZIO DE SOUZA ROCH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431.98" table:style-name="ce30">
            <text:p>17431,98</text:p>
          </table:table-cell>
          <table:table-cell office:value-type="float" office:value="4117.8" table:style-name="ce30">
            <text:p>4117,8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410.29" table:style-name="ce30">
            <text:p>23410,29</text:p>
          </table:table-cell>
          <table:table-cell office:value-type="float" office:value="-988.07" table:style-name="ce30">
            <text:p>-988,07</text:p>
          </table:table-cell>
          <table:table-cell office:value-type="float" office:value="-4257.2299999999996" table:style-name="ce30">
            <text:p>-4257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45.3" table:style-name="ce30">
            <text:p>-5245,3</text:p>
          </table:table-cell>
          <table:table-cell office:value-type="float" office:value="18164.990000000002" table:style-name="ce30">
            <text:p>18164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TONIO CARLOS CARREIRA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14306.73" table:style-name="ce30">
            <text:p>14306,73</text:p>
          </table:table-cell>
          <table:table-cell office:value-type="float" office:value="3194.6" table:style-name="ce30">
            <text:p>3194,6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023.9" table:style-name="ce30">
            <text:p>22023,9</text:p>
          </table:table-cell>
          <table:table-cell office:value-type="float" office:value="-2345.83" table:style-name="ce30">
            <text:p>-2345,83</text:p>
          </table:table-cell>
          <table:table-cell office:value-type="float" office:value="-3938.96" table:style-name="ce30">
            <text:p>-3938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284.79" table:style-name="ce30">
            <text:p>-6284,79</text:p>
          </table:table-cell>
          <table:table-cell office:value-type="float" office:value="15739.11" table:style-name="ce30">
            <text:p>15739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TONIO LUIZ DE OLIVEIRA ALVES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MNOV</text:p>
          </table:table-cell>
          <table:table-cell office:value-type="float" office:value="22965.25" table:style-name="ce30">
            <text:p>22965,25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139.03" table:style-name="ce30">
            <text:p>27139,03</text:p>
          </table:table-cell>
          <table:table-cell office:value-type="float" office:value="-3215.13" table:style-name="ce30">
            <text:p>-3215,13</text:p>
          </table:table-cell>
          <table:table-cell office:value-type="float" office:value="-5158.7" table:style-name="ce30">
            <text:p>-5158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373.83" table:style-name="ce30">
            <text:p>-8373,83</text:p>
          </table:table-cell>
          <table:table-cell office:value-type="float" office:value="18765.2" table:style-name="ce30">
            <text:p>18765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TONIO NEVES DE MEDEIROS</text:p>
          </table:table-cell>
          <table:table-cell office:value-type="string" table:style-name="ce30">
            <text:p>JUIZ CLASSISTA</text:p>
          </table:table-cell>
          <table:table-cell office:value-type="string" table:style-name="ce30">
            <text:p>INATIVO</text:p>
          </table:table-cell>
          <table:table-cell office:value-type="float" office:value="9792.7800000000007" table:style-name="ce30">
            <text:p>9792,78</text:p>
          </table:table-cell>
          <table:table-cell office:value-type="float" office:value="685.49" table:style-name="ce30">
            <text:p>685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478.27" table:style-name="ce30">
            <text:p>10478,27</text:p>
          </table:table-cell>
          <table:table-cell office:value-type="float" office:value="-290.39" table:style-name="ce30">
            <text:p>-290,39</text:p>
          </table:table-cell>
          <table:table-cell office:value-type="float" office:value="-641.80999999999995" table:style-name="ce30">
            <text:p>-641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32.2" table:style-name="ce30">
            <text:p>-932,2</text:p>
          </table:table-cell>
          <table:table-cell office:value-type="float" office:value="9546.07" table:style-name="ce30">
            <text:p>9546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TÔNIO SÉRGIO PANTALEÃO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VTFSUL</text:p>
          </table:table-cell>
          <table:table-cell office:value-type="float" office:value="15021.13" table:style-name="ce30">
            <text:p>15021,13</text:p>
          </table:table-cell>
          <table:table-cell office:value-type="float" office:value="5360.67" table:style-name="ce30">
            <text:p>5360,67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771.67" table:style-name="ce30">
            <text:p>771,67</text:p>
          </table:table-cell>
          <table:table-cell office:value-type="float" office:value="0" table:style-name="ce30">
            <text:p>0</text:p>
          </table:table-cell>
          <table:table-cell office:value-type="float" office:value="25327.25" table:style-name="ce30">
            <text:p>25327,25</text:p>
          </table:table-cell>
          <table:table-cell office:value-type="float" office:value="-2430.7399999999998" table:style-name="ce30">
            <text:p>-2430,74</text:p>
          </table:table-cell>
          <table:table-cell office:value-type="float" office:value="-4771.8999999999996" table:style-name="ce30">
            <text:p>-4771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202.64" table:style-name="ce30">
            <text:p>-7202,64</text:p>
          </table:table-cell>
          <table:table-cell office:value-type="float" office:value="18124.61" table:style-name="ce30">
            <text:p>18124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PARECIDA PEREZ LIMA GONÇALV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774.24" table:style-name="ce30">
            <text:p>3774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795.37" table:style-name="ce30">
            <text:p>18795,37</text:p>
          </table:table-cell>
          <table:table-cell office:value-type="float" office:value="-1581.98" table:style-name="ce30">
            <text:p>-1581,98</text:p>
          </table:table-cell>
          <table:table-cell office:value-type="float" office:value="-3301.36" table:style-name="ce30">
            <text:p>-3301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83.34" table:style-name="ce30">
            <text:p>-4883,34</text:p>
          </table:table-cell>
          <table:table-cell office:value-type="float" office:value="13912.03" table:style-name="ce30">
            <text:p>13912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PARECIDO PEREIRA DE OLIVEIR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9793.97" table:style-name="ce30">
            <text:p>19793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793.97" table:style-name="ce30">
            <text:p>19793,97</text:p>
          </table:table-cell>
          <table:table-cell office:value-type="float" office:value="0" table:style-name="ce30">
            <text:p>0</text:p>
          </table:table-cell>
          <table:table-cell office:value-type="float" office:value="-1003.61" table:style-name="ce30">
            <text:p>-1003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03.61" table:style-name="ce30">
            <text:p>-1003,61</text:p>
          </table:table-cell>
          <table:table-cell office:value-type="float" office:value="18790.36" table:style-name="ce30">
            <text:p>18790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RCI BARBOSA DE LIM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465.32" table:style-name="ce30">
            <text:p>17465,32</text:p>
          </table:table-cell>
          <table:table-cell office:value-type="float" office:value="2227.83" table:style-name="ce30">
            <text:p>2227,83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553.66" table:style-name="ce30">
            <text:p>21553,66</text:p>
          </table:table-cell>
          <table:table-cell office:value-type="float" office:value="-988.07" table:style-name="ce30">
            <text:p>-988,07</text:p>
          </table:table-cell>
          <table:table-cell office:value-type="float" office:value="-3933.13" table:style-name="ce30">
            <text:p>-3933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21.2" table:style-name="ce30">
            <text:p>-4921,2</text:p>
          </table:table-cell>
          <table:table-cell office:value-type="float" office:value="16632.46" table:style-name="ce30">
            <text:p>16632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RNALDO MAIA DE ALMEID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1741.69" table:style-name="ce30">
            <text:p>1741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334.02" table:style-name="ce30">
            <text:p>15334,02</text:p>
          </table:table-cell>
          <table:table-cell office:value-type="float" office:value="-1010.86" table:style-name="ce30">
            <text:p>-1010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10.86" table:style-name="ce30">
            <text:p>-1010,86</text:p>
          </table:table-cell>
          <table:table-cell office:value-type="float" office:value="14323.16" table:style-name="ce30">
            <text:p>14323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STROGILDA MARIA JOSÉ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0110.36" table:style-name="ce30">
            <text:p>10110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110.36" table:style-name="ce30">
            <text:p>10110,36</text:p>
          </table:table-cell>
          <table:table-cell office:value-type="float" office:value="-237.04" table:style-name="ce30">
            <text:p>-237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37.04" table:style-name="ce30">
            <text:p>-237,04</text:p>
          </table:table-cell>
          <table:table-cell office:value-type="float" office:value="9873.32" table:style-name="ce30">
            <text:p>9873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UGUSTO CESAR SOUSA PINTO DE OLIVEIRA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JOÃO MARCELO BALSANELLI</text:p>
          </table:table-cell>
          <table:table-cell office:value-type="float" office:value="23872.82" table:style-name="ce30">
            <text:p>23872,82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395.39" table:style-name="ce30">
            <text:p>28395,39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5457.69" table:style-name="ce30">
            <text:p>-5457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841.9500000000007" table:style-name="ce30">
            <text:p>-8841,95</text:p>
          </table:table-cell>
          <table:table-cell office:value-type="float" office:value="19553.439999999999" table:style-name="ce30">
            <text:p>19553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ARBARA DIAS MARINHO GUEDES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/>
          </table:table-cell>
          <table:table-cell office:value-type="float" office:value="12850.73" table:style-name="ce30">
            <text:p>12850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121.65" table:style-name="ce30">
            <text:p>121,65</text:p>
          </table:table-cell>
          <table:table-cell office:value-type="float" office:value="0" table:style-name="ce30">
            <text:p>0</text:p>
          </table:table-cell>
          <table:table-cell office:value-type="float" office:value="14832.89" table:style-name="ce30">
            <text:p>14832,89</text:p>
          </table:table-cell>
          <table:table-cell office:value-type="float" office:value="-988.07" table:style-name="ce30">
            <text:p>-988,07</text:p>
          </table:table-cell>
          <table:table-cell office:value-type="float" office:value="-2261.25" table:style-name="ce30">
            <text:p>-2261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249.32" table:style-name="ce30">
            <text:p>-3249,32</text:p>
          </table:table-cell>
          <table:table-cell office:value-type="float" office:value="11583.57" table:style-name="ce30">
            <text:p>11583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EATRIZ ARANTES DA COSTA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7903.87" table:style-name="ce30">
            <text:p>7903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903.87" table:style-name="ce30">
            <text:p>7903,87</text:p>
          </table:table-cell>
          <table:table-cell office:value-type="float" office:value="0" table:style-name="ce30">
            <text:p>0</text:p>
          </table:table-cell>
          <table:table-cell office:value-type="float" office:value="-1097.8499999999999" table:style-name="ce30">
            <text:p>-1097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97.8499999999999" table:style-name="ce30">
            <text:p>-1097,85</text:p>
          </table:table-cell>
          <table:table-cell office:value-type="float" office:value="6806.02" table:style-name="ce30">
            <text:p>6806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EATRIZ RUPP KAVANAGH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23729.94" table:style-name="ce30">
            <text:p>23729,94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252.51" table:style-name="ce30">
            <text:p>28252,51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5366.26" table:style-name="ce30">
            <text:p>-5366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750.52" table:style-name="ce30">
            <text:p>-8750,52</text:p>
          </table:table-cell>
          <table:table-cell office:value-type="float" office:value="19501.990000000002" table:style-name="ce30">
            <text:p>19501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ENITO DIAS GALVÃ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1ªVTCG</text:p>
          </table:table-cell>
          <table:table-cell office:value-type="float" office:value="13735.21" table:style-name="ce30">
            <text:p>13735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595.72" table:style-name="ce30">
            <text:p>15595,72</text:p>
          </table:table-cell>
          <table:table-cell office:value-type="float" office:value="-1730" table:style-name="ce30">
            <text:p>-1730</text:p>
          </table:table-cell>
          <table:table-cell office:value-type="float" office:value="-2392.6999999999998" table:style-name="ce30">
            <text:p>-2392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22.7" table:style-name="ce30">
            <text:p>-4122,7</text:p>
          </table:table-cell>
          <table:table-cell office:value-type="float" office:value="11473.02" table:style-name="ce30">
            <text:p>11473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ERNARDINA PEREIRA DA SILV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1907.76" table:style-name="ce30">
            <text:p>1907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214.49" table:style-name="ce30">
            <text:p>16214,49</text:p>
          </table:table-cell>
          <table:table-cell office:value-type="float" office:value="-1156.1400000000001" table:style-name="ce30">
            <text:p>-1156,14</text:p>
          </table:table-cell>
          <table:table-cell office:value-type="float" office:value="-2708.72" table:style-name="ce30">
            <text:p>-2708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64.86" table:style-name="ce30">
            <text:p>-3864,86</text:p>
          </table:table-cell>
          <table:table-cell office:value-type="float" office:value="12349.63" table:style-name="ce30">
            <text:p>12349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IANCA MARIA SIMONETTI DA SILVA</text:p>
          </table:table-cell>
          <table:table-cell office:value-type="string" table:style-name="ce30">
            <text:p>ASSESSOR-CHEFE - CJ-03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15306.89" table:style-name="ce30">
            <text:p>15306,89</text:p>
          </table:table-cell>
          <table:table-cell office:value-type="float" office:value="5226.01" table:style-name="ce30">
            <text:p>5226,01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423.35" table:style-name="ce30">
            <text:p>32423,35</text:p>
          </table:table-cell>
          <table:table-cell office:value-type="float" office:value="-988.07" table:style-name="ce30">
            <text:p>-988,07</text:p>
          </table:table-cell>
          <table:table-cell office:value-type="float" office:value="-7224.33" table:style-name="ce30">
            <text:p>-7224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212.4" table:style-name="ce30">
            <text:p>-8212,4</text:p>
          </table:table-cell>
          <table:table-cell office:value-type="float" office:value="24210.95" table:style-name="ce30">
            <text:p>24210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IANCA VIEGAS NASSER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CORUM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966.75" table:style-name="ce30">
            <text:p>27966,75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372.23" table:style-name="ce30">
            <text:p>-5372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638.61" table:style-name="ce30">
            <text:p>-8638,61</text:p>
          </table:table-cell>
          <table:table-cell office:value-type="float" office:value="19328.14" table:style-name="ce30">
            <text:p>19328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IBIANA DE SOUSA MOREN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13099.09" table:style-name="ce30">
            <text:p>13099,09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621.66" table:style-name="ce30">
            <text:p>17621,66</text:p>
          </table:table-cell>
          <table:table-cell office:value-type="float" office:value="-988.07" table:style-name="ce30">
            <text:p>-988,07</text:p>
          </table:table-cell>
          <table:table-cell office:value-type="float" office:value="-2986.91" table:style-name="ce30">
            <text:p>-2986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974.98" table:style-name="ce30">
            <text:p>-3974,98</text:p>
          </table:table-cell>
          <table:table-cell office:value-type="float" office:value="13646.68" table:style-name="ce30">
            <text:p>13646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ONIFÁCIO TSUNETAME HIGA JUNIOR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DIVISÃO DE GOVERNANÇA DE CONTRATAÇÕES</text:p>
          </table:table-cell>
          <table:table-cell office:value-type="float" office:value="24210.97" table:style-name="ce30">
            <text:p>24210,97</text:p>
          </table:table-cell>
          <table:table-cell office:value-type="float" office:value="3347.45" table:style-name="ce30">
            <text:p>3347,45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278.57" table:style-name="ce30">
            <text:p>278,57</text:p>
          </table:table-cell>
          <table:table-cell office:value-type="float" office:value="0" table:style-name="ce30">
            <text:p>0</text:p>
          </table:table-cell>
          <table:table-cell office:value-type="float" office:value="36841.480000000003" table:style-name="ce30">
            <text:p>36841,48</text:p>
          </table:table-cell>
          <table:table-cell office:value-type="float" office:value="-988.07" table:style-name="ce30">
            <text:p>-988,07</text:p>
          </table:table-cell>
          <table:table-cell office:value-type="float" office:value="-7560.23" table:style-name="ce30">
            <text:p>-7560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548.2999999999993" table:style-name="ce30">
            <text:p>-8548,3</text:p>
          </table:table-cell>
          <table:table-cell office:value-type="float" office:value="28293.18" table:style-name="ce30">
            <text:p>28293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ORIS VALÉRIO VERBISCK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DIVISÃO DE GESTÃO DO NUPEMEC E DO CEJUSC-JT/2º GRAU</text:p>
          </table:table-cell>
          <table:table-cell office:value-type="float" office:value="7686.91" table:style-name="ce30">
            <text:p>7686,91</text:p>
          </table:table-cell>
          <table:table-cell office:value-type="float" office:value="0" table:style-name="ce30">
            <text:p>0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691.400000000001" table:style-name="ce30">
            <text:p>16691,4</text:p>
          </table:table-cell>
          <table:table-cell office:value-type="float" office:value="-1076.17" table:style-name="ce30">
            <text:p>-1076,17</text:p>
          </table:table-cell>
          <table:table-cell office:value-type="float" office:value="-2769.54" table:style-name="ce30">
            <text:p>-2769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45.71" table:style-name="ce30">
            <text:p>-3845,71</text:p>
          </table:table-cell>
          <table:table-cell office:value-type="float" office:value="12845.69" table:style-name="ce30">
            <text:p>12845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RENO HIROKAZU NAKAMURA RIBEIRO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11.75" table:style-name="ce30">
            <text:p>17811,75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2817.21" table:style-name="ce30">
            <text:p>-2817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50.8" table:style-name="ce30">
            <text:p>-4650,8</text:p>
          </table:table-cell>
          <table:table-cell office:value-type="float" office:value="13160.95" table:style-name="ce30">
            <text:p>13160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RÍGIDA BRITES MARQUES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19327.66" table:style-name="ce30">
            <text:p>19327,66</text:p>
          </table:table-cell>
          <table:table-cell office:value-type="float" office:value="18790.05" table:style-name="ce30">
            <text:p>18790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8117.71" table:style-name="ce30">
            <text:p>38117,71</text:p>
          </table:table-cell>
          <table:table-cell office:value-type="float" office:value="-4997.3900000000003" table:style-name="ce30">
            <text:p>-4997,39</text:p>
          </table:table-cell>
          <table:table-cell office:value-type="float" office:value="-7675.76" table:style-name="ce30">
            <text:p>-7675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2673.15" table:style-name="ce30">
            <text:p>-12673,15</text:p>
          </table:table-cell>
          <table:table-cell office:value-type="float" office:value="25444.560000000001" table:style-name="ce30">
            <text:p>25444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RUNA CRISTHINE ALVES DE CARVALHO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4ªVTCG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RUNA LOPES WITWYTZKY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CHAP</text:p>
          </table:table-cell>
          <table:table-cell office:value-type="float" office:value="14526.62" table:style-name="ce30">
            <text:p>14526,62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337.66" table:style-name="ce30">
            <text:p>20337,66</text:p>
          </table:table-cell>
          <table:table-cell office:value-type="float" office:value="-988.07" table:style-name="ce30">
            <text:p>-988,07</text:p>
          </table:table-cell>
          <table:table-cell office:value-type="float" office:value="-3245.17" table:style-name="ce30">
            <text:p>-3245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233.24" table:style-name="ce30">
            <text:p>-4233,24</text:p>
          </table:table-cell>
          <table:table-cell office:value-type="float" office:value="16104.42" table:style-name="ce30">
            <text:p>16104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RUNNO YSMAEL MALUF LUCCAS CORREI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3ªVTCG</text:p>
          </table:table-cell>
          <table:table-cell office:value-type="float" office:value="15495.7" table:style-name="ce30">
            <text:p>15495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44.68" table:style-name="ce30">
            <text:p>18644,68</text:p>
          </table:table-cell>
          <table:table-cell office:value-type="float" office:value="-1947.3" table:style-name="ce30">
            <text:p>-1947,3</text:p>
          </table:table-cell>
          <table:table-cell office:value-type="float" office:value="-2654.38" table:style-name="ce30">
            <text:p>-2654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01.68" table:style-name="ce30">
            <text:p>-4601,68</text:p>
          </table:table-cell>
          <table:table-cell office:value-type="float" office:value="14043" table:style-name="ce30">
            <text:p>140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RUNO RAGGI GOMES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CHAP</text:p>
          </table:table-cell>
          <table:table-cell office:value-type="float" office:value="14735.37" table:style-name="ce30">
            <text:p>14735,3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909.150000000001" table:style-name="ce30">
            <text:p>18909,15</text:p>
          </table:table-cell>
          <table:table-cell office:value-type="float" office:value="-988.07" table:style-name="ce30">
            <text:p>-988,07</text:p>
          </table:table-cell>
          <table:table-cell office:value-type="float" office:value="-3507.93" table:style-name="ce30">
            <text:p>-3507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496" table:style-name="ce30">
            <text:p>-4496</text:p>
          </table:table-cell>
          <table:table-cell office:value-type="float" office:value="14413.15" table:style-name="ce30">
            <text:p>14413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MILA GUIMARÃES DORILÊO DE CARVALHO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NÚCLEO DE AUDITORIA INTERN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2853.54" table:style-name="ce30">
            <text:p>12853,54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MILA RIBEIRO ALVES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MARCIO VASQUES THIBAU DE ALMEIDA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-5457.42" table:style-name="ce30">
            <text:p>-5457,42</text:p>
          </table:table-cell>
          <table:table-cell office:value-type="float" office:value="0" table:style-name="ce30">
            <text:p>0</text:p>
          </table:table-cell>
          <table:table-cell office:value-type="float" office:value="11073.85" table:style-name="ce30">
            <text:p>11073,85</text:p>
          </table:table-cell>
          <table:table-cell office:value-type="float" office:value="-988.07" table:style-name="ce30">
            <text:p>-988,07</text:p>
          </table:table-cell>
          <table:table-cell office:value-type="float" office:value="-1353.22" table:style-name="ce30">
            <text:p>-1353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341.29" table:style-name="ce30">
            <text:p>-2341,29</text:p>
          </table:table-cell>
          <table:table-cell office:value-type="float" office:value="8732.56" table:style-name="ce30">
            <text:p>8732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MILLA ALVES DA SILVA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869.21" table:style-name="ce30">
            <text:p>13869,21</text:p>
          </table:table-cell>
          <table:table-cell office:value-type="float" office:value="-988.07" table:style-name="ce30">
            <text:p>-988,07</text:p>
          </table:table-cell>
          <table:table-cell office:value-type="float" office:value="-2049.38" table:style-name="ce30">
            <text:p>-2049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037.45" table:style-name="ce30">
            <text:p>-3037,45</text:p>
          </table:table-cell>
          <table:table-cell office:value-type="float" office:value="10831.76" table:style-name="ce30">
            <text:p>10831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MILO GAMA DA SILV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DIVISÃO DE GOVERNANÇA E GESTÃO DE TIC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513.72" table:style-name="ce30">
            <text:p>15513,72</text:p>
          </table:table-cell>
          <table:table-cell office:value-type="float" office:value="-988.07" table:style-name="ce30">
            <text:p>-988,07</text:p>
          </table:table-cell>
          <table:table-cell office:value-type="float" office:value="-2463.17" table:style-name="ce30">
            <text:p>-2463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451.24" table:style-name="ce30">
            <text:p>-3451,24</text:p>
          </table:table-cell>
          <table:table-cell office:value-type="float" office:value="12062.48" table:style-name="ce30">
            <text:p>12062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NDICE GUNTHER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5ªVTCG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332.36" table:style-name="ce30">
            <text:p>28332,36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5388.22" table:style-name="ce30">
            <text:p>-5388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772.48" table:style-name="ce30">
            <text:p>-8772,48</text:p>
          </table:table-cell>
          <table:table-cell office:value-type="float" office:value="19559.88" table:style-name="ce30">
            <text:p>19559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LA ANDRÉA TEDESCHI DURO</text:p>
          </table:table-cell>
          <table:table-cell office:value-type="string" table:style-name="ce30">
            <text:p>COORDENADOR DE PRECATÓRIOS - CJ-02</text:p>
          </table:table-cell>
          <table:table-cell office:value-type="string" table:style-name="ce30">
            <text:p>COORDENADORIA DE PRECATÓRIOS</text:p>
          </table:table-cell>
          <table:table-cell office:value-type="float" office:value="15283.84" table:style-name="ce30">
            <text:p>15283,84</text:p>
          </table:table-cell>
          <table:table-cell office:value-type="float" office:value="2803.1" table:style-name="ce30">
            <text:p>2803,1</text:p>
          </table:table-cell>
          <table:table-cell office:value-type="float" office:value="8822.98" table:style-name="ce30">
            <text:p>8822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770.43" table:style-name="ce30">
            <text:p>28770,43</text:p>
          </table:table-cell>
          <table:table-cell office:value-type="float" office:value="-2409.81" table:style-name="ce30">
            <text:p>-2409,81</text:p>
          </table:table-cell>
          <table:table-cell office:value-type="float" office:value="-5828.8" table:style-name="ce30">
            <text:p>-5828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238.61" table:style-name="ce30">
            <text:p>-8238,61</text:p>
          </table:table-cell>
          <table:table-cell office:value-type="float" office:value="20531.82" table:style-name="ce30">
            <text:p>20531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LANA TEODORO DE CARVALHO FREIRE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3ªVTCG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23.55" table:style-name="ce30">
            <text:p>19623,55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40.6" table:style-name="ce30">
            <text:p>-3440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87.9" table:style-name="ce30">
            <text:p>-5387,9</text:p>
          </table:table-cell>
          <table:table-cell office:value-type="float" office:value="14235.65" table:style-name="ce30">
            <text:p>14235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LOS ALBERTO BARLERA COUTINHO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LICITAÇÕES</text:p>
          </table:table-cell>
          <table:table-cell office:value-type="float" office:value="23444.18" table:style-name="ce30">
            <text:p>23444,18</text:p>
          </table:table-cell>
          <table:table-cell office:value-type="float" office:value="1538.47" table:style-name="ce30">
            <text:p>1538,47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9214.9" table:style-name="ce30">
            <text:p>9214,9</text:p>
          </table:table-cell>
          <table:table-cell office:value-type="float" office:value="0" table:style-name="ce30">
            <text:p>0</text:p>
          </table:table-cell>
          <table:table-cell office:value-type="float" office:value="38720.120000000003" table:style-name="ce30">
            <text:p>38720,12</text:p>
          </table:table-cell>
          <table:table-cell office:value-type="float" office:value="-3520.23" table:style-name="ce30">
            <text:p>-3520,23</text:p>
          </table:table-cell>
          <table:table-cell office:value-type="float" office:value="-7079.62" table:style-name="ce30">
            <text:p>-7079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599.85" table:style-name="ce30">
            <text:p>-10599,85</text:p>
          </table:table-cell>
          <table:table-cell office:value-type="float" office:value="28120.27" table:style-name="ce30">
            <text:p>28120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LOS ALBERTO DE FIGUEIREDO</text:p>
          </table:table-cell>
          <table:table-cell office:value-type="string" table:style-name="ce30">
            <text:p>SECRETÁRIO - CJ-03</text:p>
          </table:table-cell>
          <table:table-cell office:value-type="string" table:style-name="ce30">
            <text:p>SECRETARIA DO TRIBUNAL PLENO</text:p>
          </table:table-cell>
          <table:table-cell office:value-type="float" office:value="15362.2" table:style-name="ce30">
            <text:p>15362,2</text:p>
          </table:table-cell>
          <table:table-cell office:value-type="float" office:value="3389.13" table:style-name="ce30">
            <text:p>3389,13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641.78" table:style-name="ce30">
            <text:p>30641,78</text:p>
          </table:table-cell>
          <table:table-cell office:value-type="float" office:value="-2495.8000000000002" table:style-name="ce30">
            <text:p>-2495,8</text:p>
          </table:table-cell>
          <table:table-cell office:value-type="float" office:value="-6267.64" table:style-name="ce30">
            <text:p>-6267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763.44" table:style-name="ce30">
            <text:p>-8763,44</text:p>
          </table:table-cell>
          <table:table-cell office:value-type="float" office:value="21878.34" table:style-name="ce30">
            <text:p>21878,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LOS ALBERTO FERREIRA DE FREITAS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836.53" table:style-name="ce30">
            <text:p>22836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836.53" table:style-name="ce30">
            <text:p>22836,53</text:p>
          </table:table-cell>
          <table:table-cell office:value-type="float" office:value="-2248.77" table:style-name="ce30">
            <text:p>-2248,77</text:p>
          </table:table-cell>
          <table:table-cell office:value-type="float" office:value="-4700.7700000000004" table:style-name="ce30">
            <text:p>-4700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949.54" table:style-name="ce30">
            <text:p>-6949,54</text:p>
          </table:table-cell>
          <table:table-cell office:value-type="float" office:value="15886.99" table:style-name="ce30">
            <text:p>15886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LOS EDUARDO ARMOA CANHETE</text:p>
          </table:table-cell>
          <table:table-cell office:value-type="string" table:style-name="ce30">
            <text:p>ASSESSOR - CJ-03</text:p>
          </table:table-cell>
          <table:table-cell office:value-type="string" table:style-name="ce30">
            <text:p>ASSESSORIA DE INTEGRIDADE E CONFORMIDADE</text:p>
          </table:table-cell>
          <table:table-cell office:value-type="float" office:value="24158.58" table:style-name="ce30">
            <text:p>24158,58</text:p>
          </table:table-cell>
          <table:table-cell office:value-type="float" office:value="5214.29" table:style-name="ce30">
            <text:p>5214,29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263.32" table:style-name="ce30">
            <text:p>41263,32</text:p>
          </table:table-cell>
          <table:table-cell office:value-type="float" office:value="-988.07" table:style-name="ce30">
            <text:p>-988,07</text:p>
          </table:table-cell>
          <table:table-cell office:value-type="float" office:value="-8838.82" table:style-name="ce30">
            <text:p>-8838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826.89" table:style-name="ce30">
            <text:p>-9826,89</text:p>
          </table:table-cell>
          <table:table-cell office:value-type="float" office:value="31436.43" table:style-name="ce30">
            <text:p>31436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LOS FARIAS DA SILVA</text:p>
          </table:table-cell>
          <table:table-cell office:value-type="string" table:style-name="ce30">
            <text:p>ANALISTA JUDICIÁRIO - NÍVEL SUPERIOR A4</text:p>
          </table:table-cell>
          <table:table-cell office:value-type="string" table:style-name="ce30">
            <text:p>SECRETARIA DA 2ªVTCG</text:p>
          </table:table-cell>
          <table:table-cell office:value-type="float" office:value="18686.23" table:style-name="ce30">
            <text:p>18686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546.740000000002" table:style-name="ce30">
            <text:p>20546,74</text:p>
          </table:table-cell>
          <table:table-cell office:value-type="float" office:value="-2481.3200000000002" table:style-name="ce30">
            <text:p>-2481,32</text:p>
          </table:table-cell>
          <table:table-cell office:value-type="float" office:value="-3547.62" table:style-name="ce30">
            <text:p>-3547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028.94" table:style-name="ce30">
            <text:p>-6028,94</text:p>
          </table:table-cell>
          <table:table-cell office:value-type="float" office:value="14517.8" table:style-name="ce30">
            <text:p>14517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LOS GUSTAVO DE GÓES GUGELMIN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5ª VARA DO TRABALHO DE CAMPO GRANDE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334.629999999997" table:style-name="ce30">
            <text:p>35334,63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7398.4" table:style-name="ce30">
            <text:p>-7398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664.78" table:style-name="ce30">
            <text:p>-10664,78</text:p>
          </table:table-cell>
          <table:table-cell office:value-type="float" office:value="24669.85" table:style-name="ce30">
            <text:p>24669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LOS HENRIQUE LIMA DE SOUZA</text:p>
          </table:table-cell>
          <table:table-cell office:value-type="string" table:style-name="ce30">
            <text:p>EXERCÍCIO PROVISÓRIO</text:p>
          </table:table-cell>
          <table:table-cell office:value-type="string" table:style-name="ce30">
            <text:p>SECRETARIA DA 2ªVT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LOS RODRIGUES DA SILV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431.98" table:style-name="ce30">
            <text:p>17431,98</text:p>
          </table:table-cell>
          <table:table-cell office:value-type="float" office:value="6344.29" table:style-name="ce30">
            <text:p>6344,29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1426.58" table:style-name="ce30">
            <text:p>1426,58</text:p>
          </table:table-cell>
          <table:table-cell office:value-type="float" office:value="0" table:style-name="ce30">
            <text:p>0</text:p>
          </table:table-cell>
          <table:table-cell office:value-type="float" office:value="27063.360000000001" table:style-name="ce30">
            <text:p>27063,36</text:p>
          </table:table-cell>
          <table:table-cell office:value-type="float" office:value="-2570.0500000000002" table:style-name="ce30">
            <text:p>-2570,05</text:p>
          </table:table-cell>
          <table:table-cell office:value-type="float" office:value="-5315.29" table:style-name="ce30">
            <text:p>-5315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885.34" table:style-name="ce30">
            <text:p>-7885,34</text:p>
          </table:table-cell>
          <table:table-cell office:value-type="float" office:value="19178.02" table:style-name="ce30">
            <text:p>19178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MEM ANDRÉIA BAEZ BRIGNADELO ROJ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32.24" table:style-name="ce30">
            <text:p>-3432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79.54" table:style-name="ce30">
            <text:p>-5379,54</text:p>
          </table:table-cell>
          <table:table-cell office:value-type="float" office:value="14592.8" table:style-name="ce30">
            <text:p>14592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MENI PESSOA FERRAZ DE SOUZ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944.14" table:style-name="ce30">
            <text:p>3944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965.27" table:style-name="ce30">
            <text:p>18965,27</text:p>
          </table:table-cell>
          <table:table-cell office:value-type="float" office:value="-1610.02" table:style-name="ce30">
            <text:p>-1610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610.02" table:style-name="ce30">
            <text:p>-1610,02</text:p>
          </table:table-cell>
          <table:table-cell office:value-type="float" office:value="17355.25" table:style-name="ce30">
            <text:p>17355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OLINA CASTRO REBELLO PINT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7267.95" table:style-name="ce30">
            <text:p>27267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34.04" table:style-name="ce30">
            <text:p>3234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501.99" table:style-name="ce30">
            <text:p>30501,99</text:p>
          </table:table-cell>
          <table:table-cell office:value-type="float" office:value="-988.07" table:style-name="ce30">
            <text:p>-988,07</text:p>
          </table:table-cell>
          <table:table-cell office:value-type="float" office:value="-6213.96" table:style-name="ce30">
            <text:p>-6213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202.03" table:style-name="ce30">
            <text:p>-7202,03</text:p>
          </table:table-cell>
          <table:table-cell office:value-type="float" office:value="23299.96" table:style-name="ce30">
            <text:p>23299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OLINA FERRET DE OLIVEIRA</text:p>
          </table:table-cell>
          <table:table-cell office:value-type="string" table:style-name="ce30">
            <text:p>ANALISTA JUDICIÁRIO - NÍVEL SUPERIOR B8</text:p>
          </table:table-cell>
          <table:table-cell office:value-type="string" table:style-name="ce30">
            <text:p>SECRETARIA DA 1ªVTTL</text:p>
          </table:table-cell>
          <table:table-cell office:value-type="float" office:value="19888.79" table:style-name="ce30">
            <text:p>19888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749.3" table:style-name="ce30">
            <text:p>21749,3</text:p>
          </table:table-cell>
          <table:table-cell office:value-type="float" office:value="-988.07" table:style-name="ce30">
            <text:p>-988,07</text:p>
          </table:table-cell>
          <table:table-cell office:value-type="float" office:value="-4032.2" table:style-name="ce30">
            <text:p>-4032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020.2700000000004" table:style-name="ce30">
            <text:p>-5020,27</text:p>
          </table:table-cell>
          <table:table-cell office:value-type="float" office:value="16729.03" table:style-name="ce30">
            <text:p>16729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OLINE KADOI TSUSHIMA</text:p>
          </table:table-cell>
          <table:table-cell office:value-type="string" table:style-name="ce30">
            <text:p>CHEFE DA SEÇÃO DE CADASTRO E ANÁLISE PROCESSUAL - FC-05</text:p>
          </table:table-cell>
          <table:table-cell office:value-type="string" table:style-name="ce30">
            <text:p>COORDENADORIA DE PRECATÓRIOS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117.93" table:style-name="ce30">
            <text:p>21117,93</text:p>
          </table:table-cell>
          <table:table-cell office:value-type="float" office:value="-1947.3" table:style-name="ce30">
            <text:p>-1947,3</text:p>
          </table:table-cell>
          <table:table-cell office:value-type="float" office:value="-3392.95" table:style-name="ce30">
            <text:p>-3392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40.25" table:style-name="ce30">
            <text:p>-5340,25</text:p>
          </table:table-cell>
          <table:table-cell office:value-type="float" office:value="15777.68" table:style-name="ce30">
            <text:p>15777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SSEMIRO ALVES DOS SANTOS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TOMÁS BAWDEN DE CASTRO SILVA</text:p>
          </table:table-cell>
          <table:table-cell office:value-type="float" office:value="14910.98" table:style-name="ce30">
            <text:p>14910,9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433.55" table:style-name="ce30">
            <text:p>19433,55</text:p>
          </table:table-cell>
          <table:table-cell office:value-type="float" office:value="-988.07" table:style-name="ce30">
            <text:p>-988,07</text:p>
          </table:table-cell>
          <table:table-cell office:value-type="float" office:value="-3446.16" table:style-name="ce30">
            <text:p>-3446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434.2299999999996" table:style-name="ce30">
            <text:p>-4434,23</text:p>
          </table:table-cell>
          <table:table-cell office:value-type="float" office:value="14999.32" table:style-name="ce30">
            <text:p>14999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SSIA REGINE PASQUINI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RBRI</text:p>
          </table:table-cell>
          <table:table-cell office:value-type="float" office:value="15053.86" table:style-name="ce30">
            <text:p>15053,86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576.43" table:style-name="ce30">
            <text:p>19576,43</text:p>
          </table:table-cell>
          <table:table-cell office:value-type="float" office:value="-1881.98" table:style-name="ce30">
            <text:p>-1881,98</text:p>
          </table:table-cell>
          <table:table-cell office:value-type="float" office:value="-3445.6" table:style-name="ce30">
            <text:p>-3445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27.58" table:style-name="ce30">
            <text:p>-5327,58</text:p>
          </table:table-cell>
          <table:table-cell office:value-type="float" office:value="14248.85" table:style-name="ce30">
            <text:p>14248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SSIANO CORREA MESSIAS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NÚCLEO DE CONTADORIA E APOIO JUDICIÁRIO</text:p>
          </table:table-cell>
          <table:table-cell office:value-type="float" office:value="12551.39" table:style-name="ce30">
            <text:p>12551,39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725.169999999998" table:style-name="ce30">
            <text:p>16725,17</text:p>
          </table:table-cell>
          <table:table-cell office:value-type="float" office:value="-988.07" table:style-name="ce30">
            <text:p>-988,07</text:p>
          </table:table-cell>
          <table:table-cell office:value-type="float" office:value="-2907.33" table:style-name="ce30">
            <text:p>-2907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95.4" table:style-name="ce30">
            <text:p>-3895,4</text:p>
          </table:table-cell>
          <table:table-cell office:value-type="float" office:value="12829.77" table:style-name="ce30">
            <text:p>12829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SSIUS TAMASHIRO DE OLIVEIR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643.89" table:style-name="ce30">
            <text:p>-3643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31.96" table:style-name="ce30">
            <text:p>-4631,96</text:p>
          </table:table-cell>
          <table:table-cell office:value-type="float" office:value="15340.38" table:style-name="ce30">
            <text:p>15340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TARINA ALVES ARANTES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1ªVTTL</text:p>
          </table:table-cell>
          <table:table-cell office:value-type="float" office:value="24158.58" table:style-name="ce30">
            <text:p>24158,58</text:p>
          </table:table-cell>
          <table:table-cell office:value-type="float" office:value="3384.26" table:style-name="ce30">
            <text:p>3384,26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716.62" table:style-name="ce30">
            <text:p>31716,62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6371.03" table:style-name="ce30">
            <text:p>-6371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755.2900000000009" table:style-name="ce30">
            <text:p>-9755,29</text:p>
          </table:table-cell>
          <table:table-cell office:value-type="float" office:value="21961.33" table:style-name="ce30">
            <text:p>21961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ELENAYDE DA ROCHA RAMOS</text:p>
          </table:table-cell>
          <table:table-cell office:value-type="string" table:style-name="ce30">
            <text:p>ASSESSOR-CHEFE - CJ-03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22729.78" table:style-name="ce30">
            <text:p>22729,78</text:p>
          </table:table-cell>
          <table:table-cell office:value-type="float" office:value="3369.42" table:style-name="ce30">
            <text:p>3369,42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989.65" table:style-name="ce30">
            <text:p>37989,65</text:p>
          </table:table-cell>
          <table:table-cell office:value-type="float" office:value="-3704.46" table:style-name="ce30">
            <text:p>-3704,46</text:p>
          </table:table-cell>
          <table:table-cell office:value-type="float" office:value="-8008.06" table:style-name="ce30">
            <text:p>-8008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712.52" table:style-name="ce30">
            <text:p>-11712,52</text:p>
          </table:table-cell>
          <table:table-cell office:value-type="float" office:value="26277.13" table:style-name="ce30">
            <text:p>26277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ÉLIA MARIA DINIZ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1780.02" table:style-name="ce30">
            <text:p>11780,02</text:p>
          </table:table-cell>
          <table:table-cell office:value-type="float" office:value="1922.79" table:style-name="ce30">
            <text:p>1922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702.81" table:style-name="ce30">
            <text:p>13702,81</text:p>
          </table:table-cell>
          <table:table-cell office:value-type="float" office:value="-757.95" table:style-name="ce30">
            <text:p>-757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57.95" table:style-name="ce30">
            <text:p>-757,95</text:p>
          </table:table-cell>
          <table:table-cell office:value-type="float" office:value="12944.86" table:style-name="ce30">
            <text:p>12944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ÉLIA RODRIGUES FERREIRA NASCIMENT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TOR DE CERTIFICAÇÃO, INFORMAÇÕES E APOIO</text:p>
          </table:table-cell>
          <table:table-cell office:value-type="float" office:value="15647.96" table:style-name="ce30">
            <text:p>15647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47.62" table:style-name="ce30">
            <text:p>47,62</text:p>
          </table:table-cell>
          <table:table-cell office:value-type="float" office:value="0" table:style-name="ce30">
            <text:p>0</text:p>
          </table:table-cell>
          <table:table-cell office:value-type="float" office:value="17556.09" table:style-name="ce30">
            <text:p>17556,09</text:p>
          </table:table-cell>
          <table:table-cell office:value-type="float" office:value="-1947.3" table:style-name="ce30">
            <text:p>-1947,3</text:p>
          </table:table-cell>
          <table:table-cell office:value-type="float" office:value="-2650.4" table:style-name="ce30">
            <text:p>-2650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97.7" table:style-name="ce30">
            <text:p>-4597,7</text:p>
          </table:table-cell>
          <table:table-cell office:value-type="float" office:value="12958.39" table:style-name="ce30">
            <text:p>12958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ELINA MISSAE SHIOTA HAYASHI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729.94" table:style-name="ce30">
            <text:p>23729,94</text:p>
          </table:table-cell>
          <table:table-cell office:value-type="float" office:value="2612.94" table:style-name="ce30">
            <text:p>2612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342.880000000001" table:style-name="ce30">
            <text:p>26342,88</text:p>
          </table:table-cell>
          <table:table-cell office:value-type="float" office:value="-2827.32" table:style-name="ce30">
            <text:p>-2827,32</text:p>
          </table:table-cell>
          <table:table-cell office:value-type="float" office:value="-5558.05" table:style-name="ce30">
            <text:p>-5558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385.3700000000008" table:style-name="ce30">
            <text:p>-8385,37</text:p>
          </table:table-cell>
          <table:table-cell office:value-type="float" office:value="17957.509999999998" table:style-name="ce30">
            <text:p>17957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ELITA DE OLIVEIRA RODOVALHO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9901.7900000000009" table:style-name="ce30">
            <text:p>9901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901.7900000000009" table:style-name="ce30">
            <text:p>9901,79</text:p>
          </table:table-cell>
          <table:table-cell office:value-type="float" office:value="-874.17" table:style-name="ce30">
            <text:p>-874,17</text:p>
          </table:table-cell>
          <table:table-cell office:value-type="float" office:value="-1050.27" table:style-name="ce30">
            <text:p>-1050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924.44" table:style-name="ce30">
            <text:p>-1924,44</text:p>
          </table:table-cell>
          <table:table-cell office:value-type="float" office:value="7977.35" table:style-name="ce30">
            <text:p>7977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ELSO DE CASTRO RONDON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DIVISÃO DE INFRAESTRUTURA DE TIC</text:p>
          </table:table-cell>
          <table:table-cell office:value-type="float" office:value="23158.42" table:style-name="ce30">
            <text:p>23158,42</text:p>
          </table:table-cell>
          <table:table-cell office:value-type="float" office:value="7440.23" table:style-name="ce30">
            <text:p>7440,23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459.16" table:style-name="ce30">
            <text:p>32459,16</text:p>
          </table:table-cell>
          <table:table-cell office:value-type="float" office:value="-3842.18" table:style-name="ce30">
            <text:p>-3842,18</text:p>
          </table:table-cell>
          <table:table-cell office:value-type="float" office:value="-6449.3" table:style-name="ce30">
            <text:p>-6449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291.48" table:style-name="ce30">
            <text:p>-10291,48</text:p>
          </table:table-cell>
          <table:table-cell office:value-type="float" office:value="22167.68" table:style-name="ce30">
            <text:p>22167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ELSO JANDREY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AMAM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3128.31" table:style-name="ce30">
            <text:p>3128,31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ESAR AUGUSTO PROGETTI PASCHOAL</text:p>
          </table:table-cell>
          <table:table-cell office:value-type="string" table:style-name="ce30">
            <text:p>COMISSIONADO</text:p>
          </table:table-cell>
          <table:table-cell office:value-type="string" table:style-name="ce30">
            <text:p/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ESÁRIO CANTER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774.24" table:style-name="ce30">
            <text:p>3774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795.37" table:style-name="ce30">
            <text:p>18795,37</text:p>
          </table:table-cell>
          <table:table-cell office:value-type="float" office:value="-1581.98" table:style-name="ce30">
            <text:p>-1581,98</text:p>
          </table:table-cell>
          <table:table-cell office:value-type="float" office:value="-3301.36" table:style-name="ce30">
            <text:p>-3301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83.34" table:style-name="ce30">
            <text:p>-4883,34</text:p>
          </table:table-cell>
          <table:table-cell office:value-type="float" office:value="13912.03" table:style-name="ce30">
            <text:p>13912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IBELLE RENATA CAIMAR OLARTE</text:p>
          </table:table-cell>
          <table:table-cell office:value-type="string" table:style-name="ce30">
            <text:p>ASSISTENTE CHEFE - FC-04</text:p>
          </table:table-cell>
          <table:table-cell office:value-type="string" table:style-name="ce30">
            <text:p>ASSISTÊNCIA DE IMPRENSA E MÍD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8625.9" table:style-name="ce30">
            <text:p>8625,9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ÍCERO CREPALDI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5860.3" table:style-name="ce30">
            <text:p>15860,3</text:p>
          </table:table-cell>
          <table:table-cell office:value-type="float" office:value="4264.51" table:style-name="ce30">
            <text:p>4264,51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985.32" table:style-name="ce30">
            <text:p>21985,32</text:p>
          </table:table-cell>
          <table:table-cell office:value-type="float" office:value="-2344.6799999999998" table:style-name="ce30">
            <text:p>-2344,68</text:p>
          </table:table-cell>
          <table:table-cell office:value-type="float" office:value="-3884.56" table:style-name="ce30">
            <text:p>-3884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229.24" table:style-name="ce30">
            <text:p>-6229,24</text:p>
          </table:table-cell>
          <table:table-cell office:value-type="float" office:value="15756.08" table:style-name="ce30">
            <text:p>15756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INTIA ADAMI</text:p>
          </table:table-cell>
          <table:table-cell office:value-type="string" table:style-name="ce30">
            <text:p>ASSESSOR-CHEFE - CJ-03</text:p>
          </table:table-cell>
          <table:table-cell office:value-type="string" table:style-name="ce30">
            <text:p>GAB. DESEMBARGADOR MARCIO VASQUES THIBAU DE ALMEIDA</text:p>
          </table:table-cell>
          <table:table-cell office:value-type="float" office:value="15021.13" table:style-name="ce30">
            <text:p>15021,13</text:p>
          </table:table-cell>
          <table:table-cell office:value-type="float" office:value="6542.23" table:style-name="ce30">
            <text:p>6542,23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866.03" table:style-name="ce30">
            <text:p>866,03</text:p>
          </table:table-cell>
          <table:table-cell office:value-type="float" office:value="0" table:style-name="ce30">
            <text:p>0</text:p>
          </table:table-cell>
          <table:table-cell office:value-type="float" office:value="34319.839999999997" table:style-name="ce30">
            <text:p>34319,84</text:p>
          </table:table-cell>
          <table:table-cell office:value-type="float" office:value="-2598.09" table:style-name="ce30">
            <text:p>-2598,09</text:p>
          </table:table-cell>
          <table:table-cell office:value-type="float" office:value="-7064.95" table:style-name="ce30">
            <text:p>-7064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663.0400000000009" table:style-name="ce30">
            <text:p>-9663,04</text:p>
          </table:table-cell>
          <table:table-cell office:value-type="float" office:value="24656.799999999999" table:style-name="ce30">
            <text:p>24656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INTIA RAQUEL COSTA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>SECRETARIA DA 6ªVTCG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869.21" table:style-name="ce30">
            <text:p>13869,21</text:p>
          </table:table-cell>
          <table:table-cell office:value-type="float" office:value="-988.07" table:style-name="ce30">
            <text:p>-988,07</text:p>
          </table:table-cell>
          <table:table-cell office:value-type="float" office:value="-2049.38" table:style-name="ce30">
            <text:p>-2049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037.45" table:style-name="ce30">
            <text:p>-3037,45</text:p>
          </table:table-cell>
          <table:table-cell office:value-type="float" office:value="10831.76" table:style-name="ce30">
            <text:p>10831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ARICE DA SILVA PAIV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106.3200000000002" table:style-name="ce30">
            <text:p>2106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698.65" table:style-name="ce30">
            <text:p>15698,65</text:p>
          </table:table-cell>
          <table:table-cell office:value-type="float" office:value="-1071.02" table:style-name="ce30">
            <text:p>-1071,02</text:p>
          </table:table-cell>
          <table:table-cell office:value-type="float" office:value="-2590.27" table:style-name="ce30">
            <text:p>-2590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61.29" table:style-name="ce30">
            <text:p>-3661,29</text:p>
          </table:table-cell>
          <table:table-cell office:value-type="float" office:value="12037.36" table:style-name="ce30">
            <text:p>12037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ARICE MESQUITA DE ALMEIDA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CERIMONIAL E RELAÇÕES PÚBLICA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205.36" table:style-name="ce30">
            <text:p>205,36</text:p>
          </table:table-cell>
          <table:table-cell office:value-type="float" office:value="0" table:style-name="ce30">
            <text:p>0</text:p>
          </table:table-cell>
          <table:table-cell office:value-type="float" office:value="4727.93" table:style-name="ce30">
            <text:p>4727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727.93" table:style-name="ce30">
            <text:p>4727,93</text:p>
          </table:table-cell>
          <table:table-cell office:value-type="float" office:value="7546.9" table:style-name="ce30">
            <text:p>7546,9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AUDEMIR FERREIRA DA SILVA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1ªVTCG</text:p>
          </table:table-cell>
          <table:table-cell office:value-type="float" office:value="15021.13" table:style-name="ce30">
            <text:p>15021,13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194.91" table:style-name="ce30">
            <text:p>19194,91</text:p>
          </table:table-cell>
          <table:table-cell office:value-type="float" office:value="-988.07" table:style-name="ce30">
            <text:p>-988,07</text:p>
          </table:table-cell>
          <table:table-cell office:value-type="float" office:value="-3430.1" table:style-name="ce30">
            <text:p>-3430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418.17" table:style-name="ce30">
            <text:p>-4418,17</text:p>
          </table:table-cell>
          <table:table-cell office:value-type="float" office:value="14776.74" table:style-name="ce30">
            <text:p>14776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AUDENIR ALVES DE SOUZ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5306.89" table:style-name="ce30">
            <text:p>15306,89</text:p>
          </table:table-cell>
          <table:table-cell office:value-type="float" office:value="4475.92" table:style-name="ce30">
            <text:p>4475,92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305.38" table:style-name="ce30">
            <text:p>24305,38</text:p>
          </table:table-cell>
          <table:table-cell office:value-type="float" office:value="-2675.13" table:style-name="ce30">
            <text:p>-2675,13</text:p>
          </table:table-cell>
          <table:table-cell office:value-type="float" office:value="-4371.54" table:style-name="ce30">
            <text:p>-4371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46.67" table:style-name="ce30">
            <text:p>-7046,67</text:p>
          </table:table-cell>
          <table:table-cell office:value-type="float" office:value="17258.71" table:style-name="ce30">
            <text:p>17258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AUDIA ALINE DE PAULO LEPESTEUR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PARA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470.95" table:style-name="ce30">
            <text:p>17470,95</text:p>
          </table:table-cell>
          <table:table-cell office:value-type="float" office:value="-1438.22" table:style-name="ce30">
            <text:p>-1438,22</text:p>
          </table:table-cell>
          <table:table-cell office:value-type="float" office:value="-2582.16" table:style-name="ce30">
            <text:p>-2582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020.38" table:style-name="ce30">
            <text:p>-4020,38</text:p>
          </table:table-cell>
          <table:table-cell office:value-type="float" office:value="13450.57" table:style-name="ce30">
            <text:p>13450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AUDIA APARECIDA DA SILVA CHERMONT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NOVA ANDRADIN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340.22" table:style-name="ce30">
            <text:p>27340,22</text:p>
          </table:table-cell>
          <table:table-cell office:value-type="float" office:value="-1947.3" table:style-name="ce30">
            <text:p>-1947,3</text:p>
          </table:table-cell>
          <table:table-cell office:value-type="float" office:value="-5562.68" table:style-name="ce30">
            <text:p>-5562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509.98" table:style-name="ce30">
            <text:p>-7509,98</text:p>
          </table:table-cell>
          <table:table-cell office:value-type="float" office:value="19830.240000000002" table:style-name="ce30">
            <text:p>19830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AUDIA DE FREITAS GOUVEI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9375.43" table:style-name="ce30">
            <text:p>9375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375.43" table:style-name="ce30">
            <text:p>9375,43</text:p>
          </table:table-cell>
          <table:table-cell office:value-type="float" office:value="-130.47999999999999" table:style-name="ce30">
            <text:p>-130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30.47999999999999" table:style-name="ce30">
            <text:p>-130,48</text:p>
          </table:table-cell>
          <table:table-cell office:value-type="float" office:value="9244.9500000000007" table:style-name="ce30">
            <text:p>9244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AUDIA FUJIE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2ªVTCG</text:p>
          </table:table-cell>
          <table:table-cell office:value-type="float" office:value="14306.73" table:style-name="ce30">
            <text:p>14306,73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480.509999999998" table:style-name="ce30">
            <text:p>18480,51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3157.53" table:style-name="ce30">
            <text:p>-3157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91.12" table:style-name="ce30">
            <text:p>-4991,12</text:p>
          </table:table-cell>
          <table:table-cell office:value-type="float" office:value="13489.39" table:style-name="ce30">
            <text:p>13489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ÁUDIA GISELI VILELA MARQU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29584.7" table:style-name="ce30">
            <text:p>29584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584.7" table:style-name="ce30">
            <text:p>29584,7</text:p>
          </table:table-cell>
          <table:table-cell office:value-type="float" office:value="0" table:style-name="ce30">
            <text:p>0</text:p>
          </table:table-cell>
          <table:table-cell office:value-type="float" office:value="-7060.08" table:style-name="ce30">
            <text:p>-7060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60.08" table:style-name="ce30">
            <text:p>-7060,08</text:p>
          </table:table-cell>
          <table:table-cell office:value-type="float" office:value="22524.62" table:style-name="ce30">
            <text:p>22524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ÁUDIA GISELI VILELA MARQUES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2ª VARA DO TRABALHO DE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30.68" table:style-name="ce30">
            <text:p>15430,6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291.189999999999" table:style-name="ce30">
            <text:p>17291,19</text:p>
          </table:table-cell>
          <table:table-cell office:value-type="float" office:value="-988.07" table:style-name="ce30">
            <text:p>-988,07</text:p>
          </table:table-cell>
          <table:table-cell office:value-type="float" office:value="-4138.7" table:style-name="ce30">
            <text:p>-4138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26.7700000000004" table:style-name="ce30">
            <text:p>-5126,77</text:p>
          </table:table-cell>
          <table:table-cell office:value-type="float" office:value="12164.42" table:style-name="ce30">
            <text:p>12164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ÁUDIA TORQUATO SCORSAFAVA FARIAS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NÚCLEO DE SAÚDE E PROGRAMAS ASSISTENCIAIS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426.86" table:style-name="ce30">
            <text:p>3426,86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308.5" table:style-name="ce30">
            <text:p>20308,5</text:p>
          </table:table-cell>
          <table:table-cell office:value-type="float" office:value="-2502.0300000000002" table:style-name="ce30">
            <text:p>-2502,03</text:p>
          </table:table-cell>
          <table:table-cell office:value-type="float" office:value="-3476.41" table:style-name="ce30">
            <text:p>-3476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978.44" table:style-name="ce30">
            <text:p>-5978,44</text:p>
          </table:table-cell>
          <table:table-cell office:value-type="float" office:value="14330.06" table:style-name="ce30">
            <text:p>14330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AUDINEI MONSALLE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MUNDO NOV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340.22" table:style-name="ce30">
            <text:p>27340,22</text:p>
          </table:table-cell>
          <table:table-cell office:value-type="float" office:value="-1947.3" table:style-name="ce30">
            <text:p>-1947,3</text:p>
          </table:table-cell>
          <table:table-cell office:value-type="float" office:value="-5510.55" table:style-name="ce30">
            <text:p>-5510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457.85" table:style-name="ce30">
            <text:p>-7457,85</text:p>
          </table:table-cell>
          <table:table-cell office:value-type="float" office:value="19882.37" table:style-name="ce30">
            <text:p>19882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AYDÉE IGNÁCIO RIBEIR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10407.200000000001" table:style-name="ce30">
            <text:p>10407,2</text:p>
          </table:table-cell>
          <table:table-cell office:value-type="float" office:value="3449.06" table:style-name="ce30">
            <text:p>3449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856.26" table:style-name="ce30">
            <text:p>13856,26</text:p>
          </table:table-cell>
          <table:table-cell office:value-type="float" office:value="-780.2" table:style-name="ce30">
            <text:p>-780,2</text:p>
          </table:table-cell>
          <table:table-cell office:value-type="float" office:value="-2163.59" table:style-name="ce30">
            <text:p>-2163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943.79" table:style-name="ce30">
            <text:p>-2943,79</text:p>
          </table:table-cell>
          <table:table-cell office:value-type="float" office:value="10912.47" table:style-name="ce30">
            <text:p>10912,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EBER GOMES ROS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COXI</text:p>
          </table:table-cell>
          <table:table-cell office:value-type="float" office:value="4423.04" table:style-name="ce30">
            <text:p>4423,04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596.82" table:style-name="ce30">
            <text:p>8596,82</text:p>
          </table:table-cell>
          <table:table-cell office:value-type="float" office:value="-619.23" table:style-name="ce30">
            <text:p>-619,23</text:p>
          </table:table-cell>
          <table:table-cell office:value-type="float" office:value="-587.48" table:style-name="ce30">
            <text:p>-587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206.71" table:style-name="ce30">
            <text:p>-1206,71</text:p>
          </table:table-cell>
          <table:table-cell office:value-type="float" office:value="7390.11" table:style-name="ce30">
            <text:p>7390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EIDE BEATRIZ CORREIA CERZÓSIM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PPO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7618.87" table:style-name="ce30">
            <text:p>7618,87</text:p>
          </table:table-cell>
          <table:table-cell office:value-type="float" office:value="0" table:style-name="ce30">
            <text:p>0</text:p>
          </table:table-cell>
          <table:table-cell office:value-type="float" office:value="11792.65" table:style-name="ce30">
            <text:p>11792,65</text:p>
          </table:table-cell>
          <table:table-cell office:value-type="float" office:value="0" table:style-name="ce30">
            <text:p>0</text:p>
          </table:table-cell>
          <table:table-cell office:value-type="float" office:value="-1655.63" table:style-name="ce30">
            <text:p>-1655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655.63" table:style-name="ce30">
            <text:p>-1655,63</text:p>
          </table:table-cell>
          <table:table-cell office:value-type="float" office:value="10137.02" table:style-name="ce30">
            <text:p>10137,02</text:p>
          </table:table-cell>
          <table:table-cell office:value-type="float" office:value="3179.75" table:style-name="ce30">
            <text:p>3179,75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EIDE SUELI ALVES DE SOUS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67.47" table:style-name="ce30">
            <text:p>13567,47</text:p>
          </table:table-cell>
          <table:table-cell office:value-type="float" office:value="3562.46" table:style-name="ce30">
            <text:p>3562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321.76" table:style-name="ce30">
            <text:p>6321,76</text:p>
          </table:table-cell>
          <table:table-cell office:value-type="float" office:value="23451.69" table:style-name="ce30">
            <text:p>23451,69</text:p>
          </table:table-cell>
          <table:table-cell office:value-type="float" office:value="-1307.18" table:style-name="ce30">
            <text:p>-1307,18</text:p>
          </table:table-cell>
          <table:table-cell office:value-type="float" office:value="-4195.21" table:style-name="ce30">
            <text:p>-4195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502.39" table:style-name="ce30">
            <text:p>-5502,39</text:p>
          </table:table-cell>
          <table:table-cell office:value-type="float" office:value="17949.3" table:style-name="ce30">
            <text:p>17949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EIDE SUELI ALVES DE SOUS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1ªVTCG</text:p>
          </table:table-cell>
          <table:table-cell office:value-type="float" office:value="1467.49" table:style-name="ce30">
            <text:p>1467,49</text:p>
          </table:table-cell>
          <table:table-cell office:value-type="float" office:value="1209.0999999999999" table:style-name="ce30">
            <text:p>1209,1</text:p>
          </table:table-cell>
          <table:table-cell office:value-type="float" office:value="0" table:style-name="ce30">
            <text:p>0</text:p>
          </table:table-cell>
          <table:table-cell office:value-type="float" office:value="-1775.94" table:style-name="ce30">
            <text:p>-1775,94</text:p>
          </table:table-cell>
          <table:table-cell office:value-type="float" office:value="887.79" table:style-name="ce30">
            <text:p>887,79</text:p>
          </table:table-cell>
          <table:table-cell office:value-type="float" office:value="-2568.75" table:style-name="ce30">
            <text:p>-2568,75</text:p>
          </table:table-cell>
          <table:table-cell office:value-type="float" office:value="-780.31" table:style-name="ce30">
            <text:p>-780,31</text:p>
          </table:table-cell>
          <table:table-cell office:value-type="float" office:value="-827.4" table:style-name="ce30">
            <text:p>-827,4</text:p>
          </table:table-cell>
          <table:table-cell office:value-type="float" office:value="-803.69" table:style-name="ce30">
            <text:p>-803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631.09" table:style-name="ce30">
            <text:p>-1631,09</text:p>
          </table:table-cell>
          <table:table-cell office:value-type="float" office:value="-2411.4" table:style-name="ce30">
            <text:p>-2411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ÉLIA DEBORA DE ARAUJO FERNANDES</text:p>
          </table:table-cell>
          <table:table-cell office:value-type="string" table:style-name="ce30">
            <text:p>ANALISTA JUDICIÁRIO - NÍVEL SUPERIOR C12</text:p>
          </table:table-cell>
          <table:table-cell office:value-type="string" table:style-name="ce30">
            <text:p>SEÇÃO DE MANDADOS JUDICIAIS</text:p>
          </table:table-cell>
          <table:table-cell office:value-type="float" office:value="26666.57" table:style-name="ce30">
            <text:p>26666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186.66" table:style-name="ce30">
            <text:p>5186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853.23" table:style-name="ce30">
            <text:p>31853,23</text:p>
          </table:table-cell>
          <table:table-cell office:value-type="float" office:value="-3798.07" table:style-name="ce30">
            <text:p>-3798,07</text:p>
          </table:table-cell>
          <table:table-cell office:value-type="float" office:value="-5380.11" table:style-name="ce30">
            <text:p>-5380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178.18" table:style-name="ce30">
            <text:p>-9178,18</text:p>
          </table:table-cell>
          <table:table-cell office:value-type="float" office:value="22675.05" table:style-name="ce30">
            <text:p>22675,05</text:p>
          </table:table-cell>
          <table:table-cell office:value-type="float" office:value="0" table:style-name="ce30">
            <text:p>0</text:p>
          </table:table-cell>
          <table:table-cell office:value-type="float" office:value="2331.29" table:style-name="ce30">
            <text:p>2331,29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EODEMIR DIAS GONÇALV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1773.51" table:style-name="ce30">
            <text:p>1773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080.24" table:style-name="ce30">
            <text:p>16080,24</text:p>
          </table:table-cell>
          <table:table-cell office:value-type="float" office:value="-1133.99" table:style-name="ce30">
            <text:p>-1133,99</text:p>
          </table:table-cell>
          <table:table-cell office:value-type="float" office:value="-2573.62" table:style-name="ce30">
            <text:p>-2573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07.61" table:style-name="ce30">
            <text:p>-3707,61</text:p>
          </table:table-cell>
          <table:table-cell office:value-type="float" office:value="12372.63" table:style-name="ce30">
            <text:p>12372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ERILDES APARECIDA DIA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893.92" table:style-name="ce30">
            <text:p>2893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486.25" table:style-name="ce30">
            <text:p>16486,25</text:p>
          </table:table-cell>
          <table:table-cell office:value-type="float" office:value="-1200.98" table:style-name="ce30">
            <text:p>-1200,98</text:p>
          </table:table-cell>
          <table:table-cell office:value-type="float" office:value="-3294.72" table:style-name="ce30">
            <text:p>-3294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495.7" table:style-name="ce30">
            <text:p>-4495,7</text:p>
          </table:table-cell>
          <table:table-cell office:value-type="float" office:value="11990.55" table:style-name="ce30">
            <text:p>11990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LÉRIO MAGNO DE LIM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TOR DE APOIO AO JUIZ DIRETOR DO FORO DE DOURADOS</text:p>
          </table:table-cell>
          <table:table-cell office:value-type="float" office:value="17289.099999999999" table:style-name="ce30">
            <text:p>17289,1</text:p>
          </table:table-cell>
          <table:table-cell office:value-type="float" office:value="3513.02" table:style-name="ce30">
            <text:p>3513,02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662.63" table:style-name="ce30">
            <text:p>22662,63</text:p>
          </table:table-cell>
          <table:table-cell office:value-type="float" office:value="-988.07" table:style-name="ce30">
            <text:p>-988,07</text:p>
          </table:table-cell>
          <table:table-cell office:value-type="float" office:value="-3647.9" table:style-name="ce30">
            <text:p>-3647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35.97" table:style-name="ce30">
            <text:p>-4635,97</text:p>
          </table:table-cell>
          <table:table-cell office:value-type="float" office:value="18026.66" table:style-name="ce30">
            <text:p>18026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ONCEIÇÃO APARECIDA LUIZ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1907.76" table:style-name="ce30">
            <text:p>1907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500.09" table:style-name="ce30">
            <text:p>15500,09</text:p>
          </table:table-cell>
          <table:table-cell office:value-type="float" office:value="-1038.26" table:style-name="ce30">
            <text:p>-1038,26</text:p>
          </table:table-cell>
          <table:table-cell office:value-type="float" office:value="-3068.27" table:style-name="ce30">
            <text:p>-3068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06.53" table:style-name="ce30">
            <text:p>-4106,53</text:p>
          </table:table-cell>
          <table:table-cell office:value-type="float" office:value="11393.56" table:style-name="ce30">
            <text:p>11393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ONRADO ARANTES DE MORAES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PARA</text:p>
          </table:table-cell>
          <table:table-cell office:value-type="float" office:value="11313.1" table:style-name="ce30">
            <text:p>11313,1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86.88" table:style-name="ce30">
            <text:p>15486,88</text:p>
          </table:table-cell>
          <table:table-cell office:value-type="float" office:value="-988.07" table:style-name="ce30">
            <text:p>-988,07</text:p>
          </table:table-cell>
          <table:table-cell office:value-type="float" office:value="-2449.7399999999998" table:style-name="ce30">
            <text:p>-2449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437.81" table:style-name="ce30">
            <text:p>-3437,81</text:p>
          </table:table-cell>
          <table:table-cell office:value-type="float" office:value="12049.07" table:style-name="ce30">
            <text:p>12049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REUZA DOS SANTO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3186.36" table:style-name="ce30">
            <text:p>3186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778.689999999999" table:style-name="ce30">
            <text:p>16778,69</text:p>
          </table:table-cell>
          <table:table-cell office:value-type="float" office:value="-1249.23" table:style-name="ce30">
            <text:p>-1249,23</text:p>
          </table:table-cell>
          <table:table-cell office:value-type="float" office:value="-2838.28" table:style-name="ce30">
            <text:p>-2838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087.51" table:style-name="ce30">
            <text:p>-4087,51</text:p>
          </table:table-cell>
          <table:table-cell office:value-type="float" office:value="12691.18" table:style-name="ce30">
            <text:p>12691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RISOSTOMO KOLLING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2875.59" table:style-name="ce30">
            <text:p>2875,59</text:p>
          </table:table-cell>
          <table:table-cell office:value-type="float" office:value="0" table:style-name="ce30">
            <text:p>0</text:p>
          </table:table-cell>
          <table:table-cell office:value-type="float" office:value="20185.87" table:style-name="ce30">
            <text:p>20185,87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38.82" table:style-name="ce30">
            <text:p>-3438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86.12" table:style-name="ce30">
            <text:p>-5386,12</text:p>
          </table:table-cell>
          <table:table-cell office:value-type="float" office:value="14799.75" table:style-name="ce30">
            <text:p>14799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RISTHIANO KARLO MORAES SANDIM</text:p>
          </table:table-cell>
          <table:table-cell office:value-type="string" table:style-name="ce30">
            <text:p>SECRETÁRIO - CJ-03</text:p>
          </table:table-cell>
          <table:table-cell office:value-type="string" table:style-name="ce30">
            <text:p>ESCOLA JUDICIAL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049.03" table:style-name="ce30">
            <text:p>36049,03</text:p>
          </table:table-cell>
          <table:table-cell office:value-type="float" office:value="-988.07" table:style-name="ce30">
            <text:p>-988,07</text:p>
          </table:table-cell>
          <table:table-cell office:value-type="float" office:value="-7578.23" table:style-name="ce30">
            <text:p>-7578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566.2999999999993" table:style-name="ce30">
            <text:p>-8566,3</text:p>
          </table:table-cell>
          <table:table-cell office:value-type="float" office:value="27482.73" table:style-name="ce30">
            <text:p>27482,73</text:p>
          </table:table-cell>
          <table:table-cell office:value-type="float" office:value="0" table:style-name="ce30">
            <text:p>0</text:p>
          </table:table-cell>
          <table:table-cell office:value-type="float" office:value="2447.65" table:style-name="ce30">
            <text:p>2447,65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RISTIANE BONAZZIO CRAVEIR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GABINETE DE JUIZ TITULAR DA 2ªVTTL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617.96" table:style-name="ce30">
            <text:p>27617,96</text:p>
          </table:table-cell>
          <table:table-cell office:value-type="float" office:value="-988.07" table:style-name="ce30">
            <text:p>-988,07</text:p>
          </table:table-cell>
          <table:table-cell office:value-type="float" office:value="-5582.54" table:style-name="ce30">
            <text:p>-5582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570.61" table:style-name="ce30">
            <text:p>-6570,61</text:p>
          </table:table-cell>
          <table:table-cell office:value-type="float" office:value="21047.35" table:style-name="ce30">
            <text:p>21047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RISTIANE HIGA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APOIO A SECRETARIA-GERAL DA PRESIDÊNCI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3839.11" table:style-name="ce30">
            <text:p>3839,11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811.45" table:style-name="ce30">
            <text:p>23811,45</text:p>
          </table:table-cell>
          <table:table-cell office:value-type="float" office:value="-988.07" table:style-name="ce30">
            <text:p>-988,07</text:p>
          </table:table-cell>
          <table:table-cell office:value-type="float" office:value="-4856.0600000000004" table:style-name="ce30">
            <text:p>-4856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844.13" table:style-name="ce30">
            <text:p>-5844,13</text:p>
          </table:table-cell>
          <table:table-cell office:value-type="float" office:value="17967.32" table:style-name="ce30">
            <text:p>17967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RISTIANE NATALI FIGUEIREDO MONTEIR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543.7" table:style-name="ce30">
            <text:p>19543,7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18.64" table:style-name="ce30">
            <text:p>-3418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65.94" table:style-name="ce30">
            <text:p>-5365,94</text:p>
          </table:table-cell>
          <table:table-cell office:value-type="float" office:value="14177.76" table:style-name="ce30">
            <text:p>14177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RISTIANE NORIKO ARAKAKI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1ªVTTL</text:p>
          </table:table-cell>
          <table:table-cell office:value-type="float" office:value="9627.51" table:style-name="ce30">
            <text:p>9627,51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801.29" table:style-name="ce30">
            <text:p>13801,29</text:p>
          </table:table-cell>
          <table:table-cell office:value-type="float" office:value="-1347.85" table:style-name="ce30">
            <text:p>-1347,85</text:p>
          </table:table-cell>
          <table:table-cell office:value-type="float" office:value="-2004.33" table:style-name="ce30">
            <text:p>-2004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352.18" table:style-name="ce30">
            <text:p>-3352,18</text:p>
          </table:table-cell>
          <table:table-cell office:value-type="float" office:value="10449.11" table:style-name="ce30">
            <text:p>10449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RISTIANE RODRIGUES GOMES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VARA DO TRABALHO DE CORUMBÁ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2.14" table:style-name="ce30">
            <text:p>-12,14</text:p>
          </table:table-cell>
          <table:table-cell office:value-type="float" office:value="0" table:style-name="ce30">
            <text:p>0</text:p>
          </table:table-cell>
          <table:table-cell office:value-type="float" office:value="-12.14" table:style-name="ce30">
            <text:p>-12,14</text:p>
          </table:table-cell>
          <table:table-cell office:value-type="float" office:value="4161.6400000000003" table:style-name="ce30">
            <text:p>4161,64</text:p>
          </table:table-cell>
          <table:table-cell office:value-type="float" office:value="0" table:style-name="ce30">
            <text:p>0</text:p>
          </table:table-cell>
          <table:table-cell office:value-type="float" office:value="2095.94" table:style-name="ce30">
            <text:p>2095,94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RISTIANE TAQUES RABACOV HORN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15182.45" table:style-name="ce30">
            <text:p>15182,45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705.02" table:style-name="ce30">
            <text:p>19705,02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10.87" table:style-name="ce30">
            <text:p>-3410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58.17" table:style-name="ce30">
            <text:p>-5358,17</text:p>
          </table:table-cell>
          <table:table-cell office:value-type="float" office:value="14346.85" table:style-name="ce30">
            <text:p>14346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RISTINA GARCIA GOMES OLIVEIRA</text:p>
          </table:table-cell>
          <table:table-cell office:value-type="string" table:style-name="ce30">
            <text:p>TÉCNICO JUDICIÁRIO - NÍVEL MÉDIO A5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869.21" table:style-name="ce30">
            <text:p>13869,21</text:p>
          </table:table-cell>
          <table:table-cell office:value-type="float" office:value="-1438.22" table:style-name="ce30">
            <text:p>-1438,22</text:p>
          </table:table-cell>
          <table:table-cell office:value-type="float" office:value="-1998.15" table:style-name="ce30">
            <text:p>-1998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436.37" table:style-name="ce30">
            <text:p>-3436,37</text:p>
          </table:table-cell>
          <table:table-cell office:value-type="float" office:value="10432.84" table:style-name="ce30">
            <text:p>10432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YNTHIA CANTAGESSI DE SOUZA MIOTTO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1ªVTCG</text:p>
          </table:table-cell>
          <table:table-cell office:value-type="float" office:value="13282.78" table:style-name="ce30">
            <text:p>13282,7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4437.45" table:style-name="ce30">
            <text:p>443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033.5" table:style-name="ce30">
            <text:p>20033,5</text:p>
          </table:table-cell>
          <table:table-cell office:value-type="float" office:value="-988.07" table:style-name="ce30">
            <text:p>-988,07</text:p>
          </table:table-cell>
          <table:table-cell office:value-type="float" office:value="-2847.77" table:style-name="ce30">
            <text:p>-2847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35.84" table:style-name="ce30">
            <text:p>-3835,84</text:p>
          </table:table-cell>
          <table:table-cell office:value-type="float" office:value="16197.66" table:style-name="ce30">
            <text:p>16197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AISY DA SILVA FLORO SOUZ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7787.89" table:style-name="ce30">
            <text:p>7787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089.03" table:style-name="ce30">
            <text:p>30089,03</text:p>
          </table:table-cell>
          <table:table-cell office:value-type="float" office:value="-3471.94" table:style-name="ce30">
            <text:p>-3471,94</text:p>
          </table:table-cell>
          <table:table-cell office:value-type="float" office:value="-6410.97" table:style-name="ce30">
            <text:p>-6410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882.91" table:style-name="ce30">
            <text:p>-9882,91</text:p>
          </table:table-cell>
          <table:table-cell office:value-type="float" office:value="20206.12" table:style-name="ce30">
            <text:p>20206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ALVA TELEXEIRA LEMES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7ªVTCG</text:p>
          </table:table-cell>
          <table:table-cell office:value-type="float" office:value="15164.01" table:style-name="ce30">
            <text:p>15164,01</text:p>
          </table:table-cell>
          <table:table-cell office:value-type="float" office:value="5858.9" table:style-name="ce30">
            <text:p>5858,9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196.69" table:style-name="ce30">
            <text:p>25196,69</text:p>
          </table:table-cell>
          <table:table-cell office:value-type="float" office:value="-2495.8000000000002" table:style-name="ce30">
            <text:p>-2495,8</text:p>
          </table:table-cell>
          <table:table-cell office:value-type="float" office:value="-4822.37" table:style-name="ce30">
            <text:p>-4822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318.17" table:style-name="ce30">
            <text:p>-7318,17</text:p>
          </table:table-cell>
          <table:table-cell office:value-type="float" office:value="17878.52" table:style-name="ce30">
            <text:p>17878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ANIEL ORTIZ JUNIOR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3ªVTCG</text:p>
          </table:table-cell>
          <table:table-cell office:value-type="float" office:value="23944.26" table:style-name="ce30">
            <text:p>23944,26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118.04" table:style-name="ce30">
            <text:p>28118,04</text:p>
          </table:table-cell>
          <table:table-cell office:value-type="float" office:value="-988.07" table:style-name="ce30">
            <text:p>-988,07</text:p>
          </table:table-cell>
          <table:table-cell office:value-type="float" office:value="-5936.1" table:style-name="ce30">
            <text:p>-5936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924.17" table:style-name="ce30">
            <text:p>-6924,17</text:p>
          </table:table-cell>
          <table:table-cell office:value-type="float" office:value="21193.87" table:style-name="ce30">
            <text:p>21193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ANIELLE CRISTINA VIANNA ROS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UBSECRETARIA DA 2ª TURMA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952.07" table:style-name="ce30">
            <text:p>28952,07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5152.17" table:style-name="ce30">
            <text:p>-5152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536.43" table:style-name="ce30">
            <text:p>-8536,43</text:p>
          </table:table-cell>
          <table:table-cell office:value-type="float" office:value="20415.64" table:style-name="ce30">
            <text:p>20415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ANIELLE FREIRE SILVA DE SOUZA</text:p>
          </table:table-cell>
          <table:table-cell office:value-type="string" table:style-name="ce30">
            <text:p>ASSESSOR - CJ-02</text:p>
          </table:table-cell>
          <table:table-cell office:value-type="string" table:style-name="ce30">
            <text:p>GAB. DESEMBARGADOR JOÃO MARCELO BALSANELLI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8822.98" table:style-name="ce30">
            <text:p>8822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133.26" table:style-name="ce30">
            <text:p>26133,26</text:p>
          </table:table-cell>
          <table:table-cell office:value-type="float" office:value="-988.07" table:style-name="ce30">
            <text:p>-988,07</text:p>
          </table:table-cell>
          <table:table-cell office:value-type="float" office:value="-5494.56" table:style-name="ce30">
            <text:p>-5494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482.63" table:style-name="ce30">
            <text:p>-6482,63</text:p>
          </table:table-cell>
          <table:table-cell office:value-type="float" office:value="19650.63" table:style-name="ce30">
            <text:p>19650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ANIELLE LEITE DA SILV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1076.9100000000001" table:style-name="ce30">
            <text:p>1076,91</text:p>
          </table:table-cell>
          <table:table-cell office:value-type="float" office:value="0" table:style-name="ce30">
            <text:p>0</text:p>
          </table:table-cell>
          <table:table-cell office:value-type="float" office:value="20031.7" table:style-name="ce30">
            <text:p>20031,7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48.57" table:style-name="ce30">
            <text:p>-3448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95.87" table:style-name="ce30">
            <text:p>-5395,87</text:p>
          </table:table-cell>
          <table:table-cell office:value-type="float" office:value="14635.83" table:style-name="ce30">
            <text:p>14635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ANTE ANTONINO MARTINS DIAS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1ªVTCG</text:p>
          </table:table-cell>
          <table:table-cell office:value-type="float" office:value="23015.54" table:style-name="ce30">
            <text:p>23015,54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538.11" table:style-name="ce30">
            <text:p>27538,11</text:p>
          </table:table-cell>
          <table:table-cell office:value-type="float" office:value="-988.07" table:style-name="ce30">
            <text:p>-988,07</text:p>
          </table:table-cell>
          <table:table-cell office:value-type="float" office:value="-5488.88" table:style-name="ce30">
            <text:p>-5488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476.95" table:style-name="ce30">
            <text:p>-6476,95</text:p>
          </table:table-cell>
          <table:table-cell office:value-type="float" office:value="21061.16" table:style-name="ce30">
            <text:p>21061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ANTE CORDEIRO DOS SANTOS RICC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/>
          </table:table-cell>
          <table:table-cell office:value-type="float" office:value="13592.33" table:style-name="ce30">
            <text:p>13592,33</text:p>
          </table:table-cell>
          <table:table-cell office:value-type="float" office:value="8796.07" table:style-name="ce30">
            <text:p>8796,07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248.91" table:style-name="ce30">
            <text:p>24248,91</text:p>
          </table:table-cell>
          <table:table-cell office:value-type="float" office:value="-2714.94" table:style-name="ce30">
            <text:p>-2714,94</text:p>
          </table:table-cell>
          <table:table-cell office:value-type="float" office:value="-4377.45" table:style-name="ce30">
            <text:p>-437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92.39" table:style-name="ce30">
            <text:p>-7092,39</text:p>
          </table:table-cell>
          <table:table-cell office:value-type="float" office:value="17156.52" table:style-name="ce30">
            <text:p>17156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ÉBORA FRANCISCA COMINETTI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TOR DE REMUNERAÇÃO DE SERVIDORES</text:p>
          </table:table-cell>
          <table:table-cell office:value-type="float" office:value="15021.13" table:style-name="ce30">
            <text:p>15021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81.64" table:style-name="ce30">
            <text:p>16881,64</text:p>
          </table:table-cell>
          <table:table-cell office:value-type="float" office:value="-1947.3" table:style-name="ce30">
            <text:p>-1947,3</text:p>
          </table:table-cell>
          <table:table-cell office:value-type="float" office:value="-2686.57" table:style-name="ce30">
            <text:p>-2686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33.87" table:style-name="ce30">
            <text:p>-4633,87</text:p>
          </table:table-cell>
          <table:table-cell office:value-type="float" office:value="12247.77" table:style-name="ce30">
            <text:p>12247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ÉBORA RAQUEL FURINI GUEDES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MNOV</text:p>
          </table:table-cell>
          <table:table-cell office:value-type="float" office:value="23015.54" table:style-name="ce30">
            <text:p>23015,54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826.58" table:style-name="ce30">
            <text:p>28826,58</text:p>
          </table:table-cell>
          <table:table-cell office:value-type="float" office:value="-988.07" table:style-name="ce30">
            <text:p>-988,07</text:p>
          </table:table-cell>
          <table:table-cell office:value-type="float" office:value="-5724.48" table:style-name="ce30">
            <text:p>-5724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12.55" table:style-name="ce30">
            <text:p>-6712,55</text:p>
          </table:table-cell>
          <table:table-cell office:value-type="float" office:value="22114.03" table:style-name="ce30">
            <text:p>22114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ÉBORAH NAZARETH DANTAS</text:p>
          </table:table-cell>
          <table:table-cell office:value-type="string" table:style-name="ce30">
            <text:p>ASSISTENTE CHEFE - FC-04</text:p>
          </table:table-cell>
          <table:table-cell office:value-type="string" table:style-name="ce30">
            <text:p>SUBSECRETARIA DA 1ª TURMA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2415.36" table:style-name="ce30">
            <text:p>2415,36</text:p>
          </table:table-cell>
          <table:table-cell office:value-type="float" office:value="0" table:style-name="ce30">
            <text:p>0</text:p>
          </table:table-cell>
          <table:table-cell office:value-type="float" office:value="21896.03" table:style-name="ce30">
            <text:p>21896,03</text:p>
          </table:table-cell>
          <table:table-cell office:value-type="float" office:value="-1947.3" table:style-name="ce30">
            <text:p>-1947,3</text:p>
          </table:table-cell>
          <table:table-cell office:value-type="float" office:value="-4065.53" table:style-name="ce30">
            <text:p>-4065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012.83" table:style-name="ce30">
            <text:p>-6012,83</text:p>
          </table:table-cell>
          <table:table-cell office:value-type="float" office:value="15883.2" table:style-name="ce30">
            <text:p>15883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EIZE PEREIRA BEZERR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CORUM</text:p>
          </table:table-cell>
          <table:table-cell office:value-type="float" office:value="2432.62" table:style-name="ce30">
            <text:p>2432,62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3348.5" table:style-name="ce30">
            <text:p>3348,5</text:p>
          </table:table-cell>
          <table:table-cell office:value-type="float" office:value="356.39" table:style-name="ce30">
            <text:p>356,39</text:p>
          </table:table-cell>
          <table:table-cell office:value-type="float" office:value="0" table:style-name="ce30">
            <text:p>0</text:p>
          </table:table-cell>
          <table:table-cell office:value-type="float" office:value="8450.7800000000007" table:style-name="ce30">
            <text:p>8450,78</text:p>
          </table:table-cell>
          <table:table-cell office:value-type="float" office:value="-340.57" table:style-name="ce30">
            <text:p>-340,57</text:p>
          </table:table-cell>
          <table:table-cell office:value-type="float" office:value="-36.630000000000003" table:style-name="ce30">
            <text:p>-36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7.2" table:style-name="ce30">
            <text:p>-377,2</text:p>
          </table:table-cell>
          <table:table-cell office:value-type="float" office:value="8073.58" table:style-name="ce30">
            <text:p>8073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ENIA DEYSE DA COSTA GARCI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PAGAMENTO DE HONORÁRIOS</text:p>
          </table:table-cell>
          <table:table-cell office:value-type="float" office:value="15449.77" table:style-name="ce30">
            <text:p>15449,77</text:p>
          </table:table-cell>
          <table:table-cell office:value-type="float" office:value="6607.1" table:style-name="ce30">
            <text:p>6607,1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561.89" table:style-name="ce30">
            <text:p>25561,89</text:p>
          </table:table-cell>
          <table:table-cell office:value-type="float" office:value="-2598.09" table:style-name="ce30">
            <text:p>-2598,09</text:p>
          </table:table-cell>
          <table:table-cell office:value-type="float" office:value="-4894.67" table:style-name="ce30">
            <text:p>-4894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492.76" table:style-name="ce30">
            <text:p>-7492,76</text:p>
          </table:table-cell>
          <table:table-cell office:value-type="float" office:value="18069.13" table:style-name="ce30">
            <text:p>18069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ENIE DE OLIVEIRA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VTCHAP</text:p>
          </table:table-cell>
          <table:table-cell office:value-type="float" office:value="11568.22" table:style-name="ce30">
            <text:p>11568,22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742" table:style-name="ce30">
            <text:p>15742</text:p>
          </table:table-cell>
          <table:table-cell office:value-type="float" office:value="-988.07" table:style-name="ce30">
            <text:p>-988,07</text:p>
          </table:table-cell>
          <table:table-cell office:value-type="float" office:value="-2411.6" table:style-name="ce30">
            <text:p>-2411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399.67" table:style-name="ce30">
            <text:p>-3399,67</text:p>
          </table:table-cell>
          <table:table-cell office:value-type="float" office:value="12342.33" table:style-name="ce30">
            <text:p>12342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ENISE MOREIRA MUSTAF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GAB. DESEMBARGADOR JOÃO MARCELO BALSANELLI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024.52" table:style-name="ce30">
            <text:p>17024,52</text:p>
          </table:table-cell>
          <table:table-cell office:value-type="float" office:value="-988.07" table:style-name="ce30">
            <text:p>-988,07</text:p>
          </table:table-cell>
          <table:table-cell office:value-type="float" office:value="-2748.81" table:style-name="ce30">
            <text:p>-2748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36.88" table:style-name="ce30">
            <text:p>-3736,88</text:p>
          </table:table-cell>
          <table:table-cell office:value-type="float" office:value="13287.64" table:style-name="ce30">
            <text:p>13287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ENISE STELLA SCHWARZ SULEKI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RBR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3.86" table:style-name="ce30">
            <text:p>223,86</text:p>
          </table:table-cell>
          <table:table-cell office:value-type="float" office:value="84.57" table:style-name="ce30">
            <text:p>84,57</text:p>
          </table:table-cell>
          <table:table-cell office:value-type="float" office:value="1161.1199999999999" table:style-name="ce30">
            <text:p>1161,12</text:p>
          </table:table-cell>
          <table:table-cell office:value-type="float" office:value="0" table:style-name="ce30">
            <text:p>0</text:p>
          </table:table-cell>
          <table:table-cell office:value-type="float" office:value="1469.55" table:style-name="ce30">
            <text:p>1469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69.55" table:style-name="ce30">
            <text:p>1469,55</text:p>
          </table:table-cell>
          <table:table-cell office:value-type="float" office:value="244.33" table:style-name="ce30">
            <text:p>244,33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ERIK NOVAES CARDOSO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PESQUISA E ANÁLISE DE PREÇOS</text:p>
          </table:table-cell>
          <table:table-cell office:value-type="float" office:value="11955.73" table:style-name="ce30">
            <text:p>11955,73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60.75" table:style-name="ce30">
            <text:p>15460,75</text:p>
          </table:table-cell>
          <table:table-cell office:value-type="float" office:value="-988.07" table:style-name="ce30">
            <text:p>-988,07</text:p>
          </table:table-cell>
          <table:table-cell office:value-type="float" office:value="-2475.6799999999998" table:style-name="ce30">
            <text:p>-2475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463.75" table:style-name="ce30">
            <text:p>-3463,75</text:p>
          </table:table-cell>
          <table:table-cell office:value-type="float" office:value="11997" table:style-name="ce30">
            <text:p>119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IAIR VEZ MARTINS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1735.35" table:style-name="ce30">
            <text:p>21735,35</text:p>
          </table:table-cell>
          <table:table-cell office:value-type="float" office:value="87.59" table:style-name="ce30">
            <text:p>87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822.94" table:style-name="ce30">
            <text:p>21822,94</text:p>
          </table:table-cell>
          <table:table-cell office:value-type="float" office:value="-2081.5300000000002" table:style-name="ce30">
            <text:p>-2081,53</text:p>
          </table:table-cell>
          <table:table-cell office:value-type="float" office:value="-3996.56" table:style-name="ce30">
            <text:p>-3996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078.09" table:style-name="ce30">
            <text:p>-6078,09</text:p>
          </table:table-cell>
          <table:table-cell office:value-type="float" office:value="15744.85" table:style-name="ce30">
            <text:p>15744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IANNE STEFANIA BENDER MAIOLI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23301.3" table:style-name="ce30">
            <text:p>23301,3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823.87" table:style-name="ce30">
            <text:p>27823,87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332.94" table:style-name="ce30">
            <text:p>-5332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599.32" table:style-name="ce30">
            <text:p>-8599,32</text:p>
          </table:table-cell>
          <table:table-cell office:value-type="float" office:value="19224.55" table:style-name="ce30">
            <text:p>19224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IEGO DE MENDONÇA LOUREIR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6982.19" table:style-name="ce30">
            <text:p>26982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49.72" table:style-name="ce30">
            <text:p>4149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131.91" table:style-name="ce30">
            <text:p>31131,91</text:p>
          </table:table-cell>
          <table:table-cell office:value-type="float" office:value="-988.07" table:style-name="ce30">
            <text:p>-988,07</text:p>
          </table:table-cell>
          <table:table-cell office:value-type="float" office:value="-6239.65" table:style-name="ce30">
            <text:p>-6239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227.72" table:style-name="ce30">
            <text:p>-7227,72</text:p>
          </table:table-cell>
          <table:table-cell office:value-type="float" office:value="23904.19" table:style-name="ce30">
            <text:p>23904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IEGO NUNES BARB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2ªVTTL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598.75" table:style-name="ce30">
            <text:p>18598,75</text:p>
          </table:table-cell>
          <table:table-cell office:value-type="float" office:value="-1947.3" table:style-name="ce30">
            <text:p>-1947,3</text:p>
          </table:table-cell>
          <table:table-cell office:value-type="float" office:value="-2752.31" table:style-name="ce30">
            <text:p>-2752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99.6099999999997" table:style-name="ce30">
            <text:p>-4699,61</text:p>
          </table:table-cell>
          <table:table-cell office:value-type="float" office:value="13899.14" table:style-name="ce30">
            <text:p>13899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IEGO PIGOSSO MARCIAN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FSUL</text:p>
          </table:table-cell>
          <table:table-cell office:value-type="float" office:value="15568.55" table:style-name="ce30">
            <text:p>15568,55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742.330000000002" table:style-name="ce30">
            <text:p>19742,33</text:p>
          </table:table-cell>
          <table:table-cell office:value-type="float" office:value="-1966.9" table:style-name="ce30">
            <text:p>-1966,9</text:p>
          </table:table-cell>
          <table:table-cell office:value-type="float" office:value="-3467.87" table:style-name="ce30">
            <text:p>-3467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34.77" table:style-name="ce30">
            <text:p>-5434,77</text:p>
          </table:table-cell>
          <table:table-cell office:value-type="float" office:value="14307.56" table:style-name="ce30">
            <text:p>14307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IÓGENES RAMIRES DE VEG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5ª VARA DO TRABALHO DE CAMPO GRANDE</text:p>
          </table:table-cell>
          <table:table-cell office:value-type="float" office:value="14306.73" table:style-name="ce30">
            <text:p>14306,73</text:p>
          </table:table-cell>
          <table:table-cell office:value-type="float" office:value="2867.97" table:style-name="ce30">
            <text:p>2867,97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348.48" table:style-name="ce30">
            <text:p>21348,48</text:p>
          </table:table-cell>
          <table:table-cell office:value-type="float" office:value="-2291.94" table:style-name="ce30">
            <text:p>-2291,94</text:p>
          </table:table-cell>
          <table:table-cell office:value-type="float" office:value="-3611.63" table:style-name="ce30">
            <text:p>-3611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903.57" table:style-name="ce30">
            <text:p>-5903,57</text:p>
          </table:table-cell>
          <table:table-cell office:value-type="float" office:value="15444.91" table:style-name="ce30">
            <text:p>15444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IOGO CORRÊA MATOS DE SOUS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INTELIGÊNCIA POLICIAL</text:p>
          </table:table-cell>
          <table:table-cell office:value-type="float" office:value="13023.71" table:style-name="ce30">
            <text:p>13023,71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17.2" table:style-name="ce30">
            <text:p>17817,2</text:p>
          </table:table-cell>
          <table:table-cell office:value-type="float" office:value="-988.07" table:style-name="ce30">
            <text:p>-988,07</text:p>
          </table:table-cell>
          <table:table-cell office:value-type="float" office:value="-2718.58" table:style-name="ce30">
            <text:p>-2718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06.65" table:style-name="ce30">
            <text:p>-3706,65</text:p>
          </table:table-cell>
          <table:table-cell office:value-type="float" office:value="14110.55" table:style-name="ce30">
            <text:p>14110,55</text:p>
          </table:table-cell>
          <table:table-cell office:value-type="float" office:value="0" table:style-name="ce30">
            <text:p>0</text:p>
          </table:table-cell>
          <table:table-cell office:value-type="float" office:value="3351.71" table:style-name="ce30">
            <text:p>3351,71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IOLI JOSÉ WALKER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6267.79" table:style-name="ce30">
            <text:p>26267,79</text:p>
          </table:table-cell>
          <table:table-cell office:value-type="float" office:value="4642.41" table:style-name="ce30">
            <text:p>4642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910.2" table:style-name="ce30">
            <text:p>30910,2</text:p>
          </table:table-cell>
          <table:table-cell office:value-type="float" office:value="-3627.96" table:style-name="ce30">
            <text:p>-3627,96</text:p>
          </table:table-cell>
          <table:table-cell office:value-type="float" office:value="-6018.15" table:style-name="ce30">
            <text:p>-6018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646.11" table:style-name="ce30">
            <text:p>-9646,11</text:p>
          </table:table-cell>
          <table:table-cell office:value-type="float" office:value="21264.09" table:style-name="ce30">
            <text:p>21264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IONATAN BARBOSA OLLMANN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AMAM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591.76" table:style-name="ce30">
            <text:p>-3591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79.83" table:style-name="ce30">
            <text:p>-4579,83</text:p>
          </table:table-cell>
          <table:table-cell office:value-type="float" office:value="15392.51" table:style-name="ce30">
            <text:p>15392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ULCE SUSANA GUAZZELLI WANDERLEY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015.54" table:style-name="ce30">
            <text:p>23015,54</text:p>
          </table:table-cell>
          <table:table-cell office:value-type="float" office:value="-2278.31" table:style-name="ce30">
            <text:p>-2278,31</text:p>
          </table:table-cell>
          <table:table-cell office:value-type="float" office:value="-4794.01" table:style-name="ce30">
            <text:p>-4794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72.32" table:style-name="ce30">
            <text:p>-7072,32</text:p>
          </table:table-cell>
          <table:table-cell office:value-type="float" office:value="15943.22" table:style-name="ce30">
            <text:p>15943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ÉDER FERNANDES DE ALMEID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2672.67" table:style-name="ce30">
            <text:p>2672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979.400000000001" table:style-name="ce30">
            <text:p>16979,4</text:p>
          </table:table-cell>
          <table:table-cell office:value-type="float" office:value="-1282.3499999999999" table:style-name="ce30">
            <text:p>-1282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282.3499999999999" table:style-name="ce30">
            <text:p>-1282,35</text:p>
          </table:table-cell>
          <table:table-cell office:value-type="float" office:value="15697.05" table:style-name="ce30">
            <text:p>15697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ILSON TOMI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CRETARIA DE GESTÃO DE PESSOAS</text:p>
          </table:table-cell>
          <table:table-cell office:value-type="float" office:value="15449.77" table:style-name="ce30">
            <text:p>15449,77</text:p>
          </table:table-cell>
          <table:table-cell office:value-type="float" office:value="4827.18" table:style-name="ce30">
            <text:p>4827,18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799.52" table:style-name="ce30">
            <text:p>24799,52</text:p>
          </table:table-cell>
          <table:table-cell office:value-type="float" office:value="-988.07" table:style-name="ce30">
            <text:p>-988,07</text:p>
          </table:table-cell>
          <table:table-cell office:value-type="float" office:value="-5127.78" table:style-name="ce30">
            <text:p>-5127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115.85" table:style-name="ce30">
            <text:p>-6115,85</text:p>
          </table:table-cell>
          <table:table-cell office:value-type="float" office:value="18683.669999999998" table:style-name="ce30">
            <text:p>18683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INA TOMOKO SADOYAMA TAIR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19327.66" table:style-name="ce30">
            <text:p>19327,66</text:p>
          </table:table-cell>
          <table:table-cell office:value-type="float" office:value="16879.189999999999" table:style-name="ce30">
            <text:p>16879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206.85" table:style-name="ce30">
            <text:p>36206,85</text:p>
          </table:table-cell>
          <table:table-cell office:value-type="float" office:value="-4634.33" table:style-name="ce30">
            <text:p>-4634,33</text:p>
          </table:table-cell>
          <table:table-cell office:value-type="float" office:value="-7250.12" table:style-name="ce30">
            <text:p>-7250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884.45" table:style-name="ce30">
            <text:p>-11884,45</text:p>
          </table:table-cell>
          <table:table-cell office:value-type="float" office:value="24322.400000000001" table:style-name="ce30">
            <text:p>24322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INEIA JERONYMO DE OLIVEIR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24682.47" table:style-name="ce30">
            <text:p>24682,4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205.040000000001" table:style-name="ce30">
            <text:p>29205,04</text:p>
          </table:table-cell>
          <table:table-cell office:value-type="float" office:value="-988.07" table:style-name="ce30">
            <text:p>-988,07</text:p>
          </table:table-cell>
          <table:table-cell office:value-type="float" office:value="-5809.87" table:style-name="ce30">
            <text:p>-5809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97.94" table:style-name="ce30">
            <text:p>-6797,94</text:p>
          </table:table-cell>
          <table:table-cell office:value-type="float" office:value="22407.1" table:style-name="ce30">
            <text:p>22407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INÉIA PAVILAKI LINHARES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TOMÁS BAWDEN DE CASTRO SILVA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19.740000000002" table:style-name="ce30">
            <text:p>17819,74</text:p>
          </table:table-cell>
          <table:table-cell office:value-type="float" office:value="-988.07" table:style-name="ce30">
            <text:p>-988,07</text:p>
          </table:table-cell>
          <table:table-cell office:value-type="float" office:value="-2719.22" table:style-name="ce30">
            <text:p>-2719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07.29" table:style-name="ce30">
            <text:p>-3707,29</text:p>
          </table:table-cell>
          <table:table-cell office:value-type="float" office:value="14112.45" table:style-name="ce30">
            <text:p>14112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ITH LAMOUNIER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1907.76" table:style-name="ce30">
            <text:p>1907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928.89" table:style-name="ce30">
            <text:p>16928,89</text:p>
          </table:table-cell>
          <table:table-cell office:value-type="float" office:value="-1274.01" table:style-name="ce30">
            <text:p>-1274,01</text:p>
          </table:table-cell>
          <table:table-cell office:value-type="float" office:value="-2872.77" table:style-name="ce30">
            <text:p>-2872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46.78" table:style-name="ce30">
            <text:p>-4146,78</text:p>
          </table:table-cell>
          <table:table-cell office:value-type="float" office:value="12782.11" table:style-name="ce30">
            <text:p>12782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MILSON MUNIZ DE OLIVEIR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4747.04" table:style-name="ce30">
            <text:p>4747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762.58" table:style-name="ce30">
            <text:p>27762,58</text:p>
          </table:table-cell>
          <table:table-cell office:value-type="float" office:value="-3061.57" table:style-name="ce30">
            <text:p>-3061,57</text:p>
          </table:table-cell>
          <table:table-cell office:value-type="float" office:value="-5360.45" table:style-name="ce30">
            <text:p>-5360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422.02" table:style-name="ce30">
            <text:p>-8422,02</text:p>
          </table:table-cell>
          <table:table-cell office:value-type="float" office:value="19340.560000000001" table:style-name="ce30">
            <text:p>19340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MUNDO BORGES DO AMARAL JUNIOR</text:p>
          </table:table-cell>
          <table:table-cell office:value-type="string" table:style-name="ce30">
            <text:p>ANALISTA JUDICIÁRIO - NÍVEL SUPERIOR A5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18155.169999999998" table:style-name="ce30">
            <text:p>18155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437.45" table:style-name="ce30">
            <text:p>443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592.62" table:style-name="ce30">
            <text:p>22592,62</text:p>
          </table:table-cell>
          <table:table-cell office:value-type="float" office:value="-988.07" table:style-name="ce30">
            <text:p>-988,07</text:p>
          </table:table-cell>
          <table:table-cell office:value-type="float" office:value="-3540.5" table:style-name="ce30">
            <text:p>-3540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28.57" table:style-name="ce30">
            <text:p>-4528,57</text:p>
          </table:table-cell>
          <table:table-cell office:value-type="float" office:value="18064.05" table:style-name="ce30">
            <text:p>18064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NA MARIA MASSULO ELIAS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CRETARIA DE AUDITORIA INTERNA</text:p>
          </table:table-cell>
          <table:table-cell office:value-type="float" office:value="24158.58" table:style-name="ce30">
            <text:p>24158,58</text:p>
          </table:table-cell>
          <table:table-cell office:value-type="float" office:value="1883.59" table:style-name="ce30">
            <text:p>1883,59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4420.7299999999996" table:style-name="ce30">
            <text:p>4420,73</text:p>
          </table:table-cell>
          <table:table-cell office:value-type="float" office:value="0" table:style-name="ce30">
            <text:p>0</text:p>
          </table:table-cell>
          <table:table-cell office:value-type="float" office:value="34985.47" table:style-name="ce30">
            <text:p>34985,47</text:p>
          </table:table-cell>
          <table:table-cell office:value-type="float" office:value="-988.07" table:style-name="ce30">
            <text:p>-988,07</text:p>
          </table:table-cell>
          <table:table-cell office:value-type="float" office:value="-7483.14" table:style-name="ce30">
            <text:p>-7483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471.2099999999991" table:style-name="ce30">
            <text:p>-8471,21</text:p>
          </table:table-cell>
          <table:table-cell office:value-type="float" office:value="26514.26" table:style-name="ce30">
            <text:p>26514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NA MARY BAISCH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689.81" table:style-name="ce30">
            <text:p>689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705.35" table:style-name="ce30">
            <text:p>23705,35</text:p>
          </table:table-cell>
          <table:table-cell office:value-type="float" office:value="-2392.13" table:style-name="ce30">
            <text:p>-2392,13</text:p>
          </table:table-cell>
          <table:table-cell office:value-type="float" office:value="-4952.41" table:style-name="ce30">
            <text:p>-4952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344.54" table:style-name="ce30">
            <text:p>-7344,54</text:p>
          </table:table-cell>
          <table:table-cell office:value-type="float" office:value="16360.81" table:style-name="ce30">
            <text:p>16360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ROALDO FERNANDES DE AQUINO</text:p>
          </table:table-cell>
          <table:table-cell office:value-type="string" table:style-name="ce30">
            <text:p>SECRETÁRIO - CJ-03</text:p>
          </table:table-cell>
          <table:table-cell office:value-type="string" table:style-name="ce30">
            <text:p>SECRETARIA DE GESTÃO DE PESSOAS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3473.31" table:style-name="ce30">
            <text:p>3473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661.83" table:style-name="ce30">
            <text:p>37661,83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7458.17" table:style-name="ce30">
            <text:p>-7458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842.43" table:style-name="ce30">
            <text:p>-10842,43</text:p>
          </table:table-cell>
          <table:table-cell office:value-type="float" office:value="26819.4" table:style-name="ce30">
            <text:p>26819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SON KODI FUSHIGUR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431.98" table:style-name="ce30">
            <text:p>17431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437.45" table:style-name="ce30">
            <text:p>4437,45</text:p>
          </table:table-cell>
          <table:table-cell office:value-type="float" office:value="1210.3699999999999" table:style-name="ce30">
            <text:p>1210,37</text:p>
          </table:table-cell>
          <table:table-cell office:value-type="float" office:value="0" table:style-name="ce30">
            <text:p>0</text:p>
          </table:table-cell>
          <table:table-cell office:value-type="float" office:value="23079.8" table:style-name="ce30">
            <text:p>23079,8</text:p>
          </table:table-cell>
          <table:table-cell office:value-type="float" office:value="-988.07" table:style-name="ce30">
            <text:p>-988,07</text:p>
          </table:table-cell>
          <table:table-cell office:value-type="float" office:value="-3586.6" table:style-name="ce30">
            <text:p>-3586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74.67" table:style-name="ce30">
            <text:p>-4574,67</text:p>
          </table:table-cell>
          <table:table-cell office:value-type="float" office:value="18505.13" table:style-name="ce30">
            <text:p>18505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UARDO CANUTILH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5ªVTCG</text:p>
          </table:table-cell>
          <table:table-cell office:value-type="float" office:value="22794.639999999999" table:style-name="ce30">
            <text:p>22794,64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317.21" table:style-name="ce30">
            <text:p>27317,21</text:p>
          </table:table-cell>
          <table:table-cell office:value-type="float" office:value="-3159.21" table:style-name="ce30">
            <text:p>-3159,21</text:p>
          </table:table-cell>
          <table:table-cell office:value-type="float" office:value="-5223.08" table:style-name="ce30">
            <text:p>-5223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382.2900000000009" table:style-name="ce30">
            <text:p>-8382,29</text:p>
          </table:table-cell>
          <table:table-cell office:value-type="float" office:value="18934.919999999998" table:style-name="ce30">
            <text:p>18934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VALDO ROMÃO DE LIM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TOR DE CADASTRAMENTO PROCESSUAL</text:p>
          </table:table-cell>
          <table:table-cell office:value-type="float" office:value="24158.58" table:style-name="ce30">
            <text:p>24158,58</text:p>
          </table:table-cell>
          <table:table-cell office:value-type="float" office:value="10620.72" table:style-name="ce30">
            <text:p>10620,72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-16622.61" table:style-name="ce30">
            <text:p>-16622,61</text:p>
          </table:table-cell>
          <table:table-cell office:value-type="float" office:value="0" table:style-name="ce30">
            <text:p>0</text:p>
          </table:table-cell>
          <table:table-cell office:value-type="float" office:value="20017.2" table:style-name="ce30">
            <text:p>20017,2</text:p>
          </table:table-cell>
          <table:table-cell office:value-type="float" office:value="-4411.04" table:style-name="ce30">
            <text:p>-4411,04</text:p>
          </table:table-cell>
          <table:table-cell office:value-type="float" office:value="-2871.32" table:style-name="ce30">
            <text:p>-2871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282.36" table:style-name="ce30">
            <text:p>-7282,36</text:p>
          </table:table-cell>
          <table:table-cell office:value-type="float" office:value="12734.84" table:style-name="ce30">
            <text:p>12734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WIN HENRIQUE DE OLIVEIRA WEILER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6ªVTCG</text:p>
          </table:table-cell>
          <table:table-cell office:value-type="float" office:value="13592.33" table:style-name="ce30">
            <text:p>13592,33</text:p>
          </table:table-cell>
          <table:table-cell office:value-type="float" office:value="1946.6" table:style-name="ce30">
            <text:p>1946,6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712.71" table:style-name="ce30">
            <text:p>19712,71</text:p>
          </table:table-cell>
          <table:table-cell office:value-type="float" office:value="-2026.33" table:style-name="ce30">
            <text:p>-2026,33</text:p>
          </table:table-cell>
          <table:table-cell office:value-type="float" office:value="-3391.25" table:style-name="ce30">
            <text:p>-3391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17.58" table:style-name="ce30">
            <text:p>-5417,58</text:p>
          </table:table-cell>
          <table:table-cell office:value-type="float" office:value="14295.13" table:style-name="ce30">
            <text:p>14295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AINE SHIMADA TATIBANA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JOÃO MARCELO BALSANELL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22998.05" table:style-name="ce30">
            <text:p>22998,05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IANA BARBOSA DE AVIL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550.8" table:style-name="ce30">
            <text:p>3550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571.93" table:style-name="ce30">
            <text:p>18571,93</text:p>
          </table:table-cell>
          <table:table-cell office:value-type="float" office:value="-1545.11" table:style-name="ce30">
            <text:p>-1545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45.11" table:style-name="ce30">
            <text:p>-1545,11</text:p>
          </table:table-cell>
          <table:table-cell office:value-type="float" office:value="17026.82" table:style-name="ce30">
            <text:p>17026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IANA OLIVEIRA DE SENN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7671.84" table:style-name="ce30">
            <text:p>7671,84</text:p>
          </table:table-cell>
          <table:table-cell office:value-type="float" office:value="3347.45" table:style-name="ce30">
            <text:p>334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019.29" table:style-name="ce30">
            <text:p>11019,29</text:p>
          </table:table-cell>
          <table:table-cell office:value-type="float" office:value="-368.84" table:style-name="ce30">
            <text:p>-368,84</text:p>
          </table:table-cell>
          <table:table-cell office:value-type="float" office:value="-1954.59" table:style-name="ce30">
            <text:p>-1954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323.4299999999998" table:style-name="ce30">
            <text:p>-2323,43</text:p>
          </table:table-cell>
          <table:table-cell office:value-type="float" office:value="8695.86" table:style-name="ce30">
            <text:p>8695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IANA SANDERSON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23158.42" table:style-name="ce30">
            <text:p>23158,42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680.99" table:style-name="ce30">
            <text:p>27680,99</text:p>
          </table:table-cell>
          <table:table-cell office:value-type="float" office:value="-988.07" table:style-name="ce30">
            <text:p>-988,07</text:p>
          </table:table-cell>
          <table:table-cell office:value-type="float" office:value="-5763.77" table:style-name="ce30">
            <text:p>-5763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51.84" table:style-name="ce30">
            <text:p>-6751,84</text:p>
          </table:table-cell>
          <table:table-cell office:value-type="float" office:value="20929.150000000001" table:style-name="ce30">
            <text:p>20929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IANE STAMBOROVSKI PIMENT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1ªVTDO</text:p>
          </table:table-cell>
          <table:table-cell office:value-type="float" office:value="14526.62" table:style-name="ce30">
            <text:p>14526,62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700.400000000001" table:style-name="ce30">
            <text:p>18700,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346.25" table:style-name="ce30">
            <text:p>-3346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34.32" table:style-name="ce30">
            <text:p>-4334,32</text:p>
          </table:table-cell>
          <table:table-cell office:value-type="float" office:value="14366.08" table:style-name="ce30">
            <text:p>14366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IAS ANTONIO PEREIR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2162.96" table:style-name="ce30">
            <text:p>2162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184.09" table:style-name="ce30">
            <text:p>17184,09</text:p>
          </table:table-cell>
          <table:table-cell office:value-type="float" office:value="-1316.12" table:style-name="ce30">
            <text:p>-1316,12</text:p>
          </table:table-cell>
          <table:table-cell office:value-type="float" office:value="-3350.69" table:style-name="ce30">
            <text:p>-3350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66.8100000000004" table:style-name="ce30">
            <text:p>-4666,81</text:p>
          </table:table-cell>
          <table:table-cell office:value-type="float" office:value="12517.28" table:style-name="ce30">
            <text:p>12517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ÉLIDA MARTINS DE OLIVEIRA TAVEIRA</text:p>
          </table:table-cell>
          <table:table-cell office:value-type="string" table:style-name="ce30">
            <text:p>CHEFE DE NÚCLEO - FC-06</text:p>
          </table:table-cell>
          <table:table-cell office:value-type="string" table:style-name="ce30">
            <text:p>NÚCLEO DE DESENVOLVIMENTO HUMANO</text:p>
          </table:table-cell>
          <table:table-cell office:value-type="float" office:value="17592.96" table:style-name="ce30">
            <text:p>17592,96</text:p>
          </table:table-cell>
          <table:table-cell office:value-type="float" office:value="0" table:style-name="ce30">
            <text:p>0</text:p>
          </table:table-cell>
          <table:table-cell office:value-type="float" office:value="3663.71" table:style-name="ce30">
            <text:p>3663,7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17.18" table:style-name="ce30">
            <text:p>23117,18</text:p>
          </table:table-cell>
          <table:table-cell office:value-type="float" office:value="-2300.9299999999998" table:style-name="ce30">
            <text:p>-2300,93</text:p>
          </table:table-cell>
          <table:table-cell office:value-type="float" office:value="-4304.1000000000004" table:style-name="ce30">
            <text:p>-4304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605.03" table:style-name="ce30">
            <text:p>-6605,03</text:p>
          </table:table-cell>
          <table:table-cell office:value-type="float" office:value="16512.150000000001" table:style-name="ce30">
            <text:p>16512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IENE FERREIRA DE BRITO BARBOS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6696.43" table:style-name="ce30">
            <text:p>26696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556.94" table:style-name="ce30">
            <text:p>28556,94</text:p>
          </table:table-cell>
          <table:table-cell office:value-type="float" office:value="-988.07" table:style-name="ce30">
            <text:p>-988,07</text:p>
          </table:table-cell>
          <table:table-cell office:value-type="float" office:value="-6056.79" table:style-name="ce30">
            <text:p>-6056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44.86" table:style-name="ce30">
            <text:p>-7044,86</text:p>
          </table:table-cell>
          <table:table-cell office:value-type="float" office:value="21512.080000000002" table:style-name="ce30">
            <text:p>21512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IENE SOUZA DE ALMEIDA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AQUI</text:p>
          </table:table-cell>
          <table:table-cell office:value-type="float" office:value="4569.67" table:style-name="ce30">
            <text:p>4569,6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743.4500000000007" table:style-name="ce30">
            <text:p>8743,45</text:p>
          </table:table-cell>
          <table:table-cell office:value-type="float" office:value="-639.75" table:style-name="ce30">
            <text:p>-639,75</text:p>
          </table:table-cell>
          <table:table-cell office:value-type="float" office:value="-693.82" table:style-name="ce30">
            <text:p>-693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333.57" table:style-name="ce30">
            <text:p>-1333,57</text:p>
          </table:table-cell>
          <table:table-cell office:value-type="float" office:value="7409.88" table:style-name="ce30">
            <text:p>7409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IEZER INÁCIO DE OLIVEIR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431.98" table:style-name="ce30">
            <text:p>17431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292.490000000002" table:style-name="ce30">
            <text:p>19292,49</text:p>
          </table:table-cell>
          <table:table-cell office:value-type="float" office:value="-2274.37" table:style-name="ce30">
            <text:p>-2274,37</text:p>
          </table:table-cell>
          <table:table-cell office:value-type="float" office:value="-3259.61" table:style-name="ce30">
            <text:p>-3259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533.98" table:style-name="ce30">
            <text:p>-5533,98</text:p>
          </table:table-cell>
          <table:table-cell office:value-type="float" office:value="13758.51" table:style-name="ce30">
            <text:p>13758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ISÂNGELA DUARTE DO PRADO CASTRO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3ªVTCG</text:p>
          </table:table-cell>
          <table:table-cell office:value-type="float" office:value="14398.91" table:style-name="ce30">
            <text:p>14398,91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572.689999999999" table:style-name="ce30">
            <text:p>18572,69</text:p>
          </table:table-cell>
          <table:table-cell office:value-type="float" office:value="-988.07" table:style-name="ce30">
            <text:p>-988,07</text:p>
          </table:table-cell>
          <table:table-cell office:value-type="float" office:value="-3206.85" table:style-name="ce30">
            <text:p>-3206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94.92" table:style-name="ce30">
            <text:p>-4194,92</text:p>
          </table:table-cell>
          <table:table-cell office:value-type="float" office:value="14377.77" table:style-name="ce30">
            <text:p>14377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IZABET VIEIRA DE ALEXANDRE</text:p>
          </table:table-cell>
          <table:table-cell office:value-type="string" table:style-name="ce30">
            <text:p>CHEFE DE NÚCLEO - FC-06</text:p>
          </table:table-cell>
          <table:table-cell office:value-type="string" table:style-name="ce30">
            <text:p>NÚCLEO DE LEGISLAÇÃO DE PESSOAL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3663.71" table:style-name="ce30">
            <text:p>3663,71</text:p>
          </table:table-cell>
          <table:table-cell office:value-type="float" office:value="1860.51" table:style-name="ce30">
            <text:p>1860,51</text:p>
          </table:table-cell>
          <table:table-cell office:value-type="float" office:value="1061.04" table:style-name="ce30">
            <text:p>1061,04</text:p>
          </table:table-cell>
          <table:table-cell office:value-type="float" office:value="0" table:style-name="ce30">
            <text:p>0</text:p>
          </table:table-cell>
          <table:table-cell office:value-type="float" office:value="30743.84" table:style-name="ce30">
            <text:p>30743,84</text:p>
          </table:table-cell>
          <table:table-cell office:value-type="float" office:value="-988.07" table:style-name="ce30">
            <text:p>-988,07</text:p>
          </table:table-cell>
          <table:table-cell office:value-type="float" office:value="-6710.33" table:style-name="ce30">
            <text:p>-6710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698.4" table:style-name="ce30">
            <text:p>-7698,4</text:p>
          </table:table-cell>
          <table:table-cell office:value-type="float" office:value="23045.439999999999" table:style-name="ce30">
            <text:p>23045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IZABETE ARAÚJO DE QUEIROZ CORRÊA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CRETARIA DE ORÇAMENTO E FINANÇAS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829.46" table:style-name="ce30">
            <text:p>19829,46</text:p>
          </table:table-cell>
          <table:table-cell office:value-type="float" office:value="-1947.3" table:style-name="ce30">
            <text:p>-1947,3</text:p>
          </table:table-cell>
          <table:table-cell office:value-type="float" office:value="-3392.95" table:style-name="ce30">
            <text:p>-3392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40.25" table:style-name="ce30">
            <text:p>-5340,25</text:p>
          </table:table-cell>
          <table:table-cell office:value-type="float" office:value="14489.21" table:style-name="ce30">
            <text:p>14489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IZANGELA DE SOUZA MEL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ÇÃO DE APOIO À SECRETARIA-GERAL JUDICIÁRIA</text:p>
          </table:table-cell>
          <table:table-cell office:value-type="float" office:value="23158.42" table:style-name="ce30">
            <text:p>23158,42</text:p>
          </table:table-cell>
          <table:table-cell office:value-type="float" office:value="1628.47" table:style-name="ce30">
            <text:p>1628,47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309.46" table:style-name="ce30">
            <text:p>29309,46</text:p>
          </table:table-cell>
          <table:table-cell office:value-type="float" office:value="-988.07" table:style-name="ce30">
            <text:p>-988,07</text:p>
          </table:table-cell>
          <table:table-cell office:value-type="float" office:value="-5990.07" table:style-name="ce30">
            <text:p>-5990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978.14" table:style-name="ce30">
            <text:p>-6978,14</text:p>
          </table:table-cell>
          <table:table-cell office:value-type="float" office:value="22331.32" table:style-name="ce30">
            <text:p>22331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LEN CRISTINA CANHETE PINHEIR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AQU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2484.7800000000002" table:style-name="ce30">
            <text:p>2484,78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OI MARIO RUBERT GARDIN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5752.72" table:style-name="ce30">
            <text:p>5752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773.849999999999" table:style-name="ce30">
            <text:p>20773,85</text:p>
          </table:table-cell>
          <table:table-cell office:value-type="float" office:value="-1908.43" table:style-name="ce30">
            <text:p>-1908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908.43" table:style-name="ce30">
            <text:p>-1908,43</text:p>
          </table:table-cell>
          <table:table-cell office:value-type="float" office:value="18865.419999999998" table:style-name="ce30">
            <text:p>18865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THON DARVIN MIRANDA RATIER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5416.43" table:style-name="ce30">
            <text:p>15416,43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39" table:style-name="ce30">
            <text:p>19939</text:p>
          </table:table-cell>
          <table:table-cell office:value-type="float" office:value="-988.07" table:style-name="ce30">
            <text:p>-988,07</text:p>
          </table:table-cell>
          <table:table-cell office:value-type="float" office:value="-3070.34" table:style-name="ce30">
            <text:p>-3070,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058.41" table:style-name="ce30">
            <text:p>-4058,41</text:p>
          </table:table-cell>
          <table:table-cell office:value-type="float" office:value="15880.59" table:style-name="ce30">
            <text:p>15880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Y DE OLIVEIR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2ª VARA DO TRABALHO DE CAMPO GRANDE</text:p>
          </table:table-cell>
          <table:table-cell office:value-type="float" office:value="23801.38" table:style-name="ce30">
            <text:p>23801,38</text:p>
          </table:table-cell>
          <table:table-cell office:value-type="float" office:value="12170.95" table:style-name="ce30">
            <text:p>12170,95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832.839999999997" table:style-name="ce30">
            <text:p>37832,84</text:p>
          </table:table-cell>
          <table:table-cell office:value-type="float" office:value="-4618.82" table:style-name="ce30">
            <text:p>-4618,82</text:p>
          </table:table-cell>
          <table:table-cell office:value-type="float" office:value="-7661.35" table:style-name="ce30">
            <text:p>-7661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2280.17" table:style-name="ce30">
            <text:p>-12280,17</text:p>
          </table:table-cell>
          <table:table-cell office:value-type="float" office:value="25552.67" table:style-name="ce30">
            <text:p>25552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ZA BALEJO CARVALH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395.63" table:style-name="ce30">
            <text:p>2395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987.96" table:style-name="ce30">
            <text:p>15987,96</text:p>
          </table:table-cell>
          <table:table-cell office:value-type="float" office:value="-1118.76" table:style-name="ce30">
            <text:p>-1118,76</text:p>
          </table:table-cell>
          <table:table-cell office:value-type="float" office:value="-2656.71" table:style-name="ce30">
            <text:p>-2656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75.47" table:style-name="ce30">
            <text:p>-3775,47</text:p>
          </table:table-cell>
          <table:table-cell office:value-type="float" office:value="12212.49" table:style-name="ce30">
            <text:p>12212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MANUELLE MARTINS BARBOS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SGAB/2NJ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2036.01" table:style-name="ce30">
            <text:p>2036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147.84" table:style-name="ce30">
            <text:p>20147,84</text:p>
          </table:table-cell>
          <table:table-cell office:value-type="float" office:value="-1947.3" table:style-name="ce30">
            <text:p>-1947,3</text:p>
          </table:table-cell>
          <table:table-cell office:value-type="float" office:value="-3536.52" table:style-name="ce30">
            <text:p>-3536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83.82" table:style-name="ce30">
            <text:p>-5483,82</text:p>
          </table:table-cell>
          <table:table-cell office:value-type="float" office:value="14664.02" table:style-name="ce30">
            <text:p>14664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MMANUEL SOCIO MAGALHÃES</text:p>
          </table:table-cell>
          <table:table-cell office:value-type="string" table:style-name="ce30">
            <text:p>CHEFE DE NÚCLEO - FC-06</text:p>
          </table:table-cell>
          <table:table-cell office:value-type="string" table:style-name="ce30">
            <text:p>NÚCLEO DE MICROINFORMÁTICA E SUPORTE AO USUÁRI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3663.71" table:style-name="ce30">
            <text:p>3663,71</text:p>
          </table:table-cell>
          <table:table-cell office:value-type="float" office:value="1860.51" table:style-name="ce30">
            <text:p>1860,51</text:p>
          </table:table-cell>
          <table:table-cell office:value-type="float" office:value="212.21" table:style-name="ce30">
            <text:p>212,21</text:p>
          </table:table-cell>
          <table:table-cell office:value-type="float" office:value="0" table:style-name="ce30">
            <text:p>0</text:p>
          </table:table-cell>
          <table:table-cell office:value-type="float" office:value="21186.2" table:style-name="ce30">
            <text:p>21186,2</text:p>
          </table:table-cell>
          <table:table-cell office:value-type="float" office:value="-1947.3" table:style-name="ce30">
            <text:p>-1947,3</text:p>
          </table:table-cell>
          <table:table-cell office:value-type="float" office:value="-3766.05" table:style-name="ce30">
            <text:p>-3766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713.35" table:style-name="ce30">
            <text:p>-5713,35</text:p>
          </table:table-cell>
          <table:table-cell office:value-type="float" office:value="15472.85" table:style-name="ce30">
            <text:p>15472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MMANUELLE FERREIRA SANTANA COLOMBO VIEIR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AQU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2484.7800000000002" table:style-name="ce30">
            <text:p>2484,78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NOS RIBEIRO DOS SANTOS JÚNIOR</text:p>
          </table:table-cell>
          <table:table-cell office:value-type="string" table:style-name="ce30">
            <text:p>TÉCNICO JUDICIÁRIO - NÍVEL MÉDIO A3</text:p>
          </table:table-cell>
          <table:table-cell office:value-type="string" table:style-name="ce30">
            <text:p>SETOR DE APOIO AO JUIZ DIRETOR DO FORO DE TRÊS LAGOAS</text:p>
          </table:table-cell>
          <table:table-cell office:value-type="float" office:value="12861.84" table:style-name="ce30">
            <text:p>12861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010.82" table:style-name="ce30">
            <text:p>16010,82</text:p>
          </table:table-cell>
          <table:table-cell office:value-type="float" office:value="-988.07" table:style-name="ce30">
            <text:p>-988,07</text:p>
          </table:table-cell>
          <table:table-cell office:value-type="float" office:value="-2304.42" table:style-name="ce30">
            <text:p>-2304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292.49" table:style-name="ce30">
            <text:p>-3292,49</text:p>
          </table:table-cell>
          <table:table-cell office:value-type="float" office:value="12718.33" table:style-name="ce30">
            <text:p>12718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RALDO GOMES DA SILV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3437.53" table:style-name="ce30">
            <text:p>3437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029.86" table:style-name="ce30">
            <text:p>17029,86</text:p>
          </table:table-cell>
          <table:table-cell office:value-type="float" office:value="-1290.67" table:style-name="ce30">
            <text:p>-1290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290.67" table:style-name="ce30">
            <text:p>-1290,67</text:p>
          </table:table-cell>
          <table:table-cell office:value-type="float" office:value="15739.19" table:style-name="ce30">
            <text:p>15739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ÉRICA SILVA SANTOS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NAND</text:p>
          </table:table-cell>
          <table:table-cell office:value-type="float" office:value="5454.2" table:style-name="ce30">
            <text:p>5454,2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627.98" table:style-name="ce30">
            <text:p>9627,98</text:p>
          </table:table-cell>
          <table:table-cell office:value-type="float" office:value="-544.16999999999996" table:style-name="ce30">
            <text:p>-544,17</text:p>
          </table:table-cell>
          <table:table-cell office:value-type="float" office:value="-1025.54" table:style-name="ce30">
            <text:p>-1025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69.71" table:style-name="ce30">
            <text:p>-1569,71</text:p>
          </table:table-cell>
          <table:table-cell office:value-type="float" office:value="8058.27" table:style-name="ce30">
            <text:p>8058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RICK TAKAHASHI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DIVISÃO DE PROTEÇÃO DE DADOS E SEGURANÇA DA INFORMAÇÃ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7143.98" table:style-name="ce30">
            <text:p>7143,98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742.73" table:style-name="ce30">
            <text:p>25742,73</text:p>
          </table:table-cell>
          <table:table-cell office:value-type="float" office:value="-1947.3" table:style-name="ce30">
            <text:p>-1947,3</text:p>
          </table:table-cell>
          <table:table-cell office:value-type="float" office:value="-4716.91" table:style-name="ce30">
            <text:p>-4716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664.21" table:style-name="ce30">
            <text:p>-6664,21</text:p>
          </table:table-cell>
          <table:table-cell office:value-type="float" office:value="19078.52" table:style-name="ce30">
            <text:p>19078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RICKSON GOMES OLIV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7ªVTCG</text:p>
          </table:table-cell>
          <table:table-cell office:value-type="float" office:value="24539.59" table:style-name="ce30">
            <text:p>24539,59</text:p>
          </table:table-cell>
          <table:table-cell office:value-type="float" office:value="3165.76" table:style-name="ce30">
            <text:p>3165,76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227.919999999998" table:style-name="ce30">
            <text:p>32227,92</text:p>
          </table:table-cell>
          <table:table-cell office:value-type="float" office:value="-3969.48" table:style-name="ce30">
            <text:p>-3969,48</text:p>
          </table:table-cell>
          <table:table-cell office:value-type="float" office:value="-6350.7" table:style-name="ce30">
            <text:p>-6350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320.18" table:style-name="ce30">
            <text:p>-10320,18</text:p>
          </table:table-cell>
          <table:table-cell office:value-type="float" office:value="21907.74" table:style-name="ce30">
            <text:p>21907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ÉRIKA REZENDE DA COSTA CANÉPPELE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MARCIO VASQUES THIBAU DE ALMEIDA</text:p>
          </table:table-cell>
          <table:table-cell office:value-type="float" office:value="23301.3" table:style-name="ce30">
            <text:p>23301,3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823.87" table:style-name="ce30">
            <text:p>27823,87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332.94" table:style-name="ce30">
            <text:p>-5332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599.32" table:style-name="ce30">
            <text:p>-8599,32</text:p>
          </table:table-cell>
          <table:table-cell office:value-type="float" office:value="19224.55" table:style-name="ce30">
            <text:p>19224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RIKA TALITA DO AMARAL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>SECRETARIA DA 1ªVTDO</text:p>
          </table:table-cell>
          <table:table-cell office:value-type="float" office:value="11722.94" table:style-name="ce30">
            <text:p>11722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583.45" table:style-name="ce30">
            <text:p>13583,45</text:p>
          </table:table-cell>
          <table:table-cell office:value-type="float" office:value="-988.07" table:style-name="ce30">
            <text:p>-988,07</text:p>
          </table:table-cell>
          <table:table-cell office:value-type="float" office:value="-1987.87" table:style-name="ce30">
            <text:p>-1987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975.94" table:style-name="ce30">
            <text:p>-2975,94</text:p>
          </table:table-cell>
          <table:table-cell office:value-type="float" office:value="10607.51" table:style-name="ce30">
            <text:p>10607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RIKA YUMI HIRAT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ÇÃO DE APOIO À SECRETARIA-GERAL JUDICIÁRI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848.66" table:style-name="ce30">
            <text:p>848,66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158.939999999999" table:style-name="ce30">
            <text:p>18158,9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249.48" table:style-name="ce30">
            <text:p>-3249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237.55" table:style-name="ce30">
            <text:p>-4237,55</text:p>
          </table:table-cell>
          <table:table-cell office:value-type="float" office:value="13921.39" table:style-name="ce30">
            <text:p>13921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STELITA DA SILVA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11151.54" table:style-name="ce30">
            <text:p>11151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151.54" table:style-name="ce30">
            <text:p>11151,54</text:p>
          </table:table-cell>
          <table:table-cell office:value-type="float" office:value="-388.01" table:style-name="ce30">
            <text:p>-388,01</text:p>
          </table:table-cell>
          <table:table-cell office:value-type="float" office:value="-1527.65" table:style-name="ce30">
            <text:p>-1527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915.66" table:style-name="ce30">
            <text:p>-1915,66</text:p>
          </table:table-cell>
          <table:table-cell office:value-type="float" office:value="9235.8799999999992" table:style-name="ce30">
            <text:p>9235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STELITA OLIVEIRA LIMA MESOJEDOVAS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TOR DE COORDENAÇÃO DE CARTAS PRECATÓRIAS E MANDADOS JUDICIAIS DE DOURADOS</text:p>
          </table:table-cell>
          <table:table-cell office:value-type="float" office:value="26982.19" table:style-name="ce30">
            <text:p>26982,19</text:p>
          </table:table-cell>
          <table:table-cell office:value-type="float" office:value="686.89" table:style-name="ce30">
            <text:p>686,89</text:p>
          </table:table-cell>
          <table:table-cell office:value-type="float" office:value="0" table:style-name="ce30">
            <text:p>0</text:p>
          </table:table-cell>
          <table:table-cell office:value-type="float" office:value="2516.39" table:style-name="ce30">
            <text:p>2516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185.47" table:style-name="ce30">
            <text:p>30185,47</text:p>
          </table:table-cell>
          <table:table-cell office:value-type="float" office:value="-4034.21" table:style-name="ce30">
            <text:p>-4034,21</text:p>
          </table:table-cell>
          <table:table-cell office:value-type="float" office:value="-5486.58" table:style-name="ce30">
            <text:p>-5486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520.7900000000009" table:style-name="ce30">
            <text:p>-9520,79</text:p>
          </table:table-cell>
          <table:table-cell office:value-type="float" office:value="20664.68" table:style-name="ce30">
            <text:p>20664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UDOVANDO BARBOSA SILVEIR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6267.79" table:style-name="ce30">
            <text:p>26267,79</text:p>
          </table:table-cell>
          <table:table-cell office:value-type="float" office:value="3899.04" table:style-name="ce30">
            <text:p>3899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166.83" table:style-name="ce30">
            <text:p>30166,83</text:p>
          </table:table-cell>
          <table:table-cell office:value-type="float" office:value="-3486.72" table:style-name="ce30">
            <text:p>-3486,72</text:p>
          </table:table-cell>
          <table:table-cell office:value-type="float" office:value="-6428.3" table:style-name="ce30">
            <text:p>-642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915.02" table:style-name="ce30">
            <text:p>-9915,02</text:p>
          </table:table-cell>
          <table:table-cell office:value-type="float" office:value="20251.810000000001" table:style-name="ce30">
            <text:p>20251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VELISE FERNANDES CAPILÉ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5553.39" table:style-name="ce30">
            <text:p>25553,39</text:p>
          </table:table-cell>
          <table:table-cell office:value-type="float" office:value="7830.89" table:style-name="ce30">
            <text:p>7830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384.28" table:style-name="ce30">
            <text:p>33384,28</text:p>
          </table:table-cell>
          <table:table-cell office:value-type="float" office:value="-4098.04" table:style-name="ce30">
            <text:p>-4098,04</text:p>
          </table:table-cell>
          <table:table-cell office:value-type="float" office:value="-6621.39" table:style-name="ce30">
            <text:p>-6621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719.43" table:style-name="ce30">
            <text:p>-10719,43</text:p>
          </table:table-cell>
          <table:table-cell office:value-type="float" office:value="22664.85" table:style-name="ce30">
            <text:p>22664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VELLYN IZUMI DE CAMARG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CÉSAR PALUMBO FERNANDES</text:p>
          </table:table-cell>
          <table:table-cell office:value-type="float" office:value="16521.36" table:style-name="ce30">
            <text:p>16521,36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043.93" table:style-name="ce30">
            <text:p>21043,93</text:p>
          </table:table-cell>
          <table:table-cell office:value-type="float" office:value="-2124.11" table:style-name="ce30">
            <text:p>-2124,11</text:p>
          </table:table-cell>
          <table:table-cell office:value-type="float" office:value="-3782.58" table:style-name="ce30">
            <text:p>-3782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906.69" table:style-name="ce30">
            <text:p>-5906,69</text:p>
          </table:table-cell>
          <table:table-cell office:value-type="float" office:value="15137.24" table:style-name="ce30">
            <text:p>15137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VERSON FRANÇA CRUZ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NÚCLEO DE MICROINFORMÁTICA E SUPORTE AO USUÁRIO</text:p>
          </table:table-cell>
          <table:table-cell office:value-type="float" office:value="15468.2" table:style-name="ce30">
            <text:p>15468,2</text:p>
          </table:table-cell>
          <table:table-cell office:value-type="float" office:value="2284.46" table:style-name="ce30">
            <text:p>2284,46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6.35" table:style-name="ce30">
            <text:p>6,35</text:p>
          </table:table-cell>
          <table:table-cell office:value-type="float" office:value="0" table:style-name="ce30">
            <text:p>0</text:p>
          </table:table-cell>
          <table:table-cell office:value-type="float" office:value="19619.52" table:style-name="ce30">
            <text:p>19619,52</text:p>
          </table:table-cell>
          <table:table-cell office:value-type="float" office:value="-2313.5300000000002" table:style-name="ce30">
            <text:p>-2313,53</text:p>
          </table:table-cell>
          <table:table-cell office:value-type="float" office:value="-3284.89" table:style-name="ce30">
            <text:p>-3284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598.42" table:style-name="ce30">
            <text:p>-5598,42</text:p>
          </table:table-cell>
          <table:table-cell office:value-type="float" office:value="14021.1" table:style-name="ce30">
            <text:p>14021,1</text:p>
          </table:table-cell>
          <table:table-cell office:value-type="float" office:value="0" table:style-name="ce30">
            <text:p>0</text:p>
          </table:table-cell>
          <table:table-cell office:value-type="float" office:value="1830.53" table:style-name="ce30">
            <text:p>1830,53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ABIANO DA CUNHA MIRANDA</text:p>
          </table:table-cell>
          <table:table-cell office:value-type="string" table:style-name="ce30">
            <text:p>ASSISTENTE DE PRECEDENTES E AÇÕES COLETIVAS - FC-05</text:p>
          </table:table-cell>
          <table:table-cell office:value-type="string" table:style-name="ce30">
            <text:p>DIVISAO DE INTELIGÊNCIA, PRECEDENTES E AÇÕES COLETIVAS</text:p>
          </table:table-cell>
          <table:table-cell office:value-type="float" office:value="15597.26" table:style-name="ce30">
            <text:p>15597,26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47.63" table:style-name="ce30">
            <text:p>47,63</text:p>
          </table:table-cell>
          <table:table-cell office:value-type="float" office:value="0" table:style-name="ce30">
            <text:p>0</text:p>
          </table:table-cell>
          <table:table-cell office:value-type="float" office:value="20167.46" table:style-name="ce30">
            <text:p>20167,46</text:p>
          </table:table-cell>
          <table:table-cell office:value-type="float" office:value="-988.07" table:style-name="ce30">
            <text:p>-988,07</text:p>
          </table:table-cell>
          <table:table-cell office:value-type="float" office:value="-3625.64" table:style-name="ce30">
            <text:p>-3625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13.71" table:style-name="ce30">
            <text:p>-4613,71</text:p>
          </table:table-cell>
          <table:table-cell office:value-type="float" office:value="15553.75" table:style-name="ce30">
            <text:p>15553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ABIANO GOMES DA SILVA</text:p>
          </table:table-cell>
          <table:table-cell office:value-type="string" table:style-name="ce30">
            <text:p>TÉCNICO JUDICIÁRIO - NÍVEL MÉDIO A5</text:p>
          </table:table-cell>
          <table:table-cell office:value-type="string" table:style-name="ce30">
            <text:p>DIVISÃO DE INFRAESTRUTURA DE TIC</text:p>
          </table:table-cell>
          <table:table-cell office:value-type="float" office:value="12027.5" table:style-name="ce30">
            <text:p>12027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2588.86" table:style-name="ce30">
            <text:p>2588,86</text:p>
          </table:table-cell>
          <table:table-cell office:value-type="float" office:value="0" table:style-name="ce30">
            <text:p>0</text:p>
          </table:table-cell>
          <table:table-cell office:value-type="float" office:value="16476.87" table:style-name="ce30">
            <text:p>16476,87</text:p>
          </table:table-cell>
          <table:table-cell office:value-type="float" office:value="-988.07" table:style-name="ce30">
            <text:p>-988,07</text:p>
          </table:table-cell>
          <table:table-cell office:value-type="float" office:value="-2759.36" table:style-name="ce30">
            <text:p>-2759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47.43" table:style-name="ce30">
            <text:p>-3747,43</text:p>
          </table:table-cell>
          <table:table-cell office:value-type="float" office:value="12729.44" table:style-name="ce30">
            <text:p>12729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ABIANO RICARDO DE OLIVEIRA BELLESI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LABORATÓRIO DE INOVAÇÃO, INTELIGÊNCIA E OBJETIVOS DE DESENVOLVIMENTO SUSTENTÁVEL</text:p>
          </table:table-cell>
          <table:table-cell office:value-type="float" office:value="25230.17" table:style-name="ce30">
            <text:p>25230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17499.2" table:style-name="ce30">
            <text:p>17499,2</text:p>
          </table:table-cell>
          <table:table-cell office:value-type="float" office:value="44589.88" table:style-name="ce30">
            <text:p>44589,88</text:p>
          </table:table-cell>
          <table:table-cell office:value-type="float" office:value="-3561.07" table:style-name="ce30">
            <text:p>-3561,07</text:p>
          </table:table-cell>
          <table:table-cell office:value-type="float" office:value="-9862.5499999999993" table:style-name="ce30">
            <text:p>-9862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3423.62" table:style-name="ce30">
            <text:p>-13423,62</text:p>
          </table:table-cell>
          <table:table-cell office:value-type="float" office:value="31166.26" table:style-name="ce30">
            <text:p>31166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ÁBIO NOGUEIRA DA SILV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DIVISÃO DE PROTEÇÃO DE DADOS E SEGURANÇA DA INFORMAÇÃO</text:p>
          </table:table-cell>
          <table:table-cell office:value-type="float" office:value="23366.16" table:style-name="ce30">
            <text:p>23366,16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159.65" table:style-name="ce30">
            <text:p>28159,65</text:p>
          </table:table-cell>
          <table:table-cell office:value-type="float" office:value="-988.07" table:style-name="ce30">
            <text:p>-988,07</text:p>
          </table:table-cell>
          <table:table-cell office:value-type="float" office:value="-5645.35" table:style-name="ce30">
            <text:p>-5645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633.42" table:style-name="ce30">
            <text:p>-6633,42</text:p>
          </table:table-cell>
          <table:table-cell office:value-type="float" office:value="21526.23" table:style-name="ce30">
            <text:p>21526,23</text:p>
          </table:table-cell>
          <table:table-cell office:value-type="float" office:value="0" table:style-name="ce30">
            <text:p>0</text:p>
          </table:table-cell>
          <table:table-cell office:value-type="float" office:value="3213.12" table:style-name="ce30">
            <text:p>3213,12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ÁBIO ROGÉRIO RODRIGUES LEOCATES DE MORAES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>NÚCLEO DE SAÚDE E PROGRAMAS ASSISTENCIAIS</text:p>
          </table:table-cell>
          <table:table-cell office:value-type="float" office:value="13337.71" table:style-name="ce30">
            <text:p>13337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244.25" table:style-name="ce30">
            <text:p>244,25</text:p>
          </table:table-cell>
          <table:table-cell office:value-type="float" office:value="0" table:style-name="ce30">
            <text:p>0</text:p>
          </table:table-cell>
          <table:table-cell office:value-type="float" office:value="16730.939999999999" table:style-name="ce30">
            <text:p>16730,94</text:p>
          </table:table-cell>
          <table:table-cell office:value-type="float" office:value="-988.07" table:style-name="ce30">
            <text:p>-988,07</text:p>
          </table:table-cell>
          <table:table-cell office:value-type="float" office:value="-548.6" table:style-name="ce30">
            <text:p>-548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36.67" table:style-name="ce30">
            <text:p>-1536,67</text:p>
          </table:table-cell>
          <table:table-cell office:value-type="float" office:value="15194.27" table:style-name="ce30">
            <text:p>15194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ABÍOLA CORREA MARTINS BERTONCEL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6267.79" table:style-name="ce30">
            <text:p>26267,79</text:p>
          </table:table-cell>
          <table:table-cell office:value-type="float" office:value="3806.12" table:style-name="ce30">
            <text:p>3806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073.91" table:style-name="ce30">
            <text:p>30073,91</text:p>
          </table:table-cell>
          <table:table-cell office:value-type="float" office:value="-3469.07" table:style-name="ce30">
            <text:p>-3469,07</text:p>
          </table:table-cell>
          <table:table-cell office:value-type="float" office:value="-6407.6" table:style-name="ce30">
            <text:p>-6407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876.67" table:style-name="ce30">
            <text:p>-9876,67</text:p>
          </table:table-cell>
          <table:table-cell office:value-type="float" office:value="20197.240000000002" table:style-name="ce30">
            <text:p>20197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ABRICIO VIEIRA DOS SANTOS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GABINETE DE JUIZ TITULAR DA 2ª VTDO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617.96" table:style-name="ce30">
            <text:p>27617,96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172.04" table:style-name="ce30">
            <text:p>-5172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438.42" table:style-name="ce30">
            <text:p>-8438,42</text:p>
          </table:table-cell>
          <table:table-cell office:value-type="float" office:value="19179.54" table:style-name="ce30">
            <text:p>19179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ÁTIMA AUXILIADORA CAPISTRANO DA SILV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6267.79" table:style-name="ce30">
            <text:p>26267,79</text:p>
          </table:table-cell>
          <table:table-cell office:value-type="float" office:value="8109.66" table:style-name="ce30">
            <text:p>8109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377.449999999997" table:style-name="ce30">
            <text:p>34377,45</text:p>
          </table:table-cell>
          <table:table-cell office:value-type="float" office:value="-4286.74" table:style-name="ce30">
            <text:p>-4286,74</text:p>
          </table:table-cell>
          <table:table-cell office:value-type="float" office:value="-7366.22" table:style-name="ce30">
            <text:p>-7366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652.96" table:style-name="ce30">
            <text:p>-11652,96</text:p>
          </table:table-cell>
          <table:table-cell office:value-type="float" office:value="22724.49" table:style-name="ce30">
            <text:p>22724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ÁTIMA MARTIN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845.59" table:style-name="ce30">
            <text:p>845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866.72" table:style-name="ce30">
            <text:p>15866,72</text:p>
          </table:table-cell>
          <table:table-cell office:value-type="float" office:value="-1098.75" table:style-name="ce30">
            <text:p>-1098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98.75" table:style-name="ce30">
            <text:p>-1098,75</text:p>
          </table:table-cell>
          <table:table-cell office:value-type="float" office:value="14767.97" table:style-name="ce30">
            <text:p>14767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AUSTO PEREIRA PACHE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6267.79" table:style-name="ce30">
            <text:p>26267,79</text:p>
          </table:table-cell>
          <table:table-cell office:value-type="float" office:value="5181.29" table:style-name="ce30">
            <text:p>5181,29</text:p>
          </table:table-cell>
          <table:table-cell office:value-type="float" office:value="0" table:style-name="ce30">
            <text:p>0</text:p>
          </table:table-cell>
          <table:table-cell office:value-type="float" office:value="4149.72" table:style-name="ce30">
            <text:p>4149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598.800000000003" table:style-name="ce30">
            <text:p>35598,8</text:p>
          </table:table-cell>
          <table:table-cell office:value-type="float" office:value="-988.07" table:style-name="ce30">
            <text:p>-988,07</text:p>
          </table:table-cell>
          <table:table-cell office:value-type="float" office:value="-7468.05" table:style-name="ce30">
            <text:p>-7468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456.1200000000008" table:style-name="ce30">
            <text:p>-8456,12</text:p>
          </table:table-cell>
          <table:table-cell office:value-type="float" office:value="27142.68" table:style-name="ce30">
            <text:p>27142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LIPE BARBALHO PEREIRA GOMES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/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307.56" table:style-name="ce30">
            <text:p>27307,56</text:p>
          </table:table-cell>
          <table:table-cell office:value-type="float" office:value="-988.07" table:style-name="ce30">
            <text:p>-988,07</text:p>
          </table:table-cell>
          <table:table-cell office:value-type="float" office:value="-4950.18" table:style-name="ce30">
            <text:p>-4950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938.25" table:style-name="ce30">
            <text:p>-5938,25</text:p>
          </table:table-cell>
          <table:table-cell office:value-type="float" office:value="21369.31" table:style-name="ce30">
            <text:p>21369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LIPE COSTA MONTEIRO ZANDONA</text:p>
          </table:table-cell>
          <table:table-cell office:value-type="string" table:style-name="ce30">
            <text:p>ASSESSOR-CHEFE - CJ-03</text:p>
          </table:table-cell>
          <table:table-cell office:value-type="string" table:style-name="ce30">
            <text:p>GAB. DESEMBARGADOR CÉSAR PALUMBO FERNANDES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340.22" table:style-name="ce30">
            <text:p>27340,22</text:p>
          </table:table-cell>
          <table:table-cell office:value-type="float" office:value="-1947.3" table:style-name="ce30">
            <text:p>-1947,3</text:p>
          </table:table-cell>
          <table:table-cell office:value-type="float" office:value="-5406.27" table:style-name="ce30">
            <text:p>-5406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353.57" table:style-name="ce30">
            <text:p>-7353,57</text:p>
          </table:table-cell>
          <table:table-cell office:value-type="float" office:value="19986.650000000001" table:style-name="ce30">
            <text:p>19986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LIPE MIGUEL GONÇALVES E SILVA</text:p>
          </table:table-cell>
          <table:table-cell office:value-type="string" table:style-name="ce30">
            <text:p>ASSISTENTE ADMINISTRATIVO - FC-03</text:p>
          </table:table-cell>
          <table:table-cell office:value-type="string" table:style-name="ce30">
            <text:p>GAB. DESEMBARGADOR JOÃO DE DEUS GOMES DE SOUZA</text:p>
          </table:table-cell>
          <table:table-cell office:value-type="float" office:value="11562.4" table:style-name="ce30">
            <text:p>11562,4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355.89" table:style-name="ce30">
            <text:p>16355,89</text:p>
          </table:table-cell>
          <table:table-cell office:value-type="float" office:value="-988.07" table:style-name="ce30">
            <text:p>-988,07</text:p>
          </table:table-cell>
          <table:table-cell office:value-type="float" office:value="-2344.14" table:style-name="ce30">
            <text:p>-2344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332.21" table:style-name="ce30">
            <text:p>-3332,21</text:p>
          </table:table-cell>
          <table:table-cell office:value-type="float" office:value="13023.68" table:style-name="ce30">
            <text:p>13023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LIPE SIGARINI DA SILV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543.7" table:style-name="ce30">
            <text:p>19543,7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18.64" table:style-name="ce30">
            <text:p>-3418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65.94" table:style-name="ce30">
            <text:p>-5365,94</text:p>
          </table:table-cell>
          <table:table-cell office:value-type="float" office:value="14177.76" table:style-name="ce30">
            <text:p>14177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RNANDA BERTONI STRENGARI PASSOS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TOMÁS BAWDEN DE CASTRO SILVA</text:p>
          </table:table-cell>
          <table:table-cell office:value-type="float" office:value="22274.6" table:style-name="ce30">
            <text:p>22274,6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797.17" table:style-name="ce30">
            <text:p>26797,17</text:p>
          </table:table-cell>
          <table:table-cell office:value-type="float" office:value="-988.07" table:style-name="ce30">
            <text:p>-988,07</text:p>
          </table:table-cell>
          <table:table-cell office:value-type="float" office:value="-5304.96" table:style-name="ce30">
            <text:p>-5304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293.03" table:style-name="ce30">
            <text:p>-6293,03</text:p>
          </table:table-cell>
          <table:table-cell office:value-type="float" office:value="20504.14" table:style-name="ce30">
            <text:p>20504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RNANDA DA SILVA CARDOSO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4ªVTCG</text:p>
          </table:table-cell>
          <table:table-cell office:value-type="float" office:value="23301.3" table:style-name="ce30">
            <text:p>23301,3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475.08" table:style-name="ce30">
            <text:p>27475,08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237.0200000000004" table:style-name="ce30">
            <text:p>-5237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503.4" table:style-name="ce30">
            <text:p>-8503,4</text:p>
          </table:table-cell>
          <table:table-cell office:value-type="float" office:value="18971.68" table:style-name="ce30">
            <text:p>18971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RNANDA GUIMARÃES MEILSMIDTH SANTOS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APOIO À SECRETARIA DO PROCESSO JUDICIAL ELETRÔNIC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532.2" table:style-name="ce30">
            <text:p>-3532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20.2700000000004" table:style-name="ce30">
            <text:p>-4520,27</text:p>
          </table:table-cell>
          <table:table-cell office:value-type="float" office:value="15452.07" table:style-name="ce30">
            <text:p>15452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RNANDA MOREIRA DA SILVA</text:p>
          </table:table-cell>
          <table:table-cell office:value-type="string" table:style-name="ce30">
            <text:p>TÉCNICO JUDICIÁRIO - NÍVEL MÉDIO C12</text:p>
          </table:table-cell>
          <table:table-cell office:value-type="string" table:style-name="ce30">
            <text:p>SETOR DE ESTÁGIO E FREQUÊNCIA</text:p>
          </table:table-cell>
          <table:table-cell office:value-type="float" office:value="14315.65" table:style-name="ce30">
            <text:p>14315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464.63" table:style-name="ce30">
            <text:p>17464,63</text:p>
          </table:table-cell>
          <table:table-cell office:value-type="float" office:value="-1776.18" table:style-name="ce30">
            <text:p>-1776,18</text:p>
          </table:table-cell>
          <table:table-cell office:value-type="float" office:value="-2487.4899999999998" table:style-name="ce30">
            <text:p>-2487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263.67" table:style-name="ce30">
            <text:p>-4263,67</text:p>
          </table:table-cell>
          <table:table-cell office:value-type="float" office:value="13200.96" table:style-name="ce30">
            <text:p>13200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RNANDA ROSA MACHAD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7ªVTCG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310.28" table:style-name="ce30">
            <text:p>17310,28</text:p>
          </table:table-cell>
          <table:table-cell office:value-type="float" office:value="-988.07" table:style-name="ce30">
            <text:p>-988,07</text:p>
          </table:table-cell>
          <table:table-cell office:value-type="float" office:value="-3068.24" table:style-name="ce30">
            <text:p>-3068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056.31" table:style-name="ce30">
            <text:p>-4056,31</text:p>
          </table:table-cell>
          <table:table-cell office:value-type="float" office:value="13253.97" table:style-name="ce30">
            <text:p>13253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RNANDO AUGUSTO TONATTO REZENDE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1ªVTD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3793.21" table:style-name="ce30">
            <text:p>3793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413.21" table:style-name="ce30">
            <text:p>20413,21</text:p>
          </table:table-cell>
          <table:table-cell office:value-type="float" office:value="-988.07" table:style-name="ce30">
            <text:p>-988,07</text:p>
          </table:table-cell>
          <table:table-cell office:value-type="float" office:value="-3233.64" table:style-name="ce30">
            <text:p>-3233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221.71" table:style-name="ce30">
            <text:p>-4221,71</text:p>
          </table:table-cell>
          <table:table-cell office:value-type="float" office:value="16191.5" table:style-name="ce30">
            <text:p>16191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RNANDO CAMILO DE CARVALHO</text:p>
          </table:table-cell>
          <table:table-cell office:value-type="string" table:style-name="ce30">
            <text:p>JUIZ CLASSISTA</text:p>
          </table:table-cell>
          <table:table-cell office:value-type="string" table:style-name="ce30">
            <text:p>INATIVO</text:p>
          </table:table-cell>
          <table:table-cell office:value-type="float" office:value="10772.06" table:style-name="ce30">
            <text:p>10772,06</text:p>
          </table:table-cell>
          <table:table-cell office:value-type="float" office:value="571.25" table:style-name="ce30">
            <text:p>571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343.31" table:style-name="ce30">
            <text:p>11343,31</text:p>
          </table:table-cell>
          <table:table-cell office:value-type="float" office:value="-415.82" table:style-name="ce30">
            <text:p>-415,82</text:p>
          </table:table-cell>
          <table:table-cell office:value-type="float" office:value="-1572.74" table:style-name="ce30">
            <text:p>-1572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988.56" table:style-name="ce30">
            <text:p>-1988,56</text:p>
          </table:table-cell>
          <table:table-cell office:value-type="float" office:value="9354.75" table:style-name="ce30">
            <text:p>9354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RNANDO PEREIRA DA SILVA</text:p>
          </table:table-cell>
          <table:table-cell office:value-type="string" table:style-name="ce30">
            <text:p>REMOVIDO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431.98" table:style-name="ce30">
            <text:p>17431,98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RNANDO SÉRGIO TEIXEIRA RODRIGUES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8384.51" table:style-name="ce30">
            <text:p>8384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384.51" table:style-name="ce30">
            <text:p>8384,51</text:p>
          </table:table-cell>
          <table:table-cell office:value-type="float" office:value="-623.82000000000005" table:style-name="ce30">
            <text:p>-623,82</text:p>
          </table:table-cell>
          <table:table-cell office:value-type="float" office:value="-1225.46" table:style-name="ce30">
            <text:p>-1225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849.28" table:style-name="ce30">
            <text:p>-1849,28</text:p>
          </table:table-cell>
          <table:table-cell office:value-type="float" office:value="6535.23" table:style-name="ce30">
            <text:p>6535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LÁVIA CORRÊA MARTINS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CONTRATOS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949.200000000001" table:style-name="ce30">
            <text:p>26949,2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092.41" table:style-name="ce30">
            <text:p>-5092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358.7900000000009" table:style-name="ce30">
            <text:p>-8358,79</text:p>
          </table:table-cell>
          <table:table-cell office:value-type="float" office:value="18590.41" table:style-name="ce30">
            <text:p>18590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LAVIO AUGUSTO DA SILVA CORDEIRO</text:p>
          </table:table-cell>
          <table:table-cell office:value-type="string" table:style-name="ce30">
            <text:p>CHEFE DE NÚCLEO - FC-06</text:p>
          </table:table-cell>
          <table:table-cell office:value-type="string" table:style-name="ce30">
            <text:p>SEÇÃO DE APOIO À SECRETARIA ADMINISTRATIVA</text:p>
          </table:table-cell>
          <table:table-cell office:value-type="float" office:value="18512.84" table:style-name="ce30">
            <text:p>18512,84</text:p>
          </table:table-cell>
          <table:table-cell office:value-type="float" office:value="0" table:style-name="ce30">
            <text:p>0</text:p>
          </table:table-cell>
          <table:table-cell office:value-type="float" office:value="3663.71" table:style-name="ce30">
            <text:p>3663,71</text:p>
          </table:table-cell>
          <table:table-cell office:value-type="float" office:value="3148.98" table:style-name="ce30">
            <text:p>3148,98</text:p>
          </table:table-cell>
          <table:table-cell office:value-type="float" office:value="636.62" table:style-name="ce30">
            <text:p>636,62</text:p>
          </table:table-cell>
          <table:table-cell office:value-type="float" office:value="0" table:style-name="ce30">
            <text:p>0</text:p>
          </table:table-cell>
          <table:table-cell office:value-type="float" office:value="25962.15" table:style-name="ce30">
            <text:p>25962,15</text:p>
          </table:table-cell>
          <table:table-cell office:value-type="float" office:value="-2452.71" table:style-name="ce30">
            <text:p>-2452,71</text:p>
          </table:table-cell>
          <table:table-cell office:value-type="float" office:value="-4638.26" table:style-name="ce30">
            <text:p>-4638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90.97" table:style-name="ce30">
            <text:p>-7090,97</text:p>
          </table:table-cell>
          <table:table-cell office:value-type="float" office:value="18871.18" table:style-name="ce30">
            <text:p>18871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LÁVIO DE CARVALHO E CASTR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23729.94" table:style-name="ce30">
            <text:p>23729,94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LÁVIO PEREIRA DA SILVA</text:p>
          </table:table-cell>
          <table:table-cell office:value-type="string" table:style-name="ce30">
            <text:p>CHEFE DA SEÇÃO DE MANDADOS JUDICIAIS - FC-05</text:p>
          </table:table-cell>
          <table:table-cell office:value-type="string" table:style-name="ce30">
            <text:p>SEÇÃO DE MANDADOS JUDICIAIS</text:p>
          </table:table-cell>
          <table:table-cell office:value-type="float" office:value="14306.73" table:style-name="ce30">
            <text:p>14306,73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29.3" table:style-name="ce30">
            <text:p>18829,3</text:p>
          </table:table-cell>
          <table:table-cell office:value-type="float" office:value="-988.07" table:style-name="ce30">
            <text:p>-988,07</text:p>
          </table:table-cell>
          <table:table-cell office:value-type="float" office:value="-3381.69" table:style-name="ce30">
            <text:p>-3381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69.76" table:style-name="ce30">
            <text:p>-4369,76</text:p>
          </table:table-cell>
          <table:table-cell office:value-type="float" office:value="14459.54" table:style-name="ce30">
            <text:p>14459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ANCINE DAIANE LINHARES DOS SANTOS</text:p>
          </table:table-cell>
          <table:table-cell office:value-type="string" table:style-name="ce30">
            <text:p>AUXILIAR JUDICIÁRIO - NÍVEL FUNDAMENTAL C13</text:p>
          </table:table-cell>
          <table:table-cell office:value-type="string" table:style-name="ce30">
            <text:p>SECRETARIA DA VTRBRI</text:p>
          </table:table-cell>
          <table:table-cell office:value-type="float" office:value="9907.2999999999993" table:style-name="ce30">
            <text:p>9907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767.81" table:style-name="ce30">
            <text:p>11767,81</text:p>
          </table:table-cell>
          <table:table-cell office:value-type="float" office:value="-1133.52" table:style-name="ce30">
            <text:p>-1133,52</text:p>
          </table:table-cell>
          <table:table-cell office:value-type="float" office:value="-1504.06" table:style-name="ce30">
            <text:p>-1504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637.58" table:style-name="ce30">
            <text:p>-2637,58</text:p>
          </table:table-cell>
          <table:table-cell office:value-type="float" office:value="9130.23" table:style-name="ce30">
            <text:p>9130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ANCISCO ARAÚJO DE VASCONCELOS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6267.79" table:style-name="ce30">
            <text:p>26267,79</text:p>
          </table:table-cell>
          <table:table-cell office:value-type="float" office:value="5292.86" table:style-name="ce30">
            <text:p>5292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560.65" table:style-name="ce30">
            <text:p>31560,65</text:p>
          </table:table-cell>
          <table:table-cell office:value-type="float" office:value="-3751.55" table:style-name="ce30">
            <text:p>-3751,55</text:p>
          </table:table-cell>
          <table:table-cell office:value-type="float" office:value="-6110.9" table:style-name="ce30">
            <text:p>-6110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862.4500000000007" table:style-name="ce30">
            <text:p>-9862,45</text:p>
          </table:table-cell>
          <table:table-cell office:value-type="float" office:value="21698.2" table:style-name="ce30">
            <text:p>2169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ANCISCO ARAUJO SOBRINHO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14306.73" table:style-name="ce30">
            <text:p>14306,73</text:p>
          </table:table-cell>
          <table:table-cell office:value-type="float" office:value="2012.91" table:style-name="ce30">
            <text:p>2012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319.64" table:style-name="ce30">
            <text:p>16319,64</text:p>
          </table:table-cell>
          <table:table-cell office:value-type="float" office:value="-1173.49" table:style-name="ce30">
            <text:p>-1173,49</text:p>
          </table:table-cell>
          <table:table-cell office:value-type="float" office:value="-2732.87" table:style-name="ce30">
            <text:p>-2732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906.36" table:style-name="ce30">
            <text:p>-3906,36</text:p>
          </table:table-cell>
          <table:table-cell office:value-type="float" office:value="12413.28" table:style-name="ce30">
            <text:p>12413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ANCISCO DAS CHAGAS BRANDÃO DA COSTA</text:p>
          </table:table-cell>
          <table:table-cell office:value-type="string" table:style-name="ce30">
            <text:p>CHEFE DE NÚCLEO - FC-06</text:p>
          </table:table-cell>
          <table:table-cell office:value-type="string" table:style-name="ce30">
            <text:p>NÚCLEO DE APOIO À COORDENADORIA DE CADASTRO E REMUNERAÇÃO DE PESSOAL</text:p>
          </table:table-cell>
          <table:table-cell office:value-type="float" office:value="15449.77" table:style-name="ce30">
            <text:p>15449,77</text:p>
          </table:table-cell>
          <table:table-cell office:value-type="float" office:value="4597.99" table:style-name="ce30">
            <text:p>4597,99</text:p>
          </table:table-cell>
          <table:table-cell office:value-type="float" office:value="3663.71" table:style-name="ce30">
            <text:p>3663,7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571.98" table:style-name="ce30">
            <text:p>25571,98</text:p>
          </table:table-cell>
          <table:table-cell office:value-type="float" office:value="-2313.5300000000002" table:style-name="ce30">
            <text:p>-2313,53</text:p>
          </table:table-cell>
          <table:table-cell office:value-type="float" office:value="-4975.7" table:style-name="ce30">
            <text:p>-4975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289.23" table:style-name="ce30">
            <text:p>-7289,23</text:p>
          </table:table-cell>
          <table:table-cell office:value-type="float" office:value="18282.75" table:style-name="ce30">
            <text:p>18282,75</text:p>
          </table:table-cell>
          <table:table-cell office:value-type="float" office:value="0" table:style-name="ce30">
            <text:p>0</text:p>
          </table:table-cell>
          <table:table-cell office:value-type="float" office:value="2223.11" table:style-name="ce30">
            <text:p>2223,11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ANCISCO DE ASSIS RODRIGU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2049.69" table:style-name="ce30">
            <text:p>2049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356.42" table:style-name="ce30">
            <text:p>16356,42</text:p>
          </table:table-cell>
          <table:table-cell office:value-type="float" office:value="-1179.55" table:style-name="ce30">
            <text:p>-1179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79.55" table:style-name="ce30">
            <text:p>-1179,55</text:p>
          </table:table-cell>
          <table:table-cell office:value-type="float" office:value="15176.87" table:style-name="ce30">
            <text:p>15176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ANCISCO DE PAULA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SÃO GABRIEL DO OESTE E 2º NÚCLEO DE JUSTIÇA 4.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30.68" table:style-name="ce30">
            <text:p>15430,6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291.189999999999" table:style-name="ce30">
            <text:p>17291,19</text:p>
          </table:table-cell>
          <table:table-cell office:value-type="float" office:value="-988.07" table:style-name="ce30">
            <text:p>-988,07</text:p>
          </table:table-cell>
          <table:table-cell office:value-type="float" office:value="-2958.71" table:style-name="ce30">
            <text:p>-2958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946.78" table:style-name="ce30">
            <text:p>-3946,78</text:p>
          </table:table-cell>
          <table:table-cell office:value-type="float" office:value="13344.41" table:style-name="ce30">
            <text:p>13344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ANCISCO DEMONTIE GONÇALVES MACED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7267.95" table:style-name="ce30">
            <text:p>27267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49.72" table:style-name="ce30">
            <text:p>4149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17.67" table:style-name="ce30">
            <text:p>31417,67</text:p>
          </table:table-cell>
          <table:table-cell office:value-type="float" office:value="-988.07" table:style-name="ce30">
            <text:p>-988,07</text:p>
          </table:table-cell>
          <table:table-cell office:value-type="float" office:value="-6266.1" table:style-name="ce30">
            <text:p>-6266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254.17" table:style-name="ce30">
            <text:p>-7254,17</text:p>
          </table:table-cell>
          <table:table-cell office:value-type="float" office:value="24163.5" table:style-name="ce30">
            <text:p>24163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ANCISLENY DA SILVA ALVES GARCIA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CORUMBÁ</text:p>
          </table:table-cell>
          <table:table-cell office:value-type="float" office:value="15680.22" table:style-name="ce30">
            <text:p>15680,22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570.67" table:style-name="ce30">
            <text:p>27570,67</text:p>
          </table:table-cell>
          <table:table-cell office:value-type="float" office:value="-988.07" table:style-name="ce30">
            <text:p>-988,07</text:p>
          </table:table-cell>
          <table:table-cell office:value-type="float" office:value="-5502.39" table:style-name="ce30">
            <text:p>-5502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490.46" table:style-name="ce30">
            <text:p>-6490,46</text:p>
          </table:table-cell>
          <table:table-cell office:value-type="float" office:value="21080.21" table:style-name="ce30">
            <text:p>21080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EDERICO GUILHERME DE ROSA SILV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21031.24" table:style-name="ce30">
            <text:p>21031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031.24" table:style-name="ce30">
            <text:p>21031,24</text:p>
          </table:table-cell>
          <table:table-cell office:value-type="float" office:value="0" table:style-name="ce30">
            <text:p>0</text:p>
          </table:table-cell>
          <table:table-cell office:value-type="float" office:value="-4707.88" table:style-name="ce30">
            <text:p>-4707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07.88" table:style-name="ce30">
            <text:p>-4707,88</text:p>
          </table:table-cell>
          <table:table-cell office:value-type="float" office:value="16323.36" table:style-name="ce30">
            <text:p>16323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EDERICO RIBEIRO BARCELLOS DE SOUZA</text:p>
          </table:table-cell>
          <table:table-cell office:value-type="string" table:style-name="ce30">
            <text:p>ANALISTA JUDICIÁRIO - NÍVEL SUPERIOR A1</text:p>
          </table:table-cell>
          <table:table-cell office:value-type="string" table:style-name="ce30">
            <text:p>SETOR DE COORDENAÇÃO DE CARTAS PRECATÓRIAS E MANDADOS JUDICIAIS DE DOURADOS</text:p>
          </table:table-cell>
          <table:table-cell office:value-type="float" office:value="19247" table:style-name="ce30">
            <text:p>192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107.51" table:style-name="ce30">
            <text:p>21107,51</text:p>
          </table:table-cell>
          <table:table-cell office:value-type="float" office:value="-988.07" table:style-name="ce30">
            <text:p>-988,07</text:p>
          </table:table-cell>
          <table:table-cell office:value-type="float" office:value="-3860.69" table:style-name="ce30">
            <text:p>-3860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48.76" table:style-name="ce30">
            <text:p>-4848,76</text:p>
          </table:table-cell>
          <table:table-cell office:value-type="float" office:value="16258.75" table:style-name="ce30">
            <text:p>16258,75</text:p>
          </table:table-cell>
          <table:table-cell office:value-type="float" office:value="0" table:style-name="ce30">
            <text:p>0</text:p>
          </table:table-cell>
          <table:table-cell office:value-type="float" office:value="2636.87" table:style-name="ce30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ABRIEL DO NASCIMENTO ROSA</text:p>
          </table:table-cell>
          <table:table-cell office:value-type="string" table:style-name="ce30">
            <text:p>TÉCNICO JUDICIÁRIO - NÍVEL MÉDIO A1</text:p>
          </table:table-cell>
          <table:table-cell office:value-type="string" table:style-name="ce30">
            <text:p>SECRETARIA DA VTSGAB/2NJ</text:p>
          </table:table-cell>
          <table:table-cell office:value-type="float" office:value="10862.32" table:style-name="ce30">
            <text:p>10862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722.83" table:style-name="ce30">
            <text:p>12722,83</text:p>
          </table:table-cell>
          <table:table-cell office:value-type="float" office:value="-1038.82" table:style-name="ce30">
            <text:p>-1038,82</text:p>
          </table:table-cell>
          <table:table-cell office:value-type="float" office:value="-1792.73" table:style-name="ce30">
            <text:p>-1792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831.55" table:style-name="ce30">
            <text:p>-2831,55</text:p>
          </table:table-cell>
          <table:table-cell office:value-type="float" office:value="9891.2800000000007" table:style-name="ce30">
            <text:p>9891,28</text:p>
          </table:table-cell>
          <table:table-cell office:value-type="float" office:value="0" table:style-name="ce30">
            <text:p>0</text:p>
          </table:table-cell>
          <table:table-cell office:value-type="float" office:value="2095.94" table:style-name="ce30">
            <text:p>2095,94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ABRIEL INDIO GELLER DORNELLES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CENTRAL DE MANDADOS E APOIO DA VTAMAM</text:p>
          </table:table-cell>
          <table:table-cell office:value-type="float" office:value="26267.79" table:style-name="ce30">
            <text:p>26267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128.3" table:style-name="ce30">
            <text:p>28128,3</text:p>
          </table:table-cell>
          <table:table-cell office:value-type="float" office:value="-988.07" table:style-name="ce30">
            <text:p>-988,07</text:p>
          </table:table-cell>
          <table:table-cell office:value-type="float" office:value="-5991.06" table:style-name="ce30">
            <text:p>-5991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979.13" table:style-name="ce30">
            <text:p>-6979,13</text:p>
          </table:table-cell>
          <table:table-cell office:value-type="float" office:value="21149.17" table:style-name="ce30">
            <text:p>21149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ABRIEL SAGIORATO SILVA LIMA</text:p>
          </table:table-cell>
          <table:table-cell office:value-type="string" table:style-name="ce30">
            <text:p>TÉCNICO JUDICIÁRIO - NÍVEL MÉDIO A3</text:p>
          </table:table-cell>
          <table:table-cell office:value-type="string" table:style-name="ce30">
            <text:p>SETOR DE COORDENAÇÃO DE CARTAS PRECATÓRIAS E MANDADOS JUDICIAIS DE TRÊS LAGOAS</text:p>
          </table:table-cell>
          <table:table-cell office:value-type="float" office:value="10604" table:style-name="ce30">
            <text:p>106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464.51" table:style-name="ce30">
            <text:p>12464,51</text:p>
          </table:table-cell>
          <table:table-cell office:value-type="float" office:value="-988.07" table:style-name="ce30">
            <text:p>-988,07</text:p>
          </table:table-cell>
          <table:table-cell office:value-type="float" office:value="-1735.65" table:style-name="ce30">
            <text:p>-1735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723.72" table:style-name="ce30">
            <text:p>-2723,72</text:p>
          </table:table-cell>
          <table:table-cell office:value-type="float" office:value="9740.7900000000009" table:style-name="ce30">
            <text:p>9740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ABRIEL VALIM DA SILVA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>COORDENADORIA DE COMUNICAÇÃO SOCIAL</text:p>
          </table:table-cell>
          <table:table-cell office:value-type="float" office:value="10579.9" table:style-name="ce30">
            <text:p>10579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77.11" table:style-name="ce30">
            <text:p>77,11</text:p>
          </table:table-cell>
          <table:table-cell office:value-type="float" office:value="0" table:style-name="ce30">
            <text:p>0</text:p>
          </table:table-cell>
          <table:table-cell office:value-type="float" office:value="12517.52" table:style-name="ce30">
            <text:p>12517,52</text:p>
          </table:table-cell>
          <table:table-cell office:value-type="float" office:value="-988.07" table:style-name="ce30">
            <text:p>-988,07</text:p>
          </table:table-cell>
          <table:table-cell office:value-type="float" office:value="-1718.9" table:style-name="ce30">
            <text:p>-1718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706.97" table:style-name="ce30">
            <text:p>-2706,97</text:p>
          </table:table-cell>
          <table:table-cell office:value-type="float" office:value="9810.5499999999993" table:style-name="ce30">
            <text:p>9810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ABRIELA VIEIRA RODRIGUES</text:p>
          </table:table-cell>
          <table:table-cell office:value-type="string" table:style-name="ce30">
            <text:p>ASSISTENTE CHEFE - FC-04</text:p>
          </table:table-cell>
          <table:table-cell office:value-type="string" table:style-name="ce30">
            <text:p>NÚCLEO DE AUDITORIA INTERNA</text:p>
          </table:table-cell>
          <table:table-cell office:value-type="float" office:value="11832.11" table:style-name="ce30">
            <text:p>11832,11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005.89" table:style-name="ce30">
            <text:p>16005,89</text:p>
          </table:table-cell>
          <table:table-cell office:value-type="float" office:value="-988.07" table:style-name="ce30">
            <text:p>-988,07</text:p>
          </table:table-cell>
          <table:table-cell office:value-type="float" office:value="-2587.02" table:style-name="ce30">
            <text:p>-2587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575.09" table:style-name="ce30">
            <text:p>-3575,09</text:p>
          </table:table-cell>
          <table:table-cell office:value-type="float" office:value="12430.8" table:style-name="ce30">
            <text:p>12430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ALENO CAMPELO RIBEIRO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ÇÃO DE APOIO JUDICIÁRI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257.36" table:style-name="ce30">
            <text:p>3257,36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783.51" table:style-name="ce30">
            <text:p>21783,51</text:p>
          </table:table-cell>
          <table:table-cell office:value-type="float" office:value="-2474.06" table:style-name="ce30">
            <text:p>-2474,06</text:p>
          </table:table-cell>
          <table:table-cell office:value-type="float" office:value="-3276.12" table:style-name="ce30">
            <text:p>-3276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750.18" table:style-name="ce30">
            <text:p>-5750,18</text:p>
          </table:table-cell>
          <table:table-cell office:value-type="float" office:value="16033.33" table:style-name="ce30">
            <text:p>16033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EISA MENANI SILVA REGHINI</text:p>
          </table:table-cell>
          <table:table-cell office:value-type="string" table:style-name="ce30">
            <text:p>ANALISTA JUDICIÁRIO - NÍVEL SUPERIOR C11</text:p>
          </table:table-cell>
          <table:table-cell office:value-type="string" table:style-name="ce30">
            <text:p/>
          </table:table-cell>
          <table:table-cell office:value-type="float" office:value="25086.67" table:style-name="ce30">
            <text:p>25086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947.18" table:style-name="ce30">
            <text:p>26947,18</text:p>
          </table:table-cell>
          <table:table-cell office:value-type="float" office:value="-988.07" table:style-name="ce30">
            <text:p>-988,07</text:p>
          </table:table-cell>
          <table:table-cell office:value-type="float" office:value="-5232.5" table:style-name="ce30">
            <text:p>-5232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220.57" table:style-name="ce30">
            <text:p>-6220,57</text:p>
          </table:table-cell>
          <table:table-cell office:value-type="float" office:value="20726.61" table:style-name="ce30">
            <text:p>20726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ERSON MARTINS DE OLIVEIRA</text:p>
          </table:table-cell>
          <table:table-cell office:value-type="string" table:style-name="ce30">
            <text:p>DIRETOR-GERAL - CJ-04</text:p>
          </table:table-cell>
          <table:table-cell office:value-type="string" table:style-name="ce30">
            <text:p>DIRETORIA-GERAL</text:p>
          </table:table-cell>
          <table:table-cell office:value-type="float" office:value="15459.3" table:style-name="ce30">
            <text:p>15459,3</text:p>
          </table:table-cell>
          <table:table-cell office:value-type="float" office:value="3389.13" table:style-name="ce30">
            <text:p>3389,13</text:p>
          </table:table-cell>
          <table:table-cell office:value-type="float" office:value="11322.6" table:style-name="ce30">
            <text:p>11322,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031.54" table:style-name="ce30">
            <text:p>32031,54</text:p>
          </table:table-cell>
          <table:table-cell office:value-type="float" office:value="-988.07" table:style-name="ce30">
            <text:p>-988,07</text:p>
          </table:table-cell>
          <table:table-cell office:value-type="float" office:value="-6492.51" table:style-name="ce30">
            <text:p>-6492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480.58" table:style-name="ce30">
            <text:p>-7480,58</text:p>
          </table:table-cell>
          <table:table-cell office:value-type="float" office:value="24550.959999999999" table:style-name="ce30">
            <text:p>24550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ESLAINE PEREZ MAQUERTE</text:p>
          </table:table-cell>
          <table:table-cell office:value-type="string" table:style-name="ce30">
            <text:p>SECRETÁRIO - CJ-03</text:p>
          </table:table-cell>
          <table:table-cell office:value-type="string" table:style-name="ce30">
            <text:p>SECRETARIA DE TECNOLOGIA DA INFORMAÇÃO E COMUNICAÇÕES</text:p>
          </table:table-cell>
          <table:table-cell office:value-type="float" office:value="15449.77" table:style-name="ce30">
            <text:p>15449,77</text:p>
          </table:table-cell>
          <table:table-cell office:value-type="float" office:value="3156.87" table:style-name="ce30">
            <text:p>3156,87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497.09" table:style-name="ce30">
            <text:p>30497,09</text:p>
          </table:table-cell>
          <table:table-cell office:value-type="float" office:value="-2457.48" table:style-name="ce30">
            <text:p>-2457,48</text:p>
          </table:table-cell>
          <table:table-cell office:value-type="float" office:value="-6186.25" table:style-name="ce30">
            <text:p>-6186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643.73" table:style-name="ce30">
            <text:p>-8643,73</text:p>
          </table:table-cell>
          <table:table-cell office:value-type="float" office:value="21853.360000000001" table:style-name="ce30">
            <text:p>21853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ÉSSICA DAMÁSIO CABRAL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>SEÇÃO DE SUSTENTABILIDADE E ACESSIBILIDADE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177.47" table:style-name="ce30">
            <text:p>177,47</text:p>
          </table:table-cell>
          <table:table-cell office:value-type="float" office:value="0" table:style-name="ce30">
            <text:p>0</text:p>
          </table:table-cell>
          <table:table-cell office:value-type="float" office:value="14046.68" table:style-name="ce30">
            <text:p>14046,68</text:p>
          </table:table-cell>
          <table:table-cell office:value-type="float" office:value="-988.07" table:style-name="ce30">
            <text:p>-988,07</text:p>
          </table:table-cell>
          <table:table-cell office:value-type="float" office:value="-2094.0300000000002" table:style-name="ce30">
            <text:p>-2094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082.1" table:style-name="ce30">
            <text:p>-3082,1</text:p>
          </table:table-cell>
          <table:table-cell office:value-type="float" office:value="10964.58" table:style-name="ce30">
            <text:p>10964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IANNINE ROBERTA MARCELINO DE SOUZA FRANÇ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NÚCLEO DE SAÚDE E PROGRAMAS ASSISTENCIAIS</text:p>
          </table:table-cell>
          <table:table-cell office:value-type="float" office:value="16944.830000000002" table:style-name="ce30">
            <text:p>16944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05.34" table:style-name="ce30">
            <text:p>18805,34</text:p>
          </table:table-cell>
          <table:table-cell office:value-type="float" office:value="-2124.11" table:style-name="ce30">
            <text:p>-2124,11</text:p>
          </table:table-cell>
          <table:table-cell office:value-type="float" office:value="-3114.83" table:style-name="ce30">
            <text:p>-3114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38.9399999999996" table:style-name="ce30">
            <text:p>-5238,94</text:p>
          </table:table-cell>
          <table:table-cell office:value-type="float" office:value="13566.4" table:style-name="ce30">
            <text:p>13566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ILBERTO TULLER ESPOSITO</text:p>
          </table:table-cell>
          <table:table-cell office:value-type="string" table:style-name="ce30">
            <text:p>SECRETÁRIO - CJ-03</text:p>
          </table:table-cell>
          <table:table-cell office:value-type="string" table:style-name="ce30">
            <text:p>SECRETARIA DO PROCESSO JUDICIAL ELETRÔNICO</text:p>
          </table:table-cell>
          <table:table-cell office:value-type="float" office:value="24158.58" table:style-name="ce30">
            <text:p>24158,58</text:p>
          </table:table-cell>
          <table:table-cell office:value-type="float" office:value="2787.52" table:style-name="ce30">
            <text:p>2787,52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8836.550000000003" table:style-name="ce30">
            <text:p>38836,55</text:p>
          </table:table-cell>
          <table:table-cell office:value-type="float" office:value="-988.07" table:style-name="ce30">
            <text:p>-988,07</text:p>
          </table:table-cell>
          <table:table-cell office:value-type="float" office:value="-8831.5499999999993" table:style-name="ce30">
            <text:p>-8831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819.6200000000008" table:style-name="ce30">
            <text:p>-9819,62</text:p>
          </table:table-cell>
          <table:table-cell office:value-type="float" office:value="29016.93" table:style-name="ce30">
            <text:p>29016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ILMAR RODRIGUES</text:p>
          </table:table-cell>
          <table:table-cell office:value-type="string" table:style-name="ce30">
            <text:p>ASSESSOR - CJ-02</text:p>
          </table:table-cell>
          <table:table-cell office:value-type="string" table:style-name="ce30">
            <text:p>GAB. DESEMBARGADOR JOÃO DE DEUS GOMES DE SOUZ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3839.11" table:style-name="ce30">
            <text:p>3839,11</text:p>
          </table:table-cell>
          <table:table-cell office:value-type="float" office:value="8822.98" table:style-name="ce30">
            <text:p>8822,98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260.84" table:style-name="ce30">
            <text:p>31260,84</text:p>
          </table:table-cell>
          <table:table-cell office:value-type="float" office:value="-988.07" table:style-name="ce30">
            <text:p>-988,07</text:p>
          </table:table-cell>
          <table:table-cell office:value-type="float" office:value="-6100.54" table:style-name="ce30">
            <text:p>-6100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88.61" table:style-name="ce30">
            <text:p>-7088,61</text:p>
          </table:table-cell>
          <table:table-cell office:value-type="float" office:value="24172.23" table:style-name="ce30">
            <text:p>24172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ILSON DO ESPÍRITO SANTO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7ª VARA DO TRABALHO DE CAMPO GRANDE</text:p>
          </table:table-cell>
          <table:table-cell office:value-type="float" office:value="15306.89" table:style-name="ce30">
            <text:p>15306,89</text:p>
          </table:table-cell>
          <table:table-cell office:value-type="float" office:value="3630.12" table:style-name="ce30">
            <text:p>3630,12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827.46" table:style-name="ce30">
            <text:p>30827,46</text:p>
          </table:table-cell>
          <table:table-cell office:value-type="float" office:value="-988.07" table:style-name="ce30">
            <text:p>-988,07</text:p>
          </table:table-cell>
          <table:table-cell office:value-type="float" office:value="-6629.05" table:style-name="ce30">
            <text:p>-6629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617.12" table:style-name="ce30">
            <text:p>-7617,12</text:p>
          </table:table-cell>
          <table:table-cell office:value-type="float" office:value="23210.34" table:style-name="ce30">
            <text:p>23210,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ILZA NÚRIA BRANDÃO MARRONI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4801.53" table:style-name="ce30">
            <text:p>24801,53</text:p>
          </table:table-cell>
          <table:table-cell office:value-type="float" office:value="3449.06" table:style-name="ce30">
            <text:p>3449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250.59" table:style-name="ce30">
            <text:p>28250,59</text:p>
          </table:table-cell>
          <table:table-cell office:value-type="float" office:value="-3142.09" table:style-name="ce30">
            <text:p>-3142,09</text:p>
          </table:table-cell>
          <table:table-cell office:value-type="float" office:value="-5472.51" table:style-name="ce30">
            <text:p>-5472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614.6" table:style-name="ce30">
            <text:p>-8614,6</text:p>
          </table:table-cell>
          <table:table-cell office:value-type="float" office:value="19635.990000000002" table:style-name="ce30">
            <text:p>19635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IOVANNI EVERSON CARLIN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CENTRAL DE MANDADOS E APOIO DA VTJARD</text:p>
          </table:table-cell>
          <table:table-cell office:value-type="float" office:value="26410.67" table:style-name="ce30">
            <text:p>26410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271.18" table:style-name="ce30">
            <text:p>28271,18</text:p>
          </table:table-cell>
          <table:table-cell office:value-type="float" office:value="-3803" table:style-name="ce30">
            <text:p>-3803</text:p>
          </table:table-cell>
          <table:table-cell office:value-type="float" office:value="-5308.38" table:style-name="ce30">
            <text:p>-5308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111.3799999999992" table:style-name="ce30">
            <text:p>-9111,38</text:p>
          </table:table-cell>
          <table:table-cell office:value-type="float" office:value="19159.8" table:style-name="ce30">
            <text:p>19159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ISELA VELASQUE RODRIGU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0692.73" table:style-name="ce30">
            <text:p>10692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692.73" table:style-name="ce30">
            <text:p>10692,73</text:p>
          </table:table-cell>
          <table:table-cell office:value-type="float" office:value="-321.49" table:style-name="ce30">
            <text:p>-321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21.49" table:style-name="ce30">
            <text:p>-321,49</text:p>
          </table:table-cell>
          <table:table-cell office:value-type="float" office:value="10371.24" table:style-name="ce30">
            <text:p>10371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ISELE FERRAZ DE ARAÚJ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2ªVTCG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23.55" table:style-name="ce30">
            <text:p>19623,55</text:p>
          </table:table-cell>
          <table:table-cell office:value-type="float" office:value="-1947.3" table:style-name="ce30">
            <text:p>-1947,3</text:p>
          </table:table-cell>
          <table:table-cell office:value-type="float" office:value="-3284.19" table:style-name="ce30">
            <text:p>-3284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31.49" table:style-name="ce30">
            <text:p>-5231,49</text:p>
          </table:table-cell>
          <table:table-cell office:value-type="float" office:value="14392.06" table:style-name="ce30">
            <text:p>14392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ISELE NOGUEIRA DE LIM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6267.79" table:style-name="ce30">
            <text:p>26267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49.72" table:style-name="ce30">
            <text:p>4149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417.51" table:style-name="ce30">
            <text:p>30417,51</text:p>
          </table:table-cell>
          <table:table-cell office:value-type="float" office:value="-3803" table:style-name="ce30">
            <text:p>-3803</text:p>
          </table:table-cell>
          <table:table-cell office:value-type="float" office:value="-5269.09" table:style-name="ce30">
            <text:p>-5269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072.09" table:style-name="ce30">
            <text:p>-9072,09</text:p>
          </table:table-cell>
          <table:table-cell office:value-type="float" office:value="21345.42" table:style-name="ce30">
            <text:p>21345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ISLAINE NUNES SOUZA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VTCHAP</text:p>
          </table:table-cell>
          <table:table-cell office:value-type="float" office:value="3429.88" table:style-name="ce30">
            <text:p>3429,8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603.66" table:style-name="ce30">
            <text:p>7603,66</text:p>
          </table:table-cell>
          <table:table-cell office:value-type="float" office:value="-480.18" table:style-name="ce30">
            <text:p>-480,18</text:p>
          </table:table-cell>
          <table:table-cell office:value-type="float" office:value="-220.36" table:style-name="ce30">
            <text:p>-220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0.54" table:style-name="ce30">
            <text:p>-700,54</text:p>
          </table:table-cell>
          <table:table-cell office:value-type="float" office:value="6903.12" table:style-name="ce30">
            <text:p>6903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LAUBER BILHALBA DE ALMEID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8356.080000000002" table:style-name="ce30">
            <text:p>18356,08</text:p>
          </table:table-cell>
          <table:table-cell office:value-type="float" office:value="2446.13" table:style-name="ce30">
            <text:p>2446,13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662.720000000001" table:style-name="ce30">
            <text:p>22662,72</text:p>
          </table:table-cell>
          <table:table-cell office:value-type="float" office:value="-2527.73" table:style-name="ce30">
            <text:p>-2527,73</text:p>
          </table:table-cell>
          <table:table-cell office:value-type="float" office:value="-4116.75" table:style-name="ce30">
            <text:p>-4116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644.48" table:style-name="ce30">
            <text:p>-6644,48</text:p>
          </table:table-cell>
          <table:table-cell office:value-type="float" office:value="16018.24" table:style-name="ce30">
            <text:p>16018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LAUCE DE OLIVEIRA BARRO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4467.6899999999996" table:style-name="ce30">
            <text:p>4467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488.82" table:style-name="ce30">
            <text:p>19488,82</text:p>
          </table:table-cell>
          <table:table-cell office:value-type="float" office:value="-1696.4" table:style-name="ce30">
            <text:p>-1696,4</text:p>
          </table:table-cell>
          <table:table-cell office:value-type="float" office:value="-3408.45" table:style-name="ce30">
            <text:p>-3408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04.8500000000004" table:style-name="ce30">
            <text:p>-5104,85</text:p>
          </table:table-cell>
          <table:table-cell office:value-type="float" office:value="14383.97" table:style-name="ce30">
            <text:p>14383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LEISON AMARAL DOS SANTOS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DIVISÃO DE GOVERNANÇA E GESTÃO DE TIC</text:p>
          </table:table-cell>
          <table:table-cell office:value-type="float" office:value="15449.77" table:style-name="ce30">
            <text:p>15449,77</text:p>
          </table:table-cell>
          <table:table-cell office:value-type="float" office:value="2171.19" table:style-name="ce30">
            <text:p>2171,19</text:p>
          </table:table-cell>
          <table:table-cell office:value-type="float" office:value="1644.51" table:style-name="ce30">
            <text:p>1644,51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414.45" table:style-name="ce30">
            <text:p>22414,45</text:p>
          </table:table-cell>
          <table:table-cell office:value-type="float" office:value="-988.07" table:style-name="ce30">
            <text:p>-988,07</text:p>
          </table:table-cell>
          <table:table-cell office:value-type="float" office:value="-3961.14" table:style-name="ce30">
            <text:p>-3961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49.21" table:style-name="ce30">
            <text:p>-4949,21</text:p>
          </table:table-cell>
          <table:table-cell office:value-type="float" office:value="17465.240000000002" table:style-name="ce30">
            <text:p>17465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RAZIELA MARTINS BARBOSA GUAZINA DE SIQUEIRA</text:p>
          </table:table-cell>
          <table:table-cell office:value-type="string" table:style-name="ce30">
            <text:p>SECRETÁRIO-GERAL DA PRESIDÊNCIA - CJ-04</text:p>
          </table:table-cell>
          <table:table-cell office:value-type="string" table:style-name="ce30">
            <text:p>SECRETARIA GERAL DA PRESIDÊNCI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11322.6" table:style-name="ce30">
            <text:p>11322,6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921.35" table:style-name="ce30">
            <text:p>29921,35</text:p>
          </table:table-cell>
          <table:table-cell office:value-type="float" office:value="-1947.3" table:style-name="ce30">
            <text:p>-1947,3</text:p>
          </table:table-cell>
          <table:table-cell office:value-type="float" office:value="-5918.16" table:style-name="ce30">
            <text:p>-5918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865.46" table:style-name="ce30">
            <text:p>-7865,46</text:p>
          </table:table-cell>
          <table:table-cell office:value-type="float" office:value="22055.89" table:style-name="ce30">
            <text:p>22055,89</text:p>
          </table:table-cell>
          <table:table-cell office:value-type="float" office:value="0" table:style-name="ce30">
            <text:p>0</text:p>
          </table:table-cell>
          <table:table-cell office:value-type="float" office:value="2447.65" table:style-name="ce30">
            <text:p>2447,65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RAZYELLY RAMOS DE OLIVEIR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GABINETE DE JUIZ TITULAR DA VTNAVI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23.55" table:style-name="ce30">
            <text:p>19623,55</text:p>
          </table:table-cell>
          <table:table-cell office:value-type="float" office:value="-988.07" table:style-name="ce30">
            <text:p>-988,07</text:p>
          </table:table-cell>
          <table:table-cell office:value-type="float" office:value="-3704.39" table:style-name="ce30">
            <text:p>-3704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92.46" table:style-name="ce30">
            <text:p>-4692,46</text:p>
          </table:table-cell>
          <table:table-cell office:value-type="float" office:value="14931.09" table:style-name="ce30">
            <text:p>14931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UILHERME GOMES NUNES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1ªVTDO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182.48" table:style-name="ce30">
            <text:p>16182,48</text:p>
          </table:table-cell>
          <table:table-cell office:value-type="float" office:value="-988.07" table:style-name="ce30">
            <text:p>-988,07</text:p>
          </table:table-cell>
          <table:table-cell office:value-type="float" office:value="-2685.53" table:style-name="ce30">
            <text:p>-2685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73.6" table:style-name="ce30">
            <text:p>-3673,6</text:p>
          </table:table-cell>
          <table:table-cell office:value-type="float" office:value="12508.88" table:style-name="ce30">
            <text:p>12508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USTAVO EIJI PINHEIRO MORIGUTI</text:p>
          </table:table-cell>
          <table:table-cell office:value-type="string" table:style-name="ce30">
            <text:p>ANALISTA JUDICIÁRIO - NÍVEL SUPERIOR A1</text:p>
          </table:table-cell>
          <table:table-cell office:value-type="string" table:style-name="ce30">
            <text:p>CENTRAL DE MANDADOS DA VTNAVI</text:p>
          </table:table-cell>
          <table:table-cell office:value-type="float" office:value="17018.669999999998" table:style-name="ce30">
            <text:p>17018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66.58" table:style-name="ce30">
            <text:p>3666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685.25" table:style-name="ce30">
            <text:p>20685,25</text:p>
          </table:table-cell>
          <table:table-cell office:value-type="float" office:value="-988.07" table:style-name="ce30">
            <text:p>-988,07</text:p>
          </table:table-cell>
          <table:table-cell office:value-type="float" office:value="-3346.98" table:style-name="ce30">
            <text:p>-3346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35.05" table:style-name="ce30">
            <text:p>-4335,05</text:p>
          </table:table-cell>
          <table:table-cell office:value-type="float" office:value="16350.2" table:style-name="ce30">
            <text:p>16350,2</text:p>
          </table:table-cell>
          <table:table-cell office:value-type="float" office:value="0" table:style-name="ce30">
            <text:p>0</text:p>
          </table:table-cell>
          <table:table-cell office:value-type="float" office:value="2636.87" table:style-name="ce30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EITOR INACIO GRUBERT JUNIOR</text:p>
          </table:table-cell>
          <table:table-cell office:value-type="string" table:style-name="ce30">
            <text:p>CHEFE DA SEÇÃO DE CONTADORIA - FC-05</text:p>
          </table:table-cell>
          <table:table-cell office:value-type="string" table:style-name="ce30">
            <text:p>SEÇÃO DE CONTADORIA</text:p>
          </table:table-cell>
          <table:table-cell office:value-type="float" office:value="14020.97" table:style-name="ce30">
            <text:p>14020,9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832.009999999998" table:style-name="ce30">
            <text:p>19832,01</text:p>
          </table:table-cell>
          <table:table-cell office:value-type="float" office:value="-1730" table:style-name="ce30">
            <text:p>-1730</text:p>
          </table:table-cell>
          <table:table-cell office:value-type="float" office:value="-3099.08" table:style-name="ce30">
            <text:p>-3099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29.08" table:style-name="ce30">
            <text:p>-4829,08</text:p>
          </table:table-cell>
          <table:table-cell office:value-type="float" office:value="15002.93" table:style-name="ce30">
            <text:p>15002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EITOR PERIN CAMPITELLI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2518.09" table:style-name="ce30">
            <text:p>2518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24.82" table:style-name="ce30">
            <text:p>16824,82</text:p>
          </table:table-cell>
          <table:table-cell office:value-type="float" office:value="-1256.8399999999999" table:style-name="ce30">
            <text:p>-1256,84</text:p>
          </table:table-cell>
          <table:table-cell office:value-type="float" office:value="-2817.31" table:style-name="ce30">
            <text:p>-2817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074.15" table:style-name="ce30">
            <text:p>-4074,15</text:p>
          </table:table-cell>
          <table:table-cell office:value-type="float" office:value="12750.67" table:style-name="ce30">
            <text:p>12750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ELENA HIKARI TOMINAG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20260.37" table:style-name="ce30">
            <text:p>20260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60.37" table:style-name="ce30">
            <text:p>20260,37</text:p>
          </table:table-cell>
          <table:table-cell office:value-type="float" office:value="0" table:style-name="ce30">
            <text:p>0</text:p>
          </table:table-cell>
          <table:table-cell office:value-type="float" office:value="-4495.8900000000003" table:style-name="ce30">
            <text:p>-4495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495.8900000000003" table:style-name="ce30">
            <text:p>-4495,89</text:p>
          </table:table-cell>
          <table:table-cell office:value-type="float" office:value="15764.48" table:style-name="ce30">
            <text:p>15764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ÉLIO KENJI NISHIMURA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JOÃO DE DEUS GOMES DE SOUZ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585.08" table:style-name="ce30">
            <text:p>-3585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73.1499999999996" table:style-name="ce30">
            <text:p>-4573,15</text:p>
          </table:table-cell>
          <table:table-cell office:value-type="float" office:value="15399.19" table:style-name="ce30">
            <text:p>15399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ÉLIO TEIXEIR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1851.12" table:style-name="ce30">
            <text:p>1851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157.85" table:style-name="ce30">
            <text:p>16157,85</text:p>
          </table:table-cell>
          <table:table-cell office:value-type="float" office:value="-1146.79" table:style-name="ce30">
            <text:p>-1146,79</text:p>
          </table:table-cell>
          <table:table-cell office:value-type="float" office:value="-3115.04" table:style-name="ce30">
            <text:p>-3115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261.83" table:style-name="ce30">
            <text:p>-4261,83</text:p>
          </table:table-cell>
          <table:table-cell office:value-type="float" office:value="11896.02" table:style-name="ce30">
            <text:p>11896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ELOISA HELENA WANDERLEY MACIEL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4436.8599999999997" table:style-name="ce30">
            <text:p>4436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436.8599999999997" table:style-name="ce30">
            <text:p>4436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436.8599999999997" table:style-name="ce30">
            <text:p>4436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ELTON SAVIO DE SOUSA ROS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6553.55" table:style-name="ce30">
            <text:p>26553,55</text:p>
          </table:table-cell>
          <table:table-cell office:value-type="float" office:value="2558.98" table:style-name="ce30">
            <text:p>2558,98</text:p>
          </table:table-cell>
          <table:table-cell office:value-type="float" office:value="0" table:style-name="ce30">
            <text:p>0</text:p>
          </table:table-cell>
          <table:table-cell office:value-type="float" office:value="4149.72" table:style-name="ce30">
            <text:p>4149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262.25" table:style-name="ce30">
            <text:p>33262,25</text:p>
          </table:table-cell>
          <table:table-cell office:value-type="float" office:value="-4225.2299999999996" table:style-name="ce30">
            <text:p>-4225,23</text:p>
          </table:table-cell>
          <table:table-cell office:value-type="float" office:value="-5778.87" table:style-name="ce30">
            <text:p>-5778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004.1" table:style-name="ce30">
            <text:p>-10004,1</text:p>
          </table:table-cell>
          <table:table-cell office:value-type="float" office:value="23258.15" table:style-name="ce30">
            <text:p>23258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ENI PEREIRA RODRIGUES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/>
          </table:table-cell>
          <table:table-cell office:value-type="float" office:value="13592.33" table:style-name="ce30">
            <text:p>13592,33</text:p>
          </table:table-cell>
          <table:table-cell office:value-type="float" office:value="4579.1499999999996" table:style-name="ce30">
            <text:p>4579,15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031.990000000002" table:style-name="ce30">
            <text:p>20031,99</text:p>
          </table:table-cell>
          <table:table-cell office:value-type="float" office:value="-2117.69" table:style-name="ce30">
            <text:p>-2117,69</text:p>
          </table:table-cell>
          <table:table-cell office:value-type="float" office:value="-3506.06" table:style-name="ce30">
            <text:p>-3506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623.75" table:style-name="ce30">
            <text:p>-5623,75</text:p>
          </table:table-cell>
          <table:table-cell office:value-type="float" office:value="14408.24" table:style-name="ce30">
            <text:p>14408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ENRIQUE FEDER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6024.49" table:style-name="ce30">
            <text:p>6024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331.22" table:style-name="ce30">
            <text:p>20331,22</text:p>
          </table:table-cell>
          <table:table-cell office:value-type="float" office:value="-1835.4" table:style-name="ce30">
            <text:p>-1835,4</text:p>
          </table:table-cell>
          <table:table-cell office:value-type="float" office:value="-3654.03" table:style-name="ce30">
            <text:p>-3654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89.43" table:style-name="ce30">
            <text:p>-5489,43</text:p>
          </table:table-cell>
          <table:table-cell office:value-type="float" office:value="14841.79" table:style-name="ce30">
            <text:p>14841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ENRY SERR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TOR DE COORDENAÇÃO DE CARTAS PRECATÓRIAS E MANDADOS JUDICIAIS DE TRÊS LAGOAS</text:p>
          </table:table-cell>
          <table:table-cell office:value-type="float" office:value="25553.39" table:style-name="ce30">
            <text:p>25553,39</text:p>
          </table:table-cell>
          <table:table-cell office:value-type="float" office:value="3991.96" table:style-name="ce30">
            <text:p>3991,96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05.86" table:style-name="ce30">
            <text:p>31405,86</text:p>
          </table:table-cell>
          <table:table-cell office:value-type="float" office:value="-988.07" table:style-name="ce30">
            <text:p>-988,07</text:p>
          </table:table-cell>
          <table:table-cell office:value-type="float" office:value="-6892.38" table:style-name="ce30">
            <text:p>-6892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880.45" table:style-name="ce30">
            <text:p>-7880,45</text:p>
          </table:table-cell>
          <table:table-cell office:value-type="float" office:value="23525.41" table:style-name="ce30">
            <text:p>23525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IGYA ALESSANDRA MERLIN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NÚCLEO DE SAÚDE E PROGRAMAS ASSISTENCIAIS</text:p>
          </table:table-cell>
          <table:table-cell office:value-type="float" office:value="26801.85" table:style-name="ce30">
            <text:p>26801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662.36" table:style-name="ce30">
            <text:p>28662,36</text:p>
          </table:table-cell>
          <table:table-cell office:value-type="float" office:value="-3820.39" table:style-name="ce30">
            <text:p>-3820,39</text:p>
          </table:table-cell>
          <table:table-cell office:value-type="float" office:value="-5359.03" table:style-name="ce30">
            <text:p>-5359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179.42" table:style-name="ce30">
            <text:p>-9179,42</text:p>
          </table:table-cell>
          <table:table-cell office:value-type="float" office:value="19482.939999999999" table:style-name="ce30">
            <text:p>19482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ILDA LOPES PENHARBEL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14306.73" table:style-name="ce30">
            <text:p>14306,73</text:p>
          </table:table-cell>
          <table:table-cell office:value-type="float" office:value="2604.62" table:style-name="ce30">
            <text:p>2604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911.349999999999" table:style-name="ce30">
            <text:p>16911,35</text:p>
          </table:table-cell>
          <table:table-cell office:value-type="float" office:value="-1271.1199999999999" table:style-name="ce30">
            <text:p>-1271,12</text:p>
          </table:table-cell>
          <table:table-cell office:value-type="float" office:value="-2868.74" table:style-name="ce30">
            <text:p>-2868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39.8599999999997" table:style-name="ce30">
            <text:p>-4139,86</text:p>
          </table:table-cell>
          <table:table-cell office:value-type="float" office:value="12771.49" table:style-name="ce30">
            <text:p>12771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ORLENE DUTRA DE ARAÚJO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CRETARIA DE APOIO À EXECUÇÃO E À CONCILIAÇÃO</text:p>
          </table:table-cell>
          <table:table-cell office:value-type="float" office:value="15306.89" table:style-name="ce30">
            <text:p>15306,89</text:p>
          </table:table-cell>
          <table:table-cell office:value-type="float" office:value="2461.46" table:style-name="ce30">
            <text:p>2461,46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290.92" table:style-name="ce30">
            <text:p>22290,92</text:p>
          </table:table-cell>
          <table:table-cell office:value-type="float" office:value="-2353.44" table:style-name="ce30">
            <text:p>-2353,44</text:p>
          </table:table-cell>
          <table:table-cell office:value-type="float" office:value="-4062.44" table:style-name="ce30">
            <text:p>-4062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415.88" table:style-name="ce30">
            <text:p>-6415,88</text:p>
          </table:table-cell>
          <table:table-cell office:value-type="float" office:value="15875.04" table:style-name="ce30">
            <text:p>15875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AMARA DE OLIVEIRA SILV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ESTÁGIO E FREQUÊNCIA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513.72" table:style-name="ce30">
            <text:p>15513,72</text:p>
          </table:table-cell>
          <table:table-cell office:value-type="float" office:value="-988.07" table:style-name="ce30">
            <text:p>-988,07</text:p>
          </table:table-cell>
          <table:table-cell office:value-type="float" office:value="-2463.17" table:style-name="ce30">
            <text:p>-2463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451.24" table:style-name="ce30">
            <text:p>-3451,24</text:p>
          </table:table-cell>
          <table:table-cell office:value-type="float" office:value="12062.48" table:style-name="ce30">
            <text:p>12062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ANE CECILIA TORRES BUCINSKY DE OLIVEIRA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6ªVTCG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1621" table:style-name="ce30">
            <text:p>1621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ÍCARO SABBATH DA SILVA LEAL</text:p>
          </table:table-cell>
          <table:table-cell office:value-type="string" table:style-name="ce30">
            <text:p>TÉCNICO JUDICIÁRIO - NÍVEL MÉDIO A1</text:p>
          </table:table-cell>
          <table:table-cell office:value-type="string" table:style-name="ce30">
            <text:p>SECRETARIA DA 1ªVTDO</text:p>
          </table:table-cell>
          <table:table-cell office:value-type="float" office:value="12926.96" table:style-name="ce30">
            <text:p>12926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492.3999999999996" table:style-name="ce30">
            <text:p>4492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419.36" table:style-name="ce30">
            <text:p>17419,36</text:p>
          </table:table-cell>
          <table:table-cell office:value-type="float" office:value="-1183.8499999999999" table:style-name="ce30">
            <text:p>-1183,85</text:p>
          </table:table-cell>
          <table:table-cell office:value-type="float" office:value="-2273.7399999999998" table:style-name="ce30">
            <text:p>-2273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457.59" table:style-name="ce30">
            <text:p>-3457,59</text:p>
          </table:table-cell>
          <table:table-cell office:value-type="float" office:value="13961.77" table:style-name="ce30">
            <text:p>13961,77</text:p>
          </table:table-cell>
          <table:table-cell office:value-type="float" office:value="0" table:style-name="ce30">
            <text:p>0</text:p>
          </table:table-cell>
          <table:table-cell office:value-type="float" office:value="2095.94" table:style-name="ce30">
            <text:p>2095,94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DAMIR FRANCO DE LIM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021.13" table:style-name="ce30">
            <text:p>15021,13</text:p>
          </table:table-cell>
          <table:table-cell office:value-type="float" office:value="-959.23" table:style-name="ce30">
            <text:p>-959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59.23" table:style-name="ce30">
            <text:p>-959,23</text:p>
          </table:table-cell>
          <table:table-cell office:value-type="float" office:value="14061.9" table:style-name="ce30">
            <text:p>14061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LDA VIEIRA GENOUD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15233.7" table:style-name="ce30">
            <text:p>15233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233.7" table:style-name="ce30">
            <text:p>15233,7</text:p>
          </table:table-cell>
          <table:table-cell office:value-type="float" office:value="-994.31" table:style-name="ce30">
            <text:p>-994,31</text:p>
          </table:table-cell>
          <table:table-cell office:value-type="float" office:value="-2483.5100000000002" table:style-name="ce30">
            <text:p>-2483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477.82" table:style-name="ce30">
            <text:p>-3477,82</text:p>
          </table:table-cell>
          <table:table-cell office:value-type="float" office:value="11755.88" table:style-name="ce30">
            <text:p>11755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LÍDIO TEIXEIRA DE SOUSA FILH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7830.89" table:style-name="ce30">
            <text:p>7830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846.43" table:style-name="ce30">
            <text:p>30846,43</text:p>
          </table:table-cell>
          <table:table-cell office:value-type="float" office:value="-3615.85" table:style-name="ce30">
            <text:p>-3615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15.85" table:style-name="ce30">
            <text:p>-3615,85</text:p>
          </table:table-cell>
          <table:table-cell office:value-type="float" office:value="27230.58" table:style-name="ce30">
            <text:p>27230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ONE ALBUQUERQUE PINTO</text:p>
          </table:table-cell>
          <table:table-cell office:value-type="string" table:style-name="ce30">
            <text:p>ASSESSOR-CHEFE - CJ-03</text:p>
          </table:table-cell>
          <table:table-cell office:value-type="string" table:style-name="ce30">
            <text:p>GAB. DESEMBARGADOR JOÃO DE DEUS GOMES DE SOUZ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30.68" table:style-name="ce30">
            <text:p>15430,6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291.189999999999" table:style-name="ce30">
            <text:p>17291,19</text:p>
          </table:table-cell>
          <table:table-cell office:value-type="float" office:value="-988.07" table:style-name="ce30">
            <text:p>-988,07</text:p>
          </table:table-cell>
          <table:table-cell office:value-type="float" office:value="-3062.99" table:style-name="ce30">
            <text:p>-3062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051.06" table:style-name="ce30">
            <text:p>-4051,06</text:p>
          </table:table-cell>
          <table:table-cell office:value-type="float" office:value="13240.13" table:style-name="ce30">
            <text:p>13240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ONE ALBUQUERQUE PINT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729.94" table:style-name="ce30">
            <text:p>23729,94</text:p>
          </table:table-cell>
          <table:table-cell office:value-type="float" office:value="2809.73" table:style-name="ce30">
            <text:p>2809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539.67" table:style-name="ce30">
            <text:p>26539,67</text:p>
          </table:table-cell>
          <table:table-cell office:value-type="float" office:value="-1894.7" table:style-name="ce30">
            <text:p>-1894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894.7" table:style-name="ce30">
            <text:p>-1894,7</text:p>
          </table:table-cell>
          <table:table-cell office:value-type="float" office:value="24644.97" table:style-name="ce30">
            <text:p>24644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RACELLE QUEIROZ SANTANA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>NÚCLEO DE LEGISLAÇÃO DE PESSOAL</text:p>
          </table:table-cell>
          <table:table-cell office:value-type="float" office:value="11580.06" table:style-name="ce30">
            <text:p>11580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437.45" table:style-name="ce30">
            <text:p>443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017.51" table:style-name="ce30">
            <text:p>16017,51</text:p>
          </table:table-cell>
          <table:table-cell office:value-type="float" office:value="-988.07" table:style-name="ce30">
            <text:p>-988,07</text:p>
          </table:table-cell>
          <table:table-cell office:value-type="float" office:value="-1931.5" table:style-name="ce30">
            <text:p>-1931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919.57" table:style-name="ce30">
            <text:p>-2919,57</text:p>
          </table:table-cell>
          <table:table-cell office:value-type="float" office:value="13097.94" table:style-name="ce30">
            <text:p>13097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RMA APARECIDA DOS SANTOS MIRANDA</text:p>
          </table:table-cell>
          <table:table-cell office:value-type="string" table:style-name="ce30">
            <text:p>AUXILIAR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1851.12" table:style-name="ce30">
            <text:p>1851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43.45" table:style-name="ce30">
            <text:p>15443,45</text:p>
          </table:table-cell>
          <table:table-cell office:value-type="float" office:value="-1028.9100000000001" table:style-name="ce30">
            <text:p>-1028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28.9100000000001" table:style-name="ce30">
            <text:p>-1028,91</text:p>
          </table:table-cell>
          <table:table-cell office:value-type="float" office:value="14414.54" table:style-name="ce30">
            <text:p>14414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SABELA QUEVEDO GOMES</text:p>
          </table:table-cell>
          <table:table-cell office:value-type="string" table:style-name="ce30">
            <text:p>ASSISTENTE ADMINISTRATIVO - FC-03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949.200000000001" table:style-name="ce30">
            <text:p>26949,2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092.41" table:style-name="ce30">
            <text:p>-5092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358.7900000000009" table:style-name="ce30">
            <text:p>-8358,79</text:p>
          </table:table-cell>
          <table:table-cell office:value-type="float" office:value="18590.41" table:style-name="ce30">
            <text:p>18590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SADORA REGGIORI KAMIYA</text:p>
          </table:table-cell>
          <table:table-cell office:value-type="string" table:style-name="ce30">
            <text:p>ANALISTA JUDICIÁRIO - NÍVEL SUPERIOR A1</text:p>
          </table:table-cell>
          <table:table-cell office:value-type="string" table:style-name="ce30">
            <text:p>SECRETARIA DA 1ªVTDO</text:p>
          </table:table-cell>
          <table:table-cell office:value-type="float" office:value="14852.66" table:style-name="ce30">
            <text:p>14852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713.169999999998" table:style-name="ce30">
            <text:p>16713,17</text:p>
          </table:table-cell>
          <table:table-cell office:value-type="float" office:value="-988.07" table:style-name="ce30">
            <text:p>-988,07</text:p>
          </table:table-cell>
          <table:table-cell office:value-type="float" office:value="-2904.03" table:style-name="ce30">
            <text:p>-2904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92.1" table:style-name="ce30">
            <text:p>-3892,1</text:p>
          </table:table-cell>
          <table:table-cell office:value-type="float" office:value="12821.07" table:style-name="ce30">
            <text:p>12821,07</text:p>
          </table:table-cell>
          <table:table-cell office:value-type="float" office:value="0" table:style-name="ce30">
            <text:p>0</text:p>
          </table:table-cell>
          <table:table-cell office:value-type="float" office:value="2636.87" table:style-name="ce30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VETE FÁTIMA FERREIR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1936.42" table:style-name="ce30">
            <text:p>1936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957.55" table:style-name="ce30">
            <text:p>16957,55</text:p>
          </table:table-cell>
          <table:table-cell office:value-type="float" office:value="-1278.74" table:style-name="ce30">
            <text:p>-1278,74</text:p>
          </table:table-cell>
          <table:table-cell office:value-type="float" office:value="-2827.21" table:style-name="ce30">
            <text:p>-2827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05.95" table:style-name="ce30">
            <text:p>-4105,95</text:p>
          </table:table-cell>
          <table:table-cell office:value-type="float" office:value="12851.6" table:style-name="ce30">
            <text:p>12851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CIRA ROSA DOS SANTOS MOREIR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1907.76" table:style-name="ce30">
            <text:p>1907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928.89" table:style-name="ce30">
            <text:p>16928,89</text:p>
          </table:table-cell>
          <table:table-cell office:value-type="float" office:value="-1274.01" table:style-name="ce30">
            <text:p>-1274,01</text:p>
          </table:table-cell>
          <table:table-cell office:value-type="float" office:value="-2872.77" table:style-name="ce30">
            <text:p>-2872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46.78" table:style-name="ce30">
            <text:p>-4146,78</text:p>
          </table:table-cell>
          <table:table-cell office:value-type="float" office:value="12782.11" table:style-name="ce30">
            <text:p>12782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CKELINE GONÇALVES JACQUES EUQUÉRI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5ªVTCG</text:p>
          </table:table-cell>
          <table:table-cell office:value-type="float" office:value="15306.89" table:style-name="ce30">
            <text:p>15306,89</text:p>
          </table:table-cell>
          <table:table-cell office:value-type="float" office:value="484.54" table:style-name="ce30">
            <text:p>484,54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65.21" table:style-name="ce30">
            <text:p>19965,21</text:p>
          </table:table-cell>
          <table:table-cell office:value-type="float" office:value="-988.07" table:style-name="ce30">
            <text:p>-988,07</text:p>
          </table:table-cell>
          <table:table-cell office:value-type="float" office:value="-3798.34" table:style-name="ce30">
            <text:p>-3798,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86.41" table:style-name="ce30">
            <text:p>-4786,41</text:p>
          </table:table-cell>
          <table:table-cell office:value-type="float" office:value="15178.8" table:style-name="ce30">
            <text:p>15178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CSON DOUGLAS BOMFIM DE OLIVEIRA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ÇÃO DE CONTADORIA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182.48" table:style-name="ce30">
            <text:p>16182,48</text:p>
          </table:table-cell>
          <table:table-cell office:value-type="float" office:value="-988.07" table:style-name="ce30">
            <text:p>-988,07</text:p>
          </table:table-cell>
          <table:table-cell office:value-type="float" office:value="-2631.45" table:style-name="ce30">
            <text:p>-2631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19.52" table:style-name="ce30">
            <text:p>-3619,52</text:p>
          </table:table-cell>
          <table:table-cell office:value-type="float" office:value="12562.96" table:style-name="ce30">
            <text:p>12562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IME CALDEIRA</text:p>
          </table:table-cell>
          <table:table-cell office:value-type="string" table:style-name="ce30">
            <text:p>JUIZ CLASSISTA</text:p>
          </table:table-cell>
          <table:table-cell office:value-type="string" table:style-name="ce30">
            <text:p>INATIVO</text:p>
          </table:table-cell>
          <table:table-cell office:value-type="float" office:value="11424.91" table:style-name="ce30">
            <text:p>11424,91</text:p>
          </table:table-cell>
          <table:table-cell office:value-type="float" office:value="571.25" table:style-name="ce30">
            <text:p>571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996.16" table:style-name="ce30">
            <text:p>11996,16</text:p>
          </table:table-cell>
          <table:table-cell office:value-type="float" office:value="-510.48" table:style-name="ce30">
            <text:p>-510,48</text:p>
          </table:table-cell>
          <table:table-cell office:value-type="float" office:value="-1674.1" table:style-name="ce30">
            <text:p>-1674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184.58" table:style-name="ce30">
            <text:p>-2184,58</text:p>
          </table:table-cell>
          <table:table-cell office:value-type="float" office:value="9811.58" table:style-name="ce30">
            <text:p>9811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IR MARTINS JANKOSWSKY</text:p>
          </table:table-cell>
          <table:table-cell office:value-type="string" table:style-name="ce30">
            <text:p>ASSISTENTE ADMINISTRATIVO - FC-03</text:p>
          </table:table-cell>
          <table:table-cell office:value-type="string" table:style-name="ce30">
            <text:p>GAB. DESEMBARGADOR CÉSAR PALUMBO FERNANDES</text:p>
          </table:table-cell>
          <table:table-cell office:value-type="float" office:value="23015.54" table:style-name="ce30">
            <text:p>23015,54</text:p>
          </table:table-cell>
          <table:table-cell office:value-type="float" office:value="7381.71" table:style-name="ce30">
            <text:p>7381,71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902.269999999997" table:style-name="ce30">
            <text:p>33902,27</text:p>
          </table:table-cell>
          <table:table-cell office:value-type="float" office:value="-988.07" table:style-name="ce30">
            <text:p>-988,07</text:p>
          </table:table-cell>
          <table:table-cell office:value-type="float" office:value="-6758.97" table:style-name="ce30">
            <text:p>-6758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747.04" table:style-name="ce30">
            <text:p>-7747,04</text:p>
          </table:table-cell>
          <table:table-cell office:value-type="float" office:value="26155.23" table:style-name="ce30">
            <text:p>26155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IRO DE SOUSA ROS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2559.4" table:style-name="ce30">
            <text:p>2559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580.53" table:style-name="ce30">
            <text:p>17580,53</text:p>
          </table:table-cell>
          <table:table-cell office:value-type="float" office:value="-1381.53" table:style-name="ce30">
            <text:p>-1381,53</text:p>
          </table:table-cell>
          <table:table-cell office:value-type="float" office:value="-2683.27" table:style-name="ce30">
            <text:p>-2683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064.8" table:style-name="ce30">
            <text:p>-4064,8</text:p>
          </table:table-cell>
          <table:table-cell office:value-type="float" office:value="13515.73" table:style-name="ce30">
            <text:p>13515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KSON GOMES PELZL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146.22" table:style-name="ce30">
            <text:p>17146,22</text:p>
          </table:table-cell>
          <table:table-cell office:value-type="float" office:value="1527.39" table:style-name="ce30">
            <text:p>1527,39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534.12" table:style-name="ce30">
            <text:p>20534,12</text:p>
          </table:table-cell>
          <table:table-cell office:value-type="float" office:value="-2188.88" table:style-name="ce30">
            <text:p>-2188,88</text:p>
          </table:table-cell>
          <table:table-cell office:value-type="float" office:value="-3572.43" table:style-name="ce30">
            <text:p>-3572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761.31" table:style-name="ce30">
            <text:p>-5761,31</text:p>
          </table:table-cell>
          <table:table-cell office:value-type="float" office:value="14772.81" table:style-name="ce30">
            <text:p>14772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NAINA DIAS DUARTE MARTINS</text:p>
          </table:table-cell>
          <table:table-cell office:value-type="string" table:style-name="ce30">
            <text:p>ASSESSOR - CJ-02</text:p>
          </table:table-cell>
          <table:table-cell office:value-type="string" table:style-name="ce30">
            <text:p>GAB. DESEMBARGADOR FRANCISCO DAS CHAGAS LIMA FILHO</text:p>
          </table:table-cell>
          <table:table-cell office:value-type="float" office:value="21735.35" table:style-name="ce30">
            <text:p>21735,35</text:p>
          </table:table-cell>
          <table:table-cell office:value-type="float" office:value="0" table:style-name="ce30">
            <text:p>0</text:p>
          </table:table-cell>
          <table:table-cell office:value-type="float" office:value="8822.98" table:style-name="ce30">
            <text:p>8822,98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707.31" table:style-name="ce30">
            <text:p>33707,31</text:p>
          </table:table-cell>
          <table:table-cell office:value-type="float" office:value="-988.07" table:style-name="ce30">
            <text:p>-988,07</text:p>
          </table:table-cell>
          <table:table-cell office:value-type="float" office:value="-7170.95" table:style-name="ce30">
            <text:p>-7170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159.02" table:style-name="ce30">
            <text:p>-8159,02</text:p>
          </table:table-cell>
          <table:table-cell office:value-type="float" office:value="25548.29" table:style-name="ce30">
            <text:p>25548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NCER BARBOSA SOBREIRA</text:p>
          </table:table-cell>
          <table:table-cell office:value-type="string" table:style-name="ce30">
            <text:p>CHEFE DO SETOR DE EXPEDIENTES ADMINISTRATIVOS - FC-03</text:p>
          </table:table-cell>
          <table:table-cell office:value-type="string" table:style-name="ce30">
            <text:p>SETOR DE EXPEDIENTES ADMINISTRATIVOS</text:p>
          </table:table-cell>
          <table:table-cell office:value-type="float" office:value="18162.34" table:style-name="ce30">
            <text:p>18162,34</text:p>
          </table:table-cell>
          <table:table-cell office:value-type="float" office:value="0" table:style-name="ce30">
            <text:p>0</text:p>
          </table:table-cell>
          <table:table-cell office:value-type="float" office:value="2083.0500000000002" table:style-name="ce30">
            <text:p>2083,05</text:p>
          </table:table-cell>
          <table:table-cell office:value-type="float" office:value="3148.98" table:style-name="ce30">
            <text:p>3148,98</text:p>
          </table:table-cell>
          <table:table-cell office:value-type="float" office:value="459.8" table:style-name="ce30">
            <text:p>459,8</text:p>
          </table:table-cell>
          <table:table-cell office:value-type="float" office:value="0" table:style-name="ce30">
            <text:p>0</text:p>
          </table:table-cell>
          <table:table-cell office:value-type="float" office:value="23854.17" table:style-name="ce30">
            <text:p>23854,17</text:p>
          </table:table-cell>
          <table:table-cell office:value-type="float" office:value="-2394.88" table:style-name="ce30">
            <text:p>-2394,88</text:p>
          </table:table-cell>
          <table:table-cell office:value-type="float" office:value="-3948.02" table:style-name="ce30">
            <text:p>-3948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342.9" table:style-name="ce30">
            <text:p>-6342,9</text:p>
          </table:table-cell>
          <table:table-cell office:value-type="float" office:value="17511.27" table:style-name="ce30">
            <text:p>17511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NE CLÉIA DOBRI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3ªVTCG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337.79" table:style-name="ce30">
            <text:p>19337,79</text:p>
          </table:table-cell>
          <table:table-cell office:value-type="float" office:value="-1947.3" table:style-name="ce30">
            <text:p>-1947,3</text:p>
          </table:table-cell>
          <table:table-cell office:value-type="float" office:value="-3362.01" table:style-name="ce30">
            <text:p>-3362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09.31" table:style-name="ce30">
            <text:p>-5309,31</text:p>
          </table:table-cell>
          <table:table-cell office:value-type="float" office:value="14028.48" table:style-name="ce30">
            <text:p>14028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NETE RIBEIRO DE MIRAND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518.09" table:style-name="ce30">
            <text:p>2518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110.42" table:style-name="ce30">
            <text:p>16110,42</text:p>
          </table:table-cell>
          <table:table-cell office:value-type="float" office:value="-1138.96" table:style-name="ce30">
            <text:p>-1138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38.96" table:style-name="ce30">
            <text:p>-1138,96</text:p>
          </table:table-cell>
          <table:table-cell office:value-type="float" office:value="14971.46" table:style-name="ce30">
            <text:p>14971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NINE PAGNAN DE CARVALH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FSUL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681.15" table:style-name="ce30">
            <text:p>28681,15</text:p>
          </table:table-cell>
          <table:table-cell office:value-type="float" office:value="-988.07" table:style-name="ce30">
            <text:p>-988,07</text:p>
          </table:table-cell>
          <table:table-cell office:value-type="float" office:value="-5724.29" table:style-name="ce30">
            <text:p>-5724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12.36" table:style-name="ce30">
            <text:p>-6712,36</text:p>
          </table:table-cell>
          <table:table-cell office:value-type="float" office:value="21968.79" table:style-name="ce30">
            <text:p>21968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ÂNIO APARECIDO VILA MAIOR DA SILV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5574.54" table:style-name="ce30">
            <text:p>15574,54</text:p>
          </table:table-cell>
          <table:table-cell office:value-type="float" office:value="2992.82" table:style-name="ce30">
            <text:p>2992,82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742.69" table:style-name="ce30">
            <text:p>742,69</text:p>
          </table:table-cell>
          <table:table-cell office:value-type="float" office:value="0" table:style-name="ce30">
            <text:p>0</text:p>
          </table:table-cell>
          <table:table-cell office:value-type="float" office:value="21170.560000000001" table:style-name="ce30">
            <text:p>21170,56</text:p>
          </table:table-cell>
          <table:table-cell office:value-type="float" office:value="-2511.19" table:style-name="ce30">
            <text:p>-2511,19</text:p>
          </table:table-cell>
          <table:table-cell office:value-type="float" office:value="-3710.96" table:style-name="ce30">
            <text:p>-3710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222.15" table:style-name="ce30">
            <text:p>-6222,15</text:p>
          </table:table-cell>
          <table:table-cell office:value-type="float" office:value="14948.41" table:style-name="ce30">
            <text:p>14948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QUES BENTO HACHMANN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APOIO AO JUIZ DIRETOR DO FORO DE DOURADOS</text:p>
          </table:table-cell>
          <table:table-cell office:value-type="float" office:value="16016.12" table:style-name="ce30">
            <text:p>16016,12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15066.33" table:style-name="ce30">
            <text:p>15066,33</text:p>
          </table:table-cell>
          <table:table-cell office:value-type="float" office:value="0" table:style-name="ce30">
            <text:p>0</text:p>
          </table:table-cell>
          <table:table-cell office:value-type="float" office:value="34587.47" table:style-name="ce30">
            <text:p>34587,47</text:p>
          </table:table-cell>
          <table:table-cell office:value-type="float" office:value="-1947.3" table:style-name="ce30">
            <text:p>-1947,3</text:p>
          </table:table-cell>
          <table:table-cell office:value-type="float" office:value="-6427.83" table:style-name="ce30">
            <text:p>-6427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375.1299999999992" table:style-name="ce30">
            <text:p>-8375,13</text:p>
          </table:table-cell>
          <table:table-cell office:value-type="float" office:value="26212.34" table:style-name="ce30">
            <text:p>26212,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ARBAS OLIVA FILH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MNOV</text:p>
          </table:table-cell>
          <table:table-cell office:value-type="float" office:value="15449.77" table:style-name="ce30">
            <text:p>15449,77</text:p>
          </table:table-cell>
          <table:table-cell office:value-type="float" office:value="1188.06" table:style-name="ce30">
            <text:p>1188,06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811.61" table:style-name="ce30">
            <text:p>20811,61</text:p>
          </table:table-cell>
          <table:table-cell office:value-type="float" office:value="-2143.33" table:style-name="ce30">
            <text:p>-2143,33</text:p>
          </table:table-cell>
          <table:table-cell office:value-type="float" office:value="-3661.27" table:style-name="ce30">
            <text:p>-3661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804.6" table:style-name="ce30">
            <text:p>-5804,6</text:p>
          </table:table-cell>
          <table:table-cell office:value-type="float" office:value="15007.01" table:style-name="ce30">
            <text:p>15007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EAN PAULO FRATARI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APOIO JUDICIÁRIO</text:p>
          </table:table-cell>
          <table:table-cell office:value-type="float" office:value="24015.7" table:style-name="ce30">
            <text:p>24015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876.21" table:style-name="ce30">
            <text:p>25876,21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4712.78" table:style-name="ce30">
            <text:p>-4712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097.04" table:style-name="ce30">
            <text:p>-8097,04</text:p>
          </table:table-cell>
          <table:table-cell office:value-type="float" office:value="17779.169999999998" table:style-name="ce30">
            <text:p>17779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EANE CATELAN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2ªVTCG</text:p>
          </table:table-cell>
          <table:table-cell office:value-type="float" office:value="24158.58" table:style-name="ce30">
            <text:p>24158,58</text:p>
          </table:table-cell>
          <table:table-cell office:value-type="float" office:value="2584.4699999999998" table:style-name="ce30">
            <text:p>2584,47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265.62" table:style-name="ce30">
            <text:p>31265,62</text:p>
          </table:table-cell>
          <table:table-cell office:value-type="float" office:value="-3810.69" table:style-name="ce30">
            <text:p>-3810,69</text:p>
          </table:table-cell>
          <table:table-cell office:value-type="float" office:value="-6025.46" table:style-name="ce30">
            <text:p>-6025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836.15" table:style-name="ce30">
            <text:p>-9836,15</text:p>
          </table:table-cell>
          <table:table-cell office:value-type="float" office:value="21429.47" table:style-name="ce30">
            <text:p>21429,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ECER PEREIRA LUIZ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389.5" table:style-name="ce30">
            <text:p>2389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981.83" table:style-name="ce30">
            <text:p>15981,83</text:p>
          </table:table-cell>
          <table:table-cell office:value-type="float" office:value="-1117.75" table:style-name="ce30">
            <text:p>-1117,75</text:p>
          </table:table-cell>
          <table:table-cell office:value-type="float" office:value="-2603.16" table:style-name="ce30">
            <text:p>-2603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20.91" table:style-name="ce30">
            <text:p>-3720,91</text:p>
          </table:table-cell>
          <table:table-cell office:value-type="float" office:value="12260.92" table:style-name="ce30">
            <text:p>12260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ENIFFER KELLY DA SILVA CHIRIATO PINTO MARTINS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4ªVTCG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337.79" table:style-name="ce30">
            <text:p>19337,79</text:p>
          </table:table-cell>
          <table:table-cell office:value-type="float" office:value="-1947.3" table:style-name="ce30">
            <text:p>-1947,3</text:p>
          </table:table-cell>
          <table:table-cell office:value-type="float" office:value="-3257.74" table:style-name="ce30">
            <text:p>-3257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05.04" table:style-name="ce30">
            <text:p>-5205,04</text:p>
          </table:table-cell>
          <table:table-cell office:value-type="float" office:value="14132.75" table:style-name="ce30">
            <text:p>14132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ÉSSICA BORGES FÉLIX SALIB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PARA</text:p>
          </table:table-cell>
          <table:table-cell office:value-type="float" office:value="17869.41" table:style-name="ce30">
            <text:p>17869,41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4437.45" table:style-name="ce30">
            <text:p>443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968.92" table:style-name="ce30">
            <text:p>24968,92</text:p>
          </table:table-cell>
          <table:table-cell office:value-type="float" office:value="-988.07" table:style-name="ce30">
            <text:p>-988,07</text:p>
          </table:table-cell>
          <table:table-cell office:value-type="float" office:value="-4183.8999999999996" table:style-name="ce30">
            <text:p>-4183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71.97" table:style-name="ce30">
            <text:p>-5171,97</text:p>
          </table:table-cell>
          <table:table-cell office:value-type="float" office:value="19796.95" table:style-name="ce30">
            <text:p>19796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ESSICA KRISTINA DA SILVA CHIRIATO PINT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9012.45" table:style-name="ce30">
            <text:p>19012,45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535.02" table:style-name="ce30">
            <text:p>23535,02</text:p>
          </table:table-cell>
          <table:table-cell office:value-type="float" office:value="-988.07" table:style-name="ce30">
            <text:p>-988,07</text:p>
          </table:table-cell>
          <table:table-cell office:value-type="float" office:value="-4675.7700000000004" table:style-name="ce30">
            <text:p>-4675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663.84" table:style-name="ce30">
            <text:p>-5663,84</text:p>
          </table:table-cell>
          <table:table-cell office:value-type="float" office:value="17871.18" table:style-name="ce30">
            <text:p>17871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ANA DARC DOS SANTOS LIM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2711.76" table:style-name="ce30">
            <text:p>2711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732.89" table:style-name="ce30">
            <text:p>17732,89</text:p>
          </table:table-cell>
          <table:table-cell office:value-type="float" office:value="-1406.67" table:style-name="ce30">
            <text:p>-1406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406.67" table:style-name="ce30">
            <text:p>-1406,67</text:p>
          </table:table-cell>
          <table:table-cell office:value-type="float" office:value="16326.22" table:style-name="ce30">
            <text:p>16326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ARMANDO MINOZZO MACHADO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NÚCLEO DE SAÚDE E PROGRAMAS ASSISTENCIAI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05.02" table:style-name="ce30">
            <text:p>3505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05.02" table:style-name="ce30">
            <text:p>3505,02</text:p>
          </table:table-cell>
          <table:table-cell office:value-type="float" office:value="18174.7" table:style-name="ce30">
            <text:p>18174,7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CARLOS ÁVILLA DA SILVA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JARD</text:p>
          </table:table-cell>
          <table:table-cell office:value-type="float" office:value="14592.49" table:style-name="ce30">
            <text:p>14592,49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766.27" table:style-name="ce30">
            <text:p>18766,27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3236.12" table:style-name="ce30">
            <text:p>-3236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069.71" table:style-name="ce30">
            <text:p>-5069,71</text:p>
          </table:table-cell>
          <table:table-cell office:value-type="float" office:value="13696.56" table:style-name="ce30">
            <text:p>13696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CARLOS BARBOSA TÁVOR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12241.67" table:style-name="ce30">
            <text:p>12241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241.67" table:style-name="ce30">
            <text:p>12241,67</text:p>
          </table:table-cell>
          <table:table-cell office:value-type="float" office:value="-546.08000000000004" table:style-name="ce30">
            <text:p>-546,08</text:p>
          </table:table-cell>
          <table:table-cell office:value-type="float" office:value="-2203.2800000000002" table:style-name="ce30">
            <text:p>-2203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749.36" table:style-name="ce30">
            <text:p>-2749,36</text:p>
          </table:table-cell>
          <table:table-cell office:value-type="float" office:value="9492.31" table:style-name="ce30">
            <text:p>9492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CARLOS FERREIRA FILHO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DIVISÃO DE GOVERNANÇA E GESTÃO DE TIC</text:p>
          </table:table-cell>
          <table:table-cell office:value-type="float" office:value="16378.48" table:style-name="ce30">
            <text:p>16378,48</text:p>
          </table:table-cell>
          <table:table-cell office:value-type="float" office:value="2403.4499999999998" table:style-name="ce30">
            <text:p>2403,45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786.42" table:style-name="ce30">
            <text:p>27786,42</text:p>
          </table:table-cell>
          <table:table-cell office:value-type="float" office:value="-988.07" table:style-name="ce30">
            <text:p>-988,07</text:p>
          </table:table-cell>
          <table:table-cell office:value-type="float" office:value="-5379.77" table:style-name="ce30">
            <text:p>-5379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367.84" table:style-name="ce30">
            <text:p>-6367,84</text:p>
          </table:table-cell>
          <table:table-cell office:value-type="float" office:value="21418.58" table:style-name="ce30">
            <text:p>21418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CARLOS VALENTE</text:p>
          </table:table-cell>
          <table:table-cell office:value-type="string" table:style-name="ce30">
            <text:p>SECRETÁRIO - CJ-03</text:p>
          </table:table-cell>
          <table:table-cell office:value-type="string" table:style-name="ce30">
            <text:p>SECRETARIA DE AUDITORIA INTERNA</text:p>
          </table:table-cell>
          <table:table-cell office:value-type="float" office:value="15426.72" table:style-name="ce30">
            <text:p>15426,72</text:p>
          </table:table-cell>
          <table:table-cell office:value-type="float" office:value="2403.4499999999998" table:style-name="ce30">
            <text:p>2403,45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720.62" table:style-name="ce30">
            <text:p>29720,62</text:p>
          </table:table-cell>
          <table:table-cell office:value-type="float" office:value="-988.07" table:style-name="ce30">
            <text:p>-988,07</text:p>
          </table:table-cell>
          <table:table-cell office:value-type="float" office:value="-6481.08" table:style-name="ce30">
            <text:p>-6481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469.15" table:style-name="ce30">
            <text:p>-7469,15</text:p>
          </table:table-cell>
          <table:table-cell office:value-type="float" office:value="22251.47" table:style-name="ce30">
            <text:p>22251,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DOUGLAS GUIO DE AZEVEDO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COXIM</text:p>
          </table:table-cell>
          <table:table-cell office:value-type="float" office:value="15449.77" table:style-name="ce30">
            <text:p>15449,77</text:p>
          </table:table-cell>
          <table:table-cell office:value-type="float" office:value="6263.02" table:style-name="ce30">
            <text:p>6263,02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603.24" table:style-name="ce30">
            <text:p>33603,24</text:p>
          </table:table-cell>
          <table:table-cell office:value-type="float" office:value="-988.07" table:style-name="ce30">
            <text:p>-988,07</text:p>
          </table:table-cell>
          <table:table-cell office:value-type="float" office:value="-7548.8" table:style-name="ce30">
            <text:p>-7548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536.8700000000008" table:style-name="ce30">
            <text:p>-8536,87</text:p>
          </table:table-cell>
          <table:table-cell office:value-type="float" office:value="25066.37" table:style-name="ce30">
            <text:p>25066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ELIAS FIGUEIREDO JUNIOR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TOR DE COORDENAÇÃO DE CARTAS PRECATÓRIAS E MANDADOS JUDICIAIS DE TRÊS LAGOAS</text:p>
          </table:table-cell>
          <table:table-cell office:value-type="float" office:value="26267.79" table:style-name="ce30">
            <text:p>26267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179.87" table:style-name="ce30">
            <text:p>5179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47.66" table:style-name="ce30">
            <text:p>31447,66</text:p>
          </table:table-cell>
          <table:table-cell office:value-type="float" office:value="-988.07" table:style-name="ce30">
            <text:p>-988,07</text:p>
          </table:table-cell>
          <table:table-cell office:value-type="float" office:value="-4396.96" table:style-name="ce30">
            <text:p>-4396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85.03" table:style-name="ce30">
            <text:p>-5385,03</text:p>
          </table:table-cell>
          <table:table-cell office:value-type="float" office:value="26062.63" table:style-name="ce30">
            <text:p>26062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FRANCISCO DE BRITO NET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/>
          </table:table-cell>
          <table:table-cell office:value-type="float" office:value="23015.54" table:style-name="ce30">
            <text:p>23015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164.52" table:style-name="ce30">
            <text:p>26164,52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4418.01" table:style-name="ce30">
            <text:p>-4418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684.39" table:style-name="ce30">
            <text:p>-7684,39</text:p>
          </table:table-cell>
          <table:table-cell office:value-type="float" office:value="18480.13" table:style-name="ce30">
            <text:p>18480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GABRIEL PAMPLONA MOSIMANN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176.95" table:style-name="ce30">
            <text:p>-3176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65.0200000000004" table:style-name="ce30">
            <text:p>-4165,02</text:p>
          </table:table-cell>
          <table:table-cell office:value-type="float" office:value="15807.32" table:style-name="ce30">
            <text:p>15807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LUIZ BITENCOURT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DIVISÃO DE DOCUMENTAÇÃO E MEMÓRIA</text:p>
          </table:table-cell>
          <table:table-cell office:value-type="float" office:value="15021.13" table:style-name="ce30">
            <text:p>15021,13</text:p>
          </table:table-cell>
          <table:table-cell office:value-type="float" office:value="9678.89" table:style-name="ce30">
            <text:p>9678,89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7222.29" table:style-name="ce30">
            <text:p>7222,29</text:p>
          </table:table-cell>
          <table:table-cell office:value-type="float" office:value="0" table:style-name="ce30">
            <text:p>0</text:p>
          </table:table-cell>
          <table:table-cell office:value-type="float" office:value="33782.82" table:style-name="ce30">
            <text:p>33782,82</text:p>
          </table:table-cell>
          <table:table-cell office:value-type="float" office:value="-3033.15" table:style-name="ce30">
            <text:p>-3033,15</text:p>
          </table:table-cell>
          <table:table-cell office:value-type="float" office:value="-5943.07" table:style-name="ce30">
            <text:p>-5943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976.2199999999993" table:style-name="ce30">
            <text:p>-8976,22</text:p>
          </table:table-cell>
          <table:table-cell office:value-type="float" office:value="24806.6" table:style-name="ce30">
            <text:p>24806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LUIZ CARDOS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1650.57" table:style-name="ce30">
            <text:p>11650,57</text:p>
          </table:table-cell>
          <table:table-cell office:value-type="float" office:value="9296.57" table:style-name="ce30">
            <text:p>9296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947.14" table:style-name="ce30">
            <text:p>20947,14</text:p>
          </table:table-cell>
          <table:table-cell office:value-type="float" office:value="-1937.02" table:style-name="ce30">
            <text:p>-1937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937.02" table:style-name="ce30">
            <text:p>-1937,02</text:p>
          </table:table-cell>
          <table:table-cell office:value-type="float" office:value="19010.12" table:style-name="ce30">
            <text:p>19010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MÁRCIO HIDALGO TALARICO</text:p>
          </table:table-cell>
          <table:table-cell office:value-type="string" table:style-name="ce30">
            <text:p>COORDENADOR - CJ-02</text:p>
          </table:table-cell>
          <table:table-cell office:value-type="string" table:style-name="ce30">
            <text:p>COORDENADORIA DE MATERIAL E LOGÍSTICA</text:p>
          </table:table-cell>
          <table:table-cell office:value-type="float" office:value="15306.89" table:style-name="ce30">
            <text:p>15306,89</text:p>
          </table:table-cell>
          <table:table-cell office:value-type="float" office:value="2171.19" table:style-name="ce30">
            <text:p>2171,19</text:p>
          </table:table-cell>
          <table:table-cell office:value-type="float" office:value="8822.98" table:style-name="ce30">
            <text:p>8822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161.57" table:style-name="ce30">
            <text:p>28161,57</text:p>
          </table:table-cell>
          <table:table-cell office:value-type="float" office:value="-2294.84" table:style-name="ce30">
            <text:p>-2294,84</text:p>
          </table:table-cell>
          <table:table-cell office:value-type="float" office:value="-5588.71" table:style-name="ce30">
            <text:p>-5588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883.55" table:style-name="ce30">
            <text:p>-7883,55</text:p>
          </table:table-cell>
          <table:table-cell office:value-type="float" office:value="20278.02" table:style-name="ce30">
            <text:p>20278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CELIM TELES DA SILVA JÚNIOR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NAND</text:p>
          </table:table-cell>
          <table:table-cell office:value-type="float" office:value="2267.7600000000002" table:style-name="ce30">
            <text:p>2267,76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775.94" table:style-name="ce30">
            <text:p>1775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356.97" table:style-name="ce30">
            <text:p>6356,97</text:p>
          </table:table-cell>
          <table:table-cell office:value-type="float" office:value="-317.48" table:style-name="ce30">
            <text:p>-317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17.48" table:style-name="ce30">
            <text:p>-317,48</text:p>
          </table:table-cell>
          <table:table-cell office:value-type="float" office:value="6039.49" table:style-name="ce30">
            <text:p>6039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NAS FREITAS RIBEIRO NETO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VTPARA</text:p>
          </table:table-cell>
          <table:table-cell office:value-type="float" office:value="3084.34" table:style-name="ce30">
            <text:p>3084,34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2440.79" table:style-name="ce30">
            <text:p>2440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838.4" table:style-name="ce30">
            <text:p>7838,4</text:p>
          </table:table-cell>
          <table:table-cell office:value-type="float" office:value="-431.81" table:style-name="ce30">
            <text:p>-431,81</text:p>
          </table:table-cell>
          <table:table-cell office:value-type="float" office:value="-148.68" table:style-name="ce30">
            <text:p>-148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80.49" table:style-name="ce30">
            <text:p>-580,49</text:p>
          </table:table-cell>
          <table:table-cell office:value-type="float" office:value="7257.91" table:style-name="ce30">
            <text:p>7257,91</text:p>
          </table:table-cell>
          <table:table-cell office:value-type="float" office:value="0" table:style-name="ce30">
            <text:p>0</text:p>
          </table:table-cell>
          <table:table-cell office:value-type="float" office:value="2095.94" table:style-name="ce30">
            <text:p>2095,94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ÔNIO LOPES RODRIGUES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6267.79" table:style-name="ce30">
            <text:p>26267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49.72" table:style-name="ce30">
            <text:p>4149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417.51" table:style-name="ce30">
            <text:p>30417,51</text:p>
          </table:table-cell>
          <table:table-cell office:value-type="float" office:value="-3803" table:style-name="ce30">
            <text:p>-3803</text:p>
          </table:table-cell>
          <table:table-cell office:value-type="float" office:value="-5269.09" table:style-name="ce30">
            <text:p>-5269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072.09" table:style-name="ce30">
            <text:p>-9072,09</text:p>
          </table:table-cell>
          <table:table-cell office:value-type="float" office:value="21345.42" table:style-name="ce30">
            <text:p>21345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RGE ELIAS HATCHWELL DE ALMEIDA JUNIOR</text:p>
          </table:table-cell>
          <table:table-cell office:value-type="string" table:style-name="ce30">
            <text:p>ASSESSOR - CJ-02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8822.98" table:style-name="ce30">
            <text:p>8822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842.07" table:style-name="ce30">
            <text:p>34842,07</text:p>
          </table:table-cell>
          <table:table-cell office:value-type="float" office:value="-988.07" table:style-name="ce30">
            <text:p>-988,07</text:p>
          </table:table-cell>
          <table:table-cell office:value-type="float" office:value="-7209.83" table:style-name="ce30">
            <text:p>-7209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197.9" table:style-name="ce30">
            <text:p>-8197,9</text:p>
          </table:table-cell>
          <table:table-cell office:value-type="float" office:value="26644.17" table:style-name="ce30">
            <text:p>26644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RGE MARQUES BATIST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4685.41" table:style-name="ce30">
            <text:p>4685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986.55" table:style-name="ce30">
            <text:p>26986,55</text:p>
          </table:table-cell>
          <table:table-cell office:value-type="float" office:value="-2933.53" table:style-name="ce30">
            <text:p>-2933,53</text:p>
          </table:table-cell>
          <table:table-cell office:value-type="float" office:value="-5182.26" table:style-name="ce30">
            <text:p>-5182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115.79" table:style-name="ce30">
            <text:p>-8115,79</text:p>
          </table:table-cell>
          <table:table-cell office:value-type="float" office:value="18870.759999999998" table:style-name="ce30">
            <text:p>18870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ANTÔNIO CARDOS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CENTRAL DE MANDADOS E APOIO DA VTMNOV</text:p>
          </table:table-cell>
          <table:table-cell office:value-type="float" office:value="25696.27" table:style-name="ce30">
            <text:p>25696,27</text:p>
          </table:table-cell>
          <table:table-cell office:value-type="float" office:value="686.89" table:style-name="ce30">
            <text:p>686,89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243.67" table:style-name="ce30">
            <text:p>28243,67</text:p>
          </table:table-cell>
          <table:table-cell office:value-type="float" office:value="-3798.46" table:style-name="ce30">
            <text:p>-3798,46</text:p>
          </table:table-cell>
          <table:table-cell office:value-type="float" office:value="-5249.93" table:style-name="ce30">
            <text:p>-5249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048.39" table:style-name="ce30">
            <text:p>-9048,39</text:p>
          </table:table-cell>
          <table:table-cell office:value-type="float" office:value="19195.28" table:style-name="ce30">
            <text:p>19195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APARECIDO DOS SANTOS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CRETARIA DA 2ªVTTL</text:p>
          </table:table-cell>
          <table:table-cell office:value-type="float" office:value="14306.73" table:style-name="ce30">
            <text:p>14306,73</text:p>
          </table:table-cell>
          <table:table-cell office:value-type="float" office:value="4129.6499999999996" table:style-name="ce30">
            <text:p>4129,65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2795.14" table:style-name="ce30">
            <text:p>2795,14</text:p>
          </table:table-cell>
          <table:table-cell office:value-type="float" office:value="0" table:style-name="ce30">
            <text:p>0</text:p>
          </table:table-cell>
          <table:table-cell office:value-type="float" office:value="24736.54" table:style-name="ce30">
            <text:p>24736,54</text:p>
          </table:table-cell>
          <table:table-cell office:value-type="float" office:value="-2144.21" table:style-name="ce30">
            <text:p>-2144,21</text:p>
          </table:table-cell>
          <table:table-cell office:value-type="float" office:value="-4403.29" table:style-name="ce30">
            <text:p>-4403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547.5" table:style-name="ce30">
            <text:p>-6547,5</text:p>
          </table:table-cell>
          <table:table-cell office:value-type="float" office:value="18189.04" table:style-name="ce30">
            <text:p>18189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AURELIO GUTERREZ NUNES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7ªVTCG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23.55" table:style-name="ce30">
            <text:p>19623,55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40.6" table:style-name="ce30">
            <text:p>-3440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87.9" table:style-name="ce30">
            <text:p>-5387,9</text:p>
          </table:table-cell>
          <table:table-cell office:value-type="float" office:value="14235.65" table:style-name="ce30">
            <text:p>14235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AUTO ARAÚJO NET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1ªVTDO</text:p>
          </table:table-cell>
          <table:table-cell office:value-type="float" office:value="19199.91" table:style-name="ce30">
            <text:p>19199,91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722.48" table:style-name="ce30">
            <text:p>23722,48</text:p>
          </table:table-cell>
          <table:table-cell office:value-type="float" office:value="-988.07" table:style-name="ce30">
            <text:p>-988,07</text:p>
          </table:table-cell>
          <table:table-cell office:value-type="float" office:value="-4831.59" table:style-name="ce30">
            <text:p>-4831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819.66" table:style-name="ce30">
            <text:p>-5819,66</text:p>
          </table:table-cell>
          <table:table-cell office:value-type="float" office:value="17902.82" table:style-name="ce30">
            <text:p>17902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BARBOSA ALV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2628.3" table:style-name="ce30">
            <text:p>262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649.43" table:style-name="ce30">
            <text:p>17649,43</text:p>
          </table:table-cell>
          <table:table-cell office:value-type="float" office:value="-1392.9" table:style-name="ce30">
            <text:p>-1392,9</text:p>
          </table:table-cell>
          <table:table-cell office:value-type="float" office:value="-3509.68" table:style-name="ce30">
            <text:p>-3509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02.58" table:style-name="ce30">
            <text:p>-4902,58</text:p>
          </table:table-cell>
          <table:table-cell office:value-type="float" office:value="12746.85" table:style-name="ce30">
            <text:p>12746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BARBOSA FERREIR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9402.3799999999992" table:style-name="ce30">
            <text:p>9402,38</text:p>
          </table:table-cell>
          <table:table-cell office:value-type="float" office:value="1794.49" table:style-name="ce30">
            <text:p>1794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196.87" table:style-name="ce30">
            <text:p>11196,87</text:p>
          </table:table-cell>
          <table:table-cell office:value-type="float" office:value="-394.59" table:style-name="ce30">
            <text:p>-394,59</text:p>
          </table:table-cell>
          <table:table-cell office:value-type="float" office:value="-1538.3" table:style-name="ce30">
            <text:p>-153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932.89" table:style-name="ce30">
            <text:p>-1932,89</text:p>
          </table:table-cell>
          <table:table-cell office:value-type="float" office:value="9263.98" table:style-name="ce30">
            <text:p>9263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BRITO DE SAMPAI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2ªVTTL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493.35" table:style-name="ce30">
            <text:p>493,35</text:p>
          </table:table-cell>
          <table:table-cell office:value-type="float" office:value="0" table:style-name="ce30">
            <text:p>0</text:p>
          </table:table-cell>
          <table:table-cell office:value-type="float" office:value="17517.87" table:style-name="ce30">
            <text:p>17517,87</text:p>
          </table:table-cell>
          <table:table-cell office:value-type="float" office:value="-1947.3" table:style-name="ce30">
            <text:p>-1947,3</text:p>
          </table:table-cell>
          <table:table-cell office:value-type="float" office:value="-2652.99" table:style-name="ce30">
            <text:p>-2652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00.29" table:style-name="ce30">
            <text:p>-4600,29</text:p>
          </table:table-cell>
          <table:table-cell office:value-type="float" office:value="12917.58" table:style-name="ce30">
            <text:p>12917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CARLOS DE OLIVEIRA MONTEIR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DIVISÃO DE MANUTENÇÃO E PROJETOS DE ENGENHARI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1851.12" table:style-name="ce30">
            <text:p>1851,12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449.87" table:style-name="ce30">
            <text:p>20449,87</text:p>
          </table:table-cell>
          <table:table-cell office:value-type="float" office:value="-2252.7399999999998" table:style-name="ce30">
            <text:p>-2252,74</text:p>
          </table:table-cell>
          <table:table-cell office:value-type="float" office:value="-2707.57" table:style-name="ce30">
            <text:p>-2707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60.3100000000004" table:style-name="ce30">
            <text:p>-4960,31</text:p>
          </table:table-cell>
          <table:table-cell office:value-type="float" office:value="15489.56" table:style-name="ce30">
            <text:p>15489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CARLOS DE SOUZA MELO</text:p>
          </table:table-cell>
          <table:table-cell office:value-type="string" table:style-name="ce30">
            <text:p>CHEFE DE NÚCLEO - FC-06</text:p>
          </table:table-cell>
          <table:table-cell office:value-type="string" table:style-name="ce30">
            <text:p>NÚCLEO DE SAÚDE E PROGRAMAS ASSISTENCIAIS</text:p>
          </table:table-cell>
          <table:table-cell office:value-type="float" office:value="16016.12" table:style-name="ce30">
            <text:p>16016,12</text:p>
          </table:table-cell>
          <table:table-cell office:value-type="float" office:value="3159.26" table:style-name="ce30">
            <text:p>3159,26</text:p>
          </table:table-cell>
          <table:table-cell office:value-type="float" office:value="3663.71" table:style-name="ce30">
            <text:p>3663,7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699.599999999999" table:style-name="ce30">
            <text:p>24699,6</text:p>
          </table:table-cell>
          <table:table-cell office:value-type="float" office:value="-988.07" table:style-name="ce30">
            <text:p>-988,07</text:p>
          </table:table-cell>
          <table:table-cell office:value-type="float" office:value="-5048.16" table:style-name="ce30">
            <text:p>-5048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036.23" table:style-name="ce30">
            <text:p>-6036,23</text:p>
          </table:table-cell>
          <table:table-cell office:value-type="float" office:value="18663.37" table:style-name="ce30">
            <text:p>18663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CLÁUDIO DE MESQUIT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219.59" table:style-name="ce30">
            <text:p>2219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811.92" table:style-name="ce30">
            <text:p>15811,92</text:p>
          </table:table-cell>
          <table:table-cell office:value-type="float" office:value="-1089.71" table:style-name="ce30">
            <text:p>-1089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89.71" table:style-name="ce30">
            <text:p>-1089,71</text:p>
          </table:table-cell>
          <table:table-cell office:value-type="float" office:value="14722.21" table:style-name="ce30">
            <text:p>14722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CLAZER MESQUIT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128.81" table:style-name="ce30">
            <text:p>3128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149.939999999999" table:style-name="ce30">
            <text:p>18149,94</text:p>
          </table:table-cell>
          <table:table-cell office:value-type="float" office:value="-1475.49" table:style-name="ce30">
            <text:p>-1475,49</text:p>
          </table:table-cell>
          <table:table-cell office:value-type="float" office:value="-3101.01" table:style-name="ce30">
            <text:p>-3101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76.5" table:style-name="ce30">
            <text:p>-4576,5</text:p>
          </table:table-cell>
          <table:table-cell office:value-type="float" office:value="13573.44" table:style-name="ce30">
            <text:p>13573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ELÍSIO FERREIRA TORRES JUNIOR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ESCOLA JUDICIAL</text:p>
          </table:table-cell>
          <table:table-cell office:value-type="float" office:value="14735.37" table:style-name="ce30">
            <text:p>14735,37</text:p>
          </table:table-cell>
          <table:table-cell office:value-type="float" office:value="2052.75" table:style-name="ce30">
            <text:p>2052,75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48.63" table:style-name="ce30">
            <text:p>18648,63</text:p>
          </table:table-cell>
          <table:table-cell office:value-type="float" office:value="-2168.13" table:style-name="ce30">
            <text:p>-2168,13</text:p>
          </table:table-cell>
          <table:table-cell office:value-type="float" office:value="-3111.77" table:style-name="ce30">
            <text:p>-3111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79.9" table:style-name="ce30">
            <text:p>-5279,9</text:p>
          </table:table-cell>
          <table:table-cell office:value-type="float" office:value="13368.73" table:style-name="ce30">
            <text:p>13368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FERREIRA BRONZE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15021.13" table:style-name="ce30">
            <text:p>15021,13</text:p>
          </table:table-cell>
          <table:table-cell office:value-type="float" office:value="2106.3200000000002" table:style-name="ce30">
            <text:p>2106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127.45" table:style-name="ce30">
            <text:p>17127,45</text:p>
          </table:table-cell>
          <table:table-cell office:value-type="float" office:value="-1306.77" table:style-name="ce30">
            <text:p>-1306,77</text:p>
          </table:table-cell>
          <table:table-cell office:value-type="float" office:value="-2918.36" table:style-name="ce30">
            <text:p>-2918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225.13" table:style-name="ce30">
            <text:p>-4225,13</text:p>
          </table:table-cell>
          <table:table-cell office:value-type="float" office:value="12902.32" table:style-name="ce30">
            <text:p>12902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HENRIQUE AMORIM DOS SANTOS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6267.79" table:style-name="ce30">
            <text:p>26267,79</text:p>
          </table:table-cell>
          <table:table-cell office:value-type="float" office:value="3803" table:style-name="ce30">
            <text:p>3803</text:p>
          </table:table-cell>
          <table:table-cell office:value-type="float" office:value="0" table:style-name="ce30">
            <text:p>0</text:p>
          </table:table-cell>
          <table:table-cell office:value-type="float" office:value="4035.26" table:style-name="ce30">
            <text:p>4035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106.050000000003" table:style-name="ce30">
            <text:p>34106,05</text:p>
          </table:table-cell>
          <table:table-cell office:value-type="float" office:value="-3803" table:style-name="ce30">
            <text:p>-3803</text:p>
          </table:table-cell>
          <table:table-cell office:value-type="float" office:value="-6314.91" table:style-name="ce30">
            <text:p>-6314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117.91" table:style-name="ce30">
            <text:p>-10117,91</text:p>
          </table:table-cell>
          <table:table-cell office:value-type="float" office:value="23988.14" table:style-name="ce30">
            <text:p>23988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HENRIQUE CARVALHO DE OLIVEIRA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6ªVTCG</text:p>
          </table:table-cell>
          <table:table-cell office:value-type="float" office:value="3368.72" table:style-name="ce30">
            <text:p>3368,72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39.75" table:style-name="ce30">
            <text:p>39,75</text:p>
          </table:table-cell>
          <table:table-cell office:value-type="float" office:value="0" table:style-name="ce30">
            <text:p>0</text:p>
          </table:table-cell>
          <table:table-cell office:value-type="float" office:value="7582.25" table:style-name="ce30">
            <text:p>7582,25</text:p>
          </table:table-cell>
          <table:table-cell office:value-type="float" office:value="-471.63" table:style-name="ce30">
            <text:p>-471,63</text:p>
          </table:table-cell>
          <table:table-cell office:value-type="float" office:value="-264.75" table:style-name="ce30">
            <text:p>-264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36.38" table:style-name="ce30">
            <text:p>-736,38</text:p>
          </table:table-cell>
          <table:table-cell office:value-type="float" office:value="6845.87" table:style-name="ce30">
            <text:p>6845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LUÍS DE AZEVED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GABINETE DE JUIZ TITULAR DA VTPARA</text:p>
          </table:table-cell>
          <table:table-cell office:value-type="float" office:value="15164.01" table:style-name="ce30">
            <text:p>15164,01</text:p>
          </table:table-cell>
          <table:table-cell office:value-type="float" office:value="5854.59" table:style-name="ce30">
            <text:p>5854,59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192.38" table:style-name="ce30">
            <text:p>25192,38</text:p>
          </table:table-cell>
          <table:table-cell office:value-type="float" office:value="-2913.31" table:style-name="ce30">
            <text:p>-2913,31</text:p>
          </table:table-cell>
          <table:table-cell office:value-type="float" office:value="-3926.75" table:style-name="ce30">
            <text:p>-3926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840.06" table:style-name="ce30">
            <text:p>-6840,06</text:p>
          </table:table-cell>
          <table:table-cell office:value-type="float" office:value="18352.32" table:style-name="ce30">
            <text:p>18352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LUÍS PEREIRA DA SILV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289.099999999999" table:style-name="ce30">
            <text:p>17289,1</text:p>
          </table:table-cell>
          <table:table-cell office:value-type="float" office:value="5783.91" table:style-name="ce30">
            <text:p>5783,91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1615.11" table:style-name="ce30">
            <text:p>1615,11</text:p>
          </table:table-cell>
          <table:table-cell office:value-type="float" office:value="0" table:style-name="ce30">
            <text:p>0</text:p>
          </table:table-cell>
          <table:table-cell office:value-type="float" office:value="26548.63" table:style-name="ce30">
            <text:p>26548,63</text:p>
          </table:table-cell>
          <table:table-cell office:value-type="float" office:value="-2771.43" table:style-name="ce30">
            <text:p>-2771,43</text:p>
          </table:table-cell>
          <table:table-cell office:value-type="float" office:value="-5066.22" table:style-name="ce30">
            <text:p>-5066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837.65" table:style-name="ce30">
            <text:p>-7837,65</text:p>
          </table:table-cell>
          <table:table-cell office:value-type="float" office:value="18710.98" table:style-name="ce30">
            <text:p>18710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MARQUEIS DE LIMA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CHAPADÃO DO SU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30.68" table:style-name="ce30">
            <text:p>15430,6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291.189999999999" table:style-name="ce30">
            <text:p>17291,19</text:p>
          </table:table-cell>
          <table:table-cell office:value-type="float" office:value="-988.07" table:style-name="ce30">
            <text:p>-988,07</text:p>
          </table:table-cell>
          <table:table-cell office:value-type="float" office:value="-3062.99" table:style-name="ce30">
            <text:p>-3062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051.06" table:style-name="ce30">
            <text:p>-4051,06</text:p>
          </table:table-cell>
          <table:table-cell office:value-type="float" office:value="13240.13" table:style-name="ce30">
            <text:p>13240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MARQUEIS DE LIM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504.25" table:style-name="ce30">
            <text:p>3504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525.38" table:style-name="ce30">
            <text:p>18525,38</text:p>
          </table:table-cell>
          <table:table-cell office:value-type="float" office:value="-1537.43" table:style-name="ce30">
            <text:p>-1537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37.43" table:style-name="ce30">
            <text:p>-1537,43</text:p>
          </table:table-cell>
          <table:table-cell office:value-type="float" office:value="16987.95" table:style-name="ce30">
            <text:p>16987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RENATO MOREIRA COST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5553.39" table:style-name="ce30">
            <text:p>25553,39</text:p>
          </table:table-cell>
          <table:table-cell office:value-type="float" office:value="4549.49" table:style-name="ce30">
            <text:p>4549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102.880000000001" table:style-name="ce30">
            <text:p>30102,88</text:p>
          </table:table-cell>
          <table:table-cell office:value-type="float" office:value="-3474.57" table:style-name="ce30">
            <text:p>-3474,57</text:p>
          </table:table-cell>
          <table:table-cell office:value-type="float" office:value="-5838.32" table:style-name="ce30">
            <text:p>-5838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312.89" table:style-name="ce30">
            <text:p>-9312,89</text:p>
          </table:table-cell>
          <table:table-cell office:value-type="float" office:value="20789.990000000002" table:style-name="ce30">
            <text:p>20789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RODRIGUES DA SILV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4006.59" table:style-name="ce30">
            <text:p>4006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307.73" table:style-name="ce30">
            <text:p>26307,73</text:p>
          </table:table-cell>
          <table:table-cell office:value-type="float" office:value="-2821.52" table:style-name="ce30">
            <text:p>-2821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821.52" table:style-name="ce30">
            <text:p>-2821,52</text:p>
          </table:table-cell>
          <table:table-cell office:value-type="float" office:value="23486.21" table:style-name="ce30">
            <text:p>23486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SILINGARDI CERVANT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1278.06" table:style-name="ce30">
            <text:p>1278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299.19" table:style-name="ce30">
            <text:p>16299,19</text:p>
          </table:table-cell>
          <table:table-cell office:value-type="float" office:value="-1170.1099999999999" table:style-name="ce30">
            <text:p>-1170,11</text:p>
          </table:table-cell>
          <table:table-cell office:value-type="float" office:value="-2728.17" table:style-name="ce30">
            <text:p>-2728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98.28" table:style-name="ce30">
            <text:p>-3898,28</text:p>
          </table:table-cell>
          <table:table-cell office:value-type="float" office:value="12400.91" table:style-name="ce30">
            <text:p>12400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SILVA BARBOSA</text:p>
          </table:table-cell>
          <table:table-cell office:value-type="string" table:style-name="ce30">
            <text:p>ASSESSOR - CJ-03</text:p>
          </table:table-cell>
          <table:table-cell office:value-type="string" table:style-name="ce30">
            <text:p>SECRETARIA DE GOVERNANÇA E GESTÃO ESTRATÉGICA</text:p>
          </table:table-cell>
          <table:table-cell office:value-type="float" office:value="15164.01" table:style-name="ce30">
            <text:p>15164,01</text:p>
          </table:table-cell>
          <table:table-cell office:value-type="float" office:value="3519.91" table:style-name="ce30">
            <text:p>3519,91</text:p>
          </table:table-cell>
          <table:table-cell office:value-type="float" office:value="10029.94" table:style-name="ce30">
            <text:p>10029,94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862.84" table:style-name="ce30">
            <text:p>31862,84</text:p>
          </table:table-cell>
          <table:table-cell office:value-type="float" office:value="-988.07" table:style-name="ce30">
            <text:p>-988,07</text:p>
          </table:table-cell>
          <table:table-cell office:value-type="float" office:value="-6611.59" table:style-name="ce30">
            <text:p>-6611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599.66" table:style-name="ce30">
            <text:p>-7599,66</text:p>
          </table:table-cell>
          <table:table-cell office:value-type="float" office:value="24263.18" table:style-name="ce30">
            <text:p>24263,18</text:p>
          </table:table-cell>
          <table:table-cell office:value-type="float" office:value="0" table:style-name="ce30">
            <text:p>0</text:p>
          </table:table-cell>
          <table:table-cell office:value-type="float" office:value="2495.5300000000002" table:style-name="ce30">
            <text:p>2495,53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SPENCER GONZAG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2389.5" table:style-name="ce30">
            <text:p>2389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410.63" table:style-name="ce30">
            <text:p>17410,63</text:p>
          </table:table-cell>
          <table:table-cell office:value-type="float" office:value="-1353.5" table:style-name="ce30">
            <text:p>-1353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353.5" table:style-name="ce30">
            <text:p>-1353,5</text:p>
          </table:table-cell>
          <table:table-cell office:value-type="float" office:value="16057.13" table:style-name="ce30">
            <text:p>16057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IANE NAKAO ARASHIR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MARCIO VASQUES THIBAU DE ALMEID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84.38" table:style-name="ce30">
            <text:p>-3484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31.68" table:style-name="ce30">
            <text:p>-5431,68</text:p>
          </table:table-cell>
          <table:table-cell office:value-type="float" office:value="14540.66" table:style-name="ce30">
            <text:p>14540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UCIANE ROQUE DOS SANTOS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VTNAND</text:p>
          </table:table-cell>
          <table:table-cell office:value-type="float" office:value="2719.08" table:style-name="ce30">
            <text:p>2719,0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39.44" table:style-name="ce30">
            <text:p>39,44</text:p>
          </table:table-cell>
          <table:table-cell office:value-type="float" office:value="0" table:style-name="ce30">
            <text:p>0</text:p>
          </table:table-cell>
          <table:table-cell office:value-type="float" office:value="6932.3" table:style-name="ce30">
            <text:p>6932,3</text:p>
          </table:table-cell>
          <table:table-cell office:value-type="float" office:value="-309.62" table:style-name="ce30">
            <text:p>-309,62</text:p>
          </table:table-cell>
          <table:table-cell office:value-type="float" office:value="-11.59" table:style-name="ce30">
            <text:p>-11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21.20999999999998" table:style-name="ce30">
            <text:p>-321,21</text:p>
          </table:table-cell>
          <table:table-cell office:value-type="float" office:value="6611.09" table:style-name="ce30">
            <text:p>6611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ULIANA CRISTIANE PRIMÃO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CRETARIA DO TRIBUNAL PLENO</text:p>
          </table:table-cell>
          <table:table-cell office:value-type="float" office:value="22163.99" table:style-name="ce30">
            <text:p>22163,99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957.48" table:style-name="ce30">
            <text:p>26957,48</text:p>
          </table:table-cell>
          <table:table-cell office:value-type="float" office:value="-3055.15" table:style-name="ce30">
            <text:p>-3055,15</text:p>
          </table:table-cell>
          <table:table-cell office:value-type="float" office:value="-4564.6899999999996" table:style-name="ce30">
            <text:p>-4564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619.84" table:style-name="ce30">
            <text:p>-7619,84</text:p>
          </table:table-cell>
          <table:table-cell office:value-type="float" office:value="19337.64" table:style-name="ce30">
            <text:p>19337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ULIANA ESTACIO SILVA DE LIM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CRETARIA DA VTBAT</text:p>
          </table:table-cell>
          <table:table-cell office:value-type="float" office:value="23015.54" table:style-name="ce30">
            <text:p>23015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164.52" table:style-name="ce30">
            <text:p>26164,52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4274" table:style-name="ce30">
            <text:p>-42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540.38" table:style-name="ce30">
            <text:p>-7540,38</text:p>
          </table:table-cell>
          <table:table-cell office:value-type="float" office:value="18624.14" table:style-name="ce30">
            <text:p>18624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ULIANA GOMES DE LIM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6267.79" table:style-name="ce30">
            <text:p>26267,79</text:p>
          </table:table-cell>
          <table:table-cell office:value-type="float" office:value="371.69" table:style-name="ce30">
            <text:p>371,69</text:p>
          </table:table-cell>
          <table:table-cell office:value-type="float" office:value="0" table:style-name="ce30">
            <text:p>0</text:p>
          </table:table-cell>
          <table:table-cell office:value-type="float" office:value="4149.72" table:style-name="ce30">
            <text:p>4149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789.200000000001" table:style-name="ce30">
            <text:p>30789,2</text:p>
          </table:table-cell>
          <table:table-cell office:value-type="float" office:value="-988.07" table:style-name="ce30">
            <text:p>-988,07</text:p>
          </table:table-cell>
          <table:table-cell office:value-type="float" office:value="-6093.27" table:style-name="ce30">
            <text:p>-6093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81.34" table:style-name="ce30">
            <text:p>-7081,34</text:p>
          </table:table-cell>
          <table:table-cell office:value-type="float" office:value="23707.86" table:style-name="ce30">
            <text:p>23707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ULIANA LIMÃO LAUR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CRETARIA DA 3ªVTCG</text:p>
          </table:table-cell>
          <table:table-cell office:value-type="float" office:value="23301.3" table:style-name="ce30">
            <text:p>23301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161.81" table:style-name="ce30">
            <text:p>25161,81</text:p>
          </table:table-cell>
          <table:table-cell office:value-type="float" office:value="-988.07" table:style-name="ce30">
            <text:p>-988,07</text:p>
          </table:table-cell>
          <table:table-cell office:value-type="float" office:value="-5227.41" table:style-name="ce30">
            <text:p>-5227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215.48" table:style-name="ce30">
            <text:p>-6215,48</text:p>
          </table:table-cell>
          <table:table-cell office:value-type="float" office:value="18946.330000000002" table:style-name="ce30">
            <text:p>18946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ULIANA MARIA BOVÉRIO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BATAGUASSU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30.68" table:style-name="ce30">
            <text:p>15430,68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579.66" table:style-name="ce30">
            <text:p>18579,66</text:p>
          </table:table-cell>
          <table:table-cell office:value-type="float" office:value="-568.91" table:style-name="ce30">
            <text:p>-568,91</text:p>
          </table:table-cell>
          <table:table-cell office:value-type="float" office:value="-3073.98" table:style-name="ce30">
            <text:p>-3073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42.89" table:style-name="ce30">
            <text:p>-3642,89</text:p>
          </table:table-cell>
          <table:table-cell office:value-type="float" office:value="14936.77" table:style-name="ce30">
            <text:p>14936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ULIANA MARIA DEL GROSSI</text:p>
          </table:table-cell>
          <table:table-cell office:value-type="string" table:style-name="ce30">
            <text:p>CHEFE DE NÚCLEO - FC-06</text:p>
          </table:table-cell>
          <table:table-cell office:value-type="string" table:style-name="ce30">
            <text:p>NÚCLEO DE APOIO AO CEJUSC-JT/1º GRAU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3663.71" table:style-name="ce30">
            <text:p>3663,71</text:p>
          </table:table-cell>
          <table:table-cell office:value-type="float" office:value="1860.51" table:style-name="ce30">
            <text:p>1860,51</text:p>
          </table:table-cell>
          <table:table-cell office:value-type="float" office:value="1909.87" table:style-name="ce30">
            <text:p>1909,87</text:p>
          </table:table-cell>
          <table:table-cell office:value-type="float" office:value="0" table:style-name="ce30">
            <text:p>0</text:p>
          </table:table-cell>
          <table:table-cell office:value-type="float" office:value="31592.67" table:style-name="ce30">
            <text:p>31592,67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6336.94" table:style-name="ce30">
            <text:p>-6336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721.2000000000007" table:style-name="ce30">
            <text:p>-9721,2</text:p>
          </table:table-cell>
          <table:table-cell office:value-type="float" office:value="21871.47" table:style-name="ce30">
            <text:p>21871,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ULIANA MARTINS PROTA DE SÁ DE OLIVEIR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8559.2000000000007" table:style-name="ce30">
            <text:p>8559,2</text:p>
          </table:table-cell>
          <table:table-cell office:value-type="float" office:value="0" table:style-name="ce30">
            <text:p>0</text:p>
          </table:table-cell>
          <table:table-cell office:value-type="float" office:value="36097.31" table:style-name="ce30">
            <text:p>36097,31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6480.29" table:style-name="ce30">
            <text:p>-6480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746.67" table:style-name="ce30">
            <text:p>-9746,67</text:p>
          </table:table-cell>
          <table:table-cell office:value-type="float" office:value="26350.639999999999" table:style-name="ce30">
            <text:p>26350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ULIETA PEREIRA MENDES DOS REIS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1ª VARA DO TRABALHO DE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30.68" table:style-name="ce30">
            <text:p>15430,6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291.189999999999" table:style-name="ce30">
            <text:p>17291,19</text:p>
          </table:table-cell>
          <table:table-cell office:value-type="float" office:value="-283.55" table:style-name="ce30">
            <text:p>-283,55</text:p>
          </table:table-cell>
          <table:table-cell office:value-type="float" office:value="-3167.73" table:style-name="ce30">
            <text:p>-3167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451.28" table:style-name="ce30">
            <text:p>-3451,28</text:p>
          </table:table-cell>
          <table:table-cell office:value-type="float" office:value="13839.91" table:style-name="ce30">
            <text:p>13839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ÚLIO CÉSAR LOPES DE OLIVEIRA</text:p>
          </table:table-cell>
          <table:table-cell office:value-type="string" table:style-name="ce30">
            <text:p>ANALISTA JUDICIÁRIO - NÍVEL SUPERIOR B9</text:p>
          </table:table-cell>
          <table:table-cell office:value-type="string" table:style-name="ce30">
            <text:p>SEÇÃO DE MANDADOS JUDICIAIS</text:p>
          </table:table-cell>
          <table:table-cell office:value-type="float" office:value="23561.14" table:style-name="ce30">
            <text:p>23561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421.65" table:style-name="ce30">
            <text:p>25421,65</text:p>
          </table:table-cell>
          <table:table-cell office:value-type="float" office:value="-988.07" table:style-name="ce30">
            <text:p>-988,07</text:p>
          </table:table-cell>
          <table:table-cell office:value-type="float" office:value="-5298.86" table:style-name="ce30">
            <text:p>-5298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286.93" table:style-name="ce30">
            <text:p>-6286,93</text:p>
          </table:table-cell>
          <table:table-cell office:value-type="float" office:value="19134.72" table:style-name="ce30">
            <text:p>19134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ÚLIO CÉSAR MACHAD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25230.17" table:style-name="ce30">
            <text:p>25230,17</text:p>
          </table:table-cell>
          <table:table-cell office:value-type="float" office:value="7015.79" table:style-name="ce30">
            <text:p>7015,79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768.53" table:style-name="ce30">
            <text:p>36768,53</text:p>
          </table:table-cell>
          <table:table-cell office:value-type="float" office:value="-988.07" table:style-name="ce30">
            <text:p>-988,07</text:p>
          </table:table-cell>
          <table:table-cell office:value-type="float" office:value="-6479.98" table:style-name="ce30">
            <text:p>-6479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468.05" table:style-name="ce30">
            <text:p>-7468,05</text:p>
          </table:table-cell>
          <table:table-cell office:value-type="float" office:value="29300.48" table:style-name="ce30">
            <text:p>29300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USSARA DA CONCEIÇÃO LEITE MEDEIRO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1958.8" table:style-name="ce30">
            <text:p>1958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551.13" table:style-name="ce30">
            <text:p>15551,13</text:p>
          </table:table-cell>
          <table:table-cell office:value-type="float" office:value="-1046.68" table:style-name="ce30">
            <text:p>-1046,68</text:p>
          </table:table-cell>
          <table:table-cell office:value-type="float" office:value="-2556.4" table:style-name="ce30">
            <text:p>-2556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03.08" table:style-name="ce30">
            <text:p>-3603,08</text:p>
          </table:table-cell>
          <table:table-cell office:value-type="float" office:value="11948.05" table:style-name="ce30">
            <text:p>11948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KARITA CRISTINA FRANCISCO VERÍSSIMO GONÇALVES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DIVISÃO DE DOCUMENTAÇÃO E MEMÓRIA</text:p>
          </table:table-cell>
          <table:table-cell office:value-type="float" office:value="7238.12" table:style-name="ce30">
            <text:p>7238,12</text:p>
          </table:table-cell>
          <table:table-cell office:value-type="float" office:value="0" table:style-name="ce30">
            <text:p>0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242.61" table:style-name="ce30">
            <text:p>16242,61</text:p>
          </table:table-cell>
          <table:table-cell office:value-type="float" office:value="-1013.34" table:style-name="ce30">
            <text:p>-1013,34</text:p>
          </table:table-cell>
          <table:table-cell office:value-type="float" office:value="-2767.68" table:style-name="ce30">
            <text:p>-2767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81.02" table:style-name="ce30">
            <text:p>-3781,02</text:p>
          </table:table-cell>
          <table:table-cell office:value-type="float" office:value="12461.59" table:style-name="ce30">
            <text:p>12461,59</text:p>
          </table:table-cell>
          <table:table-cell office:value-type="float" office:value="0" table:style-name="ce30">
            <text:p>0</text:p>
          </table:table-cell>
          <table:table-cell office:value-type="float" office:value="3978.59" table:style-name="ce30">
            <text:p>3978,59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KARLA FERNANDES LAFAYETTE</text:p>
          </table:table-cell>
          <table:table-cell office:value-type="string" table:style-name="ce30">
            <text:p>ANALISTA JUDICIÁRIO - NÍVEL SUPERIOR A4</text:p>
          </table:table-cell>
          <table:table-cell office:value-type="string" table:style-name="ce30">
            <text:p/>
          </table:table-cell>
          <table:table-cell office:value-type="float" office:value="20798.87" table:style-name="ce30">
            <text:p>20798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659.38" table:style-name="ce30">
            <text:p>22659,38</text:p>
          </table:table-cell>
          <table:table-cell office:value-type="float" office:value="-988.07" table:style-name="ce30">
            <text:p>-988,07</text:p>
          </table:table-cell>
          <table:table-cell office:value-type="float" office:value="-4257.8599999999997" table:style-name="ce30">
            <text:p>-4257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45.93" table:style-name="ce30">
            <text:p>-5245,93</text:p>
          </table:table-cell>
          <table:table-cell office:value-type="float" office:value="17413.45" table:style-name="ce30">
            <text:p>17413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KARLA MARCHITTO JACOB FARIAS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2ªVTTL</text:p>
          </table:table-cell>
          <table:table-cell office:value-type="float" office:value="23334.639999999999" table:style-name="ce30">
            <text:p>23334,64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4437.45" table:style-name="ce30">
            <text:p>443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434.15" table:style-name="ce30">
            <text:p>30434,15</text:p>
          </table:table-cell>
          <table:table-cell office:value-type="float" office:value="-988.07" table:style-name="ce30">
            <text:p>-988,07</text:p>
          </table:table-cell>
          <table:table-cell office:value-type="float" office:value="-5358" table:style-name="ce30">
            <text:p>-53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346.07" table:style-name="ce30">
            <text:p>-6346,07</text:p>
          </table:table-cell>
          <table:table-cell office:value-type="float" office:value="24088.080000000002" table:style-name="ce30">
            <text:p>24088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KÁTIA FEDICHIMA GONÇALVES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TOR DE COORDENAÇÃO DE CARTAS PRECATÓRIAS E MANDADOS JUDICIAIS DE TRÊS LAGOAS</text:p>
          </table:table-cell>
          <table:table-cell office:value-type="float" office:value="26410.67" table:style-name="ce30">
            <text:p>26410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559.65" table:style-name="ce30">
            <text:p>29559,65</text:p>
          </table:table-cell>
          <table:table-cell office:value-type="float" office:value="-988.07" table:style-name="ce30">
            <text:p>-988,07</text:p>
          </table:table-cell>
          <table:table-cell office:value-type="float" office:value="-6030.35" table:style-name="ce30">
            <text:p>-6030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18.42" table:style-name="ce30">
            <text:p>-7018,42</text:p>
          </table:table-cell>
          <table:table-cell office:value-type="float" office:value="22541.23" table:style-name="ce30">
            <text:p>22541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KELLI CRISTINA GRANDO ALVES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/>
          </table:table-cell>
          <table:table-cell office:value-type="float" office:value="16521.36" table:style-name="ce30">
            <text:p>16521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381.87" table:style-name="ce30">
            <text:p>18381,87</text:p>
          </table:table-cell>
          <table:table-cell office:value-type="float" office:value="-2124.11" table:style-name="ce30">
            <text:p>-2124,11</text:p>
          </table:table-cell>
          <table:table-cell office:value-type="float" office:value="-3050.51" table:style-name="ce30">
            <text:p>-305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74.62" table:style-name="ce30">
            <text:p>-5174,62</text:p>
          </table:table-cell>
          <table:table-cell office:value-type="float" office:value="13207.25" table:style-name="ce30">
            <text:p>13207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KEYNE AUGUSTO KELLER RIZZO</text:p>
          </table:table-cell>
          <table:table-cell office:value-type="string" table:style-name="ce30">
            <text:p>COORDENADOR DE POLÍCIA JUDICIAL - CJ-02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4234.58" table:style-name="ce30">
            <text:p>14234,58</text:p>
          </table:table-cell>
          <table:table-cell office:value-type="float" office:value="0" table:style-name="ce30">
            <text:p>0</text:p>
          </table:table-cell>
          <table:table-cell office:value-type="float" office:value="8822.98" table:style-name="ce30">
            <text:p>8822,98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206.54" table:style-name="ce30">
            <text:p>26206,54</text:p>
          </table:table-cell>
          <table:table-cell office:value-type="float" office:value="-988.07" table:style-name="ce30">
            <text:p>-988,07</text:p>
          </table:table-cell>
          <table:table-cell office:value-type="float" office:value="-5003.97" table:style-name="ce30">
            <text:p>-5003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992.04" table:style-name="ce30">
            <text:p>-5992,04</text:p>
          </table:table-cell>
          <table:table-cell office:value-type="float" office:value="20214.5" table:style-name="ce30">
            <text:p>20214,5</text:p>
          </table:table-cell>
          <table:table-cell office:value-type="float" office:value="0" table:style-name="ce30">
            <text:p>0</text:p>
          </table:table-cell>
          <table:table-cell office:value-type="float" office:value="3213.12" table:style-name="ce30">
            <text:p>3213,12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KIANE CAVALCANTE DA SILVA BITTENCOURT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AMAM</text:p>
          </table:table-cell>
          <table:table-cell office:value-type="float" office:value="17869.41" table:style-name="ce30">
            <text:p>17869,41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4437.45" table:style-name="ce30">
            <text:p>443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620.13" table:style-name="ce30">
            <text:p>24620,13</text:p>
          </table:table-cell>
          <table:table-cell office:value-type="float" office:value="-988.07" table:style-name="ce30">
            <text:p>-988,07</text:p>
          </table:table-cell>
          <table:table-cell office:value-type="float" office:value="-3911.37" table:style-name="ce30">
            <text:p>-3911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99.4399999999996" table:style-name="ce30">
            <text:p>-4899,44</text:p>
          </table:table-cell>
          <table:table-cell office:value-type="float" office:value="19720.689999999999" table:style-name="ce30">
            <text:p>19720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KISSILA AVILA DANGUI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32.24" table:style-name="ce30">
            <text:p>-3432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79.54" table:style-name="ce30">
            <text:p>-5379,54</text:p>
          </table:table-cell>
          <table:table-cell office:value-type="float" office:value="14592.8" table:style-name="ce30">
            <text:p>14592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KLINGER JOSÉ SILVA NEPOMUCENO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ATERMAÇÃ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05.02" table:style-name="ce30">
            <text:p>3505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05.02" table:style-name="ce30">
            <text:p>3505,02</text:p>
          </table:table-cell>
          <table:table-cell office:value-type="float" office:value="22998.05" table:style-name="ce30">
            <text:p>22998,05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AÉRCIO GIOVANI RODRIGUES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TOR DE APOIO AO JUIZ DIRETOR DO FORO DE DOURADOS</text:p>
          </table:table-cell>
          <table:table-cell office:value-type="float" office:value="17431.98" table:style-name="ce30">
            <text:p>17431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292.490000000002" table:style-name="ce30">
            <text:p>19292,49</text:p>
          </table:table-cell>
          <table:table-cell office:value-type="float" office:value="-1947.3" table:style-name="ce30">
            <text:p>-1947,3</text:p>
          </table:table-cell>
          <table:table-cell office:value-type="float" office:value="-3349.56" table:style-name="ce30">
            <text:p>-3349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96.86" table:style-name="ce30">
            <text:p>-5296,86</text:p>
          </table:table-cell>
          <table:table-cell office:value-type="float" office:value="13995.63" table:style-name="ce30">
            <text:p>13995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AERTE SOUZA COSTA NETO</text:p>
          </table:table-cell>
          <table:table-cell office:value-type="string" table:style-name="ce30">
            <text:p>ANALISTA JUDICIÁRIO - NÍVEL SUPERIOR A1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14852.66" table:style-name="ce30">
            <text:p>14852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713.169999999998" table:style-name="ce30">
            <text:p>16713,17</text:p>
          </table:table-cell>
          <table:table-cell office:value-type="float" office:value="-988.07" table:style-name="ce30">
            <text:p>-988,07</text:p>
          </table:table-cell>
          <table:table-cell office:value-type="float" office:value="-2754.97" table:style-name="ce30">
            <text:p>-2754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43.04" table:style-name="ce30">
            <text:p>-3743,04</text:p>
          </table:table-cell>
          <table:table-cell office:value-type="float" office:value="12970.13" table:style-name="ce30">
            <text:p>12970,13</text:p>
          </table:table-cell>
          <table:table-cell office:value-type="float" office:value="0" table:style-name="ce30">
            <text:p>0</text:p>
          </table:table-cell>
          <table:table-cell office:value-type="float" office:value="3213.12" table:style-name="ce30">
            <text:p>3213,12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AIANE OLIVEIRA SILVA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JOÃO MARCELO BALSANELLI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255.22" table:style-name="ce30">
            <text:p>29255,22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267.96" table:style-name="ce30">
            <text:p>-5267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534.34" table:style-name="ce30">
            <text:p>-8534,34</text:p>
          </table:table-cell>
          <table:table-cell office:value-type="float" office:value="20720.88" table:style-name="ce30">
            <text:p>20720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ARA TÁSSIA TORRES ZAPPULLA BATAGINI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7ªVTCG</text:p>
          </table:table-cell>
          <table:table-cell office:value-type="float" office:value="17512.68" table:style-name="ce30">
            <text:p>17512,6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686.46" table:style-name="ce30">
            <text:p>21686,46</text:p>
          </table:table-cell>
          <table:table-cell office:value-type="float" office:value="-988.07" table:style-name="ce30">
            <text:p>-988,07</text:p>
          </table:table-cell>
          <table:table-cell office:value-type="float" office:value="-4063.78" table:style-name="ce30">
            <text:p>-4063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051.8500000000004" table:style-name="ce30">
            <text:p>-5051,85</text:p>
          </table:table-cell>
          <table:table-cell office:value-type="float" office:value="16634.61" table:style-name="ce30">
            <text:p>16634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ARISSA DE MENDONÇA LOUREIR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6ªVTCG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23.55" table:style-name="ce30">
            <text:p>19623,55</text:p>
          </table:table-cell>
          <table:table-cell office:value-type="float" office:value="-988.07" table:style-name="ce30">
            <text:p>-988,07</text:p>
          </table:table-cell>
          <table:table-cell office:value-type="float" office:value="-3704.39" table:style-name="ce30">
            <text:p>-3704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92.46" table:style-name="ce30">
            <text:p>-4692,46</text:p>
          </table:table-cell>
          <table:table-cell office:value-type="float" office:value="14931.09" table:style-name="ce30">
            <text:p>14931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AURA CRISTINA NEVES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MARCIO VASQUES THIBAU DE ALMEID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3839.11" table:style-name="ce30">
            <text:p>3839,11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811.45" table:style-name="ce30">
            <text:p>23811,45</text:p>
          </table:table-cell>
          <table:table-cell office:value-type="float" office:value="-2570.0500000000002" table:style-name="ce30">
            <text:p>-2570,05</text:p>
          </table:table-cell>
          <table:table-cell office:value-type="float" office:value="-4421.01" table:style-name="ce30">
            <text:p>-4421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991.06" table:style-name="ce30">
            <text:p>-6991,06</text:p>
          </table:table-cell>
          <table:table-cell office:value-type="float" office:value="16820.39" table:style-name="ce30">
            <text:p>16820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AURA HELENA LICETI DE BRITT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NÚCLEO DE CONTADORIA E APOIO JUDICIÁRIO</text:p>
          </table:table-cell>
          <table:table-cell office:value-type="float" office:value="24093.72" table:style-name="ce30">
            <text:p>24093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242.7" table:style-name="ce30">
            <text:p>27242,7</text:p>
          </table:table-cell>
          <table:table-cell office:value-type="float" office:value="-3373.55" table:style-name="ce30">
            <text:p>-3373,55</text:p>
          </table:table-cell>
          <table:table-cell office:value-type="float" office:value="-4737.18" table:style-name="ce30">
            <text:p>-4737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110.73" table:style-name="ce30">
            <text:p>-8110,73</text:p>
          </table:table-cell>
          <table:table-cell office:value-type="float" office:value="19131.97" table:style-name="ce30">
            <text:p>19131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AURA INÁCIA DE OLIVEIRA BARBOSA PESSATTO</text:p>
          </table:table-cell>
          <table:table-cell office:value-type="string" table:style-name="ce30">
            <text:p>ASSISTENTE - FC-02</text:p>
          </table:table-cell>
          <table:table-cell office:value-type="string" table:style-name="ce30">
            <text:p>DIVISÃO DE MANUTENÇÃO E PROJETOS DE ENGENHARIA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1413.14" table:style-name="ce30">
            <text:p>1413,1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437.66" table:style-name="ce30">
            <text:p>18437,66</text:p>
          </table:table-cell>
          <table:table-cell office:value-type="float" office:value="-988.07" table:style-name="ce30">
            <text:p>-988,07</text:p>
          </table:table-cell>
          <table:table-cell office:value-type="float" office:value="-3326.13" table:style-name="ce30">
            <text:p>-3326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14.2" table:style-name="ce30">
            <text:p>-4314,2</text:p>
          </table:table-cell>
          <table:table-cell office:value-type="float" office:value="14123.46" table:style-name="ce30">
            <text:p>14123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AUSIMAR KAHALI DE OLIVEIRA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VTNAV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3303.59" table:style-name="ce30">
            <text:p>3303,59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EANDRO BASS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966.75" table:style-name="ce30">
            <text:p>27966,75</text:p>
          </table:table-cell>
          <table:table-cell office:value-type="float" office:value="-988.07" table:style-name="ce30">
            <text:p>-988,07</text:p>
          </table:table-cell>
          <table:table-cell office:value-type="float" office:value="-5998.77" table:style-name="ce30">
            <text:p>-5998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986.84" table:style-name="ce30">
            <text:p>-6986,84</text:p>
          </table:table-cell>
          <table:table-cell office:value-type="float" office:value="20979.91" table:style-name="ce30">
            <text:p>20979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EANDRO HIGA DO CANT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/>
          </table:table-cell>
          <table:table-cell office:value-type="float" office:value="23509.040000000001" table:style-name="ce30">
            <text:p>23509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369.55" table:style-name="ce30">
            <text:p>25369,55</text:p>
          </table:table-cell>
          <table:table-cell office:value-type="float" office:value="-988.07" table:style-name="ce30">
            <text:p>-988,07</text:p>
          </table:table-cell>
          <table:table-cell office:value-type="float" office:value="-4943.1499999999996" table:style-name="ce30">
            <text:p>-4943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931.22" table:style-name="ce30">
            <text:p>-5931,22</text:p>
          </table:table-cell>
          <table:table-cell office:value-type="float" office:value="19438.330000000002" table:style-name="ce30">
            <text:p>19438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EANDRO MONTEIRO DA SILV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4449.61" table:style-name="ce30">
            <text:p>14449,61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-9041.56" table:style-name="ce30">
            <text:p>-9041,56</text:p>
          </table:table-cell>
          <table:table-cell office:value-type="float" office:value="0" table:style-name="ce30">
            <text:p>0</text:p>
          </table:table-cell>
          <table:table-cell office:value-type="float" office:value="9930.6200000000008" table:style-name="ce30">
            <text:p>9930,62</text:p>
          </table:table-cell>
          <table:table-cell office:value-type="float" office:value="-988.07" table:style-name="ce30">
            <text:p>-988,07</text:p>
          </table:table-cell>
          <table:table-cell office:value-type="float" office:value="-1038.83" table:style-name="ce30">
            <text:p>-1038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026.9" table:style-name="ce30">
            <text:p>-2026,9</text:p>
          </table:table-cell>
          <table:table-cell office:value-type="float" office:value="7903.72" table:style-name="ce30">
            <text:p>7903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EÃO MALDONADO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CRETARIA DE ORÇAMENTO E FINANÇAS</text:p>
          </table:table-cell>
          <table:table-cell office:value-type="float" office:value="25230.17" table:style-name="ce30">
            <text:p>25230,1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245.6" table:style-name="ce30">
            <text:p>245,6</text:p>
          </table:table-cell>
          <table:table-cell office:value-type="float" office:value="0" table:style-name="ce30">
            <text:p>0</text:p>
          </table:table-cell>
          <table:table-cell office:value-type="float" office:value="29998.34" table:style-name="ce30">
            <text:p>29998,34</text:p>
          </table:table-cell>
          <table:table-cell office:value-type="float" office:value="-3561.07" table:style-name="ce30">
            <text:p>-3561,07</text:p>
          </table:table-cell>
          <table:table-cell office:value-type="float" office:value="-5849.88" table:style-name="ce30">
            <text:p>-5849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410.9500000000007" table:style-name="ce30">
            <text:p>-9410,95</text:p>
          </table:table-cell>
          <table:table-cell office:value-type="float" office:value="20587.39" table:style-name="ce30">
            <text:p>20587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EONARDO LOPEZ DE ÁVILA RODRIGUES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8384.51" table:style-name="ce30">
            <text:p>8384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384.51" table:style-name="ce30">
            <text:p>8384,51</text:p>
          </table:table-cell>
          <table:table-cell office:value-type="float" office:value="-623.82000000000005" table:style-name="ce30">
            <text:p>-623,82</text:p>
          </table:table-cell>
          <table:table-cell office:value-type="float" office:value="-1225.46" table:style-name="ce30">
            <text:p>-1225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849.28" table:style-name="ce30">
            <text:p>-1849,28</text:p>
          </table:table-cell>
          <table:table-cell office:value-type="float" office:value="6535.23" table:style-name="ce30">
            <text:p>6535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ETICIA GOMES SOUZA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TOMÁS BAWDEN DE CASTRO SILVA</text:p>
          </table:table-cell>
          <table:table-cell office:value-type="float" office:value="16471.599999999999" table:style-name="ce30">
            <text:p>16471,6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994.17" table:style-name="ce30">
            <text:p>20994,17</text:p>
          </table:table-cell>
          <table:table-cell office:value-type="float" office:value="-988.07" table:style-name="ce30">
            <text:p>-988,07</text:p>
          </table:table-cell>
          <table:table-cell office:value-type="float" office:value="-3832.17" table:style-name="ce30">
            <text:p>-3832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20.24" table:style-name="ce30">
            <text:p>-4820,24</text:p>
          </table:table-cell>
          <table:table-cell office:value-type="float" office:value="16173.93" table:style-name="ce30">
            <text:p>16173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ETÍCIA YOZA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APOIO À SECRETARIA ADMINISTRATIVA</text:p>
          </table:table-cell>
          <table:table-cell office:value-type="float" office:value="7873.09" table:style-name="ce30">
            <text:p>7873,09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395.66" table:style-name="ce30">
            <text:p>12395,66</text:p>
          </table:table-cell>
          <table:table-cell office:value-type="float" office:value="-1102.23" table:style-name="ce30">
            <text:p>-1102,23</text:p>
          </table:table-cell>
          <table:table-cell office:value-type="float" office:value="-1685.32" table:style-name="ce30">
            <text:p>-1685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787.55" table:style-name="ce30">
            <text:p>-2787,55</text:p>
          </table:table-cell>
          <table:table-cell office:value-type="float" office:value="9608.11" table:style-name="ce30">
            <text:p>9608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EVI LARA BELÃO</text:p>
          </table:table-cell>
          <table:table-cell office:value-type="string" table:style-name="ce30">
            <text:p>SECRETÁRIO - CJ-03</text:p>
          </table:table-cell>
          <table:table-cell office:value-type="string" table:style-name="ce30">
            <text:p>SECRETARIA DE APOIO À EXECUÇÃO E À CONCILIAÇÃO</text:p>
          </table:table-cell>
          <table:table-cell office:value-type="float" office:value="15806.97" table:style-name="ce30">
            <text:p>15806,97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238.14" table:style-name="ce30">
            <text:p>238,14</text:p>
          </table:table-cell>
          <table:table-cell office:value-type="float" office:value="0" table:style-name="ce30">
            <text:p>0</text:p>
          </table:table-cell>
          <table:table-cell office:value-type="float" office:value="27935.56" table:style-name="ce30">
            <text:p>27935,56</text:p>
          </table:table-cell>
          <table:table-cell office:value-type="float" office:value="-988.07" table:style-name="ce30">
            <text:p>-988,07</text:p>
          </table:table-cell>
          <table:table-cell office:value-type="float" office:value="-5872.56" table:style-name="ce30">
            <text:p>-5872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860.63" table:style-name="ce30">
            <text:p>-6860,63</text:p>
          </table:table-cell>
          <table:table-cell office:value-type="float" office:value="21074.93" table:style-name="ce30">
            <text:p>21074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IA GLAUCE LEITE MARTINS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4ªVTCG</text:p>
          </table:table-cell>
          <table:table-cell office:value-type="float" office:value="15306.89" table:style-name="ce30">
            <text:p>15306,89</text:p>
          </table:table-cell>
          <table:table-cell office:value-type="float" office:value="845.59" table:style-name="ce30">
            <text:p>845,59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326.259999999998" table:style-name="ce30">
            <text:p>20326,26</text:p>
          </table:table-cell>
          <table:table-cell office:value-type="float" office:value="-988.07" table:style-name="ce30">
            <text:p>-988,07</text:p>
          </table:table-cell>
          <table:table-cell office:value-type="float" office:value="-3793.36" table:style-name="ce30">
            <text:p>-3793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81.43" table:style-name="ce30">
            <text:p>-4781,43</text:p>
          </table:table-cell>
          <table:table-cell office:value-type="float" office:value="15544.83" table:style-name="ce30">
            <text:p>15544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IDIANE DE FREITAS SOUZ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7382.64" table:style-name="ce30">
            <text:p>7382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38.26" table:style-name="ce30">
            <text:p>-738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644.38" table:style-name="ce30">
            <text:p>6644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644.38" table:style-name="ce30">
            <text:p>6644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ÍGIA REGINA SALOMÃO DA SILV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3674.15" table:style-name="ce30">
            <text:p>3674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980.88" table:style-name="ce30">
            <text:p>17980,88</text:p>
          </table:table-cell>
          <table:table-cell office:value-type="float" office:value="-1447.59" table:style-name="ce30">
            <text:p>-1447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447.59" table:style-name="ce30">
            <text:p>-1447,59</text:p>
          </table:table-cell>
          <table:table-cell office:value-type="float" office:value="16533.29" table:style-name="ce30">
            <text:p>16533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ILIAN AJUL MIYASATO DE ARRUDA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JOÃO DE DEUS GOMES DE SOUZA</text:p>
          </table:table-cell>
          <table:table-cell office:value-type="float" office:value="14668.69" table:style-name="ce30">
            <text:p>14668,69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191.259999999998" table:style-name="ce30">
            <text:p>19191,26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3352.99" table:style-name="ce30">
            <text:p>-3352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86.58" table:style-name="ce30">
            <text:p>-5186,58</text:p>
          </table:table-cell>
          <table:table-cell office:value-type="float" office:value="14004.68" table:style-name="ce30">
            <text:p>14004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ILIANE APARECIDA DE OLIVEIRA SOUSA MIRANDA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CÉSAR PALUMBO FERNANDES</text:p>
          </table:table-cell>
          <table:table-cell office:value-type="float" office:value="15472.81" table:style-name="ce30">
            <text:p>15472,81</text:p>
          </table:table-cell>
          <table:table-cell office:value-type="float" office:value="1606.48" table:style-name="ce30">
            <text:p>1606,48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601.86" table:style-name="ce30">
            <text:p>21601,86</text:p>
          </table:table-cell>
          <table:table-cell office:value-type="float" office:value="-988.07" table:style-name="ce30">
            <text:p>-988,07</text:p>
          </table:table-cell>
          <table:table-cell office:value-type="float" office:value="-3944.24" table:style-name="ce30">
            <text:p>-3944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32.3100000000004" table:style-name="ce30">
            <text:p>-4932,31</text:p>
          </table:table-cell>
          <table:table-cell office:value-type="float" office:value="16669.55" table:style-name="ce30">
            <text:p>16669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INA MAYUMI GONDA</text:p>
          </table:table-cell>
          <table:table-cell office:value-type="string" table:style-name="ce30">
            <text:p>CHEFE DO SETOR DE CADASTRAMENTO PROCESSUAL - FC-03</text:p>
          </table:table-cell>
          <table:table-cell office:value-type="string" table:style-name="ce30">
            <text:p>SETOR DE CADASTRAMENTO PROCESSUAL</text:p>
          </table:table-cell>
          <table:table-cell office:value-type="float" office:value="24135.53" table:style-name="ce30">
            <text:p>24135,53</text:p>
          </table:table-cell>
          <table:table-cell office:value-type="float" office:value="4761.33" table:style-name="ce30">
            <text:p>4761,33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401.88" table:style-name="ce30">
            <text:p>32401,88</text:p>
          </table:table-cell>
          <table:table-cell office:value-type="float" office:value="-988.07" table:style-name="ce30">
            <text:p>-988,07</text:p>
          </table:table-cell>
          <table:table-cell office:value-type="float" office:value="-7218.43" table:style-name="ce30">
            <text:p>-7218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206.5" table:style-name="ce30">
            <text:p>-8206,5</text:p>
          </table:table-cell>
          <table:table-cell office:value-type="float" office:value="24195.38" table:style-name="ce30">
            <text:p>24195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ÍNCIO MENDES NOGUEIR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2106.3200000000002" table:style-name="ce30">
            <text:p>2106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127.45" table:style-name="ce30">
            <text:p>17127,45</text:p>
          </table:table-cell>
          <table:table-cell office:value-type="float" office:value="-1306.77" table:style-name="ce30">
            <text:p>-1306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306.77" table:style-name="ce30">
            <text:p>-1306,77</text:p>
          </table:table-cell>
          <table:table-cell office:value-type="float" office:value="15820.68" table:style-name="ce30">
            <text:p>15820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ÍSIAS JOAQUIM DA SILV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/>
          </table:table-cell>
          <table:table-cell office:value-type="float" office:value="17003.34" table:style-name="ce30">
            <text:p>17003,34</text:p>
          </table:table-cell>
          <table:table-cell office:value-type="float" office:value="2461.46" table:style-name="ce30">
            <text:p>2461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464.8" table:style-name="ce30">
            <text:p>19464,8</text:p>
          </table:table-cell>
          <table:table-cell office:value-type="float" office:value="-2680.51" table:style-name="ce30">
            <text:p>-2680,51</text:p>
          </table:table-cell>
          <table:table-cell office:value-type="float" office:value="-3654.81" table:style-name="ce30">
            <text:p>-3654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335.32" table:style-name="ce30">
            <text:p>-6335,32</text:p>
          </table:table-cell>
          <table:table-cell office:value-type="float" office:value="13129.48" table:style-name="ce30">
            <text:p>13129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AS FREITAS DO ROSÁRIO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869.21" table:style-name="ce30">
            <text:p>13869,21</text:p>
          </table:table-cell>
          <table:table-cell office:value-type="float" office:value="-988.07" table:style-name="ce30">
            <text:p>-988,07</text:p>
          </table:table-cell>
          <table:table-cell office:value-type="float" office:value="-2121.94" table:style-name="ce30">
            <text:p>-2121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110.01" table:style-name="ce30">
            <text:p>-3110,01</text:p>
          </table:table-cell>
          <table:table-cell office:value-type="float" office:value="10759.2" table:style-name="ce30">
            <text:p>10759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EIMAR SOUZA SCHRODER ROSA</text:p>
          </table:table-cell>
          <table:table-cell office:value-type="string" table:style-name="ce30">
            <text:p>ANALISTA JUDICIÁRIO - NÍVEL SUPERIOR C12</text:p>
          </table:table-cell>
          <table:table-cell office:value-type="string" table:style-name="ce30">
            <text:p>CENTRAL DE MANDADOS E APOIO DA VTFSUL</text:p>
          </table:table-cell>
          <table:table-cell office:value-type="float" office:value="25666.41" table:style-name="ce30">
            <text:p>25666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526.92" table:style-name="ce30">
            <text:p>27526,92</text:p>
          </table:table-cell>
          <table:table-cell office:value-type="float" office:value="-3680.2" table:style-name="ce30">
            <text:p>-3680,2</text:p>
          </table:table-cell>
          <table:table-cell office:value-type="float" office:value="-5137.4799999999996" table:style-name="ce30">
            <text:p>-5137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817.68" table:style-name="ce30">
            <text:p>-8817,68</text:p>
          </table:table-cell>
          <table:table-cell office:value-type="float" office:value="18709.240000000002" table:style-name="ce30">
            <text:p>18709,24</text:p>
          </table:table-cell>
          <table:table-cell office:value-type="float" office:value="0" table:style-name="ce30">
            <text:p>0</text:p>
          </table:table-cell>
          <table:table-cell office:value-type="float" office:value="2331.29" table:style-name="ce30">
            <text:p>2331,29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ÚCIA HELENA FREITAS DA SILVA SOLETO PIMENT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5553.39" table:style-name="ce30">
            <text:p>25553,39</text:p>
          </table:table-cell>
          <table:table-cell office:value-type="float" office:value="4270.72" table:style-name="ce30">
            <text:p>4270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824.11" table:style-name="ce30">
            <text:p>29824,11</text:p>
          </table:table-cell>
          <table:table-cell office:value-type="float" office:value="-3421.61" table:style-name="ce30">
            <text:p>-3421,61</text:p>
          </table:table-cell>
          <table:table-cell office:value-type="float" office:value="-6351.96" table:style-name="ce30">
            <text:p>-6351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773.57" table:style-name="ce30">
            <text:p>-9773,57</text:p>
          </table:table-cell>
          <table:table-cell office:value-type="float" office:value="20050.54" table:style-name="ce30">
            <text:p>20050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IANA AGNES MAGALHÃES BITENCOURT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1947.3" table:style-name="ce30">
            <text:p>-1947,3</text:p>
          </table:table-cell>
          <table:table-cell office:value-type="float" office:value="-3536.52" table:style-name="ce30">
            <text:p>-3536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83.82" table:style-name="ce30">
            <text:p>-5483,82</text:p>
          </table:table-cell>
          <table:table-cell office:value-type="float" office:value="14488.52" table:style-name="ce30">
            <text:p>14488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IANA BEGHINI ZAMBRIM VOLCI</text:p>
          </table:table-cell>
          <table:table-cell office:value-type="string" table:style-name="ce30">
            <text:p>ASSESSOR - CJ-02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23158.42" table:style-name="ce30">
            <text:p>23158,42</text:p>
          </table:table-cell>
          <table:table-cell office:value-type="float" office:value="0" table:style-name="ce30">
            <text:p>0</text:p>
          </table:table-cell>
          <table:table-cell office:value-type="float" office:value="8822.98" table:style-name="ce30">
            <text:p>8822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603.48" table:style-name="ce30">
            <text:p>603,48</text:p>
          </table:table-cell>
          <table:table-cell office:value-type="float" office:value="0" table:style-name="ce30">
            <text:p>0</text:p>
          </table:table-cell>
          <table:table-cell office:value-type="float" office:value="34445.39" table:style-name="ce30">
            <text:p>34445,39</text:p>
          </table:table-cell>
          <table:table-cell office:value-type="float" office:value="-988.07" table:style-name="ce30">
            <text:p>-988,07</text:p>
          </table:table-cell>
          <table:table-cell office:value-type="float" office:value="-7780.39" table:style-name="ce30">
            <text:p>-7780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768.4599999999991" table:style-name="ce30">
            <text:p>-8768,46</text:p>
          </table:table-cell>
          <table:table-cell office:value-type="float" office:value="25676.93" table:style-name="ce30">
            <text:p>25676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IANA CANÉPPELE DE MELO ALVES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MARCIO VASQUES THIBAU DE ALMEIDA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966.75" table:style-name="ce30">
            <text:p>27966,75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372.23" table:style-name="ce30">
            <text:p>-5372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638.61" table:style-name="ce30">
            <text:p>-8638,61</text:p>
          </table:table-cell>
          <table:table-cell office:value-type="float" office:value="19328.14" table:style-name="ce30">
            <text:p>19328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IANA DA COSTA HIGA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DIVISAO DE INTELIGÊNCIA, PRECEDENTES E AÇÕES COLETIVAS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47.63" table:style-name="ce30">
            <text:p>47,63</text:p>
          </table:table-cell>
          <table:table-cell office:value-type="float" office:value="0" table:style-name="ce30">
            <text:p>0</text:p>
          </table:table-cell>
          <table:table-cell office:value-type="float" office:value="33210.699999999997" table:style-name="ce30">
            <text:p>33210,7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6768.8" table:style-name="ce30">
            <text:p>-6768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153.06" table:style-name="ce30">
            <text:p>-10153,06</text:p>
          </table:table-cell>
          <table:table-cell office:value-type="float" office:value="23057.64" table:style-name="ce30">
            <text:p>23057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IANA MOLINA ROCHA HASHIOKA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NAND</text:p>
          </table:table-cell>
          <table:table-cell office:value-type="float" office:value="5088.68" table:style-name="ce30">
            <text:p>5088,6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73.8" table:style-name="ce30">
            <text:p>73,8</text:p>
          </table:table-cell>
          <table:table-cell office:value-type="float" office:value="0" table:style-name="ce30">
            <text:p>0</text:p>
          </table:table-cell>
          <table:table-cell office:value-type="float" office:value="9336.26" table:style-name="ce30">
            <text:p>9336,26</text:p>
          </table:table-cell>
          <table:table-cell office:value-type="float" office:value="-712.4" table:style-name="ce30">
            <text:p>-712,4</text:p>
          </table:table-cell>
          <table:table-cell office:value-type="float" office:value="-930.9" table:style-name="ce30">
            <text:p>-930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643.3" table:style-name="ce30">
            <text:p>-1643,3</text:p>
          </table:table-cell>
          <table:table-cell office:value-type="float" office:value="7692.96" table:style-name="ce30">
            <text:p>7692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IANA OTSUKA TAMAZATO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CRETARIA DE ORÇAMENTO E FINANÇAS</text:p>
          </table:table-cell>
          <table:table-cell office:value-type="float" office:value="15449.77" table:style-name="ce30">
            <text:p>15449,77</text:p>
          </table:table-cell>
          <table:table-cell office:value-type="float" office:value="3389.13" table:style-name="ce30">
            <text:p>3389,13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-10380.129999999999" table:style-name="ce30">
            <text:p>-10380,13</text:p>
          </table:table-cell>
          <table:table-cell office:value-type="float" office:value="0" table:style-name="ce30">
            <text:p>0</text:p>
          </table:table-cell>
          <table:table-cell office:value-type="float" office:value="12981.34" table:style-name="ce30">
            <text:p>12981,34</text:p>
          </table:table-cell>
          <table:table-cell office:value-type="float" office:value="-2495.8000000000002" table:style-name="ce30">
            <text:p>-2495,8</text:p>
          </table:table-cell>
          <table:table-cell office:value-type="float" office:value="-1463.15" table:style-name="ce30">
            <text:p>-1463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958.95" table:style-name="ce30">
            <text:p>-3958,95</text:p>
          </table:table-cell>
          <table:table-cell office:value-type="float" office:value="9022.39" table:style-name="ce30">
            <text:p>9022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IANA RODRIGUES DOS SANTOS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2ªVTCG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IANE PERAZOLO DE ALMEIDA ANTUNES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CRETARIA DA 2ªVTDO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86.580000000002" table:style-name="ce30">
            <text:p>19686,58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57.93" table:style-name="ce30">
            <text:p>-3457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05.23" table:style-name="ce30">
            <text:p>-5405,23</text:p>
          </table:table-cell>
          <table:table-cell office:value-type="float" office:value="14281.35" table:style-name="ce30">
            <text:p>14281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IANO CESAR NICODEMO RIBEIR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TOR DE ALMOXARIFADO</text:p>
          </table:table-cell>
          <table:table-cell office:value-type="float" office:value="12609.68" table:style-name="ce30">
            <text:p>12609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-259.27" table:style-name="ce30">
            <text:p>-259,27</text:p>
          </table:table-cell>
          <table:table-cell office:value-type="float" office:value="14210.92" table:style-name="ce30">
            <text:p>14210,92</text:p>
          </table:table-cell>
          <table:table-cell office:value-type="float" office:value="-1545.88" table:style-name="ce30">
            <text:p>-1545,88</text:p>
          </table:table-cell>
          <table:table-cell office:value-type="float" office:value="-2071.3000000000002" table:style-name="ce30">
            <text:p>-2071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17.18" table:style-name="ce30">
            <text:p>-3617,18</text:p>
          </table:table-cell>
          <table:table-cell office:value-type="float" office:value="10593.74" table:style-name="ce30">
            <text:p>10593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IMAR GONÇALVES DE OLIVEIRA MEDEIROS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VTRBR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7644.31" table:style-name="ce30">
            <text:p>7644,31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ÍS FERNANDO PETRAC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2752.28" table:style-name="ce30">
            <text:p>2752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767.82" table:style-name="ce30">
            <text:p>25767,82</text:p>
          </table:table-cell>
          <table:table-cell office:value-type="float" office:value="-2732.44" table:style-name="ce30">
            <text:p>-2732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732.44" table:style-name="ce30">
            <text:p>-2732,44</text:p>
          </table:table-cell>
          <table:table-cell office:value-type="float" office:value="23035.38" table:style-name="ce30">
            <text:p>23035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IZ AUGUSTO DE ASSIS COLETI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1ªVTTL</text:p>
          </table:table-cell>
          <table:table-cell office:value-type="float" office:value="2994.14" table:style-name="ce30">
            <text:p>2994,14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167.92" table:style-name="ce30">
            <text:p>7167,92</text:p>
          </table:table-cell>
          <table:table-cell office:value-type="float" office:value="-419.18" table:style-name="ce30">
            <text:p>-419,18</text:p>
          </table:table-cell>
          <table:table-cell office:value-type="float" office:value="-111.43" table:style-name="ce30">
            <text:p>-111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0.61" table:style-name="ce30">
            <text:p>-530,61</text:p>
          </table:table-cell>
          <table:table-cell office:value-type="float" office:value="6637.31" table:style-name="ce30">
            <text:p>6637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IZ AUGUSTO FRÓES</text:p>
          </table:table-cell>
          <table:table-cell office:value-type="string" table:style-name="ce30">
            <text:p>TÉCNICO JUDICIÁRIO - NÍVEL MÉDIO C12</text:p>
          </table:table-cell>
          <table:table-cell office:value-type="string" table:style-name="ce30">
            <text:p>SECRETARIA DA VTCHAP</text:p>
          </table:table-cell>
          <table:table-cell office:value-type="float" office:value="14669.5" table:style-name="ce30">
            <text:p>14669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530.009999999998" table:style-name="ce30">
            <text:p>16530,01</text:p>
          </table:table-cell>
          <table:table-cell office:value-type="float" office:value="-988.07" table:style-name="ce30">
            <text:p>-988,07</text:p>
          </table:table-cell>
          <table:table-cell office:value-type="float" office:value="-2614.63" table:style-name="ce30">
            <text:p>-2614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02.7" table:style-name="ce30">
            <text:p>-3602,7</text:p>
          </table:table-cell>
          <table:table-cell office:value-type="float" office:value="12927.31" table:style-name="ce30">
            <text:p>12927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IZ CARLOS DA SILV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4306.73" table:style-name="ce30">
            <text:p>14306,73</text:p>
          </table:table-cell>
          <table:table-cell office:value-type="float" office:value="6360.87" table:style-name="ce30">
            <text:p>6360,87</text:p>
          </table:table-cell>
          <table:table-cell office:value-type="float" office:value="0" table:style-name="ce30">
            <text:p>0</text:p>
          </table:table-cell>
          <table:table-cell office:value-type="float" office:value="2696.48" table:style-name="ce30">
            <text:p>2696,48</text:p>
          </table:table-cell>
          <table:table-cell office:value-type="float" office:value="16.86" table:style-name="ce30">
            <text:p>16,86</text:p>
          </table:table-cell>
          <table:table-cell office:value-type="float" office:value="0" table:style-name="ce30">
            <text:p>0</text:p>
          </table:table-cell>
          <table:table-cell office:value-type="float" office:value="23380.94" table:style-name="ce30">
            <text:p>23380,94</text:p>
          </table:table-cell>
          <table:table-cell office:value-type="float" office:value="-2462.0300000000002" table:style-name="ce30">
            <text:p>-2462,03</text:p>
          </table:table-cell>
          <table:table-cell office:value-type="float" office:value="-4045.66" table:style-name="ce30">
            <text:p>-4045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507.69" table:style-name="ce30">
            <text:p>-6507,69</text:p>
          </table:table-cell>
          <table:table-cell office:value-type="float" office:value="16873.25" table:style-name="ce30">
            <text:p>16873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IZ CARLOS GARCI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431.98" table:style-name="ce30">
            <text:p>17431,98</text:p>
          </table:table-cell>
          <table:table-cell office:value-type="float" office:value="5650.83" table:style-name="ce30">
            <text:p>5650,83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943.32" table:style-name="ce30">
            <text:p>24943,32</text:p>
          </table:table-cell>
          <table:table-cell office:value-type="float" office:value="-2743.39" table:style-name="ce30">
            <text:p>-2743,39</text:p>
          </table:table-cell>
          <table:table-cell office:value-type="float" office:value="-4684.6099999999997" table:style-name="ce30">
            <text:p>-4684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428" table:style-name="ce30">
            <text:p>-7428</text:p>
          </table:table-cell>
          <table:table-cell office:value-type="float" office:value="17515.32" table:style-name="ce30">
            <text:p>17515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IZ FELIPE BRAGA MARQUES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REMUNERAÇÃO DE MAGISTRADOS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101.76" table:style-name="ce30">
            <text:p>101,76</text:p>
          </table:table-cell>
          <table:table-cell office:value-type="float" office:value="0" table:style-name="ce30">
            <text:p>0</text:p>
          </table:table-cell>
          <table:table-cell office:value-type="float" office:value="15615.48" table:style-name="ce30">
            <text:p>15615,48</text:p>
          </table:table-cell>
          <table:table-cell office:value-type="float" office:value="-988.07" table:style-name="ce30">
            <text:p>-988,07</text:p>
          </table:table-cell>
          <table:table-cell office:value-type="float" office:value="-2529.6" table:style-name="ce30">
            <text:p>-2529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517.67" table:style-name="ce30">
            <text:p>-3517,67</text:p>
          </table:table-cell>
          <table:table-cell office:value-type="float" office:value="12097.81" table:style-name="ce30">
            <text:p>12097,81</text:p>
          </table:table-cell>
          <table:table-cell office:value-type="float" office:value="0" table:style-name="ce30">
            <text:p>0</text:p>
          </table:table-cell>
          <table:table-cell office:value-type="float" office:value="2223.11" table:style-name="ce30">
            <text:p>2223,11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IZ FERNANDES FERREIR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729.94" table:style-name="ce30">
            <text:p>23729,94</text:p>
          </table:table-cell>
          <table:table-cell office:value-type="float" office:value="788.96" table:style-name="ce30">
            <text:p>788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518.9" table:style-name="ce30">
            <text:p>24518,9</text:p>
          </table:table-cell>
          <table:table-cell office:value-type="float" office:value="-2526.36" table:style-name="ce30">
            <text:p>-2526,36</text:p>
          </table:table-cell>
          <table:table-cell office:value-type="float" office:value="-5087.08" table:style-name="ce30">
            <text:p>-5087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613.44" table:style-name="ce30">
            <text:p>-7613,44</text:p>
          </table:table-cell>
          <table:table-cell office:value-type="float" office:value="16905.46" table:style-name="ce30">
            <text:p>16905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IZ HENRIQUE FOGANHOL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2ªVTDO</text:p>
          </table:table-cell>
          <table:table-cell office:value-type="float" office:value="23158.42" table:style-name="ce30">
            <text:p>23158,42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332.2" table:style-name="ce30">
            <text:p>27332,2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145.59" table:style-name="ce30">
            <text:p>-5145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411.9699999999993" table:style-name="ce30">
            <text:p>-8411,97</text:p>
          </table:table-cell>
          <table:table-cell office:value-type="float" office:value="18920.23" table:style-name="ce30">
            <text:p>18920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IZ MAIDANA RICARDI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14306.73" table:style-name="ce30">
            <text:p>14306,73</text:p>
          </table:table-cell>
          <table:table-cell office:value-type="float" office:value="2518.09" table:style-name="ce30">
            <text:p>2518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24.82" table:style-name="ce30">
            <text:p>16824,82</text:p>
          </table:table-cell>
          <table:table-cell office:value-type="float" office:value="-1256.8399999999999" table:style-name="ce30">
            <text:p>-1256,84</text:p>
          </table:table-cell>
          <table:table-cell office:value-type="float" office:value="-3372.46" table:style-name="ce30">
            <text:p>-3372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29.3" table:style-name="ce30">
            <text:p>-4629,3</text:p>
          </table:table-cell>
          <table:table-cell office:value-type="float" office:value="12195.52" table:style-name="ce30">
            <text:p>12195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ZIA ALMEIDA GONÇALVES KUNTZEL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NÚCLEO DE APOIO AO CEJUSC-JT/1º GRAU</text:p>
          </table:table-cell>
          <table:table-cell office:value-type="float" office:value="15449.77" table:style-name="ce30">
            <text:p>15449,77</text:p>
          </table:table-cell>
          <table:table-cell office:value-type="float" office:value="2162.96" table:style-name="ce30">
            <text:p>2162,96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117.75" table:style-name="ce30">
            <text:p>21117,75</text:p>
          </table:table-cell>
          <table:table-cell office:value-type="float" office:value="-2304.19" table:style-name="ce30">
            <text:p>-2304,19</text:p>
          </table:table-cell>
          <table:table-cell office:value-type="float" office:value="-3753.36" table:style-name="ce30">
            <text:p>-3753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057.55" table:style-name="ce30">
            <text:p>-6057,55</text:p>
          </table:table-cell>
          <table:table-cell office:value-type="float" office:value="15060.2" table:style-name="ce30">
            <text:p>15060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ZINARA GONÇALVES ALCARÁ CASTEL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038.43" table:style-name="ce30">
            <text:p>3038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059.560000000001" table:style-name="ce30">
            <text:p>18059,56</text:p>
          </table:table-cell>
          <table:table-cell office:value-type="float" office:value="-1460.57" table:style-name="ce30">
            <text:p>-1460,57</text:p>
          </table:table-cell>
          <table:table-cell office:value-type="float" office:value="-3603.86" table:style-name="ce30">
            <text:p>-3603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064.43" table:style-name="ce30">
            <text:p>-5064,43</text:p>
          </table:table-cell>
          <table:table-cell office:value-type="float" office:value="12995.13" table:style-name="ce30">
            <text:p>12995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DALENA MONTANHERA JACOMINI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NÚCLEO DE APOIO AO ATENDIMENTO DE MAGISTRADOS</text:p>
          </table:table-cell>
          <table:table-cell office:value-type="float" office:value="13592.33" table:style-name="ce30">
            <text:p>13592,33</text:p>
          </table:table-cell>
          <table:table-cell office:value-type="float" office:value="3972.93" table:style-name="ce30">
            <text:p>3972,93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070.28" table:style-name="ce30">
            <text:p>21070,28</text:p>
          </table:table-cell>
          <table:table-cell office:value-type="float" office:value="-2026.33" table:style-name="ce30">
            <text:p>-2026,33</text:p>
          </table:table-cell>
          <table:table-cell office:value-type="float" office:value="-3764.58" table:style-name="ce30">
            <text:p>-3764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790.91" table:style-name="ce30">
            <text:p>-5790,91</text:p>
          </table:table-cell>
          <table:table-cell office:value-type="float" office:value="15279.37" table:style-name="ce30">
            <text:p>15279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ÍSA MITICO KOBAYASHI BONAMIG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7459.21" table:style-name="ce30">
            <text:p>7459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760.35" table:style-name="ce30">
            <text:p>29760,35</text:p>
          </table:table-cell>
          <table:table-cell office:value-type="float" office:value="-3409.49" table:style-name="ce30">
            <text:p>-3409,49</text:p>
          </table:table-cell>
          <table:table-cell office:value-type="float" office:value="-5814.16" table:style-name="ce30">
            <text:p>-5814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223.65" table:style-name="ce30">
            <text:p>-9223,65</text:p>
          </table:table-cell>
          <table:table-cell office:value-type="float" office:value="20536.7" table:style-name="ce30">
            <text:p>20536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NOEL BENTO DA SILV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TOR DE APOIO AO JUIZ DIRETOR DO FOR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4130.92" table:style-name="ce30">
            <text:p>4130,92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583.759999999998" table:style-name="ce30">
            <text:p>19583,76</text:p>
          </table:table-cell>
          <table:table-cell office:value-type="float" office:value="-2045.02" table:style-name="ce30">
            <text:p>-2045,02</text:p>
          </table:table-cell>
          <table:table-cell office:value-type="float" office:value="-3350.65" table:style-name="ce30">
            <text:p>-3350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95.67" table:style-name="ce30">
            <text:p>-5395,67</text:p>
          </table:table-cell>
          <table:table-cell office:value-type="float" office:value="14188.09" table:style-name="ce30">
            <text:p>14188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ELA DE MENEZES DORIA ALBRES</text:p>
          </table:table-cell>
          <table:table-cell office:value-type="string" table:style-name="ce30">
            <text:p>COORDENADOR DE COMUNICAÇÃO SOCIAL - CJ-02</text:p>
          </table:table-cell>
          <table:table-cell office:value-type="string" table:style-name="ce30">
            <text:p>COORDENADORIA DE COMUNICAÇÃO SOCIAL</text:p>
          </table:table-cell>
          <table:table-cell office:value-type="float" office:value="14669.5" table:style-name="ce30">
            <text:p>14669,5</text:p>
          </table:table-cell>
          <table:table-cell office:value-type="float" office:value="0" table:style-name="ce30">
            <text:p>0</text:p>
          </table:table-cell>
          <table:table-cell office:value-type="float" office:value="8822.98" table:style-name="ce30">
            <text:p>8822,98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641.46" table:style-name="ce30">
            <text:p>26641,46</text:p>
          </table:table-cell>
          <table:table-cell office:value-type="float" office:value="-988.07" table:style-name="ce30">
            <text:p>-988,07</text:p>
          </table:table-cell>
          <table:table-cell office:value-type="float" office:value="-4886.8500000000004" table:style-name="ce30">
            <text:p>-4886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874.92" table:style-name="ce30">
            <text:p>-5874,92</text:p>
          </table:table-cell>
          <table:table-cell office:value-type="float" office:value="20766.54" table:style-name="ce30">
            <text:p>20766,54</text:p>
          </table:table-cell>
          <table:table-cell office:value-type="float" office:value="0" table:style-name="ce30">
            <text:p>0</text:p>
          </table:table-cell>
          <table:table-cell office:value-type="float" office:value="2447.65" table:style-name="ce30">
            <text:p>2447,65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ELLE KARINE GOMES CRISTINO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/>
          </table:table-cell>
          <table:table-cell office:value-type="float" office:value="11318.4" table:style-name="ce30">
            <text:p>11318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467.38" table:style-name="ce30">
            <text:p>14467,38</text:p>
          </table:table-cell>
          <table:table-cell office:value-type="float" office:value="-988.07" table:style-name="ce30">
            <text:p>-988,07</text:p>
          </table:table-cell>
          <table:table-cell office:value-type="float" office:value="-1820.2" table:style-name="ce30">
            <text:p>-1820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808.27" table:style-name="ce30">
            <text:p>-2808,27</text:p>
          </table:table-cell>
          <table:table-cell office:value-type="float" office:value="11659.11" table:style-name="ce30">
            <text:p>11659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ELO ANTÔNIO NAKAO</text:p>
          </table:table-cell>
          <table:table-cell office:value-type="string" table:style-name="ce30">
            <text:p>ASSISTENTE DE PROJETOS DE ENGENHARIA - FC-04</text:p>
          </table:table-cell>
          <table:table-cell office:value-type="string" table:style-name="ce30">
            <text:p>DIVISÃO DE MANUTENÇÃO E PROJETOS DE ENGENHARIA</text:p>
          </table:table-cell>
          <table:table-cell office:value-type="float" office:value="23015.54" table:style-name="ce30">
            <text:p>23015,54</text:p>
          </table:table-cell>
          <table:table-cell office:value-type="float" office:value="3464.48" table:style-name="ce30">
            <text:p>3464,48</text:p>
          </table:table-cell>
          <table:table-cell office:value-type="float" office:value="2313.27" table:style-name="ce30">
            <text:p>2313,27</text:p>
          </table:table-cell>
          <table:table-cell office:value-type="float" office:value="0" table:style-name="ce30">
            <text:p>0</text:p>
          </table:table-cell>
          <table:table-cell office:value-type="float" office:value="9597.76" table:style-name="ce30">
            <text:p>9597,76</text:p>
          </table:table-cell>
          <table:table-cell office:value-type="float" office:value="0" table:style-name="ce30">
            <text:p>0</text:p>
          </table:table-cell>
          <table:table-cell office:value-type="float" office:value="38391.050000000003" table:style-name="ce30">
            <text:p>38391,05</text:p>
          </table:table-cell>
          <table:table-cell office:value-type="float" office:value="-988.07" table:style-name="ce30">
            <text:p>-988,07</text:p>
          </table:table-cell>
          <table:table-cell office:value-type="float" office:value="-8249.24" table:style-name="ce30">
            <text:p>-8249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237.31" table:style-name="ce30">
            <text:p>-9237,31</text:p>
          </table:table-cell>
          <table:table-cell office:value-type="float" office:value="29153.74" table:style-name="ce30">
            <text:p>29153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ELO CESTARI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1ªVTD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831.72" table:style-name="ce30">
            <text:p>2831,72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597.830000000002" table:style-name="ce30">
            <text:p>20597,83</text:p>
          </table:table-cell>
          <table:table-cell office:value-type="float" office:value="-1870.2" table:style-name="ce30">
            <text:p>-1870,2</text:p>
          </table:table-cell>
          <table:table-cell office:value-type="float" office:value="-3729.73" table:style-name="ce30">
            <text:p>-3729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599.93" table:style-name="ce30">
            <text:p>-5599,93</text:p>
          </table:table-cell>
          <table:table-cell office:value-type="float" office:value="14997.9" table:style-name="ce30">
            <text:p>14997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ELO DA ROSA COUTINH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/>
          </table:table-cell>
          <table:table-cell office:value-type="float" office:value="17431.98" table:style-name="ce30">
            <text:p>17431,98</text:p>
          </table:table-cell>
          <table:table-cell office:value-type="float" office:value="2427.0300000000002" table:style-name="ce30">
            <text:p>2427,03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719.52" table:style-name="ce30">
            <text:p>21719,52</text:p>
          </table:table-cell>
          <table:table-cell office:value-type="float" office:value="-2674.83" table:style-name="ce30">
            <text:p>-2674,83</text:p>
          </table:table-cell>
          <table:table-cell office:value-type="float" office:value="-3712.65" table:style-name="ce30">
            <text:p>-3712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387.48" table:style-name="ce30">
            <text:p>-6387,48</text:p>
          </table:table-cell>
          <table:table-cell office:value-type="float" office:value="15332.04" table:style-name="ce30">
            <text:p>15332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ELO DOS SANTOS CAEIRO</text:p>
          </table:table-cell>
          <table:table-cell office:value-type="string" table:style-name="ce30">
            <text:p>CONCILIADOR - FC-04</text:p>
          </table:table-cell>
          <table:table-cell office:value-type="string" table:style-name="ce30">
            <text:p>NÚCLEO DE APOIO AO CEJUSC-JT/1º GRAU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617.96" table:style-name="ce30">
            <text:p>27617,96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276.31" table:style-name="ce30">
            <text:p>-5276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542.69" table:style-name="ce30">
            <text:p>-8542,69</text:p>
          </table:table-cell>
          <table:table-cell office:value-type="float" office:value="19075.27" table:style-name="ce30">
            <text:p>19075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ELO ROGÉRIO DIAS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376.53" table:style-name="ce30">
            <text:p>-3376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64.6000000000004" table:style-name="ce30">
            <text:p>-4364,6</text:p>
          </table:table-cell>
          <table:table-cell office:value-type="float" office:value="15607.74" table:style-name="ce30">
            <text:p>15607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ELO SOARES DA SILV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CENTRAL DE MANDADOS E APOIO DA VTSGAB/2NJ</text:p>
          </table:table-cell>
          <table:table-cell office:value-type="float" office:value="26267.79" table:style-name="ce30">
            <text:p>26267,79</text:p>
          </table:table-cell>
          <table:table-cell office:value-type="float" office:value="2160.14" table:style-name="ce30">
            <text:p>2160,14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288.44" table:style-name="ce30">
            <text:p>30288,44</text:p>
          </table:table-cell>
          <table:table-cell office:value-type="float" office:value="-4159.42" table:style-name="ce30">
            <text:p>-4159,42</text:p>
          </table:table-cell>
          <table:table-cell office:value-type="float" office:value="-5608.7" table:style-name="ce30">
            <text:p>-5608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768.1200000000008" table:style-name="ce30">
            <text:p>-9768,12</text:p>
          </table:table-cell>
          <table:table-cell office:value-type="float" office:value="20520.32" table:style-name="ce30">
            <text:p>20520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ÁRCIA APARECIDA FRANCHI DE SANTI</text:p>
          </table:table-cell>
          <table:table-cell office:value-type="string" table:style-name="ce30">
            <text:p>ASSISTENTE CHEFE - FC-04</text:p>
          </table:table-cell>
          <table:table-cell office:value-type="string" table:style-name="ce30">
            <text:p>SECRETARIA DE GOVERNANÇA E GESTÃO ESTRATÉGIC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23.55" table:style-name="ce30">
            <text:p>19623,55</text:p>
          </table:table-cell>
          <table:table-cell office:value-type="float" office:value="-988.07" table:style-name="ce30">
            <text:p>-988,07</text:p>
          </table:table-cell>
          <table:table-cell office:value-type="float" office:value="-3497.31" table:style-name="ce30">
            <text:p>-3497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485.38" table:style-name="ce30">
            <text:p>-4485,38</text:p>
          </table:table-cell>
          <table:table-cell office:value-type="float" office:value="15138.17" table:style-name="ce30">
            <text:p>15138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ÁRCIA DOS SANTOS QUEIROZ FRANÇ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2ªVTT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3952.79" table:style-name="ce30">
            <text:p>3952,79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ÁRCIA ELEONORA ADDOR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5073.52" table:style-name="ce30">
            <text:p>25073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073.52" table:style-name="ce30">
            <text:p>25073,52</text:p>
          </table:table-cell>
          <table:table-cell office:value-type="float" office:value="-2617.88" table:style-name="ce30">
            <text:p>-2617,88</text:p>
          </table:table-cell>
          <table:table-cell office:value-type="float" office:value="-4742.9799999999996" table:style-name="ce30">
            <text:p>-4742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360.86" table:style-name="ce30">
            <text:p>-7360,86</text:p>
          </table:table-cell>
          <table:table-cell office:value-type="float" office:value="17712.66" table:style-name="ce30">
            <text:p>17712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ÁRCIA MARIA TERRA VILLELA VIEIR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774.24" table:style-name="ce30">
            <text:p>3774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795.37" table:style-name="ce30">
            <text:p>18795,37</text:p>
          </table:table-cell>
          <table:table-cell office:value-type="float" office:value="-1581.98" table:style-name="ce30">
            <text:p>-1581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81.98" table:style-name="ce30">
            <text:p>-1581,98</text:p>
          </table:table-cell>
          <table:table-cell office:value-type="float" office:value="17213.39" table:style-name="ce30">
            <text:p>17213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ÁRCIA TIEKA YASUE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CRETARIA DA 7ªVTCG</text:p>
          </table:table-cell>
          <table:table-cell office:value-type="float" office:value="24158.58" table:style-name="ce30">
            <text:p>24158,58</text:p>
          </table:table-cell>
          <table:table-cell office:value-type="float" office:value="4184.4799999999996" table:style-name="ce30">
            <text:p>4184,48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203.57" table:style-name="ce30">
            <text:p>30203,57</text:p>
          </table:table-cell>
          <table:table-cell office:value-type="float" office:value="-3497.59" table:style-name="ce30">
            <text:p>-3497,59</text:p>
          </table:table-cell>
          <table:table-cell office:value-type="float" office:value="-5923.77" table:style-name="ce30">
            <text:p>-5923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421.36" table:style-name="ce30">
            <text:p>-9421,36</text:p>
          </table:table-cell>
          <table:table-cell office:value-type="float" office:value="20782.21" table:style-name="ce30">
            <text:p>20782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ÁRCIA VALÉRIA RIBAS PISSURN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6267.79" table:style-name="ce30">
            <text:p>26267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49.72" table:style-name="ce30">
            <text:p>4149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417.51" table:style-name="ce30">
            <text:p>30417,51</text:p>
          </table:table-cell>
          <table:table-cell office:value-type="float" office:value="-988.07" table:style-name="ce30">
            <text:p>-988,07</text:p>
          </table:table-cell>
          <table:table-cell office:value-type="float" office:value="-6043.19" table:style-name="ce30">
            <text:p>-6043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31.26" table:style-name="ce30">
            <text:p>-7031,26</text:p>
          </table:table-cell>
          <table:table-cell office:value-type="float" office:value="23386.25" table:style-name="ce30">
            <text:p>23386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ÁRCIO LUIZ LOUREIRO EUQUÉRIO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DIVISÃO DE GOVERNANÇA E GESTÃO DE TIC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954.79" table:style-name="ce30">
            <text:p>18954,79</text:p>
          </table:table-cell>
          <table:table-cell office:value-type="float" office:value="-988.07" table:style-name="ce30">
            <text:p>-988,07</text:p>
          </table:table-cell>
          <table:table-cell office:value-type="float" office:value="-3416.2" table:style-name="ce30">
            <text:p>-3416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404.2700000000004" table:style-name="ce30">
            <text:p>-4404,27</text:p>
          </table:table-cell>
          <table:table-cell office:value-type="float" office:value="14550.52" table:style-name="ce30">
            <text:p>14550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ÁRCIO TERUHIKO YAMAMOTO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REMUNERAÇÃO DE SERVIDORES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954.79" table:style-name="ce30">
            <text:p>18954,79</text:p>
          </table:table-cell>
          <table:table-cell office:value-type="float" office:value="-1947.3" table:style-name="ce30">
            <text:p>-1947,3</text:p>
          </table:table-cell>
          <table:table-cell office:value-type="float" office:value="-3048.14" table:style-name="ce30">
            <text:p>-3048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95.4399999999996" table:style-name="ce30">
            <text:p>-4995,44</text:p>
          </table:table-cell>
          <table:table-cell office:value-type="float" office:value="13959.35" table:style-name="ce30">
            <text:p>13959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ÁRCIO YAMAZATO</text:p>
          </table:table-cell>
          <table:table-cell office:value-type="string" table:style-name="ce30">
            <text:p>ASSISTENTE DO NUPEMEC E DO CEJUSC/JT 2° - FC-05</text:p>
          </table:table-cell>
          <table:table-cell office:value-type="string" table:style-name="ce30">
            <text:p>DIVISÃO DE GESTÃO DO NUPEMEC E DO CEJUSC-JT/2º GRAU</text:p>
          </table:table-cell>
          <table:table-cell office:value-type="float" office:value="23444.18" table:style-name="ce30">
            <text:p>23444,18</text:p>
          </table:table-cell>
          <table:table-cell office:value-type="float" office:value="1359.04" table:style-name="ce30">
            <text:p>1359,04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9155.09" table:style-name="ce30">
            <text:p>9155,09</text:p>
          </table:table-cell>
          <table:table-cell office:value-type="float" office:value="0" table:style-name="ce30">
            <text:p>0</text:p>
          </table:table-cell>
          <table:table-cell office:value-type="float" office:value="38480.879999999997" table:style-name="ce30">
            <text:p>38480,88</text:p>
          </table:table-cell>
          <table:table-cell office:value-type="float" office:value="-3481.9" table:style-name="ce30">
            <text:p>-3481,9</text:p>
          </table:table-cell>
          <table:table-cell office:value-type="float" office:value="-7128.64" table:style-name="ce30">
            <text:p>-7128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610.54" table:style-name="ce30">
            <text:p>-10610,54</text:p>
          </table:table-cell>
          <table:table-cell office:value-type="float" office:value="27870.34" table:style-name="ce30">
            <text:p>27870,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O ANTÔNIO PEREIRA DE LUCEN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6431.82" table:style-name="ce30">
            <text:p>16431,82</text:p>
          </table:table-cell>
          <table:table-cell office:value-type="float" office:value="3638.34" table:style-name="ce30">
            <text:p>3638,34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930.67" table:style-name="ce30">
            <text:p>21930,67</text:p>
          </table:table-cell>
          <table:table-cell office:value-type="float" office:value="-2408.35" table:style-name="ce30">
            <text:p>-2408,35</text:p>
          </table:table-cell>
          <table:table-cell office:value-type="float" office:value="-3896.13" table:style-name="ce30">
            <text:p>-3896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304.48" table:style-name="ce30">
            <text:p>-6304,48</text:p>
          </table:table-cell>
          <table:table-cell office:value-type="float" office:value="15626.19" table:style-name="ce30">
            <text:p>15626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O ANTONIO RIBEIRO MOLENTO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NÚCLEO DE MICROINFORMÁTICA E SUPORTE AO USUÁRIO</text:p>
          </table:table-cell>
          <table:table-cell office:value-type="float" office:value="14449.61" table:style-name="ce30">
            <text:p>14449,61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243.099999999999" table:style-name="ce30">
            <text:p>19243,1</text:p>
          </table:table-cell>
          <table:table-cell office:value-type="float" office:value="-988.07" table:style-name="ce30">
            <text:p>-988,07</text:p>
          </table:table-cell>
          <table:table-cell office:value-type="float" office:value="-3141.16" table:style-name="ce30">
            <text:p>-3141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29.2299999999996" table:style-name="ce30">
            <text:p>-4129,23</text:p>
          </table:table-cell>
          <table:table-cell office:value-type="float" office:value="15113.87" table:style-name="ce30">
            <text:p>15113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O ANTONIO TORRES DOS SANTOS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5ªVTCG</text:p>
          </table:table-cell>
          <table:table-cell office:value-type="float" office:value="13592.33" table:style-name="ce30">
            <text:p>13592,33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766.11" table:style-name="ce30">
            <text:p>17766,11</text:p>
          </table:table-cell>
          <table:table-cell office:value-type="float" office:value="-1730" table:style-name="ce30">
            <text:p>-1730</text:p>
          </table:table-cell>
          <table:table-cell office:value-type="float" office:value="-2989.56" table:style-name="ce30">
            <text:p>-2989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19.5600000000004" table:style-name="ce30">
            <text:p>-4719,56</text:p>
          </table:table-cell>
          <table:table-cell office:value-type="float" office:value="13046.55" table:style-name="ce30">
            <text:p>13046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O AURÉLIO MARTINS SILV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538.11" table:style-name="ce30">
            <text:p>27538,11</text:p>
          </table:table-cell>
          <table:table-cell office:value-type="float" office:value="-988.07" table:style-name="ce30">
            <text:p>-988,07</text:p>
          </table:table-cell>
          <table:table-cell office:value-type="float" office:value="-5451.7" table:style-name="ce30">
            <text:p>-5451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439.77" table:style-name="ce30">
            <text:p>-6439,77</text:p>
          </table:table-cell>
          <table:table-cell office:value-type="float" office:value="21098.34" table:style-name="ce30">
            <text:p>21098,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OS MARCIO DE ARAUJ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2ªVTDO</text:p>
          </table:table-cell>
          <table:table-cell office:value-type="float" office:value="15306.89" table:style-name="ce30">
            <text:p>15306,89</text:p>
          </table:table-cell>
          <table:table-cell office:value-type="float" office:value="2813.84" table:style-name="ce30">
            <text:p>2813,84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294.51" table:style-name="ce30">
            <text:p>22294,51</text:p>
          </table:table-cell>
          <table:table-cell office:value-type="float" office:value="-988.07" table:style-name="ce30">
            <text:p>-988,07</text:p>
          </table:table-cell>
          <table:table-cell office:value-type="float" office:value="-4438.8999999999996" table:style-name="ce30">
            <text:p>-4438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26.97" table:style-name="ce30">
            <text:p>-5426,97</text:p>
          </table:table-cell>
          <table:table-cell office:value-type="float" office:value="16867.54" table:style-name="ce30">
            <text:p>16867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OS REIS FERREIRA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SUBSECRETARIA DA 1ª TURMA</text:p>
          </table:table-cell>
          <table:table-cell office:value-type="float" office:value="15168.62" table:style-name="ce30">
            <text:p>15168,62</text:p>
          </table:table-cell>
          <table:table-cell office:value-type="float" office:value="283.17" table:style-name="ce30">
            <text:p>283,17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96.2" table:style-name="ce30">
            <text:p>96,2</text:p>
          </table:table-cell>
          <table:table-cell office:value-type="float" office:value="0" table:style-name="ce30">
            <text:p>0</text:p>
          </table:table-cell>
          <table:table-cell office:value-type="float" office:value="24552.48" table:style-name="ce30">
            <text:p>24552,48</text:p>
          </table:table-cell>
          <table:table-cell office:value-type="float" office:value="-1994.03" table:style-name="ce30">
            <text:p>-1994,03</text:p>
          </table:table-cell>
          <table:table-cell office:value-type="float" office:value="-4783.2" table:style-name="ce30">
            <text:p>-4783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77.23" table:style-name="ce30">
            <text:p>-6777,23</text:p>
          </table:table-cell>
          <table:table-cell office:value-type="float" office:value="17775.25" table:style-name="ce30">
            <text:p>17775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OS RIBEIRO MENDES MARTINS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DIVISÃO DE INFRAESTRUTURA DE TIC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274.08999999999997" table:style-name="ce30">
            <text:p>274,09</text:p>
          </table:table-cell>
          <table:table-cell office:value-type="float" office:value="0" table:style-name="ce30">
            <text:p>0</text:p>
          </table:table-cell>
          <table:table-cell office:value-type="float" office:value="17298.61" table:style-name="ce30">
            <text:p>17298,61</text:p>
          </table:table-cell>
          <table:table-cell office:value-type="float" office:value="-1947.3" table:style-name="ce30">
            <text:p>-1947,3</text:p>
          </table:table-cell>
          <table:table-cell office:value-type="float" office:value="-2801.24" table:style-name="ce30">
            <text:p>-2801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48.54" table:style-name="ce30">
            <text:p>-4748,54</text:p>
          </table:table-cell>
          <table:table-cell office:value-type="float" office:value="12550.07" table:style-name="ce30">
            <text:p>12550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OS ROBERTO SEVERO ROS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DIVISÃO DE MANUTENÇÃO E PROJETOS DE ENGENHARIA</text:p>
          </table:table-cell>
          <table:table-cell office:value-type="float" office:value="13735.21" table:style-name="ce30">
            <text:p>13735,21</text:p>
          </table:table-cell>
          <table:table-cell office:value-type="float" office:value="1856.12" table:style-name="ce30">
            <text:p>1856,12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451.84" table:style-name="ce30">
            <text:p>17451,8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055.03" table:style-name="ce30">
            <text:p>-3055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043.1" table:style-name="ce30">
            <text:p>-4043,1</text:p>
          </table:table-cell>
          <table:table-cell office:value-type="float" office:value="13408.74" table:style-name="ce30">
            <text:p>13408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COS SALDANHA VENTUR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19727.599999999999" table:style-name="ce30">
            <text:p>19727,6</text:p>
          </table:table-cell>
          <table:table-cell office:value-type="float" office:value="1286.7" table:style-name="ce30">
            <text:p>1286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014.3" table:style-name="ce30">
            <text:p>21014,3</text:p>
          </table:table-cell>
          <table:table-cell office:value-type="float" office:value="-1948.11" table:style-name="ce30">
            <text:p>-1948,11</text:p>
          </table:table-cell>
          <table:table-cell office:value-type="float" office:value="-3810.88" table:style-name="ce30">
            <text:p>-3810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758.99" table:style-name="ce30">
            <text:p>-5758,99</text:p>
          </table:table-cell>
          <table:table-cell office:value-type="float" office:value="15255.31" table:style-name="ce30">
            <text:p>15255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GARETE MARQUES BORBA CANNAZZAR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729.94" table:style-name="ce30">
            <text:p>23729,94</text:p>
          </table:table-cell>
          <table:table-cell office:value-type="float" office:value="6932.78" table:style-name="ce30">
            <text:p>6932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662.720000000001" table:style-name="ce30">
            <text:p>30662,72</text:p>
          </table:table-cell>
          <table:table-cell office:value-type="float" office:value="-3580.94" table:style-name="ce30">
            <text:p>-3580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580.94" table:style-name="ce30">
            <text:p>-3580,94</text:p>
          </table:table-cell>
          <table:table-cell office:value-type="float" office:value="27081.78" table:style-name="ce30">
            <text:p>27081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GARETH OLIVEIRA DA SILVA GONÇALVES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457.55" table:style-name="ce30">
            <text:p>457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473.09" table:style-name="ce30">
            <text:p>23473,09</text:p>
          </table:table-cell>
          <table:table-cell office:value-type="float" office:value="-2353.81" table:style-name="ce30">
            <text:p>-2353,81</text:p>
          </table:table-cell>
          <table:table-cell office:value-type="float" office:value="-4375.4799999999996" table:style-name="ce30">
            <text:p>-4375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29.29" table:style-name="ce30">
            <text:p>-6729,29</text:p>
          </table:table-cell>
          <table:table-cell office:value-type="float" office:value="16743.8" table:style-name="ce30">
            <text:p>16743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ALICE MERLI OLIVEIRA LIM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2162.96" table:style-name="ce30">
            <text:p>2162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184.09" table:style-name="ce30">
            <text:p>17184,09</text:p>
          </table:table-cell>
          <table:table-cell office:value-type="float" office:value="-1316.12" table:style-name="ce30">
            <text:p>-1316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316.12" table:style-name="ce30">
            <text:p>-1316,12</text:p>
          </table:table-cell>
          <table:table-cell office:value-type="float" office:value="15867.97" table:style-name="ce30">
            <text:p>15867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ALVES PEREIRA FERREIRA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17211.080000000002" table:style-name="ce30">
            <text:p>17211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211.080000000002" table:style-name="ce30">
            <text:p>17211,08</text:p>
          </table:table-cell>
          <table:table-cell office:value-type="float" office:value="-1320.57" table:style-name="ce30">
            <text:p>-1320,57</text:p>
          </table:table-cell>
          <table:table-cell office:value-type="float" office:value="-2937.57" table:style-name="ce30">
            <text:p>-2937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258.1400000000003" table:style-name="ce30">
            <text:p>-4258,14</text:p>
          </table:table-cell>
          <table:table-cell office:value-type="float" office:value="12952.94" table:style-name="ce30">
            <text:p>12952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ANGÉLICA BACELAR ALV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9782.25" table:style-name="ce30">
            <text:p>9782,25</text:p>
          </table:table-cell>
          <table:table-cell office:value-type="float" office:value="2371.9499999999998" table:style-name="ce30">
            <text:p>2371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154.2" table:style-name="ce30">
            <text:p>12154,2</text:p>
          </table:table-cell>
          <table:table-cell office:value-type="float" office:value="-533.4" table:style-name="ce30">
            <text:p>-533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3.4" table:style-name="ce30">
            <text:p>-533,4</text:p>
          </table:table-cell>
          <table:table-cell office:value-type="float" office:value="11620.8" table:style-name="ce30">
            <text:p>11620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AURIA DE SA MENDES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17789.16" table:style-name="ce30">
            <text:p>17789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789.16" table:style-name="ce30">
            <text:p>17789,16</text:p>
          </table:table-cell>
          <table:table-cell office:value-type="float" office:value="-1415.96" table:style-name="ce30">
            <text:p>-1415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415.96" table:style-name="ce30">
            <text:p>-1415,96</text:p>
          </table:table-cell>
          <table:table-cell office:value-type="float" office:value="16373.2" table:style-name="ce30">
            <text:p>16373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CAROLINA MARTINHO LESCANO CARDOSO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ÇÃO DE CONTADORIA</text:p>
          </table:table-cell>
          <table:table-cell office:value-type="float" office:value="23387.03" table:style-name="ce30">
            <text:p>23387,03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3148.98" table:style-name="ce30">
            <text:p>3148,98</text:p>
          </table:table-cell>
          <table:table-cell office:value-type="float" office:value="34.880000000000003" table:style-name="ce30">
            <text:p>34,88</text:p>
          </table:table-cell>
          <table:table-cell office:value-type="float" office:value="0" table:style-name="ce30">
            <text:p>0</text:p>
          </table:table-cell>
          <table:table-cell office:value-type="float" office:value="28884.16" table:style-name="ce30">
            <text:p>28884,16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061.6400000000003" table:style-name="ce30">
            <text:p>-5061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328.02" table:style-name="ce30">
            <text:p>-8328,02</text:p>
          </table:table-cell>
          <table:table-cell office:value-type="float" office:value="20556.14" table:style-name="ce30">
            <text:p>20556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CECÍLIA DOS SANTOS QUEIROZ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NÚCLEO DE APOIO À COORDENADORIA DE CADASTRO E REMUNERAÇÃO DE PESSOAL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1144.21" table:style-name="ce30">
            <text:p>1144,21</text:p>
          </table:table-cell>
          <table:table-cell office:value-type="float" office:value="0" table:style-name="ce30">
            <text:p>0</text:p>
          </table:table-cell>
          <table:table-cell office:value-type="float" office:value="19956.12" table:style-name="ce30">
            <text:p>19956,12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79.92" table:style-name="ce30">
            <text:p>-3479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27.22" table:style-name="ce30">
            <text:p>-5427,22</text:p>
          </table:table-cell>
          <table:table-cell office:value-type="float" office:value="14528.9" table:style-name="ce30">
            <text:p>14528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CLÁUDIA GOMES NUNES VELLOS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23344.16" table:style-name="ce30">
            <text:p>23344,16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866.73" table:style-name="ce30">
            <text:p>27866,73</text:p>
          </table:table-cell>
          <table:table-cell office:value-type="float" office:value="-988.07" table:style-name="ce30">
            <text:p>-988,07</text:p>
          </table:table-cell>
          <table:table-cell office:value-type="float" office:value="-5866.99" table:style-name="ce30">
            <text:p>-5866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855.06" table:style-name="ce30">
            <text:p>-6855,06</text:p>
          </table:table-cell>
          <table:table-cell office:value-type="float" office:value="21011.67" table:style-name="ce30">
            <text:p>21011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CLEMILDA MONTEIR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660.97" table:style-name="ce30">
            <text:p>3660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82.099999999999" table:style-name="ce30">
            <text:p>18682,1</text:p>
          </table:table-cell>
          <table:table-cell office:value-type="float" office:value="-1563.29" table:style-name="ce30">
            <text:p>-1563,29</text:p>
          </table:table-cell>
          <table:table-cell office:value-type="float" office:value="-3275.35" table:style-name="ce30">
            <text:p>-3275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38.6400000000003" table:style-name="ce30">
            <text:p>-4838,64</text:p>
          </table:table-cell>
          <table:table-cell office:value-type="float" office:value="13843.46" table:style-name="ce30">
            <text:p>13843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CONCEIÇÃO APARECIDA BARRIONUEV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717.6" table:style-name="ce30">
            <text:p>3717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738.73" table:style-name="ce30">
            <text:p>18738,73</text:p>
          </table:table-cell>
          <table:table-cell office:value-type="float" office:value="-1572.64" table:style-name="ce30">
            <text:p>-1572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72.64" table:style-name="ce30">
            <text:p>-1572,64</text:p>
          </table:table-cell>
          <table:table-cell office:value-type="float" office:value="17166.09" table:style-name="ce30">
            <text:p>17166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CONSOLATA COSTA DE OLIVEIR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UBSECRETARIA DA 1ª TURMA</text:p>
          </table:table-cell>
          <table:table-cell office:value-type="float" office:value="3983.93" table:style-name="ce30">
            <text:p>3983,93</text:p>
          </table:table-cell>
          <table:table-cell office:value-type="float" office:value="557.75" table:style-name="ce30">
            <text:p>557,75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046.7" table:style-name="ce30">
            <text:p>8046,7</text:p>
          </table:table-cell>
          <table:table-cell office:value-type="float" office:value="-557.75" table:style-name="ce30">
            <text:p>-557,75</text:p>
          </table:table-cell>
          <table:table-cell office:value-type="float" office:value="-470.53" table:style-name="ce30">
            <text:p>-470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28.28" table:style-name="ce30">
            <text:p>-1028,28</text:p>
          </table:table-cell>
          <table:table-cell office:value-type="float" office:value="7018.42" table:style-name="ce30">
            <text:p>7018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CRISTINA RODRIGUES TREU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5655.79" table:style-name="ce30">
            <text:p>5655,79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628.13" table:style-name="ce30">
            <text:p>25628,13</text:p>
          </table:table-cell>
          <table:table-cell office:value-type="float" office:value="-988.07" table:style-name="ce30">
            <text:p>-988,07</text:p>
          </table:table-cell>
          <table:table-cell office:value-type="float" office:value="-5303.51" table:style-name="ce30">
            <text:p>-5303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291.58" table:style-name="ce30">
            <text:p>-6291,58</text:p>
          </table:table-cell>
          <table:table-cell office:value-type="float" office:value="19336.55" table:style-name="ce30">
            <text:p>19336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DE FÁTIMA DA SILVA BORGES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3541.98" table:style-name="ce30">
            <text:p>3541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843.119999999999" table:style-name="ce30">
            <text:p>25843,12</text:p>
          </table:table-cell>
          <table:table-cell office:value-type="float" office:value="-2744.86" table:style-name="ce30">
            <text:p>-2744,86</text:p>
          </table:table-cell>
          <table:table-cell office:value-type="float" office:value="-4919.7" table:style-name="ce30">
            <text:p>-4919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664.56" table:style-name="ce30">
            <text:p>-7664,56</text:p>
          </table:table-cell>
          <table:table-cell office:value-type="float" office:value="18178.560000000001" table:style-name="ce30">
            <text:p>18178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DE JESUS SANTAN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9352.7199999999993" table:style-name="ce30">
            <text:p>9352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352.7199999999993" table:style-name="ce30">
            <text:p>9352,72</text:p>
          </table:table-cell>
          <table:table-cell office:value-type="float" office:value="-127.18" table:style-name="ce30">
            <text:p>-127,18</text:p>
          </table:table-cell>
          <table:table-cell office:value-type="float" office:value="-1496.29" table:style-name="ce30">
            <text:p>-1496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623.47" table:style-name="ce30">
            <text:p>-1623,47</text:p>
          </table:table-cell>
          <table:table-cell office:value-type="float" office:value="7729.25" table:style-name="ce30">
            <text:p>7729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DE LOURDES MARTINS FREITAS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DIVISÃO DE OUVIDORIA</text:p>
          </table:table-cell>
          <table:table-cell office:value-type="float" office:value="15502.16" table:style-name="ce30">
            <text:p>15502,16</text:p>
          </table:table-cell>
          <table:table-cell office:value-type="float" office:value="6207.98" table:style-name="ce30">
            <text:p>6207,98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894.97" table:style-name="ce30">
            <text:p>894,97</text:p>
          </table:table-cell>
          <table:table-cell office:value-type="float" office:value="0" table:style-name="ce30">
            <text:p>0</text:p>
          </table:table-cell>
          <table:table-cell office:value-type="float" office:value="31609.599999999999" table:style-name="ce30">
            <text:p>31609,6</text:p>
          </table:table-cell>
          <table:table-cell office:value-type="float" office:value="-2542.02" table:style-name="ce30">
            <text:p>-2542,02</text:p>
          </table:table-cell>
          <table:table-cell office:value-type="float" office:value="-6327.1" table:style-name="ce30">
            <text:p>-6327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869.1200000000008" table:style-name="ce30">
            <text:p>-8869,12</text:p>
          </table:table-cell>
          <table:table-cell office:value-type="float" office:value="22740.48" table:style-name="ce30">
            <text:p>22740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DIVINA RODRIGUES DOS SANTO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607.43" table:style-name="ce30">
            <text:p>3607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28.560000000001" table:style-name="ce30">
            <text:p>18628,56</text:p>
          </table:table-cell>
          <table:table-cell office:value-type="float" office:value="-1554.46" table:style-name="ce30">
            <text:p>-1554,46</text:p>
          </table:table-cell>
          <table:table-cell office:value-type="float" office:value="-3263.05" table:style-name="ce30">
            <text:p>-3263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17.51" table:style-name="ce30">
            <text:p>-4817,51</text:p>
          </table:table-cell>
          <table:table-cell office:value-type="float" office:value="13811.05" table:style-name="ce30">
            <text:p>13811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DO CARMO NETA ARANT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451.73" table:style-name="ce30">
            <text:p>2451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044.06" table:style-name="ce30">
            <text:p>16044,06</text:p>
          </table:table-cell>
          <table:table-cell office:value-type="float" office:value="-1128.02" table:style-name="ce30">
            <text:p>-1128,02</text:p>
          </table:table-cell>
          <table:table-cell office:value-type="float" office:value="-2617.4499999999998" table:style-name="ce30">
            <text:p>-261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45.47" table:style-name="ce30">
            <text:p>-3745,47</text:p>
          </table:table-cell>
          <table:table-cell office:value-type="float" office:value="12298.59" table:style-name="ce30">
            <text:p>12298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DORALICE SATYRO BONAVIDES HALLER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4090.73" table:style-name="ce30">
            <text:p>4090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106.27" table:style-name="ce30">
            <text:p>27106,27</text:p>
          </table:table-cell>
          <table:table-cell office:value-type="float" office:value="-2953.28" table:style-name="ce30">
            <text:p>-2953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953.28" table:style-name="ce30">
            <text:p>-2953,28</text:p>
          </table:table-cell>
          <table:table-cell office:value-type="float" office:value="24152.99" table:style-name="ce30">
            <text:p>24152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EUGÊNIA WITZLER ANTUNES RIBEIR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5709.98" table:style-name="ce30">
            <text:p>5709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725.52" table:style-name="ce30">
            <text:p>28725,52</text:p>
          </table:table-cell>
          <table:table-cell office:value-type="float" office:value="-3220.46" table:style-name="ce30">
            <text:p>-3220,46</text:p>
          </table:table-cell>
          <table:table-cell office:value-type="float" office:value="-6105.16" table:style-name="ce30">
            <text:p>-6105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325.6200000000008" table:style-name="ce30">
            <text:p>-9325,62</text:p>
          </table:table-cell>
          <table:table-cell office:value-type="float" office:value="19399.900000000001" table:style-name="ce30">
            <text:p>19399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JOSÉ MATOS DE SOUZ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ATENDIMENTO PJE (2º GRAU)</text:p>
          </table:table-cell>
          <table:table-cell office:value-type="float" office:value="23509.040000000001" table:style-name="ce30">
            <text:p>23509,04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014.06" table:style-name="ce30">
            <text:p>27014,06</text:p>
          </table:table-cell>
          <table:table-cell office:value-type="float" office:value="-3277.08" table:style-name="ce30">
            <text:p>-3277,08</text:p>
          </table:table-cell>
          <table:table-cell office:value-type="float" office:value="-5003.0200000000004" table:style-name="ce30">
            <text:p>-5003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280.1" table:style-name="ce30">
            <text:p>-8280,1</text:p>
          </table:table-cell>
          <table:table-cell office:value-type="float" office:value="18733.96" table:style-name="ce30">
            <text:p>18733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LEONOR ROCHA</text:p>
          </table:table-cell>
          <table:table-cell office:value-type="string" table:style-name="ce30">
            <text:p>SECRETÁRIO-GERAL JUDICIÁRIO - CJ-04</text:p>
          </table:table-cell>
          <table:table-cell office:value-type="string" table:style-name="ce30">
            <text:p>SECRETARIA-GERAL JUDICIÁRIA</text:p>
          </table:table-cell>
          <table:table-cell office:value-type="float" office:value="24158.58" table:style-name="ce30">
            <text:p>24158,58</text:p>
          </table:table-cell>
          <table:table-cell office:value-type="float" office:value="6462.12" table:style-name="ce30">
            <text:p>6462,12</text:p>
          </table:table-cell>
          <table:table-cell office:value-type="float" office:value="11322.6" table:style-name="ce30">
            <text:p>11322,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3803.81" table:style-name="ce30">
            <text:p>43803,81</text:p>
          </table:table-cell>
          <table:table-cell office:value-type="float" office:value="-3810.99" table:style-name="ce30">
            <text:p>-3810,99</text:p>
          </table:table-cell>
          <table:table-cell office:value-type="float" office:value="-9577.66" table:style-name="ce30">
            <text:p>-9577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3388.65" table:style-name="ce30">
            <text:p>-13388,65</text:p>
          </table:table-cell>
          <table:table-cell office:value-type="float" office:value="30415.16" table:style-name="ce30">
            <text:p>30415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LUCIA NAKAMATSU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7214.33" table:style-name="ce30">
            <text:p>7214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214.33" table:style-name="ce30">
            <text:p>7214,33</text:p>
          </table:table-cell>
          <table:table-cell office:value-type="float" office:value="0" table:style-name="ce30">
            <text:p>0</text:p>
          </table:table-cell>
          <table:table-cell office:value-type="float" office:value="-533.54999999999995" table:style-name="ce30">
            <text:p>-533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3.54999999999995" table:style-name="ce30">
            <text:p>-533,55</text:p>
          </table:table-cell>
          <table:table-cell office:value-type="float" office:value="6680.78" table:style-name="ce30">
            <text:p>6680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LUIZA GARCIA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9654.1200000000008" table:style-name="ce30">
            <text:p>9654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654.1200000000008" table:style-name="ce30">
            <text:p>9654,12</text:p>
          </table:table-cell>
          <table:table-cell office:value-type="float" office:value="-170.89" table:style-name="ce30">
            <text:p>-170,89</text:p>
          </table:table-cell>
          <table:table-cell office:value-type="float" office:value="-1579.17" table:style-name="ce30">
            <text:p>-1579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750.06" table:style-name="ce30">
            <text:p>-1750,06</text:p>
          </table:table-cell>
          <table:table-cell office:value-type="float" office:value="7904.06" table:style-name="ce30">
            <text:p>7904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MARTA DE FIGUEIREDO MIRANDA MASCARENHAS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20603.189999999999" table:style-name="ce30">
            <text:p>20603,19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125.759999999998" table:style-name="ce30">
            <text:p>25125,76</text:p>
          </table:table-cell>
          <table:table-cell office:value-type="float" office:value="-988.07" table:style-name="ce30">
            <text:p>-988,07</text:p>
          </table:table-cell>
          <table:table-cell office:value-type="float" office:value="-4839.75" table:style-name="ce30">
            <text:p>-4839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827.82" table:style-name="ce30">
            <text:p>-5827,82</text:p>
          </table:table-cell>
          <table:table-cell office:value-type="float" office:value="19297.939999999999" table:style-name="ce30">
            <text:p>19297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PAIXÃO INÁCIA DO AMARAL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18222.28" table:style-name="ce30">
            <text:p>18222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222.28" table:style-name="ce30">
            <text:p>18222,28</text:p>
          </table:table-cell>
          <table:table-cell office:value-type="float" office:value="-1487.42" table:style-name="ce30">
            <text:p>-1487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487.42" table:style-name="ce30">
            <text:p>-1487,42</text:p>
          </table:table-cell>
          <table:table-cell office:value-type="float" office:value="16734.86" table:style-name="ce30">
            <text:p>16734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REGINA ALVES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3216.97" table:style-name="ce30">
            <text:p>3216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232.51" table:style-name="ce30">
            <text:p>26232,51</text:p>
          </table:table-cell>
          <table:table-cell office:value-type="float" office:value="-2809.11" table:style-name="ce30">
            <text:p>-2809,11</text:p>
          </table:table-cell>
          <table:table-cell office:value-type="float" office:value="-5009.1099999999997" table:style-name="ce30">
            <text:p>-5009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818.22" table:style-name="ce30">
            <text:p>-7818,22</text:p>
          </table:table-cell>
          <table:table-cell office:value-type="float" office:value="18414.29" table:style-name="ce30">
            <text:p>18414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SILENE PEIXOTO CAVALCANTI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4735.33" table:style-name="ce30">
            <text:p>4735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750.87" table:style-name="ce30">
            <text:p>27750,87</text:p>
          </table:table-cell>
          <table:table-cell office:value-type="float" office:value="-3059.64" table:style-name="ce30">
            <text:p>-3059,64</text:p>
          </table:table-cell>
          <table:table-cell office:value-type="float" office:value="-5357.76" table:style-name="ce30">
            <text:p>-5357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417.4" table:style-name="ce30">
            <text:p>-8417,4</text:p>
          </table:table-cell>
          <table:table-cell office:value-type="float" office:value="19333.47" table:style-name="ce30">
            <text:p>19333,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VANDA ALV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2166.02" table:style-name="ce30">
            <text:p>2166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187.150000000001" table:style-name="ce30">
            <text:p>17187,15</text:p>
          </table:table-cell>
          <table:table-cell office:value-type="float" office:value="-1316.63" table:style-name="ce30">
            <text:p>-1316,63</text:p>
          </table:table-cell>
          <table:table-cell office:value-type="float" office:value="-3455.66" table:style-name="ce30">
            <text:p>-3455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72.29" table:style-name="ce30">
            <text:p>-4772,29</text:p>
          </table:table-cell>
          <table:table-cell office:value-type="float" office:value="12414.86" table:style-name="ce30">
            <text:p>12414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NA RIVERO ARAÚJO SILV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/>
          </table:table-cell>
          <table:table-cell office:value-type="float" office:value="28196.66" table:style-name="ce30">
            <text:p>28196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057.17" table:style-name="ce30">
            <text:p>30057,17</text:p>
          </table:table-cell>
          <table:table-cell office:value-type="float" office:value="-4097.6899999999996" table:style-name="ce30">
            <text:p>-4097,69</text:p>
          </table:table-cell>
          <table:table-cell office:value-type="float" office:value="-5718.49" table:style-name="ce30">
            <text:p>-5718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816.18" table:style-name="ce30">
            <text:p>-9816,18</text:p>
          </table:table-cell>
          <table:table-cell office:value-type="float" office:value="20240.990000000002" table:style-name="ce30">
            <text:p>20240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NA TEIXEIRA RAMALH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JARD</text:p>
          </table:table-cell>
          <table:table-cell office:value-type="float" office:value="19888.79" table:style-name="ce30">
            <text:p>19888,79</text:p>
          </table:table-cell>
          <table:table-cell office:value-type="float" office:value="0" table:style-name="ce30">
            <text:p>0</text:p>
          </table:table-cell>
          <table:table-cell office:value-type="float" office:value="2425.7800000000002" table:style-name="ce30">
            <text:p>2425,7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175.08" table:style-name="ce30">
            <text:p>24175,08</text:p>
          </table:table-cell>
          <table:table-cell office:value-type="float" office:value="-988.07" table:style-name="ce30">
            <text:p>-988,07</text:p>
          </table:table-cell>
          <table:table-cell office:value-type="float" office:value="-4699.29" table:style-name="ce30">
            <text:p>-4699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687.36" table:style-name="ce30">
            <text:p>-5687,36</text:p>
          </table:table-cell>
          <table:table-cell office:value-type="float" office:value="18487.72" table:style-name="ce30">
            <text:p>18487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NE LETICIA LEITE DA CRUZ COSTA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1ªVTTL</text:p>
          </table:table-cell>
          <table:table-cell office:value-type="float" office:value="4088.23" table:style-name="ce30">
            <text:p>4088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06.2" table:style-name="ce30">
            <text:p>2706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794.43" table:style-name="ce30">
            <text:p>6794,43</text:p>
          </table:table-cell>
          <table:table-cell office:value-type="float" office:value="-379.17" table:style-name="ce30">
            <text:p>-379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9.17" table:style-name="ce30">
            <text:p>-379,17</text:p>
          </table:table-cell>
          <table:table-cell office:value-type="float" office:value="6415.26" table:style-name="ce30">
            <text:p>6415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LENE MACHADO FRANCO DA SILV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2ªVTCG</text:p>
          </table:table-cell>
          <table:table-cell office:value-type="float" office:value="14735.37" table:style-name="ce30">
            <text:p>14735,3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909.150000000001" table:style-name="ce30">
            <text:p>18909,15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3275.41" table:style-name="ce30">
            <text:p>-3275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09" table:style-name="ce30">
            <text:p>-5109</text:p>
          </table:table-cell>
          <table:table-cell office:value-type="float" office:value="13800.15" table:style-name="ce30">
            <text:p>13800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LU HIGA WEBER DO CANT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4885.5600000000004" table:style-name="ce30">
            <text:p>4885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06.689999999999" table:style-name="ce30">
            <text:p>19906,69</text:p>
          </table:table-cell>
          <table:table-cell office:value-type="float" office:value="-1765.35" table:style-name="ce30">
            <text:p>-1765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765.35" table:style-name="ce30">
            <text:p>-1765,35</text:p>
          </table:table-cell>
          <table:table-cell office:value-type="float" office:value="18141.34" table:style-name="ce30">
            <text:p>18141,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NA GUIDI RODRIGUES</text:p>
          </table:table-cell>
          <table:table-cell office:value-type="string" table:style-name="ce30">
            <text:p>ANALISTA JUDICIÁRIO - NÍVEL SUPERIOR A5</text:p>
          </table:table-cell>
          <table:table-cell office:value-type="string" table:style-name="ce30">
            <text:p>NÚCLEO DE APOIO À COORDENADORIA DE CADASTRO E REMUNERAÇÃO DE PESSOAL</text:p>
          </table:table-cell>
          <table:table-cell office:value-type="float" office:value="18298.05" table:style-name="ce30">
            <text:p>18298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164.45" table:style-name="ce30">
            <text:p>164,45</text:p>
          </table:table-cell>
          <table:table-cell office:value-type="float" office:value="0" table:style-name="ce30">
            <text:p>0</text:p>
          </table:table-cell>
          <table:table-cell office:value-type="float" office:value="21611.48" table:style-name="ce30">
            <text:p>21611,48</text:p>
          </table:table-cell>
          <table:table-cell office:value-type="float" office:value="-988.07" table:style-name="ce30">
            <text:p>-988,07</text:p>
          </table:table-cell>
          <table:table-cell office:value-type="float" office:value="-3605.55" table:style-name="ce30">
            <text:p>-3605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93.62" table:style-name="ce30">
            <text:p>-4593,62</text:p>
          </table:table-cell>
          <table:table-cell office:value-type="float" office:value="17017.86" table:style-name="ce30">
            <text:p>17017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NALDO MARQUES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6267.79" table:style-name="ce30">
            <text:p>26267,79</text:p>
          </table:table-cell>
          <table:table-cell office:value-type="float" office:value="3899.04" table:style-name="ce30">
            <text:p>3899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166.83" table:style-name="ce30">
            <text:p>30166,83</text:p>
          </table:table-cell>
          <table:table-cell office:value-type="float" office:value="-3486.72" table:style-name="ce30">
            <text:p>-3486,72</text:p>
          </table:table-cell>
          <table:table-cell office:value-type="float" office:value="-5748.29" table:style-name="ce30">
            <text:p>-5748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235.01" table:style-name="ce30">
            <text:p>-9235,01</text:p>
          </table:table-cell>
          <table:table-cell office:value-type="float" office:value="20931.82" table:style-name="ce30">
            <text:p>20931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NÊS CARNEIRO DE ALMEID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COXI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32.24" table:style-name="ce30">
            <text:p>-3432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79.54" table:style-name="ce30">
            <text:p>-5379,54</text:p>
          </table:table-cell>
          <table:table-cell office:value-type="float" office:value="14592.8" table:style-name="ce30">
            <text:p>14592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NEZ COSTA DE OLIVEIRA</text:p>
          </table:table-cell>
          <table:table-cell office:value-type="string" table:style-name="ce30">
            <text:p>CHEFE DA SEÇÃO DE APOIO AO NÚCLEO DE ATENDIMENTO AO PRESIDENTE - FC-05</text:p>
          </table:table-cell>
          <table:table-cell office:value-type="string" table:style-name="ce30">
            <text:p>NÚCLEO DE ATENDIMENTO AO PRESIDENT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522.57" table:style-name="ce30">
            <text:p>4522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522.57" table:style-name="ce30">
            <text:p>4522,57</text:p>
          </table:table-cell>
          <table:table-cell office:value-type="float" office:value="1621" table:style-name="ce30">
            <text:p>1621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OZAN RODRIGUES DO PRAD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6ªVTCG</text:p>
          </table:table-cell>
          <table:table-cell office:value-type="float" office:value="23729.94" table:style-name="ce30">
            <text:p>23729,94</text:p>
          </table:table-cell>
          <table:table-cell office:value-type="float" office:value="8571.0300000000007" table:style-name="ce30">
            <text:p>8571,03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823.54" table:style-name="ce30">
            <text:p>36823,54</text:p>
          </table:table-cell>
          <table:table-cell office:value-type="float" office:value="-988.07" table:style-name="ce30">
            <text:p>-988,07</text:p>
          </table:table-cell>
          <table:table-cell office:value-type="float" office:value="-8382.25" table:style-name="ce30">
            <text:p>-8382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370.32" table:style-name="ce30">
            <text:p>-9370,32</text:p>
          </table:table-cell>
          <table:table-cell office:value-type="float" office:value="27453.22" table:style-name="ce30">
            <text:p>27453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SA EXEL DE ARAÚJO BRAG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NÚCLEO DE LEGISLAÇÃO DE PESSOAL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304.69" table:style-name="ce30">
            <text:p>25304,69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4535.8900000000003" table:style-name="ce30">
            <text:p>-4535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802.27" table:style-name="ce30">
            <text:p>-7802,27</text:p>
          </table:table-cell>
          <table:table-cell office:value-type="float" office:value="17502.419999999998" table:style-name="ce30">
            <text:p>17502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SA SAYURI NISHIMUR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VTCOXI</text:p>
          </table:table-cell>
          <table:table-cell office:value-type="float" office:value="15449.77" table:style-name="ce30">
            <text:p>15449,77</text:p>
          </table:table-cell>
          <table:table-cell office:value-type="float" office:value="4702.46" table:style-name="ce30">
            <text:p>4702,46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012.74" table:style-name="ce30">
            <text:p>22012,7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995.73" table:style-name="ce30">
            <text:p>-3995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83.8" table:style-name="ce30">
            <text:p>-4983,8</text:p>
          </table:table-cell>
          <table:table-cell office:value-type="float" office:value="17028.939999999999" table:style-name="ce30">
            <text:p>17028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STELA JORIS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VTRBR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1176.29" table:style-name="ce30">
            <text:p>1176,29</text:p>
          </table:table-cell>
          <table:table-cell office:value-type="float" office:value="0" table:style-name="ce30">
            <text:p>0</text:p>
          </table:table-cell>
          <table:table-cell office:value-type="float" office:value="5350.07" table:style-name="ce30">
            <text:p>5350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350.07" table:style-name="ce30">
            <text:p>5350,07</text:p>
          </table:table-cell>
          <table:table-cell office:value-type="float" office:value="4295.2" table:style-name="ce30">
            <text:p>4295,2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TÔNIO BARRETO DE ALMEID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1ªVTCG</text:p>
          </table:table-cell>
          <table:table-cell office:value-type="float" office:value="15449.77" table:style-name="ce30">
            <text:p>15449,77</text:p>
          </table:table-cell>
          <table:table-cell office:value-type="float" office:value="2436.8200000000002" table:style-name="ce30">
            <text:p>2436,82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060.37" table:style-name="ce30">
            <text:p>22060,37</text:p>
          </table:table-cell>
          <table:table-cell office:value-type="float" office:value="-2338.67" table:style-name="ce30">
            <text:p>-2338,67</text:p>
          </table:table-cell>
          <table:table-cell office:value-type="float" office:value="-3898.82" table:style-name="ce30">
            <text:p>-3898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237.49" table:style-name="ce30">
            <text:p>-6237,49</text:p>
          </table:table-cell>
          <table:table-cell office:value-type="float" office:value="15822.88" table:style-name="ce30">
            <text:p>15822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LENE DOS SANTOS FERREIRA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COXI</text:p>
          </table:table-cell>
          <table:table-cell office:value-type="float" office:value="7047.57" table:style-name="ce30">
            <text:p>7047,57</text:p>
          </table:table-cell>
          <table:table-cell office:value-type="float" office:value="986.66" table:style-name="ce30">
            <text:p>986,66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208.01" table:style-name="ce30">
            <text:p>12208,01</text:p>
          </table:table-cell>
          <table:table-cell office:value-type="float" office:value="-986.66" table:style-name="ce30">
            <text:p>-986,66</text:p>
          </table:table-cell>
          <table:table-cell office:value-type="float" office:value="-1665.5" table:style-name="ce30">
            <text:p>-166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652.16" table:style-name="ce30">
            <text:p>-2652,16</text:p>
          </table:table-cell>
          <table:table-cell office:value-type="float" office:value="9555.85" table:style-name="ce30">
            <text:p>9555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LENE GARCIA AFONS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4301.58" table:style-name="ce30">
            <text:p>4301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322.71" table:style-name="ce30">
            <text:p>19322,71</text:p>
          </table:table-cell>
          <table:table-cell office:value-type="float" office:value="-1668.99" table:style-name="ce30">
            <text:p>-1668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668.99" table:style-name="ce30">
            <text:p>-1668,99</text:p>
          </table:table-cell>
          <table:table-cell office:value-type="float" office:value="17653.72" table:style-name="ce30">
            <text:p>17653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LEY TSIEKO YOZ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0291.189999999999" table:style-name="ce30">
            <text:p>20291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91.189999999999" table:style-name="ce30">
            <text:p>20291,19</text:p>
          </table:table-cell>
          <table:table-cell office:value-type="float" office:value="0" table:style-name="ce30">
            <text:p>0</text:p>
          </table:table-cell>
          <table:table-cell office:value-type="float" office:value="-4504.37" table:style-name="ce30">
            <text:p>-4504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04.37" table:style-name="ce30">
            <text:p>-4504,37</text:p>
          </table:table-cell>
          <table:table-cell office:value-type="float" office:value="15786.82" table:style-name="ce30">
            <text:p>15786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LI DE SOUZA NOTARI</text:p>
          </table:table-cell>
          <table:table-cell office:value-type="string" table:style-name="ce30">
            <text:p>ASSISTENTE CHEFE - FC-04</text:p>
          </table:table-cell>
          <table:table-cell office:value-type="string" table:style-name="ce30">
            <text:p>SUBSECRETARIA DA 2ª TURMA</text:p>
          </table:table-cell>
          <table:table-cell office:value-type="float" office:value="15373.57" table:style-name="ce30">
            <text:p>15373,57</text:p>
          </table:table-cell>
          <table:table-cell office:value-type="float" office:value="3287.66" table:style-name="ce30">
            <text:p>3287,66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2186.8000000000002" table:style-name="ce30">
            <text:p>2186,8</text:p>
          </table:table-cell>
          <table:table-cell office:value-type="float" office:value="0" table:style-name="ce30">
            <text:p>0</text:p>
          </table:table-cell>
          <table:table-cell office:value-type="float" office:value="25021.81" table:style-name="ce30">
            <text:p>25021,81</text:p>
          </table:table-cell>
          <table:table-cell office:value-type="float" office:value="-2137.14" table:style-name="ce30">
            <text:p>-2137,14</text:p>
          </table:table-cell>
          <table:table-cell office:value-type="float" office:value="-4872.91" table:style-name="ce30">
            <text:p>-4872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10.05" table:style-name="ce30">
            <text:p>-7010,05</text:p>
          </table:table-cell>
          <table:table-cell office:value-type="float" office:value="18011.759999999998" table:style-name="ce30">
            <text:p>18011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LON LEITE DE ALBUQUERQUE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310.28" table:style-name="ce30">
            <text:p>17310,28</text:p>
          </table:table-cell>
          <table:table-cell office:value-type="float" office:value="-988.07" table:style-name="ce30">
            <text:p>-988,07</text:p>
          </table:table-cell>
          <table:table-cell office:value-type="float" office:value="-2911.83" table:style-name="ce30">
            <text:p>-2911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99.9" table:style-name="ce30">
            <text:p>-3899,9</text:p>
          </table:table-cell>
          <table:table-cell office:value-type="float" office:value="13410.38" table:style-name="ce30">
            <text:p>13410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LUCE BORGES ALBUQUERQUE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NAVI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23.55" table:style-name="ce30">
            <text:p>19623,55</text:p>
          </table:table-cell>
          <table:table-cell office:value-type="float" office:value="-988.07" table:style-name="ce30">
            <text:p>-988,07</text:p>
          </table:table-cell>
          <table:table-cell office:value-type="float" office:value="-3652.25" table:style-name="ce30">
            <text:p>-3652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40.32" table:style-name="ce30">
            <text:p>-4640,32</text:p>
          </table:table-cell>
          <table:table-cell office:value-type="float" office:value="14983.23" table:style-name="ce30">
            <text:p>14983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TA CARMONA GOMES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4ªVTCG</text:p>
          </table:table-cell>
          <table:table-cell office:value-type="float" office:value="15449.77" table:style-name="ce30">
            <text:p>15449,77</text:p>
          </table:table-cell>
          <table:table-cell office:value-type="float" office:value="2937.52" table:style-name="ce30">
            <text:p>2937,52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561.07" table:style-name="ce30">
            <text:p>22561,07</text:p>
          </table:table-cell>
          <table:table-cell office:value-type="float" office:value="-2431.9899999999998" table:style-name="ce30">
            <text:p>-2431,99</text:p>
          </table:table-cell>
          <table:table-cell office:value-type="float" office:value="-4062.99" table:style-name="ce30">
            <text:p>-4062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494.98" table:style-name="ce30">
            <text:p>-6494,98</text:p>
          </table:table-cell>
          <table:table-cell office:value-type="float" office:value="16066.09" table:style-name="ce30">
            <text:p>16066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TA OLIVEIRA FERNANDES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6ªVTCG</text:p>
          </table:table-cell>
          <table:table-cell office:value-type="float" office:value="15021.13" table:style-name="ce30">
            <text:p>15021,13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194.91" table:style-name="ce30">
            <text:p>19194,91</text:p>
          </table:table-cell>
          <table:table-cell office:value-type="float" office:value="-1947.3" table:style-name="ce30">
            <text:p>-1947,3</text:p>
          </table:table-cell>
          <table:table-cell office:value-type="float" office:value="-3322.72" table:style-name="ce30">
            <text:p>-3322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70.02" table:style-name="ce30">
            <text:p>-5270,02</text:p>
          </table:table-cell>
          <table:table-cell office:value-type="float" office:value="13924.89" table:style-name="ce30">
            <text:p>13924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TEUS COMINETTI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SUSTENTABILIDADE E ACESSIBILIDADE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800.3" table:style-name="ce30">
            <text:p>-3800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88.37" table:style-name="ce30">
            <text:p>-4788,37</text:p>
          </table:table-cell>
          <table:table-cell office:value-type="float" office:value="15183.97" table:style-name="ce30">
            <text:p>15183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TEUS SLAVEC ESTEVÃO</text:p>
          </table:table-cell>
          <table:table-cell office:value-type="string" table:style-name="ce30">
            <text:p>ASSISTENTE CHEFE - FC-04</text:p>
          </table:table-cell>
          <table:table-cell office:value-type="string" table:style-name="ce30">
            <text:p>ASSISTÊNCIA DE POLÍCIA JUDICIAL</text:p>
          </table:table-cell>
          <table:table-cell office:value-type="float" office:value="14499.99" table:style-name="ce30">
            <text:p>14499,99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73.77" table:style-name="ce30">
            <text:p>18673,77</text:p>
          </table:table-cell>
          <table:table-cell office:value-type="float" office:value="-988.07" table:style-name="ce30">
            <text:p>-988,07</text:p>
          </table:table-cell>
          <table:table-cell office:value-type="float" office:value="-3258.32" table:style-name="ce30">
            <text:p>-3258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246.3900000000003" table:style-name="ce30">
            <text:p>-4246,39</text:p>
          </table:table-cell>
          <table:table-cell office:value-type="float" office:value="14427.38" table:style-name="ce30">
            <text:p>14427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URO MÁRCIO SAKAI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DIVISÃO DE INFRAESTRUTURA DE TIC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11.91" table:style-name="ce30">
            <text:p>18811,91</text:p>
          </table:table-cell>
          <table:table-cell office:value-type="float" office:value="-1947.3" table:style-name="ce30">
            <text:p>-1947,3</text:p>
          </table:table-cell>
          <table:table-cell office:value-type="float" office:value="-3113.12" table:style-name="ce30">
            <text:p>-3113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060.42" table:style-name="ce30">
            <text:p>-5060,42</text:p>
          </table:table-cell>
          <table:table-cell office:value-type="float" office:value="13751.49" table:style-name="ce30">
            <text:p>13751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URO RODRIGUES SIMÕES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5ªVTCG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696.23" table:style-name="ce30">
            <text:p>2696,23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462.34" table:style-name="ce30">
            <text:p>20462,34</text:p>
          </table:table-cell>
          <table:table-cell office:value-type="float" office:value="-2145.7199999999998" table:style-name="ce30">
            <text:p>-2145,72</text:p>
          </table:table-cell>
          <table:table-cell office:value-type="float" office:value="-3512.43" table:style-name="ce30">
            <text:p>-3512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658.15" table:style-name="ce30">
            <text:p>-5658,15</text:p>
          </table:table-cell>
          <table:table-cell office:value-type="float" office:value="14804.19" table:style-name="ce30">
            <text:p>14804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URO ROGÉRIO RODRIGUES GOMES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2ªVTTL</text:p>
          </table:table-cell>
          <table:table-cell office:value-type="float" office:value="4640.96" table:style-name="ce30">
            <text:p>4640,96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103.209999999999" table:style-name="ce30">
            <text:p>10103,21</text:p>
          </table:table-cell>
          <table:table-cell office:value-type="float" office:value="-649.73" table:style-name="ce30">
            <text:p>-649,73</text:p>
          </table:table-cell>
          <table:table-cell office:value-type="float" office:value="-668.03" table:style-name="ce30">
            <text:p>-668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317.76" table:style-name="ce30">
            <text:p>-1317,76</text:p>
          </table:table-cell>
          <table:table-cell office:value-type="float" office:value="8785.4500000000007" table:style-name="ce30">
            <text:p>8785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X VILALBA DE LIM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431.98" table:style-name="ce30">
            <text:p>17431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292.490000000002" table:style-name="ce30">
            <text:p>19292,49</text:p>
          </table:table-cell>
          <table:table-cell office:value-type="float" office:value="-988.07" table:style-name="ce30">
            <text:p>-988,07</text:p>
          </table:table-cell>
          <table:table-cell office:value-type="float" office:value="-3251.11" table:style-name="ce30">
            <text:p>-3251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239.18" table:style-name="ce30">
            <text:p>-4239,18</text:p>
          </table:table-cell>
          <table:table-cell office:value-type="float" office:value="15053.31" table:style-name="ce30">
            <text:p>15053,31</text:p>
          </table:table-cell>
          <table:table-cell office:value-type="float" office:value="0" table:style-name="ce30">
            <text:p>0</text:p>
          </table:table-cell>
          <table:table-cell office:value-type="float" office:value="3351.71" table:style-name="ce30">
            <text:p>3351,71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YCON JOSÉ CANCINI DE SOUZ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954.79" table:style-name="ce30">
            <text:p>18954,79</text:p>
          </table:table-cell>
          <table:table-cell office:value-type="float" office:value="-988.07" table:style-name="ce30">
            <text:p>-988,07</text:p>
          </table:table-cell>
          <table:table-cell office:value-type="float" office:value="-3168.45" table:style-name="ce30">
            <text:p>-3168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56.5200000000004" table:style-name="ce30">
            <text:p>-4156,52</text:p>
          </table:table-cell>
          <table:table-cell office:value-type="float" office:value="14798.27" table:style-name="ce30">
            <text:p>14798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ERIELLE MORANDI ALVES LOUREIR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FRANCISCO DAS CHAGAS LIMA FILHO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829.46" table:style-name="ce30">
            <text:p>19829,46</text:p>
          </table:table-cell>
          <table:table-cell office:value-type="float" office:value="-988.07" table:style-name="ce30">
            <text:p>-988,07</text:p>
          </table:table-cell>
          <table:table-cell office:value-type="float" office:value="-3656.74" table:style-name="ce30">
            <text:p>-3656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44.8100000000004" table:style-name="ce30">
            <text:p>-4644,81</text:p>
          </table:table-cell>
          <table:table-cell office:value-type="float" office:value="15184.65" table:style-name="ce30">
            <text:p>15184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ERY LOUREIRO MEL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23872.82" table:style-name="ce30">
            <text:p>23872,82</text:p>
          </table:table-cell>
          <table:table-cell office:value-type="float" office:value="3455.79" table:style-name="ce30">
            <text:p>3455,79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189.119999999999" table:style-name="ce30">
            <text:p>29189,12</text:p>
          </table:table-cell>
          <table:table-cell office:value-type="float" office:value="-988.07" table:style-name="ce30">
            <text:p>-988,07</text:p>
          </table:table-cell>
          <table:table-cell office:value-type="float" office:value="-6334.92" table:style-name="ce30">
            <text:p>-6334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322.99" table:style-name="ce30">
            <text:p>-7322,99</text:p>
          </table:table-cell>
          <table:table-cell office:value-type="float" office:value="21866.13" table:style-name="ce30">
            <text:p>21866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CHEL ACOSTA DOS SANTOS</text:p>
          </table:table-cell>
          <table:table-cell office:value-type="string" table:style-name="ce30">
            <text:p>TÉCNICO JUDICIÁRIO - NÍVEL MÉDIO A1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3355.58" table:style-name="ce30">
            <text:p>13355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216.09" table:style-name="ce30">
            <text:p>15216,09</text:p>
          </table:table-cell>
          <table:table-cell office:value-type="float" office:value="-1145.6400000000001" table:style-name="ce30">
            <text:p>-1145,64</text:p>
          </table:table-cell>
          <table:table-cell office:value-type="float" office:value="-2371.2600000000002" table:style-name="ce30">
            <text:p>-2371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516.9" table:style-name="ce30">
            <text:p>-3516,9</text:p>
          </table:table-cell>
          <table:table-cell office:value-type="float" office:value="11699.19" table:style-name="ce30">
            <text:p>11699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CHELI GRANDE CENEDESI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7ªVTCG</text:p>
          </table:table-cell>
          <table:table-cell office:value-type="float" office:value="11461.28" table:style-name="ce30">
            <text:p>11461,2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3148.98" table:style-name="ce30">
            <text:p>3148,98</text:p>
          </table:table-cell>
          <table:table-cell office:value-type="float" office:value="4591.5200000000004" table:style-name="ce30">
            <text:p>4591,52</text:p>
          </table:table-cell>
          <table:table-cell office:value-type="float" office:value="0" table:style-name="ce30">
            <text:p>0</text:p>
          </table:table-cell>
          <table:table-cell office:value-type="float" office:value="21515.05" table:style-name="ce30">
            <text:p>21515,05</text:p>
          </table:table-cell>
          <table:table-cell office:value-type="float" office:value="-988.07" table:style-name="ce30">
            <text:p>-988,07</text:p>
          </table:table-cell>
          <table:table-cell office:value-type="float" office:value="-2495.64" table:style-name="ce30">
            <text:p>-2495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483.71" table:style-name="ce30">
            <text:p>-3483,71</text:p>
          </table:table-cell>
          <table:table-cell office:value-type="float" office:value="18031.34" table:style-name="ce30">
            <text:p>18031,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LAGRES ÁVILA BARSOTTI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1907.76" table:style-name="ce30">
            <text:p>1907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928.89" table:style-name="ce30">
            <text:p>16928,89</text:p>
          </table:table-cell>
          <table:table-cell office:value-type="float" office:value="-1274.01" table:style-name="ce30">
            <text:p>-1274,01</text:p>
          </table:table-cell>
          <table:table-cell office:value-type="float" office:value="-2872.77" table:style-name="ce30">
            <text:p>-2872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46.78" table:style-name="ce30">
            <text:p>-4146,78</text:p>
          </table:table-cell>
          <table:table-cell office:value-type="float" office:value="12782.11" table:style-name="ce30">
            <text:p>12782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LCIADES TORRES FIGUEREDO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8205.9500000000007" table:style-name="ce30">
            <text:p>8205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205.9500000000007" table:style-name="ce30">
            <text:p>8205,95</text:p>
          </table:table-cell>
          <table:table-cell office:value-type="float" office:value="0" table:style-name="ce30">
            <text:p>0</text:p>
          </table:table-cell>
          <table:table-cell office:value-type="float" office:value="-1180.93" table:style-name="ce30">
            <text:p>-1180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80.93" table:style-name="ce30">
            <text:p>-1180,93</text:p>
          </table:table-cell>
          <table:table-cell office:value-type="float" office:value="7025.02" table:style-name="ce30">
            <text:p>7025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LENA DOS SANTOS PINI MARZOLL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TOR DE COORDENAÇÃO DE CARTAS PRECATÓRIAS E MANDADOS JUDICIAIS DE DOURADOS</text:p>
          </table:table-cell>
          <table:table-cell office:value-type="float" office:value="27267.95" table:style-name="ce30">
            <text:p>27267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128.46" table:style-name="ce30">
            <text:p>29128,46</text:p>
          </table:table-cell>
          <table:table-cell office:value-type="float" office:value="-3920.88" table:style-name="ce30">
            <text:p>-3920,88</text:p>
          </table:table-cell>
          <table:table-cell office:value-type="float" office:value="-5511.71" table:style-name="ce30">
            <text:p>-5511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432.59" table:style-name="ce30">
            <text:p>-9432,59</text:p>
          </table:table-cell>
          <table:table-cell office:value-type="float" office:value="19695.87" table:style-name="ce30">
            <text:p>19695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LENE MORANDI ALVES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CÉSAR PALUMBO FERNANDES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800.3" table:style-name="ce30">
            <text:p>-3800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88.37" table:style-name="ce30">
            <text:p>-4788,37</text:p>
          </table:table-cell>
          <table:table-cell office:value-type="float" office:value="15183.97" table:style-name="ce30">
            <text:p>15183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RELLA GIROTO BELLINTANI COUTINH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CENTRAL DE MANDADOS E APOIO DA VTAQUI</text:p>
          </table:table-cell>
          <table:table-cell office:value-type="float" office:value="26553.55" table:style-name="ce30">
            <text:p>26553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414.06" table:style-name="ce30">
            <text:p>28414,06</text:p>
          </table:table-cell>
          <table:table-cell office:value-type="float" office:value="-988.07" table:style-name="ce30">
            <text:p>-988,07</text:p>
          </table:table-cell>
          <table:table-cell office:value-type="float" office:value="-6121.78" table:style-name="ce30">
            <text:p>-6121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109.85" table:style-name="ce30">
            <text:p>-7109,85</text:p>
          </table:table-cell>
          <table:table-cell office:value-type="float" office:value="21304.21" table:style-name="ce30">
            <text:p>21304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RIAM PORTO HEDER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830.87" table:style-name="ce30">
            <text:p>3830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52" table:style-name="ce30">
            <text:p>18852</text:p>
          </table:table-cell>
          <table:table-cell office:value-type="float" office:value="-1591.33" table:style-name="ce30">
            <text:p>-1591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91.33" table:style-name="ce30">
            <text:p>-1591,33</text:p>
          </table:table-cell>
          <table:table-cell office:value-type="float" office:value="17260.669999999998" table:style-name="ce30">
            <text:p>17260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RNA ESTHER CHINEN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CÉSAR PALUMBO FERNANDES</text:p>
          </table:table-cell>
          <table:table-cell office:value-type="float" office:value="15449.77" table:style-name="ce30">
            <text:p>15449,77</text:p>
          </table:table-cell>
          <table:table-cell office:value-type="float" office:value="3839.11" table:style-name="ce30">
            <text:p>3839,11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811.45" table:style-name="ce30">
            <text:p>23811,45</text:p>
          </table:table-cell>
          <table:table-cell office:value-type="float" office:value="-988.07" table:style-name="ce30">
            <text:p>-988,07</text:p>
          </table:table-cell>
          <table:table-cell office:value-type="float" office:value="-4699.6499999999996" table:style-name="ce30">
            <text:p>-4699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687.72" table:style-name="ce30">
            <text:p>-5687,72</text:p>
          </table:table-cell>
          <table:table-cell office:value-type="float" office:value="18123.73" table:style-name="ce30">
            <text:p>18123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RO GUIMARÃES DARÓS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CRETARIA DA VTCHAP</text:p>
          </table:table-cell>
          <table:table-cell office:value-type="float" office:value="23158.42" table:style-name="ce30">
            <text:p>23158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7719.47" table:style-name="ce30">
            <text:p>7719,47</text:p>
          </table:table-cell>
          <table:table-cell office:value-type="float" office:value="0" table:style-name="ce30">
            <text:p>0</text:p>
          </table:table-cell>
          <table:table-cell office:value-type="float" office:value="32738.400000000001" table:style-name="ce30">
            <text:p>32738,4</text:p>
          </table:table-cell>
          <table:table-cell office:value-type="float" office:value="-988.07" table:style-name="ce30">
            <text:p>-988,07</text:p>
          </table:table-cell>
          <table:table-cell office:value-type="float" office:value="-6235.26" table:style-name="ce30">
            <text:p>-6235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223.33" table:style-name="ce30">
            <text:p>-7223,33</text:p>
          </table:table-cell>
          <table:table-cell office:value-type="float" office:value="25515.07" table:style-name="ce30">
            <text:p>25515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SAEL GENÍCIO NISHIMUR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DIVISÃO DE CONSERVAÇÃO DO AMBIENTE DE TRABALHO E TRANSPORTE</text:p>
          </table:table-cell>
          <table:table-cell office:value-type="float" office:value="14306.73" table:style-name="ce30">
            <text:p>14306,73</text:p>
          </table:table-cell>
          <table:table-cell office:value-type="float" office:value="1935.29" table:style-name="ce30">
            <text:p>1935,29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102.53" table:style-name="ce30">
            <text:p>18102,53</text:p>
          </table:table-cell>
          <table:table-cell office:value-type="float" office:value="-2143.79" table:style-name="ce30">
            <text:p>-2143,79</text:p>
          </table:table-cell>
          <table:table-cell office:value-type="float" office:value="-2968.28" table:style-name="ce30">
            <text:p>-2968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12.07" table:style-name="ce30">
            <text:p>-5112,07</text:p>
          </table:table-cell>
          <table:table-cell office:value-type="float" office:value="12990.46" table:style-name="ce30">
            <text:p>12990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ZAEL GOMES PEREIRA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>SECRETARIA DE ORÇAMENTO E FINANÇAS</text:p>
          </table:table-cell>
          <table:table-cell office:value-type="float" office:value="11991.04" table:style-name="ce30">
            <text:p>11991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565.33000000000004" table:style-name="ce30">
            <text:p>565,33</text:p>
          </table:table-cell>
          <table:table-cell office:value-type="float" office:value="0" table:style-name="ce30">
            <text:p>0</text:p>
          </table:table-cell>
          <table:table-cell office:value-type="float" office:value="14416.88" table:style-name="ce30">
            <text:p>14416,88</text:p>
          </table:table-cell>
          <table:table-cell office:value-type="float" office:value="-988.07" table:style-name="ce30">
            <text:p>-988,07</text:p>
          </table:table-cell>
          <table:table-cell office:value-type="float" office:value="-2134.8200000000002" table:style-name="ce30">
            <text:p>-2134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122.89" table:style-name="ce30">
            <text:p>-3122,89</text:p>
          </table:table-cell>
          <table:table-cell office:value-type="float" office:value="11293.99" table:style-name="ce30">
            <text:p>11293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ÔNICA CAMBUI DE MELO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NAVI</text:p>
          </table:table-cell>
          <table:table-cell office:value-type="float" office:value="12282.62" table:style-name="ce30">
            <text:p>12282,62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4865.3" table:style-name="ce30">
            <text:p>4865,3</text:p>
          </table:table-cell>
          <table:table-cell office:value-type="float" office:value="0" table:style-name="ce30">
            <text:p>0</text:p>
          </table:table-cell>
          <table:table-cell office:value-type="float" office:value="21321.7" table:style-name="ce30">
            <text:p>21321,7</text:p>
          </table:table-cell>
          <table:table-cell office:value-type="float" office:value="-988.07" table:style-name="ce30">
            <text:p>-988,07</text:p>
          </table:table-cell>
          <table:table-cell office:value-type="float" office:value="-2833.42" table:style-name="ce30">
            <text:p>-2833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21.49" table:style-name="ce30">
            <text:p>-3821,49</text:p>
          </table:table-cell>
          <table:table-cell office:value-type="float" office:value="17500.21" table:style-name="ce30">
            <text:p>17500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ÔNICA REGINA BUTKENICIUS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30591.32" table:style-name="ce30">
            <text:p>30591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591.32" table:style-name="ce30">
            <text:p>30591,32</text:p>
          </table:table-cell>
          <table:table-cell office:value-type="float" office:value="0" table:style-name="ce30">
            <text:p>0</text:p>
          </table:table-cell>
          <table:table-cell office:value-type="float" office:value="-7336.9" table:style-name="ce30">
            <text:p>-7336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336.9" table:style-name="ce30">
            <text:p>-7336,9</text:p>
          </table:table-cell>
          <table:table-cell office:value-type="float" office:value="23254.42" table:style-name="ce30">
            <text:p>23254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YRIAN ARIMURA FARES</text:p>
          </table:table-cell>
          <table:table-cell office:value-type="string" table:style-name="ce30">
            <text:p>CHEFE DO NÚCLEO DE CONTADORIA E APOIO JUIDICIÁRIO - FC-06</text:p>
          </table:table-cell>
          <table:table-cell office:value-type="string" table:style-name="ce30">
            <text:p>NÚCLEO DE CONTADORIA E APOIO JUDICIÁRI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4338.93" table:style-name="ce30">
            <text:p>4338,93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937.68" table:style-name="ce30">
            <text:p>22937,68</text:p>
          </table:table-cell>
          <table:table-cell office:value-type="float" office:value="-988.07" table:style-name="ce30">
            <text:p>-988,07</text:p>
          </table:table-cell>
          <table:table-cell office:value-type="float" office:value="-4105.03" table:style-name="ce30">
            <text:p>-4105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093.1000000000004" table:style-name="ce30">
            <text:p>-5093,1</text:p>
          </table:table-cell>
          <table:table-cell office:value-type="float" office:value="17844.580000000002" table:style-name="ce30">
            <text:p>17844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YRIAN DA SILVA MONTEIRO FERRARESI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1611.14" table:style-name="ce30">
            <text:p>1611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626.68" table:style-name="ce30">
            <text:p>24626,68</text:p>
          </table:table-cell>
          <table:table-cell office:value-type="float" office:value="-2544.15" table:style-name="ce30">
            <text:p>-2544,15</text:p>
          </table:table-cell>
          <table:table-cell office:value-type="float" office:value="-5163.97" table:style-name="ce30">
            <text:p>-5163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708.12" table:style-name="ce30">
            <text:p>-7708,12</text:p>
          </table:table-cell>
          <table:table-cell office:value-type="float" office:value="16918.560000000001" table:style-name="ce30">
            <text:p>16918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ÁDIA MANVAILLER DE VARGAS PIMENTA</text:p>
          </table:table-cell>
          <table:table-cell office:value-type="string" table:style-name="ce30">
            <text:p>ASSISTENTE DE EXECUÇÃO - FC-04</text:p>
          </table:table-cell>
          <table:table-cell office:value-type="string" table:style-name="ce30">
            <text:p>ASSISTÊNCIA DE EXECUÇÃO</text:p>
          </table:table-cell>
          <table:table-cell office:value-type="float" office:value="24015.7" table:style-name="ce30">
            <text:p>24015,7</text:p>
          </table:table-cell>
          <table:table-cell office:value-type="float" office:value="941.58" table:style-name="ce30">
            <text:p>941,58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131.06" table:style-name="ce30">
            <text:p>29131,06</text:p>
          </table:table-cell>
          <table:table-cell office:value-type="float" office:value="-3539.62" table:style-name="ce30">
            <text:p>-3539,62</text:p>
          </table:table-cell>
          <table:table-cell office:value-type="float" office:value="-5565.14" table:style-name="ce30">
            <text:p>-5565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104.76" table:style-name="ce30">
            <text:p>-9104,76</text:p>
          </table:table-cell>
          <table:table-cell office:value-type="float" office:value="20026.3" table:style-name="ce30">
            <text:p>20026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ADIR RODRIGUES DE MEL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3991.96" table:style-name="ce30">
            <text:p>3991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293.1" table:style-name="ce30">
            <text:p>26293,1</text:p>
          </table:table-cell>
          <table:table-cell office:value-type="float" office:value="-2819.11" table:style-name="ce30">
            <text:p>-2819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819.11" table:style-name="ce30">
            <text:p>-2819,11</text:p>
          </table:table-cell>
          <table:table-cell office:value-type="float" office:value="23473.99" table:style-name="ce30">
            <text:p>23473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ADJA NÁRA DE ALMEIDA NERY ENNE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8870.080000000002" table:style-name="ce30">
            <text:p>18870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70.080000000002" table:style-name="ce30">
            <text:p>18870,08</text:p>
          </table:table-cell>
          <table:table-cell office:value-type="float" office:value="-1594.31" table:style-name="ce30">
            <text:p>-1594,31</text:p>
          </table:table-cell>
          <table:table-cell office:value-type="float" office:value="-3318.51" table:style-name="ce30">
            <text:p>-3318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12.82" table:style-name="ce30">
            <text:p>-4912,82</text:p>
          </table:table-cell>
          <table:table-cell office:value-type="float" office:value="13957.26" table:style-name="ce30">
            <text:p>13957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AIR DE ALMEIDA MAGALHÃES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CRETARIA DE ORÇAMENTO E FINANÇAS</text:p>
          </table:table-cell>
          <table:table-cell office:value-type="float" office:value="15021.13" table:style-name="ce30">
            <text:p>15021,13</text:p>
          </table:table-cell>
          <table:table-cell office:value-type="float" office:value="4665.08" table:style-name="ce30">
            <text:p>4665,08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610.53" table:style-name="ce30">
            <text:p>610,53</text:p>
          </table:table-cell>
          <table:table-cell office:value-type="float" office:value="0" table:style-name="ce30">
            <text:p>0</text:p>
          </table:table-cell>
          <table:table-cell office:value-type="float" office:value="23801.759999999998" table:style-name="ce30">
            <text:p>23801,76</text:p>
          </table:table-cell>
          <table:table-cell office:value-type="float" office:value="-2332.2199999999998" table:style-name="ce30">
            <text:p>-2332,22</text:p>
          </table:table-cell>
          <table:table-cell office:value-type="float" office:value="-4483.75" table:style-name="ce30">
            <text:p>-4483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815.97" table:style-name="ce30">
            <text:p>-6815,97</text:p>
          </table:table-cell>
          <table:table-cell office:value-type="float" office:value="16985.79" table:style-name="ce30">
            <text:p>16985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ATALIA GONCALVES DA SILVA CHAGAS ROCHA</text:p>
          </table:table-cell>
          <table:table-cell office:value-type="string" table:style-name="ce30">
            <text:p>ANALISTA JUDICIÁRIO - NÍVEL SUPERIOR B9</text:p>
          </table:table-cell>
          <table:table-cell office:value-type="string" table:style-name="ce30">
            <text:p>SETOR DE COORDENAÇÃO DE CARTAS PRECATÓRIAS E MANDADOS JUDICIAIS DE TRÊS LAGOAS</text:p>
          </table:table-cell>
          <table:table-cell office:value-type="float" office:value="24418.42" table:style-name="ce30">
            <text:p>24418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567.4" table:style-name="ce30">
            <text:p>27567,4</text:p>
          </table:table-cell>
          <table:table-cell office:value-type="float" office:value="-988.07" table:style-name="ce30">
            <text:p>-988,07</text:p>
          </table:table-cell>
          <table:table-cell office:value-type="float" office:value="-5116.5" table:style-name="ce30">
            <text:p>-5116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104.57" table:style-name="ce30">
            <text:p>-6104,57</text:p>
          </table:table-cell>
          <table:table-cell office:value-type="float" office:value="21462.83" table:style-name="ce30">
            <text:p>21462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ATÁLIA PANSONAT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/>
          </table:table-cell>
          <table:table-cell office:value-type="float" office:value="16235.6" table:style-name="ce30">
            <text:p>16235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384.580000000002" table:style-name="ce30">
            <text:p>19384,58</text:p>
          </table:table-cell>
          <table:table-cell office:value-type="float" office:value="-988.07" table:style-name="ce30">
            <text:p>-988,07</text:p>
          </table:table-cell>
          <table:table-cell office:value-type="float" office:value="-3232.2" table:style-name="ce30">
            <text:p>-3232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220.2700000000004" table:style-name="ce30">
            <text:p>-4220,27</text:p>
          </table:table-cell>
          <table:table-cell office:value-type="float" office:value="15164.31" table:style-name="ce30">
            <text:p>15164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ATÁLIA SOUSA SOTO</text:p>
          </table:table-cell>
          <table:table-cell office:value-type="string" table:style-name="ce30">
            <text:p>TÉCNICO JUDICIÁRIO - NÍVEL MÉDIO C12</text:p>
          </table:table-cell>
          <table:table-cell office:value-type="string" table:style-name="ce30">
            <text:p>NÚCLEO DE CONTADORIA E APOIO JUDICIÁRIO</text:p>
          </table:table-cell>
          <table:table-cell office:value-type="float" office:value="14625.22" table:style-name="ce30">
            <text:p>14625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437.45" table:style-name="ce30">
            <text:p>443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062.669999999998" table:style-name="ce30">
            <text:p>19062,67</text:p>
          </table:table-cell>
          <table:table-cell office:value-type="float" office:value="-988.07" table:style-name="ce30">
            <text:p>-988,07</text:p>
          </table:table-cell>
          <table:table-cell office:value-type="float" office:value="-2593.46" table:style-name="ce30">
            <text:p>-2593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581.53" table:style-name="ce30">
            <text:p>-3581,53</text:p>
          </table:table-cell>
          <table:table-cell office:value-type="float" office:value="15481.14" table:style-name="ce30">
            <text:p>15481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ATHALIA DE MELLO SILV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CRETARIA DA CORREGEDORIA REGIONAL</text:p>
          </table:table-cell>
          <table:table-cell office:value-type="float" office:value="6255.31" table:style-name="ce30">
            <text:p>6255,31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156.04" table:style-name="ce30">
            <text:p>156,04</text:p>
          </table:table-cell>
          <table:table-cell office:value-type="float" office:value="0" table:style-name="ce30">
            <text:p>0</text:p>
          </table:table-cell>
          <table:table-cell office:value-type="float" office:value="9916.3700000000008" table:style-name="ce30">
            <text:p>9916,37</text:p>
          </table:table-cell>
          <table:table-cell office:value-type="float" office:value="-875.74" table:style-name="ce30">
            <text:p>-875,74</text:p>
          </table:table-cell>
          <table:table-cell office:value-type="float" office:value="-1065.8" table:style-name="ce30">
            <text:p>-1065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941.54" table:style-name="ce30">
            <text:p>-1941,54</text:p>
          </table:table-cell>
          <table:table-cell office:value-type="float" office:value="7974.83" table:style-name="ce30">
            <text:p>7974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ÉDIO CORREIA TOST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1747.29" table:style-name="ce30">
            <text:p>1747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339.62" table:style-name="ce30">
            <text:p>15339,62</text:p>
          </table:table-cell>
          <table:table-cell office:value-type="float" office:value="-1011.78" table:style-name="ce30">
            <text:p>-1011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11.78" table:style-name="ce30">
            <text:p>-1011,78</text:p>
          </table:table-cell>
          <table:table-cell office:value-type="float" office:value="14327.84" table:style-name="ce30">
            <text:p>14327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ELSON FLORENTIN CHIMENES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2ªVTDO</text:p>
          </table:table-cell>
          <table:table-cell office:value-type="float" office:value="11526.63" table:style-name="ce30">
            <text:p>11526,63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700.41" table:style-name="ce30">
            <text:p>15700,41</text:p>
          </table:table-cell>
          <table:table-cell office:value-type="float" office:value="-988.07" table:style-name="ce30">
            <text:p>-988,07</text:p>
          </table:table-cell>
          <table:table-cell office:value-type="float" office:value="-2579.8200000000002" table:style-name="ce30">
            <text:p>-2579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567.89" table:style-name="ce30">
            <text:p>-3567,89</text:p>
          </table:table-cell>
          <table:table-cell office:value-type="float" office:value="12132.52" table:style-name="ce30">
            <text:p>12132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ELSON JOSÉ DOS SANTO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5387.68" table:style-name="ce30">
            <text:p>5387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408.810000000001" table:style-name="ce30">
            <text:p>20408,81</text:p>
          </table:table-cell>
          <table:table-cell office:value-type="float" office:value="-1848.2" table:style-name="ce30">
            <text:p>-1848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848.2" table:style-name="ce30">
            <text:p>-1848,2</text:p>
          </table:table-cell>
          <table:table-cell office:value-type="float" office:value="18560.61" table:style-name="ce30">
            <text:p>18560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ELSON JOSÉ DOS SANTOS</text:p>
          </table:table-cell>
          <table:table-cell office:value-type="string" table:style-name="ce30">
            <text:p>ASSESSOR-CHEFE - CJ-03</text:p>
          </table:table-cell>
          <table:table-cell office:value-type="string" table:style-name="ce30">
            <text:p>GAB. DESEMBARGADOR FRANCISCO DAS CHAGAS LIMA FILH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30.68" table:style-name="ce30">
            <text:p>15430,6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291.189999999999" table:style-name="ce30">
            <text:p>17291,19</text:p>
          </table:table-cell>
          <table:table-cell office:value-type="float" office:value="-988.07" table:style-name="ce30">
            <text:p>-988,07</text:p>
          </table:table-cell>
          <table:table-cell office:value-type="float" office:value="-2115.0100000000002" table:style-name="ce30">
            <text:p>-2115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103.08" table:style-name="ce30">
            <text:p>-3103,08</text:p>
          </table:table-cell>
          <table:table-cell office:value-type="float" office:value="14188.11" table:style-name="ce30">
            <text:p>14188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EURENES VIEIRA FERNANDES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DIVISÃO DE GESTÃO ESTRATÉGICA E PROJETOS</text:p>
          </table:table-cell>
          <table:table-cell office:value-type="float" office:value="15306.89" table:style-name="ce30">
            <text:p>15306,89</text:p>
          </table:table-cell>
          <table:table-cell office:value-type="float" office:value="5540.56" table:style-name="ce30">
            <text:p>5540,56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851.94" table:style-name="ce30">
            <text:p>29851,94</text:p>
          </table:table-cell>
          <table:table-cell office:value-type="float" office:value="-988.07" table:style-name="ce30">
            <text:p>-988,07</text:p>
          </table:table-cell>
          <table:table-cell office:value-type="float" office:value="-6412.92" table:style-name="ce30">
            <text:p>-6412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400.99" table:style-name="ce30">
            <text:p>-7400,99</text:p>
          </table:table-cell>
          <table:table-cell office:value-type="float" office:value="22450.95" table:style-name="ce30">
            <text:p>22450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ILSON PEREIRA ROCHA JÚNIOR</text:p>
          </table:table-cell>
          <table:table-cell office:value-type="string" table:style-name="ce30">
            <text:p>ANALISTA JUDICIÁRIO - NÍVEL SUPERIOR A1</text:p>
          </table:table-cell>
          <table:table-cell office:value-type="string" table:style-name="ce30">
            <text:p>DIVISÃO DE GOVERNANÇA DE CONTRATAÇÕES</text:p>
          </table:table-cell>
          <table:table-cell office:value-type="float" office:value="15662.31" table:style-name="ce30">
            <text:p>15662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493.35" table:style-name="ce30">
            <text:p>493,35</text:p>
          </table:table-cell>
          <table:table-cell office:value-type="float" office:value="0" table:style-name="ce30">
            <text:p>0</text:p>
          </table:table-cell>
          <table:table-cell office:value-type="float" office:value="18016.169999999998" table:style-name="ce30">
            <text:p>18016,17</text:p>
          </table:table-cell>
          <table:table-cell office:value-type="float" office:value="-2051.19" table:style-name="ce30">
            <text:p>-2051,19</text:p>
          </table:table-cell>
          <table:table-cell office:value-type="float" office:value="-2970" table:style-name="ce30">
            <text:p>-29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021.1899999999996" table:style-name="ce30">
            <text:p>-5021,19</text:p>
          </table:table-cell>
          <table:table-cell office:value-type="float" office:value="12994.98" table:style-name="ce30">
            <text:p>12994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ILTON NOGAI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6ª VARA DO TRABALHO DE CAMPO GRANDE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334.629999999997" table:style-name="ce30">
            <text:p>35334,63</text:p>
          </table:table-cell>
          <table:table-cell office:value-type="float" office:value="-988.07" table:style-name="ce30">
            <text:p>-988,07</text:p>
          </table:table-cell>
          <table:table-cell office:value-type="float" office:value="-7461.21" table:style-name="ce30">
            <text:p>-7461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449.2800000000007" table:style-name="ce30">
            <text:p>-8449,28</text:p>
          </table:table-cell>
          <table:table-cell office:value-type="float" office:value="26885.35" table:style-name="ce30">
            <text:p>26885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ILTON PIRES DOS SANTOS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RBRI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912.02" table:style-name="ce30">
            <text:p>20912,02</text:p>
          </table:table-cell>
          <table:table-cell office:value-type="float" office:value="-988.07" table:style-name="ce30">
            <text:p>-988,07</text:p>
          </table:table-cell>
          <table:table-cell office:value-type="float" office:value="-3535.25" table:style-name="ce30">
            <text:p>-3535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23.32" table:style-name="ce30">
            <text:p>-4523,32</text:p>
          </table:table-cell>
          <table:table-cell office:value-type="float" office:value="16388.7" table:style-name="ce30">
            <text:p>16388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IVALDO FERNANDES MOREIR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2219.59" table:style-name="ce30">
            <text:p>2219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526.32" table:style-name="ce30">
            <text:p>16526,32</text:p>
          </table:table-cell>
          <table:table-cell office:value-type="float" office:value="-1207.5899999999999" table:style-name="ce30">
            <text:p>-1207,59</text:p>
          </table:table-cell>
          <table:table-cell office:value-type="float" office:value="-1468.68" table:style-name="ce30">
            <text:p>-1468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676.27" table:style-name="ce30">
            <text:p>-2676,27</text:p>
          </table:table-cell>
          <table:table-cell office:value-type="float" office:value="13850.05" table:style-name="ce30">
            <text:p>13850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ORALINA SEVERINA PEREIRA</text:p>
          </table:table-cell>
          <table:table-cell office:value-type="string" table:style-name="ce30">
            <text:p>ASSISTENTE CHEFE - FC-04</text:p>
          </table:table-cell>
          <table:table-cell office:value-type="string" table:style-name="ce30">
            <text:p>SECRETARIA DA CORREGEDORIA REGIONAL</text:p>
          </table:table-cell>
          <table:table-cell office:value-type="float" office:value="15449.77" table:style-name="ce30">
            <text:p>15449,77</text:p>
          </table:table-cell>
          <table:table-cell office:value-type="float" office:value="1947.3" table:style-name="ce30">
            <text:p>1947,3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570.85" table:style-name="ce30">
            <text:p>21570,85</text:p>
          </table:table-cell>
          <table:table-cell office:value-type="float" office:value="-1947.3" table:style-name="ce30">
            <text:p>-1947,3</text:p>
          </table:table-cell>
          <table:table-cell office:value-type="float" office:value="-3923.97" table:style-name="ce30">
            <text:p>-3923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871.27" table:style-name="ce30">
            <text:p>-5871,27</text:p>
          </table:table-cell>
          <table:table-cell office:value-type="float" office:value="15699.58" table:style-name="ce30">
            <text:p>15699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ORBERTO PAIVA VALIENTE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NÚCLEO DE MICROINFORMÁTICA E SUPORTE AO USUÁRIO</text:p>
          </table:table-cell>
          <table:table-cell office:value-type="float" office:value="13735.21" table:style-name="ce30">
            <text:p>13735,21</text:p>
          </table:table-cell>
          <table:table-cell office:value-type="float" office:value="3906.94" table:style-name="ce30">
            <text:p>3906,94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502.66" table:style-name="ce30">
            <text:p>19502,66</text:p>
          </table:table-cell>
          <table:table-cell office:value-type="float" office:value="-2016.98" table:style-name="ce30">
            <text:p>-2016,98</text:p>
          </table:table-cell>
          <table:table-cell office:value-type="float" office:value="-3336.05" table:style-name="ce30">
            <text:p>-3336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53.03" table:style-name="ce30">
            <text:p>-5353,03</text:p>
          </table:table-cell>
          <table:table-cell office:value-type="float" office:value="14149.63" table:style-name="ce30">
            <text:p>14149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ORMA SUELY SIQUEIRA DE LACERDA E SILV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944.14" table:style-name="ce30">
            <text:p>3944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965.27" table:style-name="ce30">
            <text:p>18965,27</text:p>
          </table:table-cell>
          <table:table-cell office:value-type="float" office:value="-1610.02" table:style-name="ce30">
            <text:p>-1610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610.02" table:style-name="ce30">
            <text:p>-1610,02</text:p>
          </table:table-cell>
          <table:table-cell office:value-type="float" office:value="17355.25" table:style-name="ce30">
            <text:p>17355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ODINÉIA SOARES COELH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36805.67" table:style-name="ce30">
            <text:p>36805,67</text:p>
          </table:table-cell>
          <table:table-cell office:value-type="float" office:value="-4485.75" table:style-name="ce30">
            <text:p>-4485,75</text:p>
          </table:table-cell>
          <table:table-cell office:value-type="float" office:value="0" table:style-name="ce30">
            <text:p>0</text:p>
          </table:table-cell>
          <table:table-cell office:value-type="float" office:value="67836.240000000005" table:style-name="ce30">
            <text:p>67836,24</text:p>
          </table:table-cell>
          <table:table-cell office:value-type="float" office:value="15093.51" table:style-name="ce30">
            <text:p>15093,51</text:p>
          </table:table-cell>
          <table:table-cell office:value-type="float" office:value="4872.76" table:style-name="ce30">
            <text:p>4872,76</text:p>
          </table:table-cell>
          <table:table-cell office:value-type="float" office:value="120122.43" table:style-name="ce30">
            <text:p>120122,43</text:p>
          </table:table-cell>
          <table:table-cell office:value-type="float" office:value="-586.64" table:style-name="ce30">
            <text:p>-586,64</text:p>
          </table:table-cell>
          <table:table-cell office:value-type="float" office:value="-8225.43" table:style-name="ce30">
            <text:p>-8225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812.07" table:style-name="ce30">
            <text:p>-8812,07</text:p>
          </table:table-cell>
          <table:table-cell office:value-type="float" office:value="111310.36" table:style-name="ce30">
            <text:p>111310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OLGA LEMOS CARDOSO DE MARCO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4520.6899999999996" table:style-name="ce30">
            <text:p>4520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520.6899999999996" table:style-name="ce30">
            <text:p>4520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520.6899999999996" table:style-name="ce30">
            <text:p>4520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ONEIDE ALVES DE LIM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9141" table:style-name="ce30">
            <text:p>91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733.33" table:style-name="ce30">
            <text:p>22733,33</text:p>
          </table:table-cell>
          <table:table-cell office:value-type="float" office:value="-2231.75" table:style-name="ce30">
            <text:p>-2231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231.75" table:style-name="ce30">
            <text:p>-2231,75</text:p>
          </table:table-cell>
          <table:table-cell office:value-type="float" office:value="20501.580000000002" table:style-name="ce30">
            <text:p>20501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ORLI BARBOSA DE QUEIROZ CAVALCANTE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3356.14" table:style-name="ce30">
            <text:p>3356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371.68" table:style-name="ce30">
            <text:p>26371,68</text:p>
          </table:table-cell>
          <table:table-cell office:value-type="float" office:value="-2832.07" table:style-name="ce30">
            <text:p>-2832,07</text:p>
          </table:table-cell>
          <table:table-cell office:value-type="float" office:value="-5512.53" table:style-name="ce30">
            <text:p>-5512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344.6" table:style-name="ce30">
            <text:p>-8344,6</text:p>
          </table:table-cell>
          <table:table-cell office:value-type="float" office:value="18027.080000000002" table:style-name="ce30">
            <text:p>18027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OSEIAS DIAS SILVA RIBEIRO</text:p>
          </table:table-cell>
          <table:table-cell office:value-type="string" table:style-name="ce30">
            <text:p>ANALISTA JUDICIÁRIO - NÍVEL SUPERIOR A1</text:p>
          </table:table-cell>
          <table:table-cell office:value-type="string" table:style-name="ce30">
            <text:p>NÚCLEO DE SAÚDE E PROGRAMAS ASSISTENCIAIS</text:p>
          </table:table-cell>
          <table:table-cell office:value-type="float" office:value="16900.32" table:style-name="ce30">
            <text:p>16900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30.26" table:style-name="ce30">
            <text:p>930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30.580000000002" table:style-name="ce30">
            <text:p>17830,58</text:p>
          </table:table-cell>
          <table:table-cell office:value-type="float" office:value="-988.07" table:style-name="ce30">
            <text:p>-988,07</text:p>
          </table:table-cell>
          <table:table-cell office:value-type="float" office:value="-3284.68" table:style-name="ce30">
            <text:p>-3284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272.75" table:style-name="ce30">
            <text:p>-4272,75</text:p>
          </table:table-cell>
          <table:table-cell office:value-type="float" office:value="13557.83" table:style-name="ce30">
            <text:p>13557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OSVALDO BENITES ALV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7751.2" table:style-name="ce30">
            <text:p>7751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772.33" table:style-name="ce30">
            <text:p>22772,33</text:p>
          </table:table-cell>
          <table:table-cell office:value-type="float" office:value="-2238.1799999999998" table:style-name="ce30">
            <text:p>-2238,18</text:p>
          </table:table-cell>
          <table:table-cell office:value-type="float" office:value="-4162.43" table:style-name="ce30">
            <text:p>-4162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400.61" table:style-name="ce30">
            <text:p>-6400,61</text:p>
          </table:table-cell>
          <table:table-cell office:value-type="float" office:value="16371.72" table:style-name="ce30">
            <text:p>16371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OSWALDO BARBOSA DE ALMEID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2707.22" table:style-name="ce30">
            <text:p>2707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008.36" table:style-name="ce30">
            <text:p>25008,36</text:p>
          </table:table-cell>
          <table:table-cell office:value-type="float" office:value="-2607.12" table:style-name="ce30">
            <text:p>-2607,12</text:p>
          </table:table-cell>
          <table:table-cell office:value-type="float" office:value="-4728.0200000000004" table:style-name="ce30">
            <text:p>-4728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335.14" table:style-name="ce30">
            <text:p>-7335,14</text:p>
          </table:table-cell>
          <table:table-cell office:value-type="float" office:value="17673.22" table:style-name="ce30">
            <text:p>17673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OTACÍLIO ALVES FERREIRA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VTPARA</text:p>
          </table:table-cell>
          <table:table-cell office:value-type="float" office:value="3110.67" table:style-name="ce30">
            <text:p>3110,6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284.45" table:style-name="ce30">
            <text:p>7284,45</text:p>
          </table:table-cell>
          <table:table-cell office:value-type="float" office:value="-435.49" table:style-name="ce30">
            <text:p>-435,49</text:p>
          </table:table-cell>
          <table:table-cell office:value-type="float" office:value="-159.41999999999999" table:style-name="ce30">
            <text:p>-159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94.91" table:style-name="ce30">
            <text:p>-594,91</text:p>
          </table:table-cell>
          <table:table-cell office:value-type="float" office:value="6689.54" table:style-name="ce30">
            <text:p>6689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OTONIO ALVES DE SOUSA JUNIOR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VTAQUI</text:p>
          </table:table-cell>
          <table:table-cell office:value-type="float" office:value="15021.13" table:style-name="ce30">
            <text:p>15021,13</text:p>
          </table:table-cell>
          <table:table-cell office:value-type="float" office:value="2263.2600000000002" table:style-name="ce30">
            <text:p>2263,26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144.900000000001" table:style-name="ce30">
            <text:p>19144,9</text:p>
          </table:table-cell>
          <table:table-cell office:value-type="float" office:value="-2320.7399999999998" table:style-name="ce30">
            <text:p>-2320,74</text:p>
          </table:table-cell>
          <table:table-cell office:value-type="float" office:value="-3154.14" table:style-name="ce30">
            <text:p>-3154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74.88" table:style-name="ce30">
            <text:p>-5474,88</text:p>
          </table:table-cell>
          <table:table-cell office:value-type="float" office:value="13670.02" table:style-name="ce30">
            <text:p>13670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MELA JORDANA DE MENEZES</text:p>
          </table:table-cell>
          <table:table-cell office:value-type="string" table:style-name="ce30">
            <text:p>CHEFE DE NÚCLEO - FC-06</text:p>
          </table:table-cell>
          <table:table-cell office:value-type="string" table:style-name="ce30">
            <text:p>NÚCLEO DE AUDITORIA INTERNA</text:p>
          </table:table-cell>
          <table:table-cell office:value-type="float" office:value="20084.04" table:style-name="ce30">
            <text:p>20084,04</text:p>
          </table:table-cell>
          <table:table-cell office:value-type="float" office:value="0" table:style-name="ce30">
            <text:p>0</text:p>
          </table:table-cell>
          <table:table-cell office:value-type="float" office:value="3663.71" table:style-name="ce30">
            <text:p>3663,71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896.73" table:style-name="ce30">
            <text:p>26896,73</text:p>
          </table:table-cell>
          <table:table-cell office:value-type="float" office:value="-988.07" table:style-name="ce30">
            <text:p>-988,07</text:p>
          </table:table-cell>
          <table:table-cell office:value-type="float" office:value="-4951.08" table:style-name="ce30">
            <text:p>-4951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939.15" table:style-name="ce30">
            <text:p>-5939,15</text:p>
          </table:table-cell>
          <table:table-cell office:value-type="float" office:value="20957.580000000002" table:style-name="ce30">
            <text:p>20957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TRÍCIA DE LIM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APOIO À SECRETARIA-GERAL JUDICIÁRIA</text:p>
          </table:table-cell>
          <table:table-cell office:value-type="float" office:value="23223.279999999999" table:style-name="ce30">
            <text:p>23223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657.8" table:style-name="ce30">
            <text:p>657,8</text:p>
          </table:table-cell>
          <table:table-cell office:value-type="float" office:value="0" table:style-name="ce30">
            <text:p>0</text:p>
          </table:table-cell>
          <table:table-cell office:value-type="float" office:value="25741.59" table:style-name="ce30">
            <text:p>25741,59</text:p>
          </table:table-cell>
          <table:table-cell office:value-type="float" office:value="-3277.08" table:style-name="ce30">
            <text:p>-3277,08</text:p>
          </table:table-cell>
          <table:table-cell office:value-type="float" office:value="-4653.1000000000004" table:style-name="ce30">
            <text:p>-4653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930.18" table:style-name="ce30">
            <text:p>-7930,18</text:p>
          </table:table-cell>
          <table:table-cell office:value-type="float" office:value="17811.41" table:style-name="ce30">
            <text:p>17811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TRÍCIA MIDORI AIZONO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DIVISÃO DE CONSERVAÇÃO DO AMBIENTE DE TRABALHO E TRANSPORTE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4773.99" table:style-name="ce30">
            <text:p>4773,99</text:p>
          </table:table-cell>
          <table:table-cell office:value-type="float" office:value="0" table:style-name="ce30">
            <text:p>0</text:p>
          </table:table-cell>
          <table:table-cell office:value-type="float" office:value="20956.47" table:style-name="ce30">
            <text:p>20956,47</text:p>
          </table:table-cell>
          <table:table-cell office:value-type="float" office:value="-988.07" table:style-name="ce30">
            <text:p>-988,07</text:p>
          </table:table-cell>
          <table:table-cell office:value-type="float" office:value="-2631.45" table:style-name="ce30">
            <text:p>-2631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19.52" table:style-name="ce30">
            <text:p>-3619,52</text:p>
          </table:table-cell>
          <table:table-cell office:value-type="float" office:value="17336.95" table:style-name="ce30">
            <text:p>17336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TRÍCIA YIDA DE MATTOS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1ª VARA DO TRABALHO DE DOURADO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30.68" table:style-name="ce30">
            <text:p>15430,6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291.189999999999" table:style-name="ce30">
            <text:p>17291,19</text:p>
          </table:table-cell>
          <table:table-cell office:value-type="float" office:value="-591.66" table:style-name="ce30">
            <text:p>-591,66</text:p>
          </table:table-cell>
          <table:table-cell office:value-type="float" office:value="-3015.59" table:style-name="ce30">
            <text:p>-3015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07.25" table:style-name="ce30">
            <text:p>-3607,25</text:p>
          </table:table-cell>
          <table:table-cell office:value-type="float" office:value="13683.94" table:style-name="ce30">
            <text:p>13683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ULA FERNANDA MOREIRA COELHO</text:p>
          </table:table-cell>
          <table:table-cell office:value-type="string" table:style-name="ce30">
            <text:p>ASSESSOR-CHEFE - CJ-03</text:p>
          </table:table-cell>
          <table:table-cell office:value-type="string" table:style-name="ce30">
            <text:p>GAB. DESEMBARGADOR JOÃO MARCELO BALSANELLI</text:p>
          </table:table-cell>
          <table:table-cell office:value-type="float" office:value="23421.13" table:style-name="ce30">
            <text:p>23421,13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311.58" table:style-name="ce30">
            <text:p>35311,58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7339.92" table:style-name="ce30">
            <text:p>-7339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606.3" table:style-name="ce30">
            <text:p>-10606,3</text:p>
          </table:table-cell>
          <table:table-cell office:value-type="float" office:value="24705.279999999999" table:style-name="ce30">
            <text:p>24705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ULA GONÇALVES FARIA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CORUM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337.79" table:style-name="ce30">
            <text:p>19337,79</text:p>
          </table:table-cell>
          <table:table-cell office:value-type="float" office:value="-988.07" table:style-name="ce30">
            <text:p>-988,07</text:p>
          </table:table-cell>
          <table:table-cell office:value-type="float" office:value="-3286.68" table:style-name="ce30">
            <text:p>-3286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274.75" table:style-name="ce30">
            <text:p>-4274,75</text:p>
          </table:table-cell>
          <table:table-cell office:value-type="float" office:value="15063.04" table:style-name="ce30">
            <text:p>15063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ULO CÉSAR OVAND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3254.53" table:style-name="ce30">
            <text:p>3254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555.67" table:style-name="ce30">
            <text:p>25555,67</text:p>
          </table:table-cell>
          <table:table-cell office:value-type="float" office:value="-2697.43" table:style-name="ce30">
            <text:p>-2697,43</text:p>
          </table:table-cell>
          <table:table-cell office:value-type="float" office:value="-4749.42" table:style-name="ce30">
            <text:p>-4749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446.85" table:style-name="ce30">
            <text:p>-7446,85</text:p>
          </table:table-cell>
          <table:table-cell office:value-type="float" office:value="18108.82" table:style-name="ce30">
            <text:p>18108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ULO DIONEL DA SILV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REGISTRO PATRIMONIAL</text:p>
          </table:table-cell>
          <table:table-cell office:value-type="float" office:value="14306.73" table:style-name="ce30">
            <text:p>14306,73</text:p>
          </table:table-cell>
          <table:table-cell office:value-type="float" office:value="4684.7299999999996" table:style-name="ce30">
            <text:p>4684,73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496.48" table:style-name="ce30">
            <text:p>22496,48</text:p>
          </table:table-cell>
          <table:table-cell office:value-type="float" office:value="-2224.64" table:style-name="ce30">
            <text:p>-2224,64</text:p>
          </table:table-cell>
          <table:table-cell office:value-type="float" office:value="-2148.4" table:style-name="ce30">
            <text:p>-2148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73.04" table:style-name="ce30">
            <text:p>-4373,04</text:p>
          </table:table-cell>
          <table:table-cell office:value-type="float" office:value="18123.439999999999" table:style-name="ce30">
            <text:p>18123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ULO GARCIA TERR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289.099999999999" table:style-name="ce30">
            <text:p>17289,1</text:p>
          </table:table-cell>
          <table:table-cell office:value-type="float" office:value="2114.56" table:style-name="ce30">
            <text:p>2114,56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539.76" table:style-name="ce30">
            <text:p>539,76</text:p>
          </table:table-cell>
          <table:table-cell office:value-type="float" office:value="0" table:style-name="ce30">
            <text:p>0</text:p>
          </table:table-cell>
          <table:table-cell office:value-type="float" office:value="21803.93" table:style-name="ce30">
            <text:p>21803,93</text:p>
          </table:table-cell>
          <table:table-cell office:value-type="float" office:value="-2285.5" table:style-name="ce30">
            <text:p>-2285,5</text:p>
          </table:table-cell>
          <table:table-cell office:value-type="float" office:value="-3842.92" table:style-name="ce30">
            <text:p>-3842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128.42" table:style-name="ce30">
            <text:p>-6128,42</text:p>
          </table:table-cell>
          <table:table-cell office:value-type="float" office:value="15675.51" table:style-name="ce30">
            <text:p>15675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ULO ROBERTO BRESCOVIT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AMAMBA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30.68" table:style-name="ce30">
            <text:p>15430,6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291.189999999999" table:style-name="ce30">
            <text:p>17291,19</text:p>
          </table:table-cell>
          <table:table-cell office:value-type="float" office:value="-988.07" table:style-name="ce30">
            <text:p>-988,07</text:p>
          </table:table-cell>
          <table:table-cell office:value-type="float" office:value="-3062.99" table:style-name="ce30">
            <text:p>-3062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051.06" table:style-name="ce30">
            <text:p>-4051,06</text:p>
          </table:table-cell>
          <table:table-cell office:value-type="float" office:value="13240.13" table:style-name="ce30">
            <text:p>13240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ULO SERGIO PETRI</text:p>
          </table:table-cell>
          <table:table-cell office:value-type="string" table:style-name="ce30">
            <text:p>ASSISTENTE DE COORDENADOR - FC-05</text:p>
          </table:table-cell>
          <table:table-cell office:value-type="string" table:style-name="ce30">
            <text:p>COORDENADORIA DE MATERIAL E LOGÍSTIC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3615.67" table:style-name="ce30">
            <text:p>3615,67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588.01" table:style-name="ce30">
            <text:p>23588,01</text:p>
          </table:table-cell>
          <table:table-cell office:value-type="float" office:value="-988.07" table:style-name="ce30">
            <text:p>-988,07</text:p>
          </table:table-cell>
          <table:table-cell office:value-type="float" office:value="-4742.4799999999996" table:style-name="ce30">
            <text:p>-4742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730.55" table:style-name="ce30">
            <text:p>-5730,55</text:p>
          </table:table-cell>
          <table:table-cell office:value-type="float" office:value="17857.46" table:style-name="ce30">
            <text:p>17857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EDRO PAULO PASSARELLI BARROS</text:p>
          </table:table-cell>
          <table:table-cell office:value-type="string" table:style-name="ce30">
            <text:p>ASSESSOR - CJ-02</text:p>
          </table:table-cell>
          <table:table-cell office:value-type="string" table:style-name="ce30">
            <text:p>GAB. DESEMBARGADOR CÉSAR PALUMBO FERNANDES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8822.98" table:style-name="ce30">
            <text:p>8822,98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135.97" table:style-name="ce30">
            <text:p>27135,97</text:p>
          </table:table-cell>
          <table:table-cell office:value-type="float" office:value="-988.07" table:style-name="ce30">
            <text:p>-988,07</text:p>
          </table:table-cell>
          <table:table-cell office:value-type="float" office:value="-3499.06" table:style-name="ce30">
            <text:p>-3499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487.13" table:style-name="ce30">
            <text:p>-4487,13</text:p>
          </table:table-cell>
          <table:table-cell office:value-type="float" office:value="22648.84" table:style-name="ce30">
            <text:p>22648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EDRO TADEU OLARTE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5322.81" table:style-name="ce30">
            <text:p>15322,81</text:p>
          </table:table-cell>
          <table:table-cell office:value-type="float" office:value="3504.34" table:style-name="ce30">
            <text:p>3504,34</text:p>
          </table:table-cell>
          <table:table-cell office:value-type="float" office:value="0" table:style-name="ce30">
            <text:p>0</text:p>
          </table:table-cell>
          <table:table-cell office:value-type="float" office:value="1280.92" table:style-name="ce30">
            <text:p>1280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108.07" table:style-name="ce30">
            <text:p>20108,07</text:p>
          </table:table-cell>
          <table:table-cell office:value-type="float" office:value="-2087.13" table:style-name="ce30">
            <text:p>-2087,13</text:p>
          </table:table-cell>
          <table:table-cell office:value-type="float" office:value="-3694.78" table:style-name="ce30">
            <text:p>-3694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781.91" table:style-name="ce30">
            <text:p>-5781,91</text:p>
          </table:table-cell>
          <table:table-cell office:value-type="float" office:value="14326.16" table:style-name="ce30">
            <text:p>14326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EDRO VILLEGAS ARAUJ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NÚCLEO DE MICROINFORMÁTICA E SUPORTE AO USUÁRI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81.64" table:style-name="ce30">
            <text:p>16881,64</text:p>
          </table:table-cell>
          <table:table-cell office:value-type="float" office:value="-1947.3" table:style-name="ce30">
            <text:p>-1947,3</text:p>
          </table:table-cell>
          <table:table-cell office:value-type="float" office:value="-2686.57" table:style-name="ce30">
            <text:p>-2686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33.87" table:style-name="ce30">
            <text:p>-4633,87</text:p>
          </table:table-cell>
          <table:table-cell office:value-type="float" office:value="12247.77" table:style-name="ce30">
            <text:p>12247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LÍNIO RUBERT GARDIN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7552.13" table:style-name="ce30">
            <text:p>7552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853.27" table:style-name="ce30">
            <text:p>29853,27</text:p>
          </table:table-cell>
          <table:table-cell office:value-type="float" office:value="-3427.15" table:style-name="ce30">
            <text:p>-3427,15</text:p>
          </table:table-cell>
          <table:table-cell office:value-type="float" office:value="-5834.86" table:style-name="ce30">
            <text:p>-5834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262.01" table:style-name="ce30">
            <text:p>-9262,01</text:p>
          </table:table-cell>
          <table:table-cell office:value-type="float" office:value="20591.259999999998" table:style-name="ce30">
            <text:p>20591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OLYANA DA SILVA DANTAS PESSÔA</text:p>
          </table:table-cell>
          <table:table-cell office:value-type="string" table:style-name="ce30">
            <text:p>ASSISTENTE ADMINISTRATIVO - FC-03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23158.42" table:style-name="ce30">
            <text:p>23158,42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4437.45" table:style-name="ce30">
            <text:p>443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240.38" table:style-name="ce30">
            <text:p>29240,38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4909.55" table:style-name="ce30">
            <text:p>-4909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175.93" table:style-name="ce30">
            <text:p>-8175,93</text:p>
          </table:table-cell>
          <table:table-cell office:value-type="float" office:value="21064.45" table:style-name="ce30">
            <text:p>21064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OMPÍLIO DE OLIVEIRA PRAD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146.22" table:style-name="ce30">
            <text:p>17146,22</text:p>
          </table:table-cell>
          <table:table-cell office:value-type="float" office:value="2284.46" table:style-name="ce30">
            <text:p>2284,46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291.19" table:style-name="ce30">
            <text:p>21291,19</text:p>
          </table:table-cell>
          <table:table-cell office:value-type="float" office:value="-988.07" table:style-name="ce30">
            <text:p>-988,07</text:p>
          </table:table-cell>
          <table:table-cell office:value-type="float" office:value="-3783.78" table:style-name="ce30">
            <text:p>-3783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71.8500000000004" table:style-name="ce30">
            <text:p>-4771,85</text:p>
          </table:table-cell>
          <table:table-cell office:value-type="float" office:value="16519.34" table:style-name="ce30">
            <text:p>16519,34</text:p>
          </table:table-cell>
          <table:table-cell office:value-type="float" office:value="0" table:style-name="ce30">
            <text:p>0</text:p>
          </table:table-cell>
          <table:table-cell office:value-type="float" office:value="581.98" table:style-name="ce30">
            <text:p>581,98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RISCILA BORGES ALBUQUERQUE CRISTIN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681.15" table:style-name="ce30">
            <text:p>28681,15</text:p>
          </table:table-cell>
          <table:table-cell office:value-type="float" office:value="-988.07" table:style-name="ce30">
            <text:p>-988,07</text:p>
          </table:table-cell>
          <table:table-cell office:value-type="float" office:value="-5870.42" table:style-name="ce30">
            <text:p>-5870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858.49" table:style-name="ce30">
            <text:p>-6858,49</text:p>
          </table:table-cell>
          <table:table-cell office:value-type="float" office:value="21822.66" table:style-name="ce30">
            <text:p>21822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RYSCILA MATSUBARA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FRANCISCO DAS CHAGAS LIMA FILHO</text:p>
          </table:table-cell>
          <table:table-cell office:value-type="float" office:value="21551.73" table:style-name="ce30">
            <text:p>21551,73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4437.45" table:style-name="ce30">
            <text:p>443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651.24" table:style-name="ce30">
            <text:p>28651,24</text:p>
          </table:table-cell>
          <table:table-cell office:value-type="float" office:value="-2954.13" table:style-name="ce30">
            <text:p>-2954,13</text:p>
          </table:table-cell>
          <table:table-cell office:value-type="float" office:value="-4885.54" table:style-name="ce30">
            <text:p>-4885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839.67" table:style-name="ce30">
            <text:p>-7839,67</text:p>
          </table:table-cell>
          <table:table-cell office:value-type="float" office:value="20811.57" table:style-name="ce30">
            <text:p>20811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FAEL ANDERSON TENORIO FRISCHEISEN</text:p>
          </table:table-cell>
          <table:table-cell office:value-type="string" table:style-name="ce30">
            <text:p>ANALISTA JUDICIÁRIO - NÍVEL SUPERIOR A5</text:p>
          </table:table-cell>
          <table:table-cell office:value-type="string" table:style-name="ce30">
            <text:p>SECRETARIA DE ORÇAMENTO E FINANÇAS</text:p>
          </table:table-cell>
          <table:table-cell office:value-type="float" office:value="18224.3" table:style-name="ce30">
            <text:p>18224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373.279999999999" table:style-name="ce30">
            <text:p>21373,28</text:p>
          </table:table-cell>
          <table:table-cell office:value-type="float" office:value="-988.07" table:style-name="ce30">
            <text:p>-988,07</text:p>
          </table:table-cell>
          <table:table-cell office:value-type="float" office:value="-3494.93" table:style-name="ce30">
            <text:p>-3494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483" table:style-name="ce30">
            <text:p>-4483</text:p>
          </table:table-cell>
          <table:table-cell office:value-type="float" office:value="16890.28" table:style-name="ce30">
            <text:p>16890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FAEL ANDRADE GUSMÃO</text:p>
          </table:table-cell>
          <table:table-cell office:value-type="string" table:style-name="ce30">
            <text:p>TÉCNICO JUDICIÁRIO - NÍVEL MÉDIO C11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4383.74" table:style-name="ce30">
            <text:p>14383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244.25" table:style-name="ce30">
            <text:p>16244,25</text:p>
          </table:table-cell>
          <table:table-cell office:value-type="float" office:value="-988.07" table:style-name="ce30">
            <text:p>-988,07</text:p>
          </table:table-cell>
          <table:table-cell office:value-type="float" office:value="-2722.94" table:style-name="ce30">
            <text:p>-2722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11.01" table:style-name="ce30">
            <text:p>-3711,01</text:p>
          </table:table-cell>
          <table:table-cell office:value-type="float" office:value="12533.24" table:style-name="ce30">
            <text:p>12533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FAEL APARECIDO CARNEIRO VERÃO</text:p>
          </table:table-cell>
          <table:table-cell office:value-type="string" table:style-name="ce30">
            <text:p>TÉCNICO JUDICIÁRIO - NÍVEL MÉDIO A1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11224.29" table:style-name="ce30">
            <text:p>11224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84.8" table:style-name="ce30">
            <text:p>13084,8</text:p>
          </table:table-cell>
          <table:table-cell office:value-type="float" office:value="-988.07" table:style-name="ce30">
            <text:p>-988,07</text:p>
          </table:table-cell>
          <table:table-cell office:value-type="float" office:value="-1859.35" table:style-name="ce30">
            <text:p>-1859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847.42" table:style-name="ce30">
            <text:p>-2847,42</text:p>
          </table:table-cell>
          <table:table-cell office:value-type="float" office:value="10237.379999999999" table:style-name="ce30">
            <text:p>10237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FAEL DE CARVALHO PEDRO</text:p>
          </table:table-cell>
          <table:table-cell office:value-type="string" table:style-name="ce30">
            <text:p>ANALISTA JUDICIÁRIO - NÍVEL SUPERIOR C12</text:p>
          </table:table-cell>
          <table:table-cell office:value-type="string" table:style-name="ce30">
            <text:p>CENTRAL DE MANDADOS E APOIO DA VTCOXI</text:p>
          </table:table-cell>
          <table:table-cell office:value-type="float" office:value="26666.57" table:style-name="ce30">
            <text:p>26666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527.08" table:style-name="ce30">
            <text:p>28527,08</text:p>
          </table:table-cell>
          <table:table-cell office:value-type="float" office:value="-988.07" table:style-name="ce30">
            <text:p>-988,07</text:p>
          </table:table-cell>
          <table:table-cell office:value-type="float" office:value="-5633.39" table:style-name="ce30">
            <text:p>-5633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621.46" table:style-name="ce30">
            <text:p>-6621,46</text:p>
          </table:table-cell>
          <table:table-cell office:value-type="float" office:value="21905.62" table:style-name="ce30">
            <text:p>21905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FAEL GUIMARÃES OSHIRO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>SETOR DE REGISTRO PATRIMONIAL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164.45" table:style-name="ce30">
            <text:p>164,45</text:p>
          </table:table-cell>
          <table:table-cell office:value-type="float" office:value="0" table:style-name="ce30">
            <text:p>0</text:p>
          </table:table-cell>
          <table:table-cell office:value-type="float" office:value="14033.66" table:style-name="ce30">
            <text:p>14033,66</text:p>
          </table:table-cell>
          <table:table-cell office:value-type="float" office:value="-988.07" table:style-name="ce30">
            <text:p>-988,07</text:p>
          </table:table-cell>
          <table:table-cell office:value-type="float" office:value="-2090.7600000000002" table:style-name="ce30">
            <text:p>-2090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078.83" table:style-name="ce30">
            <text:p>-3078,83</text:p>
          </table:table-cell>
          <table:table-cell office:value-type="float" office:value="10954.83" table:style-name="ce30">
            <text:p>10954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FAEL KOTAY LIRA</text:p>
          </table:table-cell>
          <table:table-cell office:value-type="string" table:style-name="ce30">
            <text:p>ASSISTENTE ADMINISTRATIVO - FC-0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2008.7" table:style-name="ce30">
            <text:p>12008,7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02.189999999999" table:style-name="ce30">
            <text:p>16802,19</text:p>
          </table:table-cell>
          <table:table-cell office:value-type="float" office:value="-988.07" table:style-name="ce30">
            <text:p>-988,07</text:p>
          </table:table-cell>
          <table:table-cell office:value-type="float" office:value="-2574.1799999999998" table:style-name="ce30">
            <text:p>-2574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562.25" table:style-name="ce30">
            <text:p>-3562,25</text:p>
          </table:table-cell>
          <table:table-cell office:value-type="float" office:value="13239.94" table:style-name="ce30">
            <text:p>13239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FAEL MIAKI SOBREIRA</text:p>
          </table:table-cell>
          <table:table-cell office:value-type="string" table:style-name="ce30">
            <text:p>ANALISTA JUDICIÁRIO - NÍVEL SUPERIOR B8</text:p>
          </table:table-cell>
          <table:table-cell office:value-type="string" table:style-name="ce30">
            <text:p>SECRETARIA DA 1ªVTCG</text:p>
          </table:table-cell>
          <table:table-cell office:value-type="float" office:value="20603.189999999999" table:style-name="ce30">
            <text:p>20603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6839.15" table:style-name="ce30">
            <text:p>6839,15</text:p>
          </table:table-cell>
          <table:table-cell office:value-type="float" office:value="0" table:style-name="ce30">
            <text:p>0</text:p>
          </table:table-cell>
          <table:table-cell office:value-type="float" office:value="29302.85" table:style-name="ce30">
            <text:p>29302,85</text:p>
          </table:table-cell>
          <table:table-cell office:value-type="float" office:value="-988.07" table:style-name="ce30">
            <text:p>-988,07</text:p>
          </table:table-cell>
          <table:table-cell office:value-type="float" office:value="-4948.99" table:style-name="ce30">
            <text:p>-4948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937.06" table:style-name="ce30">
            <text:p>-5937,06</text:p>
          </table:table-cell>
          <table:table-cell office:value-type="float" office:value="23365.79" table:style-name="ce30">
            <text:p>23365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FAEL PEREIRA CARDOZO</text:p>
          </table:table-cell>
          <table:table-cell office:value-type="string" table:style-name="ce30">
            <text:p>CHEFE DE NÚCLEO - FC-06</text:p>
          </table:table-cell>
          <table:table-cell office:value-type="string" table:style-name="ce30">
            <text:p>NÚCLEO DE COMPRAS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3663.71" table:style-name="ce30">
            <text:p>3663,7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682.799999999999" table:style-name="ce30">
            <text:p>29682,8</text:p>
          </table:table-cell>
          <table:table-cell office:value-type="float" office:value="-988.07" table:style-name="ce30">
            <text:p>-988,07</text:p>
          </table:table-cell>
          <table:table-cell office:value-type="float" office:value="-6114.25" table:style-name="ce30">
            <text:p>-6114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102.32" table:style-name="ce30">
            <text:p>-7102,32</text:p>
          </table:table-cell>
          <table:table-cell office:value-type="float" office:value="22580.48" table:style-name="ce30">
            <text:p>22580,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FAELA MAÍRA MARTINS FREITAS RATIER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FRANCISCO DAS CHAGAS LIMA FILH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117.77" table:style-name="ce30">
            <text:p>20117,77</text:p>
          </table:table-cell>
          <table:table-cell office:value-type="float" office:value="-988.07" table:style-name="ce30">
            <text:p>-988,07</text:p>
          </table:table-cell>
          <table:table-cell office:value-type="float" office:value="-3381.69" table:style-name="ce30">
            <text:p>-3381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69.76" table:style-name="ce30">
            <text:p>-4369,76</text:p>
          </table:table-cell>
          <table:table-cell office:value-type="float" office:value="15748.01" table:style-name="ce30">
            <text:p>15748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FAELLA PEREIRA DE SOUSA</text:p>
          </table:table-cell>
          <table:table-cell office:value-type="string" table:style-name="ce30">
            <text:p>ANALISTA JUDICIÁRIO - NÍVEL SUPERIOR A1</text:p>
          </table:table-cell>
          <table:table-cell office:value-type="string" table:style-name="ce30">
            <text:p>SECRETARIA DA 2ªVTDO</text:p>
          </table:table-cell>
          <table:table-cell office:value-type="float" office:value="15338.45" table:style-name="ce30">
            <text:p>15338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198.96" table:style-name="ce30">
            <text:p>17198,96</text:p>
          </table:table-cell>
          <table:table-cell office:value-type="float" office:value="-988.07" table:style-name="ce30">
            <text:p>-988,07</text:p>
          </table:table-cell>
          <table:table-cell office:value-type="float" office:value="-2888.56" table:style-name="ce30">
            <text:p>-2888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76.63" table:style-name="ce30">
            <text:p>-3876,63</text:p>
          </table:table-cell>
          <table:table-cell office:value-type="float" office:value="13322.33" table:style-name="ce30">
            <text:p>13322,33</text:p>
          </table:table-cell>
          <table:table-cell office:value-type="float" office:value="0" table:style-name="ce30">
            <text:p>0</text:p>
          </table:table-cell>
          <table:table-cell office:value-type="float" office:value="2636.87" table:style-name="ce30">
            <text:p>2636,87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IMUNDO LIMA DE SOUS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/>
          </table:table-cell>
          <table:table-cell office:value-type="float" office:value="17431.98" table:style-name="ce30">
            <text:p>17431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292.490000000002" table:style-name="ce30">
            <text:p>19292,49</text:p>
          </table:table-cell>
          <table:table-cell office:value-type="float" office:value="-2274.37" table:style-name="ce30">
            <text:p>-2274,37</text:p>
          </table:table-cell>
          <table:table-cell office:value-type="float" office:value="-3051.06" table:style-name="ce30">
            <text:p>-3051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25.43" table:style-name="ce30">
            <text:p>-5325,43</text:p>
          </table:table-cell>
          <table:table-cell office:value-type="float" office:value="13967.06" table:style-name="ce30">
            <text:p>13967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ISSA OLIVEIRA MAZZULLA CARVALHO DE MELL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CÉSAR PALUMBO FERNANDES</text:p>
          </table:table-cell>
          <table:table-cell office:value-type="float" office:value="22508.880000000001" table:style-name="ce30">
            <text:p>22508,8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031.45" table:style-name="ce30">
            <text:p>27031,45</text:p>
          </table:table-cell>
          <table:table-cell office:value-type="float" office:value="-988.07" table:style-name="ce30">
            <text:p>-988,07</text:p>
          </table:table-cell>
          <table:table-cell office:value-type="float" office:value="-5741.56" table:style-name="ce30">
            <text:p>-5741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29.63" table:style-name="ce30">
            <text:p>-6729,63</text:p>
          </table:table-cell>
          <table:table-cell office:value-type="float" office:value="20301.82" table:style-name="ce30">
            <text:p>20301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MÃO GOMES FERNAND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474.11" table:style-name="ce30">
            <text:p>2474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066.44" table:style-name="ce30">
            <text:p>16066,44</text:p>
          </table:table-cell>
          <table:table-cell office:value-type="float" office:value="-1131.71" table:style-name="ce30">
            <text:p>-1131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31.71" table:style-name="ce30">
            <text:p>-1131,71</text:p>
          </table:table-cell>
          <table:table-cell office:value-type="float" office:value="14934.73" table:style-name="ce30">
            <text:p>14934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NIEL QUEIROZ SILV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POSTO AVANÇADO DE CASSILÂNDIA</text:p>
          </table:table-cell>
          <table:table-cell office:value-type="float" office:value="3512.78" table:style-name="ce30">
            <text:p>3512,7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686.56" table:style-name="ce30">
            <text:p>7686,56</text:p>
          </table:table-cell>
          <table:table-cell office:value-type="float" office:value="-491.79" table:style-name="ce30">
            <text:p>-491,79</text:p>
          </table:table-cell>
          <table:table-cell office:value-type="float" office:value="-323.54000000000002" table:style-name="ce30">
            <text:p>-323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15.33" table:style-name="ce30">
            <text:p>-815,33</text:p>
          </table:table-cell>
          <table:table-cell office:value-type="float" office:value="6871.23" table:style-name="ce30">
            <text:p>6871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PHAEL DOS SANTOS TARGIN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ÇÃO DE MANDADOS JUDICIAIS</text:p>
          </table:table-cell>
          <table:table-cell office:value-type="float" office:value="26553.55" table:style-name="ce30">
            <text:p>26553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035.26" table:style-name="ce30">
            <text:p>4035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588.81" table:style-name="ce30">
            <text:p>30588,81</text:p>
          </table:table-cell>
          <table:table-cell office:value-type="float" office:value="-988.07" table:style-name="ce30">
            <text:p>-988,07</text:p>
          </table:table-cell>
          <table:table-cell office:value-type="float" office:value="-5653.75" table:style-name="ce30">
            <text:p>-5653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641.82" table:style-name="ce30">
            <text:p>-6641,82</text:p>
          </table:table-cell>
          <table:table-cell office:value-type="float" office:value="23946.99" table:style-name="ce30">
            <text:p>23946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QUEL MARIA BERTHOLEZ DE OLIVEIR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681.15" table:style-name="ce30">
            <text:p>28681,15</text:p>
          </table:table-cell>
          <table:table-cell office:value-type="float" office:value="-988.07" table:style-name="ce30">
            <text:p>-988,07</text:p>
          </table:table-cell>
          <table:table-cell office:value-type="float" office:value="-5776.43" table:style-name="ce30">
            <text:p>-5776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64.5" table:style-name="ce30">
            <text:p>-6764,5</text:p>
          </table:table-cell>
          <table:table-cell office:value-type="float" office:value="21916.65" table:style-name="ce30">
            <text:p>21916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QUEL REIS VAZ DE MOURA OLIVEIR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AQUI</text:p>
          </table:table-cell>
          <table:table-cell office:value-type="float" office:value="14526.62" table:style-name="ce30">
            <text:p>14526,62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049.189999999999" table:style-name="ce30">
            <text:p>19049,19</text:p>
          </table:table-cell>
          <table:table-cell office:value-type="float" office:value="-988.07" table:style-name="ce30">
            <text:p>-988,07</text:p>
          </table:table-cell>
          <table:table-cell office:value-type="float" office:value="-3349.45" table:style-name="ce30">
            <text:p>-3349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37.5200000000004" table:style-name="ce30">
            <text:p>-4337,52</text:p>
          </table:table-cell>
          <table:table-cell office:value-type="float" office:value="14711.67" table:style-name="ce30">
            <text:p>14711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QUEL REZENDE DINIZ RAMOS</text:p>
          </table:table-cell>
          <table:table-cell office:value-type="string" table:style-name="ce30">
            <text:p>CONCILIADOR - FC-04</text:p>
          </table:table-cell>
          <table:table-cell office:value-type="string" table:style-name="ce30">
            <text:p>NÚCLEO DE APOIO AO CEJUSC-JT/1º GRAU</text:p>
          </table:table-cell>
          <table:table-cell office:value-type="float" office:value="23872.82" table:style-name="ce30">
            <text:p>23872,82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046.6" table:style-name="ce30">
            <text:p>28046,6</text:p>
          </table:table-cell>
          <table:table-cell office:value-type="float" office:value="-988.07" table:style-name="ce30">
            <text:p>-988,07</text:p>
          </table:table-cell>
          <table:table-cell office:value-type="float" office:value="-6020.73" table:style-name="ce30">
            <text:p>-6020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08.8" table:style-name="ce30">
            <text:p>-7008,8</text:p>
          </table:table-cell>
          <table:table-cell office:value-type="float" office:value="21037.8" table:style-name="ce30">
            <text:p>21037,8</text:p>
          </table:table-cell>
          <table:table-cell office:value-type="float" office:value="0" table:style-name="ce30">
            <text:p>0</text:p>
          </table:table-cell>
          <table:table-cell office:value-type="float" office:value="2447.65" table:style-name="ce30">
            <text:p>2447,65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BECA LIMA MARTINS VILLA NOVA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/>
          </table:table-cell>
          <table:table-cell office:value-type="float" office:value="11779.14" table:style-name="ce30">
            <text:p>11779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928.12" table:style-name="ce30">
            <text:p>14928,12</text:p>
          </table:table-cell>
          <table:table-cell office:value-type="float" office:value="-988.07" table:style-name="ce30">
            <text:p>-988,07</text:p>
          </table:table-cell>
          <table:table-cell office:value-type="float" office:value="-1991.61" table:style-name="ce30">
            <text:p>-1991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979.68" table:style-name="ce30">
            <text:p>-2979,68</text:p>
          </table:table-cell>
          <table:table-cell office:value-type="float" office:value="11948.44" table:style-name="ce30">
            <text:p>11948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GIANE GIMENEZ BARBOZA BELÃO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CRETARIA DA CORREGEDORIA REGIONAL</text:p>
          </table:table-cell>
          <table:table-cell office:value-type="float" office:value="23015.54" table:style-name="ce30">
            <text:p>23015,54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520.560000000001" table:style-name="ce30">
            <text:p>26520,56</text:p>
          </table:table-cell>
          <table:table-cell office:value-type="float" office:value="-988.07" table:style-name="ce30">
            <text:p>-988,07</text:p>
          </table:table-cell>
          <table:table-cell office:value-type="float" office:value="-5601.06" table:style-name="ce30">
            <text:p>-5601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589.13" table:style-name="ce30">
            <text:p>-6589,13</text:p>
          </table:table-cell>
          <table:table-cell office:value-type="float" office:value="19931.43" table:style-name="ce30">
            <text:p>19931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GINA CÉLIA CAMPAGNOLI LOUREIRO</text:p>
          </table:table-cell>
          <table:table-cell office:value-type="string" table:style-name="ce30">
            <text:p>CHEFE DE NÚCLEO - FC-06</text:p>
          </table:table-cell>
          <table:table-cell office:value-type="string" table:style-name="ce30">
            <text:p>NÚCLEO DE APOIO AO ATENDIMENTO DE MAGISTRADOS</text:p>
          </table:table-cell>
          <table:table-cell office:value-type="float" office:value="23015.54" table:style-name="ce30">
            <text:p>23015,54</text:p>
          </table:table-cell>
          <table:table-cell office:value-type="float" office:value="3855.23" table:style-name="ce30">
            <text:p>3855,23</text:p>
          </table:table-cell>
          <table:table-cell office:value-type="float" office:value="3663.71" table:style-name="ce30">
            <text:p>3663,71</text:p>
          </table:table-cell>
          <table:table-cell office:value-type="float" office:value="1860.51" table:style-name="ce30">
            <text:p>1860,51</text:p>
          </table:table-cell>
          <table:table-cell office:value-type="float" office:value="2808.26" table:style-name="ce30">
            <text:p>2808,26</text:p>
          </table:table-cell>
          <table:table-cell office:value-type="float" office:value="0" table:style-name="ce30">
            <text:p>0</text:p>
          </table:table-cell>
          <table:table-cell office:value-type="float" office:value="35203.25" table:style-name="ce30">
            <text:p>35203,25</text:p>
          </table:table-cell>
          <table:table-cell office:value-type="float" office:value="-988.07" table:style-name="ce30">
            <text:p>-988,07</text:p>
          </table:table-cell>
          <table:table-cell office:value-type="float" office:value="-7988.8" table:style-name="ce30">
            <text:p>-7988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976.8700000000008" table:style-name="ce30">
            <text:p>-8976,87</text:p>
          </table:table-cell>
          <table:table-cell office:value-type="float" office:value="26226.38" table:style-name="ce30">
            <text:p>26226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GINA KERKEBE CANNELLINI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117.29" table:style-name="ce30">
            <text:p>2117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709.62" table:style-name="ce30">
            <text:p>15709,62</text:p>
          </table:table-cell>
          <table:table-cell office:value-type="float" office:value="-1072.83" table:style-name="ce30">
            <text:p>-1072,83</text:p>
          </table:table-cell>
          <table:table-cell office:value-type="float" office:value="-2592.79" table:style-name="ce30">
            <text:p>-2592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65.62" table:style-name="ce30">
            <text:p>-3665,62</text:p>
          </table:table-cell>
          <table:table-cell office:value-type="float" office:value="12044" table:style-name="ce30">
            <text:p>120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GINA MARIA GUIMARÃES RAMOS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6313.74" table:style-name="ce30">
            <text:p>6313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313.74" table:style-name="ce30">
            <text:p>6313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313.74" table:style-name="ce30">
            <text:p>6313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INALDO NUNES DE OLIVEIRA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VTPPO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73.78" table:style-name="ce30">
            <text:p>4173,78</text:p>
          </table:table-cell>
          <table:table-cell office:value-type="float" office:value="4673.67" table:style-name="ce30">
            <text:p>4673,67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INALDO VALDEZ CHEVERRI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APOIO AO JUIZ DIRETOR DO FORO</text:p>
          </table:table-cell>
          <table:table-cell office:value-type="float" office:value="14592.49" table:style-name="ce30">
            <text:p>14592,49</text:p>
          </table:table-cell>
          <table:table-cell office:value-type="float" office:value="3389.13" table:style-name="ce30">
            <text:p>3389,13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486.639999999999" table:style-name="ce30">
            <text:p>21486,6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026.98" table:style-name="ce30">
            <text:p>-3026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015.05" table:style-name="ce30">
            <text:p>-4015,05</text:p>
          </table:table-cell>
          <table:table-cell office:value-type="float" office:value="17471.59" table:style-name="ce30">
            <text:p>17471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NATA APARECIDA DA SILVA</text:p>
          </table:table-cell>
          <table:table-cell office:value-type="string" table:style-name="ce30">
            <text:p>CHEFE DA DIVISÃO DE CONSERVAÇÃO DO AMBIENTE DE TRABALHO E TRANSPORTE - CJ-01</text:p>
          </table:table-cell>
          <table:table-cell office:value-type="string" table:style-name="ce30">
            <text:p>DIVISÃO DE CONSERVAÇÃO DO AMBIENTE DE TRABALHO E TRANSPORTE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311.38" table:style-name="ce30">
            <text:p>24311,38</text:p>
          </table:table-cell>
          <table:table-cell office:value-type="float" office:value="-988.07" table:style-name="ce30">
            <text:p>-988,07</text:p>
          </table:table-cell>
          <table:table-cell office:value-type="float" office:value="-4941.3999999999996" table:style-name="ce30">
            <text:p>-4941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929.47" table:style-name="ce30">
            <text:p>-5929,47</text:p>
          </table:table-cell>
          <table:table-cell office:value-type="float" office:value="18381.91" table:style-name="ce30">
            <text:p>18381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NATA SIMONETTI BURLE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6856.45" table:style-name="ce30">
            <text:p>6856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877.58" table:style-name="ce30">
            <text:p>21877,58</text:p>
          </table:table-cell>
          <table:table-cell office:value-type="float" office:value="-2090.5500000000002" table:style-name="ce30">
            <text:p>-2090,55</text:p>
          </table:table-cell>
          <table:table-cell office:value-type="float" office:value="-4532.7" table:style-name="ce30">
            <text:p>-4532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623.25" table:style-name="ce30">
            <text:p>-6623,25</text:p>
          </table:table-cell>
          <table:table-cell office:value-type="float" office:value="15254.33" table:style-name="ce30">
            <text:p>15254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NATA VIEIRA GENOUD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1ª VARA DO TRABALHO DE TRÊS LAGOAS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340.22" table:style-name="ce30">
            <text:p>27340,22</text:p>
          </table:table-cell>
          <table:table-cell office:value-type="float" office:value="-988.07" table:style-name="ce30">
            <text:p>-988,07</text:p>
          </table:table-cell>
          <table:table-cell office:value-type="float" office:value="-5439.02" table:style-name="ce30">
            <text:p>-5439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427.09" table:style-name="ce30">
            <text:p>-6427,09</text:p>
          </table:table-cell>
          <table:table-cell office:value-type="float" office:value="20913.13" table:style-name="ce30">
            <text:p>20913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NATO DA FONSECA LIM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6092.72" table:style-name="ce30">
            <text:p>16092,72</text:p>
          </table:table-cell>
          <table:table-cell office:value-type="float" office:value="1645.75" table:style-name="ce30">
            <text:p>1645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738.47" table:style-name="ce30">
            <text:p>17738,47</text:p>
          </table:table-cell>
          <table:table-cell office:value-type="float" office:value="-1407.59" table:style-name="ce30">
            <text:p>-1407,59</text:p>
          </table:table-cell>
          <table:table-cell office:value-type="float" office:value="-3058.67" table:style-name="ce30">
            <text:p>-3058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466.26" table:style-name="ce30">
            <text:p>-4466,26</text:p>
          </table:table-cell>
          <table:table-cell office:value-type="float" office:value="13272.21" table:style-name="ce30">
            <text:p>13272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NATO MELLO DE FREITAS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CRETARIA DE ORÇAMENTO E FINANÇAS</text:p>
          </table:table-cell>
          <table:table-cell office:value-type="float" office:value="21128.78" table:style-name="ce30">
            <text:p>21128,7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651.35" table:style-name="ce30">
            <text:p>25651,35</text:p>
          </table:table-cell>
          <table:table-cell office:value-type="float" office:value="-988.07" table:style-name="ce30">
            <text:p>-988,07</text:p>
          </table:table-cell>
          <table:table-cell office:value-type="float" office:value="-4184.7299999999996" table:style-name="ce30">
            <text:p>-4184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72.8" table:style-name="ce30">
            <text:p>-5172,8</text:p>
          </table:table-cell>
          <table:table-cell office:value-type="float" office:value="20478.55" table:style-name="ce30">
            <text:p>20478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ENATO MERLI OLIVEIRA LIMA</text:p>
          </table:table-cell>
          <table:table-cell office:value-type="string" table:style-name="ce30">
            <text:p>ASSISTENTE - FC-02</text:p>
          </table:table-cell>
          <table:table-cell office:value-type="string" table:style-name="ce30">
            <text:p>DIVISÃO DE MANUTENÇÃO E PROJETOS DE ENGENHARI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1413.14" table:style-name="ce30">
            <text:p>1413,1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723.419999999998" table:style-name="ce30">
            <text:p>18723,42</text:p>
          </table:table-cell>
          <table:table-cell office:value-type="float" office:value="-988.07" table:style-name="ce30">
            <text:p>-988,07</text:p>
          </table:table-cell>
          <table:table-cell office:value-type="float" office:value="-2116.67" table:style-name="ce30">
            <text:p>-2116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104.74" table:style-name="ce30">
            <text:p>-3104,74</text:p>
          </table:table-cell>
          <table:table-cell office:value-type="float" office:value="15618.68" table:style-name="ce30">
            <text:p>15618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HAMONA DE SOUSA ARAGÃO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2861.84" table:style-name="ce30">
            <text:p>12861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722.35" table:style-name="ce30">
            <text:p>14722,35</text:p>
          </table:table-cell>
          <table:table-cell office:value-type="float" office:value="-988.07" table:style-name="ce30">
            <text:p>-988,07</text:p>
          </table:table-cell>
          <table:table-cell office:value-type="float" office:value="-2264.0500000000002" table:style-name="ce30">
            <text:p>-2264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252.12" table:style-name="ce30">
            <text:p>-3252,12</text:p>
          </table:table-cell>
          <table:table-cell office:value-type="float" office:value="11470.23" table:style-name="ce30">
            <text:p>11470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CARDO BORGES DA SILV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6ªVTCG</text:p>
          </table:table-cell>
          <table:table-cell office:value-type="float" office:value="15021.13" table:style-name="ce30">
            <text:p>15021,13</text:p>
          </table:table-cell>
          <table:table-cell office:value-type="float" office:value="5179.8999999999996" table:style-name="ce30">
            <text:p>5179,9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061.54" table:style-name="ce30">
            <text:p>22061,54</text:p>
          </table:table-cell>
          <table:table-cell office:value-type="float" office:value="-2791.28" table:style-name="ce30">
            <text:p>-2791,28</text:p>
          </table:table-cell>
          <table:table-cell office:value-type="float" office:value="-2490.13" table:style-name="ce30">
            <text:p>-2490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81.41" table:style-name="ce30">
            <text:p>-5281,41</text:p>
          </table:table-cell>
          <table:table-cell office:value-type="float" office:value="16780.13" table:style-name="ce30">
            <text:p>16780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CARDO DE LIMA SORNAS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2ª VARA DO TRABALHO <text:s/>DE DOURADO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30.68" table:style-name="ce30">
            <text:p>15430,6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291.189999999999" table:style-name="ce30">
            <text:p>17291,19</text:p>
          </table:table-cell>
          <table:table-cell office:value-type="float" office:value="-568.91" table:style-name="ce30">
            <text:p>-568,91</text:p>
          </table:table-cell>
          <table:table-cell office:value-type="float" office:value="-3111.02" table:style-name="ce30">
            <text:p>-3111,02</text:p>
          </table:table-cell>
          <table:table-cell office:value-type="float" office:value="-54.91" table:style-name="ce30">
            <text:p>-54,91</text:p>
          </table:table-cell>
          <table:table-cell office:value-type="float" office:value="0" table:style-name="ce30">
            <text:p>0</text:p>
          </table:table-cell>
          <table:table-cell office:value-type="float" office:value="-3734.84" table:style-name="ce30">
            <text:p>-3734,84</text:p>
          </table:table-cell>
          <table:table-cell office:value-type="float" office:value="13556.35" table:style-name="ce30">
            <text:p>13556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CARDO FABIANO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BAT</text:p>
          </table:table-cell>
          <table:table-cell office:value-type="float" office:value="14526.62" table:style-name="ce30">
            <text:p>14526,62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049.189999999999" table:style-name="ce30">
            <text:p>19049,19</text:p>
          </table:table-cell>
          <table:table-cell office:value-type="float" office:value="-1824.03" table:style-name="ce30">
            <text:p>-1824,03</text:p>
          </table:table-cell>
          <table:table-cell office:value-type="float" office:value="-3212.27" table:style-name="ce30">
            <text:p>-3212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036.3" table:style-name="ce30">
            <text:p>-5036,3</text:p>
          </table:table-cell>
          <table:table-cell office:value-type="float" office:value="14012.89" table:style-name="ce30">
            <text:p>14012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CARDO OLIVEIRA RAVAGNANI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1ªVTTL</text:p>
          </table:table-cell>
          <table:table-cell office:value-type="float" office:value="13592.33" table:style-name="ce30">
            <text:p>13592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741.310000000001" table:style-name="ce30">
            <text:p>16741,31</text:p>
          </table:table-cell>
          <table:table-cell office:value-type="float" office:value="-1730" table:style-name="ce30">
            <text:p>-1730</text:p>
          </table:table-cell>
          <table:table-cell office:value-type="float" office:value="-1830.42" table:style-name="ce30">
            <text:p>-1830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560.42" table:style-name="ce30">
            <text:p>-3560,42</text:p>
          </table:table-cell>
          <table:table-cell office:value-type="float" office:value="13180.89" table:style-name="ce30">
            <text:p>13180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CARDO ROJO</text:p>
          </table:table-cell>
          <table:table-cell office:value-type="string" table:style-name="ce30">
            <text:p>CHEFE DE DIVISÃO - CJ-01</text:p>
          </table:table-cell>
          <table:table-cell office:value-type="string" table:style-name="ce30">
            <text:p>SUBSECRETARIA DA 2ª TURMA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7143.98" table:style-name="ce30">
            <text:p>7143,9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163.07" table:style-name="ce30">
            <text:p>33163,07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6768.8" table:style-name="ce30">
            <text:p>-6768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153.06" table:style-name="ce30">
            <text:p>-10153,06</text:p>
          </table:table-cell>
          <table:table-cell office:value-type="float" office:value="23010.01" table:style-name="ce30">
            <text:p>23010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CARDO TUNIN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4449.61" table:style-name="ce30">
            <text:p>14449,61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972.18" table:style-name="ce30">
            <text:p>18972,18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3136.33" table:style-name="ce30">
            <text:p>-3136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69.92" table:style-name="ce30">
            <text:p>-4969,92</text:p>
          </table:table-cell>
          <table:table-cell office:value-type="float" office:value="14002.26" table:style-name="ce30">
            <text:p>14002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CELI RORIZ DE MENEZES PEREIRA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RIO BRILHANTE</text:p>
          </table:table-cell>
          <table:table-cell office:value-type="float" office:value="23674.63" table:style-name="ce30">
            <text:p>23674,63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565.08" table:style-name="ce30">
            <text:p>35565,08</text:p>
          </table:table-cell>
          <table:table-cell office:value-type="float" office:value="-988.07" table:style-name="ce30">
            <text:p>-988,07</text:p>
          </table:table-cell>
          <table:table-cell office:value-type="float" office:value="-7359.75" table:style-name="ce30">
            <text:p>-7359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347.82" table:style-name="ce30">
            <text:p>-8347,82</text:p>
          </table:table-cell>
          <table:table-cell office:value-type="float" office:value="27217.26" table:style-name="ce30">
            <text:p>27217,26</text:p>
          </table:table-cell>
          <table:table-cell office:value-type="float" office:value="0" table:style-name="ce30">
            <text:p>0</text:p>
          </table:table-cell>
          <table:table-cell office:value-type="float" office:value="1497.8" table:style-name="ce30">
            <text:p>1497,8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CHARD ANTOINE PEREIRA COELHO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JARD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462.25" table:style-name="ce30">
            <text:p>5462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462.25" table:style-name="ce30">
            <text:p>5462,25</text:p>
          </table:table-cell>
          <table:table-cell office:value-type="float" office:value="6172.35" table:style-name="ce30">
            <text:p>6172,35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TA DE CÁSSIA DE OLIVEIRA ELIAS CARDOS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6267.79" table:style-name="ce30">
            <text:p>26267,79</text:p>
          </table:table-cell>
          <table:table-cell office:value-type="float" office:value="4177.8" table:style-name="ce30">
            <text:p>4177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445.59" table:style-name="ce30">
            <text:p>30445,59</text:p>
          </table:table-cell>
          <table:table-cell office:value-type="float" office:value="-3539.69" table:style-name="ce30">
            <text:p>-3539,69</text:p>
          </table:table-cell>
          <table:table-cell office:value-type="float" office:value="-5966.8" table:style-name="ce30">
            <text:p>-5966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506.49" table:style-name="ce30">
            <text:p>-9506,49</text:p>
          </table:table-cell>
          <table:table-cell office:value-type="float" office:value="20939.099999999999" table:style-name="ce30">
            <text:p>20939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THIELLY MARTINS DA FONSEC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DIVISÃO DE OUVIDORIA</text:p>
          </table:table-cell>
          <table:table-cell office:value-type="float" office:value="15021.13" table:style-name="ce30">
            <text:p>15021,13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526.150000000001" table:style-name="ce30">
            <text:p>18526,15</text:p>
          </table:table-cell>
          <table:table-cell office:value-type="float" office:value="-1947.3" table:style-name="ce30">
            <text:p>-1947,3</text:p>
          </table:table-cell>
          <table:table-cell office:value-type="float" office:value="-3086.68" table:style-name="ce30">
            <text:p>-3086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033.9799999999996" table:style-name="ce30">
            <text:p>-5033,98</text:p>
          </table:table-cell>
          <table:table-cell office:value-type="float" office:value="13492.17" table:style-name="ce30">
            <text:p>13492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BERTA SEBEN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PPOR</text:p>
          </table:table-cell>
          <table:table-cell office:value-type="float" office:value="16378.48" table:style-name="ce30">
            <text:p>16378,4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189.52" table:style-name="ce30">
            <text:p>22189,52</text:p>
          </table:table-cell>
          <table:table-cell office:value-type="float" office:value="-2124.11" table:style-name="ce30">
            <text:p>-2124,11</text:p>
          </table:table-cell>
          <table:table-cell office:value-type="float" office:value="-3534.74" table:style-name="ce30">
            <text:p>-3534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658.85" table:style-name="ce30">
            <text:p>-5658,85</text:p>
          </table:table-cell>
          <table:table-cell office:value-type="float" office:value="16530.669999999998" table:style-name="ce30">
            <text:p>16530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BERTO CHAGAS CHEBEL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JOÃO DE DEUS GOMES DE SOUZ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472.77" table:style-name="ce30">
            <text:p>-3472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460.84" table:style-name="ce30">
            <text:p>-4460,84</text:p>
          </table:table-cell>
          <table:table-cell office:value-type="float" office:value="15511.5" table:style-name="ce30">
            <text:p>15511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BERTO RORATTO CARMINATI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>NÚCLEO DE SAÚDE E PROGRAMAS ASSISTENCIAIS</text:p>
          </table:table-cell>
          <table:table-cell office:value-type="float" office:value="10859.99" table:style-name="ce30">
            <text:p>10859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720.5" table:style-name="ce30">
            <text:p>12720,5</text:p>
          </table:table-cell>
          <table:table-cell office:value-type="float" office:value="-1231.04" table:style-name="ce30">
            <text:p>-1231,04</text:p>
          </table:table-cell>
          <table:table-cell office:value-type="float" office:value="-1739.23" table:style-name="ce30">
            <text:p>-1739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970.27" table:style-name="ce30">
            <text:p>-2970,27</text:p>
          </table:table-cell>
          <table:table-cell office:value-type="float" office:value="9750.23" table:style-name="ce30">
            <text:p>9750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BERTO VIEIRA MACHADO JÚNIOR</text:p>
          </table:table-cell>
          <table:table-cell office:value-type="string" table:style-name="ce30">
            <text:p>TÉCNICO JUDICIÁRIO - NÍVEL MÉDIO A1</text:p>
          </table:table-cell>
          <table:table-cell office:value-type="string" table:style-name="ce30">
            <text:p>NÚCLEO DE MICROINFORMÁTICA E SUPORTE AO USUÁRIO</text:p>
          </table:table-cell>
          <table:table-cell office:value-type="float" office:value="10481.31" table:style-name="ce30">
            <text:p>10481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341.82" table:style-name="ce30">
            <text:p>12341,82</text:p>
          </table:table-cell>
          <table:table-cell office:value-type="float" office:value="-988.07" table:style-name="ce30">
            <text:p>-988,07</text:p>
          </table:table-cell>
          <table:table-cell office:value-type="float" office:value="-1655.03" table:style-name="ce30">
            <text:p>-1655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643.1" table:style-name="ce30">
            <text:p>-2643,1</text:p>
          </table:table-cell>
          <table:table-cell office:value-type="float" office:value="9698.7199999999993" table:style-name="ce30">
            <text:p>9698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BINSON ALT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DIVISÃO DE MANUTENÇÃO E PROJETOS DE ENGENHARIA</text:p>
          </table:table-cell>
          <table:table-cell office:value-type="float" office:value="23301.3" table:style-name="ce30">
            <text:p>23301,3</text:p>
          </table:table-cell>
          <table:table-cell office:value-type="float" office:value="2278.67" table:style-name="ce30">
            <text:p>2278,67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440.48" table:style-name="ce30">
            <text:p>27440,48</text:p>
          </table:table-cell>
          <table:table-cell office:value-type="float" office:value="-988.07" table:style-name="ce30">
            <text:p>-988,07</text:p>
          </table:table-cell>
          <table:table-cell office:value-type="float" office:value="-5801.91" table:style-name="ce30">
            <text:p>-5801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89.98" table:style-name="ce30">
            <text:p>-6789,98</text:p>
          </table:table-cell>
          <table:table-cell office:value-type="float" office:value="20650.5" table:style-name="ce30">
            <text:p>20650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BSON FERNANDES ATHANASIO DE AGUIAR</text:p>
          </table:table-cell>
          <table:table-cell office:value-type="string" table:style-name="ce30">
            <text:p>TÉCNICO JUDICIÁRIO - NÍVEL MÉDIO A5</text:p>
          </table:table-cell>
          <table:table-cell office:value-type="string" table:style-name="ce30">
            <text:p>DIVISÃO DE GOVERNANÇA E GESTÃO DE TIC</text:p>
          </table:table-cell>
          <table:table-cell office:value-type="float" office:value="12365.65" table:style-name="ce30">
            <text:p>12365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514.63" table:style-name="ce30">
            <text:p>15514,63</text:p>
          </table:table-cell>
          <table:table-cell office:value-type="float" office:value="-988.07" table:style-name="ce30">
            <text:p>-988,07</text:p>
          </table:table-cell>
          <table:table-cell office:value-type="float" office:value="-2088.2800000000002" table:style-name="ce30">
            <text:p>-2088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076.35" table:style-name="ce30">
            <text:p>-3076,35</text:p>
          </table:table-cell>
          <table:table-cell office:value-type="float" office:value="12438.28" table:style-name="ce30">
            <text:p>12438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DOLFO ZANETTI DE ALMEID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CORUM</text:p>
          </table:table-cell>
          <table:table-cell office:value-type="float" office:value="24112.49" table:style-name="ce30">
            <text:p>24112,49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286.27" table:style-name="ce30">
            <text:p>28286,27</text:p>
          </table:table-cell>
          <table:table-cell office:value-type="float" office:value="-988.07" table:style-name="ce30">
            <text:p>-988,07</text:p>
          </table:table-cell>
          <table:table-cell office:value-type="float" office:value="-5518.61" table:style-name="ce30">
            <text:p>-5518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506.68" table:style-name="ce30">
            <text:p>-6506,68</text:p>
          </table:table-cell>
          <table:table-cell office:value-type="float" office:value="21779.59" table:style-name="ce30">
            <text:p>21779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DRIGO ASSEF VIEIRA</text:p>
          </table:table-cell>
          <table:table-cell office:value-type="string" table:style-name="ce30">
            <text:p>CHEFE DO NÚCLEO DE ORGANIZAÇÃO E EXPEDIENTES - FC-06</text:p>
          </table:table-cell>
          <table:table-cell office:value-type="string" table:style-name="ce30">
            <text:p>NÚCLEO DE ORGANIZAÇÃO E EXPEDIENTES ADMINISTRATIVOS</text:p>
          </table:table-cell>
          <table:table-cell office:value-type="float" office:value="2874.43" table:style-name="ce30">
            <text:p>2874,43</text:p>
          </table:table-cell>
          <table:table-cell office:value-type="float" office:value="0" table:style-name="ce30">
            <text:p>0</text:p>
          </table:table-cell>
          <table:table-cell office:value-type="float" office:value="3663.71" table:style-name="ce30">
            <text:p>3663,7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398.65" table:style-name="ce30">
            <text:p>8398,65</text:p>
          </table:table-cell>
          <table:table-cell office:value-type="float" office:value="-402.42" table:style-name="ce30">
            <text:p>-402,42</text:p>
          </table:table-cell>
          <table:table-cell office:value-type="float" office:value="-514.08000000000004" table:style-name="ce30">
            <text:p>-514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16.5" table:style-name="ce30">
            <text:p>-916,5</text:p>
          </table:table-cell>
          <table:table-cell office:value-type="float" office:value="7482.15" table:style-name="ce30">
            <text:p>7482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DRIGO AUGUSTO RODRIGUES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431.98" table:style-name="ce30">
            <text:p>17431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4411.49" table:style-name="ce30">
            <text:p>4411,49</text:p>
          </table:table-cell>
          <table:table-cell office:value-type="float" office:value="0" table:style-name="ce30">
            <text:p>0</text:p>
          </table:table-cell>
          <table:table-cell office:value-type="float" office:value="24992.45" table:style-name="ce30">
            <text:p>24992,45</text:p>
          </table:table-cell>
          <table:table-cell office:value-type="float" office:value="-988.07" table:style-name="ce30">
            <text:p>-988,07</text:p>
          </table:table-cell>
          <table:table-cell office:value-type="float" office:value="-4774.37" table:style-name="ce30">
            <text:p>-4774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762.44" table:style-name="ce30">
            <text:p>-5762,44</text:p>
          </table:table-cell>
          <table:table-cell office:value-type="float" office:value="19230.009999999998" table:style-name="ce30">
            <text:p>19230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DRIGO LIMA DA SILV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SGAB/2NJ</text:p>
          </table:table-cell>
          <table:table-cell office:value-type="float" office:value="13282.78" table:style-name="ce30">
            <text:p>13282,7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456.560000000001" table:style-name="ce30">
            <text:p>17456,56</text:p>
          </table:table-cell>
          <table:table-cell office:value-type="float" office:value="-988.07" table:style-name="ce30">
            <text:p>-988,07</text:p>
          </table:table-cell>
          <table:table-cell office:value-type="float" office:value="-3108.46" table:style-name="ce30">
            <text:p>-3108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096.53" table:style-name="ce30">
            <text:p>-4096,53</text:p>
          </table:table-cell>
          <table:table-cell office:value-type="float" office:value="13360.03" table:style-name="ce30">
            <text:p>13360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DRIGO MARCIANO POUS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DIVISÃO DE GOVERNANÇA E GESTÃO DE TIC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310.28" table:style-name="ce30">
            <text:p>17310,28</text:p>
          </table:table-cell>
          <table:table-cell office:value-type="float" office:value="-1947.3" table:style-name="ce30">
            <text:p>-1947,3</text:p>
          </table:table-cell>
          <table:table-cell office:value-type="float" office:value="-2752.31" table:style-name="ce30">
            <text:p>-2752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99.6099999999997" table:style-name="ce30">
            <text:p>-4699,61</text:p>
          </table:table-cell>
          <table:table-cell office:value-type="float" office:value="12610.67" table:style-name="ce30">
            <text:p>12610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DRIGO NUNES DE FREITAS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3ªVTCG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32.24" table:style-name="ce30">
            <text:p>-3432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79.54" table:style-name="ce30">
            <text:p>-5379,54</text:p>
          </table:table-cell>
          <table:table-cell office:value-type="float" office:value="14592.8" table:style-name="ce30">
            <text:p>14592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DRIGO VIANNA SPELLER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2219.59" table:style-name="ce30">
            <text:p>2219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526.32" table:style-name="ce30">
            <text:p>16526,32</text:p>
          </table:table-cell>
          <table:table-cell office:value-type="float" office:value="-1207.5899999999999" table:style-name="ce30">
            <text:p>-1207,59</text:p>
          </table:table-cell>
          <table:table-cell office:value-type="float" office:value="-2780.33" table:style-name="ce30">
            <text:p>-2780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987.92" table:style-name="ce30">
            <text:p>-3987,92</text:p>
          </table:table-cell>
          <table:table-cell office:value-type="float" office:value="12538.4" table:style-name="ce30">
            <text:p>12538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GÉRIO AUGUSTO GIRARDI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/>
          </table:table-cell>
          <table:table-cell office:value-type="float" office:value="17003.34" table:style-name="ce30">
            <text:p>17003,34</text:p>
          </table:table-cell>
          <table:table-cell office:value-type="float" office:value="1947.3" table:style-name="ce30">
            <text:p>1947,3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811.150000000001" table:style-name="ce30">
            <text:p>20811,15</text:p>
          </table:table-cell>
          <table:table-cell office:value-type="float" office:value="-1947.3" table:style-name="ce30">
            <text:p>-1947,3</text:p>
          </table:table-cell>
          <table:table-cell office:value-type="float" office:value="-3715.05" table:style-name="ce30">
            <text:p>-3715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662.35" table:style-name="ce30">
            <text:p>-5662,35</text:p>
          </table:table-cell>
          <table:table-cell office:value-type="float" office:value="15148.8" table:style-name="ce30">
            <text:p>15148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GÉRIO DE CARVALHO LOURENÇ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2678.27" table:style-name="ce30">
            <text:p>2678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699.400000000001" table:style-name="ce30">
            <text:p>17699,4</text:p>
          </table:table-cell>
          <table:table-cell office:value-type="float" office:value="-1401.15" table:style-name="ce30">
            <text:p>-1401,15</text:p>
          </table:table-cell>
          <table:table-cell office:value-type="float" office:value="-3573.29" table:style-name="ce30">
            <text:p>-3573,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74.4399999999996" table:style-name="ce30">
            <text:p>-4974,44</text:p>
          </table:table-cell>
          <table:table-cell office:value-type="float" office:value="12724.96" table:style-name="ce30">
            <text:p>12724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GÉRIO RYOITI TOYAM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3ªVTCG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310.28" table:style-name="ce30">
            <text:p>17310,28</text:p>
          </table:table-cell>
          <table:table-cell office:value-type="float" office:value="-1947.3" table:style-name="ce30">
            <text:p>-1947,3</text:p>
          </table:table-cell>
          <table:table-cell office:value-type="float" office:value="-2700.17" table:style-name="ce30">
            <text:p>-2700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47.47" table:style-name="ce30">
            <text:p>-4647,47</text:p>
          </table:table-cell>
          <table:table-cell office:value-type="float" office:value="12662.81" table:style-name="ce30">
            <text:p>12662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GÉRIO XAVIER RODRIGUES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BAT</text:p>
          </table:table-cell>
          <table:table-cell office:value-type="float" office:value="14635.35" table:style-name="ce30">
            <text:p>14635,35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09.13" table:style-name="ce30">
            <text:p>18809,13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3195.77" table:style-name="ce30">
            <text:p>-3195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029.3599999999997" table:style-name="ce30">
            <text:p>-5029,36</text:p>
          </table:table-cell>
          <table:table-cell office:value-type="float" office:value="13779.77" table:style-name="ce30">
            <text:p>13779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NALD DA SILVA CANÇADO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FÁTIMA DO SUL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340.22" table:style-name="ce30">
            <text:p>27340,22</text:p>
          </table:table-cell>
          <table:table-cell office:value-type="float" office:value="-1947.3" table:style-name="ce30">
            <text:p>-1947,3</text:p>
          </table:table-cell>
          <table:table-cell office:value-type="float" office:value="-5562.68" table:style-name="ce30">
            <text:p>-5562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509.98" table:style-name="ce30">
            <text:p>-7509,98</text:p>
          </table:table-cell>
          <table:table-cell office:value-type="float" office:value="19830.240000000002" table:style-name="ce30">
            <text:p>19830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NALDO CANDIDO DIAS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2ªVTTL</text:p>
          </table:table-cell>
          <table:table-cell office:value-type="float" office:value="15449.77" table:style-name="ce30">
            <text:p>15449,77</text:p>
          </table:table-cell>
          <table:table-cell office:value-type="float" office:value="3581.72" table:style-name="ce30">
            <text:p>3581,72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205.27" table:style-name="ce30">
            <text:p>23205,27</text:p>
          </table:table-cell>
          <table:table-cell office:value-type="float" office:value="-2516.88" table:style-name="ce30">
            <text:p>-2516,88</text:p>
          </table:table-cell>
          <table:table-cell office:value-type="float" office:value="-4060.39" table:style-name="ce30">
            <text:p>-4060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577.27" table:style-name="ce30">
            <text:p>-6577,27</text:p>
          </table:table-cell>
          <table:table-cell office:value-type="float" office:value="16628" table:style-name="ce30">
            <text:p>166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NILSON BORDIM TAVEIRA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2ªVTCG</text:p>
          </table:table-cell>
          <table:table-cell office:value-type="float" office:value="15564.07" table:style-name="ce30">
            <text:p>15564,07</text:p>
          </table:table-cell>
          <table:table-cell office:value-type="float" office:value="788.96" table:style-name="ce30">
            <text:p>788,96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526.810000000001" table:style-name="ce30">
            <text:p>20526,81</text:p>
          </table:table-cell>
          <table:table-cell office:value-type="float" office:value="-2077.48" table:style-name="ce30">
            <text:p>-2077,48</text:p>
          </table:table-cell>
          <table:table-cell office:value-type="float" office:value="-3653.2" table:style-name="ce30">
            <text:p>-3653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730.68" table:style-name="ce30">
            <text:p>-5730,68</text:p>
          </table:table-cell>
          <table:table-cell office:value-type="float" office:value="14796.13" table:style-name="ce30">
            <text:p>14796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A ALICE CAMPOS VIEIRA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29050.31" table:style-name="ce30">
            <text:p>29050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050.31" table:style-name="ce30">
            <text:p>29050,31</text:p>
          </table:table-cell>
          <table:table-cell office:value-type="float" office:value="-3274.59" table:style-name="ce30">
            <text:p>-3274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274.59" table:style-name="ce30">
            <text:p>-3274,59</text:p>
          </table:table-cell>
          <table:table-cell office:value-type="float" office:value="25775.72" table:style-name="ce30">
            <text:p>25775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A LUIZA DE SÁ LUCEN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764.15" table:style-name="ce30">
            <text:p>3764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785.28" table:style-name="ce30">
            <text:p>18785,28</text:p>
          </table:table-cell>
          <table:table-cell office:value-type="float" office:value="-1580.32" table:style-name="ce30">
            <text:p>-1580,32</text:p>
          </table:table-cell>
          <table:table-cell office:value-type="float" office:value="-3299.04" table:style-name="ce30">
            <text:p>-3299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79.3599999999997" table:style-name="ce30">
            <text:p>-4879,36</text:p>
          </table:table-cell>
          <table:table-cell office:value-type="float" office:value="13905.92" table:style-name="ce30">
            <text:p>13905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A MARIA DE OLIVEIRA FARIAS CASTILHO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15853.13" table:style-name="ce30">
            <text:p>15853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853.13" table:style-name="ce30">
            <text:p>15853,13</text:p>
          </table:table-cell>
          <table:table-cell office:value-type="float" office:value="-1096.51" table:style-name="ce30">
            <text:p>-1096,51</text:p>
          </table:table-cell>
          <table:table-cell office:value-type="float" office:value="-2625.75" table:style-name="ce30">
            <text:p>-2625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722.26" table:style-name="ce30">
            <text:p>-3722,26</text:p>
          </table:table-cell>
          <table:table-cell office:value-type="float" office:value="12130.87" table:style-name="ce30">
            <text:p>12130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ANA MONACO NAVARRO CAVASS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7ªVTCG</text:p>
          </table:table-cell>
          <table:table-cell office:value-type="float" office:value="15449.77" table:style-name="ce30">
            <text:p>15449,77</text:p>
          </table:table-cell>
          <table:table-cell office:value-type="float" office:value="4208.68" table:style-name="ce30">
            <text:p>4208,68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832.23" table:style-name="ce30">
            <text:p>23832,23</text:p>
          </table:table-cell>
          <table:table-cell office:value-type="float" office:value="-2262.08" table:style-name="ce30">
            <text:p>-2262,08</text:p>
          </table:table-cell>
          <table:table-cell office:value-type="float" office:value="-4511.42" table:style-name="ce30">
            <text:p>-4511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73.5" table:style-name="ce30">
            <text:p>-6773,5</text:p>
          </table:table-cell>
          <table:table-cell office:value-type="float" office:value="17058.73" table:style-name="ce30">
            <text:p>17058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ÂNGELA APARECIDA PEREIRA DE MELL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2724.02" table:style-name="ce30">
            <text:p>2724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030.75" table:style-name="ce30">
            <text:p>17030,75</text:p>
          </table:table-cell>
          <table:table-cell office:value-type="float" office:value="-1290.82" table:style-name="ce30">
            <text:p>-1290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290.82" table:style-name="ce30">
            <text:p>-1290,82</text:p>
          </table:table-cell>
          <table:table-cell office:value-type="float" office:value="15739.93" table:style-name="ce30">
            <text:p>15739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ÂNGELA CRISTINA GODOI VIEIRA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JOÃO DE DEUS GOMES DE SOUZA</text:p>
          </table:table-cell>
          <table:table-cell office:value-type="float" office:value="15306.89" table:style-name="ce30">
            <text:p>15306,89</text:p>
          </table:table-cell>
          <table:table-cell office:value-type="float" office:value="968.26" table:style-name="ce30">
            <text:p>968,26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797.72" table:style-name="ce30">
            <text:p>20797,72</text:p>
          </table:table-cell>
          <table:table-cell office:value-type="float" office:value="-2087.75" table:style-name="ce30">
            <text:p>-2087,75</text:p>
          </table:table-cell>
          <table:table-cell office:value-type="float" office:value="-3724.87" table:style-name="ce30">
            <text:p>-3724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812.62" table:style-name="ce30">
            <text:p>-5812,62</text:p>
          </table:table-cell>
          <table:table-cell office:value-type="float" office:value="14985.1" table:style-name="ce30">
            <text:p>14985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ANGELA ESPINDOLA MENDONÇA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PREPARAÇÃO DE PAGAMENTOS</text:p>
          </table:table-cell>
          <table:table-cell office:value-type="float" office:value="5118.83" table:style-name="ce30">
            <text:p>5118,83</text:p>
          </table:table-cell>
          <table:table-cell office:value-type="float" office:value="716.64" table:style-name="ce30">
            <text:p>716,64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549.95000000000005" table:style-name="ce30">
            <text:p>549,95</text:p>
          </table:table-cell>
          <table:table-cell office:value-type="float" office:value="0" table:style-name="ce30">
            <text:p>0</text:p>
          </table:table-cell>
          <table:table-cell office:value-type="float" office:value="9890.44" table:style-name="ce30">
            <text:p>9890,44</text:p>
          </table:table-cell>
          <table:table-cell office:value-type="float" office:value="-716.64" table:style-name="ce30">
            <text:p>-716,64</text:p>
          </table:table-cell>
          <table:table-cell office:value-type="float" office:value="-1102.42" table:style-name="ce30">
            <text:p>-1102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819.06" table:style-name="ce30">
            <text:p>-1819,06</text:p>
          </table:table-cell>
          <table:table-cell office:value-type="float" office:value="8071.38" table:style-name="ce30">
            <text:p>8071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ELI XAVIER DE FREITA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7298.12" table:style-name="ce30">
            <text:p>7298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319.25" table:style-name="ce30">
            <text:p>22319,25</text:p>
          </table:table-cell>
          <table:table-cell office:value-type="float" office:value="-2163.42" table:style-name="ce30">
            <text:p>-2163,42</text:p>
          </table:table-cell>
          <table:table-cell office:value-type="float" office:value="-4634.12" table:style-name="ce30">
            <text:p>-4634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97.54" table:style-name="ce30">
            <text:p>-6797,54</text:p>
          </table:table-cell>
          <table:table-cell office:value-type="float" office:value="15521.71" table:style-name="ce30">
            <text:p>15521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EMEIRE PINHEIRO DE ARAUJO</text:p>
          </table:table-cell>
          <table:table-cell office:value-type="string" table:style-name="ce30">
            <text:p>CHEFE DA SEÇÃO DE ATIVIDADE CORREICIONAL - FC-05</text:p>
          </table:table-cell>
          <table:table-cell office:value-type="string" table:style-name="ce30">
            <text:p>SEÇÃO DE ATIVIDADE CORREICIONAL</text:p>
          </table:table-cell>
          <table:table-cell office:value-type="float" office:value="15449.77" table:style-name="ce30">
            <text:p>15449,77</text:p>
          </table:table-cell>
          <table:table-cell office:value-type="float" office:value="2519.79" table:style-name="ce30">
            <text:p>2519,79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736.79" table:style-name="ce30">
            <text:p>736,79</text:p>
          </table:table-cell>
          <table:table-cell office:value-type="float" office:value="0" table:style-name="ce30">
            <text:p>0</text:p>
          </table:table-cell>
          <table:table-cell office:value-type="float" office:value="23228.92" table:style-name="ce30">
            <text:p>23228,92</text:p>
          </table:table-cell>
          <table:table-cell office:value-type="float" office:value="-988.07" table:style-name="ce30">
            <text:p>-988,07</text:p>
          </table:table-cell>
          <table:table-cell office:value-type="float" office:value="-4539.45" table:style-name="ce30">
            <text:p>-4539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527.52" table:style-name="ce30">
            <text:p>-5527,52</text:p>
          </table:table-cell>
          <table:table-cell office:value-type="float" office:value="17701.400000000001" table:style-name="ce30">
            <text:p>17701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EMEIRE SANDIM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6024.49" table:style-name="ce30">
            <text:p>6024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045.62" table:style-name="ce30">
            <text:p>21045,62</text:p>
          </table:table-cell>
          <table:table-cell office:value-type="float" office:value="-1953.27" table:style-name="ce30">
            <text:p>-1953,27</text:p>
          </table:table-cell>
          <table:table-cell office:value-type="float" office:value="-4289.53" table:style-name="ce30">
            <text:p>-4289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242.8" table:style-name="ce30">
            <text:p>-6242,8</text:p>
          </table:table-cell>
          <table:table-cell office:value-type="float" office:value="14802.82" table:style-name="ce30">
            <text:p>14802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IANY APARECIDA LOUBET SCHEUNEMANN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6008.45" table:style-name="ce30">
            <text:p>6008,45</text:p>
          </table:table-cell>
          <table:table-cell office:value-type="float" office:value="3395.34" table:style-name="ce30">
            <text:p>3395,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403.7900000000009" table:style-name="ce30">
            <text:p>9403,79</text:p>
          </table:table-cell>
          <table:table-cell office:value-type="float" office:value="-134.59" table:style-name="ce30">
            <text:p>-134,59</text:p>
          </table:table-cell>
          <table:table-cell office:value-type="float" office:value="-1510.33" table:style-name="ce30">
            <text:p>-1510,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644.92" table:style-name="ce30">
            <text:p>-1644,92</text:p>
          </table:table-cell>
          <table:table-cell office:value-type="float" office:value="7758.87" table:style-name="ce30">
            <text:p>7758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INEI SALAZAR DE SOUZ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SETOR DE COORDENAÇÃO DE CARTAS PRECATÓRIAS E MANDADOS JUDICIAIS DE DOURADOS</text:p>
          </table:table-cell>
          <table:table-cell office:value-type="float" office:value="26696.43" table:style-name="ce30">
            <text:p>26696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76.19" table:style-name="ce30">
            <text:p>2776,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472.62" table:style-name="ce30">
            <text:p>29472,62</text:p>
          </table:table-cell>
          <table:table-cell office:value-type="float" office:value="-988.07" table:style-name="ce30">
            <text:p>-988,07</text:p>
          </table:table-cell>
          <table:table-cell office:value-type="float" office:value="-5640.9" table:style-name="ce30">
            <text:p>-5640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628.97" table:style-name="ce30">
            <text:p>-6628,97</text:p>
          </table:table-cell>
          <table:table-cell office:value-type="float" office:value="22843.65" table:style-name="ce30">
            <text:p>22843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SSANA GONÇALVES JACQUES DOS SANTOS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MARCIO VASQUES THIBAU DE ALMEID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32.24" table:style-name="ce30">
            <text:p>-3432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79.54" table:style-name="ce30">
            <text:p>-5379,54</text:p>
          </table:table-cell>
          <table:table-cell office:value-type="float" office:value="14592.8" table:style-name="ce30">
            <text:p>14592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ZENY QUINTANA VILLELA</text:p>
          </table:table-cell>
          <table:table-cell office:value-type="string" table:style-name="ce30">
            <text:p>CHEFE DO SETOR DE CADASTROS E CONVÊNIOS - FC-03</text:p>
          </table:table-cell>
          <table:table-cell office:value-type="string" table:style-name="ce30">
            <text:p>SETOR DE CADASTROS E CONVÊNIOS</text:p>
          </table:table-cell>
          <table:table-cell office:value-type="float" office:value="2509.67" table:style-name="ce30">
            <text:p>2509,67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014.69" table:style-name="ce30">
            <text:p>6014,69</text:p>
          </table:table-cell>
          <table:table-cell office:value-type="float" office:value="-387.09" table:style-name="ce30">
            <text:p>-387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7.09" table:style-name="ce30">
            <text:p>-387,09</text:p>
          </table:table-cell>
          <table:table-cell office:value-type="float" office:value="5627.6" table:style-name="ce30">
            <text:p>5627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UY BARBOSA DE MEDEIROS FILH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101.94" table:style-name="ce30">
            <text:p>15101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101.94" table:style-name="ce30">
            <text:p>15101,94</text:p>
          </table:table-cell>
          <table:table-cell office:value-type="float" office:value="0" table:style-name="ce30">
            <text:p>0</text:p>
          </table:table-cell>
          <table:table-cell office:value-type="float" office:value="-1411.32" table:style-name="ce30">
            <text:p>-1411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411.32" table:style-name="ce30">
            <text:p>-1411,32</text:p>
          </table:table-cell>
          <table:table-cell office:value-type="float" office:value="13690.62" table:style-name="ce30">
            <text:p>13690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AMANTHA OLIVEIRA SANTOS</text:p>
          </table:table-cell>
          <table:table-cell office:value-type="string" table:style-name="ce30">
            <text:p>TÉCNICO JUDICIÁRIO - NÍVEL MÉDIO A3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11461.28" table:style-name="ce30">
            <text:p>11461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610.26" table:style-name="ce30">
            <text:p>14610,26</text:p>
          </table:table-cell>
          <table:table-cell office:value-type="float" office:value="-988.07" table:style-name="ce30">
            <text:p>-988,07</text:p>
          </table:table-cell>
          <table:table-cell office:value-type="float" office:value="-1911.63" table:style-name="ce30">
            <text:p>-1911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899.7" table:style-name="ce30">
            <text:p>-2899,7</text:p>
          </table:table-cell>
          <table:table-cell office:value-type="float" office:value="11710.56" table:style-name="ce30">
            <text:p>11710,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AMY ARIEL DE WITT</text:p>
          </table:table-cell>
          <table:table-cell office:value-type="string" table:style-name="ce30">
            <text:p>SERVIDOR ATIVO</text:p>
          </table:table-cell>
          <table:table-cell office:value-type="string" table:style-name="ce30">
            <text:p/>
          </table:table-cell>
          <table:table-cell office:value-type="float" office:value="-3202.33" table:style-name="ce30">
            <text:p>-3202,33</text:p>
          </table:table-cell>
          <table:table-cell office:value-type="float" office:value="0" table:style-name="ce30">
            <text:p>0</text:p>
          </table:table-cell>
          <table:table-cell office:value-type="float" office:value="-438.54" table:style-name="ce30">
            <text:p>-438,54</text:p>
          </table:table-cell>
          <table:table-cell office:value-type="float" office:value="-1847.66" table:style-name="ce30">
            <text:p>-1847,66</text:p>
          </table:table-cell>
          <table:table-cell office:value-type="float" office:value="894.97" table:style-name="ce30">
            <text:p>894,97</text:p>
          </table:table-cell>
          <table:table-cell office:value-type="float" office:value="3009.36" table:style-name="ce30">
            <text:p>3009,36</text:p>
          </table:table-cell>
          <table:table-cell office:value-type="float" office:value="-1584.2" table:style-name="ce30">
            <text:p>-1584,2</text:p>
          </table:table-cell>
          <table:table-cell office:value-type="float" office:value="-351.79" table:style-name="ce30">
            <text:p>-351,79</text:p>
          </table:table-cell>
          <table:table-cell office:value-type="float" office:value="-3.36" table:style-name="ce30">
            <text:p>-3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55.15" table:style-name="ce30">
            <text:p>-355,15</text:p>
          </table:table-cell>
          <table:table-cell office:value-type="float" office:value="-1939.35" table:style-name="ce30">
            <text:p>-1939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ANDRA CORRÊA DA ROS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2440.38" table:style-name="ce30">
            <text:p>2440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455.919999999998" table:style-name="ce30">
            <text:p>25455,92</text:p>
          </table:table-cell>
          <table:table-cell office:value-type="float" office:value="-2680.97" table:style-name="ce30">
            <text:p>-2680,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680.97" table:style-name="ce30">
            <text:p>-2680,97</text:p>
          </table:table-cell>
          <table:table-cell office:value-type="float" office:value="22774.95" table:style-name="ce30">
            <text:p>22774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ANDRA CRISTINA PINHA DE ARAÚJ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306.73" table:style-name="ce30">
            <text:p>14306,73</text:p>
          </table:table-cell>
          <table:table-cell office:value-type="float" office:value="-845.52" table:style-name="ce30">
            <text:p>-845,52</text:p>
          </table:table-cell>
          <table:table-cell office:value-type="float" office:value="-2793.1" table:style-name="ce30">
            <text:p>-2793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38.62" table:style-name="ce30">
            <text:p>-3638,62</text:p>
          </table:table-cell>
          <table:table-cell office:value-type="float" office:value="10668.11" table:style-name="ce30">
            <text:p>10668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ANDRA LÚCIA LOPES TEIXEIR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DIVISÃO DE DOCUMENTAÇÃO E MEMÓRI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4630.59" table:style-name="ce30">
            <text:p>4630,59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940.87" table:style-name="ce30">
            <text:p>21940,87</text:p>
          </table:table-cell>
          <table:table-cell office:value-type="float" office:value="-2318.15" table:style-name="ce30">
            <text:p>-2318,15</text:p>
          </table:table-cell>
          <table:table-cell office:value-type="float" office:value="-3975.88" table:style-name="ce30">
            <text:p>-3975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294.03" table:style-name="ce30">
            <text:p>-6294,03</text:p>
          </table:table-cell>
          <table:table-cell office:value-type="float" office:value="15646.84" table:style-name="ce30">
            <text:p>15646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ANDRA REGINA PAZ DE MOUR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717.6" table:style-name="ce30">
            <text:p>3717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738.73" table:style-name="ce30">
            <text:p>18738,73</text:p>
          </table:table-cell>
          <table:table-cell office:value-type="float" office:value="-1572.64" table:style-name="ce30">
            <text:p>-1572,64</text:p>
          </table:table-cell>
          <table:table-cell office:value-type="float" office:value="-3288.35" table:style-name="ce30">
            <text:p>-3288,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60.99" table:style-name="ce30">
            <text:p>-4860,99</text:p>
          </table:table-cell>
          <table:table-cell office:value-type="float" office:value="13877.74" table:style-name="ce30">
            <text:p>13877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ANDRA REGINA TASS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5936.39" table:style-name="ce30">
            <text:p>5936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951.93" table:style-name="ce30">
            <text:p>28951,93</text:p>
          </table:table-cell>
          <table:table-cell office:value-type="float" office:value="-3257.81" table:style-name="ce30">
            <text:p>-3257,81</text:p>
          </table:table-cell>
          <table:table-cell office:value-type="float" office:value="-5581.42" table:style-name="ce30">
            <text:p>-5581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839.23" table:style-name="ce30">
            <text:p>-8839,23</text:p>
          </table:table-cell>
          <table:table-cell office:value-type="float" office:value="20112.7" table:style-name="ce30">
            <text:p>20112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ANDRO JOÃO ARRUDA VILEL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2681.46" table:style-name="ce30">
            <text:p>2681,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273.79" table:style-name="ce30">
            <text:p>16273,79</text:p>
          </table:table-cell>
          <table:table-cell office:value-type="float" office:value="-1165.92" table:style-name="ce30">
            <text:p>-1165,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65.92" table:style-name="ce30">
            <text:p>-1165,92</text:p>
          </table:table-cell>
          <table:table-cell office:value-type="float" office:value="15107.87" table:style-name="ce30">
            <text:p>15107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ARITA MOLINARI MEDEIROS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SGAB/2NJ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23.55" table:style-name="ce30">
            <text:p>19623,55</text:p>
          </table:table-cell>
          <table:table-cell office:value-type="float" office:value="-1947.3" table:style-name="ce30">
            <text:p>-1947,3</text:p>
          </table:table-cell>
          <table:table-cell office:value-type="float" office:value="-3336.32" table:style-name="ce30">
            <text:p>-3336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83.62" table:style-name="ce30">
            <text:p>-5283,62</text:p>
          </table:table-cell>
          <table:table-cell office:value-type="float" office:value="14339.93" table:style-name="ce30">
            <text:p>14339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AULO FIGUEIREDO GUEDES</text:p>
          </table:table-cell>
          <table:table-cell office:value-type="string" table:style-name="ce30">
            <text:p>ASSISTENTE DE DOCUMENTAÇÃO E MEMÓRIA - FC-04</text:p>
          </table:table-cell>
          <table:table-cell office:value-type="string" table:style-name="ce30">
            <text:p>DIVISÃO DE DOCUMENTAÇÃO E MEMÓRIA</text:p>
          </table:table-cell>
          <table:table-cell office:value-type="float" office:value="0" table:style-name="ce30">
            <text:p>0</text:p>
          </table:table-cell>
          <table:table-cell office:value-type="float" office:value="64.87" table:style-name="ce30">
            <text:p>64,87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238.6499999999996" table:style-name="ce30">
            <text:p>4238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238.6499999999996" table:style-name="ce30">
            <text:p>4238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EBASTIÃO MARCELO ALMEIDA DA COSTA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1ªVTTL</text:p>
          </table:table-cell>
          <table:table-cell office:value-type="float" office:value="14768.1" table:style-name="ce30">
            <text:p>14768,1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941.88" table:style-name="ce30">
            <text:p>18941,88</text:p>
          </table:table-cell>
          <table:table-cell office:value-type="float" office:value="-1881.98" table:style-name="ce30">
            <text:p>-1881,98</text:p>
          </table:table-cell>
          <table:table-cell office:value-type="float" office:value="-3271.1" table:style-name="ce30">
            <text:p>-3271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53.08" table:style-name="ce30">
            <text:p>-5153,08</text:p>
          </table:table-cell>
          <table:table-cell office:value-type="float" office:value="13788.8" table:style-name="ce30">
            <text:p>13788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ELMA TONDIN ROS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3380.89" table:style-name="ce30">
            <text:p>3380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973.22" table:style-name="ce30">
            <text:p>16973,22</text:p>
          </table:table-cell>
          <table:table-cell office:value-type="float" office:value="-1281.33" table:style-name="ce30">
            <text:p>-1281,33</text:p>
          </table:table-cell>
          <table:table-cell office:value-type="float" office:value="-2882.95" table:style-name="ce30">
            <text:p>-2882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64.28" table:style-name="ce30">
            <text:p>-4164,28</text:p>
          </table:table-cell>
          <table:table-cell office:value-type="float" office:value="12808.94" table:style-name="ce30">
            <text:p>12808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ELZO MOREIRA FERNANDES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7557.9" table:style-name="ce30">
            <text:p>7557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573.439999999999" table:style-name="ce30">
            <text:p>30573,44</text:p>
          </table:table-cell>
          <table:table-cell office:value-type="float" office:value="-3563.98" table:style-name="ce30">
            <text:p>-3563,98</text:p>
          </table:table-cell>
          <table:table-cell office:value-type="float" office:value="-6518.87" table:style-name="ce30">
            <text:p>-6518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082.85" table:style-name="ce30">
            <text:p>-10082,85</text:p>
          </table:table-cell>
          <table:table-cell office:value-type="float" office:value="20490.59" table:style-name="ce30">
            <text:p>20490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ÉRGIO ANTÔNIO ALBERT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4306.73" table:style-name="ce30">
            <text:p>14306,73</text:p>
          </table:table-cell>
          <table:table-cell office:value-type="float" office:value="761.07" table:style-name="ce30">
            <text:p>761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067.8" table:style-name="ce30">
            <text:p>15067,8</text:p>
          </table:table-cell>
          <table:table-cell office:value-type="float" office:value="-966.93" table:style-name="ce30">
            <text:p>-966,93</text:p>
          </table:table-cell>
          <table:table-cell office:value-type="float" office:value="-2864.73" table:style-name="ce30">
            <text:p>-2864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31.66" table:style-name="ce30">
            <text:p>-3831,66</text:p>
          </table:table-cell>
          <table:table-cell office:value-type="float" office:value="11236.14" table:style-name="ce30">
            <text:p>11236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ERGIO DE ALBUQUERQUE CABRAL</text:p>
          </table:table-cell>
          <table:table-cell office:value-type="string" table:style-name="ce30">
            <text:p>ANALISTA JUDICIÁRIO - NÍVEL SUPERIOR A3</text:p>
          </table:table-cell>
          <table:table-cell office:value-type="string" table:style-name="ce30">
            <text:p>BIBLIOTECA JUIZ VALENTIN CARRION</text:p>
          </table:table-cell>
          <table:table-cell office:value-type="float" office:value="17614.64" table:style-name="ce30">
            <text:p>17614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475.150000000001" table:style-name="ce30">
            <text:p>19475,15</text:p>
          </table:table-cell>
          <table:table-cell office:value-type="float" office:value="-2304.5100000000002" table:style-name="ce30">
            <text:p>-2304,51</text:p>
          </table:table-cell>
          <table:table-cell office:value-type="float" office:value="-3197.28" table:style-name="ce30">
            <text:p>-3197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501.79" table:style-name="ce30">
            <text:p>-5501,79</text:p>
          </table:table-cell>
          <table:table-cell office:value-type="float" office:value="13973.36" table:style-name="ce30">
            <text:p>13973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ÉRGIO NUNES CAITANO MINACAPILLI</text:p>
          </table:table-cell>
          <table:table-cell office:value-type="string" table:style-name="ce30">
            <text:p>ASSISTENTE ADMINISTRATIVO - FC-03</text:p>
          </table:table-cell>
          <table:table-cell office:value-type="string" table:style-name="ce30">
            <text:p>GAB. DESEMBARGADOR JOÃO MARCELO BALSANELLI</text:p>
          </table:table-cell>
          <table:table-cell office:value-type="float" office:value="13080.29" table:style-name="ce30">
            <text:p>13080,29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73.78" table:style-name="ce30">
            <text:p>17873,78</text:p>
          </table:table-cell>
          <table:table-cell office:value-type="float" office:value="-988.07" table:style-name="ce30">
            <text:p>-988,07</text:p>
          </table:table-cell>
          <table:table-cell office:value-type="float" office:value="-2575.4499999999998" table:style-name="ce30">
            <text:p>-2575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563.52" table:style-name="ce30">
            <text:p>-3563,52</text:p>
          </table:table-cell>
          <table:table-cell office:value-type="float" office:value="14310.26" table:style-name="ce30">
            <text:p>14310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DNEI PEREIRA AMORIM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24158.58" table:style-name="ce30">
            <text:p>24158,58</text:p>
          </table:table-cell>
          <table:table-cell office:value-type="float" office:value="5892.32" table:style-name="ce30">
            <text:p>5892,32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573.47" table:style-name="ce30">
            <text:p>34573,47</text:p>
          </table:table-cell>
          <table:table-cell office:value-type="float" office:value="-988.07" table:style-name="ce30">
            <text:p>-988,07</text:p>
          </table:table-cell>
          <table:table-cell office:value-type="float" office:value="-7321.31" table:style-name="ce30">
            <text:p>-7321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309.3799999999992" table:style-name="ce30">
            <text:p>-8309,38</text:p>
          </table:table-cell>
          <table:table-cell office:value-type="float" office:value="26264.09" table:style-name="ce30">
            <text:p>26264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DONIA BOGORNI HERMANN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27284.37" table:style-name="ce30">
            <text:p>27284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284.37" table:style-name="ce30">
            <text:p>27284,37</text:p>
          </table:table-cell>
          <table:table-cell office:value-type="float" office:value="-2982.67" table:style-name="ce30">
            <text:p>-2982,67</text:p>
          </table:table-cell>
          <table:table-cell office:value-type="float" office:value="-5250.64" table:style-name="ce30">
            <text:p>-5250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233.31" table:style-name="ce30">
            <text:p>-8233,31</text:p>
          </table:table-cell>
          <table:table-cell office:value-type="float" office:value="19051.060000000001" table:style-name="ce30">
            <text:p>19051,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LAS RODRIGUES DE LIM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0424.24" table:style-name="ce30">
            <text:p>10424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84.08" table:style-name="ce30">
            <text:p>-1584,08</text:p>
          </table:table-cell>
          <table:table-cell office:value-type="float" office:value="8840.16" table:style-name="ce30">
            <text:p>8840,16</text:p>
          </table:table-cell>
          <table:table-cell office:value-type="float" office:value="-282.56" table:style-name="ce30">
            <text:p>-282,56</text:p>
          </table:table-cell>
          <table:table-cell office:value-type="float" office:value="-2102.42" table:style-name="ce30">
            <text:p>-2102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384.98" table:style-name="ce30">
            <text:p>-2384,98</text:p>
          </table:table-cell>
          <table:table-cell office:value-type="float" office:value="6455.18" table:style-name="ce30">
            <text:p>6455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LONY CÁSSIA SILVÉRI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729.94" table:style-name="ce30">
            <text:p>23729,94</text:p>
          </table:table-cell>
          <table:table-cell office:value-type="float" office:value="3446.31" table:style-name="ce30">
            <text:p>3446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176.25" table:style-name="ce30">
            <text:p>27176,25</text:p>
          </table:table-cell>
          <table:table-cell office:value-type="float" office:value="-2964.83" table:style-name="ce30">
            <text:p>-2964,83</text:p>
          </table:table-cell>
          <table:table-cell office:value-type="float" office:value="-5749.41" table:style-name="ce30">
            <text:p>-5749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714.24" table:style-name="ce30">
            <text:p>-8714,24</text:p>
          </table:table-cell>
          <table:table-cell office:value-type="float" office:value="18462.009999999998" table:style-name="ce30">
            <text:p>18462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LVANA APARECIDA DE FREITAS MEDINA DE MEL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22031.07" table:style-name="ce30">
            <text:p>22031,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031.07" table:style-name="ce30">
            <text:p>22031,07</text:p>
          </table:table-cell>
          <table:table-cell office:value-type="float" office:value="0" table:style-name="ce30">
            <text:p>0</text:p>
          </table:table-cell>
          <table:table-cell office:value-type="float" office:value="-3247.42" table:style-name="ce30">
            <text:p>-3247,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247.42" table:style-name="ce30">
            <text:p>-3247,42</text:p>
          </table:table-cell>
          <table:table-cell office:value-type="float" office:value="18783.650000000001" table:style-name="ce30">
            <text:p>18783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LVANA ARRUDA RONDON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3991.96" table:style-name="ce30">
            <text:p>3991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007.5" table:style-name="ce30">
            <text:p>27007,5</text:p>
          </table:table-cell>
          <table:table-cell office:value-type="float" office:value="-2936.98" table:style-name="ce30">
            <text:p>-2936,98</text:p>
          </table:table-cell>
          <table:table-cell office:value-type="float" office:value="-5710.66" table:style-name="ce30">
            <text:p>-5710,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647.64" table:style-name="ce30">
            <text:p>-8647,64</text:p>
          </table:table-cell>
          <table:table-cell office:value-type="float" office:value="18359.86" table:style-name="ce30">
            <text:p>18359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LVANA DE FREITAS AGUILAR MARUYAM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COXI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23.55" table:style-name="ce30">
            <text:p>19623,55</text:p>
          </table:table-cell>
          <table:table-cell office:value-type="float" office:value="-988.07" table:style-name="ce30">
            <text:p>-988,07</text:p>
          </table:table-cell>
          <table:table-cell office:value-type="float" office:value="-3600.11" table:style-name="ce30">
            <text:p>-3600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88.18" table:style-name="ce30">
            <text:p>-4588,18</text:p>
          </table:table-cell>
          <table:table-cell office:value-type="float" office:value="15035.37" table:style-name="ce30">
            <text:p>15035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LVIA NANCI VILARDO LOURENÇO DE FIGUEIREDO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NÚCLEO DE SAÚDE E PROGRAMAS ASSISTENCIAIS</text:p>
          </table:table-cell>
          <table:table-cell office:value-type="float" office:value="24802.03" table:style-name="ce30">
            <text:p>24802,03</text:p>
          </table:table-cell>
          <table:table-cell office:value-type="float" office:value="364.63" table:style-name="ce30">
            <text:p>364,63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822.26" table:style-name="ce30">
            <text:p>822,26</text:p>
          </table:table-cell>
          <table:table-cell office:value-type="float" office:value="0" table:style-name="ce30">
            <text:p>0</text:p>
          </table:table-cell>
          <table:table-cell office:value-type="float" office:value="27849.43" table:style-name="ce30">
            <text:p>27849,43</text:p>
          </table:table-cell>
          <table:table-cell office:value-type="float" office:value="-988.07" table:style-name="ce30">
            <text:p>-988,07</text:p>
          </table:table-cell>
          <table:table-cell office:value-type="float" office:value="-5665.84" table:style-name="ce30">
            <text:p>-5665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653.91" table:style-name="ce30">
            <text:p>-6653,91</text:p>
          </table:table-cell>
          <table:table-cell office:value-type="float" office:value="21195.52" table:style-name="ce30">
            <text:p>21195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ÍLVIA RENATA ROCHA PEREIRA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/>
          </table:table-cell>
          <table:table-cell office:value-type="float" office:value="23158.42" table:style-name="ce30">
            <text:p>23158,42</text:p>
          </table:table-cell>
          <table:table-cell office:value-type="float" office:value="4592.49" table:style-name="ce30">
            <text:p>4592,49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611.42" table:style-name="ce30">
            <text:p>29611,42</text:p>
          </table:table-cell>
          <table:table-cell office:value-type="float" office:value="-4606.55" table:style-name="ce30">
            <text:p>-4606,55</text:p>
          </table:table-cell>
          <table:table-cell office:value-type="float" office:value="-5403.83" table:style-name="ce30">
            <text:p>-5403,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0010.379999999999" table:style-name="ce30">
            <text:p>-10010,38</text:p>
          </table:table-cell>
          <table:table-cell office:value-type="float" office:value="19601.04" table:style-name="ce30">
            <text:p>19601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LVIA UARA PORTILH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TOMÁS BAWDEN DE CASTRO SILVA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86.580000000002" table:style-name="ce30">
            <text:p>19686,58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05.79" table:style-name="ce30">
            <text:p>-3405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53.09" table:style-name="ce30">
            <text:p>-5353,09</text:p>
          </table:table-cell>
          <table:table-cell office:value-type="float" office:value="14333.49" table:style-name="ce30">
            <text:p>14333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ÍLVIO BARBOZA CAÇÃO</text:p>
          </table:table-cell>
          <table:table-cell office:value-type="string" table:style-name="ce30">
            <text:p>TÉCNICO JUDICIÁRIO - NÍVEL MÉDIO A4</text:p>
          </table:table-cell>
          <table:table-cell office:value-type="string" table:style-name="ce30">
            <text:p/>
          </table:table-cell>
          <table:table-cell office:value-type="float" office:value="13306.98" table:style-name="ce30">
            <text:p>13306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167.49" table:style-name="ce30">
            <text:p>15167,49</text:p>
          </table:table-cell>
          <table:table-cell office:value-type="float" office:value="-988.07" table:style-name="ce30">
            <text:p>-988,07</text:p>
          </table:table-cell>
          <table:table-cell office:value-type="float" office:value="-2376.0500000000002" table:style-name="ce30">
            <text:p>-2376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364.12" table:style-name="ce30">
            <text:p>-3364,12</text:p>
          </table:table-cell>
          <table:table-cell office:value-type="float" office:value="11803.37" table:style-name="ce30">
            <text:p>11803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LVIO HENRIQUE LEMOS</text:p>
          </table:table-cell>
          <table:table-cell office:value-type="string" table:style-name="ce30">
            <text:p>CONCILIADOR - FC-04</text:p>
          </table:table-cell>
          <table:table-cell office:value-type="string" table:style-name="ce30">
            <text:p>NÚCLEO DE APOIO AO CEJUSC-JT/1º GRAU</text:p>
          </table:table-cell>
          <table:table-cell office:value-type="float" office:value="24158.58" table:style-name="ce30">
            <text:p>24158,5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332.36" table:style-name="ce30">
            <text:p>28332,36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5388.22" table:style-name="ce30">
            <text:p>-5388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772.48" table:style-name="ce30">
            <text:p>-8772,48</text:p>
          </table:table-cell>
          <table:table-cell office:value-type="float" office:value="19559.88" table:style-name="ce30">
            <text:p>19559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MONE CARVALHO DE FREITAS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O TRIBUNAL PLEN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2704.46" table:style-name="ce30">
            <text:p>2704,46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586.099999999999" table:style-name="ce30">
            <text:p>19586,1</text:p>
          </table:table-cell>
          <table:table-cell office:value-type="float" office:value="-2372.13" table:style-name="ce30">
            <text:p>-2372,13</text:p>
          </table:table-cell>
          <table:table-cell office:value-type="float" office:value="-3313.47" table:style-name="ce30">
            <text:p>-3313,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685.6" table:style-name="ce30">
            <text:p>-5685,6</text:p>
          </table:table-cell>
          <table:table-cell office:value-type="float" office:value="13900.5" table:style-name="ce30">
            <text:p>13900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MONE DUTRA BARBOS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1559.61" table:style-name="ce30">
            <text:p>1559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860.75" table:style-name="ce30">
            <text:p>23860,75</text:p>
          </table:table-cell>
          <table:table-cell office:value-type="float" office:value="-2417.77" table:style-name="ce30">
            <text:p>-2417,77</text:p>
          </table:table-cell>
          <table:table-cell office:value-type="float" office:value="-4988.09" table:style-name="ce30">
            <text:p>-4988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405.86" table:style-name="ce30">
            <text:p>-7405,86</text:p>
          </table:table-cell>
          <table:table-cell office:value-type="float" office:value="16454.89" table:style-name="ce30">
            <text:p>16454,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IRLEY RODRIGUES ÁLVAR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3349.64" table:style-name="ce30">
            <text:p>3349,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941.97" table:style-name="ce30">
            <text:p>16941,97</text:p>
          </table:table-cell>
          <table:table-cell office:value-type="float" office:value="-1276.17" table:style-name="ce30">
            <text:p>-1276,17</text:p>
          </table:table-cell>
          <table:table-cell office:value-type="float" office:value="-2875.77" table:style-name="ce30">
            <text:p>-2875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51.9399999999996" table:style-name="ce30">
            <text:p>-4151,94</text:p>
          </table:table-cell>
          <table:table-cell office:value-type="float" office:value="12790.03" table:style-name="ce30">
            <text:p>12790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OLANGE RIBEIRO CHAVES FERREIRA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10401.379999999999" table:style-name="ce30">
            <text:p>10401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401.379999999999" table:style-name="ce30">
            <text:p>10401,38</text:p>
          </table:table-cell>
          <table:table-cell office:value-type="float" office:value="-279.24" table:style-name="ce30">
            <text:p>-279,24</text:p>
          </table:table-cell>
          <table:table-cell office:value-type="float" office:value="-1784.67" table:style-name="ce30">
            <text:p>-1784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063.91" table:style-name="ce30">
            <text:p>-2063,91</text:p>
          </table:table-cell>
          <table:table-cell office:value-type="float" office:value="8337.4699999999993" table:style-name="ce30">
            <text:p>8337,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ONIA APARECIDA BITENCOURT PAES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13592.33" table:style-name="ce30">
            <text:p>13592,33</text:p>
          </table:table-cell>
          <table:table-cell office:value-type="float" office:value="56.63" table:style-name="ce30">
            <text:p>56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648.96" table:style-name="ce30">
            <text:p>13648,96</text:p>
          </table:table-cell>
          <table:table-cell office:value-type="float" office:value="-750.14" table:style-name="ce30">
            <text:p>-750,14</text:p>
          </table:table-cell>
          <table:table-cell office:value-type="float" office:value="-2638.45" table:style-name="ce30">
            <text:p>-2638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388.59" table:style-name="ce30">
            <text:p>-3388,59</text:p>
          </table:table-cell>
          <table:table-cell office:value-type="float" office:value="10260.370000000001" table:style-name="ce30">
            <text:p>10260,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ÔNIA MARIA ESTRIOTTO DA SILV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MNOV</text:p>
          </table:table-cell>
          <table:table-cell office:value-type="float" office:value="4042.46" table:style-name="ce30">
            <text:p>4042,46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216.24" table:style-name="ce30">
            <text:p>8216,24</text:p>
          </table:table-cell>
          <table:table-cell office:value-type="float" office:value="-565.94000000000005" table:style-name="ce30">
            <text:p>-565,94</text:p>
          </table:table-cell>
          <table:table-cell office:value-type="float" office:value="-539.73" table:style-name="ce30">
            <text:p>-539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05.67" table:style-name="ce30">
            <text:p>-1105,67</text:p>
          </table:table-cell>
          <table:table-cell office:value-type="float" office:value="7110.57" table:style-name="ce30">
            <text:p>7110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UELI APARECIDA MARQUES LUIZ COST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4282.43" table:style-name="ce30">
            <text:p>4282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297.97" table:style-name="ce30">
            <text:p>27297,97</text:p>
          </table:table-cell>
          <table:table-cell office:value-type="float" office:value="-2984.91" table:style-name="ce30">
            <text:p>-2984,91</text:p>
          </table:table-cell>
          <table:table-cell office:value-type="float" office:value="-5777.36" table:style-name="ce30">
            <text:p>-5777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762.27" table:style-name="ce30">
            <text:p>-8762,27</text:p>
          </table:table-cell>
          <table:table-cell office:value-type="float" office:value="18535.7" table:style-name="ce30">
            <text:p>18535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SUELI HENRIQUE DE JESUS DE SOUZ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BAT</text:p>
          </table:table-cell>
          <table:table-cell office:value-type="float" office:value="4079.37" table:style-name="ce30">
            <text:p>4079,3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1488.99" table:style-name="ce30">
            <text:p>1488,99</text:p>
          </table:table-cell>
          <table:table-cell office:value-type="float" office:value="0" table:style-name="ce30">
            <text:p>0</text:p>
          </table:table-cell>
          <table:table-cell office:value-type="float" office:value="9742.14" table:style-name="ce30">
            <text:p>9742,14</text:p>
          </table:table-cell>
          <table:table-cell office:value-type="float" office:value="-818.92" table:style-name="ce30">
            <text:p>-818,92</text:p>
          </table:table-cell>
          <table:table-cell office:value-type="float" office:value="-1033.52" table:style-name="ce30">
            <text:p>-1033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852.44" table:style-name="ce30">
            <text:p>-1852,44</text:p>
          </table:table-cell>
          <table:table-cell office:value-type="float" office:value="7889.7" table:style-name="ce30">
            <text:p>7889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ACIANA DA ROCH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4ªVTCG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86.580000000002" table:style-name="ce30">
            <text:p>19686,58</text:p>
          </table:table-cell>
          <table:table-cell office:value-type="float" office:value="-988.07" table:style-name="ce30">
            <text:p>-988,07</text:p>
          </table:table-cell>
          <table:table-cell office:value-type="float" office:value="-3568.72" table:style-name="ce30">
            <text:p>-3568,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556.79" table:style-name="ce30">
            <text:p>-4556,79</text:p>
          </table:table-cell>
          <table:table-cell office:value-type="float" office:value="15129.79" table:style-name="ce30">
            <text:p>15129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ALES MARTINS RODOVALHO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9901.7900000000009" table:style-name="ce30">
            <text:p>9901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901.7900000000009" table:style-name="ce30">
            <text:p>9901,79</text:p>
          </table:table-cell>
          <table:table-cell office:value-type="float" office:value="-874.17" table:style-name="ce30">
            <text:p>-874,17</text:p>
          </table:table-cell>
          <table:table-cell office:value-type="float" office:value="-1573.87" table:style-name="ce30">
            <text:p>-1573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448.04" table:style-name="ce30">
            <text:p>-2448,04</text:p>
          </table:table-cell>
          <table:table-cell office:value-type="float" office:value="7453.75" table:style-name="ce30">
            <text:p>7453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ALITA GUERR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5647.96" table:style-name="ce30">
            <text:p>15647,96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47.63" table:style-name="ce30">
            <text:p>47,63</text:p>
          </table:table-cell>
          <table:table-cell office:value-type="float" office:value="0" table:style-name="ce30">
            <text:p>0</text:p>
          </table:table-cell>
          <table:table-cell office:value-type="float" office:value="20218.16" table:style-name="ce30">
            <text:p>20218,16</text:p>
          </table:table-cell>
          <table:table-cell office:value-type="float" office:value="-1947.3" table:style-name="ce30">
            <text:p>-1947,3</text:p>
          </table:table-cell>
          <table:table-cell office:value-type="float" office:value="-3591.02" table:style-name="ce30">
            <text:p>-3591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538.32" table:style-name="ce30">
            <text:p>-5538,32</text:p>
          </table:table-cell>
          <table:table-cell office:value-type="float" office:value="14679.84" table:style-name="ce30">
            <text:p>14679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ÂNIA GOMES DA ROCH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A 4ªVTCG</text:p>
          </table:table-cell>
          <table:table-cell office:value-type="float" office:value="14306.73" table:style-name="ce30">
            <text:p>14306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167.24" table:style-name="ce30">
            <text:p>16167,24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2521.38" table:style-name="ce30">
            <text:p>-2521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354.97" table:style-name="ce30">
            <text:p>-4354,97</text:p>
          </table:table-cell>
          <table:table-cell office:value-type="float" office:value="11812.27" table:style-name="ce30">
            <text:p>11812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ÂNIA MARIA BARBIÉRI SALLES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257.22000000000003" table:style-name="ce30">
            <text:p>257,22</text:p>
          </table:table-cell>
          <table:table-cell office:value-type="float" office:value="0" table:style-name="ce30">
            <text:p>0</text:p>
          </table:table-cell>
          <table:table-cell office:value-type="float" office:value="19737.89" table:style-name="ce30">
            <text:p>19737,89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72.04" table:style-name="ce30">
            <text:p>-3472,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19.34" table:style-name="ce30">
            <text:p>-5419,34</text:p>
          </table:table-cell>
          <table:table-cell office:value-type="float" office:value="14318.55" table:style-name="ce30">
            <text:p>14318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ANILMA MARIA DA SILVA MARTINS GUEDES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CENTRAL DE MANDADOS E APOIO DA VTPPOR</text:p>
          </table:table-cell>
          <table:table-cell office:value-type="float" office:value="27267.95" table:style-name="ce30">
            <text:p>27267,95</text:p>
          </table:table-cell>
          <table:table-cell office:value-type="float" office:value="5735.23" table:style-name="ce30">
            <text:p>5735,23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863.69" table:style-name="ce30">
            <text:p>34863,69</text:p>
          </table:table-cell>
          <table:table-cell office:value-type="float" office:value="-4162.88" table:style-name="ce30">
            <text:p>-4162,88</text:p>
          </table:table-cell>
          <table:table-cell office:value-type="float" office:value="-6918.08" table:style-name="ce30">
            <text:p>-6918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1080.96" table:style-name="ce30">
            <text:p>-11080,96</text:p>
          </table:table-cell>
          <table:table-cell office:value-type="float" office:value="23782.73" table:style-name="ce30">
            <text:p>23782,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ATIENE MAGNO MORAIS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1ªVTCG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4017.09" table:style-name="ce30">
            <text:p>14017,09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AYNANN QUINTANA DO AMARAL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11849.77" table:style-name="ce30">
            <text:p>118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72.989999999999995" table:style-name="ce30">
            <text:p>72,99</text:p>
          </table:table-cell>
          <table:table-cell office:value-type="float" office:value="0" table:style-name="ce30">
            <text:p>0</text:p>
          </table:table-cell>
          <table:table-cell office:value-type="float" office:value="16445.330000000002" table:style-name="ce30">
            <text:p>16445,33</text:p>
          </table:table-cell>
          <table:table-cell office:value-type="float" office:value="-988.07" table:style-name="ce30">
            <text:p>-988,07</text:p>
          </table:table-cell>
          <table:table-cell office:value-type="float" office:value="-2679.23" table:style-name="ce30">
            <text:p>-2679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667.3" table:style-name="ce30">
            <text:p>-3667,3</text:p>
          </table:table-cell>
          <table:table-cell office:value-type="float" office:value="12778.03" table:style-name="ce30">
            <text:p>12778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ELMA DE SOUZA MAT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729.94" table:style-name="ce30">
            <text:p>23729,94</text:p>
          </table:table-cell>
          <table:table-cell office:value-type="float" office:value="4924.09" table:style-name="ce30">
            <text:p>4924,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654.03" table:style-name="ce30">
            <text:p>28654,03</text:p>
          </table:table-cell>
          <table:table-cell office:value-type="float" office:value="-3208.66" table:style-name="ce30">
            <text:p>-3208,66</text:p>
          </table:table-cell>
          <table:table-cell office:value-type="float" office:value="-5565.15" table:style-name="ce30">
            <text:p>-5565,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773.81" table:style-name="ce30">
            <text:p>-8773,81</text:p>
          </table:table-cell>
          <table:table-cell office:value-type="float" office:value="19880.22" table:style-name="ce30">
            <text:p>19880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EREZINHA MARIA DE SOUZA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FORMAÇÃO E DESENVOLVIMENTO DE SERVIDORES</text:p>
          </table:table-cell>
          <table:table-cell office:value-type="float" office:value="15449.77" table:style-name="ce30">
            <text:p>15449,77</text:p>
          </table:table-cell>
          <table:table-cell office:value-type="float" office:value="3422.49" table:style-name="ce30">
            <text:p>3422,49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394.83" table:style-name="ce30">
            <text:p>23394,83</text:p>
          </table:table-cell>
          <table:table-cell office:value-type="float" office:value="-2501.31" table:style-name="ce30">
            <text:p>-2501,31</text:p>
          </table:table-cell>
          <table:table-cell office:value-type="float" office:value="-4273.21" table:style-name="ce30">
            <text:p>-4273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74.52" table:style-name="ce30">
            <text:p>-6774,52</text:p>
          </table:table-cell>
          <table:table-cell office:value-type="float" office:value="16620.310000000001" table:style-name="ce30">
            <text:p>16620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HAIS DO REGO MONTEIR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CÉSAR PALUMBO FERNANDES</text:p>
          </table:table-cell>
          <table:table-cell office:value-type="float" office:value="23015.54" table:style-name="ce30">
            <text:p>23015,54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826.58" table:style-name="ce30">
            <text:p>28826,58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202.22" table:style-name="ce30">
            <text:p>-5202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468.6" table:style-name="ce30">
            <text:p>-8468,6</text:p>
          </table:table-cell>
          <table:table-cell office:value-type="float" office:value="20357.98" table:style-name="ce30">
            <text:p>20357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HAIS NUNES DA SILVA SANTOS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FORMAÇÃO E DESENVOLVIMENTO DE MAGISTRADOS</text:p>
          </table:table-cell>
          <table:table-cell office:value-type="float" office:value="9907.2999999999993" table:style-name="ce30">
            <text:p>9907,3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429.87" table:style-name="ce30">
            <text:p>14429,87</text:p>
          </table:table-cell>
          <table:table-cell office:value-type="float" office:value="-1133.52" table:style-name="ce30">
            <text:p>-1133,52</text:p>
          </table:table-cell>
          <table:table-cell office:value-type="float" office:value="-2183.9899999999998" table:style-name="ce30">
            <text:p>-2183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317.51" table:style-name="ce30">
            <text:p>-3317,51</text:p>
          </table:table-cell>
          <table:table-cell office:value-type="float" office:value="11112.36" table:style-name="ce30">
            <text:p>11112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HAIS VIOTTO HAYASIDA</text:p>
          </table:table-cell>
          <table:table-cell office:value-type="string" table:style-name="ce30">
            <text:p>ASSISTENTE DE APOIO JUDICIÁRIO - FC-04</text:p>
          </table:table-cell>
          <table:table-cell office:value-type="string" table:style-name="ce30">
            <text:p>NÚCLEO DE CONTADORIA E APOIO JUDICIÁRIO</text:p>
          </table:table-cell>
          <table:table-cell office:value-type="float" office:value="13791.12" table:style-name="ce30">
            <text:p>13791,12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253.37" table:style-name="ce30">
            <text:p>19253,37</text:p>
          </table:table-cell>
          <table:table-cell office:value-type="float" office:value="-988.07" table:style-name="ce30">
            <text:p>-988,07</text:p>
          </table:table-cell>
          <table:table-cell office:value-type="float" office:value="-3130.69" table:style-name="ce30">
            <text:p>-3130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118.76" table:style-name="ce30">
            <text:p>-4118,76</text:p>
          </table:table-cell>
          <table:table-cell office:value-type="float" office:value="15134.61" table:style-name="ce30">
            <text:p>15134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HAYANNE ALLINE SANTIAGO RAMOS</text:p>
          </table:table-cell>
          <table:table-cell office:value-type="string" table:style-name="ce30">
            <text:p>ASSESSOR - CJ-02</text:p>
          </table:table-cell>
          <table:table-cell office:value-type="string" table:style-name="ce30">
            <text:p>GAB. DESEMBARGADOR TOMÁS BAWDEN DE CASTRO SILVA</text:p>
          </table:table-cell>
          <table:table-cell office:value-type="float" office:value="14449.61" table:style-name="ce30">
            <text:p>14449,61</text:p>
          </table:table-cell>
          <table:table-cell office:value-type="float" office:value="0" table:style-name="ce30">
            <text:p>0</text:p>
          </table:table-cell>
          <table:table-cell office:value-type="float" office:value="8822.98" table:style-name="ce30">
            <text:p>8822,98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421.57" table:style-name="ce30">
            <text:p>26421,57</text:p>
          </table:table-cell>
          <table:table-cell office:value-type="float" office:value="-1833.59" table:style-name="ce30">
            <text:p>-1833,59</text:p>
          </table:table-cell>
          <table:table-cell office:value-type="float" office:value="-4934.8599999999997" table:style-name="ce30">
            <text:p>-4934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768.45" table:style-name="ce30">
            <text:p>-6768,45</text:p>
          </table:table-cell>
          <table:table-cell office:value-type="float" office:value="19653.12" table:style-name="ce30">
            <text:p>19653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HAYS FERREIRA DE SOUZA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GABINETE DE JUIZ TITULAR DA VTNAND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966.75" table:style-name="ce30">
            <text:p>27966,75</text:p>
          </table:table-cell>
          <table:table-cell office:value-type="float" office:value="-3266.38" table:style-name="ce30">
            <text:p>-3266,38</text:p>
          </table:table-cell>
          <table:table-cell office:value-type="float" office:value="-5372.23" table:style-name="ce30">
            <text:p>-5372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638.61" table:style-name="ce30">
            <text:p>-8638,61</text:p>
          </table:table-cell>
          <table:table-cell office:value-type="float" office:value="19328.14" table:style-name="ce30">
            <text:p>19328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HIAGO GARCIA NUNES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CRETARIA DE GESTÃO DE PESSOAS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310.28" table:style-name="ce30">
            <text:p>17310,28</text:p>
          </table:table-cell>
          <table:table-cell office:value-type="float" office:value="-988.07" table:style-name="ce30">
            <text:p>-988,07</text:p>
          </table:table-cell>
          <table:table-cell office:value-type="float" office:value="-2882.62" table:style-name="ce30">
            <text:p>-2882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70.69" table:style-name="ce30">
            <text:p>-3870,69</text:p>
          </table:table-cell>
          <table:table-cell office:value-type="float" office:value="13439.59" table:style-name="ce30">
            <text:p>13439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HIAGO HENRIQUE AUGUSTO</text:p>
          </table:table-cell>
          <table:table-cell office:value-type="string" table:style-name="ce30">
            <text:p>ANALISTA JUDICIÁRIO - NÍVEL SUPERIOR A4</text:p>
          </table:table-cell>
          <table:table-cell office:value-type="string" table:style-name="ce30">
            <text:p>CENTRAL DE MANDADOS E APOIO DA VTNAND</text:p>
          </table:table-cell>
          <table:table-cell office:value-type="float" office:value="20941.75" table:style-name="ce30">
            <text:p>20941,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802.26" table:style-name="ce30">
            <text:p>22802,26</text:p>
          </table:table-cell>
          <table:table-cell office:value-type="float" office:value="-988.07" table:style-name="ce30">
            <text:p>-988,07</text:p>
          </table:table-cell>
          <table:table-cell office:value-type="float" office:value="-4245.0200000000004" table:style-name="ce30">
            <text:p>-4245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33.09" table:style-name="ce30">
            <text:p>-5233,09</text:p>
          </table:table-cell>
          <table:table-cell office:value-type="float" office:value="17569.169999999998" table:style-name="ce30">
            <text:p>17569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HIAGO LUIZ FREIRE OLIVEIRA</text:p>
          </table:table-cell>
          <table:table-cell office:value-type="string" table:style-name="ce30">
            <text:p>TÉCNICO JUDICIÁRIO - NÍVEL MÉDIO A3</text:p>
          </table:table-cell>
          <table:table-cell office:value-type="string" table:style-name="ce30">
            <text:p>SECRETARIA DA 5ªVTCG</text:p>
          </table:table-cell>
          <table:table-cell office:value-type="float" office:value="10318.24" table:style-name="ce30">
            <text:p>10318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178.75" table:style-name="ce30">
            <text:p>12178,75</text:p>
          </table:table-cell>
          <table:table-cell office:value-type="float" office:value="-988.07" table:style-name="ce30">
            <text:p>-988,07</text:p>
          </table:table-cell>
          <table:table-cell office:value-type="float" office:value="-1613.99" table:style-name="ce30">
            <text:p>-1613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602.06" table:style-name="ce30">
            <text:p>-2602,06</text:p>
          </table:table-cell>
          <table:table-cell office:value-type="float" office:value="9576.69" table:style-name="ce30">
            <text:p>9576,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HIAGO OLIVEIRA DO NASCIMENTO</text:p>
          </table:table-cell>
          <table:table-cell office:value-type="string" table:style-name="ce30">
            <text:p>COORDENADOR - CJ-02</text:p>
          </table:table-cell>
          <table:table-cell office:value-type="string" table:style-name="ce30">
            <text:p>COORDENADORIA DE CADASTRO E REMUNERAÇÃO DE PESSOAL</text:p>
          </table:table-cell>
          <table:table-cell office:value-type="float" office:value="15559.31" table:style-name="ce30">
            <text:p>15559,31</text:p>
          </table:table-cell>
          <table:table-cell office:value-type="float" office:value="0" table:style-name="ce30">
            <text:p>0</text:p>
          </table:table-cell>
          <table:table-cell office:value-type="float" office:value="8822.98" table:style-name="ce30">
            <text:p>8822,98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531.27" table:style-name="ce30">
            <text:p>27531,27</text:p>
          </table:table-cell>
          <table:table-cell office:value-type="float" office:value="-988.07" table:style-name="ce30">
            <text:p>-988,07</text:p>
          </table:table-cell>
          <table:table-cell office:value-type="float" office:value="-5420.41" table:style-name="ce30">
            <text:p>-5420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408.48" table:style-name="ce30">
            <text:p>-6408,48</text:p>
          </table:table-cell>
          <table:table-cell office:value-type="float" office:value="21122.79" table:style-name="ce30">
            <text:p>21122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IAGO MARCHERT POSSARI</text:p>
          </table:table-cell>
          <table:table-cell office:value-type="string" table:style-name="ce30">
            <text:p>ASSISTENTE DE JUIZ - FC-05</text:p>
          </table:table-cell>
          <table:table-cell office:value-type="string" table:style-name="ce30">
            <text:p>SETOR DE ASSISTENTES DE JUIZ SUBSTITUTO</text:p>
          </table:table-cell>
          <table:table-cell office:value-type="float" office:value="23444.18" table:style-name="ce30">
            <text:p>23444,18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966.75" table:style-name="ce30">
            <text:p>27966,75</text:p>
          </table:table-cell>
          <table:table-cell office:value-type="float" office:value="-988.07" table:style-name="ce30">
            <text:p>-988,07</text:p>
          </table:table-cell>
          <table:table-cell office:value-type="float" office:value="-5946.63" table:style-name="ce30">
            <text:p>-5946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934.7" table:style-name="ce30">
            <text:p>-6934,7</text:p>
          </table:table-cell>
          <table:table-cell office:value-type="float" office:value="21032.05" table:style-name="ce30">
            <text:p>21032,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IAGO MULLER SOARES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4ª VARA DO TRABALHO DE CAMPO GRAN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430.68" table:style-name="ce30">
            <text:p>15430,6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291.189999999999" table:style-name="ce30">
            <text:p>17291,19</text:p>
          </table:table-cell>
          <table:table-cell office:value-type="float" office:value="-475.83" table:style-name="ce30">
            <text:p>-475,83</text:p>
          </table:table-cell>
          <table:table-cell office:value-type="float" office:value="-3099.58" table:style-name="ce30">
            <text:p>-3099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575.41" table:style-name="ce30">
            <text:p>-3575,41</text:p>
          </table:table-cell>
          <table:table-cell office:value-type="float" office:value="13715.78" table:style-name="ce30">
            <text:p>13715,78</text:p>
          </table:table-cell>
          <table:table-cell office:value-type="float" office:value="2676.8" table:style-name="ce30">
            <text:p>2676,8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IAGO RESENDE PACHECO</text:p>
          </table:table-cell>
          <table:table-cell office:value-type="string" table:style-name="ce30">
            <text:p>TÉCNICO JUDICIÁRIO - NÍVEL MÉDIO A5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13384.85" table:style-name="ce30">
            <text:p>13384,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533.830000000002" table:style-name="ce30">
            <text:p>16533,83</text:p>
          </table:table-cell>
          <table:table-cell office:value-type="float" office:value="-988.07" table:style-name="ce30">
            <text:p>-988,07</text:p>
          </table:table-cell>
          <table:table-cell office:value-type="float" office:value="-2500.38" table:style-name="ce30">
            <text:p>-2500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488.45" table:style-name="ce30">
            <text:p>-3488,45</text:p>
          </table:table-cell>
          <table:table-cell office:value-type="float" office:value="13045.38" table:style-name="ce30">
            <text:p>13045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UBIRAJARA INDIO BITENCOURT JUNIOR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JARDIM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4437.45" table:style-name="ce30">
            <text:p>4437,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917.16" table:style-name="ce30">
            <text:p>29917,16</text:p>
          </table:table-cell>
          <table:table-cell office:value-type="float" office:value="-1947.3" table:style-name="ce30">
            <text:p>-1947,3</text:p>
          </table:table-cell>
          <table:table-cell office:value-type="float" office:value="-5406.27" table:style-name="ce30">
            <text:p>-5406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353.57" table:style-name="ce30">
            <text:p>-7353,57</text:p>
          </table:table-cell>
          <table:table-cell office:value-type="float" office:value="22563.59" table:style-name="ce30">
            <text:p>22563,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UNÍDIA REGINA FARES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17887.37" table:style-name="ce30">
            <text:p>17887,37</text:p>
          </table:table-cell>
          <table:table-cell office:value-type="float" office:value="3918.17" table:style-name="ce30">
            <text:p>3918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805.54" table:style-name="ce30">
            <text:p>21805,54</text:p>
          </table:table-cell>
          <table:table-cell office:value-type="float" office:value="-2078.66" table:style-name="ce30">
            <text:p>-2078,66</text:p>
          </table:table-cell>
          <table:table-cell office:value-type="float" office:value="-3992.57" table:style-name="ce30">
            <text:p>-3992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071.23" table:style-name="ce30">
            <text:p>-6071,23</text:p>
          </table:table-cell>
          <table:table-cell office:value-type="float" office:value="15734.31" table:style-name="ce30">
            <text:p>15734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LDECIR DELMATTA</text:p>
          </table:table-cell>
          <table:table-cell office:value-type="string" table:style-name="ce30">
            <text:p>ASSISTENTE DE SECRETARIA - FC-04</text:p>
          </table:table-cell>
          <table:table-cell office:value-type="string" table:style-name="ce30">
            <text:p>SECRETARIA DA VTFSUL</text:p>
          </table:table-cell>
          <table:table-cell office:value-type="float" office:value="4849.1899999999996" table:style-name="ce30">
            <text:p>4849,19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022.9699999999993" table:style-name="ce30">
            <text:p>9022,97</text:p>
          </table:table-cell>
          <table:table-cell office:value-type="float" office:value="-678.89" table:style-name="ce30">
            <text:p>-678,89</text:p>
          </table:table-cell>
          <table:table-cell office:value-type="float" office:value="-797.14" table:style-name="ce30">
            <text:p>-797,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476.03" table:style-name="ce30">
            <text:p>-1476,03</text:p>
          </table:table-cell>
          <table:table-cell office:value-type="float" office:value="7546.94" table:style-name="ce30">
            <text:p>7546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LDIR MONTEIRO JUNIOR</text:p>
          </table:table-cell>
          <table:table-cell office:value-type="string" table:style-name="ce30">
            <text:p>ANALISTA JUDICIÁRIO - NÍVEL SUPERIOR C13</text:p>
          </table:table-cell>
          <table:table-cell office:value-type="string" table:style-name="ce30">
            <text:p>ASSISTÊNCIA DE EXECUÇÃO</text:p>
          </table:table-cell>
          <table:table-cell office:value-type="float" office:value="26553.55" table:style-name="ce30">
            <text:p>26553,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806.34" table:style-name="ce30">
            <text:p>3806,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359.89" table:style-name="ce30">
            <text:p>30359,89</text:p>
          </table:table-cell>
          <table:table-cell office:value-type="float" office:value="-3803" table:style-name="ce30">
            <text:p>-3803</text:p>
          </table:table-cell>
          <table:table-cell office:value-type="float" office:value="-5347.67" table:style-name="ce30">
            <text:p>-5347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150.67" table:style-name="ce30">
            <text:p>-9150,67</text:p>
          </table:table-cell>
          <table:table-cell office:value-type="float" office:value="21209.22" table:style-name="ce30">
            <text:p>21209,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LÉRIA MOUGENOT MORES</text:p>
          </table:table-cell>
          <table:table-cell office:value-type="string" table:style-name="ce30">
            <text:p>CHEFE DA SEÇÃO DE APOIO À COORDENADORIA DE PRECATÓRIOS - FC-05</text:p>
          </table:table-cell>
          <table:table-cell office:value-type="string" table:style-name="ce30">
            <text:p>SEÇÃO DE APOIO À COORDENADORIA DE PRECATÓRIOS</text:p>
          </table:table-cell>
          <table:table-cell office:value-type="float" office:value="15449.77" table:style-name="ce30">
            <text:p>15449,77</text:p>
          </table:table-cell>
          <table:table-cell office:value-type="float" office:value="480.96" table:style-name="ce30">
            <text:p>480,96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616.09" table:style-name="ce30">
            <text:p>616,09</text:p>
          </table:table-cell>
          <table:table-cell office:value-type="float" office:value="0" table:style-name="ce30">
            <text:p>0</text:p>
          </table:table-cell>
          <table:table-cell office:value-type="float" office:value="21069.39" table:style-name="ce30">
            <text:p>21069,39</text:p>
          </table:table-cell>
          <table:table-cell office:value-type="float" office:value="-2026.66" table:style-name="ce30">
            <text:p>-2026,66</text:p>
          </table:table-cell>
          <table:table-cell office:value-type="float" office:value="-3712.11" table:style-name="ce30">
            <text:p>-3712,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738.77" table:style-name="ce30">
            <text:p>-5738,77</text:p>
          </table:table-cell>
          <table:table-cell office:value-type="float" office:value="15330.62" table:style-name="ce30">
            <text:p>15330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LÉRIA URQUIZA DA SILVA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SEÇÃO DE APOIO À SECRETARIA-GERAL JUDICIÁRI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2785.41" table:style-name="ce30">
            <text:p>2785,41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095.689999999999" table:style-name="ce30">
            <text:p>20095,69</text:p>
          </table:table-cell>
          <table:table-cell office:value-type="float" office:value="-2396.19" table:style-name="ce30">
            <text:p>-2396,19</text:p>
          </table:table-cell>
          <table:table-cell office:value-type="float" office:value="-3446.99" table:style-name="ce30">
            <text:p>-3446,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843.18" table:style-name="ce30">
            <text:p>-5843,18</text:p>
          </table:table-cell>
          <table:table-cell office:value-type="float" office:value="14252.51" table:style-name="ce30">
            <text:p>14252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LÉRIA WERNECK DA CRUZ BALLARDIN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72.34" table:style-name="ce30">
            <text:p>19972,34</text:p>
          </table:table-cell>
          <table:table-cell office:value-type="float" office:value="-988.07" table:style-name="ce30">
            <text:p>-988,07</text:p>
          </table:table-cell>
          <table:table-cell office:value-type="float" office:value="-3748.17" table:style-name="ce30">
            <text:p>-3748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36.24" table:style-name="ce30">
            <text:p>-4736,24</text:p>
          </table:table-cell>
          <table:table-cell office:value-type="float" office:value="15236.1" table:style-name="ce30">
            <text:p>15236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LEWSKA MEDEIROS DE CARVALHO GOMIDE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/>
          </table:table-cell>
          <table:table-cell office:value-type="float" office:value="15021.13" table:style-name="ce30">
            <text:p>15021,13</text:p>
          </table:table-cell>
          <table:table-cell office:value-type="float" office:value="3324.26" table:style-name="ce30">
            <text:p>3324,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345.39" table:style-name="ce30">
            <text:p>18345,39</text:p>
          </table:table-cell>
          <table:table-cell office:value-type="float" office:value="-2495.8000000000002" table:style-name="ce30">
            <text:p>-2495,8</text:p>
          </table:table-cell>
          <table:table-cell office:value-type="float" office:value="-3449.91" table:style-name="ce30">
            <text:p>-3449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945.71" table:style-name="ce30">
            <text:p>-5945,71</text:p>
          </table:table-cell>
          <table:table-cell office:value-type="float" office:value="12399.68" table:style-name="ce30">
            <text:p>12399,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LQUIRIA WILL MUSSATO</text:p>
          </table:table-cell>
          <table:table-cell office:value-type="string" table:style-name="ce30">
            <text:p>CALCULISTA - FC-04</text:p>
          </table:table-cell>
          <table:table-cell office:value-type="string" table:style-name="ce30">
            <text:p>SECRETARIA DA VTCHAP</text:p>
          </table:table-cell>
          <table:table-cell office:value-type="float" office:value="12170.38" table:style-name="ce30">
            <text:p>12170,38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344.16" table:style-name="ce30">
            <text:p>16344,16</text:p>
          </table:table-cell>
          <table:table-cell office:value-type="float" office:value="-988.07" table:style-name="ce30">
            <text:p>-988,07</text:p>
          </table:table-cell>
          <table:table-cell office:value-type="float" office:value="-2564.52" table:style-name="ce30">
            <text:p>-2564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552.59" table:style-name="ce30">
            <text:p>-3552,59</text:p>
          </table:table-cell>
          <table:table-cell office:value-type="float" office:value="12791.57" table:style-name="ce30">
            <text:p>12791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NDA APARECIDA SANTOS DE LIM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2301.14" table:style-name="ce30">
            <text:p>22301,14</text:p>
          </table:table-cell>
          <table:table-cell office:value-type="float" office:value="2520.02" table:style-name="ce30">
            <text:p>2520,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821.16" table:style-name="ce30">
            <text:p>24821,16</text:p>
          </table:table-cell>
          <table:table-cell office:value-type="float" office:value="-2576.2399999999998" table:style-name="ce30">
            <text:p>-2576,24</text:p>
          </table:table-cell>
          <table:table-cell office:value-type="float" office:value="-5208.62" table:style-name="ce30">
            <text:p>-5208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784.86" table:style-name="ce30">
            <text:p>-7784,86</text:p>
          </table:table-cell>
          <table:table-cell office:value-type="float" office:value="17036.3" table:style-name="ce30">
            <text:p>17036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NDA DE FÁTIMA SILVA TEIXEIRA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19384.38" table:style-name="ce30">
            <text:p>19384,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384.38" table:style-name="ce30">
            <text:p>19384,38</text:p>
          </table:table-cell>
          <table:table-cell office:value-type="float" office:value="-1679.17" table:style-name="ce30">
            <text:p>-1679,17</text:p>
          </table:table-cell>
          <table:table-cell office:value-type="float" office:value="-3436.61" table:style-name="ce30">
            <text:p>-3436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115.78" table:style-name="ce30">
            <text:p>-5115,78</text:p>
          </table:table-cell>
          <table:table-cell office:value-type="float" office:value="14268.6" table:style-name="ce30">
            <text:p>14268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NDERCÍ ORTIGOZA ALVES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ENTRAL DE MANDADOS E APOIO DA VTAMAM</text:p>
          </table:table-cell>
          <table:table-cell office:value-type="float" office:value="17289.099999999999" table:style-name="ce30">
            <text:p>17289,1</text:p>
          </table:table-cell>
          <table:table-cell office:value-type="float" office:value="1922.9" table:style-name="ce30">
            <text:p>1922,9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072.51" table:style-name="ce30">
            <text:p>21072,51</text:p>
          </table:table-cell>
          <table:table-cell office:value-type="float" office:value="-988.07" table:style-name="ce30">
            <text:p>-988,07</text:p>
          </table:table-cell>
          <table:table-cell office:value-type="float" office:value="-3998.58" table:style-name="ce30">
            <text:p>-3998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986.6499999999996" table:style-name="ce30">
            <text:p>-4986,65</text:p>
          </table:table-cell>
          <table:table-cell office:value-type="float" office:value="16085.86" table:style-name="ce30">
            <text:p>16085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NESSA ELKHOURY REZENDE BACARJI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GABINETE DE JUIZ TITULAR DA 7ªVTCG</text:p>
          </table:table-cell>
          <table:table-cell office:value-type="float" office:value="15449.77" table:style-name="ce30">
            <text:p>15449,77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23.55" table:style-name="ce30">
            <text:p>19623,55</text:p>
          </table:table-cell>
          <table:table-cell office:value-type="float" office:value="-988.07" table:style-name="ce30">
            <text:p>-988,07</text:p>
          </table:table-cell>
          <table:table-cell office:value-type="float" office:value="-3652.25" table:style-name="ce30">
            <text:p>-3652,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40.32" table:style-name="ce30">
            <text:p>-4640,32</text:p>
          </table:table-cell>
          <table:table-cell office:value-type="float" office:value="14983.23" table:style-name="ce30">
            <text:p>14983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NESSA KIST SILVA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1ªVTCG</text:p>
          </table:table-cell>
          <table:table-cell office:value-type="float" office:value="10461.120000000001" table:style-name="ce30">
            <text:p>10461,12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634.9" table:style-name="ce30">
            <text:p>14634,9</text:p>
          </table:table-cell>
          <table:table-cell office:value-type="float" office:value="-988.07" table:style-name="ce30">
            <text:p>-988,07</text:p>
          </table:table-cell>
          <table:table-cell office:value-type="float" office:value="-2332.5100000000002" table:style-name="ce30">
            <text:p>-2332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320.58" table:style-name="ce30">
            <text:p>-3320,58</text:p>
          </table:table-cell>
          <table:table-cell office:value-type="float" office:value="11314.32" table:style-name="ce30">
            <text:p>11314,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ANETE MARLI AVILLA DA SILV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267.62" table:style-name="ce30">
            <text:p>3267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288.75" table:style-name="ce30">
            <text:p>18288,75</text:p>
          </table:table-cell>
          <table:table-cell office:value-type="float" office:value="-1498.39" table:style-name="ce30">
            <text:p>-1498,39</text:p>
          </table:table-cell>
          <table:table-cell office:value-type="float" office:value="-3708.62" table:style-name="ce30">
            <text:p>-3708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207.01" table:style-name="ce30">
            <text:p>-5207,01</text:p>
          </table:table-cell>
          <table:table-cell office:value-type="float" office:value="13081.74" table:style-name="ce30">
            <text:p>13081,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ÂNIA JOCIR AVILLA DA SILV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774.24" table:style-name="ce30">
            <text:p>3774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795.37" table:style-name="ce30">
            <text:p>18795,37</text:p>
          </table:table-cell>
          <table:table-cell office:value-type="float" office:value="-1581.98" table:style-name="ce30">
            <text:p>-1581,98</text:p>
          </table:table-cell>
          <table:table-cell office:value-type="float" office:value="-3824.95" table:style-name="ce30">
            <text:p>-3824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06.93" table:style-name="ce30">
            <text:p>-5406,93</text:p>
          </table:table-cell>
          <table:table-cell office:value-type="float" office:value="13388.44" table:style-name="ce30">
            <text:p>13388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ÂNIA SANTOS GOMES DA SILVA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18584.28" table:style-name="ce30">
            <text:p>18584,28</text:p>
          </table:table-cell>
          <table:table-cell office:value-type="float" office:value="19068.810000000001" table:style-name="ce30">
            <text:p>19068,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653.089999999997" table:style-name="ce30">
            <text:p>37653,09</text:p>
          </table:table-cell>
          <table:table-cell office:value-type="float" office:value="-4909.1099999999997" table:style-name="ce30">
            <text:p>-4909,11</text:p>
          </table:table-cell>
          <table:table-cell office:value-type="float" office:value="-7572.27" table:style-name="ce30">
            <text:p>-7572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2481.38" table:style-name="ce30">
            <text:p>-12481,38</text:p>
          </table:table-cell>
          <table:table-cell office:value-type="float" office:value="25171.71" table:style-name="ce30">
            <text:p>25171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ERA LÚCIA KÜNTZEL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3774.24" table:style-name="ce30">
            <text:p>3774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795.37" table:style-name="ce30">
            <text:p>18795,37</text:p>
          </table:table-cell>
          <table:table-cell office:value-type="float" office:value="-1581.98" table:style-name="ce30">
            <text:p>-1581,98</text:p>
          </table:table-cell>
          <table:table-cell office:value-type="float" office:value="-3772.82" table:style-name="ce30">
            <text:p>-3772,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54.8" table:style-name="ce30">
            <text:p>-5354,8</text:p>
          </table:table-cell>
          <table:table-cell office:value-type="float" office:value="13440.57" table:style-name="ce30">
            <text:p>13440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ERONICA BARRÊTO DE ALMEIDA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5021.13" table:style-name="ce30">
            <text:p>15021,13</text:p>
          </table:table-cell>
          <table:table-cell office:value-type="float" office:value="1907.76" table:style-name="ce30">
            <text:p>1907,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928.89" table:style-name="ce30">
            <text:p>16928,89</text:p>
          </table:table-cell>
          <table:table-cell office:value-type="float" office:value="-1274.01" table:style-name="ce30">
            <text:p>-1274,01</text:p>
          </table:table-cell>
          <table:table-cell office:value-type="float" office:value="-3396.36" table:style-name="ce30">
            <text:p>-3396,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670.37" table:style-name="ce30">
            <text:p>-4670,37</text:p>
          </table:table-cell>
          <table:table-cell office:value-type="float" office:value="12258.52" table:style-name="ce30">
            <text:p>12258,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ICENTE FIDELES DE AVILA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9766.31" table:style-name="ce30">
            <text:p>9766,31</text:p>
          </table:table-cell>
          <table:table-cell office:value-type="float" office:value="7636.62" table:style-name="ce30">
            <text:p>7636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402.93" table:style-name="ce30">
            <text:p>17402,93</text:p>
          </table:table-cell>
          <table:table-cell office:value-type="float" office:value="-1352.23" table:style-name="ce30">
            <text:p>-1352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352.23" table:style-name="ce30">
            <text:p>-1352,23</text:p>
          </table:table-cell>
          <table:table-cell office:value-type="float" office:value="16050.7" table:style-name="ce30">
            <text:p>16050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ICTOR GIBIN SCARPELLINI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DIVISÃO DE INFRAESTRUTURA DE TIC</text:p>
          </table:table-cell>
          <table:table-cell office:value-type="float" office:value="24187.16" table:style-name="ce30">
            <text:p>24187,16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692.18" table:style-name="ce30">
            <text:p>27692,18</text:p>
          </table:table-cell>
          <table:table-cell office:value-type="float" office:value="-3384.26" table:style-name="ce30">
            <text:p>-3384,26</text:p>
          </table:table-cell>
          <table:table-cell office:value-type="float" office:value="-5264.31" table:style-name="ce30">
            <text:p>-5264,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648.57" table:style-name="ce30">
            <text:p>-8648,57</text:p>
          </table:table-cell>
          <table:table-cell office:value-type="float" office:value="19043.61" table:style-name="ce30">
            <text:p>19043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ICTOR HUGO RIBEIRO ARAGÃO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2ª VARA DO TRABALHO <text:s/>DE DOURADOS</text:p>
          </table:table-cell>
          <table:table-cell office:value-type="float" office:value="11722.94" table:style-name="ce30">
            <text:p>11722,94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896.72" table:style-name="ce30">
            <text:p>15896,72</text:p>
          </table:table-cell>
          <table:table-cell office:value-type="float" office:value="-988.07" table:style-name="ce30">
            <text:p>-988,07</text:p>
          </table:table-cell>
          <table:table-cell office:value-type="float" office:value="-2606.94" table:style-name="ce30">
            <text:p>-2606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595.01" table:style-name="ce30">
            <text:p>-3595,01</text:p>
          </table:table-cell>
          <table:table-cell office:value-type="float" office:value="12301.71" table:style-name="ce30">
            <text:p>12301,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ILMA PEREIRA RODRIGUES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GABINETE DE JUIZ TITULAR DA 1ªVTCG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024.52" table:style-name="ce30">
            <text:p>17024,52</text:p>
          </table:table-cell>
          <table:table-cell office:value-type="float" office:value="-988.07" table:style-name="ce30">
            <text:p>-988,07</text:p>
          </table:table-cell>
          <table:table-cell office:value-type="float" office:value="-2836.65" table:style-name="ce30">
            <text:p>-2836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24.72" table:style-name="ce30">
            <text:p>-3824,72</text:p>
          </table:table-cell>
          <table:table-cell office:value-type="float" office:value="13199.8" table:style-name="ce30">
            <text:p>13199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ISMAR DA SILVA CUELLAR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SUPORTE TÉCNICO EM PJE</text:p>
          </table:table-cell>
          <table:table-cell office:value-type="float" office:value="15164.01" table:style-name="ce30">
            <text:p>15164,01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86.580000000002" table:style-name="ce30">
            <text:p>19686,58</text:p>
          </table:table-cell>
          <table:table-cell office:value-type="float" office:value="-1947.3" table:style-name="ce30">
            <text:p>-1947,3</text:p>
          </table:table-cell>
          <table:table-cell office:value-type="float" office:value="-3405.79" table:style-name="ce30">
            <text:p>-3405,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353.09" table:style-name="ce30">
            <text:p>-5353,09</text:p>
          </table:table-cell>
          <table:table-cell office:value-type="float" office:value="14333.49" table:style-name="ce30">
            <text:p>14333,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IVIAN REGINA DA SILVA SOUSA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ARQUIVO</text:p>
          </table:table-cell>
          <table:table-cell office:value-type="float" office:value="15449.77" table:style-name="ce30">
            <text:p>15449,77</text:p>
          </table:table-cell>
          <table:table-cell office:value-type="float" office:value="4009.01" table:style-name="ce30">
            <text:p>4009,01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981.35" table:style-name="ce30">
            <text:p>23981,35</text:p>
          </table:table-cell>
          <table:table-cell office:value-type="float" office:value="-2598.09" table:style-name="ce30">
            <text:p>-2598,09</text:p>
          </table:table-cell>
          <table:table-cell office:value-type="float" office:value="-4460.03" table:style-name="ce30">
            <text:p>-4460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058.12" table:style-name="ce30">
            <text:p>-7058,12</text:p>
          </table:table-cell>
          <table:table-cell office:value-type="float" office:value="16923.23" table:style-name="ce30">
            <text:p>16923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WAGNER PRATES KOBAYASHI</text:p>
          </table:table-cell>
          <table:table-cell office:value-type="string" table:style-name="ce30">
            <text:p>CHEFE DE SEÇÃO - FC-05</text:p>
          </table:table-cell>
          <table:table-cell office:value-type="string" table:style-name="ce30">
            <text:p>SEÇÃO DE MANUTENÇÃO</text:p>
          </table:table-cell>
          <table:table-cell office:value-type="float" office:value="14587.32" table:style-name="ce30">
            <text:p>14587,32</text:p>
          </table:table-cell>
          <table:table-cell office:value-type="float" office:value="0" table:style-name="ce30">
            <text:p>0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109.89" table:style-name="ce30">
            <text:p>19109,89</text:p>
          </table:table-cell>
          <table:table-cell office:value-type="float" office:value="-988.07" table:style-name="ce30">
            <text:p>-988,07</text:p>
          </table:table-cell>
          <table:table-cell office:value-type="float" office:value="-3458.86" table:style-name="ce30">
            <text:p>-3458,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446.93" table:style-name="ce30">
            <text:p>-4446,93</text:p>
          </table:table-cell>
          <table:table-cell office:value-type="float" office:value="14662.96" table:style-name="ce30">
            <text:p>14662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WALDECI LEITUN DE ALMEIDA</text:p>
          </table:table-cell>
          <table:table-cell office:value-type="string" table:style-name="ce30">
            <text:p>CHEFE DE NÚCLEO - FC-06</text:p>
          </table:table-cell>
          <table:table-cell office:value-type="string" table:style-name="ce30">
            <text:p>NÚCLEO DE SISTEMAS DE INFORMAÇÃO</text:p>
          </table:table-cell>
          <table:table-cell office:value-type="float" office:value="15306.89" table:style-name="ce30">
            <text:p>15306,89</text:p>
          </table:table-cell>
          <table:table-cell office:value-type="float" office:value="3649.03" table:style-name="ce30">
            <text:p>3649,03</text:p>
          </table:table-cell>
          <table:table-cell office:value-type="float" office:value="3663.71" table:style-name="ce30">
            <text:p>3663,71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480.14" table:style-name="ce30">
            <text:p>24480,14</text:p>
          </table:table-cell>
          <table:table-cell office:value-type="float" office:value="-988.07" table:style-name="ce30">
            <text:p>-988,07</text:p>
          </table:table-cell>
          <table:table-cell office:value-type="float" office:value="-5039.95" table:style-name="ce30">
            <text:p>-5039,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6028.02" table:style-name="ce30">
            <text:p>-6028,02</text:p>
          </table:table-cell>
          <table:table-cell office:value-type="float" office:value="18452.12" table:style-name="ce30">
            <text:p>18452,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WASHINGTON DA SILVA VASQUES MOREIRA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NAVIRAÍ</text:p>
          </table:table-cell>
          <table:table-cell office:value-type="float" office:value="15306.89" table:style-name="ce30">
            <text:p>15306,89</text:p>
          </table:table-cell>
          <table:table-cell office:value-type="float" office:value="0" table:style-name="ce30">
            <text:p>0</text:p>
          </table:table-cell>
          <table:table-cell office:value-type="float" office:value="10029.94" table:style-name="ce30">
            <text:p>10029,94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197.34" table:style-name="ce30">
            <text:p>27197,34</text:p>
          </table:table-cell>
          <table:table-cell office:value-type="float" office:value="-1947.3" table:style-name="ce30">
            <text:p>-1947,3</text:p>
          </table:table-cell>
          <table:table-cell office:value-type="float" office:value="-5523.39" table:style-name="ce30">
            <text:p>-5523,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7470.69" table:style-name="ce30">
            <text:p>-7470,69</text:p>
          </table:table-cell>
          <table:table-cell office:value-type="float" office:value="19726.650000000001" table:style-name="ce30">
            <text:p>19726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WASHINGTON LUIZ FERNANDES DO PRADO</text:p>
          </table:table-cell>
          <table:table-cell office:value-type="string" table:style-name="ce30">
            <text:p>ASSISTENTE DE GABINETE DE PRIMEIRO GRAU - FC-04</text:p>
          </table:table-cell>
          <table:table-cell office:value-type="string" table:style-name="ce30">
            <text:p>SECRETARIA DA 2ªVTTL</text:p>
          </table:table-cell>
          <table:table-cell office:value-type="float" office:value="23928.13" table:style-name="ce30">
            <text:p>23928,13</text:p>
          </table:table-cell>
          <table:table-cell office:value-type="float" office:value="0" table:style-name="ce30">
            <text:p>0</text:p>
          </table:table-cell>
          <table:table-cell office:value-type="float" office:value="2313.27" table:style-name="ce30">
            <text:p>2313,27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101.91" table:style-name="ce30">
            <text:p>28101,91</text:p>
          </table:table-cell>
          <table:table-cell office:value-type="float" office:value="-3346.23" table:style-name="ce30">
            <text:p>-3346,23</text:p>
          </table:table-cell>
          <table:table-cell office:value-type="float" office:value="-5387.44" table:style-name="ce30">
            <text:p>-5387,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733.67" table:style-name="ce30">
            <text:p>-8733,67</text:p>
          </table:table-cell>
          <table:table-cell office:value-type="float" office:value="19368.240000000002" table:style-name="ce30">
            <text:p>19368,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WAYNE APARECIDA DE FREITAS</text:p>
          </table:table-cell>
          <table:table-cell office:value-type="string" table:style-name="ce30">
            <text:p>DIRETOR DE SECRETARIA DE VARA - CJ-03</text:p>
          </table:table-cell>
          <table:table-cell office:value-type="string" table:style-name="ce30">
            <text:p>VARA DO TRABALHO DE PARANAÍBA</text:p>
          </table:table-cell>
          <table:table-cell office:value-type="float" office:value="0" table:style-name="ce30">
            <text:p>0</text:p>
          </table:table-cell>
          <table:table-cell office:value-type="float" office:value="514.45000000000005" table:style-name="ce30">
            <text:p>514,45</text:p>
          </table:table-cell>
          <table:table-cell office:value-type="float" office:value="15430.68" table:style-name="ce30">
            <text:p>15430,68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05.64" table:style-name="ce30">
            <text:p>17805,64</text:p>
          </table:table-cell>
          <table:table-cell office:value-type="float" office:value="-514.45000000000005" table:style-name="ce30">
            <text:p>-514,45</text:p>
          </table:table-cell>
          <table:table-cell office:value-type="float" office:value="-3309.2" table:style-name="ce30">
            <text:p>-3309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823.65" table:style-name="ce30">
            <text:p>-3823,65</text:p>
          </table:table-cell>
          <table:table-cell office:value-type="float" office:value="13981.99" table:style-name="ce30">
            <text:p>13981,99</text:p>
          </table:table-cell>
          <table:table-cell office:value-type="float" office:value="3674.63" table:style-name="ce30">
            <text:p>3674,63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WILLIAN PINTO MELO</text:p>
          </table:table-cell>
          <table:table-cell office:value-type="string" table:style-name="ce30">
            <text:p>ASSISTENTE DE GABINETE - FC-05</text:p>
          </table:table-cell>
          <table:table-cell office:value-type="string" table:style-name="ce30">
            <text:p>GAB. DESEMBARGADOR FRANCISCO DAS CHAGAS LIMA FILHO</text:p>
          </table:table-cell>
          <table:table-cell office:value-type="float" office:value="23301.3" table:style-name="ce30">
            <text:p>23301,3</text:p>
          </table:table-cell>
          <table:table-cell office:value-type="float" office:value="457.55" table:style-name="ce30">
            <text:p>457,55</text:p>
          </table:table-cell>
          <table:table-cell office:value-type="float" office:value="2662.06" table:style-name="ce30">
            <text:p>2662,06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281.42" table:style-name="ce30">
            <text:p>28281,42</text:p>
          </table:table-cell>
          <table:table-cell office:value-type="float" office:value="-3341.88" table:style-name="ce30">
            <text:p>-3341,88</text:p>
          </table:table-cell>
          <table:table-cell office:value-type="float" office:value="-5385.87" table:style-name="ce30">
            <text:p>-5385,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727.75" table:style-name="ce30">
            <text:p>-8727,75</text:p>
          </table:table-cell>
          <table:table-cell office:value-type="float" office:value="19553.669999999998" table:style-name="ce30">
            <text:p>19553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WILSON DE OLIVEIRA MARTINS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5553.39" table:style-name="ce30">
            <text:p>25553,39</text:p>
          </table:table-cell>
          <table:table-cell office:value-type="float" office:value="4642.41" table:style-name="ce30">
            <text:p>4642,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195.8" table:style-name="ce30">
            <text:p>30195,8</text:p>
          </table:table-cell>
          <table:table-cell office:value-type="float" office:value="-3492.23" table:style-name="ce30">
            <text:p>-3492,23</text:p>
          </table:table-cell>
          <table:table-cell office:value-type="float" office:value="-6382.61" table:style-name="ce30">
            <text:p>-6382,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9874.84" table:style-name="ce30">
            <text:p>-9874,84</text:p>
          </table:table-cell>
          <table:table-cell office:value-type="float" office:value="20320.96" table:style-name="ce30">
            <text:p>20320,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WILSON DOS SANTOS BATISTA JUNIOR</text:p>
          </table:table-cell>
          <table:table-cell office:value-type="string" table:style-name="ce30">
            <text:p>CHEFE DE SETOR - FC-03</text:p>
          </table:table-cell>
          <table:table-cell office:value-type="string" table:style-name="ce30">
            <text:p>SETOR DE ATENDIMENTO PJE (1º GRAU)</text:p>
          </table:table-cell>
          <table:table-cell office:value-type="float" office:value="25230.17" table:style-name="ce30">
            <text:p>25230,17</text:p>
          </table:table-cell>
          <table:table-cell office:value-type="float" office:value="0" table:style-name="ce30">
            <text:p>0</text:p>
          </table:table-cell>
          <table:table-cell office:value-type="float" office:value="1644.51" table:style-name="ce30">
            <text:p>1644,51</text:p>
          </table:table-cell>
          <table:table-cell office:value-type="float" office:value="3148.98" table:style-name="ce30">
            <text:p>3148,98</text:p>
          </table:table-cell>
          <table:table-cell office:value-type="float" office:value="33.92" table:style-name="ce30">
            <text:p>33,92</text:p>
          </table:table-cell>
          <table:table-cell office:value-type="float" office:value="0" table:style-name="ce30">
            <text:p>0</text:p>
          </table:table-cell>
          <table:table-cell office:value-type="float" office:value="30057.58" table:style-name="ce30">
            <text:p>30057,58</text:p>
          </table:table-cell>
          <table:table-cell office:value-type="float" office:value="-3561.07" table:style-name="ce30">
            <text:p>-3561,07</text:p>
          </table:table-cell>
          <table:table-cell office:value-type="float" office:value="-5407.57" table:style-name="ce30">
            <text:p>-5407,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968.64" table:style-name="ce30">
            <text:p>-8968,64</text:p>
          </table:table-cell>
          <table:table-cell office:value-type="float" office:value="21088.94" table:style-name="ce30">
            <text:p>21088,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WILSON FARIAS DO REGO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INATIVO</text:p>
          </table:table-cell>
          <table:table-cell office:value-type="float" office:value="23015.54" table:style-name="ce30">
            <text:p>23015,54</text:p>
          </table:table-cell>
          <table:table-cell office:value-type="float" office:value="20879.28" table:style-name="ce30">
            <text:p>20879,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3894.82" table:style-name="ce30">
            <text:p>43894,82</text:p>
          </table:table-cell>
          <table:table-cell office:value-type="float" office:value="-6095.04" table:style-name="ce30">
            <text:p>-6095,04</text:p>
          </table:table-cell>
          <table:table-cell office:value-type="float" office:value="-8962.6200000000008" table:style-name="ce30">
            <text:p>-8962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5057.66" table:style-name="ce30">
            <text:p>-15057,66</text:p>
          </table:table-cell>
          <table:table-cell office:value-type="float" office:value="28837.16" table:style-name="ce30">
            <text:p>28837,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WILSON JOSÉ CARDOSO</text:p>
          </table:table-cell>
          <table:table-cell office:value-type="string" table:style-name="ce30">
            <text:p>TÉCNICO JUDICIÁRIO - NÍVEL MÉDIO C13</text:p>
          </table:table-cell>
          <table:table-cell office:value-type="string" table:style-name="ce30">
            <text:p>COORDENADORIA DE POLÍCIA JUDICIAL</text:p>
          </table:table-cell>
          <table:table-cell office:value-type="float" office:value="17003.34" table:style-name="ce30">
            <text:p>17003,34</text:p>
          </table:table-cell>
          <table:table-cell office:value-type="float" office:value="283.17" table:style-name="ce30">
            <text:p>283,17</text:p>
          </table:table-cell>
          <table:table-cell office:value-type="float" office:value="0" table:style-name="ce30">
            <text:p>0</text:p>
          </table:table-cell>
          <table:table-cell office:value-type="float" office:value="3148.98" table:style-name="ce30">
            <text:p>3148,98</text:p>
          </table:table-cell>
          <table:table-cell office:value-type="float" office:value="1210.06" table:style-name="ce30">
            <text:p>1210,06</text:p>
          </table:table-cell>
          <table:table-cell office:value-type="float" office:value="0" table:style-name="ce30">
            <text:p>0</text:p>
          </table:table-cell>
          <table:table-cell office:value-type="float" office:value="21645.55" table:style-name="ce30">
            <text:p>21645,55</text:p>
          </table:table-cell>
          <table:table-cell office:value-type="float" office:value="-988.07" table:style-name="ce30">
            <text:p>-988,07</text:p>
          </table:table-cell>
          <table:table-cell office:value-type="float" office:value="-3749.7" table:style-name="ce30">
            <text:p>-3749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737.7700000000004" table:style-name="ce30">
            <text:p>-4737,77</text:p>
          </table:table-cell>
          <table:table-cell office:value-type="float" office:value="16907.78" table:style-name="ce30">
            <text:p>16907,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YARA LOPES BARBOZA CARNEIRO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INATIVO</text:p>
          </table:table-cell>
          <table:table-cell office:value-type="float" office:value="13592.33" table:style-name="ce30">
            <text:p>13592,33</text:p>
          </table:table-cell>
          <table:table-cell office:value-type="float" office:value="6774.58" table:style-name="ce30">
            <text:p>6774,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366.91" table:style-name="ce30">
            <text:p>20366,91</text:p>
          </table:table-cell>
          <table:table-cell office:value-type="float" office:value="-1841.29" table:style-name="ce30">
            <text:p>-1841,29</text:p>
          </table:table-cell>
          <table:table-cell office:value-type="float" office:value="-3610.08" table:style-name="ce30">
            <text:p>-3610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5451.37" table:style-name="ce30">
            <text:p>-5451,37</text:p>
          </table:table-cell>
          <table:table-cell office:value-type="float" office:value="14915.54" table:style-name="ce30">
            <text:p>14915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YURI MOREIRA PEREIRA</text:p>
          </table:table-cell>
          <table:table-cell office:value-type="string" table:style-name="ce30">
            <text:p>TÉCNICO JUDICIÁRIO - NÍVEL MÉDIO B7</text:p>
          </table:table-cell>
          <table:table-cell office:value-type="string" table:style-name="ce30">
            <text:p>NÚCLEO DE DESENVOLVIMENTO HUMANO</text:p>
          </table:table-cell>
          <table:table-cell office:value-type="float" office:value="12950" table:style-name="ce30">
            <text:p>129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60.51" table:style-name="ce30">
            <text:p>1860,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810.51" table:style-name="ce30">
            <text:p>14810,51</text:p>
          </table:table-cell>
          <table:table-cell office:value-type="float" office:value="-988.07" table:style-name="ce30">
            <text:p>-988,07</text:p>
          </table:table-cell>
          <table:table-cell office:value-type="float" office:value="-2286.23" table:style-name="ce30">
            <text:p>-2286,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274.3" table:style-name="ce30">
            <text:p>-3274,3</text:p>
          </table:table-cell>
          <table:table-cell office:value-type="float" office:value="11536.21" table:style-name="ce30">
            <text:p>11536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ZOILA GONZALES DA ROCHA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6739.27" table:style-name="ce30">
            <text:p>6739,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739.27" table:style-name="ce30">
            <text:p>6739,27</text:p>
          </table:table-cell>
          <table:table-cell office:value-type="float" office:value="0" table:style-name="ce30">
            <text:p>0</text:p>
          </table:table-cell>
          <table:table-cell office:value-type="float" office:value="-339.65" table:style-name="ce30">
            <text:p>-339,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39.65" table:style-name="ce30">
            <text:p>-339,65</text:p>
          </table:table-cell>
          <table:table-cell office:value-type="float" office:value="6399.62" table:style-name="ce30">
            <text:p>6399,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LINE ESTEFANI GUILHERMET DOS SANTO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PONTA PORÃ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MANDA GABRIELE MARTIN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NOVA ANDRADINA</text:p>
          </table:table-cell>
          <table:table-cell office:value-type="float" office:value="826.47" table:style-name="ce30">
            <text:p>826,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9" table:style-name="ce30">
            <text:p>99</text:p>
          </table:table-cell>
          <table:table-cell office:value-type="float" office:value="300.52999999999997" table:style-name="ce30">
            <text:p>300,53</text:p>
          </table:table-cell>
          <table:table-cell office:value-type="float" office:value="0" table:style-name="ce30">
            <text:p>0</text:p>
          </table:table-cell>
          <table:table-cell office:value-type="float" office:value="1226" table:style-name="ce30">
            <text:p>12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26" table:style-name="ce30">
            <text:p>12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MANDA SAYURI ARAKAKI CORDEIR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/>
          </table:table-cell>
          <table:table-cell office:value-type="float" office:value="375.67" table:style-name="ce30">
            <text:p>375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.5" table:style-name="ce30">
            <text:p>49,5</text:p>
          </table:table-cell>
          <table:table-cell office:value-type="float" office:value="375.67" table:style-name="ce30">
            <text:p>375,67</text:p>
          </table:table-cell>
          <table:table-cell office:value-type="float" office:value="0" table:style-name="ce30">
            <text:p>0</text:p>
          </table:table-cell>
          <table:table-cell office:value-type="float" office:value="800.84" table:style-name="ce30">
            <text:p>800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00.84" table:style-name="ce30">
            <text:p>800,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MANDA VITORIA BATISTA FERREIR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COXIM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BEATRIZ DE SANT ANA SOUZ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/>
          </table:table-cell>
          <table:table-cell office:value-type="float" office:value="638.63" table:style-name="ce30">
            <text:p>638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9" table:style-name="ce30">
            <text:p>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37.63" table:style-name="ce30">
            <text:p>737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37.63" table:style-name="ce30">
            <text:p>737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A JULIA ALENCAR SILVA DA CRUZ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GESTÃO DO NUPEMEC E DO CEJUSC-JT/2º GRAU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8.5" table:style-name="ce30">
            <text:p>148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75.5" table:style-name="ce30">
            <text:p>127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75.5" table:style-name="ce30">
            <text:p>127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NA CLARA FEITOSA OYAKAW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CRETARIA DO TRIBUNAL PLENO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NNA PAULA CHAVES PINHEIRO SOUZ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NÚCLEO DE SAÚDE E PROGRAMAS ASSISTENCIAIS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RMANDO VINÍCIUS CORRÊA GRIÃ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2ª VARA DO TRABALHO <text:s/>DE DOURADOS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ARTHUR MIRANDA SANTAN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NÚCLEO DE MICROINFORMÁTICA E SUPORTE AO USUÁRIO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EATRIZ CAVALCANTE VILEL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GOVERNANÇA DE CONTRATAÇÕES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EATRIZ GAVIGLIA ARRUD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CONSERVAÇÃO DO AMBIENTE DE TRABALHO E TRANSPORTE</text:p>
          </table:table-cell>
          <table:table-cell office:value-type="float" office:value="300.52999999999997" table:style-name="ce30">
            <text:p>300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9.4" table:style-name="ce30">
            <text:p>59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9.93" table:style-name="ce30">
            <text:p>359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9.93" table:style-name="ce30">
            <text:p>359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EATRIZ ROCHA MARTIN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SÃO GABRIEL DO OESTE E 2º NÚCLEO DE JUSTIÇA 4.0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EATRIZ RODRIGU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JARDIM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IANCA BENIT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NÚCLEO DE LEGISLAÇÃO DE PESSOAL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BRENA LUIZA GONCALVES MIRAND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ÇÃO DE ARQUIVO</text:p>
          </table:table-cell>
          <table:table-cell office:value-type="float" office:value="1089.43" table:style-name="ce30">
            <text:p>1089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8.5" table:style-name="ce30">
            <text:p>148,5</text:p>
          </table:table-cell>
          <table:table-cell office:value-type="float" office:value="37.57" table:style-name="ce30">
            <text:p>37,57</text:p>
          </table:table-cell>
          <table:table-cell office:value-type="float" office:value="0" table:style-name="ce30">
            <text:p>0</text:p>
          </table:table-cell>
          <table:table-cell office:value-type="float" office:value="1275.5" table:style-name="ce30">
            <text:p>127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75.5" table:style-name="ce30">
            <text:p>127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LOS EDUARDO FRANCO OZUN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GAB. DESEMBARGADOR TOMÁS BAWDEN DE CASTRO SILVA</text:p>
          </table:table-cell>
          <table:table-cell office:value-type="float" office:value="939.17" table:style-name="ce30">
            <text:p>939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9" table:style-name="ce30">
            <text:p>99</text:p>
          </table:table-cell>
          <table:table-cell office:value-type="float" office:value="187.83" table:style-name="ce30">
            <text:p>187,83</text:p>
          </table:table-cell>
          <table:table-cell office:value-type="float" office:value="0" table:style-name="ce30">
            <text:p>0</text:p>
          </table:table-cell>
          <table:table-cell office:value-type="float" office:value="1226" table:style-name="ce30">
            <text:p>12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26" table:style-name="ce30">
            <text:p>12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AROLINA BORGES BISOGNIN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RIO BRILHANT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CÁSSIA GALDINO MARTIN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1ª VARA DO TRABALHO DE DOURADOS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8.4" table:style-name="ce30">
            <text:p>158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5.4000000000001" table:style-name="ce30">
            <text:p>1285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5.4000000000001" table:style-name="ce30">
            <text:p>1285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DIEGO ALVES DOS SANTO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2ª VARA DO TRABALHO DE TRÊS LAGOAS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.69999999999999" table:style-name="ce30">
            <text:p>128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55.7" table:style-name="ce30">
            <text:p>1255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55.7" table:style-name="ce30">
            <text:p>1255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DUARDA VITÓRIA SOARES COENG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CRETARIA DO PROCESSO JUDICIAL ELETRÔNICO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8.6" table:style-name="ce30">
            <text:p>138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65.5999999999999" table:style-name="ce30">
            <text:p>1265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65.5999999999999" table:style-name="ce30">
            <text:p>1265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LLEN MEGUME AGUENA COST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DOCUMENTAÇÃO E MEMÓRIA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RIKA DA COSTA GONÇALV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GAB. DESEMBARGADOR MARCIO VASQUES THIBAU DE ALMEIDA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ESTER ALVES DE ARAUJ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COMUNICAÇÃO SOCIAL</text:p>
          </table:table-cell>
          <table:table-cell office:value-type="float" office:value="563.5" table:style-name="ce30">
            <text:p>563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9.3" table:style-name="ce30">
            <text:p>69,3</text:p>
          </table:table-cell>
          <table:table-cell office:value-type="float" office:value="563.5" table:style-name="ce30">
            <text:p>563,5</text:p>
          </table:table-cell>
          <table:table-cell office:value-type="float" office:value="0" table:style-name="ce30">
            <text:p>0</text:p>
          </table:table-cell>
          <table:table-cell office:value-type="float" office:value="1196.3" table:style-name="ce30">
            <text:p>1196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96.3" table:style-name="ce30">
            <text:p>1196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ABIO HENRIQUE GORDO DE OLIVEIRA ORTIZ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DOCUMENTAÇÃO E MEMÓRIA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8.5" table:style-name="ce30">
            <text:p>148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75.5" table:style-name="ce30">
            <text:p>127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75.5" table:style-name="ce30">
            <text:p>127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LIPE ARAUJO WESNER RODRIGUEZ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GAB. DESEMBARGADOR FRANCISCO DAS CHAGAS LIMA FILHO</text:p>
          </table:table-cell>
          <table:table-cell office:value-type="float" office:value="939.17" table:style-name="ce30">
            <text:p>939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9.1" table:style-name="ce30">
            <text:p>89,1</text:p>
          </table:table-cell>
          <table:table-cell office:value-type="float" office:value="150.27000000000001" table:style-name="ce30">
            <text:p>150,27</text:p>
          </table:table-cell>
          <table:table-cell office:value-type="float" office:value="0" table:style-name="ce30">
            <text:p>0</text:p>
          </table:table-cell>
          <table:table-cell office:value-type="float" office:value="1178.54" table:style-name="ce30">
            <text:p>1178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78.54" table:style-name="ce30">
            <text:p>1178,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LIPPE DE ARRUDA MEL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MANUTENÇÃO E PROJETOS DE ENGENHARIA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ERNANDO SILVA MACED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3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ANCIANY OCAMPOS DO AMARAL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CRETARIA-GERAL JUDICIÁRIA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FRANCYNI FERREIRA VIEIRA BENITEZ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7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ABRIEL JOSÉ ARAÚJO CRESPIM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CONSERVAÇÃO DO AMBIENTE DE TRABALHO E TRANSPORTE</text:p>
          </table:table-cell>
          <table:table-cell office:value-type="float" office:value="300.52999999999997" table:style-name="ce30">
            <text:p>300,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9.4" table:style-name="ce30">
            <text:p>59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9.93" table:style-name="ce30">
            <text:p>359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9.93" table:style-name="ce30">
            <text:p>359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ABRIEL MATTOS DE AQUIN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CRETARIA DE TECNOLOGIA DA INFORMAÇÃO E COMUNICAÇÕES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ABRIEL VILELA CARDOS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CRETARIA DE APOIO À EXECUÇÃO E À CONCILIAÇÃO</text:p>
          </table:table-cell>
          <table:table-cell office:value-type="float" office:value="563.5" table:style-name="ce30">
            <text:p>563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9.3" table:style-name="ce30">
            <text:p>69,3</text:p>
          </table:table-cell>
          <table:table-cell office:value-type="float" office:value="563.5" table:style-name="ce30">
            <text:p>563,5</text:p>
          </table:table-cell>
          <table:table-cell office:value-type="float" office:value="0" table:style-name="ce30">
            <text:p>0</text:p>
          </table:table-cell>
          <table:table-cell office:value-type="float" office:value="1196.3" table:style-name="ce30">
            <text:p>1196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96.3" table:style-name="ce30">
            <text:p>1196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ABRIELA GARCIA BARBOS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5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ABRIELLY VITÓRIA QUINHONES LOVEIR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COORDENADORIA DE CADASTRO E REMUNERAÇÃO DE PESSOAL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EOVANA DE OLIVEIRA VELASQU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1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EOVANNA BORTOLLI SALVIAN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COMUNICAÇÃO SOCIAL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GIULIA AMARAL DE ARAÚJ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NÚCLEO DE APOIO AO CEJUSC-JT/1º GRAU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ANIEL DE OLIVEIRA BASSI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/>
          </table:table-cell>
          <table:table-cell office:value-type="float" office:value="338.1" table:style-name="ce30">
            <text:p>338,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.7" table:style-name="ce30">
            <text:p>29,7</text:p>
          </table:table-cell>
          <table:table-cell office:value-type="float" office:value="563.5" table:style-name="ce30">
            <text:p>563,5</text:p>
          </table:table-cell>
          <table:table-cell office:value-type="float" office:value="0" table:style-name="ce30">
            <text:p>0</text:p>
          </table:table-cell>
          <table:table-cell office:value-type="float" office:value="931.3" table:style-name="ce30">
            <text:p>931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31.3" table:style-name="ce30">
            <text:p>931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HEVELLYN KARINI COSTA VIEIR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GOR MANGINO DINIZ VILEL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2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SABEL MAFFISSONI MOLINARI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GAB. DESEMBARGADOR JOÃO MARCELO BALSANELLI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8.5" table:style-name="ce30">
            <text:p>148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75.5" table:style-name="ce30">
            <text:p>127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75.5" table:style-name="ce30">
            <text:p>127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SABELA BARBOSA LEITE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NAVIRAÍ</text:p>
          </table:table-cell>
          <table:table-cell office:value-type="float" office:value="1033.08" table:style-name="ce30">
            <text:p>1033,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8.8" table:style-name="ce30">
            <text:p>118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51.8800000000001" table:style-name="ce30">
            <text:p>1151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51.8800000000001" table:style-name="ce30">
            <text:p>1151,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SABELA BAREM CABRAL PEREIR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2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.69999999999999" table:style-name="ce30">
            <text:p>128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55.7" table:style-name="ce30">
            <text:p>1255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55.7" table:style-name="ce30">
            <text:p>1255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SABELLA GIULIANA PUGA SANTO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CENTRO DE EXECUÇÃO E DE PESQUISA PATRIMONIAL</text:p>
          </table:table-cell>
          <table:table-cell office:value-type="float" office:value="1031.21" table:style-name="ce30">
            <text:p>1031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8.8" table:style-name="ce30">
            <text:p>118,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50.01" table:style-name="ce30">
            <text:p>1150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50.01" table:style-name="ce30">
            <text:p>1150,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SABELY PRISCILA DE AZEVEDO GONCALV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CRETARIA DO PROCESSO JUDICIAL ELETRÔNICO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IZAÍAS FRANCISCO PEREIR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CORUMBÁ</text:p>
          </table:table-cell>
          <table:table-cell office:value-type="float" office:value="525.92999999999995" table:style-name="ce30">
            <text:p>525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9.2" table:style-name="ce30">
            <text:p>79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05.13" table:style-name="ce30">
            <text:p>605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05.13" table:style-name="ce30">
            <text:p>605,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AO VICTOR MACHADO DE ALCANTAR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NÚCLEO DE APOIO AO CEJUSC-JT/1º GRAU</text:p>
          </table:table-cell>
          <table:table-cell office:value-type="float" office:value="1089.43" table:style-name="ce30">
            <text:p>1089,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8.6" table:style-name="ce30">
            <text:p>138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28.03" table:style-name="ce30">
            <text:p>1228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28.03" table:style-name="ce30">
            <text:p>1228,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VICTOR RAPHARRED DE OLIVEIRA ABRAHÃ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/>
          </table:table-cell>
          <table:table-cell office:value-type="float" office:value="638.63" table:style-name="ce30">
            <text:p>638,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9" table:style-name="ce30">
            <text:p>99</text:p>
          </table:table-cell>
          <table:table-cell office:value-type="float" office:value="375.67" table:style-name="ce30">
            <text:p>375,67</text:p>
          </table:table-cell>
          <table:table-cell office:value-type="float" office:value="0" table:style-name="ce30">
            <text:p>0</text:p>
          </table:table-cell>
          <table:table-cell office:value-type="float" office:value="1113.3" table:style-name="ce30">
            <text:p>1113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13.3" table:style-name="ce30">
            <text:p>1113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VITOR COMINESI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5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ÃO VITOR MIOTTO CORAZZ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DOCUMENTAÇÃO E MEMÓRIA</text:p>
          </table:table-cell>
          <table:table-cell office:value-type="float" office:value="563.5" table:style-name="ce30">
            <text:p>563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9.4" table:style-name="ce30">
            <text:p>59,4</text:p>
          </table:table-cell>
          <table:table-cell office:value-type="float" office:value="563.5" table:style-name="ce30">
            <text:p>563,5</text:p>
          </table:table-cell>
          <table:table-cell office:value-type="float" office:value="0" table:style-name="ce30">
            <text:p>0</text:p>
          </table:table-cell>
          <table:table-cell office:value-type="float" office:value="1186.4000000000001" table:style-name="ce30">
            <text:p>1186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86.4000000000001" table:style-name="ce30">
            <text:p>1186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OSÉ PEDRO BORGES DE AZEVED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/>
          </table:table-cell>
          <table:table-cell office:value-type="float" office:value="525.92999999999995" table:style-name="ce30">
            <text:p>525,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9.3" table:style-name="ce30">
            <text:p>69,3</text:p>
          </table:table-cell>
          <table:table-cell office:value-type="float" office:value="488.37" table:style-name="ce30">
            <text:p>488,37</text:p>
          </table:table-cell>
          <table:table-cell office:value-type="float" office:value="0" table:style-name="ce30">
            <text:p>0</text:p>
          </table:table-cell>
          <table:table-cell office:value-type="float" office:value="1083.5999999999999" table:style-name="ce30">
            <text:p>1083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83.5999999999999" table:style-name="ce30">
            <text:p>1083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ÚLIA ALBUQUERQUE DOS SANTOS NANT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GAB. DESEMBARGADOR ANDRÉ LUÍS MORAES DE OLIVEIRA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.69999999999999" table:style-name="ce30">
            <text:p>128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55.7" table:style-name="ce30">
            <text:p>1255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55.7" table:style-name="ce30">
            <text:p>1255,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ÚLIA INÁCIO DA COST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DOCUMENTAÇÃO E MEMÓRIA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JULIA VIEIRA BRIT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TOR DE ATERMAÇÃO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ETÍCIA NATIÉLI LIM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2ª VARA DO TRABALHO <text:s/>DE DOURADOS</text:p>
          </table:table-cell>
          <table:table-cell office:value-type="float" office:value="939.17" table:style-name="ce30">
            <text:p>939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8.5" table:style-name="ce30">
            <text:p>148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87.67" table:style-name="ce30">
            <text:p>1087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87.67" table:style-name="ce30">
            <text:p>1087,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ETICIA RODRIGUES SANTAN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4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ÍGIA KAINOSKI MARQU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CRETARIA DE GESTÃO DE PESSOAS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OURRAYNE RIBEIRO ORTEG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GAB. DESEMBARGADOR JOÃO MARCELO BALSANELLI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8.6" table:style-name="ce30">
            <text:p>138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65.5999999999999" table:style-name="ce30">
            <text:p>1265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65.5999999999999" table:style-name="ce30">
            <text:p>1265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AS HENRIQUE SOUZA RODRIGU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FÁTIMA DO SUL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CAS RODRIGUES COUTO SANCH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NÚCLEO DE APOIO AO CEJUSC-JT/1º GRAU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LUIS HENRIQUE CASTILHO DOS SANTO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3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IARA MARTINS MESQUIT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SÃO GABRIEL DO OESTE E 2º NÚCLEO DE JUSTIÇA 4.0</text:p>
          </table:table-cell>
          <table:table-cell office:value-type="float" office:value="939.17" table:style-name="ce30">
            <text:p>939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07.47" table:style-name="ce30">
            <text:p>1107,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07.47" table:style-name="ce30">
            <text:p>1107,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CLARA DE SOUZA RIBEIR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NÚCLEO DE SAÚDE E PROGRAMAS ASSISTENCIAIS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EDUARDA BARBOSA DE SOUZ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6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8.5" table:style-name="ce30">
            <text:p>148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75.5" table:style-name="ce30">
            <text:p>127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75.5" table:style-name="ce30">
            <text:p>127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EDUARDA FERREIRA DA ROCH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MANUTENÇÃO E PROJETOS DE ENGENHARIA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EDUARDA MATOS BARBOZ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NÚCLEO DE APOIO AO CEJUSC-JT/1º GRAU</text:p>
          </table:table-cell>
          <table:table-cell office:value-type="float" office:value="676.2" table:style-name="ce30">
            <text:p>676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9.3" table:style-name="ce30">
            <text:p>69,3</text:p>
          </table:table-cell>
          <table:table-cell office:value-type="float" office:value="450.8" table:style-name="ce30">
            <text:p>450,8</text:p>
          </table:table-cell>
          <table:table-cell office:value-type="float" office:value="0" table:style-name="ce30">
            <text:p>0</text:p>
          </table:table-cell>
          <table:table-cell office:value-type="float" office:value="1196.3" table:style-name="ce30">
            <text:p>1196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96.3" table:style-name="ce30">
            <text:p>1196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GABRIELE RABELLO RIBEIR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1ª VARA DO TRABALHO DE TRÊS LAGOAS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8.9" table:style-name="ce30">
            <text:p>108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35.9000000000001" table:style-name="ce30">
            <text:p>1235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35.9000000000001" table:style-name="ce30">
            <text:p>1235,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RIA JULIA ABDULAHAD FAUSTIN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563.5" table:style-name="ce30">
            <text:p>563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9.3" table:style-name="ce30">
            <text:p>69,3</text:p>
          </table:table-cell>
          <table:table-cell office:value-type="float" office:value="563.5" table:style-name="ce30">
            <text:p>563,5</text:p>
          </table:table-cell>
          <table:table-cell office:value-type="float" office:value="0" table:style-name="ce30">
            <text:p>0</text:p>
          </table:table-cell>
          <table:table-cell office:value-type="float" office:value="1196.3" table:style-name="ce30">
            <text:p>1196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96.3" table:style-name="ce30">
            <text:p>1196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THEUS ALENCAR DE BARRO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CRETARIA DE TECNOLOGIA DA INFORMAÇÃO E COMUNICAÇÕES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THEUS ANTONIO MONTANHERA GONÇALV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RETORIA-GERAL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ATHEUS NOGUEIRA SALDANH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GAB. DESEMBARGADOR TOMÁS BAWDEN DE CASTRO SILVA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ELANNY VICTORIA DA SILVA RAMO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ÇÃO DE ARQUIVO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8.5" table:style-name="ce30">
            <text:p>148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75.5" table:style-name="ce30">
            <text:p>127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75.5" table:style-name="ce30">
            <text:p>127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MILENA DE SOUZA WAZLAWICK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MUNDO NOVO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NICOLLY DA SILVA COST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COMUNICAÇÃO SOCIAL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8.4" table:style-name="ce30">
            <text:p>158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5.4000000000001" table:style-name="ce30">
            <text:p>1285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5.4000000000001" table:style-name="ce30">
            <text:p>1285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OLAVO MATEUS SANTO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ÇÃO DE ARQUIVO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8.4" table:style-name="ce30">
            <text:p>158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5.4000000000001" table:style-name="ce30">
            <text:p>1285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5.4000000000001" table:style-name="ce30">
            <text:p>1285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ULO HENRIQUE COSTA SANGALLI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1ª VARA DO TRABALHO DE DOURADOS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8.4" table:style-name="ce30">
            <text:p>158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5.4000000000001" table:style-name="ce30">
            <text:p>1285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5.4000000000001" table:style-name="ce30">
            <text:p>1285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AULO MÁRCIO SOUZA SOUTO PAIV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COORDENADORIA DE MATERIAL E LOGÍSTICA</text:p>
          </table:table-cell>
          <table:table-cell office:value-type="float" office:value="1112.9100000000001" table:style-name="ce30">
            <text:p>1112,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1.21" table:style-name="ce30">
            <text:p>1281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1.21" table:style-name="ce30">
            <text:p>1281,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EDRO HENRIQUE ALVES SAC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2ª VARA DO TRABALHO DE TRÊS LAGOAS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9" table:style-name="ce30">
            <text:p>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26" table:style-name="ce30">
            <text:p>12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26" table:style-name="ce30">
            <text:p>12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PIETRA RODRIGUES MORAN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GESTÃO DO NUPEMEC E DO CEJUSC-JT/2º GRAU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FAEL PRATES FERREIR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1ª VARA DO TRABALHO DE CAMPO GRANDE</text:p>
          </table:table-cell>
          <table:table-cell office:value-type="float" office:value="563.5" table:style-name="ce30">
            <text:p>563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9.2" table:style-name="ce30">
            <text:p>79,2</text:p>
          </table:table-cell>
          <table:table-cell office:value-type="float" office:value="563.5" table:style-name="ce30">
            <text:p>563,5</text:p>
          </table:table-cell>
          <table:table-cell office:value-type="float" office:value="0" table:style-name="ce30">
            <text:p>0</text:p>
          </table:table-cell>
          <table:table-cell office:value-type="float" office:value="1206.2" table:style-name="ce30">
            <text:p>1206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06.2" table:style-name="ce30">
            <text:p>1206,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AFAELA COMPARIM DE CAMPOS BEL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DIVISÃO DE MANUTENÇÃO E PROJETOS DE ENGENHARIA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8.4" table:style-name="ce30">
            <text:p>158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5.4000000000001" table:style-name="ce30">
            <text:p>1285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5.4000000000001" table:style-name="ce30">
            <text:p>1285,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ILARY CORONEL DE PAUL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PARANAÍBA</text:p>
          </table:table-cell>
          <table:table-cell office:value-type="float" office:value="563.5" table:style-name="ce30">
            <text:p>563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9.6" table:style-name="ce30">
            <text:p>39,6</text:p>
          </table:table-cell>
          <table:table-cell office:value-type="float" office:value="563.5" table:style-name="ce30">
            <text:p>563,5</text:p>
          </table:table-cell>
          <table:table-cell office:value-type="float" office:value="0" table:style-name="ce30">
            <text:p>0</text:p>
          </table:table-cell>
          <table:table-cell office:value-type="float" office:value="1166.5999999999999" table:style-name="ce30">
            <text:p>1166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66.5999999999999" table:style-name="ce30">
            <text:p>1166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ROBERTO ORNELAS DOS SANTO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ÇÃO DE ARQUIVO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AÍLINE NAYARA DE CASTRO CRUZ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1ª VARA DO TRABALHO DE TRÊS LAGOAS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8.5" table:style-name="ce30">
            <text:p>148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75.5" table:style-name="ce30">
            <text:p>127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75.5" table:style-name="ce30">
            <text:p>127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AYNARA CANTERO XIMENEZ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CRETARIA DA CORREGEDORIA REGIONAL</text:p>
          </table:table-cell>
          <table:table-cell office:value-type="float" office:value="939.17" table:style-name="ce30">
            <text:p>939,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07.47" table:style-name="ce30">
            <text:p>1107,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07.47" table:style-name="ce30">
            <text:p>1107,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THAÍSSA BRUNA FREITAS RIOS DE OLIVEIR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4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ULISSES VIEGAS CANEC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6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ULYSSES ALVES CABRAL CAVALCANTE DE SOUZ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AQUIDAUANA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ICTÓRIA GABRIELLY LOURENÇO CARDOSO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7ª VARA DO TRABALHO DE CAMPO GRANDE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8.5" table:style-name="ce30">
            <text:p>148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75.5" table:style-name="ce30">
            <text:p>127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75.5" table:style-name="ce30">
            <text:p>1275,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ITOR DE ASSIS RAMO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SECRETARIA DE TECNOLOGIA DA INFORMAÇÃO E COMUNICAÇÕES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ITÓRIA LOURDES DÁVALO MENDONÇA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GAB. DESEMBARGADOR NICANOR DE ARAÚJO LIMA</text:p>
          </table:table-cell>
          <table:table-cell office:value-type="float" office:value="826.47" table:style-name="ce30">
            <text:p>826,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8.6" table:style-name="ce30">
            <text:p>138,6</text:p>
          </table:table-cell>
          <table:table-cell office:value-type="float" office:value="300.52999999999997" table:style-name="ce30">
            <text:p>300,53</text:p>
          </table:table-cell>
          <table:table-cell office:value-type="float" office:value="0" table:style-name="ce30">
            <text:p>0</text:p>
          </table:table-cell>
          <table:table-cell office:value-type="float" office:value="1265.5999999999999" table:style-name="ce30">
            <text:p>1265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65.5999999999999" table:style-name="ce30">
            <text:p>1265,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0">
            <text:p>VITÓRIA VELLASQUES</text:p>
          </table:table-cell>
          <table:table-cell office:value-type="string" table:style-name="ce30">
            <text:p>ESTAGIÁRIO</text:p>
          </table:table-cell>
          <table:table-cell office:value-type="string" table:style-name="ce30">
            <text:p>VARA DO TRABALHO DE BATAGUASSU</text:p>
          </table:table-cell>
          <table:table-cell office:value-type="float" office:value="1127" table:style-name="ce30">
            <text:p>1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8.3" table:style-name="ce30">
            <text:p>168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3" table:style-name="ce30">
            <text:p>1295,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6"/>
        </table:table-row>
        <table:table-row table:number-rows-repeated="1047572" table:style-name="ro2">
          <table:table-cell table:number-columns-repeated="16384"/>
        </table:table-row>
        <table:named-expressions>
          <table:named-range table:name="Print_Area" table:cell-range-address="ANEXO_VIII.$A$1:ANEXO_VIII.$R$903" table:base-cell-address="ANEXO_VIII.$A$1"/>
          <table:named-range table:name="Print_Titles" table:cell-range-address="ANEXO_VIII.$A$1:ANEXO_VIII.$XFD$30" table:base-cell-address="ANEXO_VIII.$A$1"/>
        </table:named-expressions>
      </table:table>
      <table:table table:name="Planilha2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ilha1" table:style-name="ta2">
        <table:table-column table:style-name="co18" table:number-columns-repeated="16384" table:default-cell-style-name="ce1"/>
        <table:table-row table:style-name="ro8">
          <table:table-cell office:value-type="string" table:style-name="ce26">
            <text:p>1 - Remuneração do cargo efetivo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Vencimento básico, Gratificação Judiciária (GAJ), Vantagem Pecuniária Individual (VPI), Adicional de Qualificação, Gratificação de Atividade Externa (GAE), Gratificação de Atividade de Segurança (GAS) e demais parcelas permanentes vinculadas ao cargo.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2 - Vantagens pessoais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VPNI, Adicional por Tempo de Serviço, quintos, décimos, vantagens decorrentes de decisão judicial ou extensão administrativa, abono de permanência e outras vantagens pessoais nominalmente identificadas.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3 - Verbas indenizatórias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Auxílio-alimentação, auxílio-transporte, auxílio pré-escolar, auxílio-saúde, auxílio-natalidade, auxílio-moradia, ajuda de custo e outras parcelas de natureza indenizatória.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4 - Vantagens eventuais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Abono constitucional de 1/3 de férias, indenização e/ou antecipação de férias, gratificação natalina e sua antecipação, serviço extraordinário, substituições, pagamentos retroativos, acertos financeiros e demais parcelas eventuais.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5 - Gratificações específicas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Funções comissionadas, cargos em comissão e demais gratificações de qualquer natureza não incluídas nos itens anteriores.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6 - Total bruto de rendimentos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7 - Contribuição previdenciária oficial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Plano de Seguridade Social do Servidor Público e Regime Geral de Previdência Social.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8 - Imposto de Renda Retido na Fonte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9 - Demais descontos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Cotas de participação em benefícios (auxílio pré-escolar, transporte etc.) e descontos extraordinários de caráter não pessoal.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10 - Redutor constitucional (teto remuneratório)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Valores retidos por excederem o teto constitucional, conforme normativos do CNJ.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11 - Total de descontos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12 - Rendimento líquido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13 - Remuneração no órgão de origem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Valor percebido no órgão de origem por magistrados(as) e servidores(as) cedidos(as) ou requisitados(as), quando optantes.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14 - Diárias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Valor de diárias efetivamente pago no mês de referência, ainda que o afastamento se estenda para além deste.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Detalhamento da folha de pagamento de pessoal (valores brutos em Reais)</text:p>
          </table:table-cell>
          <table:table-cell table:number-columns-repeated="16383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OLE_LINK1" table:cell-range-address="Planilha1.$A$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Edroaldo Fernandes De Aquino</meta:initial-creator>
    <dc:creator>Thiago Oliveira Do Nascimento</dc:creator>
    <meta:creation-date>2025-07-08T12:30:13Z</meta:creation-date>
    <dc:date>2026-06-15T16:33:18Z</dc:date>
    <meta:print-date>2026-06-15T16:33:08Z</meta:print-date>
    <meta:editing-cycles>0</meta:editing-cycles>
    <meta:editing-duration>PT0S</meta:editing-duration>
  </office:meta>
</office:document-meta>
</file>