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0602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9.658541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007" table:default-cell-style-name="ce4"/>
        <table:table-column table:style-name="co18" table:number-columns-repeated="15359" table:default-cell-style-name="ce1"/>
        <table:table-row table:style-name="ro1">
          <table:table-cell office:value-type="string" table:style-name="ce16">
            <text:p>1 - Remuneração do cargo efetivo</text:p>
          </table:table-cell>
          <table:table-cell table:number-columns-repeated="16" table:style-name="ce17"/>
          <table:table-cell table:style-name="ce18"/>
          <table:table-cell table:number-columns-repeated="16366" table:style-name="ce1"/>
        </table:table-row>
        <table:table-row table:style-name="ro2">
          <table:table-cell office:value-type="string" table:style-name="ce19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2 - Vantagens pessoai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3 - Verbas indenizatória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4 - Vantagens eventuai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5 - Gratificações específica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Funções comissionadas, cargos em comissão e demais gratificações de qualquer natureza não incluídas nos itens anteriores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6 - Total bruto de rendimento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7 - Contribuição previdenciária oficial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Plano de Seguridade Social do Servidor Público e Regime Geral de Previdência Social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8 - Imposto de Renda Retido na Fonte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9 - Demais desconto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Cotas de participação em benefícios (auxílio pré-escolar, transporte etc.) e descontos extraordinários de caráter não pessoal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10 - Redutor constitucional (teto remuneratório)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Valores retidos por excederem o teto constitucional, conforme normativos do CNJ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11 - Total de desconto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12 - Rendimento líquido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13 - Remuneração no órgão de origem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Valor percebido no órgão de origem por magistrados(as) e servidores(as) cedidos(as) ou requisitados(as), quando optantes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1">
          <table:table-cell office:value-type="string" table:style-name="ce22">
            <text:p>14 - Diárias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19">
            <text:p>Valor de diárias efetivamente pago no mês de referência, ainda que o afastamento se estenda para além deste.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22">
            <text:p>Detalhamento da folha de pagamento de pessoal (valores brutos em Reais)</text:p>
          </table:table-cell>
          <table:table-cell table:number-columns-repeated="16" table:style-name="ce20"/>
          <table:table-cell table:style-name="ce21"/>
          <table:table-cell table:number-columns-repeated="16366" table:style-name="ce1"/>
        </table:table-row>
        <table:table-row table:style-name="ro4">
          <table:table-cell office:value-type="string" table:style-name="ce23">
            <text:p>Data de Publicação</text:p>
          </table:table-cell>
          <table:table-cell table:style-name="ce2"/>
          <table:table-cell office:value-type="date" office:date-value="2026-07-15T00:00:00" table:style-name="ce3">
            <text:p>15/07/2026</text:p>
          </table:table-cell>
          <table:table-cell table:number-columns-repeated="14" table:style-name="ce24"/>
          <table:table-cell table:style-name="ce25"/>
          <table:table-cell table:number-columns-repeated="16366"/>
        </table:table-row>
        <table:table-row table:style-name="ro4">
          <table:table-cell office:value-type="string" table:style-name="ce26">
            <text:p>Mês/Ano de Referência</text:p>
          </table:table-cell>
          <table:table-cell table:style-name="ce5"/>
          <table:table-cell office:value-type="date" office:date-value="2026-06-30T00:00:00" table:style-name="ce6">
            <text:p>06/26</text:p>
          </table:table-cell>
          <table:table-cell table:number-columns-repeated="14" table:style-name="ce24"/>
          <table:table-cell table:style-name="ce27"/>
          <table:table-cell table:number-columns-repeated="16366"/>
        </table:table-row>
        <table:table-row table:style-name="ro5">
          <table:table-cell table:style-name="ce28"/>
          <table:table-cell table:style-name="ce24"/>
          <table:table-cell table:style-name="ce7"/>
          <table:table-cell table:number-columns-repeated="14" table:style-name="ce24"/>
          <table:table-cell table:style-name="ce27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38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1" table:number-rows-spanned="2" table:style-name="ce39">
            <text:p>Lotação</text:p>
          </table:table-cell>
          <table:table-cell office:value-type="string" table:number-columns-spanned="7" table:number-rows-spanned="1" table:style-name="ce11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table:number-columns-repeated="2" table:style-name="ce8"/>
          <table:table-cell table:style-name="ce30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Remuneração Paradigma(1)</text:p>
          </table:table-cell>
          <table:table-cell office:value-type="string" table:style-name="ce9">
            <text:p>Vantagens Pessoais(2)</text:p>
          </table:table-cell>
          <table:table-cell office:value-type="string" table:style-name="ce9">
            <text:p>Subsídio, Diferença de Subsídio, Função de Confiança ou Cargo em Comissão</text:p>
          </table:table-cell>
          <table:table-cell office:value-type="string" table:style-name="ce9">
            <text:p>Indenizações(3)</text:p>
          </table:table-cell>
          <table:table-cell office:value-type="string" table:style-name="ce9">
            <text:p>Vantagens Eventuais(4)</text:p>
          </table:table-cell>
          <table:table-cell office:value-type="string" table:style-name="ce9">
            <text:p>Gratificações (5)</text:p>
          </table:table-cell>
          <table:table-cell office:value-type="string" table:style-name="ce9">
            <text:p>Total de Rendimentos(6)</text:p>
          </table:table-cell>
          <table:table-cell office:value-type="string" table:style-name="ce9">
            <text:p>Previdência Pública(7)</text:p>
          </table:table-cell>
          <table:table-cell office:value-type="string" table:style-name="ce9">
            <text:p>Imposto de Renda(8)</text:p>
          </table:table-cell>
          <table:table-cell office:value-type="string" table:style-name="ce9">
            <text:p>Descontos Diversos(9)</text:p>
          </table:table-cell>
          <table:table-cell office:value-type="string" table:style-name="ce9">
            <text:p>Retenção por Teto Constitucional(10)</text:p>
          </table:table-cell>
          <table:table-cell office:value-type="string" table:style-name="ce9">
            <text:p>Total de Descontos(11)</text:p>
          </table:table-cell>
          <table:table-cell office:value-type="string" table:style-name="ce9">
            <text:p>Rendimento Líquido(12)</text:p>
          </table:table-cell>
          <table:table-cell office:value-type="string" table:style-name="ce9">
            <text:p>Remuneração do órgão de origem(13)</text:p>
          </table:table-cell>
          <table:table-cell office:value-type="string" table:style-name="ce32">
            <text:p>Diárias(14)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BDALLA JALLAD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6582.82" table:style-name="ce15">
            <text:p>6582,82</text:p>
          </table:table-cell>
          <table:table-cell office:value-type="float" office:value="0" table:style-name="ce15">
            <text:p>0</text:p>
          </table:table-cell>
          <table:table-cell office:value-type="float" office:value="14645.92" table:style-name="ce15">
            <text:p>14645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074.23" table:style-name="ce15">
            <text:p>63074,23</text:p>
          </table:table-cell>
          <table:table-cell office:value-type="float" office:value="-5705.66" table:style-name="ce15">
            <text:p>-5705,66</text:p>
          </table:table-cell>
          <table:table-cell office:value-type="float" office:value="-9749.32" table:style-name="ce15">
            <text:p>-9749,32</text:p>
          </table:table-cell>
          <table:table-cell office:value-type="float" office:value="0" table:style-name="ce15">
            <text:p>0</text:p>
          </table:table-cell>
          <table:table-cell office:value-type="float" office:value="-2062.12" table:style-name="ce15">
            <text:p>-2062,12</text:p>
          </table:table-cell>
          <table:table-cell office:value-type="float" office:value="-17517.099999999999" table:style-name="ce15">
            <text:p>-17517,1</text:p>
          </table:table-cell>
          <table:table-cell office:value-type="float" office:value="45557.13" table:style-name="ce15">
            <text:p>45557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EMAR DE SOUZA FREITAS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AQUIDAUANA</text:p>
          </table:table-cell>
          <table:table-cell office:value-type="float" office:value="0" table:style-name="ce15">
            <text:p>0</text:p>
          </table:table-cell>
          <table:table-cell office:value-type="float" office:value="12171.93" table:style-name="ce15">
            <text:p>12171,93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7697.66" table:style-name="ce15">
            <text:p>27697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622.8" table:style-name="ce15">
            <text:p>79622,8</text:p>
          </table:table-cell>
          <table:table-cell office:value-type="float" office:value="-6296.21" table:style-name="ce15">
            <text:p>-6296,21</text:p>
          </table:table-cell>
          <table:table-cell office:value-type="float" office:value="-11587.09" table:style-name="ce15">
            <text:p>-1158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883.3" table:style-name="ce15">
            <text:p>-17883,3</text:p>
          </table:table-cell>
          <table:table-cell office:value-type="float" office:value="61739.5" table:style-name="ce15">
            <text:p>61739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ANDRE MARQUES BORB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4514.47" table:style-name="ce15">
            <text:p>24514,47</text:p>
          </table:table-cell>
          <table:table-cell office:value-type="float" office:value="31360.87" table:style-name="ce15">
            <text:p>31360,87</text:p>
          </table:table-cell>
          <table:table-cell office:value-type="float" office:value="0" table:style-name="ce15">
            <text:p>0</text:p>
          </table:table-cell>
          <table:table-cell office:value-type="float" office:value="93640.89" table:style-name="ce15">
            <text:p>93640,89</text:p>
          </table:table-cell>
          <table:table-cell office:value-type="float" office:value="-988.07" table:style-name="ce15">
            <text:p>-988,07</text:p>
          </table:table-cell>
          <table:table-cell office:value-type="float" office:value="-12033.54" table:style-name="ce15">
            <text:p>-12033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021.61" table:style-name="ce15">
            <text:p>-13021,61</text:p>
          </table:table-cell>
          <table:table-cell office:value-type="float" office:value="80619.28" table:style-name="ce15">
            <text:p>80619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VAIR JOSE PEDRO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7950.64" table:style-name="ce15">
            <text:p>7950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872.97" table:style-name="ce15">
            <text:p>51872,97</text:p>
          </table:table-cell>
          <table:table-cell office:value-type="float" office:value="-5308.14" table:style-name="ce15">
            <text:p>-5308,14</text:p>
          </table:table-cell>
          <table:table-cell office:value-type="float" office:value="-9186.58" table:style-name="ce15">
            <text:p>-9186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494.72" table:style-name="ce15">
            <text:p>-14494,72</text:p>
          </table:table-cell>
          <table:table-cell office:value-type="float" office:value="37378.25" table:style-name="ce15">
            <text:p>37378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PAOLA EMANUELLI BALSANELLI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6033.75" table:style-name="ce15">
            <text:p>26033,75</text:p>
          </table:table-cell>
          <table:table-cell office:value-type="float" office:value="1282.3599999999999" table:style-name="ce15">
            <text:p>1282,36</text:p>
          </table:table-cell>
          <table:table-cell office:value-type="float" office:value="0" table:style-name="ce15">
            <text:p>0</text:p>
          </table:table-cell>
          <table:table-cell office:value-type="float" office:value="65081.66" table:style-name="ce15">
            <text:p>65081,66</text:p>
          </table:table-cell>
          <table:table-cell office:value-type="float" office:value="-988.07" table:style-name="ce15">
            <text:p>-988,07</text:p>
          </table:table-cell>
          <table:table-cell office:value-type="float" office:value="-8843.1" table:style-name="ce15">
            <text:p>-8843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31.17" table:style-name="ce15">
            <text:p>-9831,17</text:p>
          </table:table-cell>
          <table:table-cell office:value-type="float" office:value="55250.49" table:style-name="ce15">
            <text:p>55250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É LUÍS MORAES DE OLIVEIRA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0" table:style-name="ce15">
            <text:p>0</text:p>
          </table:table-cell>
          <table:table-cell office:value-type="float" office:value="12932.19" table:style-name="ce15">
            <text:p>12932,19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9989.26" table:style-name="ce15">
            <text:p>29989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766.94" table:style-name="ce15">
            <text:p>84766,94</text:p>
          </table:table-cell>
          <table:table-cell office:value-type="float" office:value="-7527.56" table:style-name="ce15">
            <text:p>-7527,56</text:p>
          </table:table-cell>
          <table:table-cell office:value-type="float" office:value="-11841.97" table:style-name="ce15">
            <text:p>-11841,97</text:p>
          </table:table-cell>
          <table:table-cell office:value-type="float" office:value="0" table:style-name="ce15">
            <text:p>0</text:p>
          </table:table-cell>
          <table:table-cell office:value-type="float" office:value="-883.93" table:style-name="ce15">
            <text:p>-883,93</text:p>
          </table:table-cell>
          <table:table-cell office:value-type="float" office:value="-20253.46" table:style-name="ce15">
            <text:p>-20253,46</text:p>
          </table:table-cell>
          <table:table-cell office:value-type="float" office:value="64513.48" table:style-name="ce15">
            <text:p>6451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É LUIS NACER DE SOUZ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2526.81" table:style-name="ce15">
            <text:p>22526,81</text:p>
          </table:table-cell>
          <table:table-cell office:value-type="float" office:value="1987.66" table:style-name="ce15">
            <text:p>1987,66</text:p>
          </table:table-cell>
          <table:table-cell office:value-type="float" office:value="0" table:style-name="ce15">
            <text:p>0</text:p>
          </table:table-cell>
          <table:table-cell office:value-type="float" office:value="62280.02" table:style-name="ce15">
            <text:p>62280,02</text:p>
          </table:table-cell>
          <table:table-cell office:value-type="float" office:value="-988.07" table:style-name="ce15">
            <text:p>-988,07</text:p>
          </table:table-cell>
          <table:table-cell office:value-type="float" office:value="-8949.2999999999993" table:style-name="ce15">
            <text:p>-8949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937.3700000000008" table:style-name="ce15">
            <text:p>-9937,37</text:p>
          </table:table-cell>
          <table:table-cell office:value-type="float" office:value="52342.65" table:style-name="ce15">
            <text:p>52342,65</text:p>
          </table:table-cell>
          <table:table-cell office:value-type="float" office:value="0" table:style-name="ce15">
            <text:p>0</text:p>
          </table:table-cell>
          <table:table-cell office:value-type="float" office:value="2503.75" table:style-name="ce34">
            <text:p>2503,75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E YUDI HASHIMOTO HIRAT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2299.27" table:style-name="ce15">
            <text:p>22299,27</text:p>
          </table:table-cell>
          <table:table-cell office:value-type="float" office:value="1987.66" table:style-name="ce15">
            <text:p>1987,66</text:p>
          </table:table-cell>
          <table:table-cell office:value-type="float" office:value="0" table:style-name="ce15">
            <text:p>0</text:p>
          </table:table-cell>
          <table:table-cell office:value-type="float" office:value="62052.480000000003" table:style-name="ce15">
            <text:p>62052,48</text:p>
          </table:table-cell>
          <table:table-cell office:value-type="float" office:value="-988.07" table:style-name="ce15">
            <text:p>-988,07</text:p>
          </table:table-cell>
          <table:table-cell office:value-type="float" office:value="-8913.41" table:style-name="ce15">
            <text:p>-8913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901.48" table:style-name="ce15">
            <text:p>-9901,48</text:p>
          </table:table-cell>
          <table:table-cell office:value-type="float" office:value="52151" table:style-name="ce15">
            <text:p>521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NA PAULA DA SILVA SANTOS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JARDI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4514.47" table:style-name="ce15">
            <text:p>24514,47</text:p>
          </table:table-cell>
          <table:table-cell office:value-type="float" office:value="30919.16" table:style-name="ce15">
            <text:p>30919,16</text:p>
          </table:table-cell>
          <table:table-cell office:value-type="float" office:value="0" table:style-name="ce15">
            <text:p>0</text:p>
          </table:table-cell>
          <table:table-cell office:value-type="float" office:value="95186.84" table:style-name="ce15">
            <text:p>95186,84</text:p>
          </table:table-cell>
          <table:table-cell office:value-type="float" office:value="-6296.21" table:style-name="ce15">
            <text:p>-6296,21</text:p>
          </table:table-cell>
          <table:table-cell office:value-type="float" office:value="-10756" table:style-name="ce15">
            <text:p>-107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052.21" table:style-name="ce15">
            <text:p>-17052,21</text:p>
          </table:table-cell>
          <table:table-cell office:value-type="float" office:value="78134.63" table:style-name="ce15">
            <text:p>78134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ONIO AMADO VIEIR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7950.64" table:style-name="ce15">
            <text:p>7950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872.97" table:style-name="ce15">
            <text:p>51872,97</text:p>
          </table:table-cell>
          <table:table-cell office:value-type="float" office:value="-5308.14" table:style-name="ce15">
            <text:p>-5308,14</text:p>
          </table:table-cell>
          <table:table-cell office:value-type="float" office:value="-9134.44" table:style-name="ce15">
            <text:p>-9134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442.58" table:style-name="ce15">
            <text:p>-14442,58</text:p>
          </table:table-cell>
          <table:table-cell office:value-type="float" office:value="37430.39" table:style-name="ce15">
            <text:p>37430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ONIO ARRAES BRANCO AVELIN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BATAGUASSU</text:p>
          </table:table-cell>
          <table:table-cell office:value-type="float" office:value="0" table:style-name="ce15">
            <text:p>0</text:p>
          </table:table-cell>
          <table:table-cell office:value-type="float" office:value="2970.5" table:style-name="ce15">
            <text:p>2970,5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6502.13" table:style-name="ce15">
            <text:p>2650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225.84" table:style-name="ce15">
            <text:p>69225,84</text:p>
          </table:table-cell>
          <table:table-cell office:value-type="float" office:value="-988.07" table:style-name="ce15">
            <text:p>-988,07</text:p>
          </table:table-cell>
          <table:table-cell office:value-type="float" office:value="-9733.18" table:style-name="ce15">
            <text:p>-9733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721.25" table:style-name="ce15">
            <text:p>-10721,25</text:p>
          </table:table-cell>
          <table:table-cell office:value-type="float" office:value="58504.59" table:style-name="ce15">
            <text:p>58504,59</text:p>
          </table:table-cell>
          <table:table-cell office:value-type="float" office:value="0" table:style-name="ce15">
            <text:p>0</text:p>
          </table:table-cell>
          <table:table-cell office:value-type="float" office:value="2503.75" table:style-name="ce34">
            <text:p>2503,75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ÔNIO GETÚLIO RODRIGUES ARRAES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6253.68" table:style-name="ce15">
            <text:p>6253,68</text:p>
          </table:table-cell>
          <table:table-cell office:value-type="float" office:value="0" table:style-name="ce15">
            <text:p>0</text:p>
          </table:table-cell>
          <table:table-cell office:value-type="float" office:value="11925.96" table:style-name="ce15">
            <text:p>11925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932.85" table:style-name="ce15">
            <text:p>57932,85</text:p>
          </table:table-cell>
          <table:table-cell office:value-type="float" office:value="-5308.14" table:style-name="ce15">
            <text:p>-530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08.14" table:style-name="ce15">
            <text:p>-5308,14</text:p>
          </table:table-cell>
          <table:table-cell office:value-type="float" office:value="52624.71" table:style-name="ce15">
            <text:p>52624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PARECIDO TRAVAIN FERREIR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9938.2999999999993" table:style-name="ce15">
            <text:p>993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860.63" table:style-name="ce15">
            <text:p>53860,63</text:p>
          </table:table-cell>
          <table:table-cell office:value-type="float" office:value="-5308.14" table:style-name="ce15">
            <text:p>-5308,14</text:p>
          </table:table-cell>
          <table:table-cell office:value-type="float" office:value="-9186.58" table:style-name="ce15">
            <text:p>-9186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494.72" table:style-name="ce15">
            <text:p>-14494,72</text:p>
          </table:table-cell>
          <table:table-cell office:value-type="float" office:value="39365.910000000003" table:style-name="ce15">
            <text:p>39365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ATRIZ MAKI SHINZATO CAPUCH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2ª VARA DO TRABALHO DE TRÊS LAGOAS</text:p>
          </table:table-cell>
          <table:table-cell office:value-type="float" office:value="0" table:style-name="ce15">
            <text:p>0</text:p>
          </table:table-cell>
          <table:table-cell office:value-type="float" office:value="990.17" table:style-name="ce15">
            <text:p>990,17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5003.09" table:style-name="ce15">
            <text:p>25003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746.47" table:style-name="ce15">
            <text:p>65746,47</text:p>
          </table:table-cell>
          <table:table-cell office:value-type="float" office:value="-988.07" table:style-name="ce15">
            <text:p>-988,07</text:p>
          </table:table-cell>
          <table:table-cell office:value-type="float" office:value="-9292.86" table:style-name="ce15">
            <text:p>-9292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280.93" table:style-name="ce15">
            <text:p>-10280,93</text:p>
          </table:table-cell>
          <table:table-cell office:value-type="float" office:value="55465.54" table:style-name="ce15">
            <text:p>55465,54</text:p>
          </table:table-cell>
          <table:table-cell office:value-type="float" office:value="0" table:style-name="ce15">
            <text:p>0</text:p>
          </table:table-cell>
          <table:table-cell office:value-type="float" office:value="2883.43" table:style-name="ce34">
            <text:p>2883,4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ÓRIS LUIZ CARDOZO DE SOUZ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NAVIRAÍ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4514.47" table:style-name="ce15">
            <text:p>24514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248.02" table:style-name="ce15">
            <text:p>66248,02</text:p>
          </table:table-cell>
          <table:table-cell office:value-type="float" office:value="-988.07" table:style-name="ce15">
            <text:p>-988,07</text:p>
          </table:table-cell>
          <table:table-cell office:value-type="float" office:value="-9460.89" table:style-name="ce15">
            <text:p>-946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448.959999999999" table:style-name="ce15">
            <text:p>-10448,96</text:p>
          </table:table-cell>
          <table:table-cell office:value-type="float" office:value="55799.06" table:style-name="ce15">
            <text:p>5579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ROBERTO CUNH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1ª VARA DO TRABALHO DE DOURADOS</text:p>
          </table:table-cell>
          <table:table-cell office:value-type="float" office:value="0" table:style-name="ce15">
            <text:p>0</text:p>
          </table:table-cell>
          <table:table-cell office:value-type="float" office:value="3958.57" table:style-name="ce15">
            <text:p>3958,57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6502.13" table:style-name="ce15">
            <text:p>2650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213.91" table:style-name="ce15">
            <text:p>70213,91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736.02" table:style-name="ce15">
            <text:p>-10736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724.09" table:style-name="ce15">
            <text:p>-11724,09</text:p>
          </table:table-cell>
          <table:table-cell office:value-type="float" office:value="58489.82" table:style-name="ce15">
            <text:p>58489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SAR PALUMBO FERNANDES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VICE-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5804.71" table:style-name="ce15">
            <text:p>25804,71</text:p>
          </table:table-cell>
          <table:table-cell office:value-type="float" office:value="32546.5" table:style-name="ce15">
            <text:p>32546,5</text:p>
          </table:table-cell>
          <table:table-cell office:value-type="float" office:value="0" table:style-name="ce15">
            <text:p>0</text:p>
          </table:table-cell>
          <table:table-cell office:value-type="float" office:value="100196.7" table:style-name="ce15">
            <text:p>100196,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2307.17" table:style-name="ce15">
            <text:p>-12307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295.24" table:style-name="ce15">
            <text:p>-13295,24</text:p>
          </table:table-cell>
          <table:table-cell office:value-type="float" office:value="86901.46" table:style-name="ce15">
            <text:p>86901,46</text:p>
          </table:table-cell>
          <table:table-cell office:value-type="float" office:value="0" table:style-name="ce15">
            <text:p>0</text:p>
          </table:table-cell>
          <table:table-cell office:value-type="float" office:value="2642.85" table:style-name="ce34">
            <text:p>2642,85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HRISTIAN GONÇALVES MENDONÇA ESTADULH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4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6502.13" table:style-name="ce15">
            <text:p>26502,13</text:p>
          </table:table-cell>
          <table:table-cell office:value-type="float" office:value="18548.240000000002" table:style-name="ce15">
            <text:p>18548,24</text:p>
          </table:table-cell>
          <table:table-cell office:value-type="float" office:value="0" table:style-name="ce15">
            <text:p>0</text:p>
          </table:table-cell>
          <table:table-cell office:value-type="float" office:value="86783.92" table:style-name="ce15">
            <text:p>86783,92</text:p>
          </table:table-cell>
          <table:table-cell office:value-type="float" office:value="-988.07" table:style-name="ce15">
            <text:p>-988,07</text:p>
          </table:table-cell>
          <table:table-cell office:value-type="float" office:value="-8946.26" table:style-name="ce15">
            <text:p>-8946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934.33" table:style-name="ce15">
            <text:p>-9934,33</text:p>
          </table:table-cell>
          <table:table-cell office:value-type="float" office:value="76849.59" table:style-name="ce15">
            <text:p>76849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ISY VASQUES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7679.96" table:style-name="ce15">
            <text:p>7679,96</text:p>
          </table:table-cell>
          <table:table-cell office:value-type="float" office:value="0" table:style-name="ce15">
            <text:p>0</text:p>
          </table:table-cell>
          <table:table-cell office:value-type="float" office:value="12553.65" table:style-name="ce15">
            <text:p>12553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079.1" table:style-name="ce15">
            <text:p>62079,1</text:p>
          </table:table-cell>
          <table:table-cell office:value-type="float" office:value="-5705.66" table:style-name="ce15">
            <text:p>-5705,66</text:p>
          </table:table-cell>
          <table:table-cell office:value-type="float" office:value="-9749.32" table:style-name="ce15">
            <text:p>-9749,32</text:p>
          </table:table-cell>
          <table:table-cell office:value-type="float" office:value="0" table:style-name="ce15">
            <text:p>0</text:p>
          </table:table-cell>
          <table:table-cell office:value-type="float" office:value="-3159.26" table:style-name="ce15">
            <text:p>-3159,26</text:p>
          </table:table-cell>
          <table:table-cell office:value-type="float" office:value="-18614.240000000002" table:style-name="ce15">
            <text:p>-18614,24</text:p>
          </table:table-cell>
          <table:table-cell office:value-type="float" office:value="43464.86" table:style-name="ce15">
            <text:p>43464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LMA DIAMANTE GOUVEI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11925.96" table:style-name="ce15">
            <text:p>11925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848.29" table:style-name="ce15">
            <text:p>55848,29</text:p>
          </table:table-cell>
          <table:table-cell office:value-type="float" office:value="-5308.14" table:style-name="ce15">
            <text:p>-5308,14</text:p>
          </table:table-cell>
          <table:table-cell office:value-type="float" office:value="-9186.58" table:style-name="ce15">
            <text:p>-9186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494.72" table:style-name="ce15">
            <text:p>-14494,72</text:p>
          </table:table-cell>
          <table:table-cell office:value-type="float" office:value="41353.57" table:style-name="ce15">
            <text:p>41353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IELA ROCHA RODRIGUES PERUC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4514.47" table:style-name="ce15">
            <text:p>24514,47</text:p>
          </table:table-cell>
          <table:table-cell office:value-type="float" office:value="1987.66" table:style-name="ce15">
            <text:p>1987,66</text:p>
          </table:table-cell>
          <table:table-cell office:value-type="float" office:value="0" table:style-name="ce15">
            <text:p>0</text:p>
          </table:table-cell>
          <table:table-cell office:value-type="float" office:value="64267.68" table:style-name="ce15">
            <text:p>64267,68</text:p>
          </table:table-cell>
          <table:table-cell office:value-type="float" office:value="-988.07" table:style-name="ce15">
            <text:p>-988,07</text:p>
          </table:table-cell>
          <table:table-cell office:value-type="float" office:value="-9020.57" table:style-name="ce15">
            <text:p>-9020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008.64" table:style-name="ce15">
            <text:p>-10008,64</text:p>
          </table:table-cell>
          <table:table-cell office:value-type="float" office:value="54259.040000000001" table:style-name="ce15">
            <text:p>54259,04</text:p>
          </table:table-cell>
          <table:table-cell office:value-type="float" office:value="0" table:style-name="ce15">
            <text:p>0</text:p>
          </table:table-cell>
          <table:table-cell office:value-type="float" office:value="4380.33" table:style-name="ce34">
            <text:p>4380,3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ÉA MARISA BRANDÃO CUBEL YULE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7162.52" table:style-name="ce15">
            <text:p>27162,52</text:p>
          </table:table-cell>
          <table:table-cell office:value-type="float" office:value="16784.689999999999" table:style-name="ce15">
            <text:p>16784,69</text:p>
          </table:table-cell>
          <table:table-cell office:value-type="float" office:value="0" table:style-name="ce15">
            <text:p>0</text:p>
          </table:table-cell>
          <table:table-cell office:value-type="float" office:value="81712.759999999995" table:style-name="ce15">
            <text:p>81712,76</text:p>
          </table:table-cell>
          <table:table-cell office:value-type="float" office:value="-988.07" table:style-name="ce15">
            <text:p>-988,07</text:p>
          </table:table-cell>
          <table:table-cell office:value-type="float" office:value="-8416.15" table:style-name="ce15">
            <text:p>-8416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404.2199999999993" table:style-name="ce15">
            <text:p>-9404,22</text:p>
          </table:table-cell>
          <table:table-cell office:value-type="float" office:value="72308.539999999994" table:style-name="ce15">
            <text:p>72308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ENILSON LIMA DE SOUZ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COXIM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6502.13" table:style-name="ce15">
            <text:p>2650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235.679999999993" table:style-name="ce15">
            <text:p>68235,68</text:p>
          </table:table-cell>
          <table:table-cell office:value-type="float" office:value="-988.07" table:style-name="ce15">
            <text:p>-988,07</text:p>
          </table:table-cell>
          <table:table-cell office:value-type="float" office:value="-8958.9500000000007" table:style-name="ce15">
            <text:p>-8958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947.02" table:style-name="ce15">
            <text:p>-9947,02</text:p>
          </table:table-cell>
          <table:table-cell office:value-type="float" office:value="58288.66" table:style-name="ce15">
            <text:p>58288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IKA SILVA BOQUIMPANI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3288.75" table:style-name="ce15">
            <text:p>23288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054.3" table:style-name="ce15">
            <text:p>61054,3</text:p>
          </table:table-cell>
          <table:table-cell office:value-type="float" office:value="-988.07" table:style-name="ce15">
            <text:p>-988,07</text:p>
          </table:table-cell>
          <table:table-cell office:value-type="float" office:value="-8520.42" table:style-name="ce15">
            <text:p>-8520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508.49" table:style-name="ce15">
            <text:p>-9508,49</text:p>
          </table:table-cell>
          <table:table-cell office:value-type="float" office:value="51545.81" table:style-name="ce15">
            <text:p>51545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IANE FERREIR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7969.72" table:style-name="ce15">
            <text:p>27969,72</text:p>
          </table:table-cell>
          <table:table-cell office:value-type="float" office:value="18772.349999999999" table:style-name="ce15">
            <text:p>18772,35</text:p>
          </table:table-cell>
          <table:table-cell office:value-type="float" office:value="0" table:style-name="ce15">
            <text:p>0</text:p>
          </table:table-cell>
          <table:table-cell office:value-type="float" office:value="84507.62" table:style-name="ce15">
            <text:p>84507,62</text:p>
          </table:table-cell>
          <table:table-cell office:value-type="float" office:value="-988.07" table:style-name="ce15">
            <text:p>-988,07</text:p>
          </table:table-cell>
          <table:table-cell office:value-type="float" office:value="-9020.57" table:style-name="ce15">
            <text:p>-9020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008.64" table:style-name="ce15">
            <text:p>-10008,64</text:p>
          </table:table-cell>
          <table:table-cell office:value-type="float" office:value="74498.98" table:style-name="ce15">
            <text:p>74498,98</text:p>
          </table:table-cell>
          <table:table-cell office:value-type="float" office:value="0" table:style-name="ce15">
            <text:p>0</text:p>
          </table:table-cell>
          <table:table-cell office:value-type="float" office:value="4380.33" table:style-name="ce34">
            <text:p>4380,3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TIMA REGINA DE SABOYA SALGAD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AMAMBAI</text:p>
          </table:table-cell>
          <table:table-cell office:value-type="float" office:value="0" table:style-name="ce15">
            <text:p>0</text:p>
          </table:table-cell>
          <table:table-cell office:value-type="float" office:value="5863.21" table:style-name="ce15">
            <text:p>5863,21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8489.79" table:style-name="ce15">
            <text:p>28489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106.210000000006" table:style-name="ce15">
            <text:p>74106,21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364.07" table:style-name="ce15">
            <text:p>-11364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352.14" table:style-name="ce15">
            <text:p>-12352,14</text:p>
          </table:table-cell>
          <table:table-cell office:value-type="float" office:value="61754.07" table:style-name="ce15">
            <text:p>61754,07</text:p>
          </table:table-cell>
          <table:table-cell office:value-type="float" office:value="0" table:style-name="ce15">
            <text:p>0</text:p>
          </table:table-cell>
          <table:table-cell office:value-type="float" office:value="6884.08" table:style-name="ce34">
            <text:p>6884,08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LÁVIO DA COSTA HIG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1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8887.33" table:style-name="ce15">
            <text:p>28887,33</text:p>
          </table:table-cell>
          <table:table-cell office:value-type="float" office:value="51007.66" table:style-name="ce15">
            <text:p>51007,66</text:p>
          </table:table-cell>
          <table:table-cell office:value-type="float" office:value="0" table:style-name="ce15">
            <text:p>0</text:p>
          </table:table-cell>
          <table:table-cell office:value-type="float" office:value="121628.54" table:style-name="ce15">
            <text:p>121628,54</text:p>
          </table:table-cell>
          <table:table-cell office:value-type="float" office:value="-988.07" table:style-name="ce15">
            <text:p>-988,07</text:p>
          </table:table-cell>
          <table:table-cell office:value-type="float" office:value="-12262.88" table:style-name="ce15">
            <text:p>-12262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250.95" table:style-name="ce15">
            <text:p>-13250,95</text:p>
          </table:table-cell>
          <table:table-cell office:value-type="float" office:value="108377.59" table:style-name="ce15">
            <text:p>108377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DAS CHAGAS LIMA FILHO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0" table:style-name="ce15">
            <text:p>0</text:p>
          </table:table-cell>
          <table:table-cell office:value-type="float" office:value="14593.02" table:style-name="ce15">
            <text:p>14593,02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9130.32" table:style-name="ce15">
            <text:p>29130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568.83" table:style-name="ce15">
            <text:p>85568,83</text:p>
          </table:table-cell>
          <table:table-cell office:value-type="float" office:value="-6693.73" table:style-name="ce15">
            <text:p>-6693,73</text:p>
          </table:table-cell>
          <table:table-cell office:value-type="float" office:value="-12078.18" table:style-name="ce15">
            <text:p>-12078,18</text:p>
          </table:table-cell>
          <table:table-cell office:value-type="float" office:value="0" table:style-name="ce15">
            <text:p>0</text:p>
          </table:table-cell>
          <table:table-cell office:value-type="float" office:value="-2519.65" table:style-name="ce15">
            <text:p>-2519,65</text:p>
          </table:table-cell>
          <table:table-cell office:value-type="float" office:value="-21291.56" table:style-name="ce15">
            <text:p>-21291,56</text:p>
          </table:table-cell>
          <table:table-cell office:value-type="float" office:value="64277.27" table:style-name="ce15">
            <text:p>64277,27</text:p>
          </table:table-cell>
          <table:table-cell office:value-type="float" office:value="0" table:style-name="ce15">
            <text:p>0</text:p>
          </table:table-cell>
          <table:table-cell office:value-type="float" office:value="27501.53" table:style-name="ce34">
            <text:p>27501,5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RALDA PEDROSO TOSCANO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6582.82" table:style-name="ce15">
            <text:p>6582,82</text:p>
          </table:table-cell>
          <table:table-cell office:value-type="float" office:value="0" table:style-name="ce15">
            <text:p>0</text:p>
          </table:table-cell>
          <table:table-cell office:value-type="float" office:value="8369.1" table:style-name="ce15">
            <text:p>8369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797.41" table:style-name="ce15">
            <text:p>56797,41</text:p>
          </table:table-cell>
          <table:table-cell office:value-type="float" office:value="-5705.66" table:style-name="ce15">
            <text:p>-5705,66</text:p>
          </table:table-cell>
          <table:table-cell office:value-type="float" office:value="-9697.18" table:style-name="ce15">
            <text:p>-9697,18</text:p>
          </table:table-cell>
          <table:table-cell office:value-type="float" office:value="0" table:style-name="ce15">
            <text:p>0</text:p>
          </table:table-cell>
          <table:table-cell office:value-type="float" office:value="-2062.12" table:style-name="ce15">
            <text:p>-2062,12</text:p>
          </table:table-cell>
          <table:table-cell office:value-type="float" office:value="-17464.96" table:style-name="ce15">
            <text:p>-17464,96</text:p>
          </table:table-cell>
          <table:table-cell office:value-type="float" office:value="39332.449999999997" table:style-name="ce15">
            <text:p>39332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RALDO FURTADO DE ARAUJO NETO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2ª CIRCUNSCRIÇÃO - DOURAD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0539.150000000001" table:style-name="ce15">
            <text:p>20539,15</text:p>
          </table:table-cell>
          <table:table-cell office:value-type="float" office:value="14576.18" table:style-name="ce15">
            <text:p>14576,18</text:p>
          </table:table-cell>
          <table:table-cell office:value-type="float" office:value="0" table:style-name="ce15">
            <text:p>0</text:p>
          </table:table-cell>
          <table:table-cell office:value-type="float" office:value="72880.88" table:style-name="ce15">
            <text:p>72880,88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364.16" table:style-name="ce15">
            <text:p>-11364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352.23" table:style-name="ce15">
            <text:p>-12352,23</text:p>
          </table:table-cell>
          <table:table-cell office:value-type="float" office:value="60528.65" table:style-name="ce15">
            <text:p>60528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USTAVO DORETO RODRIGUES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2526.81" table:style-name="ce15">
            <text:p>22526,81</text:p>
          </table:table-cell>
          <table:table-cell office:value-type="float" office:value="1987.66" table:style-name="ce15">
            <text:p>1987,66</text:p>
          </table:table-cell>
          <table:table-cell office:value-type="float" office:value="0" table:style-name="ce15">
            <text:p>0</text:p>
          </table:table-cell>
          <table:table-cell office:value-type="float" office:value="62280.02" table:style-name="ce15">
            <text:p>62280,02</text:p>
          </table:table-cell>
          <table:table-cell office:value-type="float" office:value="-6296.21" table:style-name="ce15">
            <text:p>-6296,21</text:p>
          </table:table-cell>
          <table:table-cell office:value-type="float" office:value="-8239.81" table:style-name="ce15">
            <text:p>-8239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536.02" table:style-name="ce15">
            <text:p>-14536,02</text:p>
          </table:table-cell>
          <table:table-cell office:value-type="float" office:value="47744" table:style-name="ce15">
            <text:p>477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ÉLIO DUQUES DOS SANTOS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2ª VARA DO TRABALHO <text:s/>DE DOURAD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6347.3" table:style-name="ce15">
            <text:p>26347,3</text:p>
          </table:table-cell>
          <table:table-cell office:value-type="float" office:value="1282.3599999999999" table:style-name="ce15">
            <text:p>1282,36</text:p>
          </table:table-cell>
          <table:table-cell office:value-type="float" office:value="0" table:style-name="ce15">
            <text:p>0</text:p>
          </table:table-cell>
          <table:table-cell office:value-type="float" office:value="65395.21" table:style-name="ce15">
            <text:p>65395,21</text:p>
          </table:table-cell>
          <table:table-cell office:value-type="float" office:value="-988.07" table:style-name="ce15">
            <text:p>-988,07</text:p>
          </table:table-cell>
          <table:table-cell office:value-type="float" office:value="-8738.82" table:style-name="ce15">
            <text:p>-8738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726.89" table:style-name="ce15">
            <text:p>-9726,89</text:p>
          </table:table-cell>
          <table:table-cell office:value-type="float" office:value="55668.32" table:style-name="ce15">
            <text:p>55668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LLA DE FATIMA MAED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2006.74" table:style-name="ce15">
            <text:p>22006,74</text:p>
          </table:table-cell>
          <table:table-cell office:value-type="float" office:value="14576.18" table:style-name="ce15">
            <text:p>14576,18</text:p>
          </table:table-cell>
          <table:table-cell office:value-type="float" office:value="0" table:style-name="ce15">
            <text:p>0</text:p>
          </table:table-cell>
          <table:table-cell office:value-type="float" office:value="74348.47" table:style-name="ce15">
            <text:p>74348,4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1406.7" table:style-name="ce15">
            <text:p>-11406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394.77" table:style-name="ce15">
            <text:p>-12394,77</text:p>
          </table:table-cell>
          <table:table-cell office:value-type="float" office:value="61953.7" table:style-name="ce15">
            <text:p>61953,7</text:p>
          </table:table-cell>
          <table:table-cell office:value-type="float" office:value="0" table:style-name="ce15">
            <text:p>0</text:p>
          </table:table-cell>
          <table:table-cell office:value-type="float" office:value="4380.33" table:style-name="ce34">
            <text:p>4380,3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RBERT GOMES OLIV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6502.13" table:style-name="ce15">
            <text:p>26502,13</text:p>
          </table:table-cell>
          <table:table-cell office:value-type="float" office:value="18772.349999999999" table:style-name="ce15">
            <text:p>18772,35</text:p>
          </table:table-cell>
          <table:table-cell office:value-type="float" office:value="0" table:style-name="ce15">
            <text:p>0</text:p>
          </table:table-cell>
          <table:table-cell office:value-type="float" office:value="83040.03" table:style-name="ce15">
            <text:p>83040,03</text:p>
          </table:table-cell>
          <table:table-cell office:value-type="float" office:value="-6296.21" table:style-name="ce15">
            <text:p>-6296,21</text:p>
          </table:table-cell>
          <table:table-cell office:value-type="float" office:value="-8239.81" table:style-name="ce15">
            <text:p>-8239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536.02" table:style-name="ce15">
            <text:p>-14536,02</text:p>
          </table:table-cell>
          <table:table-cell office:value-type="float" office:value="68504.009999999995" table:style-name="ce15">
            <text:p>6850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UGO CLEON DE MELO COUTINHO</text:p>
          </table:table-cell>
          <table:table-cell office:value-type="string" table:style-name="ce15">
            <text:p>JUIZ SUBSTITUTO</text:p>
          </table:table-cell>
          <table:table-cell office:value-type="string" table:style-name="ce15">
            <text:p>INATIVO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970.5" table:style-name="ce15">
            <text:p>2970,5</text:p>
          </table:table-cell>
          <table:table-cell office:value-type="float" office:value="0" table:style-name="ce15">
            <text:p>0</text:p>
          </table:table-cell>
          <table:table-cell office:value-type="float" office:value="7553.11" table:style-name="ce15">
            <text:p>7553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289.16" table:style-name="ce15">
            <text:p>48289,16</text:p>
          </table:table-cell>
          <table:table-cell office:value-type="float" office:value="-4930.49" table:style-name="ce15">
            <text:p>-4930,49</text:p>
          </table:table-cell>
          <table:table-cell office:value-type="float" office:value="-6507.37" table:style-name="ce15">
            <text:p>-6507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437.86" table:style-name="ce15">
            <text:p>-11437,86</text:p>
          </table:table-cell>
          <table:table-cell office:value-type="float" office:value="36851.300000000003" table:style-name="ce15">
            <text:p>36851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VETE BUENO FERRAZ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5211.3999999999996" table:style-name="ce15">
            <text:p>5211,4</text:p>
          </table:table-cell>
          <table:table-cell office:value-type="float" office:value="0" table:style-name="ce15">
            <text:p>0</text:p>
          </table:table-cell>
          <table:table-cell office:value-type="float" office:value="13913.62" table:style-name="ce15">
            <text:p>13913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78.23" table:style-name="ce15">
            <text:p>58878,23</text:p>
          </table:table-cell>
          <table:table-cell office:value-type="float" office:value="-5308.13" table:style-name="ce15">
            <text:p>-5308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08.13" table:style-name="ce15">
            <text:p>-5308,13</text:p>
          </table:table-cell>
          <table:table-cell office:value-type="float" office:value="53570.1" table:style-name="ce15">
            <text:p>53570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ZABELLA RAMOS PINT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SÃO GABRIEL DO OESTE E 2º NÚCLEO DE JUSTIÇA 4.0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9365.24" table:style-name="ce15">
            <text:p>29365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098.789999999994" table:style-name="ce15">
            <text:p>71098,79</text:p>
          </table:table-cell>
          <table:table-cell office:value-type="float" office:value="-988.07" table:style-name="ce15">
            <text:p>-988,07</text:p>
          </table:table-cell>
          <table:table-cell office:value-type="float" office:value="-9883.7800000000007" table:style-name="ce15">
            <text:p>-988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871.85" table:style-name="ce15">
            <text:p>-10871,85</text:p>
          </table:table-cell>
          <table:table-cell office:value-type="float" office:value="60226.94" table:style-name="ce15">
            <text:p>60226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ZIDORO OLIVEIRA PANIAGO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990.17" table:style-name="ce15">
            <text:p>990,17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4514.47" table:style-name="ce15">
            <text:p>24514,47</text:p>
          </table:table-cell>
          <table:table-cell office:value-type="float" office:value="1987.66" table:style-name="ce15">
            <text:p>1987,66</text:p>
          </table:table-cell>
          <table:table-cell office:value-type="float" office:value="0" table:style-name="ce15">
            <text:p>0</text:p>
          </table:table-cell>
          <table:table-cell office:value-type="float" office:value="65257.85" table:style-name="ce15">
            <text:p>65257,85</text:p>
          </table:table-cell>
          <table:table-cell office:value-type="float" office:value="-988.07" table:style-name="ce15">
            <text:p>-988,07</text:p>
          </table:table-cell>
          <table:table-cell office:value-type="float" office:value="-9240.73" table:style-name="ce15">
            <text:p>-9240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228.799999999999" table:style-name="ce15">
            <text:p>-10228,8</text:p>
          </table:table-cell>
          <table:table-cell office:value-type="float" office:value="55029.05" table:style-name="ce15">
            <text:p>55029,05</text:p>
          </table:table-cell>
          <table:table-cell office:value-type="float" office:value="0" table:style-name="ce15">
            <text:p>0</text:p>
          </table:table-cell>
          <table:table-cell office:value-type="float" office:value="2503.75" table:style-name="ce34">
            <text:p>2503,75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CANDIDO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2ª CIRCUNSCRIÇÃO - DOURADOS</text:p>
          </table:table-cell>
          <table:table-cell office:value-type="float" office:value="0" table:style-name="ce15">
            <text:p>0</text:p>
          </table:table-cell>
          <table:table-cell office:value-type="float" office:value="2970.5" table:style-name="ce15">
            <text:p>2970,5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7537.33" table:style-name="ce15">
            <text:p>27537,33</text:p>
          </table:table-cell>
          <table:table-cell office:value-type="float" office:value="641.17999999999995" table:style-name="ce15">
            <text:p>641,18</text:p>
          </table:table-cell>
          <table:table-cell office:value-type="float" office:value="0" table:style-name="ce15">
            <text:p>0</text:p>
          </table:table-cell>
          <table:table-cell office:value-type="float" office:value="68914.559999999998" table:style-name="ce15">
            <text:p>68914,56</text:p>
          </table:table-cell>
          <table:table-cell office:value-type="float" office:value="-988.07" table:style-name="ce15">
            <text:p>-988,07</text:p>
          </table:table-cell>
          <table:table-cell office:value-type="float" office:value="-9188.6" table:style-name="ce15">
            <text:p>-9188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76.67" table:style-name="ce15">
            <text:p>-10176,67</text:p>
          </table:table-cell>
          <table:table-cell office:value-type="float" office:value="58737.89" table:style-name="ce15">
            <text:p>58737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DE DEUS GOMES DE SOUZA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0" table:style-name="ce15">
            <text:p>0</text:p>
          </table:table-cell>
          <table:table-cell office:value-type="float" office:value="15151.57" table:style-name="ce15">
            <text:p>15151,57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9130.32" table:style-name="ce15">
            <text:p>29130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127.38" table:style-name="ce15">
            <text:p>86127,38</text:p>
          </table:table-cell>
          <table:table-cell office:value-type="float" office:value="-6693.73" table:style-name="ce15">
            <text:p>-6693,73</text:p>
          </table:table-cell>
          <table:table-cell office:value-type="float" office:value="-12026.04" table:style-name="ce15">
            <text:p>-12026,04</text:p>
          </table:table-cell>
          <table:table-cell office:value-type="float" office:value="0" table:style-name="ce15">
            <text:p>0</text:p>
          </table:table-cell>
          <table:table-cell office:value-type="float" office:value="-3078.2" table:style-name="ce15">
            <text:p>-3078,2</text:p>
          </table:table-cell>
          <table:table-cell office:value-type="float" office:value="-21797.97" table:style-name="ce15">
            <text:p>-21797,97</text:p>
          </table:table-cell>
          <table:table-cell office:value-type="float" office:value="64329.41" table:style-name="ce15">
            <text:p>64329,41</text:p>
          </table:table-cell>
          <table:table-cell office:value-type="float" office:value="0" table:style-name="ce15">
            <text:p>0</text:p>
          </table:table-cell>
          <table:table-cell office:value-type="float" office:value="8793.93" table:style-name="ce34">
            <text:p>8793,9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MARCELO BALSANELLI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0" table:style-name="ce15">
            <text:p>0</text:p>
          </table:table-cell>
          <table:table-cell office:value-type="float" office:value="3126.84" table:style-name="ce15">
            <text:p>3126,84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9989.26" table:style-name="ce15">
            <text:p>29989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961.59" table:style-name="ce15">
            <text:p>74961,59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406.92" table:style-name="ce15">
            <text:p>-10406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394.99" table:style-name="ce15">
            <text:p>-11394,99</text:p>
          </table:table-cell>
          <table:table-cell office:value-type="float" office:value="63566.6" table:style-name="ce15">
            <text:p>63566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GONÇALVES FERNANDES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084.56" table:style-name="ce15">
            <text:p>2084,56</text:p>
          </table:table-cell>
          <table:table-cell office:value-type="float" office:value="0" table:style-name="ce15">
            <text:p>0</text:p>
          </table:table-cell>
          <table:table-cell office:value-type="float" office:value="3975.32" table:style-name="ce15">
            <text:p>3975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813.09" table:style-name="ce15">
            <text:p>45813,09</text:p>
          </table:table-cell>
          <table:table-cell office:value-type="float" office:value="-5308.13" table:style-name="ce15">
            <text:p>-5308,13</text:p>
          </table:table-cell>
          <table:table-cell office:value-type="float" office:value="-7721.78" table:style-name="ce15">
            <text:p>-7721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029.91" table:style-name="ce15">
            <text:p>-13029,91</text:p>
          </table:table-cell>
          <table:table-cell office:value-type="float" office:value="32783.18" table:style-name="ce15">
            <text:p>32783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MARTINS BARBOSA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5978.38" table:style-name="ce15">
            <text:p>25978,38</text:p>
          </table:table-cell>
          <table:table-cell office:value-type="float" office:value="4079.94" table:style-name="ce15">
            <text:p>4079,94</text:p>
          </table:table-cell>
          <table:table-cell office:value-type="float" office:value="0" table:style-name="ce15">
            <text:p>0</text:p>
          </table:table-cell>
          <table:table-cell office:value-type="float" office:value="67823.87" table:style-name="ce15">
            <text:p>67823,87</text:p>
          </table:table-cell>
          <table:table-cell office:value-type="float" office:value="-988.07" table:style-name="ce15">
            <text:p>-988,07</text:p>
          </table:table-cell>
          <table:table-cell office:value-type="float" office:value="-9494.9" table:style-name="ce15">
            <text:p>-949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482.969999999999" table:style-name="ce15">
            <text:p>-10482,97</text:p>
          </table:table-cell>
          <table:table-cell office:value-type="float" office:value="57340.9" table:style-name="ce15">
            <text:p>57340,9</text:p>
          </table:table-cell>
          <table:table-cell office:value-type="float" office:value="0" table:style-name="ce15">
            <text:p>0</text:p>
          </table:table-cell>
          <table:table-cell office:value-type="float" office:value="4623.68" table:style-name="ce34">
            <text:p>4623,68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ÚLIO CÉSAR BEBBER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2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4955.79" table:style-name="ce15">
            <text:p>4955,79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8489.79" table:style-name="ce15">
            <text:p>28489,79</text:p>
          </table:table-cell>
          <table:table-cell office:value-type="float" office:value="35326.07" table:style-name="ce15">
            <text:p>35326,07</text:p>
          </table:table-cell>
          <table:table-cell office:value-type="float" office:value="0" table:style-name="ce15">
            <text:p>0</text:p>
          </table:table-cell>
          <table:table-cell office:value-type="float" office:value="108524.86" table:style-name="ce15">
            <text:p>108524,86</text:p>
          </table:table-cell>
          <table:table-cell office:value-type="float" office:value="-988.07" table:style-name="ce15">
            <text:p>-988,07</text:p>
          </table:table-cell>
          <table:table-cell office:value-type="float" office:value="-13505.8" table:style-name="ce15">
            <text:p>-13505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493.87" table:style-name="ce15">
            <text:p>-14493,87</text:p>
          </table:table-cell>
          <table:table-cell office:value-type="float" office:value="94030.99" table:style-name="ce15">
            <text:p>94030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EETHLEN FONTES MARANHÃ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CHAPADÃO DO SUL</text:p>
          </table:table-cell>
          <table:table-cell office:value-type="float" office:value="0" table:style-name="ce15">
            <text:p>0</text:p>
          </table:table-cell>
          <table:table-cell office:value-type="float" office:value="2970.5" table:style-name="ce15">
            <text:p>2970,5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6502.13" table:style-name="ce15">
            <text:p>2650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225.84" table:style-name="ce15">
            <text:p>69225,84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568.57" table:style-name="ce15">
            <text:p>-10568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556.64" table:style-name="ce15">
            <text:p>-11556,64</text:p>
          </table:table-cell>
          <table:table-cell office:value-type="float" office:value="57669.2" table:style-name="ce15">
            <text:p>57669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ELLY CRISTINA MONTEIRO DIAS ESTADULH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5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6502.13" table:style-name="ce15">
            <text:p>2650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235.679999999993" table:style-name="ce15">
            <text:p>68235,68</text:p>
          </table:table-cell>
          <table:table-cell office:value-type="float" office:value="-988.07" table:style-name="ce15">
            <text:p>-988,07</text:p>
          </table:table-cell>
          <table:table-cell office:value-type="float" office:value="-9556.0300000000007" table:style-name="ce15">
            <text:p>-9556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544.1" table:style-name="ce15">
            <text:p>-10544,1</text:p>
          </table:table-cell>
          <table:table-cell office:value-type="float" office:value="57691.58" table:style-name="ce15">
            <text:p>57691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ÍS PAHINS DUARTE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3666.400000000001" table:style-name="ce15">
            <text:p>23666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431.95" table:style-name="ce15">
            <text:p>61431,95</text:p>
          </table:table-cell>
          <table:table-cell office:value-type="float" office:value="-988.07" table:style-name="ce15">
            <text:p>-988,07</text:p>
          </table:table-cell>
          <table:table-cell office:value-type="float" office:value="-8428.57" table:style-name="ce15">
            <text:p>-8428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416.64" table:style-name="ce15">
            <text:p>-9416,64</text:p>
          </table:table-cell>
          <table:table-cell office:value-type="float" office:value="52015.31" table:style-name="ce15">
            <text:p>52015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ONARDO ELY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FÁTIMA DO SUL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6502.13" table:style-name="ce15">
            <text:p>2650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235.679999999993" table:style-name="ce15">
            <text:p>68235,68</text:p>
          </table:table-cell>
          <table:table-cell office:value-type="float" office:value="-6296.2" table:style-name="ce15">
            <text:p>-6296,2</text:p>
          </table:table-cell>
          <table:table-cell office:value-type="float" office:value="-8784.4" table:style-name="ce15">
            <text:p>-8784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080.6" table:style-name="ce15">
            <text:p>-15080,6</text:p>
          </table:table-cell>
          <table:table-cell office:value-type="float" office:value="53155.08" table:style-name="ce15">
            <text:p>53155,08</text:p>
          </table:table-cell>
          <table:table-cell office:value-type="float" office:value="0" table:style-name="ce15">
            <text:p>0</text:p>
          </table:table-cell>
          <table:table-cell office:value-type="float" office:value="12994.48" table:style-name="ce34">
            <text:p>12994,48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ILIAN CARLA ISS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CORUMBÁ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2526.81" table:style-name="ce15">
            <text:p>22526,81</text:p>
          </table:table-cell>
          <table:table-cell office:value-type="float" office:value="30919.16" table:style-name="ce15">
            <text:p>30919,16</text:p>
          </table:table-cell>
          <table:table-cell office:value-type="float" office:value="0" table:style-name="ce15">
            <text:p>0</text:p>
          </table:table-cell>
          <table:table-cell office:value-type="float" office:value="93199.18" table:style-name="ce15">
            <text:p>93199,18</text:p>
          </table:table-cell>
          <table:table-cell office:value-type="float" office:value="-988.07" table:style-name="ce15">
            <text:p>-988,07</text:p>
          </table:table-cell>
          <table:table-cell office:value-type="float" office:value="-12215.74" table:style-name="ce15">
            <text:p>-12215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203.81" table:style-name="ce15">
            <text:p>-13203,81</text:p>
          </table:table-cell>
          <table:table-cell office:value-type="float" office:value="79995.37" table:style-name="ce15">
            <text:p>79995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DIVINO FERREIR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RIO BRILHANTE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6502.13" table:style-name="ce15">
            <text:p>2650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235.679999999993" table:style-name="ce15">
            <text:p>68235,68</text:p>
          </table:table-cell>
          <table:table-cell office:value-type="float" office:value="-988.07" table:style-name="ce15">
            <text:p>-988,07</text:p>
          </table:table-cell>
          <table:table-cell office:value-type="float" office:value="-9388.14" table:style-name="ce15">
            <text:p>-938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376.209999999999" table:style-name="ce15">
            <text:p>-10376,21</text:p>
          </table:table-cell>
          <table:table-cell office:value-type="float" office:value="57859.47" table:style-name="ce15">
            <text:p>57859,47</text:p>
          </table:table-cell>
          <table:table-cell office:value-type="float" office:value="0" table:style-name="ce15">
            <text:p>0</text:p>
          </table:table-cell>
          <table:table-cell office:value-type="float" office:value="3004.5" table:style-name="ce34">
            <text:p>3004,5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A CLEUSA FERREIRA JERONYMO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6502.13" table:style-name="ce15">
            <text:p>26502,13</text:p>
          </table:table-cell>
          <table:table-cell office:value-type="float" office:value="1987.66" table:style-name="ce15">
            <text:p>1987,66</text:p>
          </table:table-cell>
          <table:table-cell office:value-type="float" office:value="0" table:style-name="ce15">
            <text:p>0</text:p>
          </table:table-cell>
          <table:table-cell office:value-type="float" office:value="68235.679999999993" table:style-name="ce15">
            <text:p>68235,68</text:p>
          </table:table-cell>
          <table:table-cell office:value-type="float" office:value="-6296.21" table:style-name="ce15">
            <text:p>-6296,21</text:p>
          </table:table-cell>
          <table:table-cell office:value-type="float" office:value="-8836.5400000000009" table:style-name="ce15">
            <text:p>-8836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132.75" table:style-name="ce15">
            <text:p>-15132,75</text:p>
          </table:table-cell>
          <table:table-cell office:value-type="float" office:value="53102.93" table:style-name="ce15">
            <text:p>53102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INO GONÇALVES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PONTA PORÃ</text:p>
          </table:table-cell>
          <table:table-cell office:value-type="float" office:value="0" table:style-name="ce15">
            <text:p>0</text:p>
          </table:table-cell>
          <table:table-cell office:value-type="float" office:value="2970.5" table:style-name="ce15">
            <text:p>2970,5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8489.79" table:style-name="ce15">
            <text:p>28489,79</text:p>
          </table:table-cell>
          <table:table-cell office:value-type="float" office:value="-16062.83" table:style-name="ce15">
            <text:p>-16062,83</text:p>
          </table:table-cell>
          <table:table-cell office:value-type="float" office:value="0" table:style-name="ce15">
            <text:p>0</text:p>
          </table:table-cell>
          <table:table-cell office:value-type="float" office:value="55150.67" table:style-name="ce15">
            <text:p>55150,67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81.92" table:style-name="ce15">
            <text:p>-3381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69.99" table:style-name="ce15">
            <text:p>-4369,99</text:p>
          </table:table-cell>
          <table:table-cell office:value-type="float" office:value="50780.68" table:style-name="ce15">
            <text:p>50780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BARUFFI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MUNDO NOVO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6502.13" table:style-name="ce15">
            <text:p>2650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235.679999999993" table:style-name="ce15">
            <text:p>68235,68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244.14" table:style-name="ce15">
            <text:p>-1024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232.21" table:style-name="ce15">
            <text:p>-11232,21</text:p>
          </table:table-cell>
          <table:table-cell office:value-type="float" office:value="57003.47" table:style-name="ce15">
            <text:p>57003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IO ALEXANDRE DA SILV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2ª VARA DO TRABALHO <text:s/>DE DOURADOS</text:p>
          </table:table-cell>
          <table:table-cell office:value-type="float" office:value="0" table:style-name="ce15">
            <text:p>0</text:p>
          </table:table-cell>
          <table:table-cell office:value-type="float" office:value="1980.34" table:style-name="ce15">
            <text:p>1980,3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11925.96" table:style-name="ce15">
            <text:p>11925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659.51" table:style-name="ce15">
            <text:p>53659,51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139.870000000001" table:style-name="ce15">
            <text:p>-10139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127.94" table:style-name="ce15">
            <text:p>-11127,94</text:p>
          </table:table-cell>
          <table:table-cell office:value-type="float" office:value="42531.57" table:style-name="ce15">
            <text:p>42531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IO KURIHARA INAD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PARANAÍBA</text:p>
          </table:table-cell>
          <table:table-cell office:value-type="float" office:value="0" table:style-name="ce15">
            <text:p>0</text:p>
          </table:table-cell>
          <table:table-cell office:value-type="float" office:value="990.17" table:style-name="ce15">
            <text:p>990,17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6899.67" table:style-name="ce15">
            <text:p>26899,67</text:p>
          </table:table-cell>
          <table:table-cell office:value-type="float" office:value="18108.169999999998" table:style-name="ce15">
            <text:p>18108,17</text:p>
          </table:table-cell>
          <table:table-cell office:value-type="float" office:value="0" table:style-name="ce15">
            <text:p>0</text:p>
          </table:table-cell>
          <table:table-cell office:value-type="float" office:value="85751.22" table:style-name="ce15">
            <text:p>85751,22</text:p>
          </table:table-cell>
          <table:table-cell office:value-type="float" office:value="-988.07" table:style-name="ce15">
            <text:p>-988,07</text:p>
          </table:table-cell>
          <table:table-cell office:value-type="float" office:value="-9141.23" table:style-name="ce15">
            <text:p>-9141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29.299999999999" table:style-name="ce15">
            <text:p>-10129,3</text:p>
          </table:table-cell>
          <table:table-cell office:value-type="float" office:value="75621.919999999998" table:style-name="ce15">
            <text:p>75621,92</text:p>
          </table:table-cell>
          <table:table-cell office:value-type="float" office:value="0" table:style-name="ce15">
            <text:p>0</text:p>
          </table:table-cell>
          <table:table-cell office:value-type="float" office:value="3004.5" table:style-name="ce34">
            <text:p>3004,5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IO VASQUES THIBAU DE ALMEIDA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0" table:style-name="ce15">
            <text:p>0</text:p>
          </table:table-cell>
          <table:table-cell office:value-type="float" office:value="15964.44" table:style-name="ce15">
            <text:p>15964,44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9130.32" table:style-name="ce15">
            <text:p>29130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940.25" table:style-name="ce15">
            <text:p>86940,25</text:p>
          </table:table-cell>
          <table:table-cell office:value-type="float" office:value="-6693.73" table:style-name="ce15">
            <text:p>-6693,73</text:p>
          </table:table-cell>
          <table:table-cell office:value-type="float" office:value="-12026.04" table:style-name="ce15">
            <text:p>-12026,04</text:p>
          </table:table-cell>
          <table:table-cell office:value-type="float" office:value="0" table:style-name="ce15">
            <text:p>0</text:p>
          </table:table-cell>
          <table:table-cell office:value-type="float" office:value="-3891.07" table:style-name="ce15">
            <text:p>-3891,07</text:p>
          </table:table-cell>
          <table:table-cell office:value-type="float" office:value="-22610.84" table:style-name="ce15">
            <text:p>-22610,84</text:p>
          </table:table-cell>
          <table:table-cell office:value-type="float" office:value="64329.41" table:style-name="ce15">
            <text:p>64329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 ANTONIO DE FREITAS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3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2970.5" table:style-name="ce15">
            <text:p>2970,5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6502.13" table:style-name="ce15">
            <text:p>26502,13</text:p>
          </table:table-cell>
          <table:table-cell office:value-type="float" office:value="18988.32" table:style-name="ce15">
            <text:p>18988,32</text:p>
          </table:table-cell>
          <table:table-cell office:value-type="float" office:value="0" table:style-name="ce15">
            <text:p>0</text:p>
          </table:table-cell>
          <table:table-cell office:value-type="float" office:value="88214.16" table:style-name="ce15">
            <text:p>88214,16</text:p>
          </table:table-cell>
          <table:table-cell office:value-type="float" office:value="-988.07" table:style-name="ce15">
            <text:p>-988,07</text:p>
          </table:table-cell>
          <table:table-cell office:value-type="float" office:value="-9724.77" table:style-name="ce15">
            <text:p>-9724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712.84" table:style-name="ce15">
            <text:p>-10712,84</text:p>
          </table:table-cell>
          <table:table-cell office:value-type="float" office:value="77501.320000000007" table:style-name="ce15">
            <text:p>77501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 ANTONIO MIRANDA MENDES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6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9831.1" table:style-name="ce15">
            <text:p>9831,1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7925.39" table:style-name="ce15">
            <text:p>27925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509.7" table:style-name="ce15">
            <text:p>77509,7</text:p>
          </table:table-cell>
          <table:table-cell office:value-type="float" office:value="-6296.2" table:style-name="ce15">
            <text:p>-6296,2</text:p>
          </table:table-cell>
          <table:table-cell office:value-type="float" office:value="-10943.36" table:style-name="ce15">
            <text:p>-10943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239.560000000001" table:style-name="ce15">
            <text:p>-17239,56</text:p>
          </table:table-cell>
          <table:table-cell office:value-type="float" office:value="60270.14" table:style-name="ce15">
            <text:p>60270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NA BRUN BUCKER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126.84" table:style-name="ce15">
            <text:p>3126,84</text:p>
          </table:table-cell>
          <table:table-cell office:value-type="float" office:value="0" table:style-name="ce15">
            <text:p>0</text:p>
          </table:table-cell>
          <table:table-cell office:value-type="float" office:value="11925.96" table:style-name="ce15">
            <text:p>11925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806.01" table:style-name="ce15">
            <text:p>54806,01</text:p>
          </table:table-cell>
          <table:table-cell office:value-type="float" office:value="-5308.14" table:style-name="ce15">
            <text:p>-530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08.14" table:style-name="ce15">
            <text:p>-5308,14</text:p>
          </table:table-cell>
          <table:table-cell office:value-type="float" office:value="49497.87" table:style-name="ce15">
            <text:p>49497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O LUIZ BEZERRA SALGUEIRO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1ª VARA DO TRABALHO DE TRÊS LAGOAS</text:p>
          </table:table-cell>
          <table:table-cell office:value-type="float" office:value="0" table:style-name="ce15">
            <text:p>0</text:p>
          </table:table-cell>
          <table:table-cell office:value-type="float" office:value="4948.74" table:style-name="ce15">
            <text:p>4948,74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8489.79" table:style-name="ce15">
            <text:p>28489,79</text:p>
          </table:table-cell>
          <table:table-cell office:value-type="float" office:value="33999.68" table:style-name="ce15">
            <text:p>33999,68</text:p>
          </table:table-cell>
          <table:table-cell office:value-type="float" office:value="0" table:style-name="ce15">
            <text:p>0</text:p>
          </table:table-cell>
          <table:table-cell office:value-type="float" office:value="107191.42" table:style-name="ce15">
            <text:p>107191,42</text:p>
          </table:table-cell>
          <table:table-cell office:value-type="float" office:value="-988.07" table:style-name="ce15">
            <text:p>-988,07</text:p>
          </table:table-cell>
          <table:table-cell office:value-type="float" office:value="-13991.84" table:style-name="ce15">
            <text:p>-13991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979.91" table:style-name="ce15">
            <text:p>-14979,91</text:p>
          </table:table-cell>
          <table:table-cell office:value-type="float" office:value="92211.51" table:style-name="ce15">
            <text:p>9221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URICIO SABADINI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5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8216.34" table:style-name="ce15">
            <text:p>28216,34</text:p>
          </table:table-cell>
          <table:table-cell office:value-type="float" office:value="1154.1300000000001" table:style-name="ce15">
            <text:p>1154,13</text:p>
          </table:table-cell>
          <table:table-cell office:value-type="float" office:value="0" table:style-name="ce15">
            <text:p>0</text:p>
          </table:table-cell>
          <table:table-cell office:value-type="float" office:value="67136.02" table:style-name="ce15">
            <text:p>67136,02</text:p>
          </table:table-cell>
          <table:table-cell office:value-type="float" office:value="-988.07" table:style-name="ce15">
            <text:p>-988,07</text:p>
          </table:table-cell>
          <table:table-cell office:value-type="float" office:value="-9470.33" table:style-name="ce15">
            <text:p>-9470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458.4" table:style-name="ce15">
            <text:p>-10458,4</text:p>
          </table:table-cell>
          <table:table-cell office:value-type="float" office:value="56677.62" table:style-name="ce15">
            <text:p>56677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DIA PELISSARI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7726.79" table:style-name="ce15">
            <text:p>27726,79</text:p>
          </table:table-cell>
          <table:table-cell office:value-type="float" office:value="897.65" table:style-name="ce15">
            <text:p>897,65</text:p>
          </table:table-cell>
          <table:table-cell office:value-type="float" office:value="0" table:style-name="ce15">
            <text:p>0</text:p>
          </table:table-cell>
          <table:table-cell office:value-type="float" office:value="66389.990000000005" table:style-name="ce15">
            <text:p>66389,99</text:p>
          </table:table-cell>
          <table:table-cell office:value-type="float" office:value="-988.07" table:style-name="ce15">
            <text:p>-988,07</text:p>
          </table:table-cell>
          <table:table-cell office:value-type="float" office:value="-9399.7900000000009" table:style-name="ce15">
            <text:p>-9399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387.86" table:style-name="ce15">
            <text:p>-10387,86</text:p>
          </table:table-cell>
          <table:table-cell office:value-type="float" office:value="56002.13" table:style-name="ce15">
            <text:p>5600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EIVA MÁRCIA CHAGAS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VARA DO TRABALHO DE NOVA ANDRADINA</text:p>
          </table:table-cell>
          <table:table-cell office:value-type="float" office:value="0" table:style-name="ce15">
            <text:p>0</text:p>
          </table:table-cell>
          <table:table-cell office:value-type="float" office:value="990.17" table:style-name="ce15">
            <text:p>990,17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4514.47" table:style-name="ce15">
            <text:p>24514,47</text:p>
          </table:table-cell>
          <table:table-cell office:value-type="float" office:value="56225.87" table:style-name="ce15">
            <text:p>56225,87</text:p>
          </table:table-cell>
          <table:table-cell office:value-type="float" office:value="0" table:style-name="ce15">
            <text:p>0</text:p>
          </table:table-cell>
          <table:table-cell office:value-type="float" office:value="121483.72" table:style-name="ce15">
            <text:p>121483,72</text:p>
          </table:table-cell>
          <table:table-cell office:value-type="float" office:value="-988.07" table:style-name="ce15">
            <text:p>-988,07</text:p>
          </table:table-cell>
          <table:table-cell office:value-type="float" office:value="-19180.52" table:style-name="ce15">
            <text:p>-19180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0168.59" table:style-name="ce15">
            <text:p>-20168,59</text:p>
          </table:table-cell>
          <table:table-cell office:value-type="float" office:value="101315.13" table:style-name="ce15">
            <text:p>101315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ICANOR DE ARAÚJO LIMA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0" table:style-name="ce15">
            <text:p>0</text:p>
          </table:table-cell>
          <table:table-cell office:value-type="float" office:value="17061.580000000002" table:style-name="ce15">
            <text:p>17061,58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9130.32" table:style-name="ce15">
            <text:p>29130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037.39" table:style-name="ce15">
            <text:p>88037,39</text:p>
          </table:table-cell>
          <table:table-cell office:value-type="float" office:value="-6693.73" table:style-name="ce15">
            <text:p>-6693,73</text:p>
          </table:table-cell>
          <table:table-cell office:value-type="float" office:value="-12078.18" table:style-name="ce15">
            <text:p>-12078,18</text:p>
          </table:table-cell>
          <table:table-cell office:value-type="float" office:value="0" table:style-name="ce15">
            <text:p>0</text:p>
          </table:table-cell>
          <table:table-cell office:value-type="float" office:value="-4988.21" table:style-name="ce15">
            <text:p>-4988,21</text:p>
          </table:table-cell>
          <table:table-cell office:value-type="float" office:value="-23760.12" table:style-name="ce15">
            <text:p>-23760,12</text:p>
          </table:table-cell>
          <table:table-cell office:value-type="float" office:value="64277.27" table:style-name="ce15">
            <text:p>64277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RLANDI GUEDES DE OLIVEIR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13913.62" table:style-name="ce15">
            <text:p>13913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835.95" table:style-name="ce15">
            <text:p>57835,95</text:p>
          </table:table-cell>
          <table:table-cell office:value-type="float" office:value="-5308.14" table:style-name="ce15">
            <text:p>-530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08.14" table:style-name="ce15">
            <text:p>-5308,14</text:p>
          </table:table-cell>
          <table:table-cell office:value-type="float" office:value="52527.81" table:style-name="ce15">
            <text:p>52527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SCAR ZANDAVALLI JÚNIOR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9938.2999999999993" table:style-name="ce15">
            <text:p>993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860.63" table:style-name="ce15">
            <text:p>53860,63</text:p>
          </table:table-cell>
          <table:table-cell office:value-type="float" office:value="-5308.14" table:style-name="ce15">
            <text:p>-5308,14</text:p>
          </table:table-cell>
          <table:table-cell office:value-type="float" office:value="-9134.44" table:style-name="ce15">
            <text:p>-9134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442.58" table:style-name="ce15">
            <text:p>-14442,58</text:p>
          </table:table-cell>
          <table:table-cell office:value-type="float" office:value="39418.050000000003" table:style-name="ce15">
            <text:p>39418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TRÍCIA BALBUENA DE OLIVEIRA BELLO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9ª CIRCUNSCRIÇÃO - TRÊS LAGO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2526.81" table:style-name="ce15">
            <text:p>22526,81</text:p>
          </table:table-cell>
          <table:table-cell office:value-type="float" office:value="18772.349999999999" table:style-name="ce15">
            <text:p>18772,35</text:p>
          </table:table-cell>
          <table:table-cell office:value-type="float" office:value="0" table:style-name="ce15">
            <text:p>0</text:p>
          </table:table-cell>
          <table:table-cell office:value-type="float" office:value="79064.710000000006" table:style-name="ce15">
            <text:p>79064,71</text:p>
          </table:table-cell>
          <table:table-cell office:value-type="float" office:value="-988.07" table:style-name="ce15">
            <text:p>-988,07</text:p>
          </table:table-cell>
          <table:table-cell office:value-type="float" office:value="-9751.68" table:style-name="ce15">
            <text:p>-9751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739.75" table:style-name="ce15">
            <text:p>-10739,75</text:p>
          </table:table-cell>
          <table:table-cell office:value-type="float" office:value="68324.960000000006" table:style-name="ce15">
            <text:p>68324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APARECIDO RIBEIRO GUSMAO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9ª CIRCUNSCRIÇÃO - TRÊS LAGO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17655.939999999999" table:style-name="ce15">
            <text:p>17655,94</text:p>
          </table:table-cell>
          <table:table-cell office:value-type="float" office:value="1090.01" table:style-name="ce15">
            <text:p>1090,01</text:p>
          </table:table-cell>
          <table:table-cell office:value-type="float" office:value="0" table:style-name="ce15">
            <text:p>0</text:p>
          </table:table-cell>
          <table:table-cell office:value-type="float" office:value="56511.5" table:style-name="ce15">
            <text:p>56511,5</text:p>
          </table:table-cell>
          <table:table-cell office:value-type="float" office:value="-988.07" table:style-name="ce15">
            <text:p>-988,07</text:p>
          </table:table-cell>
          <table:table-cell office:value-type="float" office:value="-9504.83" table:style-name="ce15">
            <text:p>-9504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492.9" table:style-name="ce15">
            <text:p>-10492,9</text:p>
          </table:table-cell>
          <table:table-cell office:value-type="float" office:value="46018.6" table:style-name="ce15">
            <text:p>46018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RISCILA ROCHA MARGARIDO MIRAULT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4792.75" table:style-name="ce15">
            <text:p>24792,75</text:p>
          </table:table-cell>
          <table:table-cell office:value-type="float" office:value="18772.349999999999" table:style-name="ce15">
            <text:p>18772,35</text:p>
          </table:table-cell>
          <table:table-cell office:value-type="float" office:value="0" table:style-name="ce15">
            <text:p>0</text:p>
          </table:table-cell>
          <table:table-cell office:value-type="float" office:value="81330.649999999994" table:style-name="ce15">
            <text:p>81330,65</text:p>
          </table:table-cell>
          <table:table-cell office:value-type="float" office:value="-988.07" table:style-name="ce15">
            <text:p>-988,07</text:p>
          </table:table-cell>
          <table:table-cell office:value-type="float" office:value="-9020.57" table:style-name="ce15">
            <text:p>-9020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008.64" table:style-name="ce15">
            <text:p>-10008,64</text:p>
          </table:table-cell>
          <table:table-cell office:value-type="float" office:value="71322.009999999995" table:style-name="ce15">
            <text:p>71322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O DE MORAES ANDERSON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1ª CIRCUNSCRIÇÃO -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8304.99" table:style-name="ce15">
            <text:p>28304,99</text:p>
          </table:table-cell>
          <table:table-cell office:value-type="float" office:value="18772.349999999999" table:style-name="ce15">
            <text:p>18772,35</text:p>
          </table:table-cell>
          <table:table-cell office:value-type="float" office:value="0" table:style-name="ce15">
            <text:p>0</text:p>
          </table:table-cell>
          <table:table-cell office:value-type="float" office:value="84842.89" table:style-name="ce15">
            <text:p>84842,89</text:p>
          </table:table-cell>
          <table:table-cell office:value-type="float" office:value="-6296.21" table:style-name="ce15">
            <text:p>-6296,21</text:p>
          </table:table-cell>
          <table:table-cell office:value-type="float" office:value="-8239.81" table:style-name="ce15">
            <text:p>-8239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536.02" table:style-name="ce15">
            <text:p>-14536,02</text:p>
          </table:table-cell>
          <table:table-cell office:value-type="float" office:value="70306.87" table:style-name="ce15">
            <text:p>70306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O LUIZ MIYASATO DE FARIA</text:p>
          </table:table-cell>
          <table:table-cell office:value-type="string" table:style-name="ce15">
            <text:p>JUIZ TITULAR DE VARA - NÍVEL SUPERIOR JTJT</text:p>
          </table:table-cell>
          <table:table-cell office:value-type="string" table:style-name="ce15">
            <text:p>7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4041.31" table:style-name="ce15">
            <text:p>4041,31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8489.79" table:style-name="ce15">
            <text:p>28489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284.31" table:style-name="ce15">
            <text:p>72284,31</text:p>
          </table:table-cell>
          <table:table-cell office:value-type="float" office:value="-988.07" table:style-name="ce15">
            <text:p>-988,07</text:p>
          </table:table-cell>
          <table:table-cell office:value-type="float" office:value="-10810.91" table:style-name="ce15">
            <text:p>-10810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798.98" table:style-name="ce15">
            <text:p>-11798,98</text:p>
          </table:table-cell>
          <table:table-cell office:value-type="float" office:value="60485.33" table:style-name="ce15">
            <text:p>60485,33</text:p>
          </table:table-cell>
          <table:table-cell office:value-type="float" office:value="0" table:style-name="ce15">
            <text:p>0</text:p>
          </table:table-cell>
          <table:table-cell office:value-type="float" office:value="2503.75" table:style-name="ce34">
            <text:p>2503,75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GERALDO MONTEIRO ZANDONA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5485.68" table:style-name="ce15">
            <text:p>5485,68</text:p>
          </table:table-cell>
          <table:table-cell office:value-type="float" office:value="0" table:style-name="ce15">
            <text:p>0</text:p>
          </table:table-cell>
          <table:table-cell office:value-type="float" office:value="14645.92" table:style-name="ce15">
            <text:p>14645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977.09" table:style-name="ce15">
            <text:p>61977,09</text:p>
          </table:table-cell>
          <table:table-cell office:value-type="float" office:value="-5705.66" table:style-name="ce15">
            <text:p>-5705,66</text:p>
          </table:table-cell>
          <table:table-cell office:value-type="float" office:value="-9697.18" table:style-name="ce15">
            <text:p>-9697,18</text:p>
          </table:table-cell>
          <table:table-cell office:value-type="float" office:value="0" table:style-name="ce15">
            <text:p>0</text:p>
          </table:table-cell>
          <table:table-cell office:value-type="float" office:value="-964.98" table:style-name="ce15">
            <text:p>-964,98</text:p>
          </table:table-cell>
          <table:table-cell office:value-type="float" office:value="-16367.82" table:style-name="ce15">
            <text:p>-16367,82</text:p>
          </table:table-cell>
          <table:table-cell office:value-type="float" office:value="45609.27" table:style-name="ce15">
            <text:p>45609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VAN DUARTE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5211.3999999999996" table:style-name="ce15">
            <text:p>5211,4</text:p>
          </table:table-cell>
          <table:table-cell office:value-type="float" office:value="0" table:style-name="ce15">
            <text:p>0</text:p>
          </table:table-cell>
          <table:table-cell office:value-type="float" office:value="13913.62" table:style-name="ce15">
            <text:p>13913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78.23" table:style-name="ce15">
            <text:p>58878,23</text:p>
          </table:table-cell>
          <table:table-cell office:value-type="float" office:value="-5308.13" table:style-name="ce15">
            <text:p>-5308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08.13" table:style-name="ce15">
            <text:p>-5308,13</text:p>
          </table:table-cell>
          <table:table-cell office:value-type="float" office:value="53570.1" table:style-name="ce15">
            <text:p>53570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NEI DORETO RODRIGUES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7950.64" table:style-name="ce15">
            <text:p>7950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872.97" table:style-name="ce15">
            <text:p>51872,97</text:p>
          </table:table-cell>
          <table:table-cell office:value-type="float" office:value="-5308.14" table:style-name="ce15">
            <text:p>-530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08.14" table:style-name="ce15">
            <text:p>-5308,14</text:p>
          </table:table-cell>
          <table:table-cell office:value-type="float" office:value="46564.83" table:style-name="ce15">
            <text:p>46564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A MARA AROSI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25989.55" table:style-name="ce15">
            <text:p>25989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62.98" table:style-name="ce15">
            <text:p>5962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952.53" table:style-name="ce15">
            <text:p>31952,53</text:p>
          </table:table-cell>
          <table:table-cell office:value-type="float" office:value="-2769.02" table:style-name="ce15">
            <text:p>-2769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769.02" table:style-name="ce15">
            <text:p>-2769,02</text:p>
          </table:table-cell>
          <table:table-cell office:value-type="float" office:value="29183.51" table:style-name="ce15">
            <text:p>29183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OMÁS BAWDEN DE CASTRO SILVA</text:p>
          </table:table-cell>
          <table:table-cell office:value-type="string" table:style-name="ce15">
            <text:p>DESEMBARGADOR DO TRABALHO - NÍVEL SUPERIOR DFDF</text:p>
          </table:table-cell>
          <table:table-cell office:value-type="string" table:style-name="ce15">
            <text:p>PRESIDÊNCIA</text:p>
          </table:table-cell>
          <table:table-cell office:value-type="float" office:value="0" table:style-name="ce15">
            <text:p>0</text:p>
          </table:table-cell>
          <table:table-cell office:value-type="float" office:value="12243.63" table:style-name="ce15">
            <text:p>12243,63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9950.959999999999" table:style-name="ce15">
            <text:p>29950,96</text:p>
          </table:table-cell>
          <table:table-cell office:value-type="float" office:value="0" table:style-name="ce15">
            <text:p>0</text:p>
          </table:table-cell>
          <table:table-cell office:value-type="float" office:value="775.53" table:style-name="ce15">
            <text:p>775,53</text:p>
          </table:table-cell>
          <table:table-cell office:value-type="float" office:value="84815.61" table:style-name="ce15">
            <text:p>84815,61</text:p>
          </table:table-cell>
          <table:table-cell office:value-type="float" office:value="-6693.74" table:style-name="ce15">
            <text:p>-6693,74</text:p>
          </table:table-cell>
          <table:table-cell office:value-type="float" office:value="-12005.35" table:style-name="ce15">
            <text:p>-12005,35</text:p>
          </table:table-cell>
          <table:table-cell office:value-type="float" office:value="0" table:style-name="ce15">
            <text:p>0</text:p>
          </table:table-cell>
          <table:table-cell office:value-type="float" office:value="-1210.6199999999999" table:style-name="ce15">
            <text:p>-1210,62</text:p>
          </table:table-cell>
          <table:table-cell office:value-type="float" office:value="-19909.71" table:style-name="ce15">
            <text:p>-19909,71</text:p>
          </table:table-cell>
          <table:table-cell office:value-type="float" office:value="64905.9" table:style-name="ce15">
            <text:p>64905,9</text:p>
          </table:table-cell>
          <table:table-cell office:value-type="float" office:value="0" table:style-name="ce15">
            <text:p>0</text:p>
          </table:table-cell>
          <table:table-cell office:value-type="float" office:value="7928.55" table:style-name="ce34">
            <text:p>7928,55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DIR APARECIDO CONSALTER JÚNIOR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GABINETE DE JUÍZES AUXILIARES DA ADMINISTRAÇÃO E DO JUÍZO AUXILIAR DE CONCILIAÇÃO EM PRECATÓRI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4936.07" table:style-name="ce15">
            <text:p>24936,07</text:p>
          </table:table-cell>
          <table:table-cell office:value-type="float" office:value="2632.22" table:style-name="ce15">
            <text:p>2632,22</text:p>
          </table:table-cell>
          <table:table-cell office:value-type="float" office:value="0" table:style-name="ce15">
            <text:p>0</text:p>
          </table:table-cell>
          <table:table-cell office:value-type="float" office:value="65333.84" table:style-name="ce15">
            <text:p>65333,84</text:p>
          </table:table-cell>
          <table:table-cell office:value-type="float" office:value="-988.07" table:style-name="ce15">
            <text:p>-988,07</text:p>
          </table:table-cell>
          <table:table-cell office:value-type="float" office:value="-9182.76" table:style-name="ce15">
            <text:p>-9182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70.83" table:style-name="ce15">
            <text:p>-10170,83</text:p>
          </table:table-cell>
          <table:table-cell office:value-type="float" office:value="55163.01" table:style-name="ce15">
            <text:p>55163,01</text:p>
          </table:table-cell>
          <table:table-cell office:value-type="float" office:value="0" table:style-name="ce15">
            <text:p>0</text:p>
          </table:table-cell>
          <table:table-cell office:value-type="float" office:value="130.5" table:style-name="ce34">
            <text:p>130,5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CKY VIVIAN HACKBARTH KEMMELMEIER</text:p>
          </table:table-cell>
          <table:table-cell office:value-type="string" table:style-name="ce15">
            <text:p>JUIZ SUBSTITUTO - NÍVEL SUPERIOR JSJS</text:p>
          </table:table-cell>
          <table:table-cell office:value-type="string" table:style-name="ce15">
            <text:p>9ª CIRCUNSCRIÇÃO - TRÊS LAGO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17974.43" table:style-name="ce15">
            <text:p>17974,43</text:p>
          </table:table-cell>
          <table:table-cell office:value-type="float" office:value="705.3" table:style-name="ce15">
            <text:p>705,3</text:p>
          </table:table-cell>
          <table:table-cell office:value-type="float" office:value="0" table:style-name="ce15">
            <text:p>0</text:p>
          </table:table-cell>
          <table:table-cell office:value-type="float" office:value="56445.279999999999" table:style-name="ce15">
            <text:p>56445,28</text:p>
          </table:table-cell>
          <table:table-cell office:value-type="float" office:value="-988.07" table:style-name="ce15">
            <text:p>-988,07</text:p>
          </table:table-cell>
          <table:table-cell office:value-type="float" office:value="-9399.0300000000007" table:style-name="ce15">
            <text:p>-9399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387.1" table:style-name="ce15">
            <text:p>-10387,1</text:p>
          </table:table-cell>
          <table:table-cell office:value-type="float" office:value="46058.18" table:style-name="ce15">
            <text:p>46058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ALTER LUCIO FIGUEIREDO DA SILVA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11925.96" table:style-name="ce15">
            <text:p>11925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848.29" table:style-name="ce15">
            <text:p>55848,29</text:p>
          </table:table-cell>
          <table:table-cell office:value-type="float" office:value="-5308.14" table:style-name="ce15">
            <text:p>-530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08.14" table:style-name="ce15">
            <text:p>-5308,14</text:p>
          </table:table-cell>
          <table:table-cell office:value-type="float" office:value="50540.15" table:style-name="ce15">
            <text:p>50540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ELLINGTON SEBASTIAO GONCALVES</text:p>
          </table:table-cell>
          <table:table-cell office:value-type="string" table:style-name="ce15">
            <text:p>JUIZ TITULAR DE VARA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169.12" table:style-name="ce15">
            <text:p>4169,12</text:p>
          </table:table-cell>
          <table:table-cell office:value-type="float" office:value="0" table:style-name="ce15">
            <text:p>0</text:p>
          </table:table-cell>
          <table:table-cell office:value-type="float" office:value="11925.96" table:style-name="ce15">
            <text:p>11925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848.29" table:style-name="ce15">
            <text:p>55848,29</text:p>
          </table:table-cell>
          <table:table-cell office:value-type="float" office:value="-5308.14" table:style-name="ce15">
            <text:p>-5308,14</text:p>
          </table:table-cell>
          <table:table-cell office:value-type="float" office:value="-9134.44" table:style-name="ce15">
            <text:p>-9134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442.58" table:style-name="ce15">
            <text:p>-14442,58</text:p>
          </table:table-cell>
          <table:table-cell office:value-type="float" office:value="41405.71" table:style-name="ce15">
            <text:p>41405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ARÃO PEDRO PIRES DE MEDEIROS JUNIOR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DIVISÃO DE GOVERNANÇA DE CONTRATAÇÕES</text:p>
          </table:table-cell>
          <table:table-cell office:value-type="float" office:value="12532.87" table:style-name="ce15">
            <text:p>12532,8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32.38" table:style-name="ce15">
            <text:p>19632,3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861.2" table:style-name="ce15">
            <text:p>-2861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49.27" table:style-name="ce15">
            <text:p>-3849,27</text:p>
          </table:table-cell>
          <table:table-cell office:value-type="float" office:value="15783.11" table:style-name="ce15">
            <text:p>15783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ÃO BENTO GREGÓRI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4927.8999999999996" table:style-name="ce15">
            <text:p>4927,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20.39" table:style-name="ce15">
            <text:p>24220,39</text:p>
          </table:table-cell>
          <table:table-cell office:value-type="float" office:value="-2360.2600000000002" table:style-name="ce15">
            <text:p>-2360,26</text:p>
          </table:table-cell>
          <table:table-cell office:value-type="float" office:value="-4539.03" table:style-name="ce15">
            <text:p>-4539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99.29" table:style-name="ce15">
            <text:p>-6899,29</text:p>
          </table:table-cell>
          <table:table-cell office:value-type="float" office:value="17321.099999999999" table:style-name="ce15">
            <text:p>17321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BARBOSA DE MORA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3ªVTCG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80.509999999998" table:style-name="ce15">
            <text:p>18480,51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157.53" table:style-name="ce15">
            <text:p>-3157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91.12" table:style-name="ce15">
            <text:p>-4991,12</text:p>
          </table:table-cell>
          <table:table-cell office:value-type="float" office:value="13489.39" table:style-name="ce15">
            <text:p>13489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BOESSIO STEFANELL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ASSISTÊNCIA DE EXECUÇÃO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81.15" table:style-name="ce15">
            <text:p>28681,15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432" table:style-name="ce15">
            <text:p>-54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16.26" table:style-name="ce15">
            <text:p>-8816,26</text:p>
          </table:table-cell>
          <table:table-cell office:value-type="float" office:value="19864.89" table:style-name="ce15">
            <text:p>19864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ESPINDOL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4350.71" table:style-name="ce15">
            <text:p>4350,7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838.12" table:style-name="ce15">
            <text:p>838,12</text:p>
          </table:table-cell>
          <table:table-cell office:value-type="float" office:value="0" table:style-name="ce15">
            <text:p>0</text:p>
          </table:table-cell>
          <table:table-cell office:value-type="float" office:value="25018.29" table:style-name="ce15">
            <text:p>25018,29</text:p>
          </table:table-cell>
          <table:table-cell office:value-type="float" office:value="-988.07" table:style-name="ce15">
            <text:p>-988,07</text:p>
          </table:table-cell>
          <table:table-cell office:value-type="float" office:value="-5187.9399999999996" table:style-name="ce15">
            <text:p>-5187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76.01" table:style-name="ce15">
            <text:p>-6176,01</text:p>
          </table:table-cell>
          <table:table-cell office:value-type="float" office:value="18842.28" table:style-name="ce15">
            <text:p>18842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LEILA PEREIRA SOUZ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AQUIDAUAN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1153.5899999999999" table:style-name="ce15">
            <text:p>1153,59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50.93" table:style-name="ce15">
            <text:p>28350,93</text:p>
          </table:table-cell>
          <table:table-cell office:value-type="float" office:value="-2137.64" table:style-name="ce15">
            <text:p>-2137,64</text:p>
          </table:table-cell>
          <table:table-cell office:value-type="float" office:value="-5788.28" table:style-name="ce15">
            <text:p>-5788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925.92" table:style-name="ce15">
            <text:p>-7925,92</text:p>
          </table:table-cell>
          <table:table-cell office:value-type="float" office:value="20425.009999999998" table:style-name="ce15">
            <text:p>20425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MORAES RUBEN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4226.16" table:style-name="ce15">
            <text:p>4226,16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NAKAO ARASHIRO RAMPAZO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POIO À ESCOLA JUDICIAL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29.46" table:style-name="ce15">
            <text:p>19829,46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45.09" table:style-name="ce15">
            <text:p>-3445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92.39" table:style-name="ce15">
            <text:p>-5392,39</text:p>
          </table:table-cell>
          <table:table-cell office:value-type="float" office:value="14437.07" table:style-name="ce15">
            <text:p>14437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A VALERIA OTTONI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15306.89" table:style-name="ce15">
            <text:p>15306,89</text:p>
          </table:table-cell>
          <table:table-cell office:value-type="float" office:value="3831.41" table:style-name="ce15">
            <text:p>3831,4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60.87" table:style-name="ce15">
            <text:p>23660,87</text:p>
          </table:table-cell>
          <table:table-cell office:value-type="float" office:value="-2568.7800000000002" table:style-name="ce15">
            <text:p>-2568,78</text:p>
          </table:table-cell>
          <table:table-cell office:value-type="float" office:value="-4327.82" table:style-name="ce15">
            <text:p>-4327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96.6" table:style-name="ce15">
            <text:p>-6896,6</text:p>
          </table:table-cell>
          <table:table-cell office:value-type="float" office:value="16764.27" table:style-name="ce15">
            <text:p>16764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NE HIDALGO TALARICO CRIVELENTE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ESTATÍSTICA E PESQUISAS</text:p>
          </table:table-cell>
          <table:table-cell office:value-type="float" office:value="24177.01" table:style-name="ce15">
            <text:p>24177,01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181.5" table:style-name="ce15">
            <text:p>33181,5</text:p>
          </table:table-cell>
          <table:table-cell office:value-type="float" office:value="-988.07" table:style-name="ce15">
            <text:p>-988,07</text:p>
          </table:table-cell>
          <table:table-cell office:value-type="float" office:value="-6722.12" table:style-name="ce15">
            <text:p>-6722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10.19" table:style-name="ce15">
            <text:p>-7710,19</text:p>
          </table:table-cell>
          <table:table-cell office:value-type="float" office:value="25471.31" table:style-name="ce15">
            <text:p>25471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O ALVES MAMEDE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2ª VARA DO TRABALHO DE TRÊS LAGOAS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337.5" table:style-name="ce15">
            <text:p>37337,5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7406.03" table:style-name="ce15">
            <text:p>-7406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790.29" table:style-name="ce15">
            <text:p>-10790,29</text:p>
          </table:table-cell>
          <table:table-cell office:value-type="float" office:value="26547.21" table:style-name="ce15">
            <text:p>26547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O FERREIRA NOVA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BAT</text:p>
          </table:table-cell>
          <table:table-cell office:value-type="float" office:value="1682.5" table:style-name="ce15">
            <text:p>1682,5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56.28" table:style-name="ce15">
            <text:p>5856,28</text:p>
          </table:table-cell>
          <table:table-cell office:value-type="float" office:value="-235.55" table:style-name="ce15">
            <text:p>-235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35.55" table:style-name="ce15">
            <text:p>-235,55</text:p>
          </table:table-cell>
          <table:table-cell office:value-type="float" office:value="5620.73" table:style-name="ce15">
            <text:p>5620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O LANINI DE CASTR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019.09" table:style-name="ce15">
            <text:p>26019,09</text:p>
          </table:table-cell>
          <table:table-cell office:value-type="float" office:value="-988.07" table:style-name="ce15">
            <text:p>-988,07</text:p>
          </table:table-cell>
          <table:table-cell office:value-type="float" office:value="-5054.45" table:style-name="ce15">
            <text:p>-5054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42.52" table:style-name="ce15">
            <text:p>-6042,52</text:p>
          </table:table-cell>
          <table:table-cell office:value-type="float" office:value="19976.57" table:style-name="ce15">
            <text:p>19976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DRIANO PIRES DE SOUZA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23187" table:style-name="ce15">
            <text:p>2318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77.449999999997" table:style-name="ce15">
            <text:p>35077,45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7275.54" table:style-name="ce15">
            <text:p>-727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541.92" table:style-name="ce15">
            <text:p>-10541,92</text:p>
          </table:table-cell>
          <table:table-cell office:value-type="float" office:value="24535.53" table:style-name="ce15">
            <text:p>24535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FONSO RONDON FLOR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GABINETE DE JUIZ TITULAR DA VTRBRI</text:p>
          </table:table-cell>
          <table:table-cell office:value-type="float" office:value="14449.61" table:style-name="ce15">
            <text:p>14449,61</text:p>
          </table:table-cell>
          <table:table-cell office:value-type="float" office:value="3979.33" table:style-name="ce15">
            <text:p>3979,33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02.720000000001" table:style-name="ce15">
            <text:p>22602,72</text:p>
          </table:table-cell>
          <table:table-cell office:value-type="float" office:value="-988.07" table:style-name="ce15">
            <text:p>-988,07</text:p>
          </table:table-cell>
          <table:table-cell office:value-type="float" office:value="-4523.66" table:style-name="ce15">
            <text:p>-4523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11.73" table:style-name="ce15">
            <text:p>-5511,73</text:p>
          </table:table-cell>
          <table:table-cell office:value-type="float" office:value="17090.990000000002" table:style-name="ce15">
            <text:p>17090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GNALDO DE SOUZA BRILT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15602.18" table:style-name="ce15">
            <text:p>15602,18</text:p>
          </table:table-cell>
          <table:table-cell office:value-type="float" office:value="2639.6" table:style-name="ce15">
            <text:p>2639,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64.35" table:style-name="ce15">
            <text:p>22764,35</text:p>
          </table:table-cell>
          <table:table-cell office:value-type="float" office:value="-988.07" table:style-name="ce15">
            <text:p>-988,07</text:p>
          </table:table-cell>
          <table:table-cell office:value-type="float" office:value="-4515.97" table:style-name="ce15">
            <text:p>-4515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04.04" table:style-name="ce15">
            <text:p>-5504,04</text:p>
          </table:table-cell>
          <table:table-cell office:value-type="float" office:value="17260.310000000001" table:style-name="ce15">
            <text:p>17260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GUINALDO ZAGRETTI</text:p>
          </table:table-cell>
          <table:table-cell office:value-type="string" table:style-name="ce15">
            <text:p>JUIZ CLASSISTA</text:p>
          </table:table-cell>
          <table:table-cell office:value-type="string" table:style-name="ce15">
            <text:p>INATIVO</text:p>
          </table:table-cell>
          <table:table-cell office:value-type="float" office:value="11424.91" table:style-name="ce15">
            <text:p>11424,91</text:p>
          </table:table-cell>
          <table:table-cell office:value-type="float" office:value="571.25" table:style-name="ce15">
            <text:p>571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96.16" table:style-name="ce15">
            <text:p>11996,16</text:p>
          </table:table-cell>
          <table:table-cell office:value-type="float" office:value="-510.48" table:style-name="ce15">
            <text:p>-510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0.48" table:style-name="ce15">
            <text:p>-510,48</text:p>
          </table:table-cell>
          <table:table-cell office:value-type="float" office:value="11485.68" table:style-name="ce15">
            <text:p>11485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ILY MARIA LONGHI DANGUI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1662.6" table:style-name="ce15">
            <text:p>11662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62.6" table:style-name="ce15">
            <text:p>11662,6</text:p>
          </table:table-cell>
          <table:table-cell office:value-type="float" office:value="-462.12" table:style-name="ce15">
            <text:p>-462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2.12" table:style-name="ce15">
            <text:p>-462,12</text:p>
          </table:table-cell>
          <table:table-cell office:value-type="float" office:value="11200.48" table:style-name="ce15">
            <text:p>11200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ISE MARIA LONGHI CANÉPPELE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9963.71" table:style-name="ce15">
            <text:p>19963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63.71" table:style-name="ce15">
            <text:p>19963,71</text:p>
          </table:table-cell>
          <table:table-cell office:value-type="float" office:value="-1774.76" table:style-name="ce15">
            <text:p>-1774,76</text:p>
          </table:table-cell>
          <table:table-cell office:value-type="float" office:value="-3569.64" table:style-name="ce15">
            <text:p>-3569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44.4" table:style-name="ce15">
            <text:p>-5344,4</text:p>
          </table:table-cell>
          <table:table-cell office:value-type="float" office:value="14619.31" table:style-name="ce15">
            <text:p>14619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BA FEITOSA BELTRÃ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20066.82" table:style-name="ce15">
            <text:p>20066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67.96" table:style-name="ce15">
            <text:p>42367,96</text:p>
          </table:table-cell>
          <table:table-cell office:value-type="float" office:value="-5804.94" table:style-name="ce15">
            <text:p>-5804,94</text:p>
          </table:table-cell>
          <table:table-cell office:value-type="float" office:value="-8622.51" table:style-name="ce15">
            <text:p>-8622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427.45" table:style-name="ce15">
            <text:p>-14427,45</text:p>
          </table:table-cell>
          <table:table-cell office:value-type="float" office:value="27940.51" table:style-name="ce15">
            <text:p>2794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DA MARTINS DE SÁ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4207.1400000000003" table:style-name="ce15">
            <text:p>4207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28.27" table:style-name="ce15">
            <text:p>19228,27</text:p>
          </table:table-cell>
          <table:table-cell office:value-type="float" office:value="-1653.41" table:style-name="ce15">
            <text:p>-1653,41</text:p>
          </table:table-cell>
          <table:table-cell office:value-type="float" office:value="-3400.76" table:style-name="ce15">
            <text:p>-3400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54.17" table:style-name="ce15">
            <text:p>-5054,17</text:p>
          </table:table-cell>
          <table:table-cell office:value-type="float" office:value="14174.1" table:style-name="ce15">
            <text:p>14174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DO RENATO PEREIR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LMOXARIFAD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972.93" table:style-name="ce15">
            <text:p>3972,93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70.28" table:style-name="ce15">
            <text:p>21070,28</text:p>
          </table:table-cell>
          <table:table-cell office:value-type="float" office:value="-2026.33" table:style-name="ce15">
            <text:p>-2026,33</text:p>
          </table:table-cell>
          <table:table-cell office:value-type="float" office:value="-3660.3" table:style-name="ce15">
            <text:p>-366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86.63" table:style-name="ce15">
            <text:p>-5686,63</text:p>
          </table:table-cell>
          <table:table-cell office:value-type="float" office:value="15383.65" table:style-name="ce15">
            <text:p>15383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KSANDER TEIXEIRA CAMPOS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POIO JUDICIÁRIO</text:p>
          </table:table-cell>
          <table:table-cell office:value-type="float" office:value="24730.1" table:style-name="ce15">
            <text:p>24730,1</text:p>
          </table:table-cell>
          <table:table-cell office:value-type="float" office:value="1209.6500000000001" table:style-name="ce15">
            <text:p>1209,65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47.63" table:style-name="ce15">
            <text:p>47,63</text:p>
          </table:table-cell>
          <table:table-cell office:value-type="float" office:value="0" table:style-name="ce15">
            <text:p>0</text:p>
          </table:table-cell>
          <table:table-cell office:value-type="float" office:value="30509.95" table:style-name="ce15">
            <text:p>30509,95</text:p>
          </table:table-cell>
          <table:table-cell office:value-type="float" office:value="-3578.57" table:style-name="ce15">
            <text:p>-3578,57</text:p>
          </table:table-cell>
          <table:table-cell office:value-type="float" office:value="-5972.66" table:style-name="ce15">
            <text:p>-5972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551.23" table:style-name="ce15">
            <text:p>-9551,23</text:p>
          </table:table-cell>
          <table:table-cell office:value-type="float" office:value="20958.72" table:style-name="ce15">
            <text:p>20958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KSANDRA BALTER ALONSO FARACC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23434.65" table:style-name="ce15">
            <text:p>23434,65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57.22" table:style-name="ce15">
            <text:p>27957,22</text:p>
          </table:table-cell>
          <table:table-cell office:value-type="float" office:value="-988.07" table:style-name="ce15">
            <text:p>-988,07</text:p>
          </table:table-cell>
          <table:table-cell office:value-type="float" office:value="-5996.15" table:style-name="ce15">
            <text:p>-5996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84.22" table:style-name="ce15">
            <text:p>-6984,22</text:p>
          </table:table-cell>
          <table:table-cell office:value-type="float" office:value="20973" table:style-name="ce15">
            <text:p>209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NCAR MINORU IZUMI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ADMINISTRATIV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6143.06" table:style-name="ce15">
            <text:p>6143,06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192.09" table:style-name="ce15">
            <text:p>42192,09</text:p>
          </table:table-cell>
          <table:table-cell office:value-type="float" office:value="-988.07" table:style-name="ce15">
            <text:p>-988,07</text:p>
          </table:table-cell>
          <table:table-cell office:value-type="float" office:value="-9147.08" table:style-name="ce15">
            <text:p>-9147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35.15" table:style-name="ce15">
            <text:p>-10135,15</text:p>
          </table:table-cell>
          <table:table-cell office:value-type="float" office:value="32056.94" table:style-name="ce15">
            <text:p>32056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SSANDER MONTEIRO SILVA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INFRAESTRUTURA DE TIC</text:p>
          </table:table-cell>
          <table:table-cell office:value-type="float" office:value="24158.58" table:style-name="ce15">
            <text:p>24158,58</text:p>
          </table:table-cell>
          <table:table-cell office:value-type="float" office:value="2360.75" table:style-name="ce15">
            <text:p>2360,75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523.82" table:style-name="ce15">
            <text:p>35523,82</text:p>
          </table:table-cell>
          <table:table-cell office:value-type="float" office:value="-988.07" table:style-name="ce15">
            <text:p>-988,07</text:p>
          </table:table-cell>
          <table:table-cell office:value-type="float" office:value="-7972.69" table:style-name="ce15">
            <text:p>-7972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960.76" table:style-name="ce15">
            <text:p>-8960,76</text:p>
          </table:table-cell>
          <table:table-cell office:value-type="float" office:value="26563.06" table:style-name="ce15">
            <text:p>26563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SSANDRA BUENO DE CASTR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17.93" table:style-name="ce15">
            <text:p>21117,93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91.87" table:style-name="ce15">
            <text:p>-3591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79.9399999999996" table:style-name="ce15">
            <text:p>-4579,94</text:p>
          </table:table-cell>
          <table:table-cell office:value-type="float" office:value="16537.990000000002" table:style-name="ce15">
            <text:p>16537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SSANDRA DE ARAÚJO GIESE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5ªVTCG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67.24" table:style-name="ce15">
            <text:p>16167,24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2469.25" table:style-name="ce15">
            <text:p>-2469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02.84" table:style-name="ce15">
            <text:p>-4302,84</text:p>
          </table:table-cell>
          <table:table-cell office:value-type="float" office:value="11864.4" table:style-name="ce15">
            <text:p>11864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SSANDRA DE VIVEIROS DOS SANTO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1936.98" table:style-name="ce15">
            <text:p>1936,98</text:p>
          </table:table-cell>
          <table:table-cell office:value-type="float" office:value="0" table:style-name="ce15">
            <text:p>0</text:p>
          </table:table-cell>
          <table:table-cell office:value-type="float" office:value="3462.96" table:style-name="ce15">
            <text:p>3462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667.73" table:style-name="ce15">
            <text:p>31667,73</text:p>
          </table:table-cell>
          <table:table-cell office:value-type="float" office:value="-4105.17" table:style-name="ce15">
            <text:p>-4105,17</text:p>
          </table:table-cell>
          <table:table-cell office:value-type="float" office:value="-5718.66" table:style-name="ce15">
            <text:p>-5718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23.83" table:style-name="ce15">
            <text:p>-9823,83</text:p>
          </table:table-cell>
          <table:table-cell office:value-type="float" office:value="21843.9" table:style-name="ce15">
            <text:p>21843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SSANDRO FERREI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7410.83" table:style-name="ce15">
            <text:p>27410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38.19" table:style-name="ce15">
            <text:p>5438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849.019999999997" table:style-name="ce15">
            <text:p>32849,02</text:p>
          </table:table-cell>
          <table:table-cell office:value-type="float" office:value="-3920.88" table:style-name="ce15">
            <text:p>-3920,88</text:p>
          </table:table-cell>
          <table:table-cell office:value-type="float" office:value="-5498.87" table:style-name="ce15">
            <text:p>-549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419.75" table:style-name="ce15">
            <text:p>-9419,75</text:p>
          </table:table-cell>
          <table:table-cell office:value-type="float" office:value="23429.27" table:style-name="ce15">
            <text:p>23429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SSANDRO MONTEIRO PINHEIR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230.91" table:style-name="ce15">
            <text:p>2230,9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74.61" table:style-name="ce15">
            <text:p>21774,6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99.69" table:style-name="ce15">
            <text:p>-3899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87.76" table:style-name="ce15">
            <text:p>-4887,76</text:p>
          </table:table-cell>
          <table:table-cell office:value-type="float" office:value="16886.849999999999" table:style-name="ce15">
            <text:p>16886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 PAZZOTTO DA COST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PARA</text:p>
          </table:table-cell>
          <table:table-cell office:value-type="float" office:value="26696.43" table:style-name="ce15">
            <text:p>26696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45.41" table:style-name="ce15">
            <text:p>29845,41</text:p>
          </table:table-cell>
          <table:table-cell office:value-type="float" office:value="-3803" table:style-name="ce15">
            <text:p>-3803</text:p>
          </table:table-cell>
          <table:table-cell office:value-type="float" office:value="-3167.11" table:style-name="ce15">
            <text:p>-3167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70.11" table:style-name="ce15">
            <text:p>-6970,11</text:p>
          </table:table-cell>
          <table:table-cell office:value-type="float" office:value="22875.3" table:style-name="ce15">
            <text:p>22875,3</text:p>
          </table:table-cell>
          <table:table-cell office:value-type="float" office:value="0" table:style-name="ce15">
            <text:p>0</text:p>
          </table:table-cell>
          <table:table-cell office:value-type="float" office:value="1497.8" table:style-name="ce34">
            <text:p>1497,8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 SANDRO PONTES DA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24787.17" table:style-name="ce15">
            <text:p>24787,1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216.51" table:style-name="ce15">
            <text:p>216,51</text:p>
          </table:table-cell>
          <table:table-cell office:value-type="float" office:value="0" table:style-name="ce15">
            <text:p>0</text:p>
          </table:table-cell>
          <table:table-cell office:value-type="float" office:value="28508.7" table:style-name="ce15">
            <text:p>28508,7</text:p>
          </table:table-cell>
          <table:table-cell office:value-type="float" office:value="-988.07" table:style-name="ce15">
            <text:p>-988,07</text:p>
          </table:table-cell>
          <table:table-cell office:value-type="float" office:value="-5520.7" table:style-name="ce15">
            <text:p>-5520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508.77" table:style-name="ce15">
            <text:p>-6508,77</text:p>
          </table:table-cell>
          <table:table-cell office:value-type="float" office:value="21999.93" table:style-name="ce15">
            <text:p>21999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ANDRE ALTINI NET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81.15" table:style-name="ce15">
            <text:p>28681,1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776.43" table:style-name="ce15">
            <text:p>-5776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64.5" table:style-name="ce15">
            <text:p>-6764,5</text:p>
          </table:table-cell>
          <table:table-cell office:value-type="float" office:value="21916.65" table:style-name="ce15">
            <text:p>21916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ANDRE BORGES RICCI DE CAMARGO</text:p>
          </table:table-cell>
          <table:table-cell office:value-type="string" table:style-name="ce15">
            <text:p>ASSISTENTE JURÍDICO - FC-05</text:p>
          </table:table-cell>
          <table:table-cell office:value-type="string" table:style-name="ce15">
            <text:p>ASSESSORIA DE INTEGRIDADE E CONFORMIDADE</text:p>
          </table:table-cell>
          <table:table-cell office:value-type="float" office:value="15164.01" table:style-name="ce15">
            <text:p>15164,01</text:p>
          </table:table-cell>
          <table:table-cell office:value-type="float" office:value="3125.36" table:style-name="ce15">
            <text:p>3125,3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2852.08" table:style-name="ce15">
            <text:p>2852,08</text:p>
          </table:table-cell>
          <table:table-cell office:value-type="float" office:value="0" table:style-name="ce15">
            <text:p>0</text:p>
          </table:table-cell>
          <table:table-cell office:value-type="float" office:value="25664.02" table:style-name="ce15">
            <text:p>25664,02</text:p>
          </table:table-cell>
          <table:table-cell office:value-type="float" office:value="-988.07" table:style-name="ce15">
            <text:p>-988,07</text:p>
          </table:table-cell>
          <table:table-cell office:value-type="float" office:value="-4045.87" table:style-name="ce15">
            <text:p>-4045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33.9399999999996" table:style-name="ce15">
            <text:p>-5033,94</text:p>
          </table:table-cell>
          <table:table-cell office:value-type="float" office:value="20630.080000000002" table:style-name="ce15">
            <text:p>20630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ANDRE LOPES BATISTA DE PAIV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3ª VARA DO TRABALHO DE CAMPO GRANDE</text:p>
          </table:table-cell>
          <table:table-cell office:value-type="float" office:value="25087.29" table:style-name="ce15">
            <text:p>25087,29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977.74" table:style-name="ce15">
            <text:p>36977,74</text:p>
          </table:table-cell>
          <table:table-cell office:value-type="float" office:value="-988.07" table:style-name="ce15">
            <text:p>-988,07</text:p>
          </table:table-cell>
          <table:table-cell office:value-type="float" office:value="-7938.76" table:style-name="ce15">
            <text:p>-7938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926.83" table:style-name="ce15">
            <text:p>-8926,83</text:p>
          </table:table-cell>
          <table:table-cell office:value-type="float" office:value="28050.91" table:style-name="ce15">
            <text:p>28050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ANDRE VICTOR BENT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JARD</text:p>
          </table:table-cell>
          <table:table-cell office:value-type="float" office:value="15053.86" table:style-name="ce15">
            <text:p>15053,8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864.900000000001" table:style-name="ce15">
            <text:p>20864,9</text:p>
          </table:table-cell>
          <table:table-cell office:value-type="float" office:value="-1881.98" table:style-name="ce15">
            <text:p>-1881,98</text:p>
          </table:table-cell>
          <table:table-cell office:value-type="float" office:value="-3393.47" table:style-name="ce15">
            <text:p>-3393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75.45" table:style-name="ce15">
            <text:p>-5275,45</text:p>
          </table:table-cell>
          <table:table-cell office:value-type="float" office:value="15589.45" table:style-name="ce15">
            <text:p>15589,45</text:p>
          </table:table-cell>
          <table:table-cell office:value-type="float" office:value="0" table:style-name="ce15">
            <text:p>0</text:p>
          </table:table-cell>
          <table:table-cell office:value-type="float" office:value="1082.73" table:style-name="ce34">
            <text:p>1082,7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EXSMÁRCIO APARECIDO MARIANO DE OLIVEI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A 1ªVTTL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019.09" table:style-name="ce15">
            <text:p>26019,09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4752.07" table:style-name="ce15">
            <text:p>-4752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36.33" table:style-name="ce15">
            <text:p>-8136,33</text:p>
          </table:table-cell>
          <table:table-cell office:value-type="float" office:value="17882.759999999998" table:style-name="ce15">
            <text:p>17882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GACIR JESUS MARTINS JUNIOR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38.11" table:style-name="ce15">
            <text:p>27538,11</text:p>
          </table:table-cell>
          <table:table-cell office:value-type="float" office:value="-988.07" table:style-name="ce15">
            <text:p>-988,07</text:p>
          </table:table-cell>
          <table:table-cell office:value-type="float" office:value="-5776.62" table:style-name="ce15">
            <text:p>-5776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64.69" table:style-name="ce15">
            <text:p>-6764,69</text:p>
          </table:table-cell>
          <table:table-cell office:value-type="float" office:value="20773.419999999998" table:style-name="ce15">
            <text:p>20773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IANETE RODRIGUES DA SILV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DIVISÃO DE ESTATÍSTICA E PESQUISA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099.7199999999998" table:style-name="ce15">
            <text:p>2099,72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2181.61" table:style-name="ce15">
            <text:p>2181,61</text:p>
          </table:table-cell>
          <table:table-cell office:value-type="float" office:value="0" table:style-name="ce15">
            <text:p>0</text:p>
          </table:table-cell>
          <table:table-cell office:value-type="float" office:value="23904.880000000001" table:style-name="ce15">
            <text:p>23904,88</text:p>
          </table:table-cell>
          <table:table-cell office:value-type="float" office:value="-2287.35" table:style-name="ce15">
            <text:p>-2287,35</text:p>
          </table:table-cell>
          <table:table-cell office:value-type="float" office:value="-4420.18" table:style-name="ce15">
            <text:p>-4420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07.53" table:style-name="ce15">
            <text:p>-6707,53</text:p>
          </table:table-cell>
          <table:table-cell office:value-type="float" office:value="17197.349999999999" table:style-name="ce15">
            <text:p>17197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ICE KAZUMI ZAHA SOKEM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69.03" table:style-name="ce15">
            <text:p>18669,03</text:p>
          </table:table-cell>
          <table:table-cell office:value-type="float" office:value="-1947.3" table:style-name="ce15">
            <text:p>-1947,3</text:p>
          </table:table-cell>
          <table:table-cell office:value-type="float" office:value="-3125.97" table:style-name="ce15">
            <text:p>-3125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73.2700000000004" table:style-name="ce15">
            <text:p>-5073,27</text:p>
          </table:table-cell>
          <table:table-cell office:value-type="float" office:value="13595.76" table:style-name="ce15">
            <text:p>13595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INE APARECIDA DE SOUZA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6521.36" table:style-name="ce15">
            <text:p>16521,36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204.85" table:style-name="ce15">
            <text:p>27204,85</text:p>
          </table:table-cell>
          <table:table-cell office:value-type="float" office:value="-2124.11" table:style-name="ce15">
            <text:p>-2124,11</text:p>
          </table:table-cell>
          <table:table-cell office:value-type="float" office:value="-5476.83" table:style-name="ce15">
            <text:p>-5476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00.94" table:style-name="ce15">
            <text:p>-7600,94</text:p>
          </table:table-cell>
          <table:table-cell office:value-type="float" office:value="19603.91" table:style-name="ce15">
            <text:p>19603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INE DA SILVA FUHRMANN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>NÚCLEO DE ORGANIZAÇÃO E EXPEDIENTES ADMINISTRATIVOS</text:p>
          </table:table-cell>
          <table:table-cell office:value-type="float" office:value="11461.28" table:style-name="ce15">
            <text:p>11461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66.78" table:style-name="ce15">
            <text:p>66,78</text:p>
          </table:table-cell>
          <table:table-cell office:value-type="float" office:value="0" table:style-name="ce15">
            <text:p>0</text:p>
          </table:table-cell>
          <table:table-cell office:value-type="float" office:value="13388.57" table:style-name="ce15">
            <text:p>13388,57</text:p>
          </table:table-cell>
          <table:table-cell office:value-type="float" office:value="-988.07" table:style-name="ce15">
            <text:p>-988,07</text:p>
          </table:table-cell>
          <table:table-cell office:value-type="float" office:value="-1928.43" table:style-name="ce15">
            <text:p>-1928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916.5" table:style-name="ce15">
            <text:p>-2916,5</text:p>
          </table:table-cell>
          <table:table-cell office:value-type="float" office:value="10472.07" table:style-name="ce15">
            <text:p>10472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INE DE MATOS BATISTA FERNANDE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POIO À SECRETARIA DE GOVERNANÇA E GESTÃO ESTRATÉGIC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237.3" table:style-name="ce15">
            <text:p>237,3</text:p>
          </table:table-cell>
          <table:table-cell office:value-type="float" office:value="0" table:style-name="ce15">
            <text:p>0</text:p>
          </table:table-cell>
          <table:table-cell office:value-type="float" office:value="19049.21" table:style-name="ce15">
            <text:p>19049,2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94.31" table:style-name="ce15">
            <text:p>-3494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82.38" table:style-name="ce15">
            <text:p>-4482,38</text:p>
          </table:table-cell>
          <table:table-cell office:value-type="float" office:value="14566.83" table:style-name="ce15">
            <text:p>14566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LAN ONISHI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06.73" table:style-name="ce15">
            <text:p>14306,73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2521.38" table:style-name="ce15">
            <text:p>-252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54.97" table:style-name="ce15">
            <text:p>-4354,97</text:p>
          </table:table-cell>
          <table:table-cell office:value-type="float" office:value="9951.76" table:style-name="ce15">
            <text:p>9951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UIR JOSÉ COMPARIN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31869.32" table:style-name="ce15">
            <text:p>31869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869.32" table:style-name="ce15">
            <text:p>31869,32</text:p>
          </table:table-cell>
          <table:table-cell office:value-type="float" office:value="0" table:style-name="ce15">
            <text:p>0</text:p>
          </table:table-cell>
          <table:table-cell office:value-type="float" office:value="-5850.87" table:style-name="ce15">
            <text:p>-585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50.87" table:style-name="ce15">
            <text:p>-5850,87</text:p>
          </table:table-cell>
          <table:table-cell office:value-type="float" office:value="26018.45" table:style-name="ce15">
            <text:p>26018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MADO LUIZ DA SILVA JUNIOR</text:p>
          </table:table-cell>
          <table:table-cell office:value-type="string" table:style-name="ce15">
            <text:p>SECRETÁRIO DA CORREGEDORIA REGIONAL - CJ-03</text:p>
          </table:table-cell>
          <table:table-cell office:value-type="string" table:style-name="ce15">
            <text:p>SECRETARIA DA CORREGEDORIA REGIONAL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97.34" table:style-name="ce15">
            <text:p>27197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5262.7" table:style-name="ce15">
            <text:p>-5262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10" table:style-name="ce15">
            <text:p>-7210</text:p>
          </table:table-cell>
          <table:table-cell office:value-type="float" office:value="19987.34" table:style-name="ce15">
            <text:p>19987,34</text:p>
          </table:table-cell>
          <table:table-cell office:value-type="float" office:value="0" table:style-name="ce15">
            <text:p>0</text:p>
          </table:table-cell>
          <table:table-cell office:value-type="float" office:value="6374.58" table:style-name="ce34">
            <text:p>6374,58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MÁLIA HELENA BALDO MARELLI PI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81.64" table:style-name="ce15">
            <text:p>16881,64</text:p>
          </table:table-cell>
          <table:table-cell office:value-type="float" office:value="-988.07" table:style-name="ce15">
            <text:p>-988,07</text:p>
          </table:table-cell>
          <table:table-cell office:value-type="float" office:value="-2745.22" table:style-name="ce15">
            <text:p>-2745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33.29" table:style-name="ce15">
            <text:p>-3733,29</text:p>
          </table:table-cell>
          <table:table-cell office:value-type="float" office:value="13148.35" table:style-name="ce15">
            <text:p>13148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MARILDO DE ARRUD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021.03" table:style-name="ce15">
            <text:p>2021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13.36" table:style-name="ce15">
            <text:p>15613,36</text:p>
          </table:table-cell>
          <table:table-cell office:value-type="float" office:value="-1056.95" table:style-name="ce15">
            <text:p>-1056,95</text:p>
          </table:table-cell>
          <table:table-cell office:value-type="float" office:value="-2937.87" table:style-name="ce15">
            <text:p>-2937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94.82" table:style-name="ce15">
            <text:p>-3994,82</text:p>
          </table:table-cell>
          <table:table-cell office:value-type="float" office:value="11618.54" table:style-name="ce15">
            <text:p>11618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MON MICAEL FERNANDES FLORES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25230.17" table:style-name="ce15">
            <text:p>25230,17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234.660000000003" table:style-name="ce15">
            <text:p>34234,66</text:p>
          </table:table-cell>
          <table:table-cell office:value-type="float" office:value="-988.07" table:style-name="ce15">
            <text:p>-988,07</text:p>
          </table:table-cell>
          <table:table-cell office:value-type="float" office:value="-7121.69" table:style-name="ce15">
            <text:p>-7121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09.76" table:style-name="ce15">
            <text:p>-8109,76</text:p>
          </table:table-cell>
          <table:table-cell office:value-type="float" office:value="26124.9" table:style-name="ce15">
            <text:p>2612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CAROLINA ALVES MACHADO VELOSO RODRIGU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ASSISTÊNCIA DE EXECUÇÃO</text:p>
          </table:table-cell>
          <table:table-cell office:value-type="float" office:value="27267.95" table:style-name="ce15">
            <text:p>27267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17.67" table:style-name="ce15">
            <text:p>31417,67</text:p>
          </table:table-cell>
          <table:table-cell office:value-type="float" office:value="-988.07" table:style-name="ce15">
            <text:p>-988,07</text:p>
          </table:table-cell>
          <table:table-cell office:value-type="float" office:value="-6213.96" table:style-name="ce15">
            <text:p>-6213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02.03" table:style-name="ce15">
            <text:p>-7202,03</text:p>
          </table:table-cell>
          <table:table-cell office:value-type="float" office:value="24215.64" table:style-name="ce15">
            <text:p>24215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CRISTINA FUMIS MULLER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1ªVTTL</text:p>
          </table:table-cell>
          <table:table-cell office:value-type="float" office:value="15297.36" table:style-name="ce15">
            <text:p>15297,3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19.93" table:style-name="ce15">
            <text:p>19819,93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94.6" table:style-name="ce15">
            <text:p>-3494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41.9" table:style-name="ce15">
            <text:p>-5441,9</text:p>
          </table:table-cell>
          <table:table-cell office:value-type="float" office:value="14378.03" table:style-name="ce15">
            <text:p>14378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CRISTINA SIQUEIRA DA SILV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1ªVT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11215.8" table:style-name="ce15">
            <text:p>11215,8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ELISA DE PAULA MARTINS NUCCI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81.15" table:style-name="ce15">
            <text:p>28681,15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484.14" table:style-name="ce15">
            <text:p>-548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68.4" table:style-name="ce15">
            <text:p>-8868,4</text:p>
          </table:table-cell>
          <table:table-cell office:value-type="float" office:value="19812.75" table:style-name="ce15">
            <text:p>19812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ELISA MACIEL MENA</text:p>
          </table:table-cell>
          <table:table-cell office:value-type="string" table:style-name="ce15">
            <text:p>CHEFE DO NÚCLEO DE ATENDIMENTO AO PRESIDENTE - FC-06</text:p>
          </table:table-cell>
          <table:table-cell office:value-type="string" table:style-name="ce15">
            <text:p>NÚCLEO DE ATENDIMENTO AO PRESIDENTE</text:p>
          </table:table-cell>
          <table:table-cell office:value-type="float" office:value="14526.62" table:style-name="ce15">
            <text:p>14526,62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494.12" table:style-name="ce15">
            <text:p>494,12</text:p>
          </table:table-cell>
          <table:table-cell office:value-type="float" office:value="0" table:style-name="ce15">
            <text:p>0</text:p>
          </table:table-cell>
          <table:table-cell office:value-type="float" office:value="20544.96" table:style-name="ce15">
            <text:p>20544,9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53.5" table:style-name="ce15">
            <text:p>-3853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41.57" table:style-name="ce15">
            <text:p>-4841,57</text:p>
          </table:table-cell>
          <table:table-cell office:value-type="float" office:value="15703.39" table:style-name="ce15">
            <text:p>15703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FLÁVIA MARQUES DA CONCEIÇÃ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4ªVTCG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12.990000000002" table:style-name="ce15">
            <text:p>18312,99</text:p>
          </table:table-cell>
          <table:table-cell office:value-type="float" office:value="-988.07" table:style-name="ce15">
            <text:p>-988,07</text:p>
          </table:table-cell>
          <table:table-cell office:value-type="float" office:value="-2784.51" table:style-name="ce15">
            <text:p>-2784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72.58" table:style-name="ce15">
            <text:p>-3772,58</text:p>
          </table:table-cell>
          <table:table-cell office:value-type="float" office:value="14540.41" table:style-name="ce15">
            <text:p>14540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PAULA CAVALCANTE DE OLIVEIR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COORDENAÇÃO DE CARTAS PRECATÓRIAS E MANDADOS JUDICIAIS DE DOURAD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11215.8" table:style-name="ce15">
            <text:p>11215,8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PAULA FIM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8298.05" table:style-name="ce15">
            <text:p>18298,05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88.5" table:style-name="ce15">
            <text:p>30188,5</text:p>
          </table:table-cell>
          <table:table-cell office:value-type="float" office:value="-988.07" table:style-name="ce15">
            <text:p>-988,07</text:p>
          </table:table-cell>
          <table:table-cell office:value-type="float" office:value="-6609.75" table:style-name="ce15">
            <text:p>-6609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97.82" table:style-name="ce15">
            <text:p>-7597,82</text:p>
          </table:table-cell>
          <table:table-cell office:value-type="float" office:value="22590.68" table:style-name="ce15">
            <text:p>22590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PAULA GUIMARÃES BELCHIOR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2588.37" table:style-name="ce15">
            <text:p>2588,37</text:p>
          </table:table-cell>
          <table:table-cell office:value-type="float" office:value="0" table:style-name="ce15">
            <text:p>0</text:p>
          </table:table-cell>
          <table:table-cell office:value-type="float" office:value="19898.650000000001" table:style-name="ce15">
            <text:p>19898,6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75.76" table:style-name="ce15">
            <text:p>-3675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63.83" table:style-name="ce15">
            <text:p>-4663,83</text:p>
          </table:table-cell>
          <table:table-cell office:value-type="float" office:value="15234.82" table:style-name="ce15">
            <text:p>15234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PAULA MAIOLINO VOLPE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4566.38" table:style-name="ce15">
            <text:p>4566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73.11" table:style-name="ce15">
            <text:p>18873,11</text:p>
          </table:table-cell>
          <table:table-cell office:value-type="float" office:value="-1594.81" table:style-name="ce15">
            <text:p>-1594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94.81" table:style-name="ce15">
            <text:p>-1594,81</text:p>
          </table:table-cell>
          <table:table-cell office:value-type="float" office:value="17278.3" table:style-name="ce15">
            <text:p>1727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LUCIA DIAS MESQUITA GARCI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26410.67" table:style-name="ce15">
            <text:p>2641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6.34" table:style-name="ce15">
            <text:p>3806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17.01" table:style-name="ce15">
            <text:p>30217,01</text:p>
          </table:table-cell>
          <table:table-cell office:value-type="float" office:value="-3803" table:style-name="ce15">
            <text:p>-3803</text:p>
          </table:table-cell>
          <table:table-cell office:value-type="float" office:value="-5308.38" table:style-name="ce15">
            <text:p>-5308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11.3799999999992" table:style-name="ce15">
            <text:p>-9111,38</text:p>
          </table:table-cell>
          <table:table-cell office:value-type="float" office:value="21105.63" table:style-name="ce15">
            <text:p>21105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ERSON BARBOSA PAIM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CHAP</text:p>
          </table:table-cell>
          <table:table-cell office:value-type="float" office:value="27945.48" table:style-name="ce15">
            <text:p>27945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47.63" table:style-name="ce15">
            <text:p>47,63</text:p>
          </table:table-cell>
          <table:table-cell office:value-type="float" office:value="0" table:style-name="ce15">
            <text:p>0</text:p>
          </table:table-cell>
          <table:table-cell office:value-type="float" office:value="29853.62" table:style-name="ce15">
            <text:p>29853,62</text:p>
          </table:table-cell>
          <table:table-cell office:value-type="float" office:value="-3951.3" table:style-name="ce15">
            <text:p>-3951,3</text:p>
          </table:table-cell>
          <table:table-cell office:value-type="float" office:value="-5637.53" table:style-name="ce15">
            <text:p>-5637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588.83" table:style-name="ce15">
            <text:p>-9588,83</text:p>
          </table:table-cell>
          <table:table-cell office:value-type="float" office:value="20264.79" table:style-name="ce15">
            <text:p>20264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É FURTADO ALVES</text:p>
          </table:table-cell>
          <table:table-cell office:value-type="string" table:style-name="ce15">
            <text:p>ANALISTA JUDICIÁRIO - NÍVEL SUPERIOR A4</text:p>
          </table:table-cell>
          <table:table-cell office:value-type="string" table:style-name="ce15">
            <text:p>NÚCLEO DE LEGISLAÇÃO DE PESSOAL</text:p>
          </table:table-cell>
          <table:table-cell office:value-type="float" office:value="18363.150000000001" table:style-name="ce15">
            <text:p>18363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23.66" table:style-name="ce15">
            <text:p>20223,6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69.42" table:style-name="ce15">
            <text:p>-3869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57.49" table:style-name="ce15">
            <text:p>-4857,49</text:p>
          </table:table-cell>
          <table:table-cell office:value-type="float" office:value="15366.17" table:style-name="ce15">
            <text:p>15366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E GUSTAVO MISE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3874.33" table:style-name="ce15">
            <text:p>13874,33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67.82" table:style-name="ce15">
            <text:p>18667,8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873.8" table:style-name="ce15">
            <text:p>-2873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61.87" table:style-name="ce15">
            <text:p>-3861,87</text:p>
          </table:table-cell>
          <table:table-cell office:value-type="float" office:value="14805.95" table:style-name="ce15">
            <text:p>14805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É LUIZ LAURO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PONTA PORÃ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337.5" table:style-name="ce15">
            <text:p>37337,5</text:p>
          </table:table-cell>
          <table:table-cell office:value-type="float" office:value="-988.07" table:style-name="ce15">
            <text:p>-988,07</text:p>
          </table:table-cell>
          <table:table-cell office:value-type="float" office:value="-6762.94" table:style-name="ce15">
            <text:p>-676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51.01" table:style-name="ce15">
            <text:p>-7751,01</text:p>
          </table:table-cell>
          <table:table-cell office:value-type="float" office:value="29586.49" table:style-name="ce15">
            <text:p>29586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ÉA LÚCIA BEZER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NAVI</text:p>
          </table:table-cell>
          <table:table-cell office:value-type="float" office:value="15394.46" table:style-name="ce15">
            <text:p>15394,46</text:p>
          </table:table-cell>
          <table:table-cell office:value-type="float" office:value="5592.04" table:style-name="ce15">
            <text:p>5592,04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09.07" table:style-name="ce15">
            <text:p>25509,07</text:p>
          </table:table-cell>
          <table:table-cell office:value-type="float" office:value="-2869.99" table:style-name="ce15">
            <text:p>-2869,99</text:p>
          </table:table-cell>
          <table:table-cell office:value-type="float" office:value="-4805.38" table:style-name="ce15">
            <text:p>-4805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75.37" table:style-name="ce15">
            <text:p>-7675,37</text:p>
          </table:table-cell>
          <table:table-cell office:value-type="float" office:value="17833.7" table:style-name="ce15">
            <text:p>17833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ÉIA BEZERRA DE AZEVÊDO</text:p>
          </table:table-cell>
          <table:table-cell office:value-type="string" table:style-name="ce15">
            <text:p>ASSISTENTE DE APOIO JUDICIÁRIO - FC-04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32.36" table:style-name="ce15">
            <text:p>28332,36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388.22" table:style-name="ce15">
            <text:p>-5388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72.48" table:style-name="ce15">
            <text:p>-8772,48</text:p>
          </table:table-cell>
          <table:table-cell office:value-type="float" office:value="19559.88" table:style-name="ce15">
            <text:p>19559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DRESSA SCHEIBELER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4354.37" table:style-name="ce15">
            <text:p>14354,3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76.939999999999" table:style-name="ce15">
            <text:p>18876,9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71.67" table:style-name="ce15">
            <text:p>-3371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59.74" table:style-name="ce15">
            <text:p>-4359,74</text:p>
          </table:table-cell>
          <table:table-cell office:value-type="float" office:value="14517.2" table:style-name="ce15">
            <text:p>14517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ELIZA DE ALBUQUERQUE FERREIRA NOVA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GABINETE DE JUIZ TITULAR DA VTPPOR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5921.01" table:style-name="ce15">
            <text:p>5921,01</text:p>
          </table:table-cell>
          <table:table-cell office:value-type="float" office:value="0" table:style-name="ce15">
            <text:p>0</text:p>
          </table:table-cell>
          <table:table-cell office:value-type="float" office:value="25544.560000000001" table:style-name="ce15">
            <text:p>25544,56</text:p>
          </table:table-cell>
          <table:table-cell office:value-type="float" office:value="-1947.3" table:style-name="ce15">
            <text:p>-1947,3</text:p>
          </table:table-cell>
          <table:table-cell office:value-type="float" office:value="-3698.62" table:style-name="ce15">
            <text:p>-3698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45.92" table:style-name="ce15">
            <text:p>-5645,92</text:p>
          </table:table-cell>
          <table:table-cell office:value-type="float" office:value="19898.64" table:style-name="ce15">
            <text:p>19898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GELA APARECIDA BENT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VTMNOV</text:p>
          </table:table-cell>
          <table:table-cell office:value-type="float" office:value="14449.61" table:style-name="ce15">
            <text:p>14449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10.12" table:style-name="ce15">
            <text:p>16310,12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2560.6799999999998" table:style-name="ce15">
            <text:p>-2560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94.2700000000004" table:style-name="ce15">
            <text:p>-4394,27</text:p>
          </table:table-cell>
          <table:table-cell office:value-type="float" office:value="11915.85" table:style-name="ce15">
            <text:p>11915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ÂNGELA MARIA DOS SANTOS FALCÃO CARVALH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3839.11" table:style-name="ce15">
            <text:p>3839,1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68.57" table:style-name="ce15">
            <text:p>23668,57</text:p>
          </table:table-cell>
          <table:table-cell office:value-type="float" office:value="-2570.0500000000002" table:style-name="ce15">
            <text:p>-2570,05</text:p>
          </table:table-cell>
          <table:table-cell office:value-type="float" office:value="-4277.45" table:style-name="ce15">
            <text:p>-427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47.5" table:style-name="ce15">
            <text:p>-6847,5</text:p>
          </table:table-cell>
          <table:table-cell office:value-type="float" office:value="16821.07" table:style-name="ce15">
            <text:p>16821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GELA MARIA FONSECA</text:p>
          </table:table-cell>
          <table:table-cell office:value-type="string" table:style-name="ce15">
            <text:p>AUXILIAR ESPECIALIZADO - FC-01</text:p>
          </table:table-cell>
          <table:table-cell office:value-type="string" table:style-name="ce15">
            <text:p>SETOR DE APOIO AO JUIZ DIRETOR DO FOR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946.6" table:style-name="ce15">
            <text:p>1946,6</text:p>
          </table:table-cell>
          <table:table-cell office:value-type="float" office:value="1215.3399999999999" table:style-name="ce15">
            <text:p>1215,3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14.78" table:style-name="ce15">
            <text:p>18614,78</text:p>
          </table:table-cell>
          <table:table-cell office:value-type="float" office:value="-2026.33" table:style-name="ce15">
            <text:p>-2026,33</text:p>
          </table:table-cell>
          <table:table-cell office:value-type="float" office:value="-3089.32" table:style-name="ce15">
            <text:p>-3089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15.6499999999996" table:style-name="ce15">
            <text:p>-5115,65</text:p>
          </table:table-cell>
          <table:table-cell office:value-type="float" office:value="13499.13" table:style-name="ce15">
            <text:p>13499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ÂNGELA VECCHI ROCH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162.96" table:style-name="ce15">
            <text:p>2162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55.29" table:style-name="ce15">
            <text:p>15755,29</text:p>
          </table:table-cell>
          <table:table-cell office:value-type="float" office:value="-1080.3699999999999" table:style-name="ce15">
            <text:p>-1080,37</text:p>
          </table:table-cell>
          <table:table-cell office:value-type="float" office:value="-2603.2800000000002" table:style-name="ce15">
            <text:p>-2603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83.65" table:style-name="ce15">
            <text:p>-3683,65</text:p>
          </table:table-cell>
          <table:table-cell office:value-type="float" office:value="12071.64" table:style-name="ce15">
            <text:p>12071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IE MESQUIT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29.46" table:style-name="ce15">
            <text:p>19829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56.74" table:style-name="ce15">
            <text:p>-3656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44.8100000000004" table:style-name="ce15">
            <text:p>-4644,81</text:p>
          </table:table-cell>
          <table:table-cell office:value-type="float" office:value="15184.65" table:style-name="ce15">
            <text:p>15184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IZIO DE SOUZA ROCH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4117.8" table:style-name="ce15">
            <text:p>4117,8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10.29" table:style-name="ce15">
            <text:p>23410,29</text:p>
          </table:table-cell>
          <table:table-cell office:value-type="float" office:value="-988.07" table:style-name="ce15">
            <text:p>-988,07</text:p>
          </table:table-cell>
          <table:table-cell office:value-type="float" office:value="-4257.2299999999996" table:style-name="ce15">
            <text:p>-4257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45.3" table:style-name="ce15">
            <text:p>-5245,3</text:p>
          </table:table-cell>
          <table:table-cell office:value-type="float" office:value="18164.990000000002" table:style-name="ce15">
            <text:p>18164,99</text:p>
          </table:table-cell>
          <table:table-cell office:value-type="float" office:value="0" table:style-name="ce15">
            <text:p>0</text:p>
          </table:table-cell>
          <table:table-cell office:value-type="float" office:value="1860.56" table:style-name="ce34">
            <text:p>1860,56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ONIO CARLOS CARREIR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4306.73" table:style-name="ce15">
            <text:p>14306,73</text:p>
          </table:table-cell>
          <table:table-cell office:value-type="float" office:value="3194.6" table:style-name="ce15">
            <text:p>3194,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23.9" table:style-name="ce15">
            <text:p>22023,9</text:p>
          </table:table-cell>
          <table:table-cell office:value-type="float" office:value="-2345.83" table:style-name="ce15">
            <text:p>-2345,83</text:p>
          </table:table-cell>
          <table:table-cell office:value-type="float" office:value="-3938.96" table:style-name="ce15">
            <text:p>-3938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84.79" table:style-name="ce15">
            <text:p>-6284,79</text:p>
          </table:table-cell>
          <table:table-cell office:value-type="float" office:value="15739.11" table:style-name="ce15">
            <text:p>15739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ONIO LUIZ DE OLIVEIRA ALVE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MNOV</text:p>
          </table:table-cell>
          <table:table-cell office:value-type="float" office:value="22152.23" table:style-name="ce15">
            <text:p>22152,2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26.01" table:style-name="ce15">
            <text:p>26326,01</text:p>
          </table:table-cell>
          <table:table-cell office:value-type="float" office:value="-3101.31" table:style-name="ce15">
            <text:p>-3101,31</text:p>
          </table:table-cell>
          <table:table-cell office:value-type="float" office:value="-4966.42" table:style-name="ce15">
            <text:p>-4966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067.73" table:style-name="ce15">
            <text:p>-8067,73</text:p>
          </table:table-cell>
          <table:table-cell office:value-type="float" office:value="18258.28" table:style-name="ce15">
            <text:p>18258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ONIO NEVES DE MEDEIROS</text:p>
          </table:table-cell>
          <table:table-cell office:value-type="string" table:style-name="ce15">
            <text:p>JUIZ CLASSISTA</text:p>
          </table:table-cell>
          <table:table-cell office:value-type="string" table:style-name="ce15">
            <text:p>INATIVO</text:p>
          </table:table-cell>
          <table:table-cell office:value-type="float" office:value="9792.7800000000007" table:style-name="ce15">
            <text:p>9792,78</text:p>
          </table:table-cell>
          <table:table-cell office:value-type="float" office:value="685.49" table:style-name="ce15">
            <text:p>685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78.27" table:style-name="ce15">
            <text:p>10478,27</text:p>
          </table:table-cell>
          <table:table-cell office:value-type="float" office:value="-290.39" table:style-name="ce15">
            <text:p>-290,39</text:p>
          </table:table-cell>
          <table:table-cell office:value-type="float" office:value="-641.80999999999995" table:style-name="ce15">
            <text:p>-641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32.2" table:style-name="ce15">
            <text:p>-932,2</text:p>
          </table:table-cell>
          <table:table-cell office:value-type="float" office:value="9546.07" table:style-name="ce15">
            <text:p>9546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TÔNIO SÉRGIO PANTALEÃ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VTFSUL</text:p>
          </table:table-cell>
          <table:table-cell office:value-type="float" office:value="15021.13" table:style-name="ce15">
            <text:p>15021,13</text:p>
          </table:table-cell>
          <table:table-cell office:value-type="float" office:value="5360.67" table:style-name="ce15">
            <text:p>5360,67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55.58" table:style-name="ce15">
            <text:p>24555,58</text:p>
          </table:table-cell>
          <table:table-cell office:value-type="float" office:value="-2430.7399999999998" table:style-name="ce15">
            <text:p>-2430,74</text:p>
          </table:table-cell>
          <table:table-cell office:value-type="float" office:value="-4559.6899999999996" table:style-name="ce15">
            <text:p>-4559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90.43" table:style-name="ce15">
            <text:p>-6990,43</text:p>
          </table:table-cell>
          <table:table-cell office:value-type="float" office:value="17565.150000000001" table:style-name="ce15">
            <text:p>17565,15</text:p>
          </table:table-cell>
          <table:table-cell office:value-type="float" office:value="0" table:style-name="ce15">
            <text:p>0</text:p>
          </table:table-cell>
          <table:table-cell office:value-type="float" office:value="998.16" table:style-name="ce34">
            <text:p>998,16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PARECIDA PEREZ LIMA GONÇALV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74.24" table:style-name="ce15">
            <text:p>3774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95.37" table:style-name="ce15">
            <text:p>18795,37</text:p>
          </table:table-cell>
          <table:table-cell office:value-type="float" office:value="-1581.98" table:style-name="ce15">
            <text:p>-1581,98</text:p>
          </table:table-cell>
          <table:table-cell office:value-type="float" office:value="-3301.36" table:style-name="ce15">
            <text:p>-3301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83.34" table:style-name="ce15">
            <text:p>-4883,34</text:p>
          </table:table-cell>
          <table:table-cell office:value-type="float" office:value="13912.03" table:style-name="ce15">
            <text:p>13912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PARECIDO PEREIRA DE OLIV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9793.97" table:style-name="ce15">
            <text:p>1979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93.97" table:style-name="ce15">
            <text:p>19793,97</text:p>
          </table:table-cell>
          <table:table-cell office:value-type="float" office:value="0" table:style-name="ce15">
            <text:p>0</text:p>
          </table:table-cell>
          <table:table-cell office:value-type="float" office:value="-1003.61" table:style-name="ce15">
            <text:p>-1003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03.61" table:style-name="ce15">
            <text:p>-1003,61</text:p>
          </table:table-cell>
          <table:table-cell office:value-type="float" office:value="18790.36" table:style-name="ce15">
            <text:p>18790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RCI BARBOSA DE LIM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2227.83" table:style-name="ce15">
            <text:p>2227,8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20.32" table:style-name="ce15">
            <text:p>21520,32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23.97" table:style-name="ce15">
            <text:p>-392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12.04" table:style-name="ce15">
            <text:p>-4912,04</text:p>
          </table:table-cell>
          <table:table-cell office:value-type="float" office:value="16608.28" table:style-name="ce15">
            <text:p>16608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RNALDO MAIA DE ALMEID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741.69" table:style-name="ce15">
            <text:p>1741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34.02" table:style-name="ce15">
            <text:p>15334,02</text:p>
          </table:table-cell>
          <table:table-cell office:value-type="float" office:value="-1010.86" table:style-name="ce15">
            <text:p>-1010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0.86" table:style-name="ce15">
            <text:p>-1010,86</text:p>
          </table:table-cell>
          <table:table-cell office:value-type="float" office:value="14323.16" table:style-name="ce15">
            <text:p>14323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STROGILDA MARIA JOSÉ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0110.36" table:style-name="ce15">
            <text:p>10110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10.36" table:style-name="ce15">
            <text:p>10110,36</text:p>
          </table:table-cell>
          <table:table-cell office:value-type="float" office:value="-237.04" table:style-name="ce15">
            <text:p>-237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37.04" table:style-name="ce15">
            <text:p>-237,04</text:p>
          </table:table-cell>
          <table:table-cell office:value-type="float" office:value="9873.32" table:style-name="ce15">
            <text:p>9873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TLEI TAUBE DE LIM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RB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3.51" table:style-name="ce15">
            <text:p>1773,51</text:p>
          </table:table-cell>
          <table:table-cell office:value-type="float" office:value="5273.83" table:style-name="ce15">
            <text:p>5273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47.34" table:style-name="ce15">
            <text:p>7047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47.34" table:style-name="ce15">
            <text:p>7047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UGUSTO CESAR SOUSA PINTO DE OLIVEIR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23872.82" table:style-name="ce15">
            <text:p>23872,8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95.39" table:style-name="ce15">
            <text:p>28395,39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457.69" table:style-name="ce15">
            <text:p>-545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41.9500000000007" table:style-name="ce15">
            <text:p>-8841,95</text:p>
          </table:table-cell>
          <table:table-cell office:value-type="float" office:value="19553.439999999999" table:style-name="ce15">
            <text:p>19553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ARBARA DIAS MARINHO GUEDES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/>
          </table:table-cell>
          <table:table-cell office:value-type="float" office:value="13080.29" table:style-name="ce15">
            <text:p>13080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40.8" table:style-name="ce15">
            <text:p>14940,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319.0100000000002" table:style-name="ce15">
            <text:p>-2319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07.08" table:style-name="ce15">
            <text:p>-3307,08</text:p>
          </table:table-cell>
          <table:table-cell office:value-type="float" office:value="11633.72" table:style-name="ce15">
            <text:p>11633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ATRIZ ARANTES DA COST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7903.87" table:style-name="ce15">
            <text:p>7903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03.87" table:style-name="ce15">
            <text:p>7903,87</text:p>
          </table:table-cell>
          <table:table-cell office:value-type="float" office:value="0" table:style-name="ce15">
            <text:p>0</text:p>
          </table:table-cell>
          <table:table-cell office:value-type="float" office:value="-1097.8499999999999" table:style-name="ce15">
            <text:p>-1097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97.8499999999999" table:style-name="ce15">
            <text:p>-1097,85</text:p>
          </table:table-cell>
          <table:table-cell office:value-type="float" office:value="6806.02" table:style-name="ce15">
            <text:p>6806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ATRIZ RUPP KAVANAGH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52.51" table:style-name="ce15">
            <text:p>28252,51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366.26" table:style-name="ce15">
            <text:p>-5366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50.52" table:style-name="ce15">
            <text:p>-8750,52</text:p>
          </table:table-cell>
          <table:table-cell office:value-type="float" office:value="19501.990000000002" table:style-name="ce15">
            <text:p>19501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NITO DIAS GALVÃ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1ªVTCG</text:p>
          </table:table-cell>
          <table:table-cell office:value-type="float" office:value="13735.21" table:style-name="ce15">
            <text:p>13735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95.72" table:style-name="ce15">
            <text:p>15595,72</text:p>
          </table:table-cell>
          <table:table-cell office:value-type="float" office:value="-1730" table:style-name="ce15">
            <text:p>-1730</text:p>
          </table:table-cell>
          <table:table-cell office:value-type="float" office:value="-2392.6999999999998" table:style-name="ce15">
            <text:p>-2392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22.7" table:style-name="ce15">
            <text:p>-4122,7</text:p>
          </table:table-cell>
          <table:table-cell office:value-type="float" office:value="11473.02" table:style-name="ce15">
            <text:p>11473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RNARDINA PEREIRA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14.49" table:style-name="ce15">
            <text:p>16214,49</text:p>
          </table:table-cell>
          <table:table-cell office:value-type="float" office:value="-1156.1400000000001" table:style-name="ce15">
            <text:p>-1156,14</text:p>
          </table:table-cell>
          <table:table-cell office:value-type="float" office:value="-2708.72" table:style-name="ce15">
            <text:p>-2708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64.86" table:style-name="ce15">
            <text:p>-3864,86</text:p>
          </table:table-cell>
          <table:table-cell office:value-type="float" office:value="12349.63" table:style-name="ce15">
            <text:p>12349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IANCA MARIA SIMONETTI DA SILVA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5226.01" table:style-name="ce15">
            <text:p>5226,01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23.35" table:style-name="ce15">
            <text:p>32423,35</text:p>
          </table:table-cell>
          <table:table-cell office:value-type="float" office:value="-988.07" table:style-name="ce15">
            <text:p>-988,07</text:p>
          </table:table-cell>
          <table:table-cell office:value-type="float" office:value="-7224.33" table:style-name="ce15">
            <text:p>-7224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212.4" table:style-name="ce15">
            <text:p>-8212,4</text:p>
          </table:table-cell>
          <table:table-cell office:value-type="float" office:value="24210.95" table:style-name="ce15">
            <text:p>24210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IANCA VIEGAS NASSER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CORUM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6.75" table:style-name="ce15">
            <text:p>27966,75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372.23" table:style-name="ce15">
            <text:p>-5372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38.61" table:style-name="ce15">
            <text:p>-8638,61</text:p>
          </table:table-cell>
          <table:table-cell office:value-type="float" office:value="19328.14" table:style-name="ce15">
            <text:p>1932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IBIANA DE SOUSA MOREN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3099.09" table:style-name="ce15">
            <text:p>13099,0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21.66" table:style-name="ce15">
            <text:p>17621,66</text:p>
          </table:table-cell>
          <table:table-cell office:value-type="float" office:value="-988.07" table:style-name="ce15">
            <text:p>-988,07</text:p>
          </table:table-cell>
          <table:table-cell office:value-type="float" office:value="-2986.91" table:style-name="ce15">
            <text:p>-2986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74.98" table:style-name="ce15">
            <text:p>-3974,98</text:p>
          </table:table-cell>
          <table:table-cell office:value-type="float" office:value="13646.68" table:style-name="ce15">
            <text:p>13646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ONIFÁCIO TSUNETAME HIGA JUNIOR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GOVERNANÇA DE CONTRATAÇÕES</text:p>
          </table:table-cell>
          <table:table-cell office:value-type="float" office:value="24158.58" table:style-name="ce15">
            <text:p>24158,58</text:p>
          </table:table-cell>
          <table:table-cell office:value-type="float" office:value="3347.45" table:style-name="ce15">
            <text:p>3347,45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510.519999999997" table:style-name="ce15">
            <text:p>36510,52</text:p>
          </table:table-cell>
          <table:table-cell office:value-type="float" office:value="-988.07" table:style-name="ce15">
            <text:p>-988,07</text:p>
          </table:table-cell>
          <table:table-cell office:value-type="float" office:value="-7475.73" table:style-name="ce15">
            <text:p>-7475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63.7999999999993" table:style-name="ce15">
            <text:p>-8463,8</text:p>
          </table:table-cell>
          <table:table-cell office:value-type="float" office:value="28046.720000000001" table:style-name="ce15">
            <text:p>28046,72</text:p>
          </table:table-cell>
          <table:table-cell office:value-type="float" office:value="0" table:style-name="ce15">
            <text:p>0</text:p>
          </table:table-cell>
          <table:table-cell office:value-type="float" office:value="3213.12" table:style-name="ce34">
            <text:p>3213,12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ORIS VALÉRIO VERBISCK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GESTÃO DO NUPEMEC E DO CEJUSC-JT/2º GRAU</text:p>
          </table:table-cell>
          <table:table-cell office:value-type="float" office:value="7686.91" table:style-name="ce15">
            <text:p>7686,91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91.400000000001" table:style-name="ce15">
            <text:p>16691,4</text:p>
          </table:table-cell>
          <table:table-cell office:value-type="float" office:value="-1076.17" table:style-name="ce15">
            <text:p>-1076,17</text:p>
          </table:table-cell>
          <table:table-cell office:value-type="float" office:value="-2769.54" table:style-name="ce15">
            <text:p>-2769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45.71" table:style-name="ce15">
            <text:p>-3845,71</text:p>
          </table:table-cell>
          <table:table-cell office:value-type="float" office:value="12845.69" table:style-name="ce15">
            <text:p>12845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ENO HIROKAZU NAKAMURA RIBEIR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11.75" table:style-name="ce15">
            <text:p>17811,75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2817.21" table:style-name="ce15">
            <text:p>-2817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50.8" table:style-name="ce15">
            <text:p>-4650,8</text:p>
          </table:table-cell>
          <table:table-cell office:value-type="float" office:value="13160.95" table:style-name="ce15">
            <text:p>13160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ÍGIDA BRITES MARQU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9327.66" table:style-name="ce15">
            <text:p>19327,66</text:p>
          </table:table-cell>
          <table:table-cell office:value-type="float" office:value="18790.05" table:style-name="ce15">
            <text:p>18790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117.71" table:style-name="ce15">
            <text:p>38117,71</text:p>
          </table:table-cell>
          <table:table-cell office:value-type="float" office:value="-4997.3900000000003" table:style-name="ce15">
            <text:p>-4997,39</text:p>
          </table:table-cell>
          <table:table-cell office:value-type="float" office:value="-7675.76" table:style-name="ce15">
            <text:p>-7675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673.15" table:style-name="ce15">
            <text:p>-12673,15</text:p>
          </table:table-cell>
          <table:table-cell office:value-type="float" office:value="25444.560000000001" table:style-name="ce15">
            <text:p>25444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UNA CRISTHINE ALVES DE CARVALH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4ªVTC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UNA LOPES WITWYTZKY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CHAP</text:p>
          </table:table-cell>
          <table:table-cell office:value-type="float" office:value="14667.55" table:style-name="ce15">
            <text:p>14667,55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78.59" table:style-name="ce15">
            <text:p>20478,5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80.63" table:style-name="ce15">
            <text:p>-3280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68.7" table:style-name="ce15">
            <text:p>-4268,7</text:p>
          </table:table-cell>
          <table:table-cell office:value-type="float" office:value="16209.89" table:style-name="ce15">
            <text:p>16209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UNNO YSMAEL MALUF LUCCAS CORREI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3ªVTCG</text:p>
          </table:table-cell>
          <table:table-cell office:value-type="float" office:value="15435.95" table:style-name="ce15">
            <text:p>15435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2.85" table:style-name="ce15">
            <text:p>3022,85</text:p>
          </table:table-cell>
          <table:table-cell office:value-type="float" office:value="6.35" table:style-name="ce15">
            <text:p>6,35</text:p>
          </table:table-cell>
          <table:table-cell office:value-type="float" office:value="0" table:style-name="ce15">
            <text:p>0</text:p>
          </table:table-cell>
          <table:table-cell office:value-type="float" office:value="18465.150000000001" table:style-name="ce15">
            <text:p>18465,15</text:p>
          </table:table-cell>
          <table:table-cell office:value-type="float" office:value="-1947.3" table:style-name="ce15">
            <text:p>-1947,3</text:p>
          </table:table-cell>
          <table:table-cell office:value-type="float" office:value="-2637.95" table:style-name="ce15">
            <text:p>-2637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85.25" table:style-name="ce15">
            <text:p>-4585,25</text:p>
          </table:table-cell>
          <table:table-cell office:value-type="float" office:value="13879.9" table:style-name="ce15">
            <text:p>13879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UNO RAGGI GOM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CHAP</text:p>
          </table:table-cell>
          <table:table-cell office:value-type="float" office:value="14735.37" table:style-name="ce15">
            <text:p>14735,3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09.150000000001" table:style-name="ce15">
            <text:p>18909,1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07.93" table:style-name="ce15">
            <text:p>-3507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96" table:style-name="ce15">
            <text:p>-4496</text:p>
          </table:table-cell>
          <table:table-cell office:value-type="float" office:value="14413.15" table:style-name="ce15">
            <text:p>14413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MILA GUIMARÃES DORILÊO DE CARVALH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AUDITORIA INTER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2853.54" table:style-name="ce15">
            <text:p>12853,54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MILA RIBEIRO ALV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31.27" table:style-name="ce15">
            <text:p>16531,27</text:p>
          </table:table-cell>
          <table:table-cell office:value-type="float" office:value="-988.07" table:style-name="ce15">
            <text:p>-988,07</text:p>
          </table:table-cell>
          <table:table-cell office:value-type="float" office:value="-2854.01" table:style-name="ce15">
            <text:p>-285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42.08" table:style-name="ce15">
            <text:p>-3842,08</text:p>
          </table:table-cell>
          <table:table-cell office:value-type="float" office:value="12689.19" table:style-name="ce15">
            <text:p>12689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MILLA ALVES DA SILVA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212.19" table:style-name="ce15">
            <text:p>212,19</text:p>
          </table:table-cell>
          <table:table-cell office:value-type="float" office:value="0" table:style-name="ce15">
            <text:p>0</text:p>
          </table:table-cell>
          <table:table-cell office:value-type="float" office:value="14081.4" table:style-name="ce15">
            <text:p>14081,4</text:p>
          </table:table-cell>
          <table:table-cell office:value-type="float" office:value="-988.07" table:style-name="ce15">
            <text:p>-988,07</text:p>
          </table:table-cell>
          <table:table-cell office:value-type="float" office:value="-2102.77" table:style-name="ce15">
            <text:p>-2102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90.84" table:style-name="ce15">
            <text:p>-3090,84</text:p>
          </table:table-cell>
          <table:table-cell office:value-type="float" office:value="10990.56" table:style-name="ce15">
            <text:p>10990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MILO GAMA DA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13.72" table:style-name="ce15">
            <text:p>15513,7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463.17" table:style-name="ce15">
            <text:p>-2463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51.24" table:style-name="ce15">
            <text:p>-3451,24</text:p>
          </table:table-cell>
          <table:table-cell office:value-type="float" office:value="12062.48" table:style-name="ce15">
            <text:p>12062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NDICE GUNTHER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5ªVTCG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32.36" table:style-name="ce15">
            <text:p>28332,36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388.22" table:style-name="ce15">
            <text:p>-5388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72.48" table:style-name="ce15">
            <text:p>-8772,48</text:p>
          </table:table-cell>
          <table:table-cell office:value-type="float" office:value="19559.88" table:style-name="ce15">
            <text:p>19559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A ANDRÉA TEDESCHI DURO</text:p>
          </table:table-cell>
          <table:table-cell office:value-type="string" table:style-name="ce15">
            <text:p>COORDENADOR DE PRECATÓRIOS - CJ-02</text:p>
          </table:table-cell>
          <table:table-cell office:value-type="string" table:style-name="ce15">
            <text:p>COORDENADORIA DE PRECATÓRIOS</text:p>
          </table:table-cell>
          <table:table-cell office:value-type="float" office:value="15647.96" table:style-name="ce15">
            <text:p>15647,96</text:p>
          </table:table-cell>
          <table:table-cell office:value-type="float" office:value="2803.1" table:style-name="ce15">
            <text:p>2803,1</text:p>
          </table:table-cell>
          <table:table-cell office:value-type="float" office:value="8822.98" table:style-name="ce15">
            <text:p>8822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134.55" table:style-name="ce15">
            <text:p>29134,55</text:p>
          </table:table-cell>
          <table:table-cell office:value-type="float" office:value="-2409.81" table:style-name="ce15">
            <text:p>-2409,81</text:p>
          </table:table-cell>
          <table:table-cell office:value-type="float" office:value="-5928.93" table:style-name="ce15">
            <text:p>-5928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38.74" table:style-name="ce15">
            <text:p>-8338,74</text:p>
          </table:table-cell>
          <table:table-cell office:value-type="float" office:value="20795.810000000001" table:style-name="ce15">
            <text:p>20795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ANA TEODORO DE CARVALHO FREIRE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3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40.6" table:style-name="ce15">
            <text:p>-3440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87.9" table:style-name="ce15">
            <text:p>-5387,9</text:p>
          </table:table-cell>
          <table:table-cell office:value-type="float" office:value="14235.65" table:style-name="ce15">
            <text:p>14235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ALBERTO BARLERA COUTINHO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LICITAÇÕES</text:p>
          </table:table-cell>
          <table:table-cell office:value-type="float" office:value="23444.18" table:style-name="ce15">
            <text:p>23444,18</text:p>
          </table:table-cell>
          <table:table-cell office:value-type="float" office:value="1538.47" table:style-name="ce15">
            <text:p>1538,47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05.22" table:style-name="ce15">
            <text:p>29505,22</text:p>
          </table:table-cell>
          <table:table-cell office:value-type="float" office:value="-3520.23" table:style-name="ce15">
            <text:p>-3520,23</text:p>
          </table:table-cell>
          <table:table-cell office:value-type="float" office:value="-5621.23" table:style-name="ce15">
            <text:p>-5621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41.4599999999991" table:style-name="ce15">
            <text:p>-9141,46</text:p>
          </table:table-cell>
          <table:table-cell office:value-type="float" office:value="20363.759999999998" table:style-name="ce15">
            <text:p>20363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ALBERTO DE FIGUEIREDO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O TRIBUNAL PLENO</text:p>
          </table:table-cell>
          <table:table-cell office:value-type="float" office:value="15537.34" table:style-name="ce15">
            <text:p>15537,34</text:p>
          </table:table-cell>
          <table:table-cell office:value-type="float" office:value="3389.13" table:style-name="ce15">
            <text:p>3389,13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16.92" table:style-name="ce15">
            <text:p>30816,92</text:p>
          </table:table-cell>
          <table:table-cell office:value-type="float" office:value="-2495.8000000000002" table:style-name="ce15">
            <text:p>-2495,8</text:p>
          </table:table-cell>
          <table:table-cell office:value-type="float" office:value="-6315.8" table:style-name="ce15">
            <text:p>-6315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11.6" table:style-name="ce15">
            <text:p>-8811,6</text:p>
          </table:table-cell>
          <table:table-cell office:value-type="float" office:value="22005.32" table:style-name="ce15">
            <text:p>22005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ALBERTO FERREIRA DE FREITA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836.53" table:style-name="ce15">
            <text:p>22836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36.53" table:style-name="ce15">
            <text:p>22836,53</text:p>
          </table:table-cell>
          <table:table-cell office:value-type="float" office:value="-2248.77" table:style-name="ce15">
            <text:p>-2248,77</text:p>
          </table:table-cell>
          <table:table-cell office:value-type="float" office:value="-4700.7700000000004" table:style-name="ce15">
            <text:p>-4700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49.54" table:style-name="ce15">
            <text:p>-6949,54</text:p>
          </table:table-cell>
          <table:table-cell office:value-type="float" office:value="15886.99" table:style-name="ce15">
            <text:p>15886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EDUARDO ARMOA CANHETE</text:p>
          </table:table-cell>
          <table:table-cell office:value-type="string" table:style-name="ce15">
            <text:p>ASSESSOR - CJ-03</text:p>
          </table:table-cell>
          <table:table-cell office:value-type="string" table:style-name="ce15">
            <text:p>ASSESSORIA DE INTEGRIDADE E CONFORMIDADE</text:p>
          </table:table-cell>
          <table:table-cell office:value-type="float" office:value="24158.58" table:style-name="ce15">
            <text:p>24158,58</text:p>
          </table:table-cell>
          <table:table-cell office:value-type="float" office:value="5214.29" table:style-name="ce15">
            <text:p>5214,29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263.32" table:style-name="ce15">
            <text:p>41263,32</text:p>
          </table:table-cell>
          <table:table-cell office:value-type="float" office:value="-988.07" table:style-name="ce15">
            <text:p>-988,07</text:p>
          </table:table-cell>
          <table:table-cell office:value-type="float" office:value="-8838.82" table:style-name="ce15">
            <text:p>-8838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26.89" table:style-name="ce15">
            <text:p>-9826,89</text:p>
          </table:table-cell>
          <table:table-cell office:value-type="float" office:value="31436.43" table:style-name="ce15">
            <text:p>31436,43</text:p>
          </table:table-cell>
          <table:table-cell office:value-type="float" office:value="0" table:style-name="ce15">
            <text:p>0</text:p>
          </table:table-cell>
          <table:table-cell office:value-type="float" office:value="4026.47" table:style-name="ce34">
            <text:p>4026,47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FARIAS DA SILVA</text:p>
          </table:table-cell>
          <table:table-cell office:value-type="string" table:style-name="ce15">
            <text:p>ANALISTA JUDICIÁRIO - NÍVEL SUPERIOR A4</text:p>
          </table:table-cell>
          <table:table-cell office:value-type="string" table:style-name="ce15">
            <text:p>SECRETARIA DA 2ªVTCG</text:p>
          </table:table-cell>
          <table:table-cell office:value-type="float" office:value="19700.330000000002" table:style-name="ce15">
            <text:p>19700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60.84" table:style-name="ce15">
            <text:p>21560,84</text:p>
          </table:table-cell>
          <table:table-cell office:value-type="float" office:value="-2648.64" table:style-name="ce15">
            <text:p>-2648,64</text:p>
          </table:table-cell>
          <table:table-cell office:value-type="float" office:value="-3780.48" table:style-name="ce15">
            <text:p>-3780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29.12" table:style-name="ce15">
            <text:p>-6429,12</text:p>
          </table:table-cell>
          <table:table-cell office:value-type="float" office:value="15131.72" table:style-name="ce15">
            <text:p>15131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GUSTAVO DE GÓES GUGELMIN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5ª VARA DO TRABALHO DE CAMPO GRANDE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334.629999999997" table:style-name="ce15">
            <text:p>35334,63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7398.4" table:style-name="ce15">
            <text:p>-7398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664.78" table:style-name="ce15">
            <text:p>-10664,78</text:p>
          </table:table-cell>
          <table:table-cell office:value-type="float" office:value="24669.85" table:style-name="ce15">
            <text:p>24669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HENRIQUE LIMA DE SOUZA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SECRETARIA DA 2ªVTD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RODRIGUES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6344.29" table:style-name="ce15">
            <text:p>6344,2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426.58" table:style-name="ce15">
            <text:p>1426,58</text:p>
          </table:table-cell>
          <table:table-cell office:value-type="float" office:value="0" table:style-name="ce15">
            <text:p>0</text:p>
          </table:table-cell>
          <table:table-cell office:value-type="float" office:value="27063.360000000001" table:style-name="ce15">
            <text:p>27063,36</text:p>
          </table:table-cell>
          <table:table-cell office:value-type="float" office:value="-2570.0500000000002" table:style-name="ce15">
            <text:p>-2570,05</text:p>
          </table:table-cell>
          <table:table-cell office:value-type="float" office:value="-5315.29" table:style-name="ce15">
            <text:p>-5315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885.34" table:style-name="ce15">
            <text:p>-7885,34</text:p>
          </table:table-cell>
          <table:table-cell office:value-type="float" office:value="19178.02" table:style-name="ce15">
            <text:p>19178,02</text:p>
          </table:table-cell>
          <table:table-cell office:value-type="float" office:value="0" table:style-name="ce15">
            <text:p>0</text:p>
          </table:table-cell>
          <table:table-cell office:value-type="float" office:value="4249.72" table:style-name="ce34">
            <text:p>4249,72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MEM ANDRÉIA BAEZ BRIGNADELO ROJ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32.24" table:style-name="ce15">
            <text:p>-343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79.54" table:style-name="ce15">
            <text:p>-5379,54</text:p>
          </table:table-cell>
          <table:table-cell office:value-type="float" office:value="14592.8" table:style-name="ce15">
            <text:p>1459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MENI PESSOA FERRAZ DE SOUZ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944.14" table:style-name="ce15">
            <text:p>394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65.27" table:style-name="ce15">
            <text:p>18965,27</text:p>
          </table:table-cell>
          <table:table-cell office:value-type="float" office:value="-1610.02" table:style-name="ce15">
            <text:p>-1610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10.02" table:style-name="ce15">
            <text:p>-1610,02</text:p>
          </table:table-cell>
          <table:table-cell office:value-type="float" office:value="17355.25" table:style-name="ce15">
            <text:p>17355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OLINA CASTRO REBELLO PINT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7267.95" table:style-name="ce15">
            <text:p>27267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17.67" table:style-name="ce15">
            <text:p>31417,67</text:p>
          </table:table-cell>
          <table:table-cell office:value-type="float" office:value="-988.07" table:style-name="ce15">
            <text:p>-988,07</text:p>
          </table:table-cell>
          <table:table-cell office:value-type="float" office:value="-6213.96" table:style-name="ce15">
            <text:p>-6213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02.03" table:style-name="ce15">
            <text:p>-7202,03</text:p>
          </table:table-cell>
          <table:table-cell office:value-type="float" office:value="24215.64" table:style-name="ce15">
            <text:p>24215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OLINA FERRET DE OLIVEIRA</text:p>
          </table:table-cell>
          <table:table-cell office:value-type="string" table:style-name="ce15">
            <text:p>ANALISTA JUDICIÁRIO - NÍVEL SUPERIOR B8</text:p>
          </table:table-cell>
          <table:table-cell office:value-type="string" table:style-name="ce15">
            <text:p>SECRETARIA DA 1ªVTTL</text:p>
          </table:table-cell>
          <table:table-cell office:value-type="float" office:value="19888.79" table:style-name="ce15">
            <text:p>19888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49.3" table:style-name="ce15">
            <text:p>21749,3</text:p>
          </table:table-cell>
          <table:table-cell office:value-type="float" office:value="-988.07" table:style-name="ce15">
            <text:p>-988,07</text:p>
          </table:table-cell>
          <table:table-cell office:value-type="float" office:value="-4032.2" table:style-name="ce15">
            <text:p>-4032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20.2700000000004" table:style-name="ce15">
            <text:p>-5020,27</text:p>
          </table:table-cell>
          <table:table-cell office:value-type="float" office:value="16729.03" table:style-name="ce15">
            <text:p>16729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OLINE KADOI TSUSHIMA</text:p>
          </table:table-cell>
          <table:table-cell office:value-type="string" table:style-name="ce15">
            <text:p>CHEFE DA SEÇÃO DE CADASTRO E ANÁLISE PROCESSUAL - FC-05</text:p>
          </table:table-cell>
          <table:table-cell office:value-type="string" table:style-name="ce15">
            <text:p>COORDENADORIA DE PRECATÓRIOS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17.93" table:style-name="ce15">
            <text:p>21117,93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92.95" table:style-name="ce15">
            <text:p>-3392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40.25" table:style-name="ce15">
            <text:p>-5340,25</text:p>
          </table:table-cell>
          <table:table-cell office:value-type="float" office:value="15777.68" table:style-name="ce15">
            <text:p>15777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SSEMIRO ALVES DOS SANTO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4910.98" table:style-name="ce15">
            <text:p>14910,9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33.55" table:style-name="ce15">
            <text:p>1943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46.16" table:style-name="ce15">
            <text:p>-3446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34.2299999999996" table:style-name="ce15">
            <text:p>-4434,23</text:p>
          </table:table-cell>
          <table:table-cell office:value-type="float" office:value="14999.32" table:style-name="ce15">
            <text:p>14999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SSIA REGINE PASQUINI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RBRI</text:p>
          </table:table-cell>
          <table:table-cell office:value-type="float" office:value="15053.86" table:style-name="ce15">
            <text:p>15053,8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76.43" table:style-name="ce15">
            <text:p>19576,43</text:p>
          </table:table-cell>
          <table:table-cell office:value-type="float" office:value="-1881.98" table:style-name="ce15">
            <text:p>-1881,98</text:p>
          </table:table-cell>
          <table:table-cell office:value-type="float" office:value="-3445.6" table:style-name="ce15">
            <text:p>-3445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27.58" table:style-name="ce15">
            <text:p>-5327,58</text:p>
          </table:table-cell>
          <table:table-cell office:value-type="float" office:value="14248.85" table:style-name="ce15">
            <text:p>14248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SSIANO CORREA MESSIA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SGAB/2NJ</text:p>
          </table:table-cell>
          <table:table-cell office:value-type="float" office:value="12230.3" table:style-name="ce15">
            <text:p>12230,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04.080000000002" table:style-name="ce15">
            <text:p>16404,0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819.03" table:style-name="ce15">
            <text:p>-2819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07.1" table:style-name="ce15">
            <text:p>-3807,1</text:p>
          </table:table-cell>
          <table:table-cell office:value-type="float" office:value="12596.98" table:style-name="ce15">
            <text:p>12596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SSIUS TAMASHIRO DE OLIVEI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43.89" table:style-name="ce15">
            <text:p>-3643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31.96" table:style-name="ce15">
            <text:p>-4631,96</text:p>
          </table:table-cell>
          <table:table-cell office:value-type="float" office:value="15340.38" table:style-name="ce15">
            <text:p>15340,38</text:p>
          </table:table-cell>
          <table:table-cell office:value-type="float" office:value="0" table:style-name="ce15">
            <text:p>0</text:p>
          </table:table-cell>
          <table:table-cell office:value-type="float" office:value="1082.73" table:style-name="ce34">
            <text:p>1082,7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TARINA ALVES ARANT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1ªVTTL</text:p>
          </table:table-cell>
          <table:table-cell office:value-type="float" office:value="24158.58" table:style-name="ce15">
            <text:p>24158,58</text:p>
          </table:table-cell>
          <table:table-cell office:value-type="float" office:value="3384.26" table:style-name="ce15">
            <text:p>3384,26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716.62" table:style-name="ce15">
            <text:p>31716,62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6371.03" table:style-name="ce15">
            <text:p>-6371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755.2900000000009" table:style-name="ce15">
            <text:p>-9755,29</text:p>
          </table:table-cell>
          <table:table-cell office:value-type="float" office:value="21961.33" table:style-name="ce15">
            <text:p>21961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LENAYDE DA ROCHA RAMOS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22729.78" table:style-name="ce15">
            <text:p>22729,78</text:p>
          </table:table-cell>
          <table:table-cell office:value-type="float" office:value="3369.42" table:style-name="ce15">
            <text:p>3369,42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989.65" table:style-name="ce15">
            <text:p>37989,65</text:p>
          </table:table-cell>
          <table:table-cell office:value-type="float" office:value="-3704.46" table:style-name="ce15">
            <text:p>-3704,46</text:p>
          </table:table-cell>
          <table:table-cell office:value-type="float" office:value="-8008.06" table:style-name="ce15">
            <text:p>-8008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712.52" table:style-name="ce15">
            <text:p>-11712,52</text:p>
          </table:table-cell>
          <table:table-cell office:value-type="float" office:value="26277.13" table:style-name="ce15">
            <text:p>26277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ÉLIA MARIA DINIZ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1780.02" table:style-name="ce15">
            <text:p>11780,02</text:p>
          </table:table-cell>
          <table:table-cell office:value-type="float" office:value="1922.79" table:style-name="ce15">
            <text:p>1922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02.81" table:style-name="ce15">
            <text:p>13702,81</text:p>
          </table:table-cell>
          <table:table-cell office:value-type="float" office:value="-757.95" table:style-name="ce15">
            <text:p>-757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7.95" table:style-name="ce15">
            <text:p>-757,95</text:p>
          </table:table-cell>
          <table:table-cell office:value-type="float" office:value="12944.86" table:style-name="ce15">
            <text:p>12944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ÉLIA RODRIGUES FERREIRA NASCIMENT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CERTIFICAÇÃO, INFORMAÇÕES E APOI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10.28" table:style-name="ce15">
            <text:p>17310,28</text:p>
          </table:table-cell>
          <table:table-cell office:value-type="float" office:value="-1947.3" table:style-name="ce15">
            <text:p>-1947,3</text:p>
          </table:table-cell>
          <table:table-cell office:value-type="float" office:value="-2595.9" table:style-name="ce15">
            <text:p>-2595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43.2" table:style-name="ce15">
            <text:p>-4543,2</text:p>
          </table:table-cell>
          <table:table-cell office:value-type="float" office:value="12767.08" table:style-name="ce15">
            <text:p>12767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LINA MISSAE SHIOTA HAYASHI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2612.94" table:style-name="ce15">
            <text:p>261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42.880000000001" table:style-name="ce15">
            <text:p>26342,88</text:p>
          </table:table-cell>
          <table:table-cell office:value-type="float" office:value="-2827.32" table:style-name="ce15">
            <text:p>-2827,32</text:p>
          </table:table-cell>
          <table:table-cell office:value-type="float" office:value="-5558.05" table:style-name="ce15">
            <text:p>-5558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85.3700000000008" table:style-name="ce15">
            <text:p>-8385,37</text:p>
          </table:table-cell>
          <table:table-cell office:value-type="float" office:value="17957.509999999998" table:style-name="ce15">
            <text:p>17957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LITA DE OLIVEIRA RODOVALH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9901.7900000000009" table:style-name="ce15">
            <text:p>9901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01.7900000000009" table:style-name="ce15">
            <text:p>9901,79</text:p>
          </table:table-cell>
          <table:table-cell office:value-type="float" office:value="-874.17" table:style-name="ce15">
            <text:p>-874,17</text:p>
          </table:table-cell>
          <table:table-cell office:value-type="float" office:value="-1050.27" table:style-name="ce15">
            <text:p>-1050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24.44" table:style-name="ce15">
            <text:p>-1924,44</text:p>
          </table:table-cell>
          <table:table-cell office:value-type="float" office:value="7977.35" table:style-name="ce15">
            <text:p>7977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LSO DE CASTRO RONDON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INFRAESTRUTURA DE TIC</text:p>
          </table:table-cell>
          <table:table-cell office:value-type="float" office:value="23158.42" table:style-name="ce15">
            <text:p>23158,42</text:p>
          </table:table-cell>
          <table:table-cell office:value-type="float" office:value="7440.23" table:style-name="ce15">
            <text:p>7440,2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59.16" table:style-name="ce15">
            <text:p>32459,16</text:p>
          </table:table-cell>
          <table:table-cell office:value-type="float" office:value="-3842.18" table:style-name="ce15">
            <text:p>-3842,18</text:p>
          </table:table-cell>
          <table:table-cell office:value-type="float" office:value="-6449.3" table:style-name="ce15">
            <text:p>-6449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291.48" table:style-name="ce15">
            <text:p>-10291,48</text:p>
          </table:table-cell>
          <table:table-cell office:value-type="float" office:value="22167.68" table:style-name="ce15">
            <text:p>22167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LSO JANDREY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AMAM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3128.31" table:style-name="ce15">
            <text:p>3128,31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ESÁRIO CANTER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74.24" table:style-name="ce15">
            <text:p>3774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95.37" table:style-name="ce15">
            <text:p>18795,37</text:p>
          </table:table-cell>
          <table:table-cell office:value-type="float" office:value="-1581.98" table:style-name="ce15">
            <text:p>-1581,98</text:p>
          </table:table-cell>
          <table:table-cell office:value-type="float" office:value="-3301.36" table:style-name="ce15">
            <text:p>-3301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83.34" table:style-name="ce15">
            <text:p>-4883,34</text:p>
          </table:table-cell>
          <table:table-cell office:value-type="float" office:value="13912.03" table:style-name="ce15">
            <text:p>13912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IBELLE RENATA CAIMAR OLARTE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ASSISTÊNCIA DE IMPRENSA E MÍD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8625.9" table:style-name="ce15">
            <text:p>8625,9</text:p>
          </table:table-cell>
          <table:table-cell office:value-type="float" office:value="1082.73" table:style-name="ce34">
            <text:p>1082,7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ÍCERO CREPALDI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6086.14" table:style-name="ce15">
            <text:p>16086,14</text:p>
          </table:table-cell>
          <table:table-cell office:value-type="float" office:value="4264.51" table:style-name="ce15">
            <text:p>4264,51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11.16" table:style-name="ce15">
            <text:p>22211,16</text:p>
          </table:table-cell>
          <table:table-cell office:value-type="float" office:value="-2344.6799999999998" table:style-name="ce15">
            <text:p>-2344,68</text:p>
          </table:table-cell>
          <table:table-cell office:value-type="float" office:value="-3946.66" table:style-name="ce15">
            <text:p>-3946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91.34" table:style-name="ce15">
            <text:p>-6291,34</text:p>
          </table:table-cell>
          <table:table-cell office:value-type="float" office:value="15919.82" table:style-name="ce15">
            <text:p>15919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INTIA ADAMI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5021.13" table:style-name="ce15">
            <text:p>15021,13</text:p>
          </table:table-cell>
          <table:table-cell office:value-type="float" office:value="6542.23" table:style-name="ce15">
            <text:p>6542,23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453.81" table:style-name="ce15">
            <text:p>33453,81</text:p>
          </table:table-cell>
          <table:table-cell office:value-type="float" office:value="-2598.09" table:style-name="ce15">
            <text:p>-2598,09</text:p>
          </table:table-cell>
          <table:table-cell office:value-type="float" office:value="-7064.95" table:style-name="ce15">
            <text:p>-7064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663.0400000000009" table:style-name="ce15">
            <text:p>-9663,04</text:p>
          </table:table-cell>
          <table:table-cell office:value-type="float" office:value="23790.77" table:style-name="ce15">
            <text:p>23790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INTIA RAQUEL COSTA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SECRETARIA DA 6ªVTCG</text:p>
          </table:table-cell>
          <table:table-cell office:value-type="float" office:value="11751.52" table:style-name="ce15">
            <text:p>11751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12.03" table:style-name="ce15">
            <text:p>13612,03</text:p>
          </table:table-cell>
          <table:table-cell office:value-type="float" office:value="-988.07" table:style-name="ce15">
            <text:p>-988,07</text:p>
          </table:table-cell>
          <table:table-cell office:value-type="float" office:value="-1978.65" table:style-name="ce15">
            <text:p>-1978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966.72" table:style-name="ce15">
            <text:p>-2966,72</text:p>
          </table:table-cell>
          <table:table-cell office:value-type="float" office:value="10645.31" table:style-name="ce15">
            <text:p>10645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RICE DA SILVA PAI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106.3200000000002" table:style-name="ce15">
            <text:p>2106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98.65" table:style-name="ce15">
            <text:p>15698,65</text:p>
          </table:table-cell>
          <table:table-cell office:value-type="float" office:value="-1071.02" table:style-name="ce15">
            <text:p>-1071,02</text:p>
          </table:table-cell>
          <table:table-cell office:value-type="float" office:value="-2590.27" table:style-name="ce15">
            <text:p>-2590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61.29" table:style-name="ce15">
            <text:p>-3661,29</text:p>
          </table:table-cell>
          <table:table-cell office:value-type="float" office:value="12037.36" table:style-name="ce15">
            <text:p>12037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RICE MESQUITA DE ALMEID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CERIMONIAL E RELAÇÕES PÚBLIC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1589.91" table:style-name="ce15">
            <text:p>1589,91</text:p>
          </table:table-cell>
          <table:table-cell office:value-type="float" office:value="0" table:style-name="ce15">
            <text:p>0</text:p>
          </table:table-cell>
          <table:table-cell office:value-type="float" office:value="6112.48" table:style-name="ce15">
            <text:p>6112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12.48" table:style-name="ce15">
            <text:p>6112,48</text:p>
          </table:table-cell>
          <table:table-cell office:value-type="float" office:value="7546.9" table:style-name="ce15">
            <text:p>7546,9</text:p>
          </table:table-cell>
          <table:table-cell office:value-type="float" office:value="3916.76" table:style-name="ce34">
            <text:p>3916,76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EMIR FERREIRA DA SILV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1ªVTCG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94.91" table:style-name="ce15">
            <text:p>19194,9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30.1" table:style-name="ce15">
            <text:p>-3430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18.17" table:style-name="ce15">
            <text:p>-4418,17</text:p>
          </table:table-cell>
          <table:table-cell office:value-type="float" office:value="14776.74" table:style-name="ce15">
            <text:p>14776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ENIR ALVES DE SOUZ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4475.92" table:style-name="ce15">
            <text:p>4475,92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305.38" table:style-name="ce15">
            <text:p>24305,38</text:p>
          </table:table-cell>
          <table:table-cell office:value-type="float" office:value="-2675.13" table:style-name="ce15">
            <text:p>-2675,13</text:p>
          </table:table-cell>
          <table:table-cell office:value-type="float" office:value="-4371.54" table:style-name="ce15">
            <text:p>-4371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46.67" table:style-name="ce15">
            <text:p>-7046,67</text:p>
          </table:table-cell>
          <table:table-cell office:value-type="float" office:value="17258.71" table:style-name="ce15">
            <text:p>17258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IA ALINE DE PAULO LEPESTEUR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PARA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70.95" table:style-name="ce15">
            <text:p>17470,95</text:p>
          </table:table-cell>
          <table:table-cell office:value-type="float" office:value="-1438.22" table:style-name="ce15">
            <text:p>-1438,22</text:p>
          </table:table-cell>
          <table:table-cell office:value-type="float" office:value="-2582.16" table:style-name="ce15">
            <text:p>-2582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20.38" table:style-name="ce15">
            <text:p>-4020,38</text:p>
          </table:table-cell>
          <table:table-cell office:value-type="float" office:value="13450.57" table:style-name="ce15">
            <text:p>13450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IA APARECIDA DA SILVA CHERMONT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NOVA ANDRADIN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40.22" table:style-name="ce15">
            <text:p>27340,22</text:p>
          </table:table-cell>
          <table:table-cell office:value-type="float" office:value="-1947.3" table:style-name="ce15">
            <text:p>-1947,3</text:p>
          </table:table-cell>
          <table:table-cell office:value-type="float" office:value="-5562.68" table:style-name="ce15">
            <text:p>-5562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09.98" table:style-name="ce15">
            <text:p>-7509,98</text:p>
          </table:table-cell>
          <table:table-cell office:value-type="float" office:value="19830.240000000002" table:style-name="ce15">
            <text:p>19830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IA DE FREITAS GOUVEI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9375.43" table:style-name="ce15">
            <text:p>9375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75.43" table:style-name="ce15">
            <text:p>9375,43</text:p>
          </table:table-cell>
          <table:table-cell office:value-type="float" office:value="-130.47999999999999" table:style-name="ce15">
            <text:p>-130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0.47999999999999" table:style-name="ce15">
            <text:p>-130,48</text:p>
          </table:table-cell>
          <table:table-cell office:value-type="float" office:value="9244.9500000000007" table:style-name="ce15">
            <text:p>9244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IA FUJIE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2ªVTCG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80.509999999998" table:style-name="ce15">
            <text:p>18480,51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157.53" table:style-name="ce15">
            <text:p>-3157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91.12" table:style-name="ce15">
            <text:p>-4991,12</text:p>
          </table:table-cell>
          <table:table-cell office:value-type="float" office:value="13489.39" table:style-name="ce15">
            <text:p>13489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ÁUDIA GISELI VILELA MARQU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29584.7" table:style-name="ce15">
            <text:p>29584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84.7" table:style-name="ce15">
            <text:p>29584,7</text:p>
          </table:table-cell>
          <table:table-cell office:value-type="float" office:value="0" table:style-name="ce15">
            <text:p>0</text:p>
          </table:table-cell>
          <table:table-cell office:value-type="float" office:value="-7060.08" table:style-name="ce15">
            <text:p>-7060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60.08" table:style-name="ce15">
            <text:p>-7060,08</text:p>
          </table:table-cell>
          <table:table-cell office:value-type="float" office:value="22524.62" table:style-name="ce15">
            <text:p>22524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ÁUDIA GISELI VILELA MARQUE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2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4138.7" table:style-name="ce15">
            <text:p>-413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26.7700000000004" table:style-name="ce15">
            <text:p>-5126,77</text:p>
          </table:table-cell>
          <table:table-cell office:value-type="float" office:value="12164.42" table:style-name="ce15">
            <text:p>1216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ÁUDIA TORQUATO SCORSAFAVA FARIA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426.86" table:style-name="ce15">
            <text:p>3426,8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08.5" table:style-name="ce15">
            <text:p>20308,5</text:p>
          </table:table-cell>
          <table:table-cell office:value-type="float" office:value="-2502.0300000000002" table:style-name="ce15">
            <text:p>-2502,03</text:p>
          </table:table-cell>
          <table:table-cell office:value-type="float" office:value="-3476.41" table:style-name="ce15">
            <text:p>-3476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78.44" table:style-name="ce15">
            <text:p>-5978,44</text:p>
          </table:table-cell>
          <table:table-cell office:value-type="float" office:value="14330.06" table:style-name="ce15">
            <text:p>14330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UDINEI MONSALLE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MUNDO NOV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40.22" table:style-name="ce15">
            <text:p>27340,22</text:p>
          </table:table-cell>
          <table:table-cell office:value-type="float" office:value="-1947.3" table:style-name="ce15">
            <text:p>-1947,3</text:p>
          </table:table-cell>
          <table:table-cell office:value-type="float" office:value="-5510.55" table:style-name="ce15">
            <text:p>-5510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57.85" table:style-name="ce15">
            <text:p>-7457,85</text:p>
          </table:table-cell>
          <table:table-cell office:value-type="float" office:value="19882.37" table:style-name="ce15">
            <text:p>19882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AYDÉE IGNÁCIO RIBEIR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0407.200000000001" table:style-name="ce15">
            <text:p>10407,2</text:p>
          </table:table-cell>
          <table:table-cell office:value-type="float" office:value="3449.06" table:style-name="ce15">
            <text:p>344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56.26" table:style-name="ce15">
            <text:p>13856,26</text:p>
          </table:table-cell>
          <table:table-cell office:value-type="float" office:value="-780.2" table:style-name="ce15">
            <text:p>-780,2</text:p>
          </table:table-cell>
          <table:table-cell office:value-type="float" office:value="-2163.59" table:style-name="ce15">
            <text:p>-2163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943.79" table:style-name="ce15">
            <text:p>-2943,79</text:p>
          </table:table-cell>
          <table:table-cell office:value-type="float" office:value="10912.47" table:style-name="ce15">
            <text:p>10912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EBER GOMES ROS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COXI</text:p>
          </table:table-cell>
          <table:table-cell office:value-type="float" office:value="4423.04" table:style-name="ce15">
            <text:p>4423,0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96.82" table:style-name="ce15">
            <text:p>8596,82</text:p>
          </table:table-cell>
          <table:table-cell office:value-type="float" office:value="-619.23" table:style-name="ce15">
            <text:p>-619,23</text:p>
          </table:table-cell>
          <table:table-cell office:value-type="float" office:value="-587.48" table:style-name="ce15">
            <text:p>-587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06.71" table:style-name="ce15">
            <text:p>-1206,71</text:p>
          </table:table-cell>
          <table:table-cell office:value-type="float" office:value="7390.11" table:style-name="ce15">
            <text:p>7390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EIDE BEATRIZ CORREIA CERZÓSIM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PPO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3179.75" table:style-name="ce15">
            <text:p>3179,75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EIDE SUELI ALVES DE SOUS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944.14" table:style-name="ce15">
            <text:p>394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65.27" table:style-name="ce15">
            <text:p>18965,27</text:p>
          </table:table-cell>
          <table:table-cell office:value-type="float" office:value="-1610.02" table:style-name="ce15">
            <text:p>-1610,02</text:p>
          </table:table-cell>
          <table:table-cell office:value-type="float" office:value="-3863.96" table:style-name="ce15">
            <text:p>-3863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73.98" table:style-name="ce15">
            <text:p>-5473,98</text:p>
          </table:table-cell>
          <table:table-cell office:value-type="float" office:value="13491.29" table:style-name="ce15">
            <text:p>13491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ÉLIA DEBORA DE ARAUJO FERNANDES</text:p>
          </table:table-cell>
          <table:table-cell office:value-type="string" table:style-name="ce15">
            <text:p>ANALISTA JUDICIÁRIO - NÍVEL SUPERIOR C12</text:p>
          </table:table-cell>
          <table:table-cell office:value-type="string" table:style-name="ce15">
            <text:p>SEÇÃO DE MANDADOS JUDICIAIS</text:p>
          </table:table-cell>
          <table:table-cell office:value-type="float" office:value="26666.57" table:style-name="ce15">
            <text:p>26666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04.54" table:style-name="ce15">
            <text:p>4104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771.11" table:style-name="ce15">
            <text:p>30771,11</text:p>
          </table:table-cell>
          <table:table-cell office:value-type="float" office:value="-3798.07" table:style-name="ce15">
            <text:p>-3798,07</text:p>
          </table:table-cell>
          <table:table-cell office:value-type="float" office:value="-5380.11" table:style-name="ce15">
            <text:p>-5380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78.18" table:style-name="ce15">
            <text:p>-9178,18</text:p>
          </table:table-cell>
          <table:table-cell office:value-type="float" office:value="21592.93" table:style-name="ce15">
            <text:p>21592,93</text:p>
          </table:table-cell>
          <table:table-cell office:value-type="float" office:value="0" table:style-name="ce15">
            <text:p>0</text:p>
          </table:table-cell>
          <table:table-cell office:value-type="float" office:value="4662.58" table:style-name="ce34">
            <text:p>4662,58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EODEMIR DIAS GONÇALV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1773.51" table:style-name="ce15">
            <text:p>1773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80.24" table:style-name="ce15">
            <text:p>16080,24</text:p>
          </table:table-cell>
          <table:table-cell office:value-type="float" office:value="-1133.99" table:style-name="ce15">
            <text:p>-1133,99</text:p>
          </table:table-cell>
          <table:table-cell office:value-type="float" office:value="-2573.62" table:style-name="ce15">
            <text:p>-2573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07.61" table:style-name="ce15">
            <text:p>-3707,61</text:p>
          </table:table-cell>
          <table:table-cell office:value-type="float" office:value="12372.63" table:style-name="ce15">
            <text:p>12372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ERILDES APARECIDA DIA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893.92" table:style-name="ce15">
            <text:p>2893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86.25" table:style-name="ce15">
            <text:p>16486,25</text:p>
          </table:table-cell>
          <table:table-cell office:value-type="float" office:value="-1200.98" table:style-name="ce15">
            <text:p>-1200,98</text:p>
          </table:table-cell>
          <table:table-cell office:value-type="float" office:value="-3294.72" table:style-name="ce15">
            <text:p>-3294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95.7" table:style-name="ce15">
            <text:p>-4495,7</text:p>
          </table:table-cell>
          <table:table-cell office:value-type="float" office:value="11990.55" table:style-name="ce15">
            <text:p>11990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LÉRIO MAGNO DE LIM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APOIO AO JUIZ DIRETOR DO FORO DE DOURADOS</text:p>
          </table:table-cell>
          <table:table-cell office:value-type="float" office:value="17289.099999999999" table:style-name="ce15">
            <text:p>17289,1</text:p>
          </table:table-cell>
          <table:table-cell office:value-type="float" office:value="3513.02" table:style-name="ce15">
            <text:p>3513,02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62.63" table:style-name="ce15">
            <text:p>22662,63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47.9" table:style-name="ce15">
            <text:p>-364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35.97" table:style-name="ce15">
            <text:p>-4635,97</text:p>
          </table:table-cell>
          <table:table-cell office:value-type="float" office:value="18026.66" table:style-name="ce15">
            <text:p>18026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ONCEIÇÃO APARECIDA LUIZ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00.09" table:style-name="ce15">
            <text:p>15500,09</text:p>
          </table:table-cell>
          <table:table-cell office:value-type="float" office:value="-1038.26" table:style-name="ce15">
            <text:p>-1038,26</text:p>
          </table:table-cell>
          <table:table-cell office:value-type="float" office:value="-3068.27" table:style-name="ce15">
            <text:p>-3068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06.53" table:style-name="ce15">
            <text:p>-4106,53</text:p>
          </table:table-cell>
          <table:table-cell office:value-type="float" office:value="11393.56" table:style-name="ce15">
            <text:p>11393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ONRADO ARANTES DE MORAE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PARA</text:p>
          </table:table-cell>
          <table:table-cell office:value-type="float" office:value="12027.5" table:style-name="ce15">
            <text:p>12027,5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4780.26" table:style-name="ce15">
            <text:p>4780,26</text:p>
          </table:table-cell>
          <table:table-cell office:value-type="float" office:value="0" table:style-name="ce15">
            <text:p>0</text:p>
          </table:table-cell>
          <table:table-cell office:value-type="float" office:value="20981.54" table:style-name="ce15">
            <text:p>20981,54</text:p>
          </table:table-cell>
          <table:table-cell office:value-type="float" office:value="-988.07" table:style-name="ce15">
            <text:p>-988,07</text:p>
          </table:table-cell>
          <table:table-cell office:value-type="float" office:value="-2629.5" table:style-name="ce15">
            <text:p>-2629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17.57" table:style-name="ce15">
            <text:p>-3617,57</text:p>
          </table:table-cell>
          <table:table-cell office:value-type="float" office:value="17363.97" table:style-name="ce15">
            <text:p>1736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EUZA DOS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186.36" table:style-name="ce15">
            <text:p>3186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78.689999999999" table:style-name="ce15">
            <text:p>16778,69</text:p>
          </table:table-cell>
          <table:table-cell office:value-type="float" office:value="-1249.23" table:style-name="ce15">
            <text:p>-1249,23</text:p>
          </table:table-cell>
          <table:table-cell office:value-type="float" office:value="-2838.28" table:style-name="ce15">
            <text:p>-2838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87.51" table:style-name="ce15">
            <text:p>-4087,51</text:p>
          </table:table-cell>
          <table:table-cell office:value-type="float" office:value="12691.18" table:style-name="ce15">
            <text:p>12691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OSTOMO KOLLING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10.28" table:style-name="ce15">
            <text:p>17310,28</text:p>
          </table:table-cell>
          <table:table-cell office:value-type="float" office:value="-1947.3" table:style-name="ce15">
            <text:p>-1947,3</text:p>
          </table:table-cell>
          <table:table-cell office:value-type="float" office:value="-2648.04" table:style-name="ce15">
            <text:p>-2648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95.34" table:style-name="ce15">
            <text:p>-4595,34</text:p>
          </table:table-cell>
          <table:table-cell office:value-type="float" office:value="12714.94" table:style-name="ce15">
            <text:p>12714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HIANO KARLO MORAES SANDIM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ESCOLA JUDICIAL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049.03" table:style-name="ce15">
            <text:p>36049,03</text:p>
          </table:table-cell>
          <table:table-cell office:value-type="float" office:value="-988.07" table:style-name="ce15">
            <text:p>-988,07</text:p>
          </table:table-cell>
          <table:table-cell office:value-type="float" office:value="-7578.23" table:style-name="ce15">
            <text:p>-7578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66.2999999999993" table:style-name="ce15">
            <text:p>-8566,3</text:p>
          </table:table-cell>
          <table:table-cell office:value-type="float" office:value="27482.73" table:style-name="ce15">
            <text:p>27482,73</text:p>
          </table:table-cell>
          <table:table-cell office:value-type="float" office:value="0" table:style-name="ce15">
            <text:p>0</text:p>
          </table:table-cell>
          <table:table-cell office:value-type="float" office:value="1360.93" table:style-name="ce34">
            <text:p>1360,9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ANE BONAZZIO CRAVEIR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GABINETE DE JUIZ TITULAR DA 2ªVTTL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17.96" table:style-name="ce15">
            <text:p>27617,96</text:p>
          </table:table-cell>
          <table:table-cell office:value-type="float" office:value="-988.07" table:style-name="ce15">
            <text:p>-988,07</text:p>
          </table:table-cell>
          <table:table-cell office:value-type="float" office:value="-5582.54" table:style-name="ce15">
            <text:p>-5582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570.61" table:style-name="ce15">
            <text:p>-6570,61</text:p>
          </table:table-cell>
          <table:table-cell office:value-type="float" office:value="21047.35" table:style-name="ce15">
            <text:p>21047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ANE HIG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POIO A SECRETARIA-GERAL DA PRESIDÊNC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839.11" table:style-name="ce15">
            <text:p>3839,1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279.37" table:style-name="ce15">
            <text:p>279,37</text:p>
          </table:table-cell>
          <table:table-cell office:value-type="float" office:value="0" table:style-name="ce15">
            <text:p>0</text:p>
          </table:table-cell>
          <table:table-cell office:value-type="float" office:value="24090.82" table:style-name="ce15">
            <text:p>24090,82</text:p>
          </table:table-cell>
          <table:table-cell office:value-type="float" office:value="-988.07" table:style-name="ce15">
            <text:p>-988,07</text:p>
          </table:table-cell>
          <table:table-cell office:value-type="float" office:value="-4932.8900000000003" table:style-name="ce15">
            <text:p>-4932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20.96" table:style-name="ce15">
            <text:p>-5920,96</text:p>
          </table:table-cell>
          <table:table-cell office:value-type="float" office:value="18169.86" table:style-name="ce15">
            <text:p>18169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ANE NATALI FIGUEIREDO MONTEIR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43.7" table:style-name="ce15">
            <text:p>19543,7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18.64" table:style-name="ce15">
            <text:p>-3418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65.94" table:style-name="ce15">
            <text:p>-5365,94</text:p>
          </table:table-cell>
          <table:table-cell office:value-type="float" office:value="14177.76" table:style-name="ce15">
            <text:p>1417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ANE NORIKO ARAKAKI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1ªVTTL</text:p>
          </table:table-cell>
          <table:table-cell office:value-type="float" office:value="9627.51" table:style-name="ce15">
            <text:p>9627,5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01.29" table:style-name="ce15">
            <text:p>13801,29</text:p>
          </table:table-cell>
          <table:table-cell office:value-type="float" office:value="-1347.85" table:style-name="ce15">
            <text:p>-1347,85</text:p>
          </table:table-cell>
          <table:table-cell office:value-type="float" office:value="-2004.33" table:style-name="ce15">
            <text:p>-2004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52.18" table:style-name="ce15">
            <text:p>-3352,18</text:p>
          </table:table-cell>
          <table:table-cell office:value-type="float" office:value="10449.11" table:style-name="ce15">
            <text:p>10449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ANE RODRIGUES GOM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VARA DO TRABALHO DE CORUMBÁ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ANE TAQUES RABACOV HORN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5942.02" table:style-name="ce15">
            <text:p>5942,02</text:p>
          </table:table-cell>
          <table:table-cell office:value-type="float" office:value="0" table:style-name="ce15">
            <text:p>0</text:p>
          </table:table-cell>
          <table:table-cell office:value-type="float" office:value="25628.6" table:style-name="ce15">
            <text:p>25628,6</text:p>
          </table:table-cell>
          <table:table-cell office:value-type="float" office:value="-1947.3" table:style-name="ce15">
            <text:p>-1947,3</text:p>
          </table:table-cell>
          <table:table-cell office:value-type="float" office:value="-3776.67" table:style-name="ce15">
            <text:p>-377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723.97" table:style-name="ce15">
            <text:p>-5723,97</text:p>
          </table:table-cell>
          <table:table-cell office:value-type="float" office:value="19904.63" table:style-name="ce15">
            <text:p>19904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RISTINA GARCIA GOMES OLIVEIRA</text:p>
          </table:table-cell>
          <table:table-cell office:value-type="string" table:style-name="ce15">
            <text:p>TÉCNICO JUDICIÁRIO - NÍVEL MÉDIO A5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3217.12" table:style-name="ce15">
            <text:p>13217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77.63" table:style-name="ce15">
            <text:p>15077,63</text:p>
          </table:table-cell>
          <table:table-cell office:value-type="float" office:value="-1613.44" table:style-name="ce15">
            <text:p>-1613,44</text:p>
          </table:table-cell>
          <table:table-cell office:value-type="float" office:value="-2282.2800000000002" table:style-name="ce15">
            <text:p>-2282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95.72" table:style-name="ce15">
            <text:p>-3895,72</text:p>
          </table:table-cell>
          <table:table-cell office:value-type="float" office:value="11181.91" table:style-name="ce15">
            <text:p>11181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YNTHIA CANTAGESSI DE SOUZA MIOTT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1ªVTCG</text:p>
          </table:table-cell>
          <table:table-cell office:value-type="float" office:value="13273.25" table:style-name="ce15">
            <text:p>13273,25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437.45" table:style-name="ce15">
            <text:p>4437,45</text:p>
          </table:table-cell>
          <table:table-cell office:value-type="float" office:value="3236.02" table:style-name="ce15">
            <text:p>3236,02</text:p>
          </table:table-cell>
          <table:table-cell office:value-type="float" office:value="0" table:style-name="ce15">
            <text:p>0</text:p>
          </table:table-cell>
          <table:table-cell office:value-type="float" office:value="23259.99" table:style-name="ce15">
            <text:p>23259,9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59.41" table:style-name="ce15">
            <text:p>-3659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47.4799999999996" table:style-name="ce15">
            <text:p>-4647,48</text:p>
          </table:table-cell>
          <table:table-cell office:value-type="float" office:value="18612.509999999998" table:style-name="ce15">
            <text:p>18612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ISY DA SILVA FLORO SOUZ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7787.89" table:style-name="ce15">
            <text:p>7787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89.03" table:style-name="ce15">
            <text:p>30089,03</text:p>
          </table:table-cell>
          <table:table-cell office:value-type="float" office:value="-3471.94" table:style-name="ce15">
            <text:p>-3471,94</text:p>
          </table:table-cell>
          <table:table-cell office:value-type="float" office:value="-6410.97" table:style-name="ce15">
            <text:p>-6410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82.91" table:style-name="ce15">
            <text:p>-9882,91</text:p>
          </table:table-cell>
          <table:table-cell office:value-type="float" office:value="20206.12" table:style-name="ce15">
            <text:p>20206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LVA TELEXEIRA LEME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7ªVTCG</text:p>
          </table:table-cell>
          <table:table-cell office:value-type="float" office:value="15164.01" table:style-name="ce15">
            <text:p>15164,01</text:p>
          </table:table-cell>
          <table:table-cell office:value-type="float" office:value="5858.9" table:style-name="ce15">
            <text:p>5858,9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96.69" table:style-name="ce15">
            <text:p>25196,69</text:p>
          </table:table-cell>
          <table:table-cell office:value-type="float" office:value="-2495.8000000000002" table:style-name="ce15">
            <text:p>-2495,8</text:p>
          </table:table-cell>
          <table:table-cell office:value-type="float" office:value="-4822.37" table:style-name="ce15">
            <text:p>-4822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18.17" table:style-name="ce15">
            <text:p>-7318,17</text:p>
          </table:table-cell>
          <table:table-cell office:value-type="float" office:value="17878.52" table:style-name="ce15">
            <text:p>17878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IEL ORTIZ JUNIOR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3ªVTCG</text:p>
          </table:table-cell>
          <table:table-cell office:value-type="float" office:value="23872.82" table:style-name="ce15">
            <text:p>23872,8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46.6" table:style-name="ce15">
            <text:p>28046,6</text:p>
          </table:table-cell>
          <table:table-cell office:value-type="float" office:value="-988.07" table:style-name="ce15">
            <text:p>-988,07</text:p>
          </table:table-cell>
          <table:table-cell office:value-type="float" office:value="-5916.45" table:style-name="ce15">
            <text:p>-5916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04.52" table:style-name="ce15">
            <text:p>-6904,52</text:p>
          </table:table-cell>
          <table:table-cell office:value-type="float" office:value="21142.080000000002" table:style-name="ce15">
            <text:p>21142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IELLE CRISTINA VIANNA ROS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UBSECRETARIA DA 2ª TURM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52.07" table:style-name="ce15">
            <text:p>28952,07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152.17" table:style-name="ce15">
            <text:p>-5152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36.43" table:style-name="ce15">
            <text:p>-8536,43</text:p>
          </table:table-cell>
          <table:table-cell office:value-type="float" office:value="20415.64" table:style-name="ce15">
            <text:p>20415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IELLE FREIRE SILVA DE SOUZA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133.26" table:style-name="ce15">
            <text:p>26133,26</text:p>
          </table:table-cell>
          <table:table-cell office:value-type="float" office:value="-988.07" table:style-name="ce15">
            <text:p>-988,07</text:p>
          </table:table-cell>
          <table:table-cell office:value-type="float" office:value="-5494.56" table:style-name="ce15">
            <text:p>-5494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82.63" table:style-name="ce15">
            <text:p>-6482,63</text:p>
          </table:table-cell>
          <table:table-cell office:value-type="float" office:value="19650.63" table:style-name="ce15">
            <text:p>19650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IELLE LEITE DA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54.79" table:style-name="ce15">
            <text:p>18954,79</text:p>
          </table:table-cell>
          <table:table-cell office:value-type="float" office:value="-1947.3" table:style-name="ce15">
            <text:p>-1947,3</text:p>
          </table:table-cell>
          <table:table-cell office:value-type="float" office:value="-3152.42" table:style-name="ce15">
            <text:p>-3152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99.72" table:style-name="ce15">
            <text:p>-5099,72</text:p>
          </table:table-cell>
          <table:table-cell office:value-type="float" office:value="13855.07" table:style-name="ce15">
            <text:p>13855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TE ANTONINO MARTINS DIA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1ªVTCG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38.11" table:style-name="ce15">
            <text:p>27538,11</text:p>
          </table:table-cell>
          <table:table-cell office:value-type="float" office:value="-988.07" table:style-name="ce15">
            <text:p>-988,07</text:p>
          </table:table-cell>
          <table:table-cell office:value-type="float" office:value="-5488.88" table:style-name="ce15">
            <text:p>-5488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76.95" table:style-name="ce15">
            <text:p>-6476,95</text:p>
          </table:table-cell>
          <table:table-cell office:value-type="float" office:value="21061.16" table:style-name="ce15">
            <text:p>2106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ANTE CORDEIRO DOS SANTOS RICC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3592.33" table:style-name="ce15">
            <text:p>13592,33</text:p>
          </table:table-cell>
          <table:table-cell office:value-type="float" office:value="8796.07" table:style-name="ce15">
            <text:p>8796,07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48.91" table:style-name="ce15">
            <text:p>24248,91</text:p>
          </table:table-cell>
          <table:table-cell office:value-type="float" office:value="-2714.94" table:style-name="ce15">
            <text:p>-2714,94</text:p>
          </table:table-cell>
          <table:table-cell office:value-type="float" office:value="-4377.45" table:style-name="ce15">
            <text:p>-437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92.39" table:style-name="ce15">
            <text:p>-7092,39</text:p>
          </table:table-cell>
          <table:table-cell office:value-type="float" office:value="17156.52" table:style-name="ce15">
            <text:p>17156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ÉBORA FRANCISCA COMINETTI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REMUNERAÇÃO DE SERVIDORES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265.24" table:style-name="ce15">
            <text:p>265,24</text:p>
          </table:table-cell>
          <table:table-cell office:value-type="float" office:value="0" table:style-name="ce15">
            <text:p>0</text:p>
          </table:table-cell>
          <table:table-cell office:value-type="float" office:value="17146.88" table:style-name="ce15">
            <text:p>17146,88</text:p>
          </table:table-cell>
          <table:table-cell office:value-type="float" office:value="-1947.3" table:style-name="ce15">
            <text:p>-1947,3</text:p>
          </table:table-cell>
          <table:table-cell office:value-type="float" office:value="-2759.51" table:style-name="ce15">
            <text:p>-2759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06.8100000000004" table:style-name="ce15">
            <text:p>-4706,81</text:p>
          </table:table-cell>
          <table:table-cell office:value-type="float" office:value="12440.07" table:style-name="ce15">
            <text:p>12440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ÉBORA RAQUEL FURINI GUEDE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MNOV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946.41" table:style-name="ce15">
            <text:p>1946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24.01" table:style-name="ce15">
            <text:p>27624,01</text:p>
          </table:table-cell>
          <table:table-cell office:value-type="float" office:value="-988.07" table:style-name="ce15">
            <text:p>-988,07</text:p>
          </table:table-cell>
          <table:table-cell office:value-type="float" office:value="-5724.48" table:style-name="ce15">
            <text:p>-5724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12.55" table:style-name="ce15">
            <text:p>-6712,55</text:p>
          </table:table-cell>
          <table:table-cell office:value-type="float" office:value="20911.46" table:style-name="ce15">
            <text:p>2091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ÉBORAH NAZARETH DANTAS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UBSECRETARIA DA 1ª TURMA</text:p>
          </table:table-cell>
          <table:table-cell office:value-type="float" office:value="15574.21" table:style-name="ce15">
            <text:p>15574,2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47.990000000002" table:style-name="ce15">
            <text:p>19747,99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74.82" table:style-name="ce15">
            <text:p>-3474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22.12" table:style-name="ce15">
            <text:p>-5422,12</text:p>
          </table:table-cell>
          <table:table-cell office:value-type="float" office:value="14325.87" table:style-name="ce15">
            <text:p>14325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EIZE PEREIRA BEZERR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CORUM</text:p>
          </table:table-cell>
          <table:table-cell office:value-type="float" office:value="2220.94" table:style-name="ce15">
            <text:p>2220,9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806.34" table:style-name="ce15">
            <text:p>3806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40.5499999999993" table:style-name="ce15">
            <text:p>8340,55</text:p>
          </table:table-cell>
          <table:table-cell office:value-type="float" office:value="-310.93" table:style-name="ce15">
            <text:p>-310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0.93" table:style-name="ce15">
            <text:p>-310,93</text:p>
          </table:table-cell>
          <table:table-cell office:value-type="float" office:value="8029.62" table:style-name="ce15">
            <text:p>8029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ENIA DEYSE DA COSTA GARCI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PAGAMENTO DE HONORÁRIO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6607.1" table:style-name="ce15">
            <text:p>6607,1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61.89" table:style-name="ce15">
            <text:p>25561,89</text:p>
          </table:table-cell>
          <table:table-cell office:value-type="float" office:value="-2598.09" table:style-name="ce15">
            <text:p>-2598,09</text:p>
          </table:table-cell>
          <table:table-cell office:value-type="float" office:value="-4894.67" table:style-name="ce15">
            <text:p>-4894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92.76" table:style-name="ce15">
            <text:p>-7492,76</text:p>
          </table:table-cell>
          <table:table-cell office:value-type="float" office:value="18069.13" table:style-name="ce15">
            <text:p>18069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ENIE DE OLIVEIR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VTCHAP</text:p>
          </table:table-cell>
          <table:table-cell office:value-type="float" office:value="11568.22" table:style-name="ce15">
            <text:p>11568,2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42" table:style-name="ce15">
            <text:p>1574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411.6" table:style-name="ce15">
            <text:p>-2411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99.67" table:style-name="ce15">
            <text:p>-3399,67</text:p>
          </table:table-cell>
          <table:table-cell office:value-type="float" office:value="12342.33" table:style-name="ce15">
            <text:p>12342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ENISE MOREIRA MUSTAF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24.52" table:style-name="ce15">
            <text:p>17024,5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748.81" table:style-name="ce15">
            <text:p>-2748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36.88" table:style-name="ce15">
            <text:p>-3736,88</text:p>
          </table:table-cell>
          <table:table-cell office:value-type="float" office:value="13287.64" table:style-name="ce15">
            <text:p>13287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ERIK NOVAES CARDOS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PESQUISA E ANÁLISE DE PREÇOS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13.72" table:style-name="ce15">
            <text:p>15513,7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489.29" table:style-name="ce15">
            <text:p>-2489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77.36" table:style-name="ce15">
            <text:p>-3477,36</text:p>
          </table:table-cell>
          <table:table-cell office:value-type="float" office:value="12036.36" table:style-name="ce15">
            <text:p>12036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AIR VEZ MARTIN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1735.35" table:style-name="ce15">
            <text:p>21735,35</text:p>
          </table:table-cell>
          <table:table-cell office:value-type="float" office:value="87.59" table:style-name="ce15">
            <text:p>87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22.94" table:style-name="ce15">
            <text:p>21822,94</text:p>
          </table:table-cell>
          <table:table-cell office:value-type="float" office:value="-2081.5300000000002" table:style-name="ce15">
            <text:p>-2081,53</text:p>
          </table:table-cell>
          <table:table-cell office:value-type="float" office:value="-3996.56" table:style-name="ce15">
            <text:p>-3996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78.09" table:style-name="ce15">
            <text:p>-6078,09</text:p>
          </table:table-cell>
          <table:table-cell office:value-type="float" office:value="15744.85" table:style-name="ce15">
            <text:p>15744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ANNE STEFANIA BENDER MAIOLI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301.3" table:style-name="ce15">
            <text:p>23301,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823.87" table:style-name="ce15">
            <text:p>27823,87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332.94" table:style-name="ce15">
            <text:p>-533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99.32" table:style-name="ce15">
            <text:p>-8599,32</text:p>
          </table:table-cell>
          <table:table-cell office:value-type="float" office:value="19224.55" table:style-name="ce15">
            <text:p>19224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EGO DE MENDONÇA LOUREIR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7217.25" table:style-name="ce15">
            <text:p>27217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9041.69" table:style-name="ce15">
            <text:p>9041,69</text:p>
          </table:table-cell>
          <table:table-cell office:value-type="float" office:value="0" table:style-name="ce15">
            <text:p>0</text:p>
          </table:table-cell>
          <table:table-cell office:value-type="float" office:value="40408.660000000003" table:style-name="ce15">
            <text:p>40408,66</text:p>
          </table:table-cell>
          <table:table-cell office:value-type="float" office:value="-988.07" table:style-name="ce15">
            <text:p>-988,07</text:p>
          </table:table-cell>
          <table:table-cell office:value-type="float" office:value="-7715.04" table:style-name="ce15">
            <text:p>-7715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03.11" table:style-name="ce15">
            <text:p>-8703,11</text:p>
          </table:table-cell>
          <table:table-cell office:value-type="float" office:value="31705.55" table:style-name="ce15">
            <text:p>31705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EGO NUNES BARB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2ªVTTL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98.75" table:style-name="ce15">
            <text:p>18598,75</text:p>
          </table:table-cell>
          <table:table-cell office:value-type="float" office:value="-1947.3" table:style-name="ce15">
            <text:p>-1947,3</text:p>
          </table:table-cell>
          <table:table-cell office:value-type="float" office:value="-2752.31" table:style-name="ce15">
            <text:p>-2752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99.6099999999997" table:style-name="ce15">
            <text:p>-4699,61</text:p>
          </table:table-cell>
          <table:table-cell office:value-type="float" office:value="13899.14" table:style-name="ce15">
            <text:p>13899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EGO PIGOSSO MARCIAN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FSUL</text:p>
          </table:table-cell>
          <table:table-cell office:value-type="float" office:value="15316.41" table:style-name="ce15">
            <text:p>15316,4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90.189999999999" table:style-name="ce15">
            <text:p>19490,19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03.92" table:style-name="ce15">
            <text:p>-3403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51.22" table:style-name="ce15">
            <text:p>-5351,22</text:p>
          </table:table-cell>
          <table:table-cell office:value-type="float" office:value="14138.97" table:style-name="ce15">
            <text:p>14138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ÓGENES RAMIRES DE VEG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5ª VARA DO TRABALHO DE CAMPO GRANDE</text:p>
          </table:table-cell>
          <table:table-cell office:value-type="float" office:value="14504.92" table:style-name="ce15">
            <text:p>14504,92</text:p>
          </table:table-cell>
          <table:table-cell office:value-type="float" office:value="2867.97" table:style-name="ce15">
            <text:p>2867,97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46.67" table:style-name="ce15">
            <text:p>21546,67</text:p>
          </table:table-cell>
          <table:table-cell office:value-type="float" office:value="-2291.94" table:style-name="ce15">
            <text:p>-2291,94</text:p>
          </table:table-cell>
          <table:table-cell office:value-type="float" office:value="-3666.13" table:style-name="ce15">
            <text:p>-3666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58.07" table:style-name="ce15">
            <text:p>-5958,07</text:p>
          </table:table-cell>
          <table:table-cell office:value-type="float" office:value="15588.6" table:style-name="ce15">
            <text:p>15588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OGO CORRÊA MATOS DE SOUS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INTELIGÊNCIA POLICIAL</text:p>
          </table:table-cell>
          <table:table-cell office:value-type="float" office:value="13489.09" table:style-name="ce15">
            <text:p>13489,0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82.580000000002" table:style-name="ce15">
            <text:p>18282,5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835.68" table:style-name="ce15">
            <text:p>-2835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23.75" table:style-name="ce15">
            <text:p>-3823,75</text:p>
          </table:table-cell>
          <table:table-cell office:value-type="float" office:value="14458.83" table:style-name="ce15">
            <text:p>14458,83</text:p>
          </table:table-cell>
          <table:table-cell office:value-type="float" office:value="0" table:style-name="ce15">
            <text:p>0</text:p>
          </table:table-cell>
          <table:table-cell office:value-type="float" office:value="1082.73" table:style-name="ce34">
            <text:p>1082,7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OLI JOSÉ WALKER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67.79" table:style-name="ce15">
            <text:p>26267,79</text:p>
          </table:table-cell>
          <table:table-cell office:value-type="float" office:value="4642.41" table:style-name="ce15">
            <text:p>4642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910.2" table:style-name="ce15">
            <text:p>30910,2</text:p>
          </table:table-cell>
          <table:table-cell office:value-type="float" office:value="-3627.96" table:style-name="ce15">
            <text:p>-3627,96</text:p>
          </table:table-cell>
          <table:table-cell office:value-type="float" office:value="-6018.15" table:style-name="ce15">
            <text:p>-6018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646.11" table:style-name="ce15">
            <text:p>-9646,11</text:p>
          </table:table-cell>
          <table:table-cell office:value-type="float" office:value="21264.09" table:style-name="ce15">
            <text:p>21264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ONATAN BARBOSA OLLMANN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AMAM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91.76" table:style-name="ce15">
            <text:p>-3591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79.83" table:style-name="ce15">
            <text:p>-4579,83</text:p>
          </table:table-cell>
          <table:table-cell office:value-type="float" office:value="15392.51" table:style-name="ce15">
            <text:p>15392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ULCE SUSANA GUAZZELLI WANDERLEY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15.54" table:style-name="ce15">
            <text:p>23015,54</text:p>
          </table:table-cell>
          <table:table-cell office:value-type="float" office:value="-2278.31" table:style-name="ce15">
            <text:p>-2278,31</text:p>
          </table:table-cell>
          <table:table-cell office:value-type="float" office:value="-4794.01" table:style-name="ce15">
            <text:p>-479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72.32" table:style-name="ce15">
            <text:p>-7072,32</text:p>
          </table:table-cell>
          <table:table-cell office:value-type="float" office:value="15943.22" table:style-name="ce15">
            <text:p>15943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ÉDER FERNANDES DE ALMEID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2672.67" table:style-name="ce15">
            <text:p>2672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79.400000000001" table:style-name="ce15">
            <text:p>16979,4</text:p>
          </table:table-cell>
          <table:table-cell office:value-type="float" office:value="-1282.3499999999999" table:style-name="ce15">
            <text:p>-1282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82.3499999999999" table:style-name="ce15">
            <text:p>-1282,35</text:p>
          </table:table-cell>
          <table:table-cell office:value-type="float" office:value="15697.05" table:style-name="ce15">
            <text:p>15697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ILSON TOMI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GESTÃO DE PESSOA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827.18" table:style-name="ce15">
            <text:p>4827,18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99.52" table:style-name="ce15">
            <text:p>24799,52</text:p>
          </table:table-cell>
          <table:table-cell office:value-type="float" office:value="-988.07" table:style-name="ce15">
            <text:p>-988,07</text:p>
          </table:table-cell>
          <table:table-cell office:value-type="float" office:value="-5127.78" table:style-name="ce15">
            <text:p>-5127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15.85" table:style-name="ce15">
            <text:p>-6115,85</text:p>
          </table:table-cell>
          <table:table-cell office:value-type="float" office:value="18683.669999999998" table:style-name="ce15">
            <text:p>18683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INA TOMOKO SADOYAMA TA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9327.66" table:style-name="ce15">
            <text:p>19327,66</text:p>
          </table:table-cell>
          <table:table-cell office:value-type="float" office:value="16879.189999999999" table:style-name="ce15">
            <text:p>16879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206.85" table:style-name="ce15">
            <text:p>36206,85</text:p>
          </table:table-cell>
          <table:table-cell office:value-type="float" office:value="-4634.33" table:style-name="ce15">
            <text:p>-4634,33</text:p>
          </table:table-cell>
          <table:table-cell office:value-type="float" office:value="-7250.12" table:style-name="ce15">
            <text:p>-7250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884.45" table:style-name="ce15">
            <text:p>-11884,45</text:p>
          </table:table-cell>
          <table:table-cell office:value-type="float" office:value="24322.400000000001" table:style-name="ce15">
            <text:p>24322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INEIA JERONYMO DE OLIVEI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81.15" table:style-name="ce15">
            <text:p>28681,1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681.65" table:style-name="ce15">
            <text:p>-5681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69.72" table:style-name="ce15">
            <text:p>-6669,72</text:p>
          </table:table-cell>
          <table:table-cell office:value-type="float" office:value="22011.43" table:style-name="ce15">
            <text:p>22011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INÉIA PAVILAKI LINHAR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19.740000000002" table:style-name="ce15">
            <text:p>17819,74</text:p>
          </table:table-cell>
          <table:table-cell office:value-type="float" office:value="-988.07" table:style-name="ce15">
            <text:p>-988,07</text:p>
          </table:table-cell>
          <table:table-cell office:value-type="float" office:value="-2719.22" table:style-name="ce15">
            <text:p>-2719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07.29" table:style-name="ce15">
            <text:p>-3707,29</text:p>
          </table:table-cell>
          <table:table-cell office:value-type="float" office:value="14112.45" table:style-name="ce15">
            <text:p>14112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ITH LAMOUNIER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28.89" table:style-name="ce15">
            <text:p>16928,89</text:p>
          </table:table-cell>
          <table:table-cell office:value-type="float" office:value="-1274.01" table:style-name="ce15">
            <text:p>-1274,01</text:p>
          </table:table-cell>
          <table:table-cell office:value-type="float" office:value="-2872.77" table:style-name="ce15">
            <text:p>-2872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46.78" table:style-name="ce15">
            <text:p>-4146,78</text:p>
          </table:table-cell>
          <table:table-cell office:value-type="float" office:value="12782.11" table:style-name="ce15">
            <text:p>12782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MILSON MUNIZ DE OLIV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4747.04" table:style-name="ce15">
            <text:p>4747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762.58" table:style-name="ce15">
            <text:p>27762,58</text:p>
          </table:table-cell>
          <table:table-cell office:value-type="float" office:value="-3061.57" table:style-name="ce15">
            <text:p>-3061,57</text:p>
          </table:table-cell>
          <table:table-cell office:value-type="float" office:value="-5360.45" table:style-name="ce15">
            <text:p>-5360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22.02" table:style-name="ce15">
            <text:p>-8422,02</text:p>
          </table:table-cell>
          <table:table-cell office:value-type="float" office:value="19340.560000000001" table:style-name="ce15">
            <text:p>19340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MUNDO BORGES DO AMARAL JUNIOR</text:p>
          </table:table-cell>
          <table:table-cell office:value-type="string" table:style-name="ce15">
            <text:p>ANALISTA JUDICIÁRIO - NÍVEL SUPERIOR A5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8155.169999999998" table:style-name="ce15">
            <text:p>18155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92.62" table:style-name="ce15">
            <text:p>22592,62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40.5" table:style-name="ce15">
            <text:p>-3540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28.57" table:style-name="ce15">
            <text:p>-4528,57</text:p>
          </table:table-cell>
          <table:table-cell office:value-type="float" office:value="18064.05" table:style-name="ce15">
            <text:p>18064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NA MARIA MASSULO ELIAS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AUDITORIA INTERN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1883.59" table:style-name="ce15">
            <text:p>1883,59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564.74" table:style-name="ce15">
            <text:p>30564,74</text:p>
          </table:table-cell>
          <table:table-cell office:value-type="float" office:value="-988.07" table:style-name="ce15">
            <text:p>-988,07</text:p>
          </table:table-cell>
          <table:table-cell office:value-type="float" office:value="-6267.44" table:style-name="ce15">
            <text:p>-6267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55.51" table:style-name="ce15">
            <text:p>-7255,51</text:p>
          </table:table-cell>
          <table:table-cell office:value-type="float" office:value="23309.23" table:style-name="ce15">
            <text:p>23309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NA MARY BAISCH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689.81" table:style-name="ce15">
            <text:p>689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05.35" table:style-name="ce15">
            <text:p>23705,35</text:p>
          </table:table-cell>
          <table:table-cell office:value-type="float" office:value="-2392.13" table:style-name="ce15">
            <text:p>-2392,13</text:p>
          </table:table-cell>
          <table:table-cell office:value-type="float" office:value="-4952.41" table:style-name="ce15">
            <text:p>-4952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44.54" table:style-name="ce15">
            <text:p>-7344,54</text:p>
          </table:table-cell>
          <table:table-cell office:value-type="float" office:value="16360.81" table:style-name="ce15">
            <text:p>16360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ROALDO FERNANDES DE AQUINO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GESTÃO DE PESSOAS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049.03" table:style-name="ce15">
            <text:p>36049,03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7458.17" table:style-name="ce15">
            <text:p>-7458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842.43" table:style-name="ce15">
            <text:p>-10842,43</text:p>
          </table:table-cell>
          <table:table-cell office:value-type="float" office:value="25206.6" table:style-name="ce15">
            <text:p>25206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SON KODI FUSHIGUR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7.45" table:style-name="ce15">
            <text:p>4437,45</text:p>
          </table:table-cell>
          <table:table-cell office:value-type="float" office:value="871.6" table:style-name="ce15">
            <text:p>871,6</text:p>
          </table:table-cell>
          <table:table-cell office:value-type="float" office:value="0" table:style-name="ce15">
            <text:p>0</text:p>
          </table:table-cell>
          <table:table-cell office:value-type="float" office:value="22741.03" table:style-name="ce15">
            <text:p>22741,03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97.29" table:style-name="ce15">
            <text:p>-3497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85.3599999999997" table:style-name="ce15">
            <text:p>-4485,36</text:p>
          </table:table-cell>
          <table:table-cell office:value-type="float" office:value="18255.669999999998" table:style-name="ce15">
            <text:p>18255,67</text:p>
          </table:table-cell>
          <table:table-cell office:value-type="float" office:value="0" table:style-name="ce15">
            <text:p>0</text:p>
          </table:table-cell>
          <table:table-cell office:value-type="float" office:value="3207.59" table:style-name="ce34">
            <text:p>3207,59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UARDO CANUTILH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5ªVTCG</text:p>
          </table:table-cell>
          <table:table-cell office:value-type="float" office:value="22794.639999999999" table:style-name="ce15">
            <text:p>22794,6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17.21" table:style-name="ce15">
            <text:p>27317,21</text:p>
          </table:table-cell>
          <table:table-cell office:value-type="float" office:value="-3159.21" table:style-name="ce15">
            <text:p>-3159,21</text:p>
          </table:table-cell>
          <table:table-cell office:value-type="float" office:value="-5223.08" table:style-name="ce15">
            <text:p>-5223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82.2900000000009" table:style-name="ce15">
            <text:p>-8382,29</text:p>
          </table:table-cell>
          <table:table-cell office:value-type="float" office:value="18934.919999999998" table:style-name="ce15">
            <text:p>18934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VALDO ROMÃO DE LIM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ADASTRAMENTO PROCESSUAL</text:p>
          </table:table-cell>
          <table:table-cell office:value-type="float" office:value="24158.58" table:style-name="ce15">
            <text:p>24158,58</text:p>
          </table:table-cell>
          <table:table-cell office:value-type="float" office:value="10620.72" table:style-name="ce15">
            <text:p>10620,72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639.81" table:style-name="ce15">
            <text:p>36639,81</text:p>
          </table:table-cell>
          <table:table-cell office:value-type="float" office:value="-4411.04" table:style-name="ce15">
            <text:p>-4411,04</text:p>
          </table:table-cell>
          <table:table-cell office:value-type="float" office:value="-7442.54" table:style-name="ce15">
            <text:p>-7442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853.58" table:style-name="ce15">
            <text:p>-11853,58</text:p>
          </table:table-cell>
          <table:table-cell office:value-type="float" office:value="24786.23" table:style-name="ce15">
            <text:p>24786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WIN HENRIQUE DE OLIVEIRA WEILER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6ªVTCG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946.6" table:style-name="ce15">
            <text:p>1946,6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12.71" table:style-name="ce15">
            <text:p>19712,71</text:p>
          </table:table-cell>
          <table:table-cell office:value-type="float" office:value="-2026.33" table:style-name="ce15">
            <text:p>-2026,33</text:p>
          </table:table-cell>
          <table:table-cell office:value-type="float" office:value="-3391.25" table:style-name="ce15">
            <text:p>-3391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17.58" table:style-name="ce15">
            <text:p>-5417,58</text:p>
          </table:table-cell>
          <table:table-cell office:value-type="float" office:value="14295.13" table:style-name="ce15">
            <text:p>14295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AINE SHIMADA TATIBAN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2998.05" table:style-name="ce15">
            <text:p>22998,05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ANA BARBOSA DE AVIL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550.8" table:style-name="ce15">
            <text:p>3550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71.93" table:style-name="ce15">
            <text:p>18571,93</text:p>
          </table:table-cell>
          <table:table-cell office:value-type="float" office:value="-1545.11" table:style-name="ce15">
            <text:p>-1545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45.11" table:style-name="ce15">
            <text:p>-1545,11</text:p>
          </table:table-cell>
          <table:table-cell office:value-type="float" office:value="17026.82" table:style-name="ce15">
            <text:p>17026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ANA OLIVEIRA DE SENN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7671.84" table:style-name="ce15">
            <text:p>7671,84</text:p>
          </table:table-cell>
          <table:table-cell office:value-type="float" office:value="3347.45" table:style-name="ce15">
            <text:p>334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19.29" table:style-name="ce15">
            <text:p>11019,29</text:p>
          </table:table-cell>
          <table:table-cell office:value-type="float" office:value="-368.84" table:style-name="ce15">
            <text:p>-368,84</text:p>
          </table:table-cell>
          <table:table-cell office:value-type="float" office:value="-1954.59" table:style-name="ce15">
            <text:p>-1954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323.4299999999998" table:style-name="ce15">
            <text:p>-2323,43</text:p>
          </table:table-cell>
          <table:table-cell office:value-type="float" office:value="8695.86" table:style-name="ce15">
            <text:p>8695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ANA SANDERSON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23158.42" table:style-name="ce15">
            <text:p>23158,4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8606.83" table:style-name="ce15">
            <text:p>8606,83</text:p>
          </table:table-cell>
          <table:table-cell office:value-type="float" office:value="0" table:style-name="ce15">
            <text:p>0</text:p>
          </table:table-cell>
          <table:table-cell office:value-type="float" office:value="36287.82" table:style-name="ce15">
            <text:p>36287,82</text:p>
          </table:table-cell>
          <table:table-cell office:value-type="float" office:value="-988.07" table:style-name="ce15">
            <text:p>-988,07</text:p>
          </table:table-cell>
          <table:table-cell office:value-type="float" office:value="-7054.94" table:style-name="ce15">
            <text:p>-7054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043.01" table:style-name="ce15">
            <text:p>-8043,01</text:p>
          </table:table-cell>
          <table:table-cell office:value-type="float" office:value="28244.81" table:style-name="ce15">
            <text:p>28244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ANE STAMBOROVSKI PIMENT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1ªVTDO</text:p>
          </table:table-cell>
          <table:table-cell office:value-type="float" office:value="14565.06" table:style-name="ce15">
            <text:p>14565,0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38.84" table:style-name="ce15">
            <text:p>18738,8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56.82" table:style-name="ce15">
            <text:p>-3356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44.8900000000003" table:style-name="ce15">
            <text:p>-4344,89</text:p>
          </table:table-cell>
          <table:table-cell office:value-type="float" office:value="14393.95" table:style-name="ce15">
            <text:p>14393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AS ANTONIO PE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162.96" table:style-name="ce15">
            <text:p>2162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84.09" table:style-name="ce15">
            <text:p>17184,09</text:p>
          </table:table-cell>
          <table:table-cell office:value-type="float" office:value="-1316.12" table:style-name="ce15">
            <text:p>-1316,12</text:p>
          </table:table-cell>
          <table:table-cell office:value-type="float" office:value="-3350.69" table:style-name="ce15">
            <text:p>-3350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66.8100000000004" table:style-name="ce15">
            <text:p>-4666,81</text:p>
          </table:table-cell>
          <table:table-cell office:value-type="float" office:value="12517.28" table:style-name="ce15">
            <text:p>12517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ÉLIDA MARTINS DE OLIVEIRA TAVEIRA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DESENVOLVIMENTO HUMANO</text:p>
          </table:table-cell>
          <table:table-cell office:value-type="float" office:value="17592.96" table:style-name="ce15">
            <text:p>17592,96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17.18" table:style-name="ce15">
            <text:p>23117,18</text:p>
          </table:table-cell>
          <table:table-cell office:value-type="float" office:value="-2300.9299999999998" table:style-name="ce15">
            <text:p>-2300,93</text:p>
          </table:table-cell>
          <table:table-cell office:value-type="float" office:value="-4304.1000000000004" table:style-name="ce15">
            <text:p>-4304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05.03" table:style-name="ce15">
            <text:p>-6605,03</text:p>
          </table:table-cell>
          <table:table-cell office:value-type="float" office:value="16512.150000000001" table:style-name="ce15">
            <text:p>16512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ENE FERREIRA DE BRITO BARBOS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7479.96" table:style-name="ce15">
            <text:p>27479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340.47" table:style-name="ce15">
            <text:p>29340,47</text:p>
          </table:table-cell>
          <table:table-cell office:value-type="float" office:value="-988.07" table:style-name="ce15">
            <text:p>-988,07</text:p>
          </table:table-cell>
          <table:table-cell office:value-type="float" office:value="-6272.27" table:style-name="ce15">
            <text:p>-6272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60.34" table:style-name="ce15">
            <text:p>-7260,34</text:p>
          </table:table-cell>
          <table:table-cell office:value-type="float" office:value="22080.13" table:style-name="ce15">
            <text:p>2208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ENE SOUZA DE ALMEID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AQUI</text:p>
          </table:table-cell>
          <table:table-cell office:value-type="float" office:value="4569.67" table:style-name="ce15">
            <text:p>4569,6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43.4500000000007" table:style-name="ce15">
            <text:p>8743,45</text:p>
          </table:table-cell>
          <table:table-cell office:value-type="float" office:value="-639.75" table:style-name="ce15">
            <text:p>-639,75</text:p>
          </table:table-cell>
          <table:table-cell office:value-type="float" office:value="-693.82" table:style-name="ce15">
            <text:p>-693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33.57" table:style-name="ce15">
            <text:p>-1333,57</text:p>
          </table:table-cell>
          <table:table-cell office:value-type="float" office:value="7409.88" table:style-name="ce15">
            <text:p>7409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EZER INÁCIO DE OLIVEI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2.490000000002" table:style-name="ce15">
            <text:p>19292,49</text:p>
          </table:table-cell>
          <table:table-cell office:value-type="float" office:value="-2274.37" table:style-name="ce15">
            <text:p>-2274,37</text:p>
          </table:table-cell>
          <table:table-cell office:value-type="float" office:value="-3259.61" table:style-name="ce15">
            <text:p>-3259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33.98" table:style-name="ce15">
            <text:p>-5533,98</text:p>
          </table:table-cell>
          <table:table-cell office:value-type="float" office:value="13758.51" table:style-name="ce15">
            <text:p>13758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SÂNGELA DUARTE DO PRADO CASTRO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3ªVTCG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80.509999999998" table:style-name="ce15">
            <text:p>18480,5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181.5" table:style-name="ce15">
            <text:p>-3181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69.57" table:style-name="ce15">
            <text:p>-4169,57</text:p>
          </table:table-cell>
          <table:table-cell office:value-type="float" office:value="14310.94" table:style-name="ce15">
            <text:p>14310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ZABET VIEIRA DE ALEXANDRE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LEGISLAÇÃO DE PESSOAL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82.799999999999" table:style-name="ce15">
            <text:p>29682,8</text:p>
          </table:table-cell>
          <table:table-cell office:value-type="float" office:value="-988.07" table:style-name="ce15">
            <text:p>-988,07</text:p>
          </table:table-cell>
          <table:table-cell office:value-type="float" office:value="-6418.54" table:style-name="ce15">
            <text:p>-6418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06.61" table:style-name="ce15">
            <text:p>-7406,61</text:p>
          </table:table-cell>
          <table:table-cell office:value-type="float" office:value="22276.19" table:style-name="ce15">
            <text:p>22276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ZABETE ARAÚJO DE QUEIROZ CORRÊ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15477.42" table:style-name="ce15">
            <text:p>15477,4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99.990000000002" table:style-name="ce15">
            <text:p>19999,99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39.85" table:style-name="ce15">
            <text:p>-3439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87.15" table:style-name="ce15">
            <text:p>-5387,15</text:p>
          </table:table-cell>
          <table:table-cell office:value-type="float" office:value="14612.84" table:style-name="ce15">
            <text:p>14612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IZANGELA DE SOUZA MEL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23158.42" table:style-name="ce15">
            <text:p>23158,42</text:p>
          </table:table-cell>
          <table:table-cell office:value-type="float" office:value="1628.47" table:style-name="ce15">
            <text:p>1628,47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309.46" table:style-name="ce15">
            <text:p>29309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5990.07" table:style-name="ce15">
            <text:p>-5990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78.14" table:style-name="ce15">
            <text:p>-6978,14</text:p>
          </table:table-cell>
          <table:table-cell office:value-type="float" office:value="22331.32" table:style-name="ce15">
            <text:p>22331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LEN CRISTINA CANHETE PINHEIR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AQU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2484.7800000000002" table:style-name="ce15">
            <text:p>2484,78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OI MARIO RUBERT GARDIN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5752.72" table:style-name="ce15">
            <text:p>5752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73.849999999999" table:style-name="ce15">
            <text:p>20773,85</text:p>
          </table:table-cell>
          <table:table-cell office:value-type="float" office:value="-1908.43" table:style-name="ce15">
            <text:p>-1908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08.43" table:style-name="ce15">
            <text:p>-1908,43</text:p>
          </table:table-cell>
          <table:table-cell office:value-type="float" office:value="18865.419999999998" table:style-name="ce15">
            <text:p>18865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THON DARVIN MIRANDA RATIER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569.6" table:style-name="ce15">
            <text:p>15569,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92.169999999998" table:style-name="ce15">
            <text:p>20092,17</text:p>
          </table:table-cell>
          <table:table-cell office:value-type="float" office:value="-988.07" table:style-name="ce15">
            <text:p>-988,07</text:p>
          </table:table-cell>
          <table:table-cell office:value-type="float" office:value="-3112.46" table:style-name="ce15">
            <text:p>-3112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00.53" table:style-name="ce15">
            <text:p>-4100,53</text:p>
          </table:table-cell>
          <table:table-cell office:value-type="float" office:value="15991.64" table:style-name="ce15">
            <text:p>15991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Y DE OLIVEI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2ª VARA DO TRABALHO DE CAMPO GRANDE</text:p>
          </table:table-cell>
          <table:table-cell office:value-type="float" office:value="23444.18" table:style-name="ce15">
            <text:p>23444,18</text:p>
          </table:table-cell>
          <table:table-cell office:value-type="float" office:value="12103.08" table:style-name="ce15">
            <text:p>12103,08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407.769999999997" table:style-name="ce15">
            <text:p>37407,77</text:p>
          </table:table-cell>
          <table:table-cell office:value-type="float" office:value="-4550.95" table:style-name="ce15">
            <text:p>-4550,95</text:p>
          </table:table-cell>
          <table:table-cell office:value-type="float" office:value="-7563.12" table:style-name="ce15">
            <text:p>-7563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114.07" table:style-name="ce15">
            <text:p>-12114,07</text:p>
          </table:table-cell>
          <table:table-cell office:value-type="float" office:value="25293.7" table:style-name="ce15">
            <text:p>25293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ZA BALEJO CARVALH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395.63" table:style-name="ce15">
            <text:p>2395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87.96" table:style-name="ce15">
            <text:p>15987,96</text:p>
          </table:table-cell>
          <table:table-cell office:value-type="float" office:value="-1118.76" table:style-name="ce15">
            <text:p>-1118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18.76" table:style-name="ce15">
            <text:p>-1118,76</text:p>
          </table:table-cell>
          <table:table-cell office:value-type="float" office:value="14869.2" table:style-name="ce15">
            <text:p>14869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MANUELLE MARTINS BARBOS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SGAB/2NJ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536.52" table:style-name="ce15">
            <text:p>-3536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83.82" table:style-name="ce15">
            <text:p>-5483,82</text:p>
          </table:table-cell>
          <table:table-cell office:value-type="float" office:value="14488.52" table:style-name="ce15">
            <text:p>14488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MMANUEL SOCIO MAGALHÃES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10683.77" table:style-name="ce15">
            <text:p>10683,77</text:p>
          </table:table-cell>
          <table:table-cell office:value-type="float" office:value="0" table:style-name="ce15">
            <text:p>0</text:p>
          </table:table-cell>
          <table:table-cell office:value-type="float" office:value="31657.759999999998" table:style-name="ce15">
            <text:p>31657,76</text:p>
          </table:table-cell>
          <table:table-cell office:value-type="float" office:value="-1947.3" table:style-name="ce15">
            <text:p>-1947,3</text:p>
          </table:table-cell>
          <table:table-cell office:value-type="float" office:value="-5439.69" table:style-name="ce15">
            <text:p>-5439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86.99" table:style-name="ce15">
            <text:p>-7386,99</text:p>
          </table:table-cell>
          <table:table-cell office:value-type="float" office:value="24270.77" table:style-name="ce15">
            <text:p>24270,77</text:p>
          </table:table-cell>
          <table:table-cell office:value-type="float" office:value="0" table:style-name="ce15">
            <text:p>0</text:p>
          </table:table-cell>
          <table:table-cell office:value-type="float" office:value="2749.46" table:style-name="ce34">
            <text:p>2749,46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MMANUELLE FERREIRA SANTANA COLOMBO VIEIR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AQU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771.09" table:style-name="ce15">
            <text:p>771,09</text:p>
          </table:table-cell>
          <table:table-cell office:value-type="float" office:value="0" table:style-name="ce15">
            <text:p>0</text:p>
          </table:table-cell>
          <table:table-cell office:value-type="float" office:value="4944.87" table:style-name="ce15">
            <text:p>4944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44.87" table:style-name="ce15">
            <text:p>4944,87</text:p>
          </table:table-cell>
          <table:table-cell office:value-type="float" office:value="2484.7800000000002" table:style-name="ce15">
            <text:p>2484,78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NOS RIBEIRO DOS SANTOS JÚNIOR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SETOR DE APOIO AO JUIZ DIRETOR DO FORO DE TRÊS LAGOAS</text:p>
          </table:table-cell>
          <table:table-cell office:value-type="float" office:value="12861.84" table:style-name="ce15">
            <text:p>12861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10.82" table:style-name="ce15">
            <text:p>16010,8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304.42" table:style-name="ce15">
            <text:p>-230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292.49" table:style-name="ce15">
            <text:p>-3292,49</text:p>
          </table:table-cell>
          <table:table-cell office:value-type="float" office:value="12718.33" table:style-name="ce15">
            <text:p>12718,33</text:p>
          </table:table-cell>
          <table:table-cell office:value-type="float" office:value="0" table:style-name="ce15">
            <text:p>0</text:p>
          </table:table-cell>
          <table:table-cell office:value-type="float" office:value="3486.92" table:style-name="ce34">
            <text:p>3486,92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ALDO GOME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437.53" table:style-name="ce15">
            <text:p>3437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29.86" table:style-name="ce15">
            <text:p>17029,86</text:p>
          </table:table-cell>
          <table:table-cell office:value-type="float" office:value="-1290.67" table:style-name="ce15">
            <text:p>-129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90.67" table:style-name="ce15">
            <text:p>-1290,67</text:p>
          </table:table-cell>
          <table:table-cell office:value-type="float" office:value="15739.19" table:style-name="ce15">
            <text:p>15739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ÉRICA SILVA SANTO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NAND</text:p>
          </table:table-cell>
          <table:table-cell office:value-type="float" office:value="5454.2" table:style-name="ce15">
            <text:p>5454,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27.98" table:style-name="ce15">
            <text:p>9627,98</text:p>
          </table:table-cell>
          <table:table-cell office:value-type="float" office:value="-544.16999999999996" table:style-name="ce15">
            <text:p>-544,17</text:p>
          </table:table-cell>
          <table:table-cell office:value-type="float" office:value="-1025.54" table:style-name="ce15">
            <text:p>-102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69.71" table:style-name="ce15">
            <text:p>-1569,71</text:p>
          </table:table-cell>
          <table:table-cell office:value-type="float" office:value="8058.27" table:style-name="ce15">
            <text:p>8058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ICK TAKAHASHI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PROTEÇÃO DE DADOS E SEGURANÇA DA INFORMAÇÃ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93.1" table:style-name="ce15">
            <text:p>93,1</text:p>
          </table:table-cell>
          <table:table-cell office:value-type="float" office:value="0" table:style-name="ce15">
            <text:p>0</text:p>
          </table:table-cell>
          <table:table-cell office:value-type="float" office:value="25835.83" table:style-name="ce15">
            <text:p>25835,83</text:p>
          </table:table-cell>
          <table:table-cell office:value-type="float" office:value="-1947.3" table:style-name="ce15">
            <text:p>-1947,3</text:p>
          </table:table-cell>
          <table:table-cell office:value-type="float" office:value="-4742.51" table:style-name="ce15">
            <text:p>-4742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89.81" table:style-name="ce15">
            <text:p>-6689,81</text:p>
          </table:table-cell>
          <table:table-cell office:value-type="float" office:value="19146.02" table:style-name="ce15">
            <text:p>19146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ICKSON GOMES OLIV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7ªVTCG</text:p>
          </table:table-cell>
          <table:table-cell office:value-type="float" office:value="24158.58" table:style-name="ce15">
            <text:p>24158,58</text:p>
          </table:table-cell>
          <table:table-cell office:value-type="float" office:value="3165.76" table:style-name="ce15">
            <text:p>3165,7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846.91" table:style-name="ce15">
            <text:p>31846,91</text:p>
          </table:table-cell>
          <table:table-cell office:value-type="float" office:value="-3906.61" table:style-name="ce15">
            <text:p>-3906,61</text:p>
          </table:table-cell>
          <table:table-cell office:value-type="float" office:value="-6263.21" table:style-name="ce15">
            <text:p>-6263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69.82" table:style-name="ce15">
            <text:p>-10169,82</text:p>
          </table:table-cell>
          <table:table-cell office:value-type="float" office:value="21677.09" table:style-name="ce15">
            <text:p>21677,09</text:p>
          </table:table-cell>
          <table:table-cell office:value-type="float" office:value="0" table:style-name="ce15">
            <text:p>0</text:p>
          </table:table-cell>
          <table:table-cell office:value-type="float" office:value="1360.93" table:style-name="ce34">
            <text:p>1360,9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ÉRIKA REZENDE DA COSTA CANÉPPELE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23301.3" table:style-name="ce15">
            <text:p>23301,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3565.1" table:style-name="ce15">
            <text:p>3565,1</text:p>
          </table:table-cell>
          <table:table-cell office:value-type="float" office:value="0" table:style-name="ce15">
            <text:p>0</text:p>
          </table:table-cell>
          <table:table-cell office:value-type="float" office:value="31388.97" table:style-name="ce15">
            <text:p>31388,97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6313.34" table:style-name="ce15">
            <text:p>-6313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579.7199999999993" table:style-name="ce15">
            <text:p>-9579,72</text:p>
          </table:table-cell>
          <table:table-cell office:value-type="float" office:value="21809.25" table:style-name="ce15">
            <text:p>21809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IKA TALITA DO AMARAL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SECRETARIA DA 1ªVTDO</text:p>
          </table:table-cell>
          <table:table-cell office:value-type="float" office:value="11722.94" table:style-name="ce15">
            <text:p>1172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83.45" table:style-name="ce15">
            <text:p>13583,45</text:p>
          </table:table-cell>
          <table:table-cell office:value-type="float" office:value="-988.07" table:style-name="ce15">
            <text:p>-988,07</text:p>
          </table:table-cell>
          <table:table-cell office:value-type="float" office:value="-1987.87" table:style-name="ce15">
            <text:p>-1987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975.94" table:style-name="ce15">
            <text:p>-2975,94</text:p>
          </table:table-cell>
          <table:table-cell office:value-type="float" office:value="10607.51" table:style-name="ce15">
            <text:p>10607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IKA YUMI HIRAT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848.66" table:style-name="ce15">
            <text:p>848,6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58.939999999999" table:style-name="ce15">
            <text:p>18158,9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49.48" table:style-name="ce15">
            <text:p>-3249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37.55" table:style-name="ce15">
            <text:p>-4237,55</text:p>
          </table:table-cell>
          <table:table-cell office:value-type="float" office:value="13921.39" table:style-name="ce15">
            <text:p>13921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STELITA DA SILV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1151.54" table:style-name="ce15">
            <text:p>11151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51.54" table:style-name="ce15">
            <text:p>11151,54</text:p>
          </table:table-cell>
          <table:table-cell office:value-type="float" office:value="-388.01" table:style-name="ce15">
            <text:p>-388,01</text:p>
          </table:table-cell>
          <table:table-cell office:value-type="float" office:value="-1527.65" table:style-name="ce15">
            <text:p>-1527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15.66" table:style-name="ce15">
            <text:p>-1915,66</text:p>
          </table:table-cell>
          <table:table-cell office:value-type="float" office:value="9235.8799999999992" table:style-name="ce15">
            <text:p>9235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STELITA OLIVEIRA LIMA MESOJEDOVA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ORDENAÇÃO DE CARTAS PRECATÓRIAS E MANDADOS JUDICIAIS DE DOURADOS</text:p>
          </table:table-cell>
          <table:table-cell office:value-type="float" office:value="26982.19" table:style-name="ce15">
            <text:p>26982,19</text:p>
          </table:table-cell>
          <table:table-cell office:value-type="float" office:value="686.89" table:style-name="ce15">
            <text:p>686,89</text:p>
          </table:table-cell>
          <table:table-cell office:value-type="float" office:value="0" table:style-name="ce15">
            <text:p>0</text:p>
          </table:table-cell>
          <table:table-cell office:value-type="float" office:value="3577.42" table:style-name="ce15">
            <text:p>3577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46.5" table:style-name="ce15">
            <text:p>31246,5</text:p>
          </table:table-cell>
          <table:table-cell office:value-type="float" office:value="-4034.21" table:style-name="ce15">
            <text:p>-4034,21</text:p>
          </table:table-cell>
          <table:table-cell office:value-type="float" office:value="-5486.58" table:style-name="ce15">
            <text:p>-5486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520.7900000000009" table:style-name="ce15">
            <text:p>-9520,79</text:p>
          </table:table-cell>
          <table:table-cell office:value-type="float" office:value="21725.71" table:style-name="ce15">
            <text:p>21725,71</text:p>
          </table:table-cell>
          <table:table-cell office:value-type="float" office:value="0" table:style-name="ce15">
            <text:p>0</text:p>
          </table:table-cell>
          <table:table-cell office:value-type="float" office:value="4662.58" table:style-name="ce34">
            <text:p>4662,58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UDOVANDO BARBOSA SILV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67.79" table:style-name="ce15">
            <text:p>26267,79</text:p>
          </table:table-cell>
          <table:table-cell office:value-type="float" office:value="3899.04" table:style-name="ce15">
            <text:p>389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66.83" table:style-name="ce15">
            <text:p>30166,83</text:p>
          </table:table-cell>
          <table:table-cell office:value-type="float" office:value="-3486.72" table:style-name="ce15">
            <text:p>-3486,72</text:p>
          </table:table-cell>
          <table:table-cell office:value-type="float" office:value="-6428.3" table:style-name="ce15">
            <text:p>-642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915.02" table:style-name="ce15">
            <text:p>-9915,02</text:p>
          </table:table-cell>
          <table:table-cell office:value-type="float" office:value="20251.810000000001" table:style-name="ce15">
            <text:p>20251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VELISE FERNANDES CAPILÉ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7830.89" table:style-name="ce15">
            <text:p>783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384.28" table:style-name="ce15">
            <text:p>33384,28</text:p>
          </table:table-cell>
          <table:table-cell office:value-type="float" office:value="-4098.04" table:style-name="ce15">
            <text:p>-4098,04</text:p>
          </table:table-cell>
          <table:table-cell office:value-type="float" office:value="-6621.39" table:style-name="ce15">
            <text:p>-6621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719.43" table:style-name="ce15">
            <text:p>-10719,43</text:p>
          </table:table-cell>
          <table:table-cell office:value-type="float" office:value="22664.85" table:style-name="ce15">
            <text:p>22664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VELLYN IZUMI DE CAMARG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16521.36" table:style-name="ce15">
            <text:p>16521,3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43.93" table:style-name="ce15">
            <text:p>21043,93</text:p>
          </table:table-cell>
          <table:table-cell office:value-type="float" office:value="-2124.11" table:style-name="ce15">
            <text:p>-2124,11</text:p>
          </table:table-cell>
          <table:table-cell office:value-type="float" office:value="-3782.58" table:style-name="ce15">
            <text:p>-3782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06.69" table:style-name="ce15">
            <text:p>-5906,69</text:p>
          </table:table-cell>
          <table:table-cell office:value-type="float" office:value="15137.24" table:style-name="ce15">
            <text:p>15137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VERSON FRANÇA CRUZ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284.46" table:style-name="ce15">
            <text:p>2284,4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94.740000000002" table:style-name="ce15">
            <text:p>19594,74</text:p>
          </table:table-cell>
          <table:table-cell office:value-type="float" office:value="-2313.5300000000002" table:style-name="ce15">
            <text:p>-2313,53</text:p>
          </table:table-cell>
          <table:table-cell office:value-type="float" office:value="-3279.83" table:style-name="ce15">
            <text:p>-3279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93.36" table:style-name="ce15">
            <text:p>-5593,36</text:p>
          </table:table-cell>
          <table:table-cell office:value-type="float" office:value="14001.38" table:style-name="ce15">
            <text:p>1400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IANO DA CUNHA MIRANDA</text:p>
          </table:table-cell>
          <table:table-cell office:value-type="string" table:style-name="ce15">
            <text:p>ASSISTENTE DE PRECEDENTES E AÇÕES COLETIVAS - FC-05</text:p>
          </table:table-cell>
          <table:table-cell office:value-type="string" table:style-name="ce15">
            <text:p>DIVISAO DE INTELIGÊNCIA, PRECEDENTES E AÇÕES COLETIVA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1012.05" table:style-name="ce15">
            <text:p>1012,05</text:p>
          </table:table-cell>
          <table:table-cell office:value-type="float" office:value="0" table:style-name="ce15">
            <text:p>0</text:p>
          </table:table-cell>
          <table:table-cell office:value-type="float" office:value="20984.39" table:style-name="ce15">
            <text:p>20984,3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39.73" table:style-name="ce15">
            <text:p>-3839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27.8" table:style-name="ce15">
            <text:p>-4827,8</text:p>
          </table:table-cell>
          <table:table-cell office:value-type="float" office:value="16156.59" table:style-name="ce15">
            <text:p>16156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IANO GOMES DA SILVA</text:p>
          </table:table-cell>
          <table:table-cell office:value-type="string" table:style-name="ce15">
            <text:p>TÉCNICO JUDICIÁRIO - NÍVEL MÉDIO A5</text:p>
          </table:table-cell>
          <table:table-cell office:value-type="string" table:style-name="ce15">
            <text:p>DIVISÃO DE INFRAESTRUTURA DE TIC</text:p>
          </table:table-cell>
          <table:table-cell office:value-type="float" office:value="12027.5" table:style-name="ce15">
            <text:p>12027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318.29000000000002" table:style-name="ce15">
            <text:p>318,29</text:p>
          </table:table-cell>
          <table:table-cell office:value-type="float" office:value="0" table:style-name="ce15">
            <text:p>0</text:p>
          </table:table-cell>
          <table:table-cell office:value-type="float" office:value="14206.3" table:style-name="ce15">
            <text:p>14206,3</text:p>
          </table:table-cell>
          <table:table-cell office:value-type="float" office:value="-988.07" table:style-name="ce15">
            <text:p>-988,07</text:p>
          </table:table-cell>
          <table:table-cell office:value-type="float" office:value="-2134.96" table:style-name="ce15">
            <text:p>-2134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23.03" table:style-name="ce15">
            <text:p>-3123,03</text:p>
          </table:table-cell>
          <table:table-cell office:value-type="float" office:value="11083.27" table:style-name="ce15">
            <text:p>1108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IANO RICARDO DE OLIVEIRA BELLESI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LABORATÓRIO DE INOVAÇÃO, INTELIGÊNCIA E OBJETIVOS DE DESENVOLVIMENTO SUSTENTÁVEL</text:p>
          </table:table-cell>
          <table:table-cell office:value-type="float" office:value="25230.17" table:style-name="ce15">
            <text:p>25230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90.68" table:style-name="ce15">
            <text:p>27090,68</text:p>
          </table:table-cell>
          <table:table-cell office:value-type="float" office:value="-3561.07" table:style-name="ce15">
            <text:p>-3561,07</text:p>
          </table:table-cell>
          <table:table-cell office:value-type="float" office:value="-5050.2700000000004" table:style-name="ce15">
            <text:p>-5050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11.34" table:style-name="ce15">
            <text:p>-8611,34</text:p>
          </table:table-cell>
          <table:table-cell office:value-type="float" office:value="18479.34" table:style-name="ce15">
            <text:p>18479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ÁBIO NOGUEIRA DA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PROTEÇÃO DE DADOS E SEGURANÇA DA INFORMAÇÃO</text:p>
          </table:table-cell>
          <table:table-cell office:value-type="float" office:value="23366.16" table:style-name="ce15">
            <text:p>23366,16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1375.59" table:style-name="ce15">
            <text:p>1375,59</text:p>
          </table:table-cell>
          <table:table-cell office:value-type="float" office:value="0" table:style-name="ce15">
            <text:p>0</text:p>
          </table:table-cell>
          <table:table-cell office:value-type="float" office:value="29535.24" table:style-name="ce15">
            <text:p>29535,24</text:p>
          </table:table-cell>
          <table:table-cell office:value-type="float" office:value="-988.07" table:style-name="ce15">
            <text:p>-988,07</text:p>
          </table:table-cell>
          <table:table-cell office:value-type="float" office:value="-6023.64" table:style-name="ce15">
            <text:p>-6023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11.71" table:style-name="ce15">
            <text:p>-7011,71</text:p>
          </table:table-cell>
          <table:table-cell office:value-type="float" office:value="22523.53" table:style-name="ce15">
            <text:p>22523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ÁBIO ROGÉRIO RODRIGUES LEOCATES DE MORAES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3503.26" table:style-name="ce15">
            <text:p>13503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1300.03" table:style-name="ce15">
            <text:p>1300,03</text:p>
          </table:table-cell>
          <table:table-cell office:value-type="float" office:value="0" table:style-name="ce15">
            <text:p>0</text:p>
          </table:table-cell>
          <table:table-cell office:value-type="float" office:value="17952.27" table:style-name="ce15">
            <text:p>17952,27</text:p>
          </table:table-cell>
          <table:table-cell office:value-type="float" office:value="-988.07" table:style-name="ce15">
            <text:p>-988,07</text:p>
          </table:table-cell>
          <table:table-cell office:value-type="float" office:value="-884.47" table:style-name="ce15">
            <text:p>-884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72.54" table:style-name="ce15">
            <text:p>-1872,54</text:p>
          </table:table-cell>
          <table:table-cell office:value-type="float" office:value="16079.73" table:style-name="ce15">
            <text:p>16079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ÍOLA CORREA MARTINS BERTONCEL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67.79" table:style-name="ce15">
            <text:p>26267,79</text:p>
          </table:table-cell>
          <table:table-cell office:value-type="float" office:value="3806.12" table:style-name="ce15">
            <text:p>3806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73.91" table:style-name="ce15">
            <text:p>30073,91</text:p>
          </table:table-cell>
          <table:table-cell office:value-type="float" office:value="-3469.07" table:style-name="ce15">
            <text:p>-3469,07</text:p>
          </table:table-cell>
          <table:table-cell office:value-type="float" office:value="-6407.6" table:style-name="ce15">
            <text:p>-6407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76.67" table:style-name="ce15">
            <text:p>-9876,67</text:p>
          </table:table-cell>
          <table:table-cell office:value-type="float" office:value="20197.240000000002" table:style-name="ce15">
            <text:p>20197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RICIO VIEIRA DOS SANTO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GABINETE DE JUIZ TITULAR DA 2ª VTDO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8585.82" table:style-name="ce15">
            <text:p>8585,82</text:p>
          </table:table-cell>
          <table:table-cell office:value-type="float" office:value="0" table:style-name="ce15">
            <text:p>0</text:p>
          </table:table-cell>
          <table:table-cell office:value-type="float" office:value="36203.78" table:style-name="ce15">
            <text:p>36203,78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6457.43" table:style-name="ce15">
            <text:p>-6457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723.81" table:style-name="ce15">
            <text:p>-9723,81</text:p>
          </table:table-cell>
          <table:table-cell office:value-type="float" office:value="26479.97" table:style-name="ce15">
            <text:p>26479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ÁTIMA AUXILIADORA CAPISTRANO DA SILV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67.79" table:style-name="ce15">
            <text:p>26267,79</text:p>
          </table:table-cell>
          <table:table-cell office:value-type="float" office:value="8109.66" table:style-name="ce15">
            <text:p>8109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377.449999999997" table:style-name="ce15">
            <text:p>34377,45</text:p>
          </table:table-cell>
          <table:table-cell office:value-type="float" office:value="-4286.74" table:style-name="ce15">
            <text:p>-4286,74</text:p>
          </table:table-cell>
          <table:table-cell office:value-type="float" office:value="-7366.22" table:style-name="ce15">
            <text:p>-7366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652.96" table:style-name="ce15">
            <text:p>-11652,96</text:p>
          </table:table-cell>
          <table:table-cell office:value-type="float" office:value="22724.49" table:style-name="ce15">
            <text:p>22724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ÁTIMA MARTIN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845.59" table:style-name="ce15">
            <text:p>845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66.72" table:style-name="ce15">
            <text:p>15866,72</text:p>
          </table:table-cell>
          <table:table-cell office:value-type="float" office:value="-1098.75" table:style-name="ce15">
            <text:p>-1098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98.75" table:style-name="ce15">
            <text:p>-1098,75</text:p>
          </table:table-cell>
          <table:table-cell office:value-type="float" office:value="14767.97" table:style-name="ce15">
            <text:p>14767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USTO PEREIRA PACHE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5181.29" table:style-name="ce15">
            <text:p>5181,29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598.800000000003" table:style-name="ce15">
            <text:p>35598,8</text:p>
          </table:table-cell>
          <table:table-cell office:value-type="float" office:value="-988.07" table:style-name="ce15">
            <text:p>-988,07</text:p>
          </table:table-cell>
          <table:table-cell office:value-type="float" office:value="-7468.05" table:style-name="ce15">
            <text:p>-7468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56.1200000000008" table:style-name="ce15">
            <text:p>-8456,12</text:p>
          </table:table-cell>
          <table:table-cell office:value-type="float" office:value="27142.68" table:style-name="ce15">
            <text:p>27142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LIPE BARBALHO PEREIRA GOM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07.56" table:style-name="ce15">
            <text:p>27307,56</text:p>
          </table:table-cell>
          <table:table-cell office:value-type="float" office:value="-988.07" table:style-name="ce15">
            <text:p>-988,07</text:p>
          </table:table-cell>
          <table:table-cell office:value-type="float" office:value="-4950.18" table:style-name="ce15">
            <text:p>-4950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38.25" table:style-name="ce15">
            <text:p>-5938,25</text:p>
          </table:table-cell>
          <table:table-cell office:value-type="float" office:value="21369.31" table:style-name="ce15">
            <text:p>21369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LIPE COSTA MONTEIRO ZANDONA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40.22" table:style-name="ce15">
            <text:p>27340,22</text:p>
          </table:table-cell>
          <table:table-cell office:value-type="float" office:value="-1947.3" table:style-name="ce15">
            <text:p>-1947,3</text:p>
          </table:table-cell>
          <table:table-cell office:value-type="float" office:value="-5406.27" table:style-name="ce15">
            <text:p>-5406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53.57" table:style-name="ce15">
            <text:p>-7353,57</text:p>
          </table:table-cell>
          <table:table-cell office:value-type="float" office:value="19986.650000000001" table:style-name="ce15">
            <text:p>19986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LIPE MIGUEL GONÇALVES E SILV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1580.06" table:style-name="ce15">
            <text:p>11580,06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3.55" table:style-name="ce15">
            <text:p>1637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2348.6799999999998" table:style-name="ce15">
            <text:p>-2348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36.75" table:style-name="ce15">
            <text:p>-3336,75</text:p>
          </table:table-cell>
          <table:table-cell office:value-type="float" office:value="13036.8" table:style-name="ce15">
            <text:p>13036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LIPE SIGARINI DA SILV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43.7" table:style-name="ce15">
            <text:p>19543,7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18.64" table:style-name="ce15">
            <text:p>-3418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65.94" table:style-name="ce15">
            <text:p>-5365,94</text:p>
          </table:table-cell>
          <table:table-cell office:value-type="float" office:value="14177.76" table:style-name="ce15">
            <text:p>1417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A BERTONI STRENGARI PASSO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22163.99" table:style-name="ce15">
            <text:p>22163,9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2376.7399999999998" table:style-name="ce15">
            <text:p>2376,74</text:p>
          </table:table-cell>
          <table:table-cell office:value-type="float" office:value="0" table:style-name="ce15">
            <text:p>0</text:p>
          </table:table-cell>
          <table:table-cell office:value-type="float" office:value="29063.3" table:style-name="ce15">
            <text:p>29063,3</text:p>
          </table:table-cell>
          <table:table-cell office:value-type="float" office:value="-988.07" table:style-name="ce15">
            <text:p>-988,07</text:p>
          </table:table-cell>
          <table:table-cell office:value-type="float" office:value="-5872.59" table:style-name="ce15">
            <text:p>-5872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60.66" table:style-name="ce15">
            <text:p>-6860,66</text:p>
          </table:table-cell>
          <table:table-cell office:value-type="float" office:value="22202.639999999999" table:style-name="ce15">
            <text:p>22202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A DA SILVA CARDOS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4ªVTCG</text:p>
          </table:table-cell>
          <table:table-cell office:value-type="float" office:value="23301.3" table:style-name="ce15">
            <text:p>23301,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497.85" table:style-name="ce15">
            <text:p>497,85</text:p>
          </table:table-cell>
          <table:table-cell office:value-type="float" office:value="0" table:style-name="ce15">
            <text:p>0</text:p>
          </table:table-cell>
          <table:table-cell office:value-type="float" office:value="27972.93" table:style-name="ce15">
            <text:p>27972,93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373.93" table:style-name="ce15">
            <text:p>-5373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40.31" table:style-name="ce15">
            <text:p>-8640,31</text:p>
          </table:table-cell>
          <table:table-cell office:value-type="float" office:value="19332.62" table:style-name="ce15">
            <text:p>19332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A GUIMARÃES MEILSMIDTH SANTOS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POIO À SECRETARIA DO PROCESSO JUDICIAL ELETRÔNICO</text:p>
          </table:table-cell>
          <table:table-cell office:value-type="float" office:value="15440.24" table:style-name="ce15">
            <text:p>15440,2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62.810000000001" table:style-name="ce15">
            <text:p>19962,8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29.58" table:style-name="ce15">
            <text:p>-3529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17.6499999999996" table:style-name="ce15">
            <text:p>-4517,65</text:p>
          </table:table-cell>
          <table:table-cell office:value-type="float" office:value="15445.16" table:style-name="ce15">
            <text:p>15445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A MOREIRA DA SILVA</text:p>
          </table:table-cell>
          <table:table-cell office:value-type="string" table:style-name="ce15">
            <text:p>TÉCNICO JUDICIÁRIO - NÍVEL MÉDIO C12</text:p>
          </table:table-cell>
          <table:table-cell office:value-type="string" table:style-name="ce15">
            <text:p>SETOR DE ESTÁGIO E FREQUÊNCIA</text:p>
          </table:table-cell>
          <table:table-cell office:value-type="float" office:value="15003.16" table:style-name="ce15">
            <text:p>15003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52.14" table:style-name="ce15">
            <text:p>18152,14</text:p>
          </table:table-cell>
          <table:table-cell office:value-type="float" office:value="-1895.35" table:style-name="ce15">
            <text:p>-1895,35</text:p>
          </table:table-cell>
          <table:table-cell office:value-type="float" office:value="-2643.78" table:style-name="ce15">
            <text:p>-264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39.13" table:style-name="ce15">
            <text:p>-4539,13</text:p>
          </table:table-cell>
          <table:table-cell office:value-type="float" office:value="13613.01" table:style-name="ce15">
            <text:p>13613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A ROSA MACHAD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7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10.28" table:style-name="ce15">
            <text:p>17310,2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068.24" table:style-name="ce15">
            <text:p>-3068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56.31" table:style-name="ce15">
            <text:p>-4056,31</text:p>
          </table:table-cell>
          <table:table-cell office:value-type="float" office:value="13253.97" table:style-name="ce15">
            <text:p>1325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O AUGUSTO TONATTO REZENDE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1ªVTD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68.98" table:style-name="ce15">
            <text:p>19768,9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33.64" table:style-name="ce15">
            <text:p>-3233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21.71" table:style-name="ce15">
            <text:p>-4221,71</text:p>
          </table:table-cell>
          <table:table-cell office:value-type="float" office:value="15547.27" table:style-name="ce15">
            <text:p>15547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O CAMILO DE CARVALHO</text:p>
          </table:table-cell>
          <table:table-cell office:value-type="string" table:style-name="ce15">
            <text:p>JUIZ CLASSISTA</text:p>
          </table:table-cell>
          <table:table-cell office:value-type="string" table:style-name="ce15">
            <text:p>INATIVO</text:p>
          </table:table-cell>
          <table:table-cell office:value-type="float" office:value="10772.06" table:style-name="ce15">
            <text:p>10772,06</text:p>
          </table:table-cell>
          <table:table-cell office:value-type="float" office:value="571.25" table:style-name="ce15">
            <text:p>571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43.31" table:style-name="ce15">
            <text:p>11343,31</text:p>
          </table:table-cell>
          <table:table-cell office:value-type="float" office:value="-415.82" table:style-name="ce15">
            <text:p>-415,82</text:p>
          </table:table-cell>
          <table:table-cell office:value-type="float" office:value="-1572.74" table:style-name="ce15">
            <text:p>-1572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88.56" table:style-name="ce15">
            <text:p>-1988,56</text:p>
          </table:table-cell>
          <table:table-cell office:value-type="float" office:value="9354.75" table:style-name="ce15">
            <text:p>9354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O PEREIRA DA SILVA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31.98" table:style-name="ce15">
            <text:p>17431,98</text:p>
          </table:table-cell>
          <table:table-cell office:value-type="float" office:value="4631.3900000000003" table:style-name="ce34">
            <text:p>4631,39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O SÉRGIO TEIXEIRA RODRIGUE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8384.51" table:style-name="ce15">
            <text:p>8384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84.51" table:style-name="ce15">
            <text:p>8384,51</text:p>
          </table:table-cell>
          <table:table-cell office:value-type="float" office:value="-623.82000000000005" table:style-name="ce15">
            <text:p>-623,82</text:p>
          </table:table-cell>
          <table:table-cell office:value-type="float" office:value="-1225.46" table:style-name="ce15">
            <text:p>-1225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49.28" table:style-name="ce15">
            <text:p>-1849,28</text:p>
          </table:table-cell>
          <table:table-cell office:value-type="float" office:value="6535.23" table:style-name="ce15">
            <text:p>653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LÁVIA CORRÊA MARTIN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CONTRATOS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49.200000000001" table:style-name="ce15">
            <text:p>26949,2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092.41" table:style-name="ce15">
            <text:p>-5092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58.7900000000009" table:style-name="ce15">
            <text:p>-8358,79</text:p>
          </table:table-cell>
          <table:table-cell office:value-type="float" office:value="18590.41" table:style-name="ce15">
            <text:p>18590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LAVIO AUGUSTO DA SILVA CORDEIRO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SEÇÃO DE APOIO À SECRETARIA ADMINISTRATIVA</text:p>
          </table:table-cell>
          <table:table-cell office:value-type="float" office:value="18512.84" table:style-name="ce15">
            <text:p>18512,84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3148.98" table:style-name="ce15">
            <text:p>3148,98</text:p>
          </table:table-cell>
          <table:table-cell office:value-type="float" office:value="205.36" table:style-name="ce15">
            <text:p>205,36</text:p>
          </table:table-cell>
          <table:table-cell office:value-type="float" office:value="0" table:style-name="ce15">
            <text:p>0</text:p>
          </table:table-cell>
          <table:table-cell office:value-type="float" office:value="25530.89" table:style-name="ce15">
            <text:p>25530,89</text:p>
          </table:table-cell>
          <table:table-cell office:value-type="float" office:value="-2452.71" table:style-name="ce15">
            <text:p>-2452,71</text:p>
          </table:table-cell>
          <table:table-cell office:value-type="float" office:value="-4519.66" table:style-name="ce15">
            <text:p>-4519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72.37" table:style-name="ce15">
            <text:p>-6972,37</text:p>
          </table:table-cell>
          <table:table-cell office:value-type="float" office:value="18558.52" table:style-name="ce15">
            <text:p>18558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LÁVIO DE CARVALHO E CASTR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7934.25" table:style-name="ce15">
            <text:p>27934,25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LÁVIO PEREIRA DA SILVA</text:p>
          </table:table-cell>
          <table:table-cell office:value-type="string" table:style-name="ce15">
            <text:p>CHEFE DA SEÇÃO DE MANDADOS JUDICIAIS - FC-05</text:p>
          </table:table-cell>
          <table:table-cell office:value-type="string" table:style-name="ce15">
            <text:p>SEÇÃO DE MANDADOS JUDICIAIS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29.3" table:style-name="ce15">
            <text:p>18829,3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81.69" table:style-name="ce15">
            <text:p>-3381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69.76" table:style-name="ce15">
            <text:p>-4369,76</text:p>
          </table:table-cell>
          <table:table-cell office:value-type="float" office:value="14459.54" table:style-name="ce15">
            <text:p>14459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NE DAIANE LINHARES DOS SANTOS</text:p>
          </table:table-cell>
          <table:table-cell office:value-type="string" table:style-name="ce15">
            <text:p>AUXILIAR JUDICIÁRIO - NÍVEL FUNDAMENTAL C13</text:p>
          </table:table-cell>
          <table:table-cell office:value-type="string" table:style-name="ce15">
            <text:p>SECRETARIA DA VTRBRI</text:p>
          </table:table-cell>
          <table:table-cell office:value-type="float" office:value="9907.2999999999993" table:style-name="ce15">
            <text:p>9907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67.81" table:style-name="ce15">
            <text:p>11767,81</text:p>
          </table:table-cell>
          <table:table-cell office:value-type="float" office:value="-1133.52" table:style-name="ce15">
            <text:p>-1133,52</text:p>
          </table:table-cell>
          <table:table-cell office:value-type="float" office:value="-1504.06" table:style-name="ce15">
            <text:p>-1504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37.58" table:style-name="ce15">
            <text:p>-2637,58</text:p>
          </table:table-cell>
          <table:table-cell office:value-type="float" office:value="9130.23" table:style-name="ce15">
            <text:p>913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ARAÚJO DE VASCONCELO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67.79" table:style-name="ce15">
            <text:p>26267,79</text:p>
          </table:table-cell>
          <table:table-cell office:value-type="float" office:value="5292.86" table:style-name="ce15">
            <text:p>5292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560.65" table:style-name="ce15">
            <text:p>31560,65</text:p>
          </table:table-cell>
          <table:table-cell office:value-type="float" office:value="-3751.55" table:style-name="ce15">
            <text:p>-3751,55</text:p>
          </table:table-cell>
          <table:table-cell office:value-type="float" office:value="-6110.9" table:style-name="ce15">
            <text:p>-6110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62.4500000000007" table:style-name="ce15">
            <text:p>-9862,45</text:p>
          </table:table-cell>
          <table:table-cell office:value-type="float" office:value="21698.2" table:style-name="ce15">
            <text:p>21698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ARAUJO SOBRINH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4306.73" table:style-name="ce15">
            <text:p>14306,73</text:p>
          </table:table-cell>
          <table:table-cell office:value-type="float" office:value="2012.91" table:style-name="ce15">
            <text:p>2012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19.64" table:style-name="ce15">
            <text:p>16319,64</text:p>
          </table:table-cell>
          <table:table-cell office:value-type="float" office:value="-1173.49" table:style-name="ce15">
            <text:p>-1173,49</text:p>
          </table:table-cell>
          <table:table-cell office:value-type="float" office:value="-2732.87" table:style-name="ce15">
            <text:p>-2732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06.36" table:style-name="ce15">
            <text:p>-3906,36</text:p>
          </table:table-cell>
          <table:table-cell office:value-type="float" office:value="12413.28" table:style-name="ce15">
            <text:p>12413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DAS CHAGAS BRANDÃO DA COSTA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APOIO À COORDENADORIA DE CADASTRO E REMUNERAÇÃO DE PESSOAL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597.99" table:style-name="ce15">
            <text:p>4597,99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71.98" table:style-name="ce15">
            <text:p>25571,98</text:p>
          </table:table-cell>
          <table:table-cell office:value-type="float" office:value="-2313.5300000000002" table:style-name="ce15">
            <text:p>-2313,53</text:p>
          </table:table-cell>
          <table:table-cell office:value-type="float" office:value="-4975.7" table:style-name="ce15">
            <text:p>-4975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89.23" table:style-name="ce15">
            <text:p>-7289,23</text:p>
          </table:table-cell>
          <table:table-cell office:value-type="float" office:value="18282.75" table:style-name="ce15">
            <text:p>18282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DE ASSIS RODRIGU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2049.69" table:style-name="ce15">
            <text:p>2049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56.42" table:style-name="ce15">
            <text:p>16356,42</text:p>
          </table:table-cell>
          <table:table-cell office:value-type="float" office:value="-1179.55" table:style-name="ce15">
            <text:p>-1179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79.55" table:style-name="ce15">
            <text:p>-1179,55</text:p>
          </table:table-cell>
          <table:table-cell office:value-type="float" office:value="15176.87" table:style-name="ce15">
            <text:p>15176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DE PAUL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SÃO GABRIEL DO OESTE E 2º NÚCLEO DE JUSTIÇA 4.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2958.71" table:style-name="ce15">
            <text:p>-2958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46.78" table:style-name="ce15">
            <text:p>-3946,78</text:p>
          </table:table-cell>
          <table:table-cell office:value-type="float" office:value="13344.41" table:style-name="ce15">
            <text:p>13344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CO DEMONTIE GONÇALVES MACED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7267.95" table:style-name="ce15">
            <text:p>27267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17.67" table:style-name="ce15">
            <text:p>31417,67</text:p>
          </table:table-cell>
          <table:table-cell office:value-type="float" office:value="-988.07" table:style-name="ce15">
            <text:p>-988,07</text:p>
          </table:table-cell>
          <table:table-cell office:value-type="float" office:value="-6266.1" table:style-name="ce15">
            <text:p>-6266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54.17" table:style-name="ce15">
            <text:p>-7254,17</text:p>
          </table:table-cell>
          <table:table-cell office:value-type="float" office:value="24163.5" table:style-name="ce15">
            <text:p>24163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SLENY DA SILVA ALVES GARCI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CORUMBÁ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40.22" table:style-name="ce15">
            <text:p>27340,22</text:p>
          </table:table-cell>
          <table:table-cell office:value-type="float" office:value="-988.07" table:style-name="ce15">
            <text:p>-988,07</text:p>
          </table:table-cell>
          <table:table-cell office:value-type="float" office:value="-5439.02" table:style-name="ce15">
            <text:p>-5439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27.09" table:style-name="ce15">
            <text:p>-6427,09</text:p>
          </table:table-cell>
          <table:table-cell office:value-type="float" office:value="20913.13" table:style-name="ce15">
            <text:p>20913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EDERICO GUILHERME DE ROS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21031.24" table:style-name="ce15">
            <text:p>21031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31.24" table:style-name="ce15">
            <text:p>21031,24</text:p>
          </table:table-cell>
          <table:table-cell office:value-type="float" office:value="0" table:style-name="ce15">
            <text:p>0</text:p>
          </table:table-cell>
          <table:table-cell office:value-type="float" office:value="-4707.88" table:style-name="ce15">
            <text:p>-4707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07.88" table:style-name="ce15">
            <text:p>-4707,88</text:p>
          </table:table-cell>
          <table:table-cell office:value-type="float" office:value="16323.36" table:style-name="ce15">
            <text:p>16323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EDERICO RIBEIRO BARCELLOS DE SOUZA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SETOR DE COORDENAÇÃO DE CARTAS PRECATÓRIAS E MANDADOS JUDICIAIS DE DOURADOS</text:p>
          </table:table-cell>
          <table:table-cell office:value-type="float" office:value="17733.07" table:style-name="ce15">
            <text:p>17733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93.580000000002" table:style-name="ce15">
            <text:p>19593,5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79.75" table:style-name="ce15">
            <text:p>-3479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67.82" table:style-name="ce15">
            <text:p>-4467,82</text:p>
          </table:table-cell>
          <table:table-cell office:value-type="float" office:value="15125.76" table:style-name="ce15">
            <text:p>15125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 DO NASCIMENTO ROSA</text:p>
          </table:table-cell>
          <table:table-cell office:value-type="string" table:style-name="ce15">
            <text:p>TÉCNICO JUDICIÁRIO - NÍVEL MÉDIO A1</text:p>
          </table:table-cell>
          <table:table-cell office:value-type="string" table:style-name="ce15">
            <text:p>SECRETARIA DA VTSGAB/2NJ</text:p>
          </table:table-cell>
          <table:table-cell office:value-type="float" office:value="11062.05" table:style-name="ce15">
            <text:p>11062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1.79" table:style-name="ce15">
            <text:p>1951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13.84" table:style-name="ce15">
            <text:p>13013,84</text:p>
          </table:table-cell>
          <table:table-cell office:value-type="float" office:value="-988.07" table:style-name="ce15">
            <text:p>-988,07</text:p>
          </table:table-cell>
          <table:table-cell office:value-type="float" office:value="-1861.61" table:style-name="ce15">
            <text:p>-1861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49.68" table:style-name="ce15">
            <text:p>-2849,68</text:p>
          </table:table-cell>
          <table:table-cell office:value-type="float" office:value="10164.16" table:style-name="ce15">
            <text:p>10164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 INDIO GELLER DORNELL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AMAM</text:p>
          </table:table-cell>
          <table:table-cell office:value-type="float" office:value="26267.79" table:style-name="ce15">
            <text:p>26267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28.3" table:style-name="ce15">
            <text:p>28128,3</text:p>
          </table:table-cell>
          <table:table-cell office:value-type="float" office:value="-988.07" table:style-name="ce15">
            <text:p>-988,07</text:p>
          </table:table-cell>
          <table:table-cell office:value-type="float" office:value="-5991.06" table:style-name="ce15">
            <text:p>-5991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79.13" table:style-name="ce15">
            <text:p>-6979,13</text:p>
          </table:table-cell>
          <table:table-cell office:value-type="float" office:value="21149.17" table:style-name="ce15">
            <text:p>21149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 SAGIORATO SILVA LIMA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10604" table:style-name="ce15">
            <text:p>106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64.51" table:style-name="ce15">
            <text:p>12464,51</text:p>
          </table:table-cell>
          <table:table-cell office:value-type="float" office:value="-988.07" table:style-name="ce15">
            <text:p>-988,07</text:p>
          </table:table-cell>
          <table:table-cell office:value-type="float" office:value="-1735.65" table:style-name="ce15">
            <text:p>-1735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723.72" table:style-name="ce15">
            <text:p>-2723,72</text:p>
          </table:table-cell>
          <table:table-cell office:value-type="float" office:value="9740.7900000000009" table:style-name="ce15">
            <text:p>9740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 VALIM DA SILVA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COORDENADORIA DE COMUNICAÇÃO SOCIAL</text:p>
          </table:table-cell>
          <table:table-cell office:value-type="float" office:value="10579.9" table:style-name="ce15">
            <text:p>10579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522.35" table:style-name="ce15">
            <text:p>522,35</text:p>
          </table:table-cell>
          <table:table-cell office:value-type="float" office:value="0" table:style-name="ce15">
            <text:p>0</text:p>
          </table:table-cell>
          <table:table-cell office:value-type="float" office:value="12962.76" table:style-name="ce15">
            <text:p>12962,76</text:p>
          </table:table-cell>
          <table:table-cell office:value-type="float" office:value="-988.07" table:style-name="ce15">
            <text:p>-988,07</text:p>
          </table:table-cell>
          <table:table-cell office:value-type="float" office:value="-1833.38" table:style-name="ce15">
            <text:p>-1833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21.45" table:style-name="ce15">
            <text:p>-2821,45</text:p>
          </table:table-cell>
          <table:table-cell office:value-type="float" office:value="10141.31" table:style-name="ce15">
            <text:p>10141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A VIEIRA RODRIGUES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NÚCLEO DE AUDITORIA INTERNA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82.48" table:style-name="ce15">
            <text:p>16182,4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631.45" table:style-name="ce15">
            <text:p>-2631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19.52" table:style-name="ce15">
            <text:p>-3619,52</text:p>
          </table:table-cell>
          <table:table-cell office:value-type="float" office:value="12562.96" table:style-name="ce15">
            <text:p>12562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LENO CAMPELO RIBEIR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ÇÃO DE APOIO JUDICIÁRI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257.36" table:style-name="ce15">
            <text:p>3257,36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83.51" table:style-name="ce15">
            <text:p>21783,51</text:p>
          </table:table-cell>
          <table:table-cell office:value-type="float" office:value="-2474.06" table:style-name="ce15">
            <text:p>-2474,06</text:p>
          </table:table-cell>
          <table:table-cell office:value-type="float" office:value="-3276.12" table:style-name="ce15">
            <text:p>-3276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750.18" table:style-name="ce15">
            <text:p>-5750,18</text:p>
          </table:table-cell>
          <table:table-cell office:value-type="float" office:value="16033.33" table:style-name="ce15">
            <text:p>16033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ISA MENANI SILVA REGHINI</text:p>
          </table:table-cell>
          <table:table-cell office:value-type="string" table:style-name="ce15">
            <text:p>ANALISTA JUDICIÁRIO - NÍVEL SUPERIOR C11</text:p>
          </table:table-cell>
          <table:table-cell office:value-type="string" table:style-name="ce15">
            <text:p/>
          </table:table-cell>
          <table:table-cell office:value-type="float" office:value="25086.67" table:style-name="ce15">
            <text:p>2508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47.18" table:style-name="ce15">
            <text:p>26947,18</text:p>
          </table:table-cell>
          <table:table-cell office:value-type="float" office:value="-988.07" table:style-name="ce15">
            <text:p>-988,07</text:p>
          </table:table-cell>
          <table:table-cell office:value-type="float" office:value="-5232.5" table:style-name="ce15">
            <text:p>-5232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20.57" table:style-name="ce15">
            <text:p>-6220,57</text:p>
          </table:table-cell>
          <table:table-cell office:value-type="float" office:value="20726.61" table:style-name="ce15">
            <text:p>20726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RSON MARTINS DE OLIVEIRA</text:p>
          </table:table-cell>
          <table:table-cell office:value-type="string" table:style-name="ce15">
            <text:p>DIRETOR-GERAL - CJ-04</text:p>
          </table:table-cell>
          <table:table-cell office:value-type="string" table:style-name="ce15">
            <text:p>DIRETORIA-GERAL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389.13" table:style-name="ce15">
            <text:p>3389,13</text:p>
          </table:table-cell>
          <table:table-cell office:value-type="float" office:value="11322.6" table:style-name="ce15">
            <text:p>11322,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22.01" table:style-name="ce15">
            <text:p>32022,01</text:p>
          </table:table-cell>
          <table:table-cell office:value-type="float" office:value="-988.07" table:style-name="ce15">
            <text:p>-988,07</text:p>
          </table:table-cell>
          <table:table-cell office:value-type="float" office:value="-6489.89" table:style-name="ce15">
            <text:p>-6489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77.96" table:style-name="ce15">
            <text:p>-7477,96</text:p>
          </table:table-cell>
          <table:table-cell office:value-type="float" office:value="24544.05" table:style-name="ce15">
            <text:p>24544,05</text:p>
          </table:table-cell>
          <table:table-cell office:value-type="float" office:value="0" table:style-name="ce15">
            <text:p>0</text:p>
          </table:table-cell>
          <table:table-cell office:value-type="float" office:value="3213.12" table:style-name="ce34">
            <text:p>3213,12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SLAINE PEREZ MAQUERTE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TECNOLOGIA DA INFORMAÇÃO E COMUNICAÇÕE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156.87" table:style-name="ce15">
            <text:p>3156,87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97.09" table:style-name="ce15">
            <text:p>30497,09</text:p>
          </table:table-cell>
          <table:table-cell office:value-type="float" office:value="-2457.48" table:style-name="ce15">
            <text:p>-2457,48</text:p>
          </table:table-cell>
          <table:table-cell office:value-type="float" office:value="-6186.25" table:style-name="ce15">
            <text:p>-6186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43.73" table:style-name="ce15">
            <text:p>-8643,73</text:p>
          </table:table-cell>
          <table:table-cell office:value-type="float" office:value="21853.360000000001" table:style-name="ce15">
            <text:p>21853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ÉSSICA DAMÁSIO CABRAL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SEÇÃO DE SUSTENTABILIDADE E ACESSIBILIDADE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85.87" table:style-name="ce15">
            <text:p>85,87</text:p>
          </table:table-cell>
          <table:table-cell office:value-type="float" office:value="0" table:style-name="ce15">
            <text:p>0</text:p>
          </table:table-cell>
          <table:table-cell office:value-type="float" office:value="13955.08" table:style-name="ce15">
            <text:p>13955,0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070.98" table:style-name="ce15">
            <text:p>-2070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59.05" table:style-name="ce15">
            <text:p>-3059,05</text:p>
          </table:table-cell>
          <table:table-cell office:value-type="float" office:value="10896.03" table:style-name="ce15">
            <text:p>10896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ANNINE ROBERTA MARCELINO DE SOUZA FRANÇ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6944.830000000002" table:style-name="ce15">
            <text:p>16944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05.34" table:style-name="ce15">
            <text:p>18805,34</text:p>
          </table:table-cell>
          <table:table-cell office:value-type="float" office:value="-2124.11" table:style-name="ce15">
            <text:p>-2124,11</text:p>
          </table:table-cell>
          <table:table-cell office:value-type="float" office:value="-3114.83" table:style-name="ce15">
            <text:p>-3114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38.9399999999996" table:style-name="ce15">
            <text:p>-5238,94</text:p>
          </table:table-cell>
          <table:table-cell office:value-type="float" office:value="13566.4" table:style-name="ce15">
            <text:p>13566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LBERTO TULLER ESPOSITO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O PROCESSO JUDICIAL ELETRÔNICO</text:p>
          </table:table-cell>
          <table:table-cell office:value-type="float" office:value="24158.58" table:style-name="ce15">
            <text:p>24158,58</text:p>
          </table:table-cell>
          <table:table-cell office:value-type="float" office:value="2787.52" table:style-name="ce15">
            <text:p>2787,52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836.550000000003" table:style-name="ce15">
            <text:p>38836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8831.5499999999993" table:style-name="ce15">
            <text:p>-8831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19.6200000000008" table:style-name="ce15">
            <text:p>-9819,62</text:p>
          </table:table-cell>
          <table:table-cell office:value-type="float" office:value="29016.93" table:style-name="ce15">
            <text:p>29016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LMAR RODRIGUES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839.11" table:style-name="ce15">
            <text:p>3839,11</text:p>
          </table:table-cell>
          <table:table-cell office:value-type="float" office:value="8822.98" table:style-name="ce15">
            <text:p>8822,98</text:p>
          </table:table-cell>
          <table:table-cell office:value-type="float" office:value="6627.85" table:style-name="ce15">
            <text:p>6627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739.71" table:style-name="ce15">
            <text:p>34739,71</text:p>
          </table:table-cell>
          <table:table-cell office:value-type="float" office:value="-988.07" table:style-name="ce15">
            <text:p>-988,07</text:p>
          </table:table-cell>
          <table:table-cell office:value-type="float" office:value="-6100.54" table:style-name="ce15">
            <text:p>-6100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88.61" table:style-name="ce15">
            <text:p>-7088,61</text:p>
          </table:table-cell>
          <table:table-cell office:value-type="float" office:value="27651.1" table:style-name="ce15">
            <text:p>27651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LSON DO ESPÍRITO SANTO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7ª VARA DO TRABALHO DE CAMPO GRANDE</text:p>
          </table:table-cell>
          <table:table-cell office:value-type="float" office:value="15306.89" table:style-name="ce15">
            <text:p>15306,89</text:p>
          </table:table-cell>
          <table:table-cell office:value-type="float" office:value="3630.12" table:style-name="ce15">
            <text:p>3630,12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27.46" table:style-name="ce15">
            <text:p>30827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6629.05" table:style-name="ce15">
            <text:p>-6629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17.12" table:style-name="ce15">
            <text:p>-7617,12</text:p>
          </table:table-cell>
          <table:table-cell office:value-type="float" office:value="23210.34" table:style-name="ce15">
            <text:p>23210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LZA NÚRIA BRANDÃO MARRONI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4801.53" table:style-name="ce15">
            <text:p>24801,53</text:p>
          </table:table-cell>
          <table:table-cell office:value-type="float" office:value="3449.06" table:style-name="ce15">
            <text:p>344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50.59" table:style-name="ce15">
            <text:p>28250,59</text:p>
          </table:table-cell>
          <table:table-cell office:value-type="float" office:value="-3142.09" table:style-name="ce15">
            <text:p>-3142,09</text:p>
          </table:table-cell>
          <table:table-cell office:value-type="float" office:value="-5472.51" table:style-name="ce15">
            <text:p>-5472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14.6" table:style-name="ce15">
            <text:p>-8614,6</text:p>
          </table:table-cell>
          <table:table-cell office:value-type="float" office:value="19635.990000000002" table:style-name="ce15">
            <text:p>19635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OVANNI EVERSON CARLIN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JARD</text:p>
          </table:table-cell>
          <table:table-cell office:value-type="float" office:value="26410.67" table:style-name="ce15">
            <text:p>2641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71.18" table:style-name="ce15">
            <text:p>28271,18</text:p>
          </table:table-cell>
          <table:table-cell office:value-type="float" office:value="-3803" table:style-name="ce15">
            <text:p>-3803</text:p>
          </table:table-cell>
          <table:table-cell office:value-type="float" office:value="-5308.38" table:style-name="ce15">
            <text:p>-5308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11.3799999999992" table:style-name="ce15">
            <text:p>-9111,38</text:p>
          </table:table-cell>
          <table:table-cell office:value-type="float" office:value="19159.8" table:style-name="ce15">
            <text:p>19159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SELA VELASQUE RODRIGU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0692.73" table:style-name="ce15">
            <text:p>10692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92.73" table:style-name="ce15">
            <text:p>10692,73</text:p>
          </table:table-cell>
          <table:table-cell office:value-type="float" office:value="-321.49" table:style-name="ce15">
            <text:p>-321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21.49" table:style-name="ce15">
            <text:p>-321,49</text:p>
          </table:table-cell>
          <table:table-cell office:value-type="float" office:value="10371.24" table:style-name="ce15">
            <text:p>10371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SELE FERRAZ DE ARAÚJ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2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1947.3" table:style-name="ce15">
            <text:p>-1947,3</text:p>
          </table:table-cell>
          <table:table-cell office:value-type="float" office:value="-3284.19" table:style-name="ce15">
            <text:p>-3284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31.49" table:style-name="ce15">
            <text:p>-5231,49</text:p>
          </table:table-cell>
          <table:table-cell office:value-type="float" office:value="14392.06" table:style-name="ce15">
            <text:p>1439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SELE NOGUEIRA DE LIM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17.51" table:style-name="ce15">
            <text:p>30417,51</text:p>
          </table:table-cell>
          <table:table-cell office:value-type="float" office:value="-3803" table:style-name="ce15">
            <text:p>-3803</text:p>
          </table:table-cell>
          <table:table-cell office:value-type="float" office:value="-5269.09" table:style-name="ce15">
            <text:p>-5269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72.09" table:style-name="ce15">
            <text:p>-9072,09</text:p>
          </table:table-cell>
          <table:table-cell office:value-type="float" office:value="21345.42" table:style-name="ce15">
            <text:p>21345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SLAINE NUNES SOUZ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VTCHAP</text:p>
          </table:table-cell>
          <table:table-cell office:value-type="float" office:value="3429.88" table:style-name="ce15">
            <text:p>3429,8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03.66" table:style-name="ce15">
            <text:p>7603,66</text:p>
          </table:table-cell>
          <table:table-cell office:value-type="float" office:value="-480.18" table:style-name="ce15">
            <text:p>-480,18</text:p>
          </table:table-cell>
          <table:table-cell office:value-type="float" office:value="-220.36" table:style-name="ce15">
            <text:p>-220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0.54" table:style-name="ce15">
            <text:p>-700,54</text:p>
          </table:table-cell>
          <table:table-cell office:value-type="float" office:value="6903.12" table:style-name="ce15">
            <text:p>6903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LAUBER BILHALBA DE ALMEID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8217.810000000001" table:style-name="ce15">
            <text:p>18217,81</text:p>
          </table:table-cell>
          <table:table-cell office:value-type="float" office:value="2446.13" table:style-name="ce15">
            <text:p>2446,1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24.45" table:style-name="ce15">
            <text:p>22524,45</text:p>
          </table:table-cell>
          <table:table-cell office:value-type="float" office:value="-2527.73" table:style-name="ce15">
            <text:p>-2527,73</text:p>
          </table:table-cell>
          <table:table-cell office:value-type="float" office:value="-4078.73" table:style-name="ce15">
            <text:p>-4078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06.46" table:style-name="ce15">
            <text:p>-6606,46</text:p>
          </table:table-cell>
          <table:table-cell office:value-type="float" office:value="15917.99" table:style-name="ce15">
            <text:p>15917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LAUCE DE OLIVEIRA BARR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4467.6899999999996" table:style-name="ce15">
            <text:p>446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88.82" table:style-name="ce15">
            <text:p>19488,82</text:p>
          </table:table-cell>
          <table:table-cell office:value-type="float" office:value="-1696.4" table:style-name="ce15">
            <text:p>-1696,4</text:p>
          </table:table-cell>
          <table:table-cell office:value-type="float" office:value="-3408.45" table:style-name="ce15">
            <text:p>-3408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04.8500000000004" table:style-name="ce15">
            <text:p>-5104,85</text:p>
          </table:table-cell>
          <table:table-cell office:value-type="float" office:value="14383.97" table:style-name="ce15">
            <text:p>1438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LEISON AMARAL DOS SANTO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171.19" table:style-name="ce15">
            <text:p>2171,19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14.45" table:style-name="ce15">
            <text:p>22414,4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61.14" table:style-name="ce15">
            <text:p>-3961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49.21" table:style-name="ce15">
            <text:p>-4949,21</text:p>
          </table:table-cell>
          <table:table-cell office:value-type="float" office:value="17465.240000000002" table:style-name="ce15">
            <text:p>17465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RAZIELA MARTINS BARBOSA GUAZINA DE SIQUEIRA</text:p>
          </table:table-cell>
          <table:table-cell office:value-type="string" table:style-name="ce15">
            <text:p>SECRETÁRIO-GERAL DA PRESIDÊNCIA - CJ-04</text:p>
          </table:table-cell>
          <table:table-cell office:value-type="string" table:style-name="ce15">
            <text:p>SECRETARIA GERAL DA PRESIDÊNC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1322.6" table:style-name="ce15">
            <text:p>11322,6</text:p>
          </table:table-cell>
          <table:table-cell office:value-type="float" office:value="3148.98" table:style-name="ce15">
            <text:p>3148,98</text:p>
          </table:table-cell>
          <table:table-cell office:value-type="float" office:value="8924.1200000000008" table:style-name="ce15">
            <text:p>8924,12</text:p>
          </table:table-cell>
          <table:table-cell office:value-type="float" office:value="0" table:style-name="ce15">
            <text:p>0</text:p>
          </table:table-cell>
          <table:table-cell office:value-type="float" office:value="38845.47" table:style-name="ce15">
            <text:p>38845,47</text:p>
          </table:table-cell>
          <table:table-cell office:value-type="float" office:value="-1947.3" table:style-name="ce15">
            <text:p>-1947,3</text:p>
          </table:table-cell>
          <table:table-cell office:value-type="float" office:value="-7296.58" table:style-name="ce15">
            <text:p>-7296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243.8799999999992" table:style-name="ce15">
            <text:p>-9243,88</text:p>
          </table:table-cell>
          <table:table-cell office:value-type="float" office:value="29601.59" table:style-name="ce15">
            <text:p>29601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RAZYELLY RAMOS DE OLIVEIR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GABINETE DE JUIZ TITULAR DA VTNAVI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04.39" table:style-name="ce15">
            <text:p>-3704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92.46" table:style-name="ce15">
            <text:p>-4692,46</text:p>
          </table:table-cell>
          <table:table-cell office:value-type="float" office:value="14931.09" table:style-name="ce15">
            <text:p>14931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UILHERME GOMES NUN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1ªVTDO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82.48" table:style-name="ce15">
            <text:p>16182,4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685.53" table:style-name="ce15">
            <text:p>-2685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73.6" table:style-name="ce15">
            <text:p>-3673,6</text:p>
          </table:table-cell>
          <table:table-cell office:value-type="float" office:value="12508.88" table:style-name="ce15">
            <text:p>12508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USTAVO EIJI PINHEIRO MORIGUTI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CENTRAL DE MANDADOS DA VTNAVI</text:p>
          </table:table-cell>
          <table:table-cell office:value-type="float" office:value="18585.740000000002" table:style-name="ce15">
            <text:p>18585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34.720000000001" table:style-name="ce15">
            <text:p>21734,72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49.91" table:style-name="ce15">
            <text:p>-3749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37.9799999999996" table:style-name="ce15">
            <text:p>-4737,98</text:p>
          </table:table-cell>
          <table:table-cell office:value-type="float" office:value="16996.740000000002" table:style-name="ce15">
            <text:p>16996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ITOR INACIO GRUBERT JUNIOR</text:p>
          </table:table-cell>
          <table:table-cell office:value-type="string" table:style-name="ce15">
            <text:p>CHEFE DA SEÇÃO DE CONTADORIA - FC-05</text:p>
          </table:table-cell>
          <table:table-cell office:value-type="string" table:style-name="ce15">
            <text:p>SEÇÃO DE CONTADORIA</text:p>
          </table:table-cell>
          <table:table-cell office:value-type="float" office:value="14020.97" table:style-name="ce15">
            <text:p>14020,9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32.009999999998" table:style-name="ce15">
            <text:p>19832,01</text:p>
          </table:table-cell>
          <table:table-cell office:value-type="float" office:value="-1730" table:style-name="ce15">
            <text:p>-1730</text:p>
          </table:table-cell>
          <table:table-cell office:value-type="float" office:value="-3099.08" table:style-name="ce15">
            <text:p>-3099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29.08" table:style-name="ce15">
            <text:p>-4829,08</text:p>
          </table:table-cell>
          <table:table-cell office:value-type="float" office:value="15002.93" table:style-name="ce15">
            <text:p>15002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ITOR PERIN CAMPITELLI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2518.09" table:style-name="ce15">
            <text:p>2518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24.82" table:style-name="ce15">
            <text:p>16824,82</text:p>
          </table:table-cell>
          <table:table-cell office:value-type="float" office:value="-1256.8399999999999" table:style-name="ce15">
            <text:p>-1256,84</text:p>
          </table:table-cell>
          <table:table-cell office:value-type="float" office:value="-2817.31" table:style-name="ce15">
            <text:p>-2817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74.15" table:style-name="ce15">
            <text:p>-4074,15</text:p>
          </table:table-cell>
          <table:table-cell office:value-type="float" office:value="12750.67" table:style-name="ce15">
            <text:p>1275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LENA HIKARI TOMINAG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20260.37" table:style-name="ce15">
            <text:p>20260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60.37" table:style-name="ce15">
            <text:p>20260,37</text:p>
          </table:table-cell>
          <table:table-cell office:value-type="float" office:value="0" table:style-name="ce15">
            <text:p>0</text:p>
          </table:table-cell>
          <table:table-cell office:value-type="float" office:value="-4495.8900000000003" table:style-name="ce15">
            <text:p>-4495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95.8900000000003" table:style-name="ce15">
            <text:p>-4495,89</text:p>
          </table:table-cell>
          <table:table-cell office:value-type="float" office:value="15764.48" table:style-name="ce15">
            <text:p>15764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ÉLIO KENJI NISHIMUR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85.08" table:style-name="ce15">
            <text:p>-3585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73.1499999999996" table:style-name="ce15">
            <text:p>-4573,15</text:p>
          </table:table-cell>
          <table:table-cell office:value-type="float" office:value="15399.19" table:style-name="ce15">
            <text:p>15399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ÉLIO TEIX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1851.12" table:style-name="ce15">
            <text:p>1851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57.85" table:style-name="ce15">
            <text:p>16157,85</text:p>
          </table:table-cell>
          <table:table-cell office:value-type="float" office:value="-1146.79" table:style-name="ce15">
            <text:p>-1146,79</text:p>
          </table:table-cell>
          <table:table-cell office:value-type="float" office:value="-3115.04" table:style-name="ce15">
            <text:p>-3115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61.83" table:style-name="ce15">
            <text:p>-4261,83</text:p>
          </table:table-cell>
          <table:table-cell office:value-type="float" office:value="11896.02" table:style-name="ce15">
            <text:p>11896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LOISA HELENA WANDERLEY MACIEL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4436.8599999999997" table:style-name="ce15">
            <text:p>4436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6.8599999999997" table:style-name="ce15">
            <text:p>4436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6.8599999999997" table:style-name="ce15">
            <text:p>4436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LTON SAVIO DE SOUSA ROS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553.55" table:style-name="ce15">
            <text:p>26553,55</text:p>
          </table:table-cell>
          <table:table-cell office:value-type="float" office:value="2558.98" table:style-name="ce15">
            <text:p>2558,98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262.25" table:style-name="ce15">
            <text:p>33262,25</text:p>
          </table:table-cell>
          <table:table-cell office:value-type="float" office:value="-4225.2299999999996" table:style-name="ce15">
            <text:p>-4225,23</text:p>
          </table:table-cell>
          <table:table-cell office:value-type="float" office:value="-5778.87" table:style-name="ce15">
            <text:p>-577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004.1" table:style-name="ce15">
            <text:p>-10004,1</text:p>
          </table:table-cell>
          <table:table-cell office:value-type="float" office:value="23258.15" table:style-name="ce15">
            <text:p>23258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NI PEREIRA RODRIGU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3592.33" table:style-name="ce15">
            <text:p>13592,33</text:p>
          </table:table-cell>
          <table:table-cell office:value-type="float" office:value="4579.1499999999996" table:style-name="ce15">
            <text:p>4579,15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31.990000000002" table:style-name="ce15">
            <text:p>20031,99</text:p>
          </table:table-cell>
          <table:table-cell office:value-type="float" office:value="-2117.69" table:style-name="ce15">
            <text:p>-2117,69</text:p>
          </table:table-cell>
          <table:table-cell office:value-type="float" office:value="-3506.06" table:style-name="ce15">
            <text:p>-3506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23.75" table:style-name="ce15">
            <text:p>-5623,75</text:p>
          </table:table-cell>
          <table:table-cell office:value-type="float" office:value="14408.24" table:style-name="ce15">
            <text:p>14408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NRIQUE FEDER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6024.49" table:style-name="ce15">
            <text:p>6024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31.22" table:style-name="ce15">
            <text:p>20331,22</text:p>
          </table:table-cell>
          <table:table-cell office:value-type="float" office:value="-1835.4" table:style-name="ce15">
            <text:p>-1835,4</text:p>
          </table:table-cell>
          <table:table-cell office:value-type="float" office:value="-3654.03" table:style-name="ce15">
            <text:p>-3654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89.43" table:style-name="ce15">
            <text:p>-5489,43</text:p>
          </table:table-cell>
          <table:table-cell office:value-type="float" office:value="14841.79" table:style-name="ce15">
            <text:p>14841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NRY SER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25553.39" table:style-name="ce15">
            <text:p>25553,39</text:p>
          </table:table-cell>
          <table:table-cell office:value-type="float" office:value="3991.96" table:style-name="ce15">
            <text:p>3991,9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05.86" table:style-name="ce15">
            <text:p>31405,86</text:p>
          </table:table-cell>
          <table:table-cell office:value-type="float" office:value="-988.07" table:style-name="ce15">
            <text:p>-988,07</text:p>
          </table:table-cell>
          <table:table-cell office:value-type="float" office:value="-6892.38" table:style-name="ce15">
            <text:p>-6892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880.45" table:style-name="ce15">
            <text:p>-7880,45</text:p>
          </table:table-cell>
          <table:table-cell office:value-type="float" office:value="23525.41" table:style-name="ce15">
            <text:p>23525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IGYA ALESSANDRA MERLIN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26301.77" table:style-name="ce15">
            <text:p>26301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62.28" table:style-name="ce15">
            <text:p>28162,28</text:p>
          </table:table-cell>
          <table:table-cell office:value-type="float" office:value="-3737.88" table:style-name="ce15">
            <text:p>-3737,88</text:p>
          </table:table-cell>
          <table:table-cell office:value-type="float" office:value="-5244.2" table:style-name="ce15">
            <text:p>-5244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982.08" table:style-name="ce15">
            <text:p>-8982,08</text:p>
          </table:table-cell>
          <table:table-cell office:value-type="float" office:value="19180.2" table:style-name="ce15">
            <text:p>19180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ILDA LOPES PENHARBEL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4306.73" table:style-name="ce15">
            <text:p>14306,73</text:p>
          </table:table-cell>
          <table:table-cell office:value-type="float" office:value="2604.62" table:style-name="ce15">
            <text:p>2604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11.349999999999" table:style-name="ce15">
            <text:p>16911,35</text:p>
          </table:table-cell>
          <table:table-cell office:value-type="float" office:value="-1271.1199999999999" table:style-name="ce15">
            <text:p>-1271,12</text:p>
          </table:table-cell>
          <table:table-cell office:value-type="float" office:value="-2868.74" table:style-name="ce15">
            <text:p>-2868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39.8599999999997" table:style-name="ce15">
            <text:p>-4139,86</text:p>
          </table:table-cell>
          <table:table-cell office:value-type="float" office:value="12771.49" table:style-name="ce15">
            <text:p>12771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ORLENE DUTRA DE ARAÚJO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APOIO À EXECUÇÃO E À CONCILIAÇÃ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2461.46" table:style-name="ce15">
            <text:p>2461,4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90.92" table:style-name="ce15">
            <text:p>22290,92</text:p>
          </table:table-cell>
          <table:table-cell office:value-type="float" office:value="-2353.44" table:style-name="ce15">
            <text:p>-2353,44</text:p>
          </table:table-cell>
          <table:table-cell office:value-type="float" office:value="-4062.44" table:style-name="ce15">
            <text:p>-4062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15.88" table:style-name="ce15">
            <text:p>-6415,88</text:p>
          </table:table-cell>
          <table:table-cell office:value-type="float" office:value="15875.04" table:style-name="ce15">
            <text:p>15875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AMARA DE OLIVEIRA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ESTÁGIO E FREQUÊNCIA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13.72" table:style-name="ce15">
            <text:p>15513,7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463.17" table:style-name="ce15">
            <text:p>-2463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51.24" table:style-name="ce15">
            <text:p>-3451,24</text:p>
          </table:table-cell>
          <table:table-cell office:value-type="float" office:value="12062.48" table:style-name="ce15">
            <text:p>12062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ANE CECILIA TORRES BUCINSKY DE OLIVEIR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6ªVTC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1621" table:style-name="ce15">
            <text:p>1621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ÍCARO SABBATH DA SILVA LEAL</text:p>
          </table:table-cell>
          <table:table-cell office:value-type="string" table:style-name="ce15">
            <text:p>TÉCNICO JUDICIÁRIO - NÍVEL MÉDIO A1</text:p>
          </table:table-cell>
          <table:table-cell office:value-type="string" table:style-name="ce15">
            <text:p>SECRETARIA DA 1ªVTDO</text:p>
          </table:table-cell>
          <table:table-cell office:value-type="float" office:value="10481.31" table:style-name="ce15">
            <text:p>10481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41.82" table:style-name="ce15">
            <text:p>12341,82</text:p>
          </table:table-cell>
          <table:table-cell office:value-type="float" office:value="-988.07" table:style-name="ce15">
            <text:p>-988,07</text:p>
          </table:table-cell>
          <table:table-cell office:value-type="float" office:value="-1655.03" table:style-name="ce15">
            <text:p>-1655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43.1" table:style-name="ce15">
            <text:p>-2643,1</text:p>
          </table:table-cell>
          <table:table-cell office:value-type="float" office:value="9698.7199999999993" table:style-name="ce15">
            <text:p>9698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DAMIR FRANCO DE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21.13" table:style-name="ce15">
            <text:p>15021,13</text:p>
          </table:table-cell>
          <table:table-cell office:value-type="float" office:value="-959.23" table:style-name="ce15">
            <text:p>-959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59.23" table:style-name="ce15">
            <text:p>-959,23</text:p>
          </table:table-cell>
          <table:table-cell office:value-type="float" office:value="14061.9" table:style-name="ce15">
            <text:p>14061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LDA VIEIRA GENOUD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5233.7" table:style-name="ce15">
            <text:p>15233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33.7" table:style-name="ce15">
            <text:p>15233,7</text:p>
          </table:table-cell>
          <table:table-cell office:value-type="float" office:value="-994.31" table:style-name="ce15">
            <text:p>-994,31</text:p>
          </table:table-cell>
          <table:table-cell office:value-type="float" office:value="-2483.5100000000002" table:style-name="ce15">
            <text:p>-2483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77.82" table:style-name="ce15">
            <text:p>-3477,82</text:p>
          </table:table-cell>
          <table:table-cell office:value-type="float" office:value="11755.88" table:style-name="ce15">
            <text:p>11755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LÍDIO TEIXEIRA DE SOUSA FILH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7830.89" table:style-name="ce15">
            <text:p>783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46.43" table:style-name="ce15">
            <text:p>30846,43</text:p>
          </table:table-cell>
          <table:table-cell office:value-type="float" office:value="-3615.85" table:style-name="ce15">
            <text:p>-3615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15.85" table:style-name="ce15">
            <text:p>-3615,85</text:p>
          </table:table-cell>
          <table:table-cell office:value-type="float" office:value="27230.58" table:style-name="ce15">
            <text:p>27230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ONE ALBUQUERQUE PINTO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062.99" table:style-name="ce15">
            <text:p>-3062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51.06" table:style-name="ce15">
            <text:p>-4051,06</text:p>
          </table:table-cell>
          <table:table-cell office:value-type="float" office:value="13240.13" table:style-name="ce15">
            <text:p>1324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ONE ALBUQUERQUE PINT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2809.73" table:style-name="ce15">
            <text:p>2809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39.67" table:style-name="ce15">
            <text:p>26539,67</text:p>
          </table:table-cell>
          <table:table-cell office:value-type="float" office:value="-1894.7" table:style-name="ce15">
            <text:p>-1894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94.7" table:style-name="ce15">
            <text:p>-1894,7</text:p>
          </table:table-cell>
          <table:table-cell office:value-type="float" office:value="24644.97" table:style-name="ce15">
            <text:p>24644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RACELLE QUEIROZ SANTANA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NÚCLEO DE LEGISLAÇÃO DE PESSOAL</text:p>
          </table:table-cell>
          <table:table-cell office:value-type="float" office:value="12031.75" table:style-name="ce15">
            <text:p>12031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69.2" table:style-name="ce15">
            <text:p>16469,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055.7199999999998" table:style-name="ce15">
            <text:p>-2055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43.79" table:style-name="ce15">
            <text:p>-3043,79</text:p>
          </table:table-cell>
          <table:table-cell office:value-type="float" office:value="13425.41" table:style-name="ce15">
            <text:p>13425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RMA APARECIDA DOS SANTOS MIRANDA</text:p>
          </table:table-cell>
          <table:table-cell office:value-type="string" table:style-name="ce15">
            <text:p>AUXILIAR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851.12" table:style-name="ce15">
            <text:p>1851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43.45" table:style-name="ce15">
            <text:p>15443,45</text:p>
          </table:table-cell>
          <table:table-cell office:value-type="float" office:value="-1028.9100000000001" table:style-name="ce15">
            <text:p>-1028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28.9100000000001" table:style-name="ce15">
            <text:p>-1028,91</text:p>
          </table:table-cell>
          <table:table-cell office:value-type="float" office:value="14414.54" table:style-name="ce15">
            <text:p>14414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BELA QUEVEDO GOMES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49.200000000001" table:style-name="ce15">
            <text:p>26949,2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092.41" table:style-name="ce15">
            <text:p>-5092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58.7900000000009" table:style-name="ce15">
            <text:p>-8358,79</text:p>
          </table:table-cell>
          <table:table-cell office:value-type="float" office:value="18590.41" table:style-name="ce15">
            <text:p>18590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DORA REGGIORI KAMIYA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SECRETARIA DA 1ªVTDO</text:p>
          </table:table-cell>
          <table:table-cell office:value-type="float" office:value="14852.66" table:style-name="ce15">
            <text:p>14852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13.169999999998" table:style-name="ce15">
            <text:p>16713,17</text:p>
          </table:table-cell>
          <table:table-cell office:value-type="float" office:value="-988.07" table:style-name="ce15">
            <text:p>-988,07</text:p>
          </table:table-cell>
          <table:table-cell office:value-type="float" office:value="-2904.03" table:style-name="ce15">
            <text:p>-2904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92.1" table:style-name="ce15">
            <text:p>-3892,1</text:p>
          </table:table-cell>
          <table:table-cell office:value-type="float" office:value="12821.07" table:style-name="ce15">
            <text:p>12821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VETE FÁTIMA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1936.42" table:style-name="ce15">
            <text:p>1936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57.55" table:style-name="ce15">
            <text:p>16957,55</text:p>
          </table:table-cell>
          <table:table-cell office:value-type="float" office:value="-1278.74" table:style-name="ce15">
            <text:p>-1278,74</text:p>
          </table:table-cell>
          <table:table-cell office:value-type="float" office:value="-2827.21" table:style-name="ce15">
            <text:p>-2827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05.95" table:style-name="ce15">
            <text:p>-4105,95</text:p>
          </table:table-cell>
          <table:table-cell office:value-type="float" office:value="12851.6" table:style-name="ce15">
            <text:p>12851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CIRA ROSA DOS SANTOS MO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28.89" table:style-name="ce15">
            <text:p>16928,89</text:p>
          </table:table-cell>
          <table:table-cell office:value-type="float" office:value="-1274.01" table:style-name="ce15">
            <text:p>-1274,01</text:p>
          </table:table-cell>
          <table:table-cell office:value-type="float" office:value="-2872.77" table:style-name="ce15">
            <text:p>-2872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46.78" table:style-name="ce15">
            <text:p>-4146,78</text:p>
          </table:table-cell>
          <table:table-cell office:value-type="float" office:value="12782.11" table:style-name="ce15">
            <text:p>12782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CKELINE GONÇALVES JACQUES EUQUÉRI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5ªVTCG</text:p>
          </table:table-cell>
          <table:table-cell office:value-type="float" office:value="15306.89" table:style-name="ce15">
            <text:p>15306,89</text:p>
          </table:table-cell>
          <table:table-cell office:value-type="float" office:value="484.54" table:style-name="ce15">
            <text:p>484,54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65.21" table:style-name="ce15">
            <text:p>19965,2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98.34" table:style-name="ce15">
            <text:p>-3798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86.41" table:style-name="ce15">
            <text:p>-4786,41</text:p>
          </table:table-cell>
          <table:table-cell office:value-type="float" office:value="15178.8" table:style-name="ce15">
            <text:p>15178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CSON DOUGLAS BOMFIM DE OLIVEIR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ÇÃO DE CONTADORIA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82.48" table:style-name="ce15">
            <text:p>16182,4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631.45" table:style-name="ce15">
            <text:p>-2631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19.52" table:style-name="ce15">
            <text:p>-3619,52</text:p>
          </table:table-cell>
          <table:table-cell office:value-type="float" office:value="12562.96" table:style-name="ce15">
            <text:p>12562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IME CALDEIRA</text:p>
          </table:table-cell>
          <table:table-cell office:value-type="string" table:style-name="ce15">
            <text:p>JUIZ CLASSISTA</text:p>
          </table:table-cell>
          <table:table-cell office:value-type="string" table:style-name="ce15">
            <text:p>INATIVO</text:p>
          </table:table-cell>
          <table:table-cell office:value-type="float" office:value="11424.91" table:style-name="ce15">
            <text:p>11424,91</text:p>
          </table:table-cell>
          <table:table-cell office:value-type="float" office:value="571.25" table:style-name="ce15">
            <text:p>571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96.16" table:style-name="ce15">
            <text:p>11996,16</text:p>
          </table:table-cell>
          <table:table-cell office:value-type="float" office:value="-510.48" table:style-name="ce15">
            <text:p>-510,48</text:p>
          </table:table-cell>
          <table:table-cell office:value-type="float" office:value="-1674.1" table:style-name="ce15">
            <text:p>-1674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184.58" table:style-name="ce15">
            <text:p>-2184,58</text:p>
          </table:table-cell>
          <table:table-cell office:value-type="float" office:value="9811.58" table:style-name="ce15">
            <text:p>9811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IR MARTINS JANKOSWSKY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23015.54" table:style-name="ce15">
            <text:p>23015,54</text:p>
          </table:table-cell>
          <table:table-cell office:value-type="float" office:value="7381.71" table:style-name="ce15">
            <text:p>7381,71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02.269999999997" table:style-name="ce15">
            <text:p>33902,27</text:p>
          </table:table-cell>
          <table:table-cell office:value-type="float" office:value="-988.07" table:style-name="ce15">
            <text:p>-988,07</text:p>
          </table:table-cell>
          <table:table-cell office:value-type="float" office:value="-6758.97" table:style-name="ce15">
            <text:p>-6758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47.04" table:style-name="ce15">
            <text:p>-7747,04</text:p>
          </table:table-cell>
          <table:table-cell office:value-type="float" office:value="26155.23" table:style-name="ce15">
            <text:p>2615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IRO DE SOUSA ROS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559.4" table:style-name="ce15">
            <text:p>2559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80.53" table:style-name="ce15">
            <text:p>17580,53</text:p>
          </table:table-cell>
          <table:table-cell office:value-type="float" office:value="-1381.53" table:style-name="ce15">
            <text:p>-1381,53</text:p>
          </table:table-cell>
          <table:table-cell office:value-type="float" office:value="-2683.27" table:style-name="ce15">
            <text:p>-268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64.8" table:style-name="ce15">
            <text:p>-4064,8</text:p>
          </table:table-cell>
          <table:table-cell office:value-type="float" office:value="13515.73" table:style-name="ce15">
            <text:p>13515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KSON GOMES PELZL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146.22" table:style-name="ce15">
            <text:p>17146,22</text:p>
          </table:table-cell>
          <table:table-cell office:value-type="float" office:value="1527.39" table:style-name="ce15">
            <text:p>1527,3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34.12" table:style-name="ce15">
            <text:p>20534,12</text:p>
          </table:table-cell>
          <table:table-cell office:value-type="float" office:value="-2188.88" table:style-name="ce15">
            <text:p>-2188,88</text:p>
          </table:table-cell>
          <table:table-cell office:value-type="float" office:value="-3572.43" table:style-name="ce15">
            <text:p>-3572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761.31" table:style-name="ce15">
            <text:p>-5761,31</text:p>
          </table:table-cell>
          <table:table-cell office:value-type="float" office:value="14772.81" table:style-name="ce15">
            <text:p>14772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NAINA DIAS DUARTE MARTINS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22219.3" table:style-name="ce15">
            <text:p>22219,3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191.26" table:style-name="ce15">
            <text:p>34191,26</text:p>
          </table:table-cell>
          <table:table-cell office:value-type="float" office:value="-988.07" table:style-name="ce15">
            <text:p>-988,07</text:p>
          </table:table-cell>
          <table:table-cell office:value-type="float" office:value="-7304.04" table:style-name="ce15">
            <text:p>-7304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292.11" table:style-name="ce15">
            <text:p>-8292,11</text:p>
          </table:table-cell>
          <table:table-cell office:value-type="float" office:value="25899.15" table:style-name="ce15">
            <text:p>25899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NCER BARBOSA SOBREIRA</text:p>
          </table:table-cell>
          <table:table-cell office:value-type="string" table:style-name="ce15">
            <text:p>CHEFE DO SETOR DE EXPEDIENTES ADMINISTRATIVOS - FC-03</text:p>
          </table:table-cell>
          <table:table-cell office:value-type="string" table:style-name="ce15">
            <text:p>SETOR DE EXPEDIENTES ADMINISTRATIVOS</text:p>
          </table:table-cell>
          <table:table-cell office:value-type="float" office:value="17614.64" table:style-name="ce15">
            <text:p>17614,64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08.13" table:style-name="ce15">
            <text:p>22408,13</text:p>
          </table:table-cell>
          <table:table-cell office:value-type="float" office:value="-2304.5100000000002" table:style-name="ce15">
            <text:p>-2304,51</text:p>
          </table:table-cell>
          <table:table-cell office:value-type="float" office:value="-3701.66" table:style-name="ce15">
            <text:p>-3701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06.17" table:style-name="ce15">
            <text:p>-6006,17</text:p>
          </table:table-cell>
          <table:table-cell office:value-type="float" office:value="16401.96" table:style-name="ce15">
            <text:p>16401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NE CLÉIA DOBRI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3ªVTCG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37.79" table:style-name="ce15">
            <text:p>19337,79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62.01" table:style-name="ce15">
            <text:p>-3362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09.31" table:style-name="ce15">
            <text:p>-5309,31</text:p>
          </table:table-cell>
          <table:table-cell office:value-type="float" office:value="14028.48" table:style-name="ce15">
            <text:p>14028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NETE RIBEIRO DE MIRAND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518.09" table:style-name="ce15">
            <text:p>2518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10.42" table:style-name="ce15">
            <text:p>16110,42</text:p>
          </table:table-cell>
          <table:table-cell office:value-type="float" office:value="-1138.96" table:style-name="ce15">
            <text:p>-1138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38.96" table:style-name="ce15">
            <text:p>-1138,96</text:p>
          </table:table-cell>
          <table:table-cell office:value-type="float" office:value="14971.46" table:style-name="ce15">
            <text:p>1497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NINE PAGNAN DE CARVALH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FSUL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81.15" table:style-name="ce15">
            <text:p>28681,1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724.29" table:style-name="ce15">
            <text:p>-5724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12.36" table:style-name="ce15">
            <text:p>-6712,36</text:p>
          </table:table-cell>
          <table:table-cell office:value-type="float" office:value="21968.79" table:style-name="ce15">
            <text:p>21968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ÂNIO APARECIDO VILA MAIOR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574.54" table:style-name="ce15">
            <text:p>15574,54</text:p>
          </table:table-cell>
          <table:table-cell office:value-type="float" office:value="2992.82" table:style-name="ce15">
            <text:p>2992,82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114.04" table:style-name="ce15">
            <text:p>1114,04</text:p>
          </table:table-cell>
          <table:table-cell office:value-type="float" office:value="0" table:style-name="ce15">
            <text:p>0</text:p>
          </table:table-cell>
          <table:table-cell office:value-type="float" office:value="21541.91" table:style-name="ce15">
            <text:p>21541,91</text:p>
          </table:table-cell>
          <table:table-cell office:value-type="float" office:value="-2511.19" table:style-name="ce15">
            <text:p>-2511,19</text:p>
          </table:table-cell>
          <table:table-cell office:value-type="float" office:value="-3813.08" table:style-name="ce15">
            <text:p>-3813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24.27" table:style-name="ce15">
            <text:p>-6324,27</text:p>
          </table:table-cell>
          <table:table-cell office:value-type="float" office:value="15217.64" table:style-name="ce15">
            <text:p>15217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QUES BENTO HACHMANN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POIO AO JUIZ DIRETOR DO FORO DE DOURADOS</text:p>
          </table:table-cell>
          <table:table-cell office:value-type="float" office:value="16016.12" table:style-name="ce15">
            <text:p>16016,12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21.14" table:style-name="ce15">
            <text:p>19521,1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60.3" table:style-name="ce15">
            <text:p>-336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07.6" table:style-name="ce15">
            <text:p>-5307,6</text:p>
          </table:table-cell>
          <table:table-cell office:value-type="float" office:value="14213.54" table:style-name="ce15">
            <text:p>14213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ARBAS OLIVA FILH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MNOV</text:p>
          </table:table-cell>
          <table:table-cell office:value-type="float" office:value="15449.77" table:style-name="ce15">
            <text:p>15449,77</text:p>
          </table:table-cell>
          <table:table-cell office:value-type="float" office:value="1188.06" table:style-name="ce15">
            <text:p>1188,06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811.61" table:style-name="ce15">
            <text:p>20811,61</text:p>
          </table:table-cell>
          <table:table-cell office:value-type="float" office:value="-2143.33" table:style-name="ce15">
            <text:p>-2143,33</text:p>
          </table:table-cell>
          <table:table-cell office:value-type="float" office:value="-3661.27" table:style-name="ce15">
            <text:p>-3661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04.6" table:style-name="ce15">
            <text:p>-5804,6</text:p>
          </table:table-cell>
          <table:table-cell office:value-type="float" office:value="15007.01" table:style-name="ce15">
            <text:p>15007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EAN PAULO FRATARI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APOIO JUDICIÁRIO</text:p>
          </table:table-cell>
          <table:table-cell office:value-type="float" office:value="24015.7" table:style-name="ce15">
            <text:p>24015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876.21" table:style-name="ce15">
            <text:p>25876,21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4712.78" table:style-name="ce15">
            <text:p>-4712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097.04" table:style-name="ce15">
            <text:p>-8097,04</text:p>
          </table:table-cell>
          <table:table-cell office:value-type="float" office:value="17779.169999999998" table:style-name="ce15">
            <text:p>17779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EANE CATELAN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2ªVTCG</text:p>
          </table:table-cell>
          <table:table-cell office:value-type="float" office:value="24158.58" table:style-name="ce15">
            <text:p>24158,58</text:p>
          </table:table-cell>
          <table:table-cell office:value-type="float" office:value="2584.4699999999998" table:style-name="ce15">
            <text:p>2584,47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238.13" table:style-name="ce15">
            <text:p>238,13</text:p>
          </table:table-cell>
          <table:table-cell office:value-type="float" office:value="0" table:style-name="ce15">
            <text:p>0</text:p>
          </table:table-cell>
          <table:table-cell office:value-type="float" office:value="31503.75" table:style-name="ce15">
            <text:p>31503,75</text:p>
          </table:table-cell>
          <table:table-cell office:value-type="float" office:value="-3810.69" table:style-name="ce15">
            <text:p>-3810,69</text:p>
          </table:table-cell>
          <table:table-cell office:value-type="float" office:value="-6025.46" table:style-name="ce15">
            <text:p>-6025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36.15" table:style-name="ce15">
            <text:p>-9836,15</text:p>
          </table:table-cell>
          <table:table-cell office:value-type="float" office:value="21667.599999999999" table:style-name="ce15">
            <text:p>21667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ECER PEREIRA LUIZ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389.5" table:style-name="ce15">
            <text:p>2389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81.83" table:style-name="ce15">
            <text:p>15981,83</text:p>
          </table:table-cell>
          <table:table-cell office:value-type="float" office:value="-1117.75" table:style-name="ce15">
            <text:p>-1117,75</text:p>
          </table:table-cell>
          <table:table-cell office:value-type="float" office:value="-2603.16" table:style-name="ce15">
            <text:p>-2603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20.91" table:style-name="ce15">
            <text:p>-3720,91</text:p>
          </table:table-cell>
          <table:table-cell office:value-type="float" office:value="12260.92" table:style-name="ce15">
            <text:p>12260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ENIFFER KELLY DA SILVA CHIRIATO PINTO MARTIN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4ªVTCG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407.8900000000003" table:style-name="ce15">
            <text:p>4407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85.17" table:style-name="ce15">
            <text:p>21885,17</text:p>
          </table:table-cell>
          <table:table-cell office:value-type="float" office:value="-1947.3" table:style-name="ce15">
            <text:p>-1947,3</text:p>
          </table:table-cell>
          <table:table-cell office:value-type="float" office:value="-3205.6" table:style-name="ce15">
            <text:p>-3205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52.8999999999996" table:style-name="ce15">
            <text:p>-5152,9</text:p>
          </table:table-cell>
          <table:table-cell office:value-type="float" office:value="16732.27" table:style-name="ce15">
            <text:p>16732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ÉSSICA BORGES FÉLIX SALIB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PARA</text:p>
          </table:table-cell>
          <table:table-cell office:value-type="float" office:value="17869.41" table:style-name="ce15">
            <text:p>17869,4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68.92" table:style-name="ce15">
            <text:p>24968,92</text:p>
          </table:table-cell>
          <table:table-cell office:value-type="float" office:value="-988.07" table:style-name="ce15">
            <text:p>-988,07</text:p>
          </table:table-cell>
          <table:table-cell office:value-type="float" office:value="-4183.8999999999996" table:style-name="ce15">
            <text:p>-4183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71.97" table:style-name="ce15">
            <text:p>-5171,97</text:p>
          </table:table-cell>
          <table:table-cell office:value-type="float" office:value="19796.95" table:style-name="ce15">
            <text:p>19796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ESSICA KRISTINA DA SILVA CHIRIATO PINT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9012.45" table:style-name="ce15">
            <text:p>19012,45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35.02" table:style-name="ce15">
            <text:p>23535,02</text:p>
          </table:table-cell>
          <table:table-cell office:value-type="float" office:value="-988.07" table:style-name="ce15">
            <text:p>-988,07</text:p>
          </table:table-cell>
          <table:table-cell office:value-type="float" office:value="-4675.7700000000004" table:style-name="ce15">
            <text:p>-467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63.84" table:style-name="ce15">
            <text:p>-5663,84</text:p>
          </table:table-cell>
          <table:table-cell office:value-type="float" office:value="17871.18" table:style-name="ce15">
            <text:p>17871,18</text:p>
          </table:table-cell>
          <table:table-cell office:value-type="float" office:value="0" table:style-name="ce15">
            <text:p>0</text:p>
          </table:table-cell>
          <table:table-cell office:value-type="float" office:value="1360.93" table:style-name="ce34">
            <text:p>1360,9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ANA DARC DOS SANTOS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711.76" table:style-name="ce15">
            <text:p>2711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32.89" table:style-name="ce15">
            <text:p>17732,89</text:p>
          </table:table-cell>
          <table:table-cell office:value-type="float" office:value="-1406.67" table:style-name="ce15">
            <text:p>-140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06.67" table:style-name="ce15">
            <text:p>-1406,67</text:p>
          </table:table-cell>
          <table:table-cell office:value-type="float" office:value="16326.22" table:style-name="ce15">
            <text:p>16326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ARMANDO MINOZZO MACHAD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18174.7" table:style-name="ce15">
            <text:p>18174,7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CARLOS ÁVILLA DA SILV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JARD</text:p>
          </table:table-cell>
          <table:table-cell office:value-type="float" office:value="15076.44" table:style-name="ce15">
            <text:p>15076,4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47.63" table:style-name="ce15">
            <text:p>47,63</text:p>
          </table:table-cell>
          <table:table-cell office:value-type="float" office:value="0" table:style-name="ce15">
            <text:p>0</text:p>
          </table:table-cell>
          <table:table-cell office:value-type="float" office:value="19297.849999999999" table:style-name="ce15">
            <text:p>19297,85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369.2" table:style-name="ce15">
            <text:p>-3369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02.79" table:style-name="ce15">
            <text:p>-5202,79</text:p>
          </table:table-cell>
          <table:table-cell office:value-type="float" office:value="14095.06" table:style-name="ce15">
            <text:p>14095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CARLOS BARBOSA TÁVO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2241.67" table:style-name="ce15">
            <text:p>12241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41.67" table:style-name="ce15">
            <text:p>12241,67</text:p>
          </table:table-cell>
          <table:table-cell office:value-type="float" office:value="-546.08000000000004" table:style-name="ce15">
            <text:p>-546,08</text:p>
          </table:table-cell>
          <table:table-cell office:value-type="float" office:value="-2203.2800000000002" table:style-name="ce15">
            <text:p>-2203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749.36" table:style-name="ce15">
            <text:p>-2749,36</text:p>
          </table:table-cell>
          <table:table-cell office:value-type="float" office:value="9492.31" table:style-name="ce15">
            <text:p>9492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CARLOS FERREIRA FILHO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16908.52" table:style-name="ce15">
            <text:p>16908,52</text:p>
          </table:table-cell>
          <table:table-cell office:value-type="float" office:value="2403.4499999999998" table:style-name="ce15">
            <text:p>2403,45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16.46" table:style-name="ce15">
            <text:p>28316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5525.53" table:style-name="ce15">
            <text:p>-5525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513.6" table:style-name="ce15">
            <text:p>-6513,6</text:p>
          </table:table-cell>
          <table:table-cell office:value-type="float" office:value="21802.86" table:style-name="ce15">
            <text:p>21802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CARLOS VALENTE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AUDITORIA INTERN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2403.4499999999998" table:style-name="ce15">
            <text:p>2403,45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00.79" table:style-name="ce15">
            <text:p>29600,79</text:p>
          </table:table-cell>
          <table:table-cell office:value-type="float" office:value="-988.07" table:style-name="ce15">
            <text:p>-988,07</text:p>
          </table:table-cell>
          <table:table-cell office:value-type="float" office:value="-6448.13" table:style-name="ce15">
            <text:p>-6448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36.2" table:style-name="ce15">
            <text:p>-7436,2</text:p>
          </table:table-cell>
          <table:table-cell office:value-type="float" office:value="22164.59" table:style-name="ce15">
            <text:p>22164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DOUGLAS GUIO DE AZEVEDO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COXIM</text:p>
          </table:table-cell>
          <table:table-cell office:value-type="float" office:value="15449.77" table:style-name="ce15">
            <text:p>15449,77</text:p>
          </table:table-cell>
          <table:table-cell office:value-type="float" office:value="6263.02" table:style-name="ce15">
            <text:p>6263,02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603.24" table:style-name="ce15">
            <text:p>33603,24</text:p>
          </table:table-cell>
          <table:table-cell office:value-type="float" office:value="-988.07" table:style-name="ce15">
            <text:p>-988,07</text:p>
          </table:table-cell>
          <table:table-cell office:value-type="float" office:value="-7548.8" table:style-name="ce15">
            <text:p>-7548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36.8700000000008" table:style-name="ce15">
            <text:p>-8536,87</text:p>
          </table:table-cell>
          <table:table-cell office:value-type="float" office:value="25066.37" table:style-name="ce15">
            <text:p>25066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ELIAS FIGUEIREDO JUNIOR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28.3" table:style-name="ce15">
            <text:p>28128,3</text:p>
          </table:table-cell>
          <table:table-cell office:value-type="float" office:value="-988.07" table:style-name="ce15">
            <text:p>-988,07</text:p>
          </table:table-cell>
          <table:table-cell office:value-type="float" office:value="-4396.96" table:style-name="ce15">
            <text:p>-439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85.03" table:style-name="ce15">
            <text:p>-5385,03</text:p>
          </table:table-cell>
          <table:table-cell office:value-type="float" office:value="22743.27" table:style-name="ce15">
            <text:p>2274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FRANCISCO DE BRITO NET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164.52" table:style-name="ce15">
            <text:p>26164,52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4418.01" table:style-name="ce15">
            <text:p>-4418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84.39" table:style-name="ce15">
            <text:p>-7684,39</text:p>
          </table:table-cell>
          <table:table-cell office:value-type="float" office:value="18480.13" table:style-name="ce15">
            <text:p>1848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GABRIEL PAMPLONA MOSIMANN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176.95" table:style-name="ce15">
            <text:p>-3176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65.0200000000004" table:style-name="ce15">
            <text:p>-4165,02</text:p>
          </table:table-cell>
          <table:table-cell office:value-type="float" office:value="15807.32" table:style-name="ce15">
            <text:p>15807,32</text:p>
          </table:table-cell>
          <table:table-cell office:value-type="float" office:value="0" table:style-name="ce15">
            <text:p>0</text:p>
          </table:table-cell>
          <table:table-cell office:value-type="float" office:value="1082.73" table:style-name="ce34">
            <text:p>1082,7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LUIZ BITENCOURT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15021.13" table:style-name="ce15">
            <text:p>15021,13</text:p>
          </table:table-cell>
          <table:table-cell office:value-type="float" office:value="9678.89" table:style-name="ce15">
            <text:p>9678,8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032.67" table:style-name="ce15">
            <text:p>1032,67</text:p>
          </table:table-cell>
          <table:table-cell office:value-type="float" office:value="0" table:style-name="ce15">
            <text:p>0</text:p>
          </table:table-cell>
          <table:table-cell office:value-type="float" office:value="27593.200000000001" table:style-name="ce15">
            <text:p>27593,2</text:p>
          </table:table-cell>
          <table:table-cell office:value-type="float" office:value="-3033.15" table:style-name="ce15">
            <text:p>-3033,15</text:p>
          </table:table-cell>
          <table:table-cell office:value-type="float" office:value="-5049.66" table:style-name="ce15">
            <text:p>-5049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082.81" table:style-name="ce15">
            <text:p>-8082,81</text:p>
          </table:table-cell>
          <table:table-cell office:value-type="float" office:value="19510.39" table:style-name="ce15">
            <text:p>19510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LUIZ CARDOS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1650.57" table:style-name="ce15">
            <text:p>11650,57</text:p>
          </table:table-cell>
          <table:table-cell office:value-type="float" office:value="9296.57" table:style-name="ce15">
            <text:p>9296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47.14" table:style-name="ce15">
            <text:p>20947,14</text:p>
          </table:table-cell>
          <table:table-cell office:value-type="float" office:value="-1937.02" table:style-name="ce15">
            <text:p>-1937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37.02" table:style-name="ce15">
            <text:p>-1937,02</text:p>
          </table:table-cell>
          <table:table-cell office:value-type="float" office:value="19010.12" table:style-name="ce15">
            <text:p>19010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MÁRCIO HIDALGO TALARICO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COORDENADORIA DE MATERIAL E LOGÍSTIC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2171.19" table:style-name="ce15">
            <text:p>2171,19</text:p>
          </table:table-cell>
          <table:table-cell office:value-type="float" office:value="8822.98" table:style-name="ce15">
            <text:p>8822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61.57" table:style-name="ce15">
            <text:p>28161,57</text:p>
          </table:table-cell>
          <table:table-cell office:value-type="float" office:value="-2294.84" table:style-name="ce15">
            <text:p>-2294,84</text:p>
          </table:table-cell>
          <table:table-cell office:value-type="float" office:value="-5588.71" table:style-name="ce15">
            <text:p>-5588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883.55" table:style-name="ce15">
            <text:p>-7883,55</text:p>
          </table:table-cell>
          <table:table-cell office:value-type="float" office:value="20278.02" table:style-name="ce15">
            <text:p>20278,02</text:p>
          </table:table-cell>
          <table:table-cell office:value-type="float" office:value="0" table:style-name="ce15">
            <text:p>0</text:p>
          </table:table-cell>
          <table:table-cell office:value-type="float" office:value="3213.12" table:style-name="ce34">
            <text:p>3213,12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CELIM TELES DA SILVA JÚNIOR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NAND</text:p>
          </table:table-cell>
          <table:table-cell office:value-type="float" office:value="2267.7600000000002" table:style-name="ce15">
            <text:p>2267,7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41.54" table:style-name="ce15">
            <text:p>6441,54</text:p>
          </table:table-cell>
          <table:table-cell office:value-type="float" office:value="-317.48" table:style-name="ce15">
            <text:p>-317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7.48" table:style-name="ce15">
            <text:p>-317,48</text:p>
          </table:table-cell>
          <table:table-cell office:value-type="float" office:value="6124.06" table:style-name="ce15">
            <text:p>6124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NAS FREITAS RIBEIRO NET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VTPARA</text:p>
          </table:table-cell>
          <table:table-cell office:value-type="float" office:value="3084.34" table:style-name="ce15">
            <text:p>3084,3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58.12" table:style-name="ce15">
            <text:p>7258,12</text:p>
          </table:table-cell>
          <table:table-cell office:value-type="float" office:value="-431.81" table:style-name="ce15">
            <text:p>-431,81</text:p>
          </table:table-cell>
          <table:table-cell office:value-type="float" office:value="-148.68" table:style-name="ce15">
            <text:p>-148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0.49" table:style-name="ce15">
            <text:p>-580,49</text:p>
          </table:table-cell>
          <table:table-cell office:value-type="float" office:value="6677.63" table:style-name="ce15">
            <text:p>6677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ÔNIO LOPES RODRIGU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20.8" table:style-name="ce15">
            <text:p>3920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88.59" table:style-name="ce15">
            <text:p>30188,59</text:p>
          </table:table-cell>
          <table:table-cell office:value-type="float" office:value="-3803" table:style-name="ce15">
            <text:p>-3803</text:p>
          </table:table-cell>
          <table:table-cell office:value-type="float" office:value="-5269.09" table:style-name="ce15">
            <text:p>-5269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72.09" table:style-name="ce15">
            <text:p>-9072,09</text:p>
          </table:table-cell>
          <table:table-cell office:value-type="float" office:value="21116.5" table:style-name="ce15">
            <text:p>21116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RGE ELIAS HATCHWELL DE ALMEIDA JUNIOR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842.07" table:style-name="ce15">
            <text:p>34842,07</text:p>
          </table:table-cell>
          <table:table-cell office:value-type="float" office:value="-988.07" table:style-name="ce15">
            <text:p>-988,07</text:p>
          </table:table-cell>
          <table:table-cell office:value-type="float" office:value="-7209.83" table:style-name="ce15">
            <text:p>-7209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97.9" table:style-name="ce15">
            <text:p>-8197,9</text:p>
          </table:table-cell>
          <table:table-cell office:value-type="float" office:value="26644.17" table:style-name="ce15">
            <text:p>26644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RGE MARQUES BATIST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4685.41" table:style-name="ce15">
            <text:p>4685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86.55" table:style-name="ce15">
            <text:p>26986,55</text:p>
          </table:table-cell>
          <table:table-cell office:value-type="float" office:value="-2933.53" table:style-name="ce15">
            <text:p>-2933,53</text:p>
          </table:table-cell>
          <table:table-cell office:value-type="float" office:value="-5182.26" table:style-name="ce15">
            <text:p>-5182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15.79" table:style-name="ce15">
            <text:p>-8115,79</text:p>
          </table:table-cell>
          <table:table-cell office:value-type="float" office:value="18870.759999999998" table:style-name="ce15">
            <text:p>18870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ANTÔNIO CARDOS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MNOV</text:p>
          </table:table-cell>
          <table:table-cell office:value-type="float" office:value="25696.27" table:style-name="ce15">
            <text:p>25696,27</text:p>
          </table:table-cell>
          <table:table-cell office:value-type="float" office:value="686.89" table:style-name="ce15">
            <text:p>686,8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43.67" table:style-name="ce15">
            <text:p>28243,67</text:p>
          </table:table-cell>
          <table:table-cell office:value-type="float" office:value="-3798.46" table:style-name="ce15">
            <text:p>-3798,46</text:p>
          </table:table-cell>
          <table:table-cell office:value-type="float" office:value="-5249.93" table:style-name="ce15">
            <text:p>-5249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48.39" table:style-name="ce15">
            <text:p>-9048,39</text:p>
          </table:table-cell>
          <table:table-cell office:value-type="float" office:value="19195.28" table:style-name="ce15">
            <text:p>19195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APARECIDO DOS SANTO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CRETARIA DA 2ªVTTL</text:p>
          </table:table-cell>
          <table:table-cell office:value-type="float" office:value="15412.89" table:style-name="ce15">
            <text:p>15412,89</text:p>
          </table:table-cell>
          <table:table-cell office:value-type="float" office:value="4312.16" table:style-name="ce15">
            <text:p>4312,16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1352.49" table:style-name="ce15">
            <text:p>1352,49</text:p>
          </table:table-cell>
          <table:table-cell office:value-type="float" office:value="0" table:style-name="ce15">
            <text:p>0</text:p>
          </table:table-cell>
          <table:table-cell office:value-type="float" office:value="24582.560000000001" table:style-name="ce15">
            <text:p>24582,56</text:p>
          </table:table-cell>
          <table:table-cell office:value-type="float" office:value="-2326.7199999999998" table:style-name="ce15">
            <text:p>-2326,72</text:p>
          </table:table-cell>
          <table:table-cell office:value-type="float" office:value="-4310.75" table:style-name="ce15">
            <text:p>-4310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37.47" table:style-name="ce15">
            <text:p>-6637,47</text:p>
          </table:table-cell>
          <table:table-cell office:value-type="float" office:value="17945.09" table:style-name="ce15">
            <text:p>17945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AURELIO GUTERREZ NUN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7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40.6" table:style-name="ce15">
            <text:p>-3440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87.9" table:style-name="ce15">
            <text:p>-5387,9</text:p>
          </table:table-cell>
          <table:table-cell office:value-type="float" office:value="14235.65" table:style-name="ce15">
            <text:p>14235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AUTO ARAÚJO NET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1ªVTDO</text:p>
          </table:table-cell>
          <table:table-cell office:value-type="float" office:value="19199.91" table:style-name="ce15">
            <text:p>19199,9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22.48" table:style-name="ce15">
            <text:p>23722,48</text:p>
          </table:table-cell>
          <table:table-cell office:value-type="float" office:value="-988.07" table:style-name="ce15">
            <text:p>-988,07</text:p>
          </table:table-cell>
          <table:table-cell office:value-type="float" office:value="-4831.59" table:style-name="ce15">
            <text:p>-4831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19.66" table:style-name="ce15">
            <text:p>-5819,66</text:p>
          </table:table-cell>
          <table:table-cell office:value-type="float" office:value="17902.82" table:style-name="ce15">
            <text:p>17902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BARBOSA ALV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628.3" table:style-name="ce15">
            <text:p>262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49.43" table:style-name="ce15">
            <text:p>17649,43</text:p>
          </table:table-cell>
          <table:table-cell office:value-type="float" office:value="-1392.9" table:style-name="ce15">
            <text:p>-1392,9</text:p>
          </table:table-cell>
          <table:table-cell office:value-type="float" office:value="-3509.68" table:style-name="ce15">
            <text:p>-3509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02.58" table:style-name="ce15">
            <text:p>-4902,58</text:p>
          </table:table-cell>
          <table:table-cell office:value-type="float" office:value="12746.85" table:style-name="ce15">
            <text:p>12746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BARBOSA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9402.3799999999992" table:style-name="ce15">
            <text:p>9402,38</text:p>
          </table:table-cell>
          <table:table-cell office:value-type="float" office:value="1794.49" table:style-name="ce15">
            <text:p>1794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96.87" table:style-name="ce15">
            <text:p>11196,87</text:p>
          </table:table-cell>
          <table:table-cell office:value-type="float" office:value="-394.59" table:style-name="ce15">
            <text:p>-394,59</text:p>
          </table:table-cell>
          <table:table-cell office:value-type="float" office:value="-1538.3" table:style-name="ce15">
            <text:p>-153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32.89" table:style-name="ce15">
            <text:p>-1932,89</text:p>
          </table:table-cell>
          <table:table-cell office:value-type="float" office:value="9263.98" table:style-name="ce15">
            <text:p>9263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BRITO DE SAMPAI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2ªVTTL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24.52" table:style-name="ce15">
            <text:p>17024,52</text:p>
          </table:table-cell>
          <table:table-cell office:value-type="float" office:value="-1947.3" table:style-name="ce15">
            <text:p>-1947,3</text:p>
          </table:table-cell>
          <table:table-cell office:value-type="float" office:value="-2517.3200000000002" table:style-name="ce15">
            <text:p>-2517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64.62" table:style-name="ce15">
            <text:p>-4464,62</text:p>
          </table:table-cell>
          <table:table-cell office:value-type="float" office:value="12559.9" table:style-name="ce15">
            <text:p>12559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CARLOS DE OLIVEIRA MONTEIR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1851.12" table:style-name="ce15">
            <text:p>1851,12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49.87" table:style-name="ce15">
            <text:p>20449,87</text:p>
          </table:table-cell>
          <table:table-cell office:value-type="float" office:value="-2252.7399999999998" table:style-name="ce15">
            <text:p>-2252,74</text:p>
          </table:table-cell>
          <table:table-cell office:value-type="float" office:value="-2707.57" table:style-name="ce15">
            <text:p>-2707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60.3100000000004" table:style-name="ce15">
            <text:p>-4960,31</text:p>
          </table:table-cell>
          <table:table-cell office:value-type="float" office:value="15489.56" table:style-name="ce15">
            <text:p>15489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CARLOS DE SOUZA MELO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6016.12" table:style-name="ce15">
            <text:p>16016,12</text:p>
          </table:table-cell>
          <table:table-cell office:value-type="float" office:value="3159.26" table:style-name="ce15">
            <text:p>3159,26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699.599999999999" table:style-name="ce15">
            <text:p>24699,6</text:p>
          </table:table-cell>
          <table:table-cell office:value-type="float" office:value="-988.07" table:style-name="ce15">
            <text:p>-988,07</text:p>
          </table:table-cell>
          <table:table-cell office:value-type="float" office:value="-5048.16" table:style-name="ce15">
            <text:p>-5048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36.23" table:style-name="ce15">
            <text:p>-6036,23</text:p>
          </table:table-cell>
          <table:table-cell office:value-type="float" office:value="18663.37" table:style-name="ce15">
            <text:p>18663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CLÁUDIO DE MESQUIT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219.59" table:style-name="ce15">
            <text:p>2219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11.92" table:style-name="ce15">
            <text:p>15811,92</text:p>
          </table:table-cell>
          <table:table-cell office:value-type="float" office:value="-1089.71" table:style-name="ce15">
            <text:p>-1089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89.71" table:style-name="ce15">
            <text:p>-1089,71</text:p>
          </table:table-cell>
          <table:table-cell office:value-type="float" office:value="14722.21" table:style-name="ce15">
            <text:p>14722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CLAZER MESQUIT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128.81" table:style-name="ce15">
            <text:p>3128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49.939999999999" table:style-name="ce15">
            <text:p>18149,94</text:p>
          </table:table-cell>
          <table:table-cell office:value-type="float" office:value="-1475.49" table:style-name="ce15">
            <text:p>-1475,49</text:p>
          </table:table-cell>
          <table:table-cell office:value-type="float" office:value="-3101.01" table:style-name="ce15">
            <text:p>-3101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76.5" table:style-name="ce15">
            <text:p>-4576,5</text:p>
          </table:table-cell>
          <table:table-cell office:value-type="float" office:value="13573.44" table:style-name="ce15">
            <text:p>13573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ELÍSIO FERREIRA TORRES JUNIOR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ESCOLA JUDICIAL</text:p>
          </table:table-cell>
          <table:table-cell office:value-type="float" office:value="14735.37" table:style-name="ce15">
            <text:p>14735,37</text:p>
          </table:table-cell>
          <table:table-cell office:value-type="float" office:value="2052.75" table:style-name="ce15">
            <text:p>2052,75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48.63" table:style-name="ce15">
            <text:p>18648,63</text:p>
          </table:table-cell>
          <table:table-cell office:value-type="float" office:value="-2168.13" table:style-name="ce15">
            <text:p>-2168,13</text:p>
          </table:table-cell>
          <table:table-cell office:value-type="float" office:value="-3111.77" table:style-name="ce15">
            <text:p>-3111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79.9" table:style-name="ce15">
            <text:p>-5279,9</text:p>
          </table:table-cell>
          <table:table-cell office:value-type="float" office:value="13368.73" table:style-name="ce15">
            <text:p>13368,73</text:p>
          </table:table-cell>
          <table:table-cell office:value-type="float" office:value="0" table:style-name="ce15">
            <text:p>0</text:p>
          </table:table-cell>
          <table:table-cell office:value-type="float" office:value="1082.73" table:style-name="ce34">
            <text:p>1082,7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FERREIRA BRONZE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5021.13" table:style-name="ce15">
            <text:p>15021,13</text:p>
          </table:table-cell>
          <table:table-cell office:value-type="float" office:value="2106.3200000000002" table:style-name="ce15">
            <text:p>2106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27.45" table:style-name="ce15">
            <text:p>17127,45</text:p>
          </table:table-cell>
          <table:table-cell office:value-type="float" office:value="-1306.77" table:style-name="ce15">
            <text:p>-1306,77</text:p>
          </table:table-cell>
          <table:table-cell office:value-type="float" office:value="-2918.36" table:style-name="ce15">
            <text:p>-2918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25.13" table:style-name="ce15">
            <text:p>-4225,13</text:p>
          </table:table-cell>
          <table:table-cell office:value-type="float" office:value="12902.32" table:style-name="ce15">
            <text:p>12902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HENRIQUE AMORIM DOS SANTO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3803" table:style-name="ce15">
            <text:p>3803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220.51" table:style-name="ce15">
            <text:p>34220,51</text:p>
          </table:table-cell>
          <table:table-cell office:value-type="float" office:value="-3803" table:style-name="ce15">
            <text:p>-3803</text:p>
          </table:table-cell>
          <table:table-cell office:value-type="float" office:value="-6314.91" table:style-name="ce15">
            <text:p>-6314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17.91" table:style-name="ce15">
            <text:p>-10117,91</text:p>
          </table:table-cell>
          <table:table-cell office:value-type="float" office:value="24102.6" table:style-name="ce15">
            <text:p>24102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HENRIQUE CARVALHO DE OLIVEIR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6ªVTCG</text:p>
          </table:table-cell>
          <table:table-cell office:value-type="float" office:value="3249.48" table:style-name="ce15">
            <text:p>3249,4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23.26" table:style-name="ce15">
            <text:p>7423,26</text:p>
          </table:table-cell>
          <table:table-cell office:value-type="float" office:value="-454.93" table:style-name="ce15">
            <text:p>-454,93</text:p>
          </table:table-cell>
          <table:table-cell office:value-type="float" office:value="-216.08" table:style-name="ce15">
            <text:p>-216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1.01" table:style-name="ce15">
            <text:p>-671,01</text:p>
          </table:table-cell>
          <table:table-cell office:value-type="float" office:value="6752.25" table:style-name="ce15">
            <text:p>6752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LUÍS DE AZEVED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GABINETE DE JUIZ TITULAR DA VTPARA</text:p>
          </table:table-cell>
          <table:table-cell office:value-type="float" office:value="15164.01" table:style-name="ce15">
            <text:p>15164,01</text:p>
          </table:table-cell>
          <table:table-cell office:value-type="float" office:value="5854.59" table:style-name="ce15">
            <text:p>5854,59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92.38" table:style-name="ce15">
            <text:p>25192,38</text:p>
          </table:table-cell>
          <table:table-cell office:value-type="float" office:value="-2913.31" table:style-name="ce15">
            <text:p>-2913,31</text:p>
          </table:table-cell>
          <table:table-cell office:value-type="float" office:value="-3926.75" table:style-name="ce15">
            <text:p>-3926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40.06" table:style-name="ce15">
            <text:p>-6840,06</text:p>
          </table:table-cell>
          <table:table-cell office:value-type="float" office:value="18352.32" table:style-name="ce15">
            <text:p>18352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LUÍS PEREIRA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289.099999999999" table:style-name="ce15">
            <text:p>17289,1</text:p>
          </table:table-cell>
          <table:table-cell office:value-type="float" office:value="5783.91" table:style-name="ce15">
            <text:p>5783,91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384.38" table:style-name="ce15">
            <text:p>1384,38</text:p>
          </table:table-cell>
          <table:table-cell office:value-type="float" office:value="0" table:style-name="ce15">
            <text:p>0</text:p>
          </table:table-cell>
          <table:table-cell office:value-type="float" office:value="26317.9" table:style-name="ce15">
            <text:p>26317,9</text:p>
          </table:table-cell>
          <table:table-cell office:value-type="float" office:value="-2771.43" table:style-name="ce15">
            <text:p>-2771,43</text:p>
          </table:table-cell>
          <table:table-cell office:value-type="float" office:value="-5002.7700000000004" table:style-name="ce15">
            <text:p>-5002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74.2" table:style-name="ce15">
            <text:p>-7774,2</text:p>
          </table:table-cell>
          <table:table-cell office:value-type="float" office:value="18543.7" table:style-name="ce15">
            <text:p>18543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MARQUEIS DE LIM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CHAPADÃO DO SU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062.99" table:style-name="ce15">
            <text:p>-3062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51.06" table:style-name="ce15">
            <text:p>-4051,06</text:p>
          </table:table-cell>
          <table:table-cell office:value-type="float" office:value="13240.13" table:style-name="ce15">
            <text:p>1324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MARQUEIS DE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504.25" table:style-name="ce15">
            <text:p>3504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25.38" table:style-name="ce15">
            <text:p>18525,38</text:p>
          </table:table-cell>
          <table:table-cell office:value-type="float" office:value="-1537.43" table:style-name="ce15">
            <text:p>-1537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37.43" table:style-name="ce15">
            <text:p>-1537,43</text:p>
          </table:table-cell>
          <table:table-cell office:value-type="float" office:value="16987.95" table:style-name="ce15">
            <text:p>16987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RENATO MOREIRA COST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4549.49" table:style-name="ce15">
            <text:p>4549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02.880000000001" table:style-name="ce15">
            <text:p>30102,88</text:p>
          </table:table-cell>
          <table:table-cell office:value-type="float" office:value="-3474.57" table:style-name="ce15">
            <text:p>-3474,57</text:p>
          </table:table-cell>
          <table:table-cell office:value-type="float" office:value="-5838.32" table:style-name="ce15">
            <text:p>-5838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312.89" table:style-name="ce15">
            <text:p>-9312,89</text:p>
          </table:table-cell>
          <table:table-cell office:value-type="float" office:value="20789.990000000002" table:style-name="ce15">
            <text:p>20789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RODRIGUES DA SILV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4006.59" table:style-name="ce15">
            <text:p>4006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07.73" table:style-name="ce15">
            <text:p>26307,73</text:p>
          </table:table-cell>
          <table:table-cell office:value-type="float" office:value="-2821.52" table:style-name="ce15">
            <text:p>-2821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21.52" table:style-name="ce15">
            <text:p>-2821,52</text:p>
          </table:table-cell>
          <table:table-cell office:value-type="float" office:value="23486.21" table:style-name="ce15">
            <text:p>23486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SILINGARDI CERVANT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1278.06" table:style-name="ce15">
            <text:p>1278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99.19" table:style-name="ce15">
            <text:p>16299,19</text:p>
          </table:table-cell>
          <table:table-cell office:value-type="float" office:value="-1170.1099999999999" table:style-name="ce15">
            <text:p>-1170,11</text:p>
          </table:table-cell>
          <table:table-cell office:value-type="float" office:value="-2728.17" table:style-name="ce15">
            <text:p>-2728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98.28" table:style-name="ce15">
            <text:p>-3898,28</text:p>
          </table:table-cell>
          <table:table-cell office:value-type="float" office:value="12400.91" table:style-name="ce15">
            <text:p>12400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SILVA BARBOSA</text:p>
          </table:table-cell>
          <table:table-cell office:value-type="string" table:style-name="ce15">
            <text:p>ASSESSOR - CJ-03</text:p>
          </table:table-cell>
          <table:table-cell office:value-type="string" table:style-name="ce15">
            <text:p>SECRETARIA DE GOVERNANÇA E GESTÃO ESTRATÉGICA</text:p>
          </table:table-cell>
          <table:table-cell office:value-type="float" office:value="15164.01" table:style-name="ce15">
            <text:p>15164,01</text:p>
          </table:table-cell>
          <table:table-cell office:value-type="float" office:value="3519.91" table:style-name="ce15">
            <text:p>3519,91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862.84" table:style-name="ce15">
            <text:p>31862,84</text:p>
          </table:table-cell>
          <table:table-cell office:value-type="float" office:value="-988.07" table:style-name="ce15">
            <text:p>-988,07</text:p>
          </table:table-cell>
          <table:table-cell office:value-type="float" office:value="-6611.59" table:style-name="ce15">
            <text:p>-6611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99.66" table:style-name="ce15">
            <text:p>-7599,66</text:p>
          </table:table-cell>
          <table:table-cell office:value-type="float" office:value="24263.18" table:style-name="ce15">
            <text:p>24263,18</text:p>
          </table:table-cell>
          <table:table-cell office:value-type="float" office:value="0" table:style-name="ce15">
            <text:p>0</text:p>
          </table:table-cell>
          <table:table-cell office:value-type="float" office:value="2840.37" table:style-name="ce34">
            <text:p>2840,37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É SPENCER GONZAG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389.5" table:style-name="ce15">
            <text:p>2389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10.63" table:style-name="ce15">
            <text:p>17410,63</text:p>
          </table:table-cell>
          <table:table-cell office:value-type="float" office:value="-1353.5" table:style-name="ce15">
            <text:p>-1353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53.5" table:style-name="ce15">
            <text:p>-1353,5</text:p>
          </table:table-cell>
          <table:table-cell office:value-type="float" office:value="16057.13" table:style-name="ce15">
            <text:p>16057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SIANE NAKAO ARASHIR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3089.76" table:style-name="ce15">
            <text:p>3089,76</text:p>
          </table:table-cell>
          <table:table-cell office:value-type="float" office:value="0" table:style-name="ce15">
            <text:p>0</text:p>
          </table:table-cell>
          <table:table-cell office:value-type="float" office:value="23062.1" table:style-name="ce15">
            <text:p>23062,1</text:p>
          </table:table-cell>
          <table:table-cell office:value-type="float" office:value="-1947.3" table:style-name="ce15">
            <text:p>-1947,3</text:p>
          </table:table-cell>
          <table:table-cell office:value-type="float" office:value="-4334.0600000000004" table:style-name="ce15">
            <text:p>-4334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81.36" table:style-name="ce15">
            <text:p>-6281,36</text:p>
          </table:table-cell>
          <table:table-cell office:value-type="float" office:value="16780.740000000002" table:style-name="ce15">
            <text:p>16780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CIANE ROQUE DOS SANTO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VTNAND</text:p>
          </table:table-cell>
          <table:table-cell office:value-type="float" office:value="2482.46" table:style-name="ce15">
            <text:p>2482,4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56.24" table:style-name="ce15">
            <text:p>6656,24</text:p>
          </table:table-cell>
          <table:table-cell office:value-type="float" office:value="-323.86" table:style-name="ce15">
            <text:p>-323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23.86" table:style-name="ce15">
            <text:p>-323,86</text:p>
          </table:table-cell>
          <table:table-cell office:value-type="float" office:value="6332.38" table:style-name="ce15">
            <text:p>6332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CRISTIANE PRIMÃ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CRETARIA DO TRIBUNAL PLENO</text:p>
          </table:table-cell>
          <table:table-cell office:value-type="float" office:value="23407.19" table:style-name="ce15">
            <text:p>23407,1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00.68" table:style-name="ce15">
            <text:p>28200,68</text:p>
          </table:table-cell>
          <table:table-cell office:value-type="float" office:value="-3260.28" table:style-name="ce15">
            <text:p>-3260,28</text:p>
          </table:table-cell>
          <table:table-cell office:value-type="float" office:value="-4850.16" table:style-name="ce15">
            <text:p>-4850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10.44" table:style-name="ce15">
            <text:p>-8110,44</text:p>
          </table:table-cell>
          <table:table-cell office:value-type="float" office:value="20090.240000000002" table:style-name="ce15">
            <text:p>20090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ESTACIO SILVA DE LIM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A VTBAT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164.52" table:style-name="ce15">
            <text:p>26164,52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4274" table:style-name="ce15">
            <text:p>-42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40.38" table:style-name="ce15">
            <text:p>-7540,38</text:p>
          </table:table-cell>
          <table:table-cell office:value-type="float" office:value="18624.14" table:style-name="ce15">
            <text:p>1862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GOMES DE LIM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371.69" table:style-name="ce15">
            <text:p>371,69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789.200000000001" table:style-name="ce15">
            <text:p>30789,2</text:p>
          </table:table-cell>
          <table:table-cell office:value-type="float" office:value="-988.07" table:style-name="ce15">
            <text:p>-988,07</text:p>
          </table:table-cell>
          <table:table-cell office:value-type="float" office:value="-6093.27" table:style-name="ce15">
            <text:p>-609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81.34" table:style-name="ce15">
            <text:p>-7081,34</text:p>
          </table:table-cell>
          <table:table-cell office:value-type="float" office:value="23707.86" table:style-name="ce15">
            <text:p>23707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LIMÃO LAUR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A 3ªVTCG</text:p>
          </table:table-cell>
          <table:table-cell office:value-type="float" office:value="23301.3" table:style-name="ce15">
            <text:p>23301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61.81" table:style-name="ce15">
            <text:p>25161,81</text:p>
          </table:table-cell>
          <table:table-cell office:value-type="float" office:value="-988.07" table:style-name="ce15">
            <text:p>-988,07</text:p>
          </table:table-cell>
          <table:table-cell office:value-type="float" office:value="-5227.41" table:style-name="ce15">
            <text:p>-5227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15.48" table:style-name="ce15">
            <text:p>-6215,48</text:p>
          </table:table-cell>
          <table:table-cell office:value-type="float" office:value="18946.330000000002" table:style-name="ce15">
            <text:p>18946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MARIA BOVÉRIO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BATAGUASS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79.66" table:style-name="ce15">
            <text:p>18579,66</text:p>
          </table:table-cell>
          <table:table-cell office:value-type="float" office:value="-568.91" table:style-name="ce15">
            <text:p>-568,91</text:p>
          </table:table-cell>
          <table:table-cell office:value-type="float" office:value="-3073.98" table:style-name="ce15">
            <text:p>-3073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42.89" table:style-name="ce15">
            <text:p>-3642,89</text:p>
          </table:table-cell>
          <table:table-cell office:value-type="float" office:value="14936.77" table:style-name="ce15">
            <text:p>14936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MARIA DEL GROSSI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82.799999999999" table:style-name="ce15">
            <text:p>29682,8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811.73" table:style-name="ce15">
            <text:p>-5811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95.99" table:style-name="ce15">
            <text:p>-9195,99</text:p>
          </table:table-cell>
          <table:table-cell office:value-type="float" office:value="20486.810000000001" table:style-name="ce15">
            <text:p>2048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NA MARTINS PROTA DE SÁ DE OLIVEI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38.11" table:style-name="ce15">
            <text:p>27538,11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202.22" table:style-name="ce15">
            <text:p>-5202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68.6" table:style-name="ce15">
            <text:p>-8468,6</text:p>
          </table:table-cell>
          <table:table-cell office:value-type="float" office:value="19069.509999999998" table:style-name="ce15">
            <text:p>19069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ETA PEREIRA MENDES DOS REI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1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258.87" table:style-name="ce15">
            <text:p>-258,87</text:p>
          </table:table-cell>
          <table:table-cell office:value-type="float" office:value="-3167.73" table:style-name="ce15">
            <text:p>-3167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26.6" table:style-name="ce15">
            <text:p>-3426,6</text:p>
          </table:table-cell>
          <table:table-cell office:value-type="float" office:value="13864.59" table:style-name="ce15">
            <text:p>13864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ÚLIO CÉSAR LOPES DE OLIVEIRA</text:p>
          </table:table-cell>
          <table:table-cell office:value-type="string" table:style-name="ce15">
            <text:p>ANALISTA JUDICIÁRIO - NÍVEL SUPERIOR B9</text:p>
          </table:table-cell>
          <table:table-cell office:value-type="string" table:style-name="ce15">
            <text:p>SEÇÃO DE MANDADOS JUDICIAIS</text:p>
          </table:table-cell>
          <table:table-cell office:value-type="float" office:value="23561.14" table:style-name="ce15">
            <text:p>23561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421.65" table:style-name="ce15">
            <text:p>25421,6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298.86" table:style-name="ce15">
            <text:p>-5298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86.93" table:style-name="ce15">
            <text:p>-6286,93</text:p>
          </table:table-cell>
          <table:table-cell office:value-type="float" office:value="19134.72" table:style-name="ce15">
            <text:p>19134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ÚLIO CÉSAR MACHAD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5230.17" table:style-name="ce15">
            <text:p>25230,17</text:p>
          </table:table-cell>
          <table:table-cell office:value-type="float" office:value="7015.79" table:style-name="ce15">
            <text:p>7015,79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768.53" table:style-name="ce15">
            <text:p>36768,53</text:p>
          </table:table-cell>
          <table:table-cell office:value-type="float" office:value="-988.07" table:style-name="ce15">
            <text:p>-988,07</text:p>
          </table:table-cell>
          <table:table-cell office:value-type="float" office:value="-6479.98" table:style-name="ce15">
            <text:p>-6479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68.05" table:style-name="ce15">
            <text:p>-7468,05</text:p>
          </table:table-cell>
          <table:table-cell office:value-type="float" office:value="29300.48" table:style-name="ce15">
            <text:p>29300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SSARA DA CONCEIÇÃO LEITE MEDEIR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958.8" table:style-name="ce15">
            <text:p>1958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51.13" table:style-name="ce15">
            <text:p>15551,13</text:p>
          </table:table-cell>
          <table:table-cell office:value-type="float" office:value="-1046.68" table:style-name="ce15">
            <text:p>-1046,68</text:p>
          </table:table-cell>
          <table:table-cell office:value-type="float" office:value="-2556.4" table:style-name="ce15">
            <text:p>-2556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03.08" table:style-name="ce15">
            <text:p>-3603,08</text:p>
          </table:table-cell>
          <table:table-cell office:value-type="float" office:value="11948.05" table:style-name="ce15">
            <text:p>11948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ARITA CRISTINA FRANCISCO VERÍSSIMO GONÇALVES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7238.12" table:style-name="ce15">
            <text:p>7238,12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42.61" table:style-name="ce15">
            <text:p>16242,61</text:p>
          </table:table-cell>
          <table:table-cell office:value-type="float" office:value="-1013.34" table:style-name="ce15">
            <text:p>-1013,34</text:p>
          </table:table-cell>
          <table:table-cell office:value-type="float" office:value="-2767.68" table:style-name="ce15">
            <text:p>-2767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81.02" table:style-name="ce15">
            <text:p>-3781,02</text:p>
          </table:table-cell>
          <table:table-cell office:value-type="float" office:value="12461.59" table:style-name="ce15">
            <text:p>12461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ARLA FERNANDES LAFAYETTE</text:p>
          </table:table-cell>
          <table:table-cell office:value-type="string" table:style-name="ce15">
            <text:p>ANALISTA JUDICIÁRIO - NÍVEL SUPERIOR A4</text:p>
          </table:table-cell>
          <table:table-cell office:value-type="string" table:style-name="ce15">
            <text:p/>
          </table:table-cell>
          <table:table-cell office:value-type="float" office:value="20798.87" table:style-name="ce15">
            <text:p>2079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59.38" table:style-name="ce15">
            <text:p>22659,38</text:p>
          </table:table-cell>
          <table:table-cell office:value-type="float" office:value="-988.07" table:style-name="ce15">
            <text:p>-988,07</text:p>
          </table:table-cell>
          <table:table-cell office:value-type="float" office:value="-4257.8599999999997" table:style-name="ce15">
            <text:p>-4257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45.93" table:style-name="ce15">
            <text:p>-5245,93</text:p>
          </table:table-cell>
          <table:table-cell office:value-type="float" office:value="17413.45" table:style-name="ce15">
            <text:p>17413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ARLA MARCHITTO JACOB FARIA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2ªVTTL</text:p>
          </table:table-cell>
          <table:table-cell office:value-type="float" office:value="23301.3" table:style-name="ce15">
            <text:p>23301,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37.45" table:style-name="ce15">
            <text:p>4437,45</text:p>
          </table:table-cell>
          <table:table-cell office:value-type="float" office:value="8654.4500000000007" table:style-name="ce15">
            <text:p>8654,45</text:p>
          </table:table-cell>
          <table:table-cell office:value-type="float" office:value="0" table:style-name="ce15">
            <text:p>0</text:p>
          </table:table-cell>
          <table:table-cell office:value-type="float" office:value="39055.26" table:style-name="ce15">
            <text:p>39055,26</text:p>
          </table:table-cell>
          <table:table-cell office:value-type="float" office:value="-988.07" table:style-name="ce15">
            <text:p>-988,07</text:p>
          </table:table-cell>
          <table:table-cell office:value-type="float" office:value="-6611.52" table:style-name="ce15">
            <text:p>-6611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99.59" table:style-name="ce15">
            <text:p>-7599,59</text:p>
          </table:table-cell>
          <table:table-cell office:value-type="float" office:value="31455.67" table:style-name="ce15">
            <text:p>31455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ÁTIA FEDICHIMA GONÇALV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26410.67" table:style-name="ce15">
            <text:p>2641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59.65" table:style-name="ce15">
            <text:p>29559,65</text:p>
          </table:table-cell>
          <table:table-cell office:value-type="float" office:value="-988.07" table:style-name="ce15">
            <text:p>-988,07</text:p>
          </table:table-cell>
          <table:table-cell office:value-type="float" office:value="-6030.35" table:style-name="ce15">
            <text:p>-6030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18.42" table:style-name="ce15">
            <text:p>-7018,42</text:p>
          </table:table-cell>
          <table:table-cell office:value-type="float" office:value="22541.23" table:style-name="ce15">
            <text:p>22541,23</text:p>
          </table:table-cell>
          <table:table-cell office:value-type="float" office:value="0" table:style-name="ce15">
            <text:p>0</text:p>
          </table:table-cell>
          <table:table-cell office:value-type="float" office:value="2331.29" table:style-name="ce34">
            <text:p>2331,29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ELLI CRISTINA GRANDO ALV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6521.36" table:style-name="ce15">
            <text:p>16521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81.87" table:style-name="ce15">
            <text:p>18381,87</text:p>
          </table:table-cell>
          <table:table-cell office:value-type="float" office:value="-2124.11" table:style-name="ce15">
            <text:p>-2124,11</text:p>
          </table:table-cell>
          <table:table-cell office:value-type="float" office:value="-3050.51" table:style-name="ce15">
            <text:p>-305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74.62" table:style-name="ce15">
            <text:p>-5174,62</text:p>
          </table:table-cell>
          <table:table-cell office:value-type="float" office:value="13207.25" table:style-name="ce15">
            <text:p>13207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EYNE AUGUSTO KELLER RIZZO</text:p>
          </table:table-cell>
          <table:table-cell office:value-type="string" table:style-name="ce15">
            <text:p>COORDENADOR DE POLÍCIA JUDICIAL - CJ-02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4234.58" table:style-name="ce15">
            <text:p>14234,58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06.54" table:style-name="ce15">
            <text:p>26206,54</text:p>
          </table:table-cell>
          <table:table-cell office:value-type="float" office:value="-988.07" table:style-name="ce15">
            <text:p>-988,07</text:p>
          </table:table-cell>
          <table:table-cell office:value-type="float" office:value="-5003.97" table:style-name="ce15">
            <text:p>-500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92.04" table:style-name="ce15">
            <text:p>-5992,04</text:p>
          </table:table-cell>
          <table:table-cell office:value-type="float" office:value="20214.5" table:style-name="ce15">
            <text:p>20214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IANE CAVALCANTE DA SILVA BITTENCOURT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AMAM</text:p>
          </table:table-cell>
          <table:table-cell office:value-type="float" office:value="17869.41" table:style-name="ce15">
            <text:p>17869,4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620.13" table:style-name="ce15">
            <text:p>24620,13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11.37" table:style-name="ce15">
            <text:p>-3911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99.4399999999996" table:style-name="ce15">
            <text:p>-4899,44</text:p>
          </table:table-cell>
          <table:table-cell office:value-type="float" office:value="19720.689999999999" table:style-name="ce15">
            <text:p>19720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ISSILA AVILA DANGUI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32.24" table:style-name="ce15">
            <text:p>-343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79.54" table:style-name="ce15">
            <text:p>-5379,54</text:p>
          </table:table-cell>
          <table:table-cell office:value-type="float" office:value="14592.8" table:style-name="ce15">
            <text:p>1459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KLINGER JOSÉ SILVA NEPOMUCEN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TERM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5.02" table:style-name="ce15">
            <text:p>3505,02</text:p>
          </table:table-cell>
          <table:table-cell office:value-type="float" office:value="22998.05" table:style-name="ce15">
            <text:p>22998,05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ÉRCIO GIOVANI RODRIGU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APOIO AO JUIZ DIRETOR DO FORO DE DOURADOS</text:p>
          </table:table-cell>
          <table:table-cell office:value-type="float" office:value="17431.98" table:style-name="ce15">
            <text:p>1743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2.490000000002" table:style-name="ce15">
            <text:p>19292,49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49.56" table:style-name="ce15">
            <text:p>-3349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96.86" table:style-name="ce15">
            <text:p>-5296,86</text:p>
          </table:table-cell>
          <table:table-cell office:value-type="float" office:value="13995.63" table:style-name="ce15">
            <text:p>13995,63</text:p>
          </table:table-cell>
          <table:table-cell office:value-type="float" office:value="0" table:style-name="ce15">
            <text:p>0</text:p>
          </table:table-cell>
          <table:table-cell office:value-type="float" office:value="3487.92" table:style-name="ce34">
            <text:p>3487,92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ERTE SOUZA COSTA NETO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4852.66" table:style-name="ce15">
            <text:p>14852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13.169999999998" table:style-name="ce15">
            <text:p>16713,17</text:p>
          </table:table-cell>
          <table:table-cell office:value-type="float" office:value="-988.07" table:style-name="ce15">
            <text:p>-988,07</text:p>
          </table:table-cell>
          <table:table-cell office:value-type="float" office:value="-2754.97" table:style-name="ce15">
            <text:p>-2754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43.04" table:style-name="ce15">
            <text:p>-3743,04</text:p>
          </table:table-cell>
          <table:table-cell office:value-type="float" office:value="12970.13" table:style-name="ce15">
            <text:p>1297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IANE OLIVEIRA SILV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255.22" table:style-name="ce15">
            <text:p>29255,22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267.96" table:style-name="ce15">
            <text:p>-5267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34.34" table:style-name="ce15">
            <text:p>-8534,34</text:p>
          </table:table-cell>
          <table:table-cell office:value-type="float" office:value="20720.88" table:style-name="ce15">
            <text:p>20720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RA TÁSSIA TORRES ZAPPULLA BATAGINI</text:p>
          </table:table-cell>
          <table:table-cell office:value-type="string" table:style-name="ce15">
            <text:p>ANALISTA JUDICIÁRIO - NÍVEL SUPERIOR A4</text:p>
          </table:table-cell>
          <table:table-cell office:value-type="string" table:style-name="ce15">
            <text:p>SECRETARIA DA 7ªVTCG</text:p>
          </table:table-cell>
          <table:table-cell office:value-type="float" office:value="17512.68" table:style-name="ce15">
            <text:p>17512,68</text:p>
          </table:table-cell>
          <table:table-cell office:value-type="float" office:value="0" table:style-name="ce15">
            <text:p>0</text:p>
          </table:table-cell>
          <table:table-cell office:value-type="float" office:value="-447.73" table:style-name="ce15">
            <text:p>-447,73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25.46" table:style-name="ce15">
            <text:p>18925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04.51" table:style-name="ce15">
            <text:p>-3304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92.58" table:style-name="ce15">
            <text:p>-4292,58</text:p>
          </table:table-cell>
          <table:table-cell office:value-type="float" office:value="14632.88" table:style-name="ce15">
            <text:p>14632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RISSA DE MENDONÇA LOUREIR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6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04.39" table:style-name="ce15">
            <text:p>-3704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92.46" table:style-name="ce15">
            <text:p>-4692,46</text:p>
          </table:table-cell>
          <table:table-cell office:value-type="float" office:value="14931.09" table:style-name="ce15">
            <text:p>14931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URA CRISTINA NEV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839.11" table:style-name="ce15">
            <text:p>3839,1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11.45" table:style-name="ce15">
            <text:p>23811,45</text:p>
          </table:table-cell>
          <table:table-cell office:value-type="float" office:value="-2570.0500000000002" table:style-name="ce15">
            <text:p>-2570,05</text:p>
          </table:table-cell>
          <table:table-cell office:value-type="float" office:value="-4421.01" table:style-name="ce15">
            <text:p>-4421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91.06" table:style-name="ce15">
            <text:p>-6991,06</text:p>
          </table:table-cell>
          <table:table-cell office:value-type="float" office:value="16820.39" table:style-name="ce15">
            <text:p>16820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URA HELENA LICETI DE BRITT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93.16" table:style-name="ce15">
            <text:p>26593,16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4588.03" table:style-name="ce15">
            <text:p>-4588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854.41" table:style-name="ce15">
            <text:p>-7854,41</text:p>
          </table:table-cell>
          <table:table-cell office:value-type="float" office:value="18738.75" table:style-name="ce15">
            <text:p>18738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URA INÁCIA DE OLIVEIRA BARBOSA PESSATT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37.66" table:style-name="ce15">
            <text:p>18437,6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26.13" table:style-name="ce15">
            <text:p>-3326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14.2" table:style-name="ce15">
            <text:p>-4314,2</text:p>
          </table:table-cell>
          <table:table-cell office:value-type="float" office:value="14123.46" table:style-name="ce15">
            <text:p>14123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AUSIMAR KAHALI DE OLIVEIR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VTNAV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3303.59" table:style-name="ce15">
            <text:p>3303,59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ANDRO BASS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6.75" table:style-name="ce15">
            <text:p>27966,7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998.77" table:style-name="ce15">
            <text:p>-5998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86.84" table:style-name="ce15">
            <text:p>-6986,84</text:p>
          </table:table-cell>
          <table:table-cell office:value-type="float" office:value="20979.91" table:style-name="ce15">
            <text:p>20979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ANDRO HIGA DO CANT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4787.17" table:style-name="ce15">
            <text:p>24787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80.42" table:style-name="ce15">
            <text:p>180,42</text:p>
          </table:table-cell>
          <table:table-cell office:value-type="float" office:value="0" table:style-name="ce15">
            <text:p>0</text:p>
          </table:table-cell>
          <table:table-cell office:value-type="float" office:value="26828.1" table:style-name="ce15">
            <text:p>26828,1</text:p>
          </table:table-cell>
          <table:table-cell office:value-type="float" office:value="-988.07" table:style-name="ce15">
            <text:p>-988,07</text:p>
          </table:table-cell>
          <table:table-cell office:value-type="float" office:value="-5264.76" table:style-name="ce15">
            <text:p>-5264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52.83" table:style-name="ce15">
            <text:p>-6252,83</text:p>
          </table:table-cell>
          <table:table-cell office:value-type="float" office:value="20575.27" table:style-name="ce15">
            <text:p>20575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ANDRO MONTEIRO DA SILV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4449.61" table:style-name="ce15">
            <text:p>14449,6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72.18" table:style-name="ce15">
            <text:p>18972,1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25.26" table:style-name="ce15">
            <text:p>-3525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13.33" table:style-name="ce15">
            <text:p>-4513,33</text:p>
          </table:table-cell>
          <table:table-cell office:value-type="float" office:value="14458.85" table:style-name="ce15">
            <text:p>14458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ÃO MALDONADO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25230.17" table:style-name="ce15">
            <text:p>25230,1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52.74" table:style-name="ce15">
            <text:p>29752,74</text:p>
          </table:table-cell>
          <table:table-cell office:value-type="float" office:value="-3561.07" table:style-name="ce15">
            <text:p>-3561,07</text:p>
          </table:table-cell>
          <table:table-cell office:value-type="float" office:value="-5782.34" table:style-name="ce15">
            <text:p>-5782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343.41" table:style-name="ce15">
            <text:p>-9343,41</text:p>
          </table:table-cell>
          <table:table-cell office:value-type="float" office:value="20409.330000000002" table:style-name="ce15">
            <text:p>20409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ONARDO LOPEZ DE ÁVILA RODRIGUE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8384.51" table:style-name="ce15">
            <text:p>8384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84.51" table:style-name="ce15">
            <text:p>8384,51</text:p>
          </table:table-cell>
          <table:table-cell office:value-type="float" office:value="-623.82000000000005" table:style-name="ce15">
            <text:p>-623,82</text:p>
          </table:table-cell>
          <table:table-cell office:value-type="float" office:value="-1225.46" table:style-name="ce15">
            <text:p>-1225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49.28" table:style-name="ce15">
            <text:p>-1849,28</text:p>
          </table:table-cell>
          <table:table-cell office:value-type="float" office:value="6535.23" table:style-name="ce15">
            <text:p>653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TICIA GOMES SOUZ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6471.599999999999" table:style-name="ce15">
            <text:p>16471,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94.17" table:style-name="ce15">
            <text:p>20994,17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32.17" table:style-name="ce15">
            <text:p>-3832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20.24" table:style-name="ce15">
            <text:p>-4820,24</text:p>
          </table:table-cell>
          <table:table-cell office:value-type="float" office:value="16173.93" table:style-name="ce15">
            <text:p>16173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TÍCIA YOZ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POIO À SECRETARIA ADMINISTRATIVA</text:p>
          </table:table-cell>
          <table:table-cell office:value-type="float" office:value="8772.94" table:style-name="ce15">
            <text:p>8772,9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99.98" table:style-name="ce15">
            <text:p>99,98</text:p>
          </table:table-cell>
          <table:table-cell office:value-type="float" office:value="0" table:style-name="ce15">
            <text:p>0</text:p>
          </table:table-cell>
          <table:table-cell office:value-type="float" office:value="13395.49" table:style-name="ce15">
            <text:p>13395,49</text:p>
          </table:table-cell>
          <table:table-cell office:value-type="float" office:value="-1228.23" table:style-name="ce15">
            <text:p>-1228,23</text:p>
          </table:table-cell>
          <table:table-cell office:value-type="float" office:value="-1898.13" table:style-name="ce15">
            <text:p>-1898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26.36" table:style-name="ce15">
            <text:p>-3126,36</text:p>
          </table:table-cell>
          <table:table-cell office:value-type="float" office:value="10269.129999999999" table:style-name="ce15">
            <text:p>10269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VI LARA BELÃO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APOIO À EXECUÇÃO E À CONCILIAÇÃ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40.22" table:style-name="ce15">
            <text:p>27340,22</text:p>
          </table:table-cell>
          <table:table-cell office:value-type="float" office:value="-988.07" table:style-name="ce15">
            <text:p>-988,07</text:p>
          </table:table-cell>
          <table:table-cell office:value-type="float" office:value="-5774.33" table:style-name="ce15">
            <text:p>-5774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62.4" table:style-name="ce15">
            <text:p>-6762,4</text:p>
          </table:table-cell>
          <table:table-cell office:value-type="float" office:value="20577.82" table:style-name="ce15">
            <text:p>20577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IA GLAUCE LEITE MARTIN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4ªVTCG</text:p>
          </table:table-cell>
          <table:table-cell office:value-type="float" office:value="15306.89" table:style-name="ce15">
            <text:p>15306,89</text:p>
          </table:table-cell>
          <table:table-cell office:value-type="float" office:value="845.59" table:style-name="ce15">
            <text:p>845,59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26.259999999998" table:style-name="ce15">
            <text:p>20326,2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93.36" table:style-name="ce15">
            <text:p>-3793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81.43" table:style-name="ce15">
            <text:p>-4781,43</text:p>
          </table:table-cell>
          <table:table-cell office:value-type="float" office:value="15544.83" table:style-name="ce15">
            <text:p>15544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IDIANE DE FREITAS SOUZ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7382.64" table:style-name="ce15">
            <text:p>7382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8.26" table:style-name="ce15">
            <text:p>-738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44.38" table:style-name="ce15">
            <text:p>6644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44.38" table:style-name="ce15">
            <text:p>6644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ÍGIA REGINA SALOMÃO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3674.15" table:style-name="ce15">
            <text:p>3674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80.88" table:style-name="ce15">
            <text:p>17980,88</text:p>
          </table:table-cell>
          <table:table-cell office:value-type="float" office:value="-1447.59" table:style-name="ce15">
            <text:p>-1447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47.59" table:style-name="ce15">
            <text:p>-1447,59</text:p>
          </table:table-cell>
          <table:table-cell office:value-type="float" office:value="16533.29" table:style-name="ce15">
            <text:p>16533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ILIAN AJUL MIYASATO DE ARRUD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4592.49" table:style-name="ce15">
            <text:p>14592,4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15.060000000001" table:style-name="ce15">
            <text:p>19115,06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332.03" table:style-name="ce15">
            <text:p>-3332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65.62" table:style-name="ce15">
            <text:p>-5165,62</text:p>
          </table:table-cell>
          <table:table-cell office:value-type="float" office:value="13949.44" table:style-name="ce15">
            <text:p>13949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ILIANE APARECIDA DE OLIVEIRA SOUSA MIRAND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1606.48" table:style-name="ce15">
            <text:p>1606,48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78.82" table:style-name="ce15">
            <text:p>21578,82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37.91" table:style-name="ce15">
            <text:p>-3937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25.9799999999996" table:style-name="ce15">
            <text:p>-4925,98</text:p>
          </table:table-cell>
          <table:table-cell office:value-type="float" office:value="16652.84" table:style-name="ce15">
            <text:p>16652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INA MAYUMI GONDA</text:p>
          </table:table-cell>
          <table:table-cell office:value-type="string" table:style-name="ce15">
            <text:p>CHEFE DO SETOR DE CADASTRAMENTO PROCESSUAL - FC-03</text:p>
          </table:table-cell>
          <table:table-cell office:value-type="string" table:style-name="ce15">
            <text:p>SETOR DE CADASTRAMENTO PROCESSUAL</text:p>
          </table:table-cell>
          <table:table-cell office:value-type="float" office:value="24015.7" table:style-name="ce15">
            <text:p>24015,7</text:p>
          </table:table-cell>
          <table:table-cell office:value-type="float" office:value="4728.3900000000003" table:style-name="ce15">
            <text:p>4728,39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249.11" table:style-name="ce15">
            <text:p>32249,11</text:p>
          </table:table-cell>
          <table:table-cell office:value-type="float" office:value="-988.07" table:style-name="ce15">
            <text:p>-988,07</text:p>
          </table:table-cell>
          <table:table-cell office:value-type="float" office:value="-7176.42" table:style-name="ce15">
            <text:p>-7176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64.49" table:style-name="ce15">
            <text:p>-8164,49</text:p>
          </table:table-cell>
          <table:table-cell office:value-type="float" office:value="24084.62" table:style-name="ce15">
            <text:p>24084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ÍNCIO MENDES NOGU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106.3200000000002" table:style-name="ce15">
            <text:p>2106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27.45" table:style-name="ce15">
            <text:p>17127,45</text:p>
          </table:table-cell>
          <table:table-cell office:value-type="float" office:value="-1306.77" table:style-name="ce15">
            <text:p>-1306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06.77" table:style-name="ce15">
            <text:p>-1306,77</text:p>
          </table:table-cell>
          <table:table-cell office:value-type="float" office:value="15820.68" table:style-name="ce15">
            <text:p>15820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ÍSIAS JOAQUIM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7003.34" table:style-name="ce15">
            <text:p>17003,34</text:p>
          </table:table-cell>
          <table:table-cell office:value-type="float" office:value="2461.46" table:style-name="ce15">
            <text:p>246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64.8" table:style-name="ce15">
            <text:p>19464,8</text:p>
          </table:table-cell>
          <table:table-cell office:value-type="float" office:value="-2680.51" table:style-name="ce15">
            <text:p>-2680,51</text:p>
          </table:table-cell>
          <table:table-cell office:value-type="float" office:value="-3654.81" table:style-name="ce15">
            <text:p>-3654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35.32" table:style-name="ce15">
            <text:p>-6335,32</text:p>
          </table:table-cell>
          <table:table-cell office:value-type="float" office:value="13129.48" table:style-name="ce15">
            <text:p>13129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AS FREITAS DO ROSÁRIO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69.21" table:style-name="ce15">
            <text:p>13869,21</text:p>
          </table:table-cell>
          <table:table-cell office:value-type="float" office:value="-988.07" table:style-name="ce15">
            <text:p>-988,07</text:p>
          </table:table-cell>
          <table:table-cell office:value-type="float" office:value="-2121.94" table:style-name="ce15">
            <text:p>-2121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10.01" table:style-name="ce15">
            <text:p>-3110,01</text:p>
          </table:table-cell>
          <table:table-cell office:value-type="float" office:value="10759.2" table:style-name="ce15">
            <text:p>10759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EIMAR SOUZA SCHRODER ROSA</text:p>
          </table:table-cell>
          <table:table-cell office:value-type="string" table:style-name="ce15">
            <text:p>ANALISTA JUDICIÁRIO - NÍVEL SUPERIOR C12</text:p>
          </table:table-cell>
          <table:table-cell office:value-type="string" table:style-name="ce15">
            <text:p>CENTRAL DE MANDADOS E APOIO DA VTFSUL</text:p>
          </table:table-cell>
          <table:table-cell office:value-type="float" office:value="25666.41" table:style-name="ce15">
            <text:p>25666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32.81" table:style-name="ce15">
            <text:p>2432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99.22" table:style-name="ce15">
            <text:p>28099,22</text:p>
          </table:table-cell>
          <table:table-cell office:value-type="float" office:value="-3680.2" table:style-name="ce15">
            <text:p>-3680,2</text:p>
          </table:table-cell>
          <table:table-cell office:value-type="float" office:value="-5137.4799999999996" table:style-name="ce15">
            <text:p>-5137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17.68" table:style-name="ce15">
            <text:p>-8817,68</text:p>
          </table:table-cell>
          <table:table-cell office:value-type="float" office:value="19281.54" table:style-name="ce15">
            <text:p>19281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ÚCIA HELENA FREITAS DA SILVA SOLETO PIMENT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4270.72" table:style-name="ce15">
            <text:p>4270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24.11" table:style-name="ce15">
            <text:p>29824,11</text:p>
          </table:table-cell>
          <table:table-cell office:value-type="float" office:value="-3421.61" table:style-name="ce15">
            <text:p>-3421,61</text:p>
          </table:table-cell>
          <table:table-cell office:value-type="float" office:value="-6351.96" table:style-name="ce15">
            <text:p>-6351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773.57" table:style-name="ce15">
            <text:p>-9773,57</text:p>
          </table:table-cell>
          <table:table-cell office:value-type="float" office:value="20050.54" table:style-name="ce15">
            <text:p>20050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AGNES MAGALHÃES BITENCOURT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536.52" table:style-name="ce15">
            <text:p>-3536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83.82" table:style-name="ce15">
            <text:p>-5483,82</text:p>
          </table:table-cell>
          <table:table-cell office:value-type="float" office:value="14488.52" table:style-name="ce15">
            <text:p>14488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BEGHINI ZAMBRIM VOLCI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23291.77" table:style-name="ce15">
            <text:p>23291,77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10941.7" table:style-name="ce15">
            <text:p>10941,7</text:p>
          </table:table-cell>
          <table:table-cell office:value-type="float" office:value="0" table:style-name="ce15">
            <text:p>0</text:p>
          </table:table-cell>
          <table:table-cell office:value-type="float" office:value="44916.959999999999" table:style-name="ce15">
            <text:p>44916,96</text:p>
          </table:table-cell>
          <table:table-cell office:value-type="float" office:value="-988.07" table:style-name="ce15">
            <text:p>-988,07</text:p>
          </table:table-cell>
          <table:table-cell office:value-type="float" office:value="-9584.36" table:style-name="ce15">
            <text:p>-9584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572.43" table:style-name="ce15">
            <text:p>-10572,43</text:p>
          </table:table-cell>
          <table:table-cell office:value-type="float" office:value="34344.53" table:style-name="ce15">
            <text:p>34344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CANÉPPELE DE MELO ALV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6.75" table:style-name="ce15">
            <text:p>27966,75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372.23" table:style-name="ce15">
            <text:p>-5372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38.61" table:style-name="ce15">
            <text:p>-8638,61</text:p>
          </table:table-cell>
          <table:table-cell office:value-type="float" office:value="19328.14" table:style-name="ce15">
            <text:p>1932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DA COSTA HIGA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AO DE INTELIGÊNCIA, PRECEDENTES E AÇÕES COLETIVAS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163.07" table:style-name="ce15">
            <text:p>33163,07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6768.8" table:style-name="ce15">
            <text:p>-6768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53.06" table:style-name="ce15">
            <text:p>-10153,06</text:p>
          </table:table-cell>
          <table:table-cell office:value-type="float" office:value="23010.01" table:style-name="ce15">
            <text:p>23010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MOLINA ROCHA HASHIOK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NAND</text:p>
          </table:table-cell>
          <table:table-cell office:value-type="float" office:value="4645.88" table:style-name="ce15">
            <text:p>4645,8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19.66" table:style-name="ce15">
            <text:p>8819,66</text:p>
          </table:table-cell>
          <table:table-cell office:value-type="float" office:value="-650.41999999999996" table:style-name="ce15">
            <text:p>-650,42</text:p>
          </table:table-cell>
          <table:table-cell office:value-type="float" office:value="-774.13" table:style-name="ce15">
            <text:p>-774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24.55" table:style-name="ce15">
            <text:p>-1424,55</text:p>
          </table:table-cell>
          <table:table-cell office:value-type="float" office:value="7395.11" table:style-name="ce15">
            <text:p>7395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OTSUKA TAMAZATO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389.13" table:style-name="ce15">
            <text:p>3389,13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61.47" table:style-name="ce15">
            <text:p>23361,47</text:p>
          </table:table-cell>
          <table:table-cell office:value-type="float" office:value="-2495.8000000000002" table:style-name="ce15">
            <text:p>-2495,8</text:p>
          </table:table-cell>
          <table:table-cell office:value-type="float" office:value="-4317.6899999999996" table:style-name="ce15">
            <text:p>-431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13.49" table:style-name="ce15">
            <text:p>-6813,49</text:p>
          </table:table-cell>
          <table:table-cell office:value-type="float" office:value="16547.98" table:style-name="ce15">
            <text:p>16547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A RODRIGUES DOS SANTO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2ªVTC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E PERAZOLO DE ALMEIDA ANTUNE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CRETARIA DA 2ªVTDO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86.580000000002" table:style-name="ce15">
            <text:p>19686,58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57.93" table:style-name="ce15">
            <text:p>-3457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05.23" table:style-name="ce15">
            <text:p>-5405,23</text:p>
          </table:table-cell>
          <table:table-cell office:value-type="float" office:value="14281.35" table:style-name="ce15">
            <text:p>14281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ANO CESAR NICODEMO RIBEIR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ALMOXARIFADO</text:p>
          </table:table-cell>
          <table:table-cell office:value-type="float" office:value="13896.59" table:style-name="ce15">
            <text:p>13896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-141.59" table:style-name="ce15">
            <text:p>-141,59</text:p>
          </table:table-cell>
          <table:table-cell office:value-type="float" office:value="15615.51" table:style-name="ce15">
            <text:p>15615,51</text:p>
          </table:table-cell>
          <table:table-cell office:value-type="float" office:value="-1760.42" table:style-name="ce15">
            <text:p>-1760,42</text:p>
          </table:table-cell>
          <table:table-cell office:value-type="float" office:value="-2370.16" table:style-name="ce15">
            <text:p>-2370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30.58" table:style-name="ce15">
            <text:p>-4130,58</text:p>
          </table:table-cell>
          <table:table-cell office:value-type="float" office:value="11484.93" table:style-name="ce15">
            <text:p>11484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IMAR GONÇALVES DE OLIVEIRA MEDEIRO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VTRB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7644.31" table:style-name="ce15">
            <text:p>7644,31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ÍS FERNANDO PETRAC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2752.28" table:style-name="ce15">
            <text:p>2752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767.82" table:style-name="ce15">
            <text:p>25767,82</text:p>
          </table:table-cell>
          <table:table-cell office:value-type="float" office:value="-2732.44" table:style-name="ce15">
            <text:p>-2732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732.44" table:style-name="ce15">
            <text:p>-2732,44</text:p>
          </table:table-cell>
          <table:table-cell office:value-type="float" office:value="23035.38" table:style-name="ce15">
            <text:p>23035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AUGUSTO DE ASSIS COLETI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1ªVTTL</text:p>
          </table:table-cell>
          <table:table-cell office:value-type="float" office:value="2994.14" table:style-name="ce15">
            <text:p>2994,1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67.92" table:style-name="ce15">
            <text:p>7167,92</text:p>
          </table:table-cell>
          <table:table-cell office:value-type="float" office:value="-419.18" table:style-name="ce15">
            <text:p>-419,18</text:p>
          </table:table-cell>
          <table:table-cell office:value-type="float" office:value="-111.43" table:style-name="ce15">
            <text:p>-111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0.61" table:style-name="ce15">
            <text:p>-530,61</text:p>
          </table:table-cell>
          <table:table-cell office:value-type="float" office:value="6637.31" table:style-name="ce15">
            <text:p>6637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AUGUSTO FRÓES</text:p>
          </table:table-cell>
          <table:table-cell office:value-type="string" table:style-name="ce15">
            <text:p>TÉCNICO JUDICIÁRIO - NÍVEL MÉDIO C12</text:p>
          </table:table-cell>
          <table:table-cell office:value-type="string" table:style-name="ce15">
            <text:p>SECRETARIA DA VTCHAP</text:p>
          </table:table-cell>
          <table:table-cell office:value-type="float" office:value="15339.03" table:style-name="ce15">
            <text:p>15339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99.54" table:style-name="ce15">
            <text:p>17199,54</text:p>
          </table:table-cell>
          <table:table-cell office:value-type="float" office:value="-988.07" table:style-name="ce15">
            <text:p>-988,07</text:p>
          </table:table-cell>
          <table:table-cell office:value-type="float" office:value="-2783.1" table:style-name="ce15">
            <text:p>-2783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71.17" table:style-name="ce15">
            <text:p>-3771,17</text:p>
          </table:table-cell>
          <table:table-cell office:value-type="float" office:value="13428.37" table:style-name="ce15">
            <text:p>13428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CARLOS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4306.73" table:style-name="ce15">
            <text:p>14306,73</text:p>
          </table:table-cell>
          <table:table-cell office:value-type="float" office:value="6360.87" table:style-name="ce15">
            <text:p>6360,87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228.31" table:style-name="ce15">
            <text:p>228,31</text:p>
          </table:table-cell>
          <table:table-cell office:value-type="float" office:value="0" table:style-name="ce15">
            <text:p>0</text:p>
          </table:table-cell>
          <table:table-cell office:value-type="float" office:value="22756.42" table:style-name="ce15">
            <text:p>22756,42</text:p>
          </table:table-cell>
          <table:table-cell office:value-type="float" office:value="-2462.0300000000002" table:style-name="ce15">
            <text:p>-2462,03</text:p>
          </table:table-cell>
          <table:table-cell office:value-type="float" office:value="-4102.5" table:style-name="ce15">
            <text:p>-4102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564.53" table:style-name="ce15">
            <text:p>-6564,53</text:p>
          </table:table-cell>
          <table:table-cell office:value-type="float" office:value="16191.89" table:style-name="ce15">
            <text:p>16191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CARLOS GARCI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5650.83" table:style-name="ce15">
            <text:p>5650,8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43.32" table:style-name="ce15">
            <text:p>24943,32</text:p>
          </table:table-cell>
          <table:table-cell office:value-type="float" office:value="-2743.39" table:style-name="ce15">
            <text:p>-2743,39</text:p>
          </table:table-cell>
          <table:table-cell office:value-type="float" office:value="-4684.6099999999997" table:style-name="ce15">
            <text:p>-4684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28" table:style-name="ce15">
            <text:p>-7428</text:p>
          </table:table-cell>
          <table:table-cell office:value-type="float" office:value="17515.32" table:style-name="ce15">
            <text:p>17515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FELIPE BRAGA MARQUE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REMUNERAÇÃO DE MAGISTRADOS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13.72" table:style-name="ce15">
            <text:p>15513,7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01.62" table:style-name="ce15">
            <text:p>-2501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89.69" table:style-name="ce15">
            <text:p>-3489,69</text:p>
          </table:table-cell>
          <table:table-cell office:value-type="float" office:value="12024.03" table:style-name="ce15">
            <text:p>12024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FERNANDES FER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788.96" table:style-name="ce15">
            <text:p>788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18.9" table:style-name="ce15">
            <text:p>24518,9</text:p>
          </table:table-cell>
          <table:table-cell office:value-type="float" office:value="-2526.36" table:style-name="ce15">
            <text:p>-2526,36</text:p>
          </table:table-cell>
          <table:table-cell office:value-type="float" office:value="-5087.08" table:style-name="ce15">
            <text:p>-5087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13.44" table:style-name="ce15">
            <text:p>-7613,44</text:p>
          </table:table-cell>
          <table:table-cell office:value-type="float" office:value="16905.46" table:style-name="ce15">
            <text:p>16905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HENRIQUE FOGANHOL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2ªVTDO</text:p>
          </table:table-cell>
          <table:table-cell office:value-type="float" office:value="23158.42" table:style-name="ce15">
            <text:p>23158,4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32.2" table:style-name="ce15">
            <text:p>27332,2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145.59" table:style-name="ce15">
            <text:p>-5145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11.9699999999993" table:style-name="ce15">
            <text:p>-8411,97</text:p>
          </table:table-cell>
          <table:table-cell office:value-type="float" office:value="18920.23" table:style-name="ce15">
            <text:p>1892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Z MAIDANA RICARDI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4306.73" table:style-name="ce15">
            <text:p>14306,73</text:p>
          </table:table-cell>
          <table:table-cell office:value-type="float" office:value="2518.09" table:style-name="ce15">
            <text:p>2518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24.82" table:style-name="ce15">
            <text:p>16824,82</text:p>
          </table:table-cell>
          <table:table-cell office:value-type="float" office:value="-1256.8399999999999" table:style-name="ce15">
            <text:p>-1256,84</text:p>
          </table:table-cell>
          <table:table-cell office:value-type="float" office:value="-3372.46" table:style-name="ce15">
            <text:p>-3372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29.3" table:style-name="ce15">
            <text:p>-4629,3</text:p>
          </table:table-cell>
          <table:table-cell office:value-type="float" office:value="12195.52" table:style-name="ce15">
            <text:p>12195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ZIA ALMEIDA GONÇALVES KUNTZEL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162.96" table:style-name="ce15">
            <text:p>2162,96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17.75" table:style-name="ce15">
            <text:p>21117,75</text:p>
          </table:table-cell>
          <table:table-cell office:value-type="float" office:value="-2304.19" table:style-name="ce15">
            <text:p>-2304,19</text:p>
          </table:table-cell>
          <table:table-cell office:value-type="float" office:value="-3753.36" table:style-name="ce15">
            <text:p>-3753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57.55" table:style-name="ce15">
            <text:p>-6057,55</text:p>
          </table:table-cell>
          <table:table-cell office:value-type="float" office:value="15060.2" table:style-name="ce15">
            <text:p>15060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ZINARA GONÇALVES ALCARÁ CASTEL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038.43" table:style-name="ce15">
            <text:p>3038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59.560000000001" table:style-name="ce15">
            <text:p>18059,56</text:p>
          </table:table-cell>
          <table:table-cell office:value-type="float" office:value="-1460.57" table:style-name="ce15">
            <text:p>-1460,57</text:p>
          </table:table-cell>
          <table:table-cell office:value-type="float" office:value="-3603.86" table:style-name="ce15">
            <text:p>-3603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64.43" table:style-name="ce15">
            <text:p>-5064,43</text:p>
          </table:table-cell>
          <table:table-cell office:value-type="float" office:value="12995.13" table:style-name="ce15">
            <text:p>12995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DALENA MONTANHERA JACOMINI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APOIO AO ATENDIMENTO DE MAGISTRADOS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972.93" table:style-name="ce15">
            <text:p>3972,93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361.07" table:style-name="ce15">
            <text:p>361,07</text:p>
          </table:table-cell>
          <table:table-cell office:value-type="float" office:value="0" table:style-name="ce15">
            <text:p>0</text:p>
          </table:table-cell>
          <table:table-cell office:value-type="float" office:value="21431.35" table:style-name="ce15">
            <text:p>21431,35</text:p>
          </table:table-cell>
          <table:table-cell office:value-type="float" office:value="-2026.33" table:style-name="ce15">
            <text:p>-2026,33</text:p>
          </table:table-cell>
          <table:table-cell office:value-type="float" office:value="-3863.87" table:style-name="ce15">
            <text:p>-3863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90.2" table:style-name="ce15">
            <text:p>-5890,2</text:p>
          </table:table-cell>
          <table:table-cell office:value-type="float" office:value="15541.15" table:style-name="ce15">
            <text:p>15541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ÍSA MITICO KOBAYASHI BONAMIG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7459.21" table:style-name="ce15">
            <text:p>7459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60.35" table:style-name="ce15">
            <text:p>29760,35</text:p>
          </table:table-cell>
          <table:table-cell office:value-type="float" office:value="-3409.49" table:style-name="ce15">
            <text:p>-3409,49</text:p>
          </table:table-cell>
          <table:table-cell office:value-type="float" office:value="-5814.16" table:style-name="ce15">
            <text:p>-5814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223.65" table:style-name="ce15">
            <text:p>-9223,65</text:p>
          </table:table-cell>
          <table:table-cell office:value-type="float" office:value="20536.7" table:style-name="ce15">
            <text:p>20536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NOEL BENTO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APOIO AO JUIZ DIRETOR DO FOR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4130.92" table:style-name="ce15">
            <text:p>4130,92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83.759999999998" table:style-name="ce15">
            <text:p>19583,76</text:p>
          </table:table-cell>
          <table:table-cell office:value-type="float" office:value="-2045.02" table:style-name="ce15">
            <text:p>-2045,02</text:p>
          </table:table-cell>
          <table:table-cell office:value-type="float" office:value="-3350.65" table:style-name="ce15">
            <text:p>-3350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95.67" table:style-name="ce15">
            <text:p>-5395,67</text:p>
          </table:table-cell>
          <table:table-cell office:value-type="float" office:value="14188.09" table:style-name="ce15">
            <text:p>14188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A DE MENEZES DORIA ALBRES</text:p>
          </table:table-cell>
          <table:table-cell office:value-type="string" table:style-name="ce15">
            <text:p>COORDENADOR DE COMUNICAÇÃO SOCIAL - CJ-02</text:p>
          </table:table-cell>
          <table:table-cell office:value-type="string" table:style-name="ce15">
            <text:p>COORDENADORIA DE COMUNICAÇÃO SOCIAL</text:p>
          </table:table-cell>
          <table:table-cell office:value-type="float" office:value="15177.85" table:style-name="ce15">
            <text:p>15177,85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49.81" table:style-name="ce15">
            <text:p>27149,81</text:p>
          </table:table-cell>
          <table:table-cell office:value-type="float" office:value="-988.07" table:style-name="ce15">
            <text:p>-988,07</text:p>
          </table:table-cell>
          <table:table-cell office:value-type="float" office:value="-5014.76" table:style-name="ce15">
            <text:p>-5014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02.83" table:style-name="ce15">
            <text:p>-6002,83</text:p>
          </table:table-cell>
          <table:table-cell office:value-type="float" office:value="21146.98" table:style-name="ce15">
            <text:p>21146,98</text:p>
          </table:table-cell>
          <table:table-cell office:value-type="float" office:value="0" table:style-name="ce15">
            <text:p>0</text:p>
          </table:table-cell>
          <table:table-cell office:value-type="float" office:value="2109.83" table:style-name="ce34">
            <text:p>2109,8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LE KARINE GOMES CRISTINO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/>
          </table:table-cell>
          <table:table-cell office:value-type="float" office:value="12148.36" table:style-name="ce15">
            <text:p>12148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97.34" table:style-name="ce15">
            <text:p>15297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2029.04" table:style-name="ce15">
            <text:p>-202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17.11" table:style-name="ce15">
            <text:p>-3017,11</text:p>
          </table:table-cell>
          <table:table-cell office:value-type="float" office:value="12280.23" table:style-name="ce15">
            <text:p>1228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ANTÔNIO NAKAO</text:p>
          </table:table-cell>
          <table:table-cell office:value-type="string" table:style-name="ce15">
            <text:p>ASSISTENTE DE PROJETOS DE ENGENHARIA - FC-04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23015.54" table:style-name="ce15">
            <text:p>23015,54</text:p>
          </table:table-cell>
          <table:table-cell office:value-type="float" office:value="3464.48" table:style-name="ce15">
            <text:p>3464,48</text:p>
          </table:table-cell>
          <table:table-cell office:value-type="float" office:value="693.98" table:style-name="ce15">
            <text:p>693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74" table:style-name="ce15">
            <text:p>27174</text:p>
          </table:table-cell>
          <table:table-cell office:value-type="float" office:value="-988.07" table:style-name="ce15">
            <text:p>-988,07</text:p>
          </table:table-cell>
          <table:table-cell office:value-type="float" office:value="-6240.26" table:style-name="ce15">
            <text:p>-6240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28.33" table:style-name="ce15">
            <text:p>-7228,33</text:p>
          </table:table-cell>
          <table:table-cell office:value-type="float" office:value="19945.669999999998" table:style-name="ce15">
            <text:p>19945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CESTARI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1ªVTD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831.72" table:style-name="ce15">
            <text:p>2831,72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97.830000000002" table:style-name="ce15">
            <text:p>20597,83</text:p>
          </table:table-cell>
          <table:table-cell office:value-type="float" office:value="-1870.2" table:style-name="ce15">
            <text:p>-1870,2</text:p>
          </table:table-cell>
          <table:table-cell office:value-type="float" office:value="-3729.73" table:style-name="ce15">
            <text:p>-3729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99.93" table:style-name="ce15">
            <text:p>-5599,93</text:p>
          </table:table-cell>
          <table:table-cell office:value-type="float" office:value="14997.9" table:style-name="ce15">
            <text:p>1499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DA ROSA COUTINH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7431.98" table:style-name="ce15">
            <text:p>17431,98</text:p>
          </table:table-cell>
          <table:table-cell office:value-type="float" office:value="2427.0300000000002" table:style-name="ce15">
            <text:p>2427,0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6619.67" table:style-name="ce15">
            <text:p>6619,67</text:p>
          </table:table-cell>
          <table:table-cell office:value-type="float" office:value="0" table:style-name="ce15">
            <text:p>0</text:p>
          </table:table-cell>
          <table:table-cell office:value-type="float" office:value="28339.19" table:style-name="ce15">
            <text:p>28339,19</text:p>
          </table:table-cell>
          <table:table-cell office:value-type="float" office:value="-2674.83" table:style-name="ce15">
            <text:p>-2674,83</text:p>
          </table:table-cell>
          <table:table-cell office:value-type="float" office:value="-4360.1099999999997" table:style-name="ce15">
            <text:p>-4360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34.94" table:style-name="ce15">
            <text:p>-7034,94</text:p>
          </table:table-cell>
          <table:table-cell office:value-type="float" office:value="21304.25" table:style-name="ce15">
            <text:p>21304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DOS SANTOS CAEIRO</text:p>
          </table:table-cell>
          <table:table-cell office:value-type="string" table:style-name="ce15">
            <text:p>CONCILIADOR - FC-04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17.96" table:style-name="ce15">
            <text:p>27617,96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276.31" table:style-name="ce15">
            <text:p>-5276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42.69" table:style-name="ce15">
            <text:p>-8542,69</text:p>
          </table:table-cell>
          <table:table-cell office:value-type="float" office:value="19075.27" table:style-name="ce15">
            <text:p>19075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ROGÉRIO DIA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76.53" table:style-name="ce15">
            <text:p>-3376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64.6000000000004" table:style-name="ce15">
            <text:p>-4364,6</text:p>
          </table:table-cell>
          <table:table-cell office:value-type="float" office:value="15607.74" table:style-name="ce15">
            <text:p>15607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ELO SOARES DA SILV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SGAB/2NJ</text:p>
          </table:table-cell>
          <table:table-cell office:value-type="float" office:value="26267.79" table:style-name="ce15">
            <text:p>26267,79</text:p>
          </table:table-cell>
          <table:table-cell office:value-type="float" office:value="2160.14" table:style-name="ce15">
            <text:p>2160,14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88.44" table:style-name="ce15">
            <text:p>30288,44</text:p>
          </table:table-cell>
          <table:table-cell office:value-type="float" office:value="-4159.42" table:style-name="ce15">
            <text:p>-4159,42</text:p>
          </table:table-cell>
          <table:table-cell office:value-type="float" office:value="-5608.7" table:style-name="ce15">
            <text:p>-56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768.1200000000008" table:style-name="ce15">
            <text:p>-9768,12</text:p>
          </table:table-cell>
          <table:table-cell office:value-type="float" office:value="20520.32" table:style-name="ce15">
            <text:p>20520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A APARECIDA FRANCHI DE SANTI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CRETARIA DE GOVERNANÇA E GESTÃO ESTRATÉGIC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97.31" table:style-name="ce15">
            <text:p>-3497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85.38" table:style-name="ce15">
            <text:p>-4485,38</text:p>
          </table:table-cell>
          <table:table-cell office:value-type="float" office:value="15138.17" table:style-name="ce15">
            <text:p>15138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A DOS SANTOS QUEIROZ FRANÇ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2ªVTT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3952.79" table:style-name="ce15">
            <text:p>3952,79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A ELEONORA ADDOR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073.52" table:style-name="ce15">
            <text:p>25073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73.52" table:style-name="ce15">
            <text:p>25073,52</text:p>
          </table:table-cell>
          <table:table-cell office:value-type="float" office:value="-2617.88" table:style-name="ce15">
            <text:p>-2617,88</text:p>
          </table:table-cell>
          <table:table-cell office:value-type="float" office:value="-4742.9799999999996" table:style-name="ce15">
            <text:p>-4742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60.86" table:style-name="ce15">
            <text:p>-7360,86</text:p>
          </table:table-cell>
          <table:table-cell office:value-type="float" office:value="17712.66" table:style-name="ce15">
            <text:p>17712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A MARIA TERRA VILLELA VI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74.24" table:style-name="ce15">
            <text:p>3774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95.37" table:style-name="ce15">
            <text:p>18795,37</text:p>
          </table:table-cell>
          <table:table-cell office:value-type="float" office:value="-1581.98" table:style-name="ce15">
            <text:p>-158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81.98" table:style-name="ce15">
            <text:p>-1581,98</text:p>
          </table:table-cell>
          <table:table-cell office:value-type="float" office:value="17213.39" table:style-name="ce15">
            <text:p>17213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A TIEKA YASUE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A 7ªVTCG</text:p>
          </table:table-cell>
          <table:table-cell office:value-type="float" office:value="24158.58" table:style-name="ce15">
            <text:p>24158,58</text:p>
          </table:table-cell>
          <table:table-cell office:value-type="float" office:value="4184.4799999999996" table:style-name="ce15">
            <text:p>4184,48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03.57" table:style-name="ce15">
            <text:p>30203,57</text:p>
          </table:table-cell>
          <table:table-cell office:value-type="float" office:value="-3497.59" table:style-name="ce15">
            <text:p>-3497,59</text:p>
          </table:table-cell>
          <table:table-cell office:value-type="float" office:value="-5923.77" table:style-name="ce15">
            <text:p>-5923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421.36" table:style-name="ce15">
            <text:p>-9421,36</text:p>
          </table:table-cell>
          <table:table-cell office:value-type="float" office:value="20782.21" table:style-name="ce15">
            <text:p>20782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A VALÉRIA RIBAS PISSURN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267.79" table:style-name="ce15">
            <text:p>26267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17.51" table:style-name="ce15">
            <text:p>30417,51</text:p>
          </table:table-cell>
          <table:table-cell office:value-type="float" office:value="-988.07" table:style-name="ce15">
            <text:p>-988,07</text:p>
          </table:table-cell>
          <table:table-cell office:value-type="float" office:value="-6043.19" table:style-name="ce15">
            <text:p>-6043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31.26" table:style-name="ce15">
            <text:p>-7031,26</text:p>
          </table:table-cell>
          <table:table-cell office:value-type="float" office:value="23386.25" table:style-name="ce15">
            <text:p>23386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O LUIZ LOUREIRO EUQUÉRI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54.79" table:style-name="ce15">
            <text:p>18954,7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16.2" table:style-name="ce15">
            <text:p>-3416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04.2700000000004" table:style-name="ce15">
            <text:p>-4404,27</text:p>
          </table:table-cell>
          <table:table-cell office:value-type="float" office:value="14550.52" table:style-name="ce15">
            <text:p>14550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O TERUHIKO YAMAMOT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REMUNERAÇÃO DE SERVIDORE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54.79" table:style-name="ce15">
            <text:p>18954,79</text:p>
          </table:table-cell>
          <table:table-cell office:value-type="float" office:value="-1947.3" table:style-name="ce15">
            <text:p>-1947,3</text:p>
          </table:table-cell>
          <table:table-cell office:value-type="float" office:value="-3048.14" table:style-name="ce15">
            <text:p>-304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95.4399999999996" table:style-name="ce15">
            <text:p>-4995,44</text:p>
          </table:table-cell>
          <table:table-cell office:value-type="float" office:value="13959.35" table:style-name="ce15">
            <text:p>13959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ÁRCIO YAMAZATO</text:p>
          </table:table-cell>
          <table:table-cell office:value-type="string" table:style-name="ce15">
            <text:p>ASSISTENTE DO NUPEMEC E DO CEJUSC/JT 2° - FC-05</text:p>
          </table:table-cell>
          <table:table-cell office:value-type="string" table:style-name="ce15">
            <text:p>DIVISÃO DE GESTÃO DO NUPEMEC E DO CEJUSC-JT/2º GRAU</text:p>
          </table:table-cell>
          <table:table-cell office:value-type="float" office:value="23444.18" table:style-name="ce15">
            <text:p>23444,18</text:p>
          </table:table-cell>
          <table:table-cell office:value-type="float" office:value="1359.04" table:style-name="ce15">
            <text:p>1359,04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17.61" table:style-name="ce15">
            <text:p>17,61</text:p>
          </table:table-cell>
          <table:table-cell office:value-type="float" office:value="0" table:style-name="ce15">
            <text:p>0</text:p>
          </table:table-cell>
          <table:table-cell office:value-type="float" office:value="29343.4" table:style-name="ce15">
            <text:p>29343,4</text:p>
          </table:table-cell>
          <table:table-cell office:value-type="float" office:value="-3481.9" table:style-name="ce15">
            <text:p>-3481,9</text:p>
          </table:table-cell>
          <table:table-cell office:value-type="float" office:value="-5686.7" table:style-name="ce15">
            <text:p>-5686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68.6" table:style-name="ce15">
            <text:p>-9168,6</text:p>
          </table:table-cell>
          <table:table-cell office:value-type="float" office:value="20174.8" table:style-name="ce15">
            <text:p>2017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 ANTÔNIO PEREIRA DE LUCEN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6431.82" table:style-name="ce15">
            <text:p>16431,82</text:p>
          </table:table-cell>
          <table:table-cell office:value-type="float" office:value="3638.34" table:style-name="ce15">
            <text:p>3638,34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30.67" table:style-name="ce15">
            <text:p>21930,67</text:p>
          </table:table-cell>
          <table:table-cell office:value-type="float" office:value="-2408.35" table:style-name="ce15">
            <text:p>-2408,35</text:p>
          </table:table-cell>
          <table:table-cell office:value-type="float" office:value="-3896.13" table:style-name="ce15">
            <text:p>-3896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04.48" table:style-name="ce15">
            <text:p>-6304,48</text:p>
          </table:table-cell>
          <table:table-cell office:value-type="float" office:value="15626.19" table:style-name="ce15">
            <text:p>15626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 ANTONIO RIBEIRO MOLENT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14449.61" table:style-name="ce15">
            <text:p>14449,61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43.099999999999" table:style-name="ce15">
            <text:p>19243,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141.16" table:style-name="ce15">
            <text:p>-314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29.2299999999996" table:style-name="ce15">
            <text:p>-4129,23</text:p>
          </table:table-cell>
          <table:table-cell office:value-type="float" office:value="15113.87" table:style-name="ce15">
            <text:p>15113,87</text:p>
          </table:table-cell>
          <table:table-cell office:value-type="float" office:value="0" table:style-name="ce15">
            <text:p>0</text:p>
          </table:table-cell>
          <table:table-cell office:value-type="float" office:value="1583.48" table:style-name="ce34">
            <text:p>1583,48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 ANTONIO TORRES DOS SANTO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5ªVTCG</text:p>
          </table:table-cell>
          <table:table-cell office:value-type="float" office:value="13592.33" table:style-name="ce15">
            <text:p>13592,3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66.11" table:style-name="ce15">
            <text:p>17766,11</text:p>
          </table:table-cell>
          <table:table-cell office:value-type="float" office:value="-1730" table:style-name="ce15">
            <text:p>-1730</text:p>
          </table:table-cell>
          <table:table-cell office:value-type="float" office:value="-2989.56" table:style-name="ce15">
            <text:p>-2989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19.5600000000004" table:style-name="ce15">
            <text:p>-4719,56</text:p>
          </table:table-cell>
          <table:table-cell office:value-type="float" office:value="13046.55" table:style-name="ce15">
            <text:p>13046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 AURÉLIO MARTINS SILV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38.11" table:style-name="ce15">
            <text:p>27538,11</text:p>
          </table:table-cell>
          <table:table-cell office:value-type="float" office:value="-988.07" table:style-name="ce15">
            <text:p>-988,07</text:p>
          </table:table-cell>
          <table:table-cell office:value-type="float" office:value="-5451.7" table:style-name="ce15">
            <text:p>-5451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39.77" table:style-name="ce15">
            <text:p>-6439,77</text:p>
          </table:table-cell>
          <table:table-cell office:value-type="float" office:value="21098.34" table:style-name="ce15">
            <text:p>21098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S MARCIO DE ARAUJ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2ªVTD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2813.84" table:style-name="ce15">
            <text:p>2813,84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94.51" table:style-name="ce15">
            <text:p>22294,51</text:p>
          </table:table-cell>
          <table:table-cell office:value-type="float" office:value="-988.07" table:style-name="ce15">
            <text:p>-988,07</text:p>
          </table:table-cell>
          <table:table-cell office:value-type="float" office:value="-4438.8999999999996" table:style-name="ce15">
            <text:p>-4438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26.97" table:style-name="ce15">
            <text:p>-5426,97</text:p>
          </table:table-cell>
          <table:table-cell office:value-type="float" office:value="16867.54" table:style-name="ce15">
            <text:p>16867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S REIS FERREIRA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SUBSECRETARIA DA 1ª TURMA</text:p>
          </table:table-cell>
          <table:table-cell office:value-type="float" office:value="15164.01" table:style-name="ce15">
            <text:p>15164,01</text:p>
          </table:table-cell>
          <table:table-cell office:value-type="float" office:value="283.17" table:style-name="ce15">
            <text:p>283,17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451.67" table:style-name="ce15">
            <text:p>24451,67</text:p>
          </table:table-cell>
          <table:table-cell office:value-type="float" office:value="-1994.03" table:style-name="ce15">
            <text:p>-1994,03</text:p>
          </table:table-cell>
          <table:table-cell office:value-type="float" office:value="-4755.4799999999996" table:style-name="ce15">
            <text:p>-4755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49.51" table:style-name="ce15">
            <text:p>-6749,51</text:p>
          </table:table-cell>
          <table:table-cell office:value-type="float" office:value="17702.16" table:style-name="ce15">
            <text:p>17702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S RIBEIRO MENDES MARTIN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INFRAESTRUTURA DE TIC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24.52" table:style-name="ce15">
            <text:p>17024,52</text:p>
          </table:table-cell>
          <table:table-cell office:value-type="float" office:value="-1947.3" table:style-name="ce15">
            <text:p>-1947,3</text:p>
          </table:table-cell>
          <table:table-cell office:value-type="float" office:value="-2725.87" table:style-name="ce15">
            <text:p>-2725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73.17" table:style-name="ce15">
            <text:p>-4673,17</text:p>
          </table:table-cell>
          <table:table-cell office:value-type="float" office:value="12351.35" table:style-name="ce15">
            <text:p>12351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S ROBERTO SEVERO ROS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13735.21" table:style-name="ce15">
            <text:p>13735,21</text:p>
          </table:table-cell>
          <table:table-cell office:value-type="float" office:value="1856.12" table:style-name="ce15">
            <text:p>1856,12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51.84" table:style-name="ce15">
            <text:p>17451,8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055.03" table:style-name="ce15">
            <text:p>-3055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43.1" table:style-name="ce15">
            <text:p>-4043,1</text:p>
          </table:table-cell>
          <table:table-cell office:value-type="float" office:value="13408.74" table:style-name="ce15">
            <text:p>13408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COS SALDANHA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9727.599999999999" table:style-name="ce15">
            <text:p>19727,6</text:p>
          </table:table-cell>
          <table:table-cell office:value-type="float" office:value="1286.7" table:style-name="ce15">
            <text:p>1286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14.3" table:style-name="ce15">
            <text:p>21014,3</text:p>
          </table:table-cell>
          <table:table-cell office:value-type="float" office:value="-1948.11" table:style-name="ce15">
            <text:p>-1948,11</text:p>
          </table:table-cell>
          <table:table-cell office:value-type="float" office:value="-3810.88" table:style-name="ce15">
            <text:p>-3810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758.99" table:style-name="ce15">
            <text:p>-5758,99</text:p>
          </table:table-cell>
          <table:table-cell office:value-type="float" office:value="15255.31" table:style-name="ce15">
            <text:p>15255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GARETE MARQUES BORBA CANNAZZAR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6932.78" table:style-name="ce15">
            <text:p>6932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662.720000000001" table:style-name="ce15">
            <text:p>30662,72</text:p>
          </table:table-cell>
          <table:table-cell office:value-type="float" office:value="-3580.94" table:style-name="ce15">
            <text:p>-3580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80.94" table:style-name="ce15">
            <text:p>-3580,94</text:p>
          </table:table-cell>
          <table:table-cell office:value-type="float" office:value="27081.78" table:style-name="ce15">
            <text:p>27081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GARETH OLIVEIRA DA SILVA GONÇALV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457.55" table:style-name="ce15">
            <text:p>457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73.09" table:style-name="ce15">
            <text:p>23473,09</text:p>
          </table:table-cell>
          <table:table-cell office:value-type="float" office:value="-2353.81" table:style-name="ce15">
            <text:p>-2353,81</text:p>
          </table:table-cell>
          <table:table-cell office:value-type="float" office:value="-4375.4799999999996" table:style-name="ce15">
            <text:p>-4375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29.29" table:style-name="ce15">
            <text:p>-6729,29</text:p>
          </table:table-cell>
          <table:table-cell office:value-type="float" office:value="16743.8" table:style-name="ce15">
            <text:p>16743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ALICE MERLI OLIVEIRA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162.96" table:style-name="ce15">
            <text:p>2162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84.09" table:style-name="ce15">
            <text:p>17184,09</text:p>
          </table:table-cell>
          <table:table-cell office:value-type="float" office:value="-1316.12" table:style-name="ce15">
            <text:p>-1316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16.12" table:style-name="ce15">
            <text:p>-1316,12</text:p>
          </table:table-cell>
          <table:table-cell office:value-type="float" office:value="15867.97" table:style-name="ce15">
            <text:p>15867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ALVES PEREIRA FERRE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7211.080000000002" table:style-name="ce15">
            <text:p>17211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11.080000000002" table:style-name="ce15">
            <text:p>17211,08</text:p>
          </table:table-cell>
          <table:table-cell office:value-type="float" office:value="-1320.57" table:style-name="ce15">
            <text:p>-1320,57</text:p>
          </table:table-cell>
          <table:table-cell office:value-type="float" office:value="-2937.57" table:style-name="ce15">
            <text:p>-2937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58.1400000000003" table:style-name="ce15">
            <text:p>-4258,14</text:p>
          </table:table-cell>
          <table:table-cell office:value-type="float" office:value="12952.94" table:style-name="ce15">
            <text:p>1295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ANGÉLICA BACELAR ALV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9782.25" table:style-name="ce15">
            <text:p>9782,25</text:p>
          </table:table-cell>
          <table:table-cell office:value-type="float" office:value="2371.9499999999998" table:style-name="ce15">
            <text:p>2371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54.2" table:style-name="ce15">
            <text:p>12154,2</text:p>
          </table:table-cell>
          <table:table-cell office:value-type="float" office:value="-533.4" table:style-name="ce15">
            <text:p>-533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3.4" table:style-name="ce15">
            <text:p>-533,4</text:p>
          </table:table-cell>
          <table:table-cell office:value-type="float" office:value="11620.8" table:style-name="ce15">
            <text:p>11620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AURIA DE SA MENDE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7789.16" table:style-name="ce15">
            <text:p>17789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89.16" table:style-name="ce15">
            <text:p>17789,16</text:p>
          </table:table-cell>
          <table:table-cell office:value-type="float" office:value="-1415.96" table:style-name="ce15">
            <text:p>-1415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15.96" table:style-name="ce15">
            <text:p>-1415,96</text:p>
          </table:table-cell>
          <table:table-cell office:value-type="float" office:value="16373.2" table:style-name="ce15">
            <text:p>16373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AROLINA MARTINHO LESCANO CARDOSO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ÇÃO DE CONTADORIA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06.43" table:style-name="ce15">
            <text:p>28906,43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067.7700000000004" table:style-name="ce15">
            <text:p>-5067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34.15" table:style-name="ce15">
            <text:p>-8334,15</text:p>
          </table:table-cell>
          <table:table-cell office:value-type="float" office:value="20572.28" table:style-name="ce15">
            <text:p>20572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ECÍLIA DOS SANTOS QUEIROZ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APOIO À COORDENADORIA DE CADASTRO E REMUNERAÇÃO DE PESSOAL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390.81" table:style-name="ce15">
            <text:p>390,81</text:p>
          </table:table-cell>
          <table:table-cell office:value-type="float" office:value="0" table:style-name="ce15">
            <text:p>0</text:p>
          </table:table-cell>
          <table:table-cell office:value-type="float" office:value="19202.72" table:style-name="ce15">
            <text:p>19202,72</text:p>
          </table:table-cell>
          <table:table-cell office:value-type="float" office:value="-1947.3" table:style-name="ce15">
            <text:p>-1947,3</text:p>
          </table:table-cell>
          <table:table-cell office:value-type="float" office:value="-3272.73" table:style-name="ce15">
            <text:p>-3272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20.03" table:style-name="ce15">
            <text:p>-5220,03</text:p>
          </table:table-cell>
          <table:table-cell office:value-type="float" office:value="13982.69" table:style-name="ce15">
            <text:p>13982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LÁUDIA GOMES NUNES VELLOS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23301.3" table:style-name="ce15">
            <text:p>23301,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823.87" table:style-name="ce15">
            <text:p>27823,87</text:p>
          </table:table-cell>
          <table:table-cell office:value-type="float" office:value="-988.07" table:style-name="ce15">
            <text:p>-988,07</text:p>
          </table:table-cell>
          <table:table-cell office:value-type="float" office:value="-5855.2" table:style-name="ce15">
            <text:p>-585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43.27" table:style-name="ce15">
            <text:p>-6843,27</text:p>
          </table:table-cell>
          <table:table-cell office:value-type="float" office:value="20980.6" table:style-name="ce15">
            <text:p>20980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LEMILDA MONTEIR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660.97" table:style-name="ce15">
            <text:p>3660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82.099999999999" table:style-name="ce15">
            <text:p>18682,1</text:p>
          </table:table-cell>
          <table:table-cell office:value-type="float" office:value="-1563.29" table:style-name="ce15">
            <text:p>-1563,29</text:p>
          </table:table-cell>
          <table:table-cell office:value-type="float" office:value="-3275.35" table:style-name="ce15">
            <text:p>-3275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38.6400000000003" table:style-name="ce15">
            <text:p>-4838,64</text:p>
          </table:table-cell>
          <table:table-cell office:value-type="float" office:value="13843.46" table:style-name="ce15">
            <text:p>13843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ONCEIÇÃO APARECIDA BARRIONUEV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17.6" table:style-name="ce15">
            <text:p>3717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38.73" table:style-name="ce15">
            <text:p>18738,73</text:p>
          </table:table-cell>
          <table:table-cell office:value-type="float" office:value="-1572.64" table:style-name="ce15">
            <text:p>-1572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72.64" table:style-name="ce15">
            <text:p>-1572,64</text:p>
          </table:table-cell>
          <table:table-cell office:value-type="float" office:value="17166.09" table:style-name="ce15">
            <text:p>17166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ONSOLATA COSTA DE OLIVEIR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UBSECRETARIA DA 1ª TURMA</text:p>
          </table:table-cell>
          <table:table-cell office:value-type="float" office:value="4439.2700000000004" table:style-name="ce15">
            <text:p>4439,27</text:p>
          </table:table-cell>
          <table:table-cell office:value-type="float" office:value="621.5" table:style-name="ce15">
            <text:p>621,5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65.7900000000009" table:style-name="ce15">
            <text:p>8565,79</text:p>
          </table:table-cell>
          <table:table-cell office:value-type="float" office:value="-621.5" table:style-name="ce15">
            <text:p>-621,5</text:p>
          </table:table-cell>
          <table:table-cell office:value-type="float" office:value="-678.46" table:style-name="ce15">
            <text:p>-678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99.96" table:style-name="ce15">
            <text:p>-1299,96</text:p>
          </table:table-cell>
          <table:table-cell office:value-type="float" office:value="7265.83" table:style-name="ce15">
            <text:p>7265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RISTINA RODRIGUES TREU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997.08" table:style-name="ce15">
            <text:p>4997,08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69.42" table:style-name="ce15">
            <text:p>24969,42</text:p>
          </table:table-cell>
          <table:table-cell office:value-type="float" office:value="-988.07" table:style-name="ce15">
            <text:p>-988,07</text:p>
          </table:table-cell>
          <table:table-cell office:value-type="float" office:value="-5122.3599999999997" table:style-name="ce15">
            <text:p>-5122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10.43" table:style-name="ce15">
            <text:p>-6110,43</text:p>
          </table:table-cell>
          <table:table-cell office:value-type="float" office:value="18858.990000000002" table:style-name="ce15">
            <text:p>18858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DE FÁTIMA DA SILVA BORG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3541.98" table:style-name="ce15">
            <text:p>354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843.119999999999" table:style-name="ce15">
            <text:p>25843,12</text:p>
          </table:table-cell>
          <table:table-cell office:value-type="float" office:value="-2744.86" table:style-name="ce15">
            <text:p>-2744,86</text:p>
          </table:table-cell>
          <table:table-cell office:value-type="float" office:value="-4919.7" table:style-name="ce15">
            <text:p>-4919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664.56" table:style-name="ce15">
            <text:p>-7664,56</text:p>
          </table:table-cell>
          <table:table-cell office:value-type="float" office:value="18178.560000000001" table:style-name="ce15">
            <text:p>18178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DE JESUS SANTAN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9352.7199999999993" table:style-name="ce15">
            <text:p>9352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52.7199999999993" table:style-name="ce15">
            <text:p>9352,72</text:p>
          </table:table-cell>
          <table:table-cell office:value-type="float" office:value="-127.18" table:style-name="ce15">
            <text:p>-127,18</text:p>
          </table:table-cell>
          <table:table-cell office:value-type="float" office:value="-1496.29" table:style-name="ce15">
            <text:p>-1496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23.47" table:style-name="ce15">
            <text:p>-1623,47</text:p>
          </table:table-cell>
          <table:table-cell office:value-type="float" office:value="7729.25" table:style-name="ce15">
            <text:p>7729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DE LOURDES MARTINS FREITAS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OUVIDOR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6207.98" table:style-name="ce15">
            <text:p>6207,98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20.54" table:style-name="ce15">
            <text:p>20,54</text:p>
          </table:table-cell>
          <table:table-cell office:value-type="float" office:value="0" table:style-name="ce15">
            <text:p>0</text:p>
          </table:table-cell>
          <table:table-cell office:value-type="float" office:value="30682.78" table:style-name="ce15">
            <text:p>30682,78</text:p>
          </table:table-cell>
          <table:table-cell office:value-type="float" office:value="-2542.02" table:style-name="ce15">
            <text:p>-2542,02</text:p>
          </table:table-cell>
          <table:table-cell office:value-type="float" office:value="-6312.69" table:style-name="ce15">
            <text:p>-6312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54.7099999999991" table:style-name="ce15">
            <text:p>-8854,71</text:p>
          </table:table-cell>
          <table:table-cell office:value-type="float" office:value="21828.07" table:style-name="ce15">
            <text:p>21828,07</text:p>
          </table:table-cell>
          <table:table-cell office:value-type="float" office:value="0" table:style-name="ce15">
            <text:p>0</text:p>
          </table:table-cell>
          <table:table-cell office:value-type="float" office:value="3213.12" table:style-name="ce34">
            <text:p>3213,12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DIVINA RODRIGUES DOS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607.43" table:style-name="ce15">
            <text:p>3607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28.560000000001" table:style-name="ce15">
            <text:p>18628,56</text:p>
          </table:table-cell>
          <table:table-cell office:value-type="float" office:value="-1554.46" table:style-name="ce15">
            <text:p>-1554,46</text:p>
          </table:table-cell>
          <table:table-cell office:value-type="float" office:value="-3263.05" table:style-name="ce15">
            <text:p>-3263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17.51" table:style-name="ce15">
            <text:p>-4817,51</text:p>
          </table:table-cell>
          <table:table-cell office:value-type="float" office:value="13811.05" table:style-name="ce15">
            <text:p>13811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DO CARMO NETA ARANT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451.73" table:style-name="ce15">
            <text:p>2451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44.06" table:style-name="ce15">
            <text:p>16044,06</text:p>
          </table:table-cell>
          <table:table-cell office:value-type="float" office:value="-1128.02" table:style-name="ce15">
            <text:p>-1128,02</text:p>
          </table:table-cell>
          <table:table-cell office:value-type="float" office:value="-2617.4499999999998" table:style-name="ce15">
            <text:p>-261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45.47" table:style-name="ce15">
            <text:p>-3745,47</text:p>
          </table:table-cell>
          <table:table-cell office:value-type="float" office:value="12298.59" table:style-name="ce15">
            <text:p>12298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DORALICE SATYRO BONAVIDES HALLER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4090.73" table:style-name="ce15">
            <text:p>4090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06.27" table:style-name="ce15">
            <text:p>27106,27</text:p>
          </table:table-cell>
          <table:table-cell office:value-type="float" office:value="-2953.28" table:style-name="ce15">
            <text:p>-2953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953.28" table:style-name="ce15">
            <text:p>-2953,28</text:p>
          </table:table-cell>
          <table:table-cell office:value-type="float" office:value="24152.99" table:style-name="ce15">
            <text:p>24152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EUGÊNIA WITZLER ANTUNES RIBEIR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5709.98" table:style-name="ce15">
            <text:p>5709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25.52" table:style-name="ce15">
            <text:p>28725,52</text:p>
          </table:table-cell>
          <table:table-cell office:value-type="float" office:value="-3220.46" table:style-name="ce15">
            <text:p>-3220,46</text:p>
          </table:table-cell>
          <table:table-cell office:value-type="float" office:value="-6105.16" table:style-name="ce15">
            <text:p>-6105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325.6200000000008" table:style-name="ce15">
            <text:p>-9325,62</text:p>
          </table:table-cell>
          <table:table-cell office:value-type="float" office:value="19399.900000000001" table:style-name="ce15">
            <text:p>19399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JOSÉ MATOS DE SOUZ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TENDIMENTO PJE (2º GRAU)</text:p>
          </table:table-cell>
          <table:table-cell office:value-type="float" office:value="23747.200000000001" table:style-name="ce15">
            <text:p>23747,2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164.12" table:style-name="ce15">
            <text:p>164,12</text:p>
          </table:table-cell>
          <table:table-cell office:value-type="float" office:value="0" table:style-name="ce15">
            <text:p>0</text:p>
          </table:table-cell>
          <table:table-cell office:value-type="float" office:value="27416.34" table:style-name="ce15">
            <text:p>27416,34</text:p>
          </table:table-cell>
          <table:table-cell office:value-type="float" office:value="-3316.38" table:style-name="ce15">
            <text:p>-3316,38</text:p>
          </table:table-cell>
          <table:table-cell office:value-type="float" office:value="-5102.84" table:style-name="ce15">
            <text:p>-5102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19.2199999999993" table:style-name="ce15">
            <text:p>-8419,22</text:p>
          </table:table-cell>
          <table:table-cell office:value-type="float" office:value="18997.12" table:style-name="ce15">
            <text:p>18997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LEONOR ROCHA</text:p>
          </table:table-cell>
          <table:table-cell office:value-type="string" table:style-name="ce15">
            <text:p>SECRETÁRIO-GERAL JUDICIÁRIO - CJ-04</text:p>
          </table:table-cell>
          <table:table-cell office:value-type="string" table:style-name="ce15">
            <text:p>SECRETARIA-GERAL JUDICIÁRI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6462.12" table:style-name="ce15">
            <text:p>6462,12</text:p>
          </table:table-cell>
          <table:table-cell office:value-type="float" office:value="11322.6" table:style-name="ce15">
            <text:p>11322,6</text:p>
          </table:table-cell>
          <table:table-cell office:value-type="float" office:value="1860.51" table:style-name="ce15">
            <text:p>1860,51</text:p>
          </table:table-cell>
          <table:table-cell office:value-type="float" office:value="1291.95" table:style-name="ce15">
            <text:p>1291,95</text:p>
          </table:table-cell>
          <table:table-cell office:value-type="float" office:value="0" table:style-name="ce15">
            <text:p>0</text:p>
          </table:table-cell>
          <table:table-cell office:value-type="float" office:value="45095.76" table:style-name="ce15">
            <text:p>45095,76</text:p>
          </table:table-cell>
          <table:table-cell office:value-type="float" office:value="-3810.99" table:style-name="ce15">
            <text:p>-3810,99</text:p>
          </table:table-cell>
          <table:table-cell office:value-type="float" office:value="-9577.66" table:style-name="ce15">
            <text:p>-9577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388.65" table:style-name="ce15">
            <text:p>-13388,65</text:p>
          </table:table-cell>
          <table:table-cell office:value-type="float" office:value="31707.11" table:style-name="ce15">
            <text:p>31707,11</text:p>
          </table:table-cell>
          <table:table-cell office:value-type="float" office:value="0" table:style-name="ce15">
            <text:p>0</text:p>
          </table:table-cell>
          <table:table-cell office:value-type="float" office:value="748.9" table:style-name="ce34">
            <text:p>748,9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LUCIA NAKAMATSU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7214.33" table:style-name="ce15">
            <text:p>7214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14.33" table:style-name="ce15">
            <text:p>7214,33</text:p>
          </table:table-cell>
          <table:table-cell office:value-type="float" office:value="0" table:style-name="ce15">
            <text:p>0</text:p>
          </table:table-cell>
          <table:table-cell office:value-type="float" office:value="-533.54999999999995" table:style-name="ce15">
            <text:p>-533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3.54999999999995" table:style-name="ce15">
            <text:p>-533,55</text:p>
          </table:table-cell>
          <table:table-cell office:value-type="float" office:value="6680.78" table:style-name="ce15">
            <text:p>6680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LUIZA GARCI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9654.1200000000008" table:style-name="ce15">
            <text:p>9654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54.1200000000008" table:style-name="ce15">
            <text:p>9654,12</text:p>
          </table:table-cell>
          <table:table-cell office:value-type="float" office:value="-170.89" table:style-name="ce15">
            <text:p>-170,89</text:p>
          </table:table-cell>
          <table:table-cell office:value-type="float" office:value="-1579.17" table:style-name="ce15">
            <text:p>-1579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50.06" table:style-name="ce15">
            <text:p>-1750,06</text:p>
          </table:table-cell>
          <table:table-cell office:value-type="float" office:value="7904.06" table:style-name="ce15">
            <text:p>7904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MARTA DE FIGUEIREDO MIRANDA MASCARENHA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773.16" table:style-name="ce15">
            <text:p>23773,1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356.18" table:style-name="ce15">
            <text:p>356,18</text:p>
          </table:table-cell>
          <table:table-cell office:value-type="float" office:value="0" table:style-name="ce15">
            <text:p>0</text:p>
          </table:table-cell>
          <table:table-cell office:value-type="float" office:value="28651.91" table:style-name="ce15">
            <text:p>28651,91</text:p>
          </table:table-cell>
          <table:table-cell office:value-type="float" office:value="-988.07" table:style-name="ce15">
            <text:p>-988,07</text:p>
          </table:table-cell>
          <table:table-cell office:value-type="float" office:value="-5637.4" table:style-name="ce15">
            <text:p>-5637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25.47" table:style-name="ce15">
            <text:p>-6625,47</text:p>
          </table:table-cell>
          <table:table-cell office:value-type="float" office:value="22026.44" table:style-name="ce15">
            <text:p>22026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PAIXÃO INÁCIA DO AMARAL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8222.28" table:style-name="ce15">
            <text:p>18222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22.28" table:style-name="ce15">
            <text:p>18222,28</text:p>
          </table:table-cell>
          <table:table-cell office:value-type="float" office:value="-1487.42" table:style-name="ce15">
            <text:p>-1487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87.42" table:style-name="ce15">
            <text:p>-1487,42</text:p>
          </table:table-cell>
          <table:table-cell office:value-type="float" office:value="16734.86" table:style-name="ce15">
            <text:p>16734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REGINA ALV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3216.97" table:style-name="ce15">
            <text:p>3216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32.51" table:style-name="ce15">
            <text:p>26232,51</text:p>
          </table:table-cell>
          <table:table-cell office:value-type="float" office:value="-2809.11" table:style-name="ce15">
            <text:p>-2809,11</text:p>
          </table:table-cell>
          <table:table-cell office:value-type="float" office:value="-5009.1099999999997" table:style-name="ce15">
            <text:p>-5009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818.22" table:style-name="ce15">
            <text:p>-7818,22</text:p>
          </table:table-cell>
          <table:table-cell office:value-type="float" office:value="18414.29" table:style-name="ce15">
            <text:p>18414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SILENE PEIXOTO CAVALCANTI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4735.33" table:style-name="ce15">
            <text:p>4735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750.87" table:style-name="ce15">
            <text:p>27750,87</text:p>
          </table:table-cell>
          <table:table-cell office:value-type="float" office:value="-3059.64" table:style-name="ce15">
            <text:p>-3059,64</text:p>
          </table:table-cell>
          <table:table-cell office:value-type="float" office:value="-5357.76" table:style-name="ce15">
            <text:p>-535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17.4" table:style-name="ce15">
            <text:p>-8417,4</text:p>
          </table:table-cell>
          <table:table-cell office:value-type="float" office:value="19333.47" table:style-name="ce15">
            <text:p>19333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VANDA ALV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166.02" table:style-name="ce15">
            <text:p>2166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87.150000000001" table:style-name="ce15">
            <text:p>17187,15</text:p>
          </table:table-cell>
          <table:table-cell office:value-type="float" office:value="-1316.63" table:style-name="ce15">
            <text:p>-1316,63</text:p>
          </table:table-cell>
          <table:table-cell office:value-type="float" office:value="-3455.66" table:style-name="ce15">
            <text:p>-3455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72.29" table:style-name="ce15">
            <text:p>-4772,29</text:p>
          </table:table-cell>
          <table:table-cell office:value-type="float" office:value="12414.86" table:style-name="ce15">
            <text:p>12414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NA RIVERO ARAÚJO SILV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8196.66" table:style-name="ce15">
            <text:p>28196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57.17" table:style-name="ce15">
            <text:p>30057,17</text:p>
          </table:table-cell>
          <table:table-cell office:value-type="float" office:value="-4097.6899999999996" table:style-name="ce15">
            <text:p>-4097,69</text:p>
          </table:table-cell>
          <table:table-cell office:value-type="float" office:value="-5718.49" table:style-name="ce15">
            <text:p>-5718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16.18" table:style-name="ce15">
            <text:p>-9816,18</text:p>
          </table:table-cell>
          <table:table-cell office:value-type="float" office:value="20240.990000000002" table:style-name="ce15">
            <text:p>20240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NA TEIXEIRA RAMALH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JARD</text:p>
          </table:table-cell>
          <table:table-cell office:value-type="float" office:value="19888.79" table:style-name="ce15">
            <text:p>19888,7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7400.69" table:style-name="ce15">
            <text:p>7400,69</text:p>
          </table:table-cell>
          <table:table-cell office:value-type="float" office:value="0" table:style-name="ce15">
            <text:p>0</text:p>
          </table:table-cell>
          <table:table-cell office:value-type="float" office:value="31463.26" table:style-name="ce15">
            <text:p>31463,26</text:p>
          </table:table-cell>
          <table:table-cell office:value-type="float" office:value="-988.07" table:style-name="ce15">
            <text:p>-988,07</text:p>
          </table:table-cell>
          <table:table-cell office:value-type="float" office:value="-5627.83" table:style-name="ce15">
            <text:p>-5627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15.9" table:style-name="ce15">
            <text:p>-6615,9</text:p>
          </table:table-cell>
          <table:table-cell office:value-type="float" office:value="24847.360000000001" table:style-name="ce15">
            <text:p>24847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NE LETICIA LEITE DA CRUZ COST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1ªVTTL</text:p>
          </table:table-cell>
          <table:table-cell office:value-type="float" office:value="12682.11" table:style-name="ce15">
            <text:p>12682,11</text:p>
          </table:table-cell>
          <table:table-cell office:value-type="float" office:value="0" table:style-name="ce15">
            <text:p>0</text:p>
          </table:table-cell>
          <table:table-cell office:value-type="float" office:value="2761" table:style-name="ce15">
            <text:p>276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03.62" table:style-name="ce15">
            <text:p>17303,62</text:p>
          </table:table-cell>
          <table:table-cell office:value-type="float" office:value="-1140.8399999999999" table:style-name="ce15">
            <text:p>-1140,84</text:p>
          </table:table-cell>
          <table:table-cell office:value-type="float" office:value="-2952.46" table:style-name="ce15">
            <text:p>-2952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93.3" table:style-name="ce15">
            <text:p>-4093,3</text:p>
          </table:table-cell>
          <table:table-cell office:value-type="float" office:value="13210.32" table:style-name="ce15">
            <text:p>13210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LENE MACHADO FRANCO DA SILV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2ªVTCG</text:p>
          </table:table-cell>
          <table:table-cell office:value-type="float" office:value="14735.37" table:style-name="ce15">
            <text:p>14735,3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09.150000000001" table:style-name="ce15">
            <text:p>18909,15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275.41" table:style-name="ce15">
            <text:p>-3275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09" table:style-name="ce15">
            <text:p>-5109</text:p>
          </table:table-cell>
          <table:table-cell office:value-type="float" office:value="13800.15" table:style-name="ce15">
            <text:p>13800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LU HIGA WEBER DO CAN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4885.5600000000004" table:style-name="ce15">
            <text:p>4885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06.689999999999" table:style-name="ce15">
            <text:p>19906,69</text:p>
          </table:table-cell>
          <table:table-cell office:value-type="float" office:value="-1765.35" table:style-name="ce15">
            <text:p>-1765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65.35" table:style-name="ce15">
            <text:p>-1765,35</text:p>
          </table:table-cell>
          <table:table-cell office:value-type="float" office:value="18141.34" table:style-name="ce15">
            <text:p>18141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NA GUIDI RODRIGUES</text:p>
          </table:table-cell>
          <table:table-cell office:value-type="string" table:style-name="ce15">
            <text:p>ANALISTA JUDICIÁRIO - NÍVEL SUPERIOR A5</text:p>
          </table:table-cell>
          <table:table-cell office:value-type="string" table:style-name="ce15">
            <text:p>NÚCLEO DE APOIO À COORDENADORIA DE CADASTRO E REMUNERAÇÃO DE PESSOAL</text:p>
          </table:table-cell>
          <table:table-cell office:value-type="float" office:value="18298.05" table:style-name="ce15">
            <text:p>18298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47.03" table:style-name="ce15">
            <text:p>21447,03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64.17" table:style-name="ce15">
            <text:p>-3564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52.24" table:style-name="ce15">
            <text:p>-4552,24</text:p>
          </table:table-cell>
          <table:table-cell office:value-type="float" office:value="16894.79" table:style-name="ce15">
            <text:p>16894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NALDO MARQU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67.79" table:style-name="ce15">
            <text:p>26267,79</text:p>
          </table:table-cell>
          <table:table-cell office:value-type="float" office:value="3899.04" table:style-name="ce15">
            <text:p>389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66.83" table:style-name="ce15">
            <text:p>30166,83</text:p>
          </table:table-cell>
          <table:table-cell office:value-type="float" office:value="-3486.72" table:style-name="ce15">
            <text:p>-3486,72</text:p>
          </table:table-cell>
          <table:table-cell office:value-type="float" office:value="-5748.29" table:style-name="ce15">
            <text:p>-5748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235.01" table:style-name="ce15">
            <text:p>-9235,01</text:p>
          </table:table-cell>
          <table:table-cell office:value-type="float" office:value="20931.82" table:style-name="ce15">
            <text:p>20931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NÊS CARNEIRO DE ALMEID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COXI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32.24" table:style-name="ce15">
            <text:p>-343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79.54" table:style-name="ce15">
            <text:p>-5379,54</text:p>
          </table:table-cell>
          <table:table-cell office:value-type="float" office:value="14592.8" table:style-name="ce15">
            <text:p>1459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NEZ COSTA DE OLIVEIRA</text:p>
          </table:table-cell>
          <table:table-cell office:value-type="string" table:style-name="ce15">
            <text:p>CHEFE DA SEÇÃO DE APOIO AO NÚCLEO DE ATENDIMENTO AO PRESIDENTE - FC-05</text:p>
          </table:table-cell>
          <table:table-cell office:value-type="string" table:style-name="ce15">
            <text:p>NÚCLEO DE ATENDIMENTO AO PRESID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22.57" table:style-name="ce15">
            <text:p>4522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22.57" table:style-name="ce15">
            <text:p>4522,57</text:p>
          </table:table-cell>
          <table:table-cell office:value-type="float" office:value="1621" table:style-name="ce15">
            <text:p>1621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OZAN RODRIGUES DO PRAD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6ªVTCG</text:p>
          </table:table-cell>
          <table:table-cell office:value-type="float" office:value="23729.94" table:style-name="ce15">
            <text:p>23729,94</text:p>
          </table:table-cell>
          <table:table-cell office:value-type="float" office:value="8571.0300000000007" table:style-name="ce15">
            <text:p>8571,03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823.54" table:style-name="ce15">
            <text:p>36823,54</text:p>
          </table:table-cell>
          <table:table-cell office:value-type="float" office:value="-988.07" table:style-name="ce15">
            <text:p>-988,07</text:p>
          </table:table-cell>
          <table:table-cell office:value-type="float" office:value="-8382.25" table:style-name="ce15">
            <text:p>-8382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370.32" table:style-name="ce15">
            <text:p>-9370,32</text:p>
          </table:table-cell>
          <table:table-cell office:value-type="float" office:value="27453.22" table:style-name="ce15">
            <text:p>27453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SA EXEL DE ARAÚJO BRAG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NÚCLEO DE LEGISLAÇÃO DE PESSOAL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04.69" table:style-name="ce15">
            <text:p>25304,69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4535.8900000000003" table:style-name="ce15">
            <text:p>-4535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802.27" table:style-name="ce15">
            <text:p>-7802,27</text:p>
          </table:table-cell>
          <table:table-cell office:value-type="float" office:value="17502.419999999998" table:style-name="ce15">
            <text:p>17502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SA SAYURI NISHIMU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VTCOXI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702.46" table:style-name="ce15">
            <text:p>4702,4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12.74" table:style-name="ce15">
            <text:p>22012,7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95.73" table:style-name="ce15">
            <text:p>-3995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83.8" table:style-name="ce15">
            <text:p>-4983,8</text:p>
          </table:table-cell>
          <table:table-cell office:value-type="float" office:value="17028.939999999999" table:style-name="ce15">
            <text:p>17028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STELA JORI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VTRBR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1138.3499999999999" table:style-name="ce15">
            <text:p>1138,35</text:p>
          </table:table-cell>
          <table:table-cell office:value-type="float" office:value="0" table:style-name="ce15">
            <text:p>0</text:p>
          </table:table-cell>
          <table:table-cell office:value-type="float" office:value="5312.13" table:style-name="ce15">
            <text:p>531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12.13" table:style-name="ce15">
            <text:p>5312,13</text:p>
          </table:table-cell>
          <table:table-cell office:value-type="float" office:value="4295.2" table:style-name="ce15">
            <text:p>4295,2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TÔNIO BARRETO DE ALMEID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1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436.8200000000002" table:style-name="ce15">
            <text:p>2436,82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60.37" table:style-name="ce15">
            <text:p>22060,37</text:p>
          </table:table-cell>
          <table:table-cell office:value-type="float" office:value="-2338.67" table:style-name="ce15">
            <text:p>-2338,67</text:p>
          </table:table-cell>
          <table:table-cell office:value-type="float" office:value="-3898.82" table:style-name="ce15">
            <text:p>-3898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37.49" table:style-name="ce15">
            <text:p>-6237,49</text:p>
          </table:table-cell>
          <table:table-cell office:value-type="float" office:value="15822.88" table:style-name="ce15">
            <text:p>15822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LENE DOS SANTOS FERREIR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COXI</text:p>
          </table:table-cell>
          <table:table-cell office:value-type="float" office:value="7047.57" table:style-name="ce15">
            <text:p>7047,57</text:p>
          </table:table-cell>
          <table:table-cell office:value-type="float" office:value="986.66" table:style-name="ce15">
            <text:p>986,66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08.01" table:style-name="ce15">
            <text:p>12208,01</text:p>
          </table:table-cell>
          <table:table-cell office:value-type="float" office:value="-986.66" table:style-name="ce15">
            <text:p>-986,66</text:p>
          </table:table-cell>
          <table:table-cell office:value-type="float" office:value="-1665.5" table:style-name="ce15">
            <text:p>-166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52.16" table:style-name="ce15">
            <text:p>-2652,16</text:p>
          </table:table-cell>
          <table:table-cell office:value-type="float" office:value="9555.85" table:style-name="ce15">
            <text:p>9555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LENE GARCIA AFONS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4301.58" table:style-name="ce15">
            <text:p>4301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22.71" table:style-name="ce15">
            <text:p>19322,71</text:p>
          </table:table-cell>
          <table:table-cell office:value-type="float" office:value="-1668.99" table:style-name="ce15">
            <text:p>-1668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68.99" table:style-name="ce15">
            <text:p>-1668,99</text:p>
          </table:table-cell>
          <table:table-cell office:value-type="float" office:value="17653.72" table:style-name="ce15">
            <text:p>17653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LEY TSIEKO YOZ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0291.189999999999" table:style-name="ce15">
            <text:p>20291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91.189999999999" table:style-name="ce15">
            <text:p>20291,19</text:p>
          </table:table-cell>
          <table:table-cell office:value-type="float" office:value="0" table:style-name="ce15">
            <text:p>0</text:p>
          </table:table-cell>
          <table:table-cell office:value-type="float" office:value="-4504.37" table:style-name="ce15">
            <text:p>-4504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04.37" table:style-name="ce15">
            <text:p>-4504,37</text:p>
          </table:table-cell>
          <table:table-cell office:value-type="float" office:value="15786.82" table:style-name="ce15">
            <text:p>15786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LI DE SOUZA NOTARI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UBSECRETARIA DA 2ª TURMA</text:p>
          </table:table-cell>
          <table:table-cell office:value-type="float" office:value="15551.17" table:style-name="ce15">
            <text:p>15551,17</text:p>
          </table:table-cell>
          <table:table-cell office:value-type="float" office:value="3287.66" table:style-name="ce15">
            <text:p>3287,66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12.61" table:style-name="ce15">
            <text:p>23012,61</text:p>
          </table:table-cell>
          <table:table-cell office:value-type="float" office:value="-2137.14" table:style-name="ce15">
            <text:p>-2137,14</text:p>
          </table:table-cell>
          <table:table-cell office:value-type="float" office:value="-4320.38" table:style-name="ce15">
            <text:p>-4320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57.52" table:style-name="ce15">
            <text:p>-6457,52</text:p>
          </table:table-cell>
          <table:table-cell office:value-type="float" office:value="16555.09" table:style-name="ce15">
            <text:p>16555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LON LEITE DE ALBUQUERQUE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10.28" table:style-name="ce15">
            <text:p>17310,2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911.83" table:style-name="ce15">
            <text:p>-2911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99.9" table:style-name="ce15">
            <text:p>-3899,9</text:p>
          </table:table-cell>
          <table:table-cell office:value-type="float" office:value="13410.38" table:style-name="ce15">
            <text:p>13410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LUCE BORGES ALBUQUERQUE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NAVI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52.25" table:style-name="ce15">
            <text:p>-3652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40.32" table:style-name="ce15">
            <text:p>-4640,32</text:p>
          </table:table-cell>
          <table:table-cell office:value-type="float" office:value="14983.23" table:style-name="ce15">
            <text:p>14983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TA CARMONA GOM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4ªVTCG</text:p>
          </table:table-cell>
          <table:table-cell office:value-type="float" office:value="15440.24" table:style-name="ce15">
            <text:p>15440,24</text:p>
          </table:table-cell>
          <table:table-cell office:value-type="float" office:value="6310.93" table:style-name="ce15">
            <text:p>6310,93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924.95" table:style-name="ce15">
            <text:p>25924,95</text:p>
          </table:table-cell>
          <table:table-cell office:value-type="float" office:value="-2431.9899999999998" table:style-name="ce15">
            <text:p>-2431,99</text:p>
          </table:table-cell>
          <table:table-cell office:value-type="float" office:value="-4988.0600000000004" table:style-name="ce15">
            <text:p>-4988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20.05" table:style-name="ce15">
            <text:p>-7420,05</text:p>
          </table:table-cell>
          <table:table-cell office:value-type="float" office:value="18504.900000000001" table:style-name="ce15">
            <text:p>1850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TA OLIVEIRA FERNAND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6ªVTCG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94.91" table:style-name="ce15">
            <text:p>19194,91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22.72" table:style-name="ce15">
            <text:p>-3322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70.02" table:style-name="ce15">
            <text:p>-5270,02</text:p>
          </table:table-cell>
          <table:table-cell office:value-type="float" office:value="13924.89" table:style-name="ce15">
            <text:p>13924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TEUS COMINETTI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SUSTENTABILIDADE E ACESSIBILIDADE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00.3" table:style-name="ce15">
            <text:p>-380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88.37" table:style-name="ce15">
            <text:p>-4788,37</text:p>
          </table:table-cell>
          <table:table-cell office:value-type="float" office:value="15183.97" table:style-name="ce15">
            <text:p>1518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TEUS SLAVEC ESTEVÃO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ASSISTÊNCIA DE POLÍCIA JUDICIAL</text:p>
          </table:table-cell>
          <table:table-cell office:value-type="float" office:value="14560.68" table:style-name="ce15">
            <text:p>14560,6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34.46" table:style-name="ce15">
            <text:p>18734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73.59" table:style-name="ce15">
            <text:p>-3273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61.66" table:style-name="ce15">
            <text:p>-4261,66</text:p>
          </table:table-cell>
          <table:table-cell office:value-type="float" office:value="14472.8" table:style-name="ce15">
            <text:p>1447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URO MÁRCIO SAKAI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INFRAESTRUTURA DE TIC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2468.9699999999998" table:style-name="ce15">
            <text:p>2468,97</text:p>
          </table:table-cell>
          <table:table-cell office:value-type="float" office:value="0" table:style-name="ce15">
            <text:p>0</text:p>
          </table:table-cell>
          <table:table-cell office:value-type="float" office:value="21280.880000000001" table:style-name="ce15">
            <text:p>21280,88</text:p>
          </table:table-cell>
          <table:table-cell office:value-type="float" office:value="-1947.3" table:style-name="ce15">
            <text:p>-1947,3</text:p>
          </table:table-cell>
          <table:table-cell office:value-type="float" office:value="-3792.09" table:style-name="ce15">
            <text:p>-3792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739.39" table:style-name="ce15">
            <text:p>-5739,39</text:p>
          </table:table-cell>
          <table:table-cell office:value-type="float" office:value="15541.49" table:style-name="ce15">
            <text:p>15541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URO RODRIGUES SIMÕ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5ªVTCG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696.23" table:style-name="ce15">
            <text:p>2696,23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62.34" table:style-name="ce15">
            <text:p>20462,34</text:p>
          </table:table-cell>
          <table:table-cell office:value-type="float" office:value="-2145.7199999999998" table:style-name="ce15">
            <text:p>-2145,72</text:p>
          </table:table-cell>
          <table:table-cell office:value-type="float" office:value="-3512.43" table:style-name="ce15">
            <text:p>-3512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58.15" table:style-name="ce15">
            <text:p>-5658,15</text:p>
          </table:table-cell>
          <table:table-cell office:value-type="float" office:value="14804.19" table:style-name="ce15">
            <text:p>14804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URO ROGÉRIO RODRIGUES GOM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2ªVTTL</text:p>
          </table:table-cell>
          <table:table-cell office:value-type="float" office:value="4640.96" table:style-name="ce15">
            <text:p>4640,9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03.209999999999" table:style-name="ce15">
            <text:p>10103,21</text:p>
          </table:table-cell>
          <table:table-cell office:value-type="float" office:value="-649.73" table:style-name="ce15">
            <text:p>-649,73</text:p>
          </table:table-cell>
          <table:table-cell office:value-type="float" office:value="-668.03" table:style-name="ce15">
            <text:p>-668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17.76" table:style-name="ce15">
            <text:p>-1317,76</text:p>
          </table:table-cell>
          <table:table-cell office:value-type="float" office:value="8785.4500000000007" table:style-name="ce15">
            <text:p>8785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X VILALBA DE LIM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2.490000000002" table:style-name="ce15">
            <text:p>19292,4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51.11" table:style-name="ce15">
            <text:p>-3251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39.18" table:style-name="ce15">
            <text:p>-4239,18</text:p>
          </table:table-cell>
          <table:table-cell office:value-type="float" office:value="15053.31" table:style-name="ce15">
            <text:p>15053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YCON JOSÉ CANCINI DE SOUZ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5698.09" table:style-name="ce15">
            <text:p>5698,09</text:p>
          </table:table-cell>
          <table:table-cell office:value-type="float" office:value="0" table:style-name="ce15">
            <text:p>0</text:p>
          </table:table-cell>
          <table:table-cell office:value-type="float" office:value="24652.880000000001" table:style-name="ce15">
            <text:p>24652,8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39.77" table:style-name="ce15">
            <text:p>-343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27.84" table:style-name="ce15">
            <text:p>-4427,84</text:p>
          </table:table-cell>
          <table:table-cell office:value-type="float" office:value="20225.04" table:style-name="ce15">
            <text:p>20225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ERIELLE MORANDI ALVES LOUREIR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15546.56" table:style-name="ce15">
            <text:p>15546,5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6037.28" table:style-name="ce15">
            <text:p>6037,28</text:p>
          </table:table-cell>
          <table:table-cell office:value-type="float" office:value="0" table:style-name="ce15">
            <text:p>0</text:p>
          </table:table-cell>
          <table:table-cell office:value-type="float" office:value="26106.41" table:style-name="ce15">
            <text:p>26106,41</text:p>
          </table:table-cell>
          <table:table-cell office:value-type="float" office:value="-988.07" table:style-name="ce15">
            <text:p>-988,07</text:p>
          </table:table-cell>
          <table:table-cell office:value-type="float" office:value="-4132.41" table:style-name="ce15">
            <text:p>-4132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20.4799999999996" table:style-name="ce15">
            <text:p>-5120,48</text:p>
          </table:table-cell>
          <table:table-cell office:value-type="float" office:value="20985.93" table:style-name="ce15">
            <text:p>20985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ERY LOUREIRO MEL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23872.82" table:style-name="ce15">
            <text:p>23872,82</text:p>
          </table:table-cell>
          <table:table-cell office:value-type="float" office:value="3455.79" table:style-name="ce15">
            <text:p>3455,7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9145.65" table:style-name="ce15">
            <text:p>9145,65</text:p>
          </table:table-cell>
          <table:table-cell office:value-type="float" office:value="0" table:style-name="ce15">
            <text:p>0</text:p>
          </table:table-cell>
          <table:table-cell office:value-type="float" office:value="38334.769999999997" table:style-name="ce15">
            <text:p>38334,77</text:p>
          </table:table-cell>
          <table:table-cell office:value-type="float" office:value="-988.07" table:style-name="ce15">
            <text:p>-988,07</text:p>
          </table:table-cell>
          <table:table-cell office:value-type="float" office:value="-7774.26" table:style-name="ce15">
            <text:p>-7774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62.33" table:style-name="ce15">
            <text:p>-8762,33</text:p>
          </table:table-cell>
          <table:table-cell office:value-type="float" office:value="29572.44" table:style-name="ce15">
            <text:p>29572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CHEL ACOSTA DOS SANTOS</text:p>
          </table:table-cell>
          <table:table-cell office:value-type="string" table:style-name="ce15">
            <text:p>TÉCNICO JUDICIÁRIO - NÍVEL MÉDIO A1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2230.11" table:style-name="ce15">
            <text:p>12230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90.62" table:style-name="ce15">
            <text:p>14090,6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105.09" table:style-name="ce15">
            <text:p>-2105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93.16" table:style-name="ce15">
            <text:p>-3093,16</text:p>
          </table:table-cell>
          <table:table-cell office:value-type="float" office:value="10997.46" table:style-name="ce15">
            <text:p>10997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CHELI GRANDE CENEDESI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7ªVTCG</text:p>
          </table:table-cell>
          <table:table-cell office:value-type="float" office:value="11461.28" table:style-name="ce15">
            <text:p>11461,2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23.53" table:style-name="ce15">
            <text:p>16923,53</text:p>
          </table:table-cell>
          <table:table-cell office:value-type="float" office:value="-988.07" table:style-name="ce15">
            <text:p>-988,07</text:p>
          </table:table-cell>
          <table:table-cell office:value-type="float" office:value="-2495.64" table:style-name="ce15">
            <text:p>-2495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83.71" table:style-name="ce15">
            <text:p>-3483,71</text:p>
          </table:table-cell>
          <table:table-cell office:value-type="float" office:value="13439.82" table:style-name="ce15">
            <text:p>13439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LAGRES ÁVILA BARSOTTI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28.89" table:style-name="ce15">
            <text:p>16928,89</text:p>
          </table:table-cell>
          <table:table-cell office:value-type="float" office:value="-1274.01" table:style-name="ce15">
            <text:p>-1274,01</text:p>
          </table:table-cell>
          <table:table-cell office:value-type="float" office:value="-2872.77" table:style-name="ce15">
            <text:p>-2872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46.78" table:style-name="ce15">
            <text:p>-4146,78</text:p>
          </table:table-cell>
          <table:table-cell office:value-type="float" office:value="12782.11" table:style-name="ce15">
            <text:p>12782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LCIADES TORRES FIGUERED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8205.9500000000007" table:style-name="ce15">
            <text:p>8205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05.9500000000007" table:style-name="ce15">
            <text:p>8205,95</text:p>
          </table:table-cell>
          <table:table-cell office:value-type="float" office:value="0" table:style-name="ce15">
            <text:p>0</text:p>
          </table:table-cell>
          <table:table-cell office:value-type="float" office:value="-1180.93" table:style-name="ce15">
            <text:p>-1180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80.93" table:style-name="ce15">
            <text:p>-1180,93</text:p>
          </table:table-cell>
          <table:table-cell office:value-type="float" office:value="7025.02" table:style-name="ce15">
            <text:p>7025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LENA DOS SANTOS PINI MARZOLL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ORDENAÇÃO DE CARTAS PRECATÓRIAS E MANDADOS JUDICIAIS DE DOURADOS</text:p>
          </table:table-cell>
          <table:table-cell office:value-type="float" office:value="27267.95" table:style-name="ce15">
            <text:p>27267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40.3900000000003" table:style-name="ce15">
            <text:p>4740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08.34" table:style-name="ce15">
            <text:p>32008,34</text:p>
          </table:table-cell>
          <table:table-cell office:value-type="float" office:value="-3920.88" table:style-name="ce15">
            <text:p>-3920,88</text:p>
          </table:table-cell>
          <table:table-cell office:value-type="float" office:value="-5459.58" table:style-name="ce15">
            <text:p>-5459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380.4599999999991" table:style-name="ce15">
            <text:p>-9380,46</text:p>
          </table:table-cell>
          <table:table-cell office:value-type="float" office:value="22627.88" table:style-name="ce15">
            <text:p>22627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LENE MORANDI ALV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00.3" table:style-name="ce15">
            <text:p>-380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88.37" table:style-name="ce15">
            <text:p>-4788,37</text:p>
          </table:table-cell>
          <table:table-cell office:value-type="float" office:value="15183.97" table:style-name="ce15">
            <text:p>1518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RELLA GIROTO BELLINTANI COUTINH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AQUI</text:p>
          </table:table-cell>
          <table:table-cell office:value-type="float" office:value="26553.55" table:style-name="ce15">
            <text:p>26553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414.06" table:style-name="ce15">
            <text:p>28414,06</text:p>
          </table:table-cell>
          <table:table-cell office:value-type="float" office:value="-988.07" table:style-name="ce15">
            <text:p>-988,07</text:p>
          </table:table-cell>
          <table:table-cell office:value-type="float" office:value="-6121.78" table:style-name="ce15">
            <text:p>-6121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109.85" table:style-name="ce15">
            <text:p>-7109,85</text:p>
          </table:table-cell>
          <table:table-cell office:value-type="float" office:value="21304.21" table:style-name="ce15">
            <text:p>21304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RIAM PORTO HEDER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830.87" table:style-name="ce15">
            <text:p>383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52" table:style-name="ce15">
            <text:p>18852</text:p>
          </table:table-cell>
          <table:table-cell office:value-type="float" office:value="-1591.33" table:style-name="ce15">
            <text:p>-1591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91.33" table:style-name="ce15">
            <text:p>-1591,33</text:p>
          </table:table-cell>
          <table:table-cell office:value-type="float" office:value="17260.669999999998" table:style-name="ce15">
            <text:p>1726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RNA ESTHER CHINEN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839.11" table:style-name="ce15">
            <text:p>3839,1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11.45" table:style-name="ce15">
            <text:p>23811,45</text:p>
          </table:table-cell>
          <table:table-cell office:value-type="float" office:value="-988.07" table:style-name="ce15">
            <text:p>-988,07</text:p>
          </table:table-cell>
          <table:table-cell office:value-type="float" office:value="-4699.6499999999996" table:style-name="ce15">
            <text:p>-4699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87.72" table:style-name="ce15">
            <text:p>-5687,72</text:p>
          </table:table-cell>
          <table:table-cell office:value-type="float" office:value="18123.73" table:style-name="ce15">
            <text:p>18123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RO GUIMARÃES DARÓ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A VTCHAP</text:p>
          </table:table-cell>
          <table:table-cell office:value-type="float" office:value="23158.42" table:style-name="ce15">
            <text:p>23158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18.93" table:style-name="ce15">
            <text:p>25018,93</text:p>
          </table:table-cell>
          <table:table-cell office:value-type="float" office:value="-988.07" table:style-name="ce15">
            <text:p>-988,07</text:p>
          </table:table-cell>
          <table:table-cell office:value-type="float" office:value="-5188.12" table:style-name="ce15">
            <text:p>-5188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76.19" table:style-name="ce15">
            <text:p>-6176,19</text:p>
          </table:table-cell>
          <table:table-cell office:value-type="float" office:value="18842.740000000002" table:style-name="ce15">
            <text:p>18842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SAEL GENÍCIO NISHIMUR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CONSERVAÇÃO DO AMBIENTE DE TRABALHO E TRANSPORTE</text:p>
          </table:table-cell>
          <table:table-cell office:value-type="float" office:value="14306.73" table:style-name="ce15">
            <text:p>14306,73</text:p>
          </table:table-cell>
          <table:table-cell office:value-type="float" office:value="1935.29" table:style-name="ce15">
            <text:p>1935,29</text:p>
          </table:table-cell>
          <table:table-cell office:value-type="float" office:value="2175" table:style-name="ce15">
            <text:p>2175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77.53" table:style-name="ce15">
            <text:p>20277,53</text:p>
          </table:table-cell>
          <table:table-cell office:value-type="float" office:value="-2143.79" table:style-name="ce15">
            <text:p>-2143,79</text:p>
          </table:table-cell>
          <table:table-cell office:value-type="float" office:value="-3556.81" table:style-name="ce15">
            <text:p>-3556,81</text:p>
          </table:table-cell>
          <table:table-cell office:value-type="float" office:value="-34.92" table:style-name="ce15">
            <text:p>-34,92</text:p>
          </table:table-cell>
          <table:table-cell office:value-type="float" office:value="0" table:style-name="ce15">
            <text:p>0</text:p>
          </table:table-cell>
          <table:table-cell office:value-type="float" office:value="-5735.52" table:style-name="ce15">
            <text:p>-5735,52</text:p>
          </table:table-cell>
          <table:table-cell office:value-type="float" office:value="14542.01" table:style-name="ce15">
            <text:p>14542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ZAEL GOMES PEREIRA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686.98" table:style-name="ce15">
            <text:p>686,98</text:p>
          </table:table-cell>
          <table:table-cell office:value-type="float" office:value="0" table:style-name="ce15">
            <text:p>0</text:p>
          </table:table-cell>
          <table:table-cell office:value-type="float" office:value="14556.19" table:style-name="ce15">
            <text:p>14556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2206.59" table:style-name="ce15">
            <text:p>-2206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94.66" table:style-name="ce15">
            <text:p>-3194,66</text:p>
          </table:table-cell>
          <table:table-cell office:value-type="float" office:value="11361.53" table:style-name="ce15">
            <text:p>11361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ÔNICA CAMBUI DE MELO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NAVI</text:p>
          </table:table-cell>
          <table:table-cell office:value-type="float" office:value="13802.14" table:style-name="ce15">
            <text:p>13802,1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217.07" table:style-name="ce15">
            <text:p>217,07</text:p>
          </table:table-cell>
          <table:table-cell office:value-type="float" office:value="0" table:style-name="ce15">
            <text:p>0</text:p>
          </table:table-cell>
          <table:table-cell office:value-type="float" office:value="18192.990000000002" table:style-name="ce15">
            <text:p>18192,9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40.25" table:style-name="ce15">
            <text:p>-3240,25</text:p>
          </table:table-cell>
          <table:table-cell office:value-type="float" office:value="-40.14" table:style-name="ce15">
            <text:p>-40,14</text:p>
          </table:table-cell>
          <table:table-cell office:value-type="float" office:value="0" table:style-name="ce15">
            <text:p>0</text:p>
          </table:table-cell>
          <table:table-cell office:value-type="float" office:value="-4268.46" table:style-name="ce15">
            <text:p>-4268,46</text:p>
          </table:table-cell>
          <table:table-cell office:value-type="float" office:value="13924.53" table:style-name="ce15">
            <text:p>13924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ÔNICA REGINA BUTKENICIU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30591.32" table:style-name="ce15">
            <text:p>30591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591.32" table:style-name="ce15">
            <text:p>30591,32</text:p>
          </table:table-cell>
          <table:table-cell office:value-type="float" office:value="0" table:style-name="ce15">
            <text:p>0</text:p>
          </table:table-cell>
          <table:table-cell office:value-type="float" office:value="-7336.9" table:style-name="ce15">
            <text:p>-7336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36.9" table:style-name="ce15">
            <text:p>-7336,9</text:p>
          </table:table-cell>
          <table:table-cell office:value-type="float" office:value="23254.42" table:style-name="ce15">
            <text:p>2325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YRIAN ARIMURA FARES</text:p>
          </table:table-cell>
          <table:table-cell office:value-type="string" table:style-name="ce15">
            <text:p>CHEFE DO NÚCLEO DE CONTADORIA E APOIO JUIDICIÁRIO - FC-06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62.46" table:style-name="ce15">
            <text:p>22262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19.35" table:style-name="ce15">
            <text:p>-3919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07.42" table:style-name="ce15">
            <text:p>-4907,42</text:p>
          </table:table-cell>
          <table:table-cell office:value-type="float" office:value="17355.04" table:style-name="ce15">
            <text:p>17355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YRIAN DA SILVA MONTEIRO FERRARESI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1611.14" table:style-name="ce15">
            <text:p>1611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626.68" table:style-name="ce15">
            <text:p>24626,68</text:p>
          </table:table-cell>
          <table:table-cell office:value-type="float" office:value="-2544.15" table:style-name="ce15">
            <text:p>-2544,15</text:p>
          </table:table-cell>
          <table:table-cell office:value-type="float" office:value="-5163.97" table:style-name="ce15">
            <text:p>-516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08.12" table:style-name="ce15">
            <text:p>-7708,12</text:p>
          </table:table-cell>
          <table:table-cell office:value-type="float" office:value="16918.560000000001" table:style-name="ce15">
            <text:p>16918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ÁDIA MANVAILLER DE VARGAS PIMENTA</text:p>
          </table:table-cell>
          <table:table-cell office:value-type="string" table:style-name="ce15">
            <text:p>ASSISTENTE DE EXECUÇÃO - FC-04</text:p>
          </table:table-cell>
          <table:table-cell office:value-type="string" table:style-name="ce15">
            <text:p>ASSISTÊNCIA DE EXECUÇÃO</text:p>
          </table:table-cell>
          <table:table-cell office:value-type="float" office:value="24015.7" table:style-name="ce15">
            <text:p>24015,7</text:p>
          </table:table-cell>
          <table:table-cell office:value-type="float" office:value="941.58" table:style-name="ce15">
            <text:p>941,58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131.06" table:style-name="ce15">
            <text:p>29131,06</text:p>
          </table:table-cell>
          <table:table-cell office:value-type="float" office:value="-3539.62" table:style-name="ce15">
            <text:p>-3539,62</text:p>
          </table:table-cell>
          <table:table-cell office:value-type="float" office:value="-5565.14" table:style-name="ce15">
            <text:p>-5565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04.76" table:style-name="ce15">
            <text:p>-9104,76</text:p>
          </table:table-cell>
          <table:table-cell office:value-type="float" office:value="20026.3" table:style-name="ce15">
            <text:p>20026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DIR RODRIGUES DE MEL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3991.96" table:style-name="ce15">
            <text:p>3991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93.1" table:style-name="ce15">
            <text:p>26293,1</text:p>
          </table:table-cell>
          <table:table-cell office:value-type="float" office:value="-2819.11" table:style-name="ce15">
            <text:p>-2819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19.11" table:style-name="ce15">
            <text:p>-2819,11</text:p>
          </table:table-cell>
          <table:table-cell office:value-type="float" office:value="23473.99" table:style-name="ce15">
            <text:p>23473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DJA NÁRA DE ALMEIDA NERY ENNE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8870.080000000002" table:style-name="ce15">
            <text:p>18870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70.080000000002" table:style-name="ce15">
            <text:p>18870,08</text:p>
          </table:table-cell>
          <table:table-cell office:value-type="float" office:value="-1594.31" table:style-name="ce15">
            <text:p>-1594,31</text:p>
          </table:table-cell>
          <table:table-cell office:value-type="float" office:value="-3318.51" table:style-name="ce15">
            <text:p>-3318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12.82" table:style-name="ce15">
            <text:p>-4912,82</text:p>
          </table:table-cell>
          <table:table-cell office:value-type="float" office:value="13957.26" table:style-name="ce15">
            <text:p>13957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IR DE ALMEIDA MAGALHÃES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15021.13" table:style-name="ce15">
            <text:p>15021,13</text:p>
          </table:table-cell>
          <table:table-cell office:value-type="float" office:value="4665.08" table:style-name="ce15">
            <text:p>4665,08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131.30000000000001" table:style-name="ce15">
            <text:p>131,3</text:p>
          </table:table-cell>
          <table:table-cell office:value-type="float" office:value="0" table:style-name="ce15">
            <text:p>0</text:p>
          </table:table-cell>
          <table:table-cell office:value-type="float" office:value="23322.53" table:style-name="ce15">
            <text:p>23322,53</text:p>
          </table:table-cell>
          <table:table-cell office:value-type="float" office:value="-2332.2199999999998" table:style-name="ce15">
            <text:p>-2332,22</text:p>
          </table:table-cell>
          <table:table-cell office:value-type="float" office:value="-4351.97" table:style-name="ce15">
            <text:p>-4351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84.19" table:style-name="ce15">
            <text:p>-6684,19</text:p>
          </table:table-cell>
          <table:table-cell office:value-type="float" office:value="16638.34" table:style-name="ce15">
            <text:p>16638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TALIA GONCALVES DA SILVA CHAGAS ROCHA</text:p>
          </table:table-cell>
          <table:table-cell office:value-type="string" table:style-name="ce15">
            <text:p>ANALISTA JUDICIÁRIO - NÍVEL SUPERIOR B9</text:p>
          </table:table-cell>
          <table:table-cell office:value-type="string" table:style-name="ce15">
            <text:p>SETOR DE COORDENAÇÃO DE CARTAS PRECATÓRIAS E MANDADOS JUDICIAIS DE TRÊS LAGOAS</text:p>
          </table:table-cell>
          <table:table-cell office:value-type="float" office:value="24418.42" table:style-name="ce15">
            <text:p>24418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67.4" table:style-name="ce15">
            <text:p>27567,4</text:p>
          </table:table-cell>
          <table:table-cell office:value-type="float" office:value="-988.07" table:style-name="ce15">
            <text:p>-988,07</text:p>
          </table:table-cell>
          <table:table-cell office:value-type="float" office:value="-5116.5" table:style-name="ce15">
            <text:p>-5116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04.57" table:style-name="ce15">
            <text:p>-6104,57</text:p>
          </table:table-cell>
          <table:table-cell office:value-type="float" office:value="21462.83" table:style-name="ce15">
            <text:p>21462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TÁLIA PANSONAT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6235.6" table:style-name="ce15">
            <text:p>16235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84.580000000002" table:style-name="ce15">
            <text:p>19384,5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32.2" table:style-name="ce15">
            <text:p>-3232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20.2700000000004" table:style-name="ce15">
            <text:p>-4220,27</text:p>
          </table:table-cell>
          <table:table-cell office:value-type="float" office:value="15164.31" table:style-name="ce15">
            <text:p>15164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TÁLIA SOUSA SOTO</text:p>
          </table:table-cell>
          <table:table-cell office:value-type="string" table:style-name="ce15">
            <text:p>TÉCNICO JUDICIÁRIO - NÍVEL MÉDIO C12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14625.22" table:style-name="ce15">
            <text:p>14625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62.669999999998" table:style-name="ce15">
            <text:p>19062,67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93.46" table:style-name="ce15">
            <text:p>-2593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81.53" table:style-name="ce15">
            <text:p>-3581,53</text:p>
          </table:table-cell>
          <table:table-cell office:value-type="float" office:value="15481.14" table:style-name="ce15">
            <text:p>15481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ATHALIA DE MELLO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CRETARIA DA CORREGEDORIA REGIONAL</text:p>
          </table:table-cell>
          <table:table-cell office:value-type="float" office:value="6033.86" table:style-name="ce15">
            <text:p>6033,86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51.67" table:style-name="ce15">
            <text:p>51,67</text:p>
          </table:table-cell>
          <table:table-cell office:value-type="float" office:value="0" table:style-name="ce15">
            <text:p>0</text:p>
          </table:table-cell>
          <table:table-cell office:value-type="float" office:value="9590.5499999999993" table:style-name="ce15">
            <text:p>9590,55</text:p>
          </table:table-cell>
          <table:table-cell office:value-type="float" office:value="-844.74" table:style-name="ce15">
            <text:p>-844,74</text:p>
          </table:table-cell>
          <table:table-cell office:value-type="float" office:value="-970.52" table:style-name="ce15">
            <text:p>-970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15.26" table:style-name="ce15">
            <text:p>-1815,26</text:p>
          </table:table-cell>
          <table:table-cell office:value-type="float" office:value="7775.29" table:style-name="ce15">
            <text:p>7775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ÉDIO CORREIA TOST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747.29" table:style-name="ce15">
            <text:p>1747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39.62" table:style-name="ce15">
            <text:p>15339,62</text:p>
          </table:table-cell>
          <table:table-cell office:value-type="float" office:value="-1011.78" table:style-name="ce15">
            <text:p>-1011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1.78" table:style-name="ce15">
            <text:p>-1011,78</text:p>
          </table:table-cell>
          <table:table-cell office:value-type="float" office:value="14327.84" table:style-name="ce15">
            <text:p>14327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ELSON FLORENTIN CHIMENES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2ªVTDO</text:p>
          </table:table-cell>
          <table:table-cell office:value-type="float" office:value="11461.28" table:style-name="ce15">
            <text:p>11461,2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35.06" table:style-name="ce15">
            <text:p>15635,06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61.84" table:style-name="ce15">
            <text:p>-2561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49.91" table:style-name="ce15">
            <text:p>-3549,91</text:p>
          </table:table-cell>
          <table:table-cell office:value-type="float" office:value="12085.15" table:style-name="ce15">
            <text:p>12085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ELSON JOSÉ DOS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5387.68" table:style-name="ce15">
            <text:p>5387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08.810000000001" table:style-name="ce15">
            <text:p>20408,81</text:p>
          </table:table-cell>
          <table:table-cell office:value-type="float" office:value="-1848.2" table:style-name="ce15">
            <text:p>-1848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48.2" table:style-name="ce15">
            <text:p>-1848,2</text:p>
          </table:table-cell>
          <table:table-cell office:value-type="float" office:value="18560.61" table:style-name="ce15">
            <text:p>18560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ELSON JOSÉ DOS SANTOS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2115.0100000000002" table:style-name="ce15">
            <text:p>-2115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03.08" table:style-name="ce15">
            <text:p>-3103,08</text:p>
          </table:table-cell>
          <table:table-cell office:value-type="float" office:value="14188.11" table:style-name="ce15">
            <text:p>14188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EURENES VIEIRA FERNANDES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DIVISÃO DE GESTÃO ESTRATÉGICA E PROJETOS</text:p>
          </table:table-cell>
          <table:table-cell office:value-type="float" office:value="15306.89" table:style-name="ce15">
            <text:p>15306,89</text:p>
          </table:table-cell>
          <table:table-cell office:value-type="float" office:value="5540.56" table:style-name="ce15">
            <text:p>5540,56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1303.3399999999999" table:style-name="ce15">
            <text:p>1303,34</text:p>
          </table:table-cell>
          <table:table-cell office:value-type="float" office:value="0" table:style-name="ce15">
            <text:p>0</text:p>
          </table:table-cell>
          <table:table-cell office:value-type="float" office:value="31155.279999999999" table:style-name="ce15">
            <text:p>31155,28</text:p>
          </table:table-cell>
          <table:table-cell office:value-type="float" office:value="-988.07" table:style-name="ce15">
            <text:p>-988,07</text:p>
          </table:table-cell>
          <table:table-cell office:value-type="float" office:value="-6771.34" table:style-name="ce15">
            <text:p>-6771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59.41" table:style-name="ce15">
            <text:p>-7759,41</text:p>
          </table:table-cell>
          <table:table-cell office:value-type="float" office:value="23395.87" table:style-name="ce15">
            <text:p>23395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ILSON PEREIRA ROCHA JÚNIOR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15567.06" table:style-name="ce15">
            <text:p>15567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265.24" table:style-name="ce15">
            <text:p>265,24</text:p>
          </table:table-cell>
          <table:table-cell office:value-type="float" office:value="0" table:style-name="ce15">
            <text:p>0</text:p>
          </table:table-cell>
          <table:table-cell office:value-type="float" office:value="17692.810000000001" table:style-name="ce15">
            <text:p>17692,81</text:p>
          </table:table-cell>
          <table:table-cell office:value-type="float" office:value="-2037.38" table:style-name="ce15">
            <text:p>-2037,38</text:p>
          </table:table-cell>
          <table:table-cell office:value-type="float" office:value="-2884.87" table:style-name="ce15">
            <text:p>-2884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22.25" table:style-name="ce15">
            <text:p>-4922,25</text:p>
          </table:table-cell>
          <table:table-cell office:value-type="float" office:value="12770.56" table:style-name="ce15">
            <text:p>12770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ILTON NOGAI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6ª VARA DO TRABALHO DE CAMPO GRANDE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334.629999999997" table:style-name="ce15">
            <text:p>35334,63</text:p>
          </table:table-cell>
          <table:table-cell office:value-type="float" office:value="-988.07" table:style-name="ce15">
            <text:p>-988,07</text:p>
          </table:table-cell>
          <table:table-cell office:value-type="float" office:value="-7461.21" table:style-name="ce15">
            <text:p>-7461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49.2800000000007" table:style-name="ce15">
            <text:p>-8449,28</text:p>
          </table:table-cell>
          <table:table-cell office:value-type="float" office:value="26885.35" table:style-name="ce15">
            <text:p>26885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ILTON PIRES DOS SANTO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RBRI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12.02" table:style-name="ce15">
            <text:p>20912,02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35.25" table:style-name="ce15">
            <text:p>-3535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23.32" table:style-name="ce15">
            <text:p>-4523,32</text:p>
          </table:table-cell>
          <table:table-cell office:value-type="float" office:value="16388.7" table:style-name="ce15">
            <text:p>1638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IVALDO FERNANDES MO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2219.59" table:style-name="ce15">
            <text:p>2219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26.32" table:style-name="ce15">
            <text:p>16526,32</text:p>
          </table:table-cell>
          <table:table-cell office:value-type="float" office:value="-1207.5899999999999" table:style-name="ce15">
            <text:p>-1207,59</text:p>
          </table:table-cell>
          <table:table-cell office:value-type="float" office:value="-1468.68" table:style-name="ce15">
            <text:p>-1468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76.27" table:style-name="ce15">
            <text:p>-2676,27</text:p>
          </table:table-cell>
          <table:table-cell office:value-type="float" office:value="13850.05" table:style-name="ce15">
            <text:p>13850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ORALINA SEVERINA PEREIR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CRETARIA DA CORREGEDORIA REGIONAL</text:p>
          </table:table-cell>
          <table:table-cell office:value-type="float" office:value="15449.77" table:style-name="ce15">
            <text:p>15449,77</text:p>
          </table:table-cell>
          <table:table-cell office:value-type="float" office:value="1947.3" table:style-name="ce15">
            <text:p>1947,3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746.77" table:style-name="ce15">
            <text:p>746,77</text:p>
          </table:table-cell>
          <table:table-cell office:value-type="float" office:value="0" table:style-name="ce15">
            <text:p>0</text:p>
          </table:table-cell>
          <table:table-cell office:value-type="float" office:value="22317.62" table:style-name="ce15">
            <text:p>22317,62</text:p>
          </table:table-cell>
          <table:table-cell office:value-type="float" office:value="-1947.3" table:style-name="ce15">
            <text:p>-1947,3</text:p>
          </table:table-cell>
          <table:table-cell office:value-type="float" office:value="-4129.33" table:style-name="ce15">
            <text:p>-4129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76.63" table:style-name="ce15">
            <text:p>-6076,63</text:p>
          </table:table-cell>
          <table:table-cell office:value-type="float" office:value="16240.99" table:style-name="ce15">
            <text:p>16240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ORBERTO PAIVA VALIENTE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13735.21" table:style-name="ce15">
            <text:p>13735,21</text:p>
          </table:table-cell>
          <table:table-cell office:value-type="float" office:value="3906.94" table:style-name="ce15">
            <text:p>3906,94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02.66" table:style-name="ce15">
            <text:p>19502,66</text:p>
          </table:table-cell>
          <table:table-cell office:value-type="float" office:value="-2016.98" table:style-name="ce15">
            <text:p>-2016,98</text:p>
          </table:table-cell>
          <table:table-cell office:value-type="float" office:value="-3336.05" table:style-name="ce15">
            <text:p>-3336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53.03" table:style-name="ce15">
            <text:p>-5353,03</text:p>
          </table:table-cell>
          <table:table-cell office:value-type="float" office:value="14149.63" table:style-name="ce15">
            <text:p>14149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ORMA SUELY SIQUEIRA DE LACERDA E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944.14" table:style-name="ce15">
            <text:p>394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65.27" table:style-name="ce15">
            <text:p>18965,27</text:p>
          </table:table-cell>
          <table:table-cell office:value-type="float" office:value="-1610.02" table:style-name="ce15">
            <text:p>-1610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10.02" table:style-name="ce15">
            <text:p>-1610,02</text:p>
          </table:table-cell>
          <table:table-cell office:value-type="float" office:value="17355.25" table:style-name="ce15">
            <text:p>17355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DINÉIA SOARES COELH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28690.05" table:style-name="ce15">
            <text:p>28690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90.05" table:style-name="ce15">
            <text:p>28690,05</text:p>
          </table:table-cell>
          <table:table-cell office:value-type="float" office:value="0" table:style-name="ce15">
            <text:p>0</text:p>
          </table:table-cell>
          <table:table-cell office:value-type="float" office:value="-6814.05" table:style-name="ce15">
            <text:p>-6814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14.05" table:style-name="ce15">
            <text:p>-6814,05</text:p>
          </table:table-cell>
          <table:table-cell office:value-type="float" office:value="21876" table:style-name="ce15">
            <text:p>218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LGA LEMOS CARDOSO DE MARC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4520.6899999999996" table:style-name="ce15">
            <text:p>4520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20.6899999999996" table:style-name="ce15">
            <text:p>4520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20.6899999999996" table:style-name="ce15">
            <text:p>4520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NEIDE ALVES DE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9141" table:style-name="ce15">
            <text:p>91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33.33" table:style-name="ce15">
            <text:p>22733,33</text:p>
          </table:table-cell>
          <table:table-cell office:value-type="float" office:value="-2231.7199999999998" table:style-name="ce15">
            <text:p>-2231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231.7199999999998" table:style-name="ce15">
            <text:p>-2231,72</text:p>
          </table:table-cell>
          <table:table-cell office:value-type="float" office:value="20501.61" table:style-name="ce15">
            <text:p>20501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RLI BARBOSA DE QUEIROZ CAVALCANTE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3356.14" table:style-name="ce15">
            <text:p>3356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71.68" table:style-name="ce15">
            <text:p>26371,68</text:p>
          </table:table-cell>
          <table:table-cell office:value-type="float" office:value="-2832.07" table:style-name="ce15">
            <text:p>-2832,07</text:p>
          </table:table-cell>
          <table:table-cell office:value-type="float" office:value="-5512.53" table:style-name="ce15">
            <text:p>-5512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44.6" table:style-name="ce15">
            <text:p>-8344,6</text:p>
          </table:table-cell>
          <table:table-cell office:value-type="float" office:value="18027.080000000002" table:style-name="ce15">
            <text:p>18027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SEIAS DIAS SILVA RIBEIRO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6900.32" table:style-name="ce15">
            <text:p>16900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0.26" table:style-name="ce15">
            <text:p>930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30.580000000002" table:style-name="ce15">
            <text:p>17830,5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84.68" table:style-name="ce15">
            <text:p>-3284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72.75" table:style-name="ce15">
            <text:p>-4272,75</text:p>
          </table:table-cell>
          <table:table-cell office:value-type="float" office:value="13557.83" table:style-name="ce15">
            <text:p>13557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SVALDO BENITES ALV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7751.2" table:style-name="ce15">
            <text:p>7751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72.33" table:style-name="ce15">
            <text:p>22772,33</text:p>
          </table:table-cell>
          <table:table-cell office:value-type="float" office:value="-2238.1799999999998" table:style-name="ce15">
            <text:p>-2238,18</text:p>
          </table:table-cell>
          <table:table-cell office:value-type="float" office:value="-4162.43" table:style-name="ce15">
            <text:p>-4162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00.61" table:style-name="ce15">
            <text:p>-6400,61</text:p>
          </table:table-cell>
          <table:table-cell office:value-type="float" office:value="16371.72" table:style-name="ce15">
            <text:p>16371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SWALDO BARBOSA DE ALMEID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2707.22" table:style-name="ce15">
            <text:p>2707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8.36" table:style-name="ce15">
            <text:p>25008,36</text:p>
          </table:table-cell>
          <table:table-cell office:value-type="float" office:value="-2607.12" table:style-name="ce15">
            <text:p>-2607,12</text:p>
          </table:table-cell>
          <table:table-cell office:value-type="float" office:value="-4728.0200000000004" table:style-name="ce15">
            <text:p>-4728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35.14" table:style-name="ce15">
            <text:p>-7335,14</text:p>
          </table:table-cell>
          <table:table-cell office:value-type="float" office:value="17673.22" table:style-name="ce15">
            <text:p>17673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TACÍLIO ALVES FERREIR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VTPARA</text:p>
          </table:table-cell>
          <table:table-cell office:value-type="float" office:value="3110.67" table:style-name="ce15">
            <text:p>3110,6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84.45" table:style-name="ce15">
            <text:p>7284,45</text:p>
          </table:table-cell>
          <table:table-cell office:value-type="float" office:value="-435.49" table:style-name="ce15">
            <text:p>-435,49</text:p>
          </table:table-cell>
          <table:table-cell office:value-type="float" office:value="-159.41999999999999" table:style-name="ce15">
            <text:p>-159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4.91" table:style-name="ce15">
            <text:p>-594,91</text:p>
          </table:table-cell>
          <table:table-cell office:value-type="float" office:value="6689.54" table:style-name="ce15">
            <text:p>6689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TONIO ALVES DE SOUSA JUNIOR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VTAQUI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263.2600000000002" table:style-name="ce15">
            <text:p>2263,2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3235.46" table:style-name="ce15">
            <text:p>3235,46</text:p>
          </table:table-cell>
          <table:table-cell office:value-type="float" office:value="0" table:style-name="ce15">
            <text:p>0</text:p>
          </table:table-cell>
          <table:table-cell office:value-type="float" office:value="22380.36" table:style-name="ce15">
            <text:p>22380,36</text:p>
          </table:table-cell>
          <table:table-cell office:value-type="float" office:value="-2320.7399999999998" table:style-name="ce15">
            <text:p>-2320,74</text:p>
          </table:table-cell>
          <table:table-cell office:value-type="float" office:value="-4043.89" table:style-name="ce15">
            <text:p>-4043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64.63" table:style-name="ce15">
            <text:p>-6364,63</text:p>
          </table:table-cell>
          <table:table-cell office:value-type="float" office:value="16015.73" table:style-name="ce15">
            <text:p>16015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MELA JORDANA DE MENEZES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AUDITORIA INTERNA</text:p>
          </table:table-cell>
          <table:table-cell office:value-type="float" office:value="20084.04" table:style-name="ce15">
            <text:p>20084,04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896.73" table:style-name="ce15">
            <text:p>26896,73</text:p>
          </table:table-cell>
          <table:table-cell office:value-type="float" office:value="-988.07" table:style-name="ce15">
            <text:p>-988,07</text:p>
          </table:table-cell>
          <table:table-cell office:value-type="float" office:value="-4951.08" table:style-name="ce15">
            <text:p>-4951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39.15" table:style-name="ce15">
            <text:p>-5939,15</text:p>
          </table:table-cell>
          <table:table-cell office:value-type="float" office:value="20957.580000000002" table:style-name="ce15">
            <text:p>20957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TRÍCIA DE LIM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23998.54" table:style-name="ce15">
            <text:p>23998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859.05" table:style-name="ce15">
            <text:p>25859,05</text:p>
          </table:table-cell>
          <table:table-cell office:value-type="float" office:value="-3405.01" table:style-name="ce15">
            <text:p>-3405,01</text:p>
          </table:table-cell>
          <table:table-cell office:value-type="float" office:value="-4650.22" table:style-name="ce15">
            <text:p>-4650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055.23" table:style-name="ce15">
            <text:p>-8055,23</text:p>
          </table:table-cell>
          <table:table-cell office:value-type="float" office:value="17803.82" table:style-name="ce15">
            <text:p>17803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TRÍCIA MIDORI AIZON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DIVISÃO DE CONSERVAÇÃO DO AMBIENTE DE TRABALHO E TRANSPORTE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82.48" table:style-name="ce15">
            <text:p>16182,4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631.45" table:style-name="ce15">
            <text:p>-2631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19.52" table:style-name="ce15">
            <text:p>-3619,52</text:p>
          </table:table-cell>
          <table:table-cell office:value-type="float" office:value="12562.96" table:style-name="ce15">
            <text:p>12562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TRÍCIA YIDA DE MATTO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1ª VARA DO TRABALHO DE DOURAD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591.66" table:style-name="ce15">
            <text:p>-591,66</text:p>
          </table:table-cell>
          <table:table-cell office:value-type="float" office:value="-3015.59" table:style-name="ce15">
            <text:p>-3015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07.25" table:style-name="ce15">
            <text:p>-3607,25</text:p>
          </table:table-cell>
          <table:table-cell office:value-type="float" office:value="13683.94" table:style-name="ce15">
            <text:p>13683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A FERNANDA MOREIRA COELHO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23301.3" table:style-name="ce15">
            <text:p>23301,3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191.75" table:style-name="ce15">
            <text:p>35191,75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7306.97" table:style-name="ce15">
            <text:p>-7306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573.35" table:style-name="ce15">
            <text:p>-10573,35</text:p>
          </table:table-cell>
          <table:table-cell office:value-type="float" office:value="24618.400000000001" table:style-name="ce15">
            <text:p>24618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A GONÇALVES FARI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CORUM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1742.47" table:style-name="ce15">
            <text:p>1742,47</text:p>
          </table:table-cell>
          <table:table-cell office:value-type="float" office:value="0" table:style-name="ce15">
            <text:p>0</text:p>
          </table:table-cell>
          <table:table-cell office:value-type="float" office:value="21080.26" table:style-name="ce15">
            <text:p>21080,2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29.92" table:style-name="ce15">
            <text:p>-3729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17.99" table:style-name="ce15">
            <text:p>-4717,99</text:p>
          </table:table-cell>
          <table:table-cell office:value-type="float" office:value="16362.27" table:style-name="ce15">
            <text:p>16362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CÉSAR OVAND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3254.53" table:style-name="ce15">
            <text:p>3254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55.67" table:style-name="ce15">
            <text:p>25555,67</text:p>
          </table:table-cell>
          <table:table-cell office:value-type="float" office:value="-2697.43" table:style-name="ce15">
            <text:p>-2697,43</text:p>
          </table:table-cell>
          <table:table-cell office:value-type="float" office:value="-4749.42" table:style-name="ce15">
            <text:p>-4749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46.85" table:style-name="ce15">
            <text:p>-7446,85</text:p>
          </table:table-cell>
          <table:table-cell office:value-type="float" office:value="18108.82" table:style-name="ce15">
            <text:p>18108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DIONEL DA SILV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REGISTRO PATRIMONIAL</text:p>
          </table:table-cell>
          <table:table-cell office:value-type="float" office:value="14306.73" table:style-name="ce15">
            <text:p>14306,73</text:p>
          </table:table-cell>
          <table:table-cell office:value-type="float" office:value="4684.7299999999996" table:style-name="ce15">
            <text:p>4684,73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96.48" table:style-name="ce15">
            <text:p>22496,48</text:p>
          </table:table-cell>
          <table:table-cell office:value-type="float" office:value="-2224.64" table:style-name="ce15">
            <text:p>-2224,64</text:p>
          </table:table-cell>
          <table:table-cell office:value-type="float" office:value="-2148.4" table:style-name="ce15">
            <text:p>-2148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73.04" table:style-name="ce15">
            <text:p>-4373,04</text:p>
          </table:table-cell>
          <table:table-cell office:value-type="float" office:value="18123.439999999999" table:style-name="ce15">
            <text:p>18123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GARCIA TER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289.099999999999" table:style-name="ce15">
            <text:p>17289,1</text:p>
          </table:table-cell>
          <table:table-cell office:value-type="float" office:value="2114.56" table:style-name="ce15">
            <text:p>2114,5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64.17" table:style-name="ce15">
            <text:p>21264,17</text:p>
          </table:table-cell>
          <table:table-cell office:value-type="float" office:value="-2285.5" table:style-name="ce15">
            <text:p>-2285,5</text:p>
          </table:table-cell>
          <table:table-cell office:value-type="float" office:value="-3694.49" table:style-name="ce15">
            <text:p>-3694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79.99" table:style-name="ce15">
            <text:p>-5979,99</text:p>
          </table:table-cell>
          <table:table-cell office:value-type="float" office:value="15284.18" table:style-name="ce15">
            <text:p>15284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ROBERTO BRESCOVIT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AMAMBA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062.99" table:style-name="ce15">
            <text:p>-3062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51.06" table:style-name="ce15">
            <text:p>-4051,06</text:p>
          </table:table-cell>
          <table:table-cell office:value-type="float" office:value="13240.13" table:style-name="ce15">
            <text:p>1324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SERGIO PETRI</text:p>
          </table:table-cell>
          <table:table-cell office:value-type="string" table:style-name="ce15">
            <text:p>ASSISTENTE DE COORDENADOR - FC-05</text:p>
          </table:table-cell>
          <table:table-cell office:value-type="string" table:style-name="ce15">
            <text:p>COORDENADORIA DE MATERIAL E LOGÍSTIC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615.67" table:style-name="ce15">
            <text:p>3615,67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88.01" table:style-name="ce15">
            <text:p>23588,01</text:p>
          </table:table-cell>
          <table:table-cell office:value-type="float" office:value="-988.07" table:style-name="ce15">
            <text:p>-988,07</text:p>
          </table:table-cell>
          <table:table-cell office:value-type="float" office:value="-4742.4799999999996" table:style-name="ce15">
            <text:p>-4742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730.55" table:style-name="ce15">
            <text:p>-5730,55</text:p>
          </table:table-cell>
          <table:table-cell office:value-type="float" office:value="17857.46" table:style-name="ce15">
            <text:p>17857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EDRO PAULO PASSARELLI BARROS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15435.94" table:style-name="ce15">
            <text:p>15435,94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407.9" table:style-name="ce15">
            <text:p>27407,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73.84" table:style-name="ce15">
            <text:p>-3573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61.91" table:style-name="ce15">
            <text:p>-4561,91</text:p>
          </table:table-cell>
          <table:table-cell office:value-type="float" office:value="22845.99" table:style-name="ce15">
            <text:p>22845,99</text:p>
          </table:table-cell>
          <table:table-cell office:value-type="float" office:value="0" table:style-name="ce15">
            <text:p>0</text:p>
          </table:table-cell>
          <table:table-cell office:value-type="float" office:value="1360.93" table:style-name="ce34">
            <text:p>1360,9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EDRO TADEU OLARTE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677.23" table:style-name="ce15">
            <text:p>15677,23</text:p>
          </table:table-cell>
          <table:table-cell office:value-type="float" office:value="1159.7" table:style-name="ce15">
            <text:p>1159,7</text:p>
          </table:table-cell>
          <table:table-cell office:value-type="float" office:value="0" table:style-name="ce15">
            <text:p>0</text:p>
          </table:table-cell>
          <table:table-cell office:value-type="float" office:value="1480.78" table:style-name="ce15">
            <text:p>1480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17.71" table:style-name="ce15">
            <text:p>18317,71</text:p>
          </table:table-cell>
          <table:table-cell office:value-type="float" office:value="-433.99" table:style-name="ce15">
            <text:p>-433,99</text:p>
          </table:table-cell>
          <table:table-cell office:value-type="float" office:value="-3554.45" table:style-name="ce15">
            <text:p>-3554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88.44" table:style-name="ce15">
            <text:p>-3988,44</text:p>
          </table:table-cell>
          <table:table-cell office:value-type="float" office:value="14329.27" table:style-name="ce15">
            <text:p>14329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EDRO VILLEGAS ARAUJ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81.64" table:style-name="ce15">
            <text:p>16881,64</text:p>
          </table:table-cell>
          <table:table-cell office:value-type="float" office:value="-1947.3" table:style-name="ce15">
            <text:p>-1947,3</text:p>
          </table:table-cell>
          <table:table-cell office:value-type="float" office:value="-2686.57" table:style-name="ce15">
            <text:p>-2686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33.87" table:style-name="ce15">
            <text:p>-4633,87</text:p>
          </table:table-cell>
          <table:table-cell office:value-type="float" office:value="12247.77" table:style-name="ce15">
            <text:p>12247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LÍNIO RUBERT GARDIN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7552.13" table:style-name="ce15">
            <text:p>755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53.27" table:style-name="ce15">
            <text:p>29853,27</text:p>
          </table:table-cell>
          <table:table-cell office:value-type="float" office:value="-3427.15" table:style-name="ce15">
            <text:p>-3427,15</text:p>
          </table:table-cell>
          <table:table-cell office:value-type="float" office:value="-5834.86" table:style-name="ce15">
            <text:p>-5834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262.01" table:style-name="ce15">
            <text:p>-9262,01</text:p>
          </table:table-cell>
          <table:table-cell office:value-type="float" office:value="20591.259999999998" table:style-name="ce15">
            <text:p>20591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OLYANA DA SILVA DANTAS PESSÔ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23158.42" table:style-name="ce15">
            <text:p>23158,42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240.38" table:style-name="ce15">
            <text:p>29240,38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4909.55" table:style-name="ce15">
            <text:p>-4909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75.93" table:style-name="ce15">
            <text:p>-8175,93</text:p>
          </table:table-cell>
          <table:table-cell office:value-type="float" office:value="21064.45" table:style-name="ce15">
            <text:p>21064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OMPÍLIO DE OLIVEIRA PRAD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146.22" table:style-name="ce15">
            <text:p>17146,22</text:p>
          </table:table-cell>
          <table:table-cell office:value-type="float" office:value="2284.46" table:style-name="ce15">
            <text:p>2284,46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91.19" table:style-name="ce15">
            <text:p>21291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83.78" table:style-name="ce15">
            <text:p>-378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71.8500000000004" table:style-name="ce15">
            <text:p>-4771,85</text:p>
          </table:table-cell>
          <table:table-cell office:value-type="float" office:value="16519.34" table:style-name="ce15">
            <text:p>16519,34</text:p>
          </table:table-cell>
          <table:table-cell office:value-type="float" office:value="0" table:style-name="ce15">
            <text:p>0</text:p>
          </table:table-cell>
          <table:table-cell office:value-type="float" office:value="7457.31" table:style-name="ce34">
            <text:p>7457,31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RISCILA BORGES ALBUQUERQUE CRISTIN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81.15" table:style-name="ce15">
            <text:p>28681,1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870.42" table:style-name="ce15">
            <text:p>-5870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58.49" table:style-name="ce15">
            <text:p>-6858,49</text:p>
          </table:table-cell>
          <table:table-cell office:value-type="float" office:value="21822.66" table:style-name="ce15">
            <text:p>21822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RYSCILA MATSUBAR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21551.73" table:style-name="ce15">
            <text:p>21551,7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51.24" table:style-name="ce15">
            <text:p>28651,24</text:p>
          </table:table-cell>
          <table:table-cell office:value-type="float" office:value="-2954.13" table:style-name="ce15">
            <text:p>-2954,13</text:p>
          </table:table-cell>
          <table:table-cell office:value-type="float" office:value="-4885.54" table:style-name="ce15">
            <text:p>-488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839.67" table:style-name="ce15">
            <text:p>-7839,67</text:p>
          </table:table-cell>
          <table:table-cell office:value-type="float" office:value="20811.57" table:style-name="ce15">
            <text:p>20811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ANDERSON TENORIO FRISCHEISEN</text:p>
          </table:table-cell>
          <table:table-cell office:value-type="string" table:style-name="ce15">
            <text:p>ANALISTA JUDICIÁRIO - NÍVEL SUPERIOR A5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18344.14" table:style-name="ce15">
            <text:p>1834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6872.21" table:style-name="ce15">
            <text:p>6872,21</text:p>
          </table:table-cell>
          <table:table-cell office:value-type="float" office:value="0" table:style-name="ce15">
            <text:p>0</text:p>
          </table:table-cell>
          <table:table-cell office:value-type="float" office:value="28365.33" table:style-name="ce15">
            <text:p>28365,33</text:p>
          </table:table-cell>
          <table:table-cell office:value-type="float" office:value="-988.07" table:style-name="ce15">
            <text:p>-988,07</text:p>
          </table:table-cell>
          <table:table-cell office:value-type="float" office:value="-4152.1400000000003" table:style-name="ce15">
            <text:p>-4152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40.21" table:style-name="ce15">
            <text:p>-5140,21</text:p>
          </table:table-cell>
          <table:table-cell office:value-type="float" office:value="23225.119999999999" table:style-name="ce15">
            <text:p>23225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ANDRADE GUSMÃO</text:p>
          </table:table-cell>
          <table:table-cell office:value-type="string" table:style-name="ce15">
            <text:p>TÉCNICO JUDICIÁRIO - NÍVEL MÉDIO C11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4383.74" table:style-name="ce15">
            <text:p>14383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44.25" table:style-name="ce15">
            <text:p>16244,25</text:p>
          </table:table-cell>
          <table:table-cell office:value-type="float" office:value="-988.07" table:style-name="ce15">
            <text:p>-988,07</text:p>
          </table:table-cell>
          <table:table-cell office:value-type="float" office:value="-2722.94" table:style-name="ce15">
            <text:p>-272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11.01" table:style-name="ce15">
            <text:p>-3711,01</text:p>
          </table:table-cell>
          <table:table-cell office:value-type="float" office:value="12533.24" table:style-name="ce15">
            <text:p>12533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APARECIDO CARNEIRO VERÃO</text:p>
          </table:table-cell>
          <table:table-cell office:value-type="string" table:style-name="ce15">
            <text:p>TÉCNICO JUDICIÁRIO - NÍVEL MÉDIO A1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0909.95" table:style-name="ce15">
            <text:p>10909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70.46" table:style-name="ce15">
            <text:p>12770,46</text:p>
          </table:table-cell>
          <table:table-cell office:value-type="float" office:value="-988.07" table:style-name="ce15">
            <text:p>-988,07</text:p>
          </table:table-cell>
          <table:table-cell office:value-type="float" office:value="-1819.79" table:style-name="ce15">
            <text:p>-1819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07.86" table:style-name="ce15">
            <text:p>-2807,86</text:p>
          </table:table-cell>
          <table:table-cell office:value-type="float" office:value="9962.6" table:style-name="ce15">
            <text:p>9962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DE CARVALHO PEDRO</text:p>
          </table:table-cell>
          <table:table-cell office:value-type="string" table:style-name="ce15">
            <text:p>ANALISTA JUDICIÁRIO - NÍVEL SUPERIOR C12</text:p>
          </table:table-cell>
          <table:table-cell office:value-type="string" table:style-name="ce15">
            <text:p>CENTRAL DE MANDADOS E APOIO DA VTCOXI</text:p>
          </table:table-cell>
          <table:table-cell office:value-type="float" office:value="26666.57" table:style-name="ce15">
            <text:p>26666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27.08" table:style-name="ce15">
            <text:p>28527,08</text:p>
          </table:table-cell>
          <table:table-cell office:value-type="float" office:value="-988.07" table:style-name="ce15">
            <text:p>-988,07</text:p>
          </table:table-cell>
          <table:table-cell office:value-type="float" office:value="-5633.39" table:style-name="ce15">
            <text:p>-5633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21.46" table:style-name="ce15">
            <text:p>-6621,46</text:p>
          </table:table-cell>
          <table:table-cell office:value-type="float" office:value="21905.62" table:style-name="ce15">
            <text:p>21905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GUIMARÃES OSHIRO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SETOR DE REGISTRO PATRIMONIAL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59.15" table:style-name="ce15">
            <text:p>159,15</text:p>
          </table:table-cell>
          <table:table-cell office:value-type="float" office:value="0" table:style-name="ce15">
            <text:p>0</text:p>
          </table:table-cell>
          <table:table-cell office:value-type="float" office:value="14028.36" table:style-name="ce15">
            <text:p>14028,36</text:p>
          </table:table-cell>
          <table:table-cell office:value-type="float" office:value="-988.07" table:style-name="ce15">
            <text:p>-988,07</text:p>
          </table:table-cell>
          <table:table-cell office:value-type="float" office:value="-2089.42" table:style-name="ce15">
            <text:p>-2089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77.49" table:style-name="ce15">
            <text:p>-3077,49</text:p>
          </table:table-cell>
          <table:table-cell office:value-type="float" office:value="10950.87" table:style-name="ce15">
            <text:p>1095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KOTAY LIR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02.189999999999" table:style-name="ce15">
            <text:p>16802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74.1799999999998" table:style-name="ce15">
            <text:p>-2574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62.25" table:style-name="ce15">
            <text:p>-3562,25</text:p>
          </table:table-cell>
          <table:table-cell office:value-type="float" office:value="13239.94" table:style-name="ce15">
            <text:p>13239,94</text:p>
          </table:table-cell>
          <table:table-cell office:value-type="float" office:value="0" table:style-name="ce15">
            <text:p>0</text:p>
          </table:table-cell>
          <table:table-cell office:value-type="float" office:value="3207.59" table:style-name="ce34">
            <text:p>3207,59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MIAKI SOBREIRA</text:p>
          </table:table-cell>
          <table:table-cell office:value-type="string" table:style-name="ce15">
            <text:p>ANALISTA JUDICIÁRIO - NÍVEL SUPERIOR B8</text:p>
          </table:table-cell>
          <table:table-cell office:value-type="string" table:style-name="ce15">
            <text:p>SECRETARIA DA 1ªVTCG</text:p>
          </table:table-cell>
          <table:table-cell office:value-type="float" office:value="20584.14" table:style-name="ce15">
            <text:p>2058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44.65" table:style-name="ce15">
            <text:p>22444,65</text:p>
          </table:table-cell>
          <table:table-cell office:value-type="float" office:value="-988.07" table:style-name="ce15">
            <text:p>-988,07</text:p>
          </table:table-cell>
          <table:table-cell office:value-type="float" office:value="-4206.72" table:style-name="ce15">
            <text:p>-4206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94.79" table:style-name="ce15">
            <text:p>-5194,79</text:p>
          </table:table-cell>
          <table:table-cell office:value-type="float" office:value="17249.86" table:style-name="ce15">
            <text:p>17249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PEREIRA CARDOZO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COMPRAS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82.799999999999" table:style-name="ce15">
            <text:p>29682,8</text:p>
          </table:table-cell>
          <table:table-cell office:value-type="float" office:value="-988.07" table:style-name="ce15">
            <text:p>-988,07</text:p>
          </table:table-cell>
          <table:table-cell office:value-type="float" office:value="-6114.25" table:style-name="ce15">
            <text:p>-6114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102.32" table:style-name="ce15">
            <text:p>-7102,32</text:p>
          </table:table-cell>
          <table:table-cell office:value-type="float" office:value="22580.48" table:style-name="ce15">
            <text:p>22580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A MAÍRA MARTINS FREITAS RATIER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17.77" table:style-name="ce15">
            <text:p>20117,77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81.69" table:style-name="ce15">
            <text:p>-3381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69.76" table:style-name="ce15">
            <text:p>-4369,76</text:p>
          </table:table-cell>
          <table:table-cell office:value-type="float" office:value="15748.01" table:style-name="ce15">
            <text:p>15748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LA PEREIRA DE SOUSA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SECRETARIA DA 2ªVTDO</text:p>
          </table:table-cell>
          <table:table-cell office:value-type="float" office:value="15281.3" table:style-name="ce15">
            <text:p>15281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9.7399999999998" table:style-name="ce15">
            <text:p>2049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31.04" table:style-name="ce15">
            <text:p>17331,04</text:p>
          </table:table-cell>
          <table:table-cell office:value-type="float" office:value="-988.07" table:style-name="ce15">
            <text:p>-988,07</text:p>
          </table:table-cell>
          <table:table-cell office:value-type="float" office:value="-2872.84" table:style-name="ce15">
            <text:p>-2872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60.91" table:style-name="ce15">
            <text:p>-3860,91</text:p>
          </table:table-cell>
          <table:table-cell office:value-type="float" office:value="13470.13" table:style-name="ce15">
            <text:p>1347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IMUNDO LIMA DE SOUS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7431.98" table:style-name="ce15">
            <text:p>1743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2.490000000002" table:style-name="ce15">
            <text:p>19292,49</text:p>
          </table:table-cell>
          <table:table-cell office:value-type="float" office:value="-2274.37" table:style-name="ce15">
            <text:p>-2274,37</text:p>
          </table:table-cell>
          <table:table-cell office:value-type="float" office:value="-3051.06" table:style-name="ce15">
            <text:p>-3051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25.43" table:style-name="ce15">
            <text:p>-5325,43</text:p>
          </table:table-cell>
          <table:table-cell office:value-type="float" office:value="13967.06" table:style-name="ce15">
            <text:p>13967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ISSA OLIVEIRA MAZZULLA CARVALHO DE MELL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22508.880000000001" table:style-name="ce15">
            <text:p>22508,8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31.45" table:style-name="ce15">
            <text:p>27031,4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741.56" table:style-name="ce15">
            <text:p>-5741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29.63" table:style-name="ce15">
            <text:p>-6729,63</text:p>
          </table:table-cell>
          <table:table-cell office:value-type="float" office:value="20301.82" table:style-name="ce15">
            <text:p>20301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MÃO GOMES FERNAND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474.11" table:style-name="ce15">
            <text:p>2474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66.44" table:style-name="ce15">
            <text:p>16066,44</text:p>
          </table:table-cell>
          <table:table-cell office:value-type="float" office:value="-1131.71" table:style-name="ce15">
            <text:p>-1131,71</text:p>
          </table:table-cell>
          <table:table-cell office:value-type="float" office:value="0" table:style-name="ce15">
            <text:p>0</text:p>
          </table:table-cell>
          <table:table-cell office:value-type="float" office:value="-12.85" table:style-name="ce15">
            <text:p>-12,85</text:p>
          </table:table-cell>
          <table:table-cell office:value-type="float" office:value="0" table:style-name="ce15">
            <text:p>0</text:p>
          </table:table-cell>
          <table:table-cell office:value-type="float" office:value="-1144.56" table:style-name="ce15">
            <text:p>-1144,56</text:p>
          </table:table-cell>
          <table:table-cell office:value-type="float" office:value="14921.88" table:style-name="ce15">
            <text:p>14921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NIEL QUEIROZ SILV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POSTO AVANÇADO DE CASSILÂNDIA</text:p>
          </table:table-cell>
          <table:table-cell office:value-type="float" office:value="3512.78" table:style-name="ce15">
            <text:p>3512,7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86.56" table:style-name="ce15">
            <text:p>7686,56</text:p>
          </table:table-cell>
          <table:table-cell office:value-type="float" office:value="-491.79" table:style-name="ce15">
            <text:p>-491,79</text:p>
          </table:table-cell>
          <table:table-cell office:value-type="float" office:value="-323.54000000000002" table:style-name="ce15">
            <text:p>-323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5.33" table:style-name="ce15">
            <text:p>-815,33</text:p>
          </table:table-cell>
          <table:table-cell office:value-type="float" office:value="6871.23" table:style-name="ce15">
            <text:p>6871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PHAEL DOS SANTOS TARGIN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MANDADOS JUDICIAIS</text:p>
          </table:table-cell>
          <table:table-cell office:value-type="float" office:value="26324.94" table:style-name="ce15">
            <text:p>26324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35.26" table:style-name="ce15">
            <text:p>4035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360.2" table:style-name="ce15">
            <text:p>30360,2</text:p>
          </table:table-cell>
          <table:table-cell office:value-type="float" office:value="-988.07" table:style-name="ce15">
            <text:p>-988,07</text:p>
          </table:table-cell>
          <table:table-cell office:value-type="float" office:value="-5590.88" table:style-name="ce15">
            <text:p>-5590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578.95" table:style-name="ce15">
            <text:p>-6578,95</text:p>
          </table:table-cell>
          <table:table-cell office:value-type="float" office:value="23781.25" table:style-name="ce15">
            <text:p>23781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QUEL MARIA BERTHOLEZ DE OLIVEI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81.15" table:style-name="ce15">
            <text:p>28681,1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776.43" table:style-name="ce15">
            <text:p>-5776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64.5" table:style-name="ce15">
            <text:p>-6764,5</text:p>
          </table:table-cell>
          <table:table-cell office:value-type="float" office:value="21916.65" table:style-name="ce15">
            <text:p>21916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QUEL REIS VAZ DE MOURA OLIVEI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AQUI</text:p>
          </table:table-cell>
          <table:table-cell office:value-type="float" office:value="14526.62" table:style-name="ce15">
            <text:p>14526,6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49.189999999999" table:style-name="ce15">
            <text:p>19049,1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349.45" table:style-name="ce15">
            <text:p>-3349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37.5200000000004" table:style-name="ce15">
            <text:p>-4337,52</text:p>
          </table:table-cell>
          <table:table-cell office:value-type="float" office:value="14711.67" table:style-name="ce15">
            <text:p>14711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QUEL REZENDE DINIZ RAMOS</text:p>
          </table:table-cell>
          <table:table-cell office:value-type="string" table:style-name="ce15">
            <text:p>CONCILIADOR - FC-04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23872.82" table:style-name="ce15">
            <text:p>23872,8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46.6" table:style-name="ce15">
            <text:p>28046,6</text:p>
          </table:table-cell>
          <table:table-cell office:value-type="float" office:value="-988.07" table:style-name="ce15">
            <text:p>-988,07</text:p>
          </table:table-cell>
          <table:table-cell office:value-type="float" office:value="-6020.73" table:style-name="ce15">
            <text:p>-6020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08.8" table:style-name="ce15">
            <text:p>-7008,8</text:p>
          </table:table-cell>
          <table:table-cell office:value-type="float" office:value="21037.8" table:style-name="ce15">
            <text:p>2103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BECA LIMA MARTINS VILLA NOVA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/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57.68" table:style-name="ce15">
            <text:p>15157,6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049.38" table:style-name="ce15">
            <text:p>-2049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37.45" table:style-name="ce15">
            <text:p>-3037,45</text:p>
          </table:table-cell>
          <table:table-cell office:value-type="float" office:value="12120.23" table:style-name="ce15">
            <text:p>1212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GIANE GIMENEZ BARBOZA BELÃO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CRETARIA DA CORREGEDORIA REGIONAL</text:p>
          </table:table-cell>
          <table:table-cell office:value-type="float" office:value="23845.16" table:style-name="ce15">
            <text:p>23845,16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50.18" table:style-name="ce15">
            <text:p>27350,18</text:p>
          </table:table-cell>
          <table:table-cell office:value-type="float" office:value="-988.07" table:style-name="ce15">
            <text:p>-988,07</text:p>
          </table:table-cell>
          <table:table-cell office:value-type="float" office:value="-5829.21" table:style-name="ce15">
            <text:p>-5829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817.28" table:style-name="ce15">
            <text:p>-6817,28</text:p>
          </table:table-cell>
          <table:table-cell office:value-type="float" office:value="20532.900000000001" table:style-name="ce15">
            <text:p>20532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GINA CÉLIA CAMPAGNOLI LOUREIRO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APOIO AO ATENDIMENTO DE MAGISTRADOS</text:p>
          </table:table-cell>
          <table:table-cell office:value-type="float" office:value="23015.54" table:style-name="ce15">
            <text:p>23015,54</text:p>
          </table:table-cell>
          <table:table-cell office:value-type="float" office:value="3855.23" table:style-name="ce15">
            <text:p>3855,23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247.06" table:style-name="ce15">
            <text:p>247,06</text:p>
          </table:table-cell>
          <table:table-cell office:value-type="float" office:value="0" table:style-name="ce15">
            <text:p>0</text:p>
          </table:table-cell>
          <table:table-cell office:value-type="float" office:value="32642.05" table:style-name="ce15">
            <text:p>32642,05</text:p>
          </table:table-cell>
          <table:table-cell office:value-type="float" office:value="-988.07" table:style-name="ce15">
            <text:p>-988,07</text:p>
          </table:table-cell>
          <table:table-cell office:value-type="float" office:value="-7284.47" table:style-name="ce15">
            <text:p>-7284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272.5400000000009" table:style-name="ce15">
            <text:p>-8272,54</text:p>
          </table:table-cell>
          <table:table-cell office:value-type="float" office:value="24369.51" table:style-name="ce15">
            <text:p>24369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GINA KERKEBE CANNELLINI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117.29" table:style-name="ce15">
            <text:p>2117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09.62" table:style-name="ce15">
            <text:p>15709,62</text:p>
          </table:table-cell>
          <table:table-cell office:value-type="float" office:value="-1072.83" table:style-name="ce15">
            <text:p>-1072,83</text:p>
          </table:table-cell>
          <table:table-cell office:value-type="float" office:value="-2592.79" table:style-name="ce15">
            <text:p>-2592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65.62" table:style-name="ce15">
            <text:p>-3665,62</text:p>
          </table:table-cell>
          <table:table-cell office:value-type="float" office:value="12044" table:style-name="ce15">
            <text:p>120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GINA MARIA GUIMARÃES RAMO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6313.74" table:style-name="ce15">
            <text:p>6313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13.74" table:style-name="ce15">
            <text:p>6313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13.74" table:style-name="ce15">
            <text:p>6313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INALDO NUNES DE OLIVEIR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VTPPO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3.78" table:style-name="ce15">
            <text:p>4173,78</text:p>
          </table:table-cell>
          <table:table-cell office:value-type="float" office:value="4673.67" table:style-name="ce15">
            <text:p>4673,67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INALDO VALDEZ CHEVERRI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POIO AO JUIZ DIRETOR DO FORO</text:p>
          </table:table-cell>
          <table:table-cell office:value-type="float" office:value="15440.24" table:style-name="ce15">
            <text:p>15440,24</text:p>
          </table:table-cell>
          <table:table-cell office:value-type="float" office:value="3389.13" table:style-name="ce15">
            <text:p>3389,13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47.63" table:style-name="ce15">
            <text:p>47,63</text:p>
          </table:table-cell>
          <table:table-cell office:value-type="float" office:value="0" table:style-name="ce15">
            <text:p>0</text:p>
          </table:table-cell>
          <table:table-cell office:value-type="float" office:value="22382.02" table:style-name="ce15">
            <text:p>22382,02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43.15" table:style-name="ce15">
            <text:p>-3243,15</text:p>
          </table:table-cell>
          <table:table-cell office:value-type="float" office:value="-1.57" table:style-name="ce15">
            <text:p>-1,57</text:p>
          </table:table-cell>
          <table:table-cell office:value-type="float" office:value="0" table:style-name="ce15">
            <text:p>0</text:p>
          </table:table-cell>
          <table:table-cell office:value-type="float" office:value="-4232.79" table:style-name="ce15">
            <text:p>-4232,79</text:p>
          </table:table-cell>
          <table:table-cell office:value-type="float" office:value="18149.23" table:style-name="ce15">
            <text:p>18149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A APARECIDA DA SILVA</text:p>
          </table:table-cell>
          <table:table-cell office:value-type="string" table:style-name="ce15">
            <text:p>CHEFE DA DIVISÃO DE CONSERVAÇÃO DO AMBIENTE DE TRABALHO E TRANSPORTE - CJ-01</text:p>
          </table:table-cell>
          <table:table-cell office:value-type="string" table:style-name="ce15">
            <text:p>DIVISÃO DE CONSERVAÇÃO DO AMBIENTE DE TRABALHO E TRANSPORTE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311.38" table:style-name="ce15">
            <text:p>24311,38</text:p>
          </table:table-cell>
          <table:table-cell office:value-type="float" office:value="-988.07" table:style-name="ce15">
            <text:p>-988,07</text:p>
          </table:table-cell>
          <table:table-cell office:value-type="float" office:value="-4941.3999999999996" table:style-name="ce15">
            <text:p>-4941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29.47" table:style-name="ce15">
            <text:p>-5929,47</text:p>
          </table:table-cell>
          <table:table-cell office:value-type="float" office:value="18381.91" table:style-name="ce15">
            <text:p>18381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A SIMONETTI BURLE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6856.45" table:style-name="ce15">
            <text:p>6856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77.58" table:style-name="ce15">
            <text:p>21877,58</text:p>
          </table:table-cell>
          <table:table-cell office:value-type="float" office:value="-2090.5500000000002" table:style-name="ce15">
            <text:p>-2090,55</text:p>
          </table:table-cell>
          <table:table-cell office:value-type="float" office:value="-4532.7" table:style-name="ce15">
            <text:p>-4532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623.25" table:style-name="ce15">
            <text:p>-6623,25</text:p>
          </table:table-cell>
          <table:table-cell office:value-type="float" office:value="15254.33" table:style-name="ce15">
            <text:p>15254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A VIEIRA GENOUD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1ª VARA DO TRABALHO DE TRÊS LAGOA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40.22" table:style-name="ce15">
            <text:p>27340,22</text:p>
          </table:table-cell>
          <table:table-cell office:value-type="float" office:value="-988.07" table:style-name="ce15">
            <text:p>-988,07</text:p>
          </table:table-cell>
          <table:table-cell office:value-type="float" office:value="-5439.02" table:style-name="ce15">
            <text:p>-5439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27.09" table:style-name="ce15">
            <text:p>-6427,09</text:p>
          </table:table-cell>
          <table:table-cell office:value-type="float" office:value="20913.13" table:style-name="ce15">
            <text:p>20913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O DA FONSECA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6092.72" table:style-name="ce15">
            <text:p>16092,72</text:p>
          </table:table-cell>
          <table:table-cell office:value-type="float" office:value="1645.75" table:style-name="ce15">
            <text:p>1645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38.47" table:style-name="ce15">
            <text:p>17738,47</text:p>
          </table:table-cell>
          <table:table-cell office:value-type="float" office:value="-1407.59" table:style-name="ce15">
            <text:p>-1407,59</text:p>
          </table:table-cell>
          <table:table-cell office:value-type="float" office:value="-3058.67" table:style-name="ce15">
            <text:p>-3058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66.26" table:style-name="ce15">
            <text:p>-4466,26</text:p>
          </table:table-cell>
          <table:table-cell office:value-type="float" office:value="13272.21" table:style-name="ce15">
            <text:p>13272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O MELLO DE FREITAS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21128.78" table:style-name="ce15">
            <text:p>21128,7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651.35" table:style-name="ce15">
            <text:p>25651,35</text:p>
          </table:table-cell>
          <table:table-cell office:value-type="float" office:value="-988.07" table:style-name="ce15">
            <text:p>-988,07</text:p>
          </table:table-cell>
          <table:table-cell office:value-type="float" office:value="-4184.7299999999996" table:style-name="ce15">
            <text:p>-4184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72.8" table:style-name="ce15">
            <text:p>-5172,8</text:p>
          </table:table-cell>
          <table:table-cell office:value-type="float" office:value="20478.55" table:style-name="ce15">
            <text:p>20478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ENATO MERLI OLIVEIRA LIM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23.419999999998" table:style-name="ce15">
            <text:p>18723,4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116.67" table:style-name="ce15">
            <text:p>-211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04.74" table:style-name="ce15">
            <text:p>-3104,74</text:p>
          </table:table-cell>
          <table:table-cell office:value-type="float" office:value="15618.68" table:style-name="ce15">
            <text:p>15618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HAMONA DE SOUSA ARAGÃO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3711.67" table:style-name="ce15">
            <text:p>13711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72.18" table:style-name="ce15">
            <text:p>15572,1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477.88" table:style-name="ce15">
            <text:p>-2477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65.95" table:style-name="ce15">
            <text:p>-3465,95</text:p>
          </table:table-cell>
          <table:table-cell office:value-type="float" office:value="12106.23" table:style-name="ce15">
            <text:p>12106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BORGES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6ªVTCG</text:p>
          </table:table-cell>
          <table:table-cell office:value-type="float" office:value="15021.13" table:style-name="ce15">
            <text:p>15021,13</text:p>
          </table:table-cell>
          <table:table-cell office:value-type="float" office:value="5179.8999999999996" table:style-name="ce15">
            <text:p>5179,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61.54" table:style-name="ce15">
            <text:p>22061,54</text:p>
          </table:table-cell>
          <table:table-cell office:value-type="float" office:value="-2791.28" table:style-name="ce15">
            <text:p>-2791,28</text:p>
          </table:table-cell>
          <table:table-cell office:value-type="float" office:value="-2490.13" table:style-name="ce15">
            <text:p>-249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81.41" table:style-name="ce15">
            <text:p>-5281,41</text:p>
          </table:table-cell>
          <table:table-cell office:value-type="float" office:value="16780.13" table:style-name="ce15">
            <text:p>1678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DE LIMA SORNA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2ª VARA DO TRABALHO <text:s/>DE DOURAD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568.91" table:style-name="ce15">
            <text:p>-568,91</text:p>
          </table:table-cell>
          <table:table-cell office:value-type="float" office:value="-3126.12" table:style-name="ce15">
            <text:p>-3126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95.03" table:style-name="ce15">
            <text:p>-3695,03</text:p>
          </table:table-cell>
          <table:table-cell office:value-type="float" office:value="13596.16" table:style-name="ce15">
            <text:p>13596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FABIAN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BAT</text:p>
          </table:table-cell>
          <table:table-cell office:value-type="float" office:value="14526.62" table:style-name="ce15">
            <text:p>14526,6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49.189999999999" table:style-name="ce15">
            <text:p>19049,19</text:p>
          </table:table-cell>
          <table:table-cell office:value-type="float" office:value="-1824.03" table:style-name="ce15">
            <text:p>-1824,03</text:p>
          </table:table-cell>
          <table:table-cell office:value-type="float" office:value="-3212.27" table:style-name="ce15">
            <text:p>-3212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36.3" table:style-name="ce15">
            <text:p>-5036,3</text:p>
          </table:table-cell>
          <table:table-cell office:value-type="float" office:value="14012.89" table:style-name="ce15">
            <text:p>14012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OLIVEIRA RAVAGNANI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1ªVTTL</text:p>
          </table:table-cell>
          <table:table-cell office:value-type="float" office:value="13592.33" table:style-name="ce15">
            <text:p>13592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41.310000000001" table:style-name="ce15">
            <text:p>16741,31</text:p>
          </table:table-cell>
          <table:table-cell office:value-type="float" office:value="-1730" table:style-name="ce15">
            <text:p>-1730</text:p>
          </table:table-cell>
          <table:table-cell office:value-type="float" office:value="-1830.42" table:style-name="ce15">
            <text:p>-1830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60.42" table:style-name="ce15">
            <text:p>-3560,42</text:p>
          </table:table-cell>
          <table:table-cell office:value-type="float" office:value="13180.89" table:style-name="ce15">
            <text:p>1318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ROJO</text:p>
          </table:table-cell>
          <table:table-cell office:value-type="string" table:style-name="ce15">
            <text:p>CHEFE DE DIVISÃO - CJ-01</text:p>
          </table:table-cell>
          <table:table-cell office:value-type="string" table:style-name="ce15">
            <text:p>SUBSECRETARIA DA 2ª TURM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163.07" table:style-name="ce15">
            <text:p>33163,07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6768.8" table:style-name="ce15">
            <text:p>-6768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53.06" table:style-name="ce15">
            <text:p>-10153,06</text:p>
          </table:table-cell>
          <table:table-cell office:value-type="float" office:value="23010.01" table:style-name="ce15">
            <text:p>23010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ARDO TUNIN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4449.61" table:style-name="ce15">
            <text:p>14449,6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72.18" table:style-name="ce15">
            <text:p>18972,18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136.33" table:style-name="ce15">
            <text:p>-3136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69.92" table:style-name="ce15">
            <text:p>-4969,92</text:p>
          </table:table-cell>
          <table:table-cell office:value-type="float" office:value="14002.26" table:style-name="ce15">
            <text:p>14002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ELI RORIZ DE MENEZES PEREIR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RIO BRILHANTE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334.629999999997" table:style-name="ce15">
            <text:p>35334,63</text:p>
          </table:table-cell>
          <table:table-cell office:value-type="float" office:value="-988.07" table:style-name="ce15">
            <text:p>-988,07</text:p>
          </table:table-cell>
          <table:table-cell office:value-type="float" office:value="-7296.37" table:style-name="ce15">
            <text:p>-7296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284.44" table:style-name="ce15">
            <text:p>-8284,44</text:p>
          </table:table-cell>
          <table:table-cell office:value-type="float" office:value="27050.19" table:style-name="ce15">
            <text:p>27050,19</text:p>
          </table:table-cell>
          <table:table-cell office:value-type="float" office:value="0" table:style-name="ce15">
            <text:p>0</text:p>
          </table:table-cell>
          <table:table-cell office:value-type="float" office:value="1497.8" table:style-name="ce34">
            <text:p>1497,8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CHARD ANTOINE PEREIRA COELHO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JAR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62.25" table:style-name="ce15">
            <text:p>5462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62.25" table:style-name="ce15">
            <text:p>5462,25</text:p>
          </table:table-cell>
          <table:table-cell office:value-type="float" office:value="6172.35" table:style-name="ce15">
            <text:p>6172,35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TA DE CÁSSIA DE OLIVEIRA ELIAS CARDOS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67.79" table:style-name="ce15">
            <text:p>26267,79</text:p>
          </table:table-cell>
          <table:table-cell office:value-type="float" office:value="4177.8" table:style-name="ce15">
            <text:p>417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45.59" table:style-name="ce15">
            <text:p>30445,59</text:p>
          </table:table-cell>
          <table:table-cell office:value-type="float" office:value="-3539.69" table:style-name="ce15">
            <text:p>-3539,69</text:p>
          </table:table-cell>
          <table:table-cell office:value-type="float" office:value="-5966.8" table:style-name="ce15">
            <text:p>-5966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506.49" table:style-name="ce15">
            <text:p>-9506,49</text:p>
          </table:table-cell>
          <table:table-cell office:value-type="float" office:value="20939.099999999999" table:style-name="ce15">
            <text:p>20939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THIELLY MARTINS DA FONSEC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OUVIDORIA</text:p>
          </table:table-cell>
          <table:table-cell office:value-type="float" office:value="15823.1" table:style-name="ce15">
            <text:p>15823,1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2661.03" table:style-name="ce15">
            <text:p>2661,03</text:p>
          </table:table-cell>
          <table:table-cell office:value-type="float" office:value="0" table:style-name="ce15">
            <text:p>0</text:p>
          </table:table-cell>
          <table:table-cell office:value-type="float" office:value="21989.15" table:style-name="ce15">
            <text:p>21989,15</text:p>
          </table:table-cell>
          <table:table-cell office:value-type="float" office:value="-1947.3" table:style-name="ce15">
            <text:p>-1947,3</text:p>
          </table:table-cell>
          <table:table-cell office:value-type="float" office:value="-4039" table:style-name="ce15">
            <text:p>-40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86.3" table:style-name="ce15">
            <text:p>-5986,3</text:p>
          </table:table-cell>
          <table:table-cell office:value-type="float" office:value="16002.85" table:style-name="ce15">
            <text:p>16002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ERTA SEBEN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PPOR</text:p>
          </table:table-cell>
          <table:table-cell office:value-type="float" office:value="16378.48" table:style-name="ce15">
            <text:p>16378,4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89.52" table:style-name="ce15">
            <text:p>22189,52</text:p>
          </table:table-cell>
          <table:table-cell office:value-type="float" office:value="-2124.11" table:style-name="ce15">
            <text:p>-2124,11</text:p>
          </table:table-cell>
          <table:table-cell office:value-type="float" office:value="-3534.74" table:style-name="ce15">
            <text:p>-3534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58.85" table:style-name="ce15">
            <text:p>-5658,85</text:p>
          </table:table-cell>
          <table:table-cell office:value-type="float" office:value="16530.669999999998" table:style-name="ce15">
            <text:p>1653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ERTO CHAGAS CHEBEL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72.77" table:style-name="ce15">
            <text:p>-3472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60.84" table:style-name="ce15">
            <text:p>-4460,84</text:p>
          </table:table-cell>
          <table:table-cell office:value-type="float" office:value="15511.5" table:style-name="ce15">
            <text:p>15511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ERTO RORATTO CARMINATI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0859.99" table:style-name="ce15">
            <text:p>10859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472.74" table:style-name="ce15">
            <text:p>472,74</text:p>
          </table:table-cell>
          <table:table-cell office:value-type="float" office:value="0" table:style-name="ce15">
            <text:p>0</text:p>
          </table:table-cell>
          <table:table-cell office:value-type="float" office:value="13193.24" table:style-name="ce15">
            <text:p>13193,24</text:p>
          </table:table-cell>
          <table:table-cell office:value-type="float" office:value="-1231.04" table:style-name="ce15">
            <text:p>-1231,04</text:p>
          </table:table-cell>
          <table:table-cell office:value-type="float" office:value="-1869.23" table:style-name="ce15">
            <text:p>-1869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00.27" table:style-name="ce15">
            <text:p>-3100,27</text:p>
          </table:table-cell>
          <table:table-cell office:value-type="float" office:value="10092.969999999999" table:style-name="ce15">
            <text:p>10092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ERTO VIEIRA MACHADO JÚNIOR</text:p>
          </table:table-cell>
          <table:table-cell office:value-type="string" table:style-name="ce15">
            <text:p>TÉCNICO JUDICIÁRIO - NÍVEL MÉDIO A1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10481.31" table:style-name="ce15">
            <text:p>10481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41.82" table:style-name="ce15">
            <text:p>12341,82</text:p>
          </table:table-cell>
          <table:table-cell office:value-type="float" office:value="-988.07" table:style-name="ce15">
            <text:p>-988,07</text:p>
          </table:table-cell>
          <table:table-cell office:value-type="float" office:value="-1655.03" table:style-name="ce15">
            <text:p>-1655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43.1" table:style-name="ce15">
            <text:p>-2643,1</text:p>
          </table:table-cell>
          <table:table-cell office:value-type="float" office:value="9698.7199999999993" table:style-name="ce15">
            <text:p>9698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INSON ALT</text:p>
          </table:table-cell>
          <table:table-cell office:value-type="string" table:style-name="ce15">
            <text:p>ASSISTENTE DE PROJETOS DE ENGENHARIA - FC-04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23301.3" table:style-name="ce15">
            <text:p>23301,3</text:p>
          </table:table-cell>
          <table:table-cell office:value-type="float" office:value="2278.67" table:style-name="ce15">
            <text:p>2278,67</text:p>
          </table:table-cell>
          <table:table-cell office:value-type="float" office:value="1619.29" table:style-name="ce15">
            <text:p>1619,29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59.77" table:style-name="ce15">
            <text:p>29059,77</text:p>
          </table:table-cell>
          <table:table-cell office:value-type="float" office:value="-988.07" table:style-name="ce15">
            <text:p>-988,07</text:p>
          </table:table-cell>
          <table:table-cell office:value-type="float" office:value="-6247.21" table:style-name="ce15">
            <text:p>-6247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35.28" table:style-name="ce15">
            <text:p>-7235,28</text:p>
          </table:table-cell>
          <table:table-cell office:value-type="float" office:value="21824.49" table:style-name="ce15">
            <text:p>21824,49</text:p>
          </table:table-cell>
          <table:table-cell office:value-type="float" office:value="0" table:style-name="ce15">
            <text:p>0</text:p>
          </table:table-cell>
          <table:table-cell office:value-type="float" office:value="748.9" table:style-name="ce34">
            <text:p>748,9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SON FERNANDES ATHANASIO DE AGUIAR</text:p>
          </table:table-cell>
          <table:table-cell office:value-type="string" table:style-name="ce15">
            <text:p>TÉCNICO JUDICIÁRIO - NÍVEL MÉDIO A5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12313.26" table:style-name="ce15">
            <text:p>12313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530.49" table:style-name="ce15">
            <text:p>530,49</text:p>
          </table:table-cell>
          <table:table-cell office:value-type="float" office:value="0" table:style-name="ce15">
            <text:p>0</text:p>
          </table:table-cell>
          <table:table-cell office:value-type="float" office:value="15992.73" table:style-name="ce15">
            <text:p>15992,73</text:p>
          </table:table-cell>
          <table:table-cell office:value-type="float" office:value="-988.07" table:style-name="ce15">
            <text:p>-988,07</text:p>
          </table:table-cell>
          <table:table-cell office:value-type="float" office:value="-2207.36" table:style-name="ce15">
            <text:p>-2207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95.43" table:style-name="ce15">
            <text:p>-3195,43</text:p>
          </table:table-cell>
          <table:table-cell office:value-type="float" office:value="12797.3" table:style-name="ce15">
            <text:p>12797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OLFO ZANETTI DE ALMEID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CORUM</text:p>
          </table:table-cell>
          <table:table-cell office:value-type="float" office:value="24149.05" table:style-name="ce15">
            <text:p>24149,05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22.83" table:style-name="ce15">
            <text:p>28322,83</text:p>
          </table:table-cell>
          <table:table-cell office:value-type="float" office:value="-988.07" table:style-name="ce15">
            <text:p>-988,07</text:p>
          </table:table-cell>
          <table:table-cell office:value-type="float" office:value="-5527.58" table:style-name="ce15">
            <text:p>-5527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515.65" table:style-name="ce15">
            <text:p>-6515,65</text:p>
          </table:table-cell>
          <table:table-cell office:value-type="float" office:value="21807.18" table:style-name="ce15">
            <text:p>21807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RIGO ASSEF VIEIRA</text:p>
          </table:table-cell>
          <table:table-cell office:value-type="string" table:style-name="ce15">
            <text:p>CHEFE DO NÚCLEO DE ORGANIZAÇÃO E EXPEDIENTES - FC-06</text:p>
          </table:table-cell>
          <table:table-cell office:value-type="string" table:style-name="ce15">
            <text:p>NÚCLEO DE ORGANIZAÇÃO E EXPEDIENTES ADMINISTRATIVOS</text:p>
          </table:table-cell>
          <table:table-cell office:value-type="float" office:value="3105.51" table:style-name="ce15">
            <text:p>3105,51</text:p>
          </table:table-cell>
          <table:table-cell office:value-type="float" office:value="0" table:style-name="ce15">
            <text:p>0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35.950000000000003" table:style-name="ce15">
            <text:p>35,95</text:p>
          </table:table-cell>
          <table:table-cell office:value-type="float" office:value="0" table:style-name="ce15">
            <text:p>0</text:p>
          </table:table-cell>
          <table:table-cell office:value-type="float" office:value="8665.68" table:style-name="ce15">
            <text:p>8665,68</text:p>
          </table:table-cell>
          <table:table-cell office:value-type="float" office:value="-434.7" table:style-name="ce15">
            <text:p>-434,7</text:p>
          </table:table-cell>
          <table:table-cell office:value-type="float" office:value="-599.52" table:style-name="ce15">
            <text:p>-599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34.22" table:style-name="ce15">
            <text:p>-1034,22</text:p>
          </table:table-cell>
          <table:table-cell office:value-type="float" office:value="7631.46" table:style-name="ce15">
            <text:p>763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RIGO AUGUSTO RODRIGU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431.98" table:style-name="ce15">
            <text:p>1743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1138.45" table:style-name="ce15">
            <text:p>1138,45</text:p>
          </table:table-cell>
          <table:table-cell office:value-type="float" office:value="0" table:style-name="ce15">
            <text:p>0</text:p>
          </table:table-cell>
          <table:table-cell office:value-type="float" office:value="21719.41" table:style-name="ce15">
            <text:p>21719,4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874.28" table:style-name="ce15">
            <text:p>-3874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62.3500000000004" table:style-name="ce15">
            <text:p>-4862,35</text:p>
          </table:table-cell>
          <table:table-cell office:value-type="float" office:value="16857.060000000001" table:style-name="ce15">
            <text:p>16857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RIGO LIMA DA SILV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SGAB/2NJ</text:p>
          </table:table-cell>
          <table:table-cell office:value-type="float" office:value="13282.78" table:style-name="ce15">
            <text:p>13282,7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56.560000000001" table:style-name="ce15">
            <text:p>17456,56</text:p>
          </table:table-cell>
          <table:table-cell office:value-type="float" office:value="-988.07" table:style-name="ce15">
            <text:p>-988,07</text:p>
          </table:table-cell>
          <table:table-cell office:value-type="float" office:value="-3108.46" table:style-name="ce15">
            <text:p>-3108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96.53" table:style-name="ce15">
            <text:p>-4096,53</text:p>
          </table:table-cell>
          <table:table-cell office:value-type="float" office:value="13360.03" table:style-name="ce15">
            <text:p>1336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RIGO MARCIANO POUS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GOVERNANÇA E GESTÃO DE TIC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1379.27" table:style-name="ce15">
            <text:p>1379,27</text:p>
          </table:table-cell>
          <table:table-cell office:value-type="float" office:value="0" table:style-name="ce15">
            <text:p>0</text:p>
          </table:table-cell>
          <table:table-cell office:value-type="float" office:value="18689.55" table:style-name="ce15">
            <text:p>18689,55</text:p>
          </table:table-cell>
          <table:table-cell office:value-type="float" office:value="-1947.3" table:style-name="ce15">
            <text:p>-1947,3</text:p>
          </table:table-cell>
          <table:table-cell office:value-type="float" office:value="-3131.61" table:style-name="ce15">
            <text:p>-3131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78.91" table:style-name="ce15">
            <text:p>-5078,91</text:p>
          </table:table-cell>
          <table:table-cell office:value-type="float" office:value="13610.64" table:style-name="ce15">
            <text:p>13610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RIGO NUNES DE FREITA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3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32.24" table:style-name="ce15">
            <text:p>-343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79.54" table:style-name="ce15">
            <text:p>-5379,54</text:p>
          </table:table-cell>
          <table:table-cell office:value-type="float" office:value="14592.8" table:style-name="ce15">
            <text:p>1459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DRIGO VIANNA SPELLER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2219.59" table:style-name="ce15">
            <text:p>2219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26.32" table:style-name="ce15">
            <text:p>16526,32</text:p>
          </table:table-cell>
          <table:table-cell office:value-type="float" office:value="-1207.5899999999999" table:style-name="ce15">
            <text:p>-1207,59</text:p>
          </table:table-cell>
          <table:table-cell office:value-type="float" office:value="-2780.33" table:style-name="ce15">
            <text:p>-2780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87.92" table:style-name="ce15">
            <text:p>-3987,92</text:p>
          </table:table-cell>
          <table:table-cell office:value-type="float" office:value="12538.4" table:style-name="ce15">
            <text:p>12538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GÉRIO AUGUSTO GIRARDI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7003.34" table:style-name="ce15">
            <text:p>17003,34</text:p>
          </table:table-cell>
          <table:table-cell office:value-type="float" office:value="1947.3" table:style-name="ce15">
            <text:p>1947,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811.150000000001" table:style-name="ce15">
            <text:p>20811,15</text:p>
          </table:table-cell>
          <table:table-cell office:value-type="float" office:value="-1947.3" table:style-name="ce15">
            <text:p>-1947,3</text:p>
          </table:table-cell>
          <table:table-cell office:value-type="float" office:value="-3715.05" table:style-name="ce15">
            <text:p>-3715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62.35" table:style-name="ce15">
            <text:p>-5662,35</text:p>
          </table:table-cell>
          <table:table-cell office:value-type="float" office:value="15148.8" table:style-name="ce15">
            <text:p>15148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GÉRIO DE CARVALHO LOURENÇ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2678.27" table:style-name="ce15">
            <text:p>2678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99.400000000001" table:style-name="ce15">
            <text:p>17699,4</text:p>
          </table:table-cell>
          <table:table-cell office:value-type="float" office:value="-1401.15" table:style-name="ce15">
            <text:p>-1401,15</text:p>
          </table:table-cell>
          <table:table-cell office:value-type="float" office:value="-3573.29" table:style-name="ce15">
            <text:p>-3573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74.4399999999996" table:style-name="ce15">
            <text:p>-4974,44</text:p>
          </table:table-cell>
          <table:table-cell office:value-type="float" office:value="12724.96" table:style-name="ce15">
            <text:p>12724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GÉRIO RYOITI TOYAM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3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10.28" table:style-name="ce15">
            <text:p>17310,28</text:p>
          </table:table-cell>
          <table:table-cell office:value-type="float" office:value="-1947.3" table:style-name="ce15">
            <text:p>-1947,3</text:p>
          </table:table-cell>
          <table:table-cell office:value-type="float" office:value="-2700.17" table:style-name="ce15">
            <text:p>-2700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47.47" table:style-name="ce15">
            <text:p>-4647,47</text:p>
          </table:table-cell>
          <table:table-cell office:value-type="float" office:value="12662.81" table:style-name="ce15">
            <text:p>12662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GÉRIO XAVIER RODRIGUE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BAT</text:p>
          </table:table-cell>
          <table:table-cell office:value-type="float" office:value="14592.49" table:style-name="ce15">
            <text:p>14592,4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66.27" table:style-name="ce15">
            <text:p>18766,27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3183.98" table:style-name="ce15">
            <text:p>-3183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017.57" table:style-name="ce15">
            <text:p>-5017,57</text:p>
          </table:table-cell>
          <table:table-cell office:value-type="float" office:value="13748.7" table:style-name="ce15">
            <text:p>1374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NALD DA SILVA CANÇADO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FÁTIMA DO SUL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40.22" table:style-name="ce15">
            <text:p>27340,22</text:p>
          </table:table-cell>
          <table:table-cell office:value-type="float" office:value="-1947.3" table:style-name="ce15">
            <text:p>-1947,3</text:p>
          </table:table-cell>
          <table:table-cell office:value-type="float" office:value="-5562.68" table:style-name="ce15">
            <text:p>-5562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09.98" table:style-name="ce15">
            <text:p>-7509,98</text:p>
          </table:table-cell>
          <table:table-cell office:value-type="float" office:value="19830.240000000002" table:style-name="ce15">
            <text:p>19830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NALDO CANDIDO DIA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2ªVTTL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581.72" table:style-name="ce15">
            <text:p>3581,72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05.27" table:style-name="ce15">
            <text:p>23205,27</text:p>
          </table:table-cell>
          <table:table-cell office:value-type="float" office:value="-2516.88" table:style-name="ce15">
            <text:p>-2516,88</text:p>
          </table:table-cell>
          <table:table-cell office:value-type="float" office:value="-4060.39" table:style-name="ce15">
            <text:p>-4060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577.27" table:style-name="ce15">
            <text:p>-6577,27</text:p>
          </table:table-cell>
          <table:table-cell office:value-type="float" office:value="16628" table:style-name="ce15">
            <text:p>166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NILSON BORDIM TAVEIR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2ªVTCG</text:p>
          </table:table-cell>
          <table:table-cell office:value-type="float" office:value="15501.39" table:style-name="ce15">
            <text:p>15501,39</text:p>
          </table:table-cell>
          <table:table-cell office:value-type="float" office:value="788.96" table:style-name="ce15">
            <text:p>788,96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6184" table:style-name="ce15">
            <text:p>6184</text:p>
          </table:table-cell>
          <table:table-cell office:value-type="float" office:value="0" table:style-name="ce15">
            <text:p>0</text:p>
          </table:table-cell>
          <table:table-cell office:value-type="float" office:value="26648.13" table:style-name="ce15">
            <text:p>26648,13</text:p>
          </table:table-cell>
          <table:table-cell office:value-type="float" office:value="-2077.48" table:style-name="ce15">
            <text:p>-2077,48</text:p>
          </table:table-cell>
          <table:table-cell office:value-type="float" office:value="-4105.6000000000004" table:style-name="ce15">
            <text:p>-4105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83.08" table:style-name="ce15">
            <text:p>-6183,08</text:p>
          </table:table-cell>
          <table:table-cell office:value-type="float" office:value="20465.05" table:style-name="ce15">
            <text:p>20465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A ALICE CAMPOS VIE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29050.31" table:style-name="ce15">
            <text:p>29050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50.31" table:style-name="ce15">
            <text:p>29050,31</text:p>
          </table:table-cell>
          <table:table-cell office:value-type="float" office:value="-3274.59" table:style-name="ce15">
            <text:p>-3274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274.59" table:style-name="ce15">
            <text:p>-3274,59</text:p>
          </table:table-cell>
          <table:table-cell office:value-type="float" office:value="25775.72" table:style-name="ce15">
            <text:p>25775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A LUIZA DE SÁ LUCEN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64.15" table:style-name="ce15">
            <text:p>3764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85.28" table:style-name="ce15">
            <text:p>18785,28</text:p>
          </table:table-cell>
          <table:table-cell office:value-type="float" office:value="-1580.32" table:style-name="ce15">
            <text:p>-1580,32</text:p>
          </table:table-cell>
          <table:table-cell office:value-type="float" office:value="-3299.04" table:style-name="ce15">
            <text:p>-329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79.3599999999997" table:style-name="ce15">
            <text:p>-4879,36</text:p>
          </table:table-cell>
          <table:table-cell office:value-type="float" office:value="13905.92" table:style-name="ce15">
            <text:p>13905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A MARIA DE OLIVEIRA FARIAS CASTILH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5853.13" table:style-name="ce15">
            <text:p>15853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53.13" table:style-name="ce15">
            <text:p>15853,13</text:p>
          </table:table-cell>
          <table:table-cell office:value-type="float" office:value="-1096.51" table:style-name="ce15">
            <text:p>-1096,51</text:p>
          </table:table-cell>
          <table:table-cell office:value-type="float" office:value="-2625.75" table:style-name="ce15">
            <text:p>-2625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22.26" table:style-name="ce15">
            <text:p>-3722,26</text:p>
          </table:table-cell>
          <table:table-cell office:value-type="float" office:value="12130.87" table:style-name="ce15">
            <text:p>1213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ANA MONACO NAVARRO CAVASS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7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208.68" table:style-name="ce15">
            <text:p>4208,68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32.23" table:style-name="ce15">
            <text:p>23832,23</text:p>
          </table:table-cell>
          <table:table-cell office:value-type="float" office:value="-2262.08" table:style-name="ce15">
            <text:p>-2262,08</text:p>
          </table:table-cell>
          <table:table-cell office:value-type="float" office:value="-4511.42" table:style-name="ce15">
            <text:p>-4511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73.5" table:style-name="ce15">
            <text:p>-6773,5</text:p>
          </table:table-cell>
          <table:table-cell office:value-type="float" office:value="17058.73" table:style-name="ce15">
            <text:p>17058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ÂNGELA APARECIDA PEREIRA DE MELL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2724.02" table:style-name="ce15">
            <text:p>2724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30.75" table:style-name="ce15">
            <text:p>17030,75</text:p>
          </table:table-cell>
          <table:table-cell office:value-type="float" office:value="-1290.82" table:style-name="ce15">
            <text:p>-1290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90.82" table:style-name="ce15">
            <text:p>-1290,82</text:p>
          </table:table-cell>
          <table:table-cell office:value-type="float" office:value="15739.93" table:style-name="ce15">
            <text:p>15739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ÂNGELA CRISTINA GODOI VIEIR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JOÃO DE DEUS GOMES DE SOUZA</text:p>
          </table:table-cell>
          <table:table-cell office:value-type="float" office:value="15306.89" table:style-name="ce15">
            <text:p>15306,89</text:p>
          </table:table-cell>
          <table:table-cell office:value-type="float" office:value="968.26" table:style-name="ce15">
            <text:p>968,2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97.72" table:style-name="ce15">
            <text:p>20797,72</text:p>
          </table:table-cell>
          <table:table-cell office:value-type="float" office:value="-2087.75" table:style-name="ce15">
            <text:p>-2087,75</text:p>
          </table:table-cell>
          <table:table-cell office:value-type="float" office:value="-3724.87" table:style-name="ce15">
            <text:p>-3724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12.62" table:style-name="ce15">
            <text:p>-5812,62</text:p>
          </table:table-cell>
          <table:table-cell office:value-type="float" office:value="14985.1" table:style-name="ce15">
            <text:p>1498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ANGELA ESPINDOLA MENDONÇA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PREPARAÇÃO DE PAGAMENTOS</text:p>
          </table:table-cell>
          <table:table-cell office:value-type="float" office:value="5118.83" table:style-name="ce15">
            <text:p>5118,83</text:p>
          </table:table-cell>
          <table:table-cell office:value-type="float" office:value="716.64" table:style-name="ce15">
            <text:p>716,64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532.21" table:style-name="ce15">
            <text:p>532,21</text:p>
          </table:table-cell>
          <table:table-cell office:value-type="float" office:value="0" table:style-name="ce15">
            <text:p>0</text:p>
          </table:table-cell>
          <table:table-cell office:value-type="float" office:value="9872.7000000000007" table:style-name="ce15">
            <text:p>9872,7</text:p>
          </table:table-cell>
          <table:table-cell office:value-type="float" office:value="-716.64" table:style-name="ce15">
            <text:p>-716,64</text:p>
          </table:table-cell>
          <table:table-cell office:value-type="float" office:value="-1097.55" table:style-name="ce15">
            <text:p>-1097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14.19" table:style-name="ce15">
            <text:p>-1814,19</text:p>
          </table:table-cell>
          <table:table-cell office:value-type="float" office:value="8058.51" table:style-name="ce15">
            <text:p>8058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ELI XAVIER DE FREITA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7298.12" table:style-name="ce15">
            <text:p>7298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319.25" table:style-name="ce15">
            <text:p>22319,25</text:p>
          </table:table-cell>
          <table:table-cell office:value-type="float" office:value="-2163.42" table:style-name="ce15">
            <text:p>-2163,42</text:p>
          </table:table-cell>
          <table:table-cell office:value-type="float" office:value="-4634.12" table:style-name="ce15">
            <text:p>-4634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97.54" table:style-name="ce15">
            <text:p>-6797,54</text:p>
          </table:table-cell>
          <table:table-cell office:value-type="float" office:value="15521.71" table:style-name="ce15">
            <text:p>15521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EMEIRE PINHEIRO DE ARAUJO</text:p>
          </table:table-cell>
          <table:table-cell office:value-type="string" table:style-name="ce15">
            <text:p>CHEFE DA SEÇÃO DE ATIVIDADE CORREICIONAL - FC-05</text:p>
          </table:table-cell>
          <table:table-cell office:value-type="string" table:style-name="ce15">
            <text:p>SEÇÃO DE ATIVIDADE CORREICIONAL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519.79" table:style-name="ce15">
            <text:p>2519,79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92.13" table:style-name="ce15">
            <text:p>22492,13</text:p>
          </table:table-cell>
          <table:table-cell office:value-type="float" office:value="-988.07" table:style-name="ce15">
            <text:p>-988,07</text:p>
          </table:table-cell>
          <table:table-cell office:value-type="float" office:value="-4336.83" table:style-name="ce15">
            <text:p>-4336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24.9" table:style-name="ce15">
            <text:p>-5324,9</text:p>
          </table:table-cell>
          <table:table-cell office:value-type="float" office:value="17167.23" table:style-name="ce15">
            <text:p>17167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EMEIRE SANDIM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6024.49" table:style-name="ce15">
            <text:p>6024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45.62" table:style-name="ce15">
            <text:p>21045,62</text:p>
          </table:table-cell>
          <table:table-cell office:value-type="float" office:value="-1953.27" table:style-name="ce15">
            <text:p>-1953,27</text:p>
          </table:table-cell>
          <table:table-cell office:value-type="float" office:value="-4289.53" table:style-name="ce15">
            <text:p>-4289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42.8" table:style-name="ce15">
            <text:p>-6242,8</text:p>
          </table:table-cell>
          <table:table-cell office:value-type="float" office:value="14802.82" table:style-name="ce15">
            <text:p>14802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IANY APARECIDA LOUBET SCHEUNEMANN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5722.69" table:style-name="ce15">
            <text:p>5722,69</text:p>
          </table:table-cell>
          <table:table-cell office:value-type="float" office:value="3395.34" table:style-name="ce15">
            <text:p>3395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18.0300000000007" table:style-name="ce15">
            <text:p>9118,03</text:p>
          </table:table-cell>
          <table:table-cell office:value-type="float" office:value="-93.15" table:style-name="ce15">
            <text:p>-93,15</text:p>
          </table:table-cell>
          <table:table-cell office:value-type="float" office:value="-1431.75" table:style-name="ce15">
            <text:p>-1431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24.9" table:style-name="ce15">
            <text:p>-1524,9</text:p>
          </table:table-cell>
          <table:table-cell office:value-type="float" office:value="7593.13" table:style-name="ce15">
            <text:p>7593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INEI SALAZAR DE SOUZ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ORDENAÇÃO DE CARTAS PRECATÓRIAS E MANDADOS JUDICIAIS DE DOURADOS</text:p>
          </table:table-cell>
          <table:table-cell office:value-type="float" office:value="26696.43" table:style-name="ce15">
            <text:p>26696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9.72" table:style-name="ce15">
            <text:p>4149,72</text:p>
          </table:table-cell>
          <table:table-cell office:value-type="float" office:value="8898.81" table:style-name="ce15">
            <text:p>8898,81</text:p>
          </table:table-cell>
          <table:table-cell office:value-type="float" office:value="0" table:style-name="ce15">
            <text:p>0</text:p>
          </table:table-cell>
          <table:table-cell office:value-type="float" office:value="39744.959999999999" table:style-name="ce15">
            <text:p>39744,96</text:p>
          </table:table-cell>
          <table:table-cell office:value-type="float" office:value="-988.07" table:style-name="ce15">
            <text:p>-988,07</text:p>
          </table:table-cell>
          <table:table-cell office:value-type="float" office:value="-7012.36" table:style-name="ce15">
            <text:p>-7012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000.43" table:style-name="ce15">
            <text:p>-8000,43</text:p>
          </table:table-cell>
          <table:table-cell office:value-type="float" office:value="31744.53" table:style-name="ce15">
            <text:p>31744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SSANA GONÇALVES JACQUES DOS SANTO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32.24" table:style-name="ce15">
            <text:p>-343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79.54" table:style-name="ce15">
            <text:p>-5379,54</text:p>
          </table:table-cell>
          <table:table-cell office:value-type="float" office:value="14592.8" table:style-name="ce15">
            <text:p>1459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ZENY QUINTANA VILLELA</text:p>
          </table:table-cell>
          <table:table-cell office:value-type="string" table:style-name="ce15">
            <text:p>CHEFE DO SETOR DE CADASTROS E CONVÊNIOS - FC-03</text:p>
          </table:table-cell>
          <table:table-cell office:value-type="string" table:style-name="ce15">
            <text:p>SETOR DE CADASTROS E CONVÊNIOS</text:p>
          </table:table-cell>
          <table:table-cell office:value-type="float" office:value="2206.85" table:style-name="ce15">
            <text:p>2206,85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11.87" table:style-name="ce15">
            <text:p>5711,87</text:p>
          </table:table-cell>
          <table:table-cell office:value-type="float" office:value="-350.75" table:style-name="ce15">
            <text:p>-350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0.75" table:style-name="ce15">
            <text:p>-350,75</text:p>
          </table:table-cell>
          <table:table-cell office:value-type="float" office:value="5361.12" table:style-name="ce15">
            <text:p>5361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UY BARBOSA DE MEDEIROS FILH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101.94" table:style-name="ce15">
            <text:p>15101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01.94" table:style-name="ce15">
            <text:p>15101,94</text:p>
          </table:table-cell>
          <table:table-cell office:value-type="float" office:value="0" table:style-name="ce15">
            <text:p>0</text:p>
          </table:table-cell>
          <table:table-cell office:value-type="float" office:value="-1411.32" table:style-name="ce15">
            <text:p>-1411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11.32" table:style-name="ce15">
            <text:p>-1411,32</text:p>
          </table:table-cell>
          <table:table-cell office:value-type="float" office:value="13690.62" table:style-name="ce15">
            <text:p>13690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MANTHA OLIVEIRA SANTOS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1461.28" table:style-name="ce15">
            <text:p>11461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10.26" table:style-name="ce15">
            <text:p>14610,26</text:p>
          </table:table-cell>
          <table:table-cell office:value-type="float" office:value="-988.07" table:style-name="ce15">
            <text:p>-988,07</text:p>
          </table:table-cell>
          <table:table-cell office:value-type="float" office:value="-1911.63" table:style-name="ce15">
            <text:p>-1911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99.7" table:style-name="ce15">
            <text:p>-2899,7</text:p>
          </table:table-cell>
          <table:table-cell office:value-type="float" office:value="11710.56" table:style-name="ce15">
            <text:p>11710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MY ARIEL DE WITT</text:p>
          </table:table-cell>
          <table:table-cell office:value-type="string" table:style-name="ce15">
            <text:p>SERVIDOR ATIVO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000" table:style-name="ce15">
            <text:p>-2000</text:p>
          </table:table-cell>
          <table:table-cell office:value-type="float" office:value="-2000" table:style-name="ce15">
            <text:p>-2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000" table:style-name="ce15">
            <text:p>-2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A CORRÊA DA ROS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2440.38" table:style-name="ce15">
            <text:p>2440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455.919999999998" table:style-name="ce15">
            <text:p>25455,92</text:p>
          </table:table-cell>
          <table:table-cell office:value-type="float" office:value="-2680.97" table:style-name="ce15">
            <text:p>-2680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80.97" table:style-name="ce15">
            <text:p>-2680,97</text:p>
          </table:table-cell>
          <table:table-cell office:value-type="float" office:value="22774.95" table:style-name="ce15">
            <text:p>22774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A CRISTINA PINHA DE ARAÚJ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06.73" table:style-name="ce15">
            <text:p>14306,73</text:p>
          </table:table-cell>
          <table:table-cell office:value-type="float" office:value="-845.52" table:style-name="ce15">
            <text:p>-845,52</text:p>
          </table:table-cell>
          <table:table-cell office:value-type="float" office:value="-2793.1" table:style-name="ce15">
            <text:p>-2793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638.62" table:style-name="ce15">
            <text:p>-3638,62</text:p>
          </table:table-cell>
          <table:table-cell office:value-type="float" office:value="10668.11" table:style-name="ce15">
            <text:p>10668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A LÚCIA LOPES TEIXEI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630.59" table:style-name="ce15">
            <text:p>4630,5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40.87" table:style-name="ce15">
            <text:p>21940,87</text:p>
          </table:table-cell>
          <table:table-cell office:value-type="float" office:value="-2318.15" table:style-name="ce15">
            <text:p>-2318,15</text:p>
          </table:table-cell>
          <table:table-cell office:value-type="float" office:value="-3975.88" table:style-name="ce15">
            <text:p>-3975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294.03" table:style-name="ce15">
            <text:p>-6294,03</text:p>
          </table:table-cell>
          <table:table-cell office:value-type="float" office:value="15646.84" table:style-name="ce15">
            <text:p>15646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A REGINA PAZ DE MOU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17.6" table:style-name="ce15">
            <text:p>3717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38.73" table:style-name="ce15">
            <text:p>18738,73</text:p>
          </table:table-cell>
          <table:table-cell office:value-type="float" office:value="-1572.64" table:style-name="ce15">
            <text:p>-1572,64</text:p>
          </table:table-cell>
          <table:table-cell office:value-type="float" office:value="-3288.35" table:style-name="ce15">
            <text:p>-3288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60.99" table:style-name="ce15">
            <text:p>-4860,99</text:p>
          </table:table-cell>
          <table:table-cell office:value-type="float" office:value="13877.74" table:style-name="ce15">
            <text:p>13877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A REGINA TASS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5936.39" table:style-name="ce15">
            <text:p>5936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51.93" table:style-name="ce15">
            <text:p>28951,93</text:p>
          </table:table-cell>
          <table:table-cell office:value-type="float" office:value="-3257.81" table:style-name="ce15">
            <text:p>-3257,81</text:p>
          </table:table-cell>
          <table:table-cell office:value-type="float" office:value="-5581.42" table:style-name="ce15">
            <text:p>-5581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39.23" table:style-name="ce15">
            <text:p>-8839,23</text:p>
          </table:table-cell>
          <table:table-cell office:value-type="float" office:value="20112.7" table:style-name="ce15">
            <text:p>20112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NDRO JOÃO ARRUDA VILEL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681.46" table:style-name="ce15">
            <text:p>268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73.79" table:style-name="ce15">
            <text:p>16273,79</text:p>
          </table:table-cell>
          <table:table-cell office:value-type="float" office:value="-1165.92" table:style-name="ce15">
            <text:p>-1165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65.92" table:style-name="ce15">
            <text:p>-1165,92</text:p>
          </table:table-cell>
          <table:table-cell office:value-type="float" office:value="15107.87" table:style-name="ce15">
            <text:p>15107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RITA MOLINARI MEDEIRO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SGAB/2NJ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1947.3" table:style-name="ce15">
            <text:p>-1947,3</text:p>
          </table:table-cell>
          <table:table-cell office:value-type="float" office:value="-3336.32" table:style-name="ce15">
            <text:p>-3336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83.62" table:style-name="ce15">
            <text:p>-5283,62</text:p>
          </table:table-cell>
          <table:table-cell office:value-type="float" office:value="14339.93" table:style-name="ce15">
            <text:p>14339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AULO FIGUEIREDO GUEDES</text:p>
          </table:table-cell>
          <table:table-cell office:value-type="string" table:style-name="ce15">
            <text:p>ASSISTENTE DE DOCUMENTAÇÃO E MEMÓRIA - FC-04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0" table:style-name="ce15">
            <text:p>0</text:p>
          </table:table-cell>
          <table:table-cell office:value-type="float" office:value="64.87" table:style-name="ce15">
            <text:p>64,87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8.6499999999996" table:style-name="ce15">
            <text:p>4238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8.6499999999996" table:style-name="ce15">
            <text:p>4238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EBASTIÃO MARCELO ALMEIDA DA COST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1ªVTTL</text:p>
          </table:table-cell>
          <table:table-cell office:value-type="float" office:value="14758.57" table:style-name="ce15">
            <text:p>14758,5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32.349999999999" table:style-name="ce15">
            <text:p>18932,35</text:p>
          </table:table-cell>
          <table:table-cell office:value-type="float" office:value="-1881.98" table:style-name="ce15">
            <text:p>-1881,98</text:p>
          </table:table-cell>
          <table:table-cell office:value-type="float" office:value="-3268.48" table:style-name="ce15">
            <text:p>-3268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50.46" table:style-name="ce15">
            <text:p>-5150,46</text:p>
          </table:table-cell>
          <table:table-cell office:value-type="float" office:value="13781.89" table:style-name="ce15">
            <text:p>13781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ELMA TONDIN ROS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380.89" table:style-name="ce15">
            <text:p>338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73.22" table:style-name="ce15">
            <text:p>16973,22</text:p>
          </table:table-cell>
          <table:table-cell office:value-type="float" office:value="-1281.33" table:style-name="ce15">
            <text:p>-1281,33</text:p>
          </table:table-cell>
          <table:table-cell office:value-type="float" office:value="-2882.95" table:style-name="ce15">
            <text:p>-2882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64.28" table:style-name="ce15">
            <text:p>-4164,28</text:p>
          </table:table-cell>
          <table:table-cell office:value-type="float" office:value="12808.94" table:style-name="ce15">
            <text:p>12808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ELZO MOREIRA FERNAND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7557.9" table:style-name="ce15">
            <text:p>755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573.439999999999" table:style-name="ce15">
            <text:p>30573,44</text:p>
          </table:table-cell>
          <table:table-cell office:value-type="float" office:value="-3563.98" table:style-name="ce15">
            <text:p>-3563,98</text:p>
          </table:table-cell>
          <table:table-cell office:value-type="float" office:value="-6518.87" table:style-name="ce15">
            <text:p>-651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082.85" table:style-name="ce15">
            <text:p>-10082,85</text:p>
          </table:table-cell>
          <table:table-cell office:value-type="float" office:value="20490.59" table:style-name="ce15">
            <text:p>20490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ÉRGIO ANTÔNIO ALBER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306.73" table:style-name="ce15">
            <text:p>14306,73</text:p>
          </table:table-cell>
          <table:table-cell office:value-type="float" office:value="761.07" table:style-name="ce15">
            <text:p>761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67.8" table:style-name="ce15">
            <text:p>15067,8</text:p>
          </table:table-cell>
          <table:table-cell office:value-type="float" office:value="-966.93" table:style-name="ce15">
            <text:p>-966,93</text:p>
          </table:table-cell>
          <table:table-cell office:value-type="float" office:value="-2864.73" table:style-name="ce15">
            <text:p>-2864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31.66" table:style-name="ce15">
            <text:p>-3831,66</text:p>
          </table:table-cell>
          <table:table-cell office:value-type="float" office:value="11236.14" table:style-name="ce15">
            <text:p>11236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ERGIO DE ALBUQUERQUE CABRAL</text:p>
          </table:table-cell>
          <table:table-cell office:value-type="string" table:style-name="ce15">
            <text:p>ANALISTA JUDICIÁRIO - NÍVEL SUPERIOR A3</text:p>
          </table:table-cell>
          <table:table-cell office:value-type="string" table:style-name="ce15">
            <text:p>BIBLIOTECA JUIZ VALENTIN CARRION</text:p>
          </table:table-cell>
          <table:table-cell office:value-type="float" office:value="17614.64" table:style-name="ce15">
            <text:p>17614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75.150000000001" table:style-name="ce15">
            <text:p>19475,15</text:p>
          </table:table-cell>
          <table:table-cell office:value-type="float" office:value="-2304.5100000000002" table:style-name="ce15">
            <text:p>-2304,51</text:p>
          </table:table-cell>
          <table:table-cell office:value-type="float" office:value="-3197.28" table:style-name="ce15">
            <text:p>-3197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01.79" table:style-name="ce15">
            <text:p>-5501,79</text:p>
          </table:table-cell>
          <table:table-cell office:value-type="float" office:value="13973.36" table:style-name="ce15">
            <text:p>13973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ÉRGIO NUNES CAITANO MINACAPILLI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13080.29" table:style-name="ce15">
            <text:p>13080,2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73.78" table:style-name="ce15">
            <text:p>17873,7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75.4499999999998" table:style-name="ce15">
            <text:p>-2575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63.52" table:style-name="ce15">
            <text:p>-3563,52</text:p>
          </table:table-cell>
          <table:table-cell office:value-type="float" office:value="14310.26" table:style-name="ce15">
            <text:p>14310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DNEI PEREIRA AMORIM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24158.58" table:style-name="ce15">
            <text:p>24158,58</text:p>
          </table:table-cell>
          <table:table-cell office:value-type="float" office:value="5892.32" table:style-name="ce15">
            <text:p>5892,32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573.47" table:style-name="ce15">
            <text:p>34573,47</text:p>
          </table:table-cell>
          <table:table-cell office:value-type="float" office:value="-988.07" table:style-name="ce15">
            <text:p>-988,07</text:p>
          </table:table-cell>
          <table:table-cell office:value-type="float" office:value="-7321.31" table:style-name="ce15">
            <text:p>-7321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309.3799999999992" table:style-name="ce15">
            <text:p>-8309,38</text:p>
          </table:table-cell>
          <table:table-cell office:value-type="float" office:value="26264.09" table:style-name="ce15">
            <text:p>26264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DONIA BOGORNI HERMANN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27284.37" table:style-name="ce15">
            <text:p>27284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284.37" table:style-name="ce15">
            <text:p>27284,37</text:p>
          </table:table-cell>
          <table:table-cell office:value-type="float" office:value="-2982.67" table:style-name="ce15">
            <text:p>-2982,67</text:p>
          </table:table-cell>
          <table:table-cell office:value-type="float" office:value="-5250.64" table:style-name="ce15">
            <text:p>-5250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233.31" table:style-name="ce15">
            <text:p>-8233,31</text:p>
          </table:table-cell>
          <table:table-cell office:value-type="float" office:value="19051.060000000001" table:style-name="ce15">
            <text:p>19051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ONY CÁSSIA SILVÉRI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3446.31" table:style-name="ce15">
            <text:p>3446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76.25" table:style-name="ce15">
            <text:p>27176,25</text:p>
          </table:table-cell>
          <table:table-cell office:value-type="float" office:value="-2964.83" table:style-name="ce15">
            <text:p>-2964,83</text:p>
          </table:table-cell>
          <table:table-cell office:value-type="float" office:value="-5749.41" table:style-name="ce15">
            <text:p>-5749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14.24" table:style-name="ce15">
            <text:p>-8714,24</text:p>
          </table:table-cell>
          <table:table-cell office:value-type="float" office:value="18462.009999999998" table:style-name="ce15">
            <text:p>18462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VANA APARECIDA DE FREITAS MEDINA DE MEL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22031.07" table:style-name="ce15">
            <text:p>22031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31.07" table:style-name="ce15">
            <text:p>22031,07</text:p>
          </table:table-cell>
          <table:table-cell office:value-type="float" office:value="0" table:style-name="ce15">
            <text:p>0</text:p>
          </table:table-cell>
          <table:table-cell office:value-type="float" office:value="-3247.42" table:style-name="ce15">
            <text:p>-3247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247.42" table:style-name="ce15">
            <text:p>-3247,42</text:p>
          </table:table-cell>
          <table:table-cell office:value-type="float" office:value="18783.650000000001" table:style-name="ce15">
            <text:p>18783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VANA ARRUDA RONDON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3991.96" table:style-name="ce15">
            <text:p>3991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07.5" table:style-name="ce15">
            <text:p>27007,5</text:p>
          </table:table-cell>
          <table:table-cell office:value-type="float" office:value="-2936.98" table:style-name="ce15">
            <text:p>-2936,98</text:p>
          </table:table-cell>
          <table:table-cell office:value-type="float" office:value="-5710.66" table:style-name="ce15">
            <text:p>-5710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47.64" table:style-name="ce15">
            <text:p>-8647,64</text:p>
          </table:table-cell>
          <table:table-cell office:value-type="float" office:value="18359.86" table:style-name="ce15">
            <text:p>18359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VANA DE FREITAS AGUILAR MARUYAM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COXI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00.11" table:style-name="ce15">
            <text:p>-3600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88.18" table:style-name="ce15">
            <text:p>-4588,18</text:p>
          </table:table-cell>
          <table:table-cell office:value-type="float" office:value="15035.37" table:style-name="ce15">
            <text:p>15035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VIA NANCI VILARDO LOURENÇO DE FIGUEIRED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24802.03" table:style-name="ce15">
            <text:p>24802,03</text:p>
          </table:table-cell>
          <table:table-cell office:value-type="float" office:value="364.63" table:style-name="ce15">
            <text:p>364,6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27.17" table:style-name="ce15">
            <text:p>27027,17</text:p>
          </table:table-cell>
          <table:table-cell office:value-type="float" office:value="-988.07" table:style-name="ce15">
            <text:p>-988,07</text:p>
          </table:table-cell>
          <table:table-cell office:value-type="float" office:value="-5439.72" table:style-name="ce15">
            <text:p>-543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27.79" table:style-name="ce15">
            <text:p>-6427,79</text:p>
          </table:table-cell>
          <table:table-cell office:value-type="float" office:value="20599.38" table:style-name="ce15">
            <text:p>20599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ÍLVIA RENATA ROCHA PEREI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3158.42" table:style-name="ce15">
            <text:p>23158,42</text:p>
          </table:table-cell>
          <table:table-cell office:value-type="float" office:value="4592.49" table:style-name="ce15">
            <text:p>4592,4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11.42" table:style-name="ce15">
            <text:p>29611,42</text:p>
          </table:table-cell>
          <table:table-cell office:value-type="float" office:value="-4606.55" table:style-name="ce15">
            <text:p>-4606,55</text:p>
          </table:table-cell>
          <table:table-cell office:value-type="float" office:value="-5403.83" table:style-name="ce15">
            <text:p>-5403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010.379999999999" table:style-name="ce15">
            <text:p>-10010,38</text:p>
          </table:table-cell>
          <table:table-cell office:value-type="float" office:value="19601.04" table:style-name="ce15">
            <text:p>19601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VIA UARA PORTILH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86.580000000002" table:style-name="ce15">
            <text:p>19686,58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05.79" table:style-name="ce15">
            <text:p>-3405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53.09" table:style-name="ce15">
            <text:p>-5353,09</text:p>
          </table:table-cell>
          <table:table-cell office:value-type="float" office:value="14333.49" table:style-name="ce15">
            <text:p>14333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ÍLVIO BARBOZA CAÇÃO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/>
          </table:table-cell>
          <table:table-cell office:value-type="float" office:value="13489.09" table:style-name="ce15">
            <text:p>13489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49.6" table:style-name="ce15">
            <text:p>15349,6</text:p>
          </table:table-cell>
          <table:table-cell office:value-type="float" office:value="-988.07" table:style-name="ce15">
            <text:p>-988,07</text:p>
          </table:table-cell>
          <table:table-cell office:value-type="float" office:value="-2390.36" table:style-name="ce15">
            <text:p>-2390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78.43" table:style-name="ce15">
            <text:p>-3378,43</text:p>
          </table:table-cell>
          <table:table-cell office:value-type="float" office:value="11971.17" table:style-name="ce15">
            <text:p>11971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LVIO HENRIQUE LEMOS</text:p>
          </table:table-cell>
          <table:table-cell office:value-type="string" table:style-name="ce15">
            <text:p>CONCILIADOR - FC-04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32.36" table:style-name="ce15">
            <text:p>28332,36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388.22" table:style-name="ce15">
            <text:p>-5388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72.48" table:style-name="ce15">
            <text:p>-8772,48</text:p>
          </table:table-cell>
          <table:table-cell office:value-type="float" office:value="19559.88" table:style-name="ce15">
            <text:p>19559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MONE CARVALHO DE FREITA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O TRIBUNAL PLEN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4523.09" table:style-name="ce15">
            <text:p>4523,0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04.73" table:style-name="ce15">
            <text:p>21404,73</text:p>
          </table:table-cell>
          <table:table-cell office:value-type="float" office:value="-2372.13" table:style-name="ce15">
            <text:p>-2372,13</text:p>
          </table:table-cell>
          <table:table-cell office:value-type="float" office:value="-3813.59" table:style-name="ce15">
            <text:p>-3813,59</text:p>
          </table:table-cell>
          <table:table-cell office:value-type="float" office:value="-12.85" table:style-name="ce15">
            <text:p>-12,85</text:p>
          </table:table-cell>
          <table:table-cell office:value-type="float" office:value="0" table:style-name="ce15">
            <text:p>0</text:p>
          </table:table-cell>
          <table:table-cell office:value-type="float" office:value="-6198.57" table:style-name="ce15">
            <text:p>-6198,57</text:p>
          </table:table-cell>
          <table:table-cell office:value-type="float" office:value="15206.16" table:style-name="ce15">
            <text:p>15206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MONE DUTRA BARBOS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1559.61" table:style-name="ce15">
            <text:p>1559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60.75" table:style-name="ce15">
            <text:p>23860,75</text:p>
          </table:table-cell>
          <table:table-cell office:value-type="float" office:value="-2417.77" table:style-name="ce15">
            <text:p>-2417,77</text:p>
          </table:table-cell>
          <table:table-cell office:value-type="float" office:value="-4988.09" table:style-name="ce15">
            <text:p>-4988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405.86" table:style-name="ce15">
            <text:p>-7405,86</text:p>
          </table:table-cell>
          <table:table-cell office:value-type="float" office:value="16454.89" table:style-name="ce15">
            <text:p>16454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IRLEY RODRIGUES ÁLVAR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349.64" table:style-name="ce15">
            <text:p>3349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41.97" table:style-name="ce15">
            <text:p>16941,97</text:p>
          </table:table-cell>
          <table:table-cell office:value-type="float" office:value="-1276.17" table:style-name="ce15">
            <text:p>-1276,17</text:p>
          </table:table-cell>
          <table:table-cell office:value-type="float" office:value="-2875.77" table:style-name="ce15">
            <text:p>-287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151.9399999999996" table:style-name="ce15">
            <text:p>-4151,94</text:p>
          </table:table-cell>
          <table:table-cell office:value-type="float" office:value="12790.03" table:style-name="ce15">
            <text:p>1279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OLANGE RIBEIRO CHAVES FERRE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0401.379999999999" table:style-name="ce15">
            <text:p>1040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01.379999999999" table:style-name="ce15">
            <text:p>10401,38</text:p>
          </table:table-cell>
          <table:table-cell office:value-type="float" office:value="-279.24" table:style-name="ce15">
            <text:p>-279,24</text:p>
          </table:table-cell>
          <table:table-cell office:value-type="float" office:value="-1784.67" table:style-name="ce15">
            <text:p>-1784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063.91" table:style-name="ce15">
            <text:p>-2063,91</text:p>
          </table:table-cell>
          <table:table-cell office:value-type="float" office:value="8337.4699999999993" table:style-name="ce15">
            <text:p>8337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ONIA APARECIDA BITENCOURT PAE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3592.33" table:style-name="ce15">
            <text:p>13592,33</text:p>
          </table:table-cell>
          <table:table-cell office:value-type="float" office:value="56.63" table:style-name="ce15">
            <text:p>56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48.96" table:style-name="ce15">
            <text:p>13648,96</text:p>
          </table:table-cell>
          <table:table-cell office:value-type="float" office:value="-750.14" table:style-name="ce15">
            <text:p>-750,14</text:p>
          </table:table-cell>
          <table:table-cell office:value-type="float" office:value="-2638.45" table:style-name="ce15">
            <text:p>-2638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88.59" table:style-name="ce15">
            <text:p>-3388,59</text:p>
          </table:table-cell>
          <table:table-cell office:value-type="float" office:value="10260.370000000001" table:style-name="ce15">
            <text:p>10260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ÔNIA MARIA ESTRIOTTO DA SILV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MNOV</text:p>
          </table:table-cell>
          <table:table-cell office:value-type="float" office:value="3899.37" table:style-name="ce15">
            <text:p>3899,3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73.15" table:style-name="ce15">
            <text:p>8073,15</text:p>
          </table:table-cell>
          <table:table-cell office:value-type="float" office:value="-545.91" table:style-name="ce15">
            <text:p>-545,91</text:p>
          </table:table-cell>
          <table:table-cell office:value-type="float" office:value="-481.33" table:style-name="ce15">
            <text:p>-481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27.24" table:style-name="ce15">
            <text:p>-1027,24</text:p>
          </table:table-cell>
          <table:table-cell office:value-type="float" office:value="7045.91" table:style-name="ce15">
            <text:p>7045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UELI APARECIDA MARQUES LUIZ COST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4282.43" table:style-name="ce15">
            <text:p>4282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297.97" table:style-name="ce15">
            <text:p>27297,97</text:p>
          </table:table-cell>
          <table:table-cell office:value-type="float" office:value="-2984.91" table:style-name="ce15">
            <text:p>-2984,91</text:p>
          </table:table-cell>
          <table:table-cell office:value-type="float" office:value="-5777.36" table:style-name="ce15">
            <text:p>-5777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62.27" table:style-name="ce15">
            <text:p>-8762,27</text:p>
          </table:table-cell>
          <table:table-cell office:value-type="float" office:value="18535.7" table:style-name="ce15">
            <text:p>18535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SUELI HENRIQUE DE JESUS DE SOUZ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BAT</text:p>
          </table:table-cell>
          <table:table-cell office:value-type="float" office:value="4079.37" table:style-name="ce15">
            <text:p>4079,3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53.15" table:style-name="ce15">
            <text:p>8253,15</text:p>
          </table:table-cell>
          <table:table-cell office:value-type="float" office:value="-696.47" table:style-name="ce15">
            <text:p>-696,47</text:p>
          </table:table-cell>
          <table:table-cell office:value-type="float" office:value="-530.24" table:style-name="ce15">
            <text:p>-530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26.71" table:style-name="ce15">
            <text:p>-1226,71</text:p>
          </table:table-cell>
          <table:table-cell office:value-type="float" office:value="7026.44" table:style-name="ce15">
            <text:p>7026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CIANA DA ROCH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4ªVTCG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86.580000000002" table:style-name="ce15">
            <text:p>19686,58</text:p>
          </table:table-cell>
          <table:table-cell office:value-type="float" office:value="-988.07" table:style-name="ce15">
            <text:p>-988,07</text:p>
          </table:table-cell>
          <table:table-cell office:value-type="float" office:value="-3568.72" table:style-name="ce15">
            <text:p>-3568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56.79" table:style-name="ce15">
            <text:p>-4556,79</text:p>
          </table:table-cell>
          <table:table-cell office:value-type="float" office:value="15129.79" table:style-name="ce15">
            <text:p>15129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LES MARTINS RODOVALH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9901.7900000000009" table:style-name="ce15">
            <text:p>9901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01.7900000000009" table:style-name="ce15">
            <text:p>9901,79</text:p>
          </table:table-cell>
          <table:table-cell office:value-type="float" office:value="-874.17" table:style-name="ce15">
            <text:p>-874,17</text:p>
          </table:table-cell>
          <table:table-cell office:value-type="float" office:value="-1573.87" table:style-name="ce15">
            <text:p>-1573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448.04" table:style-name="ce15">
            <text:p>-2448,04</text:p>
          </table:table-cell>
          <table:table-cell office:value-type="float" office:value="7453.75" table:style-name="ce15">
            <text:p>7453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LITA GUERR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536.52" table:style-name="ce15">
            <text:p>-3536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83.82" table:style-name="ce15">
            <text:p>-5483,82</text:p>
          </table:table-cell>
          <table:table-cell office:value-type="float" office:value="14488.52" table:style-name="ce15">
            <text:p>14488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ÂNIA GOMES DA ROCH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A 4ªVTCG</text:p>
          </table:table-cell>
          <table:table-cell office:value-type="float" office:value="14306.73" table:style-name="ce15">
            <text:p>14306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67.24" table:style-name="ce15">
            <text:p>16167,24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2521.38" table:style-name="ce15">
            <text:p>-252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54.97" table:style-name="ce15">
            <text:p>-4354,97</text:p>
          </table:table-cell>
          <table:table-cell office:value-type="float" office:value="11812.27" table:style-name="ce15">
            <text:p>11812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ÂNIA MARIA BARBIÉRI SALLE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746.77" table:style-name="ce15">
            <text:p>746,77</text:p>
          </table:table-cell>
          <table:table-cell office:value-type="float" office:value="0" table:style-name="ce15">
            <text:p>0</text:p>
          </table:table-cell>
          <table:table-cell office:value-type="float" office:value="20227.439999999999" table:style-name="ce15">
            <text:p>20227,44</text:p>
          </table:table-cell>
          <table:table-cell office:value-type="float" office:value="-1947.3" table:style-name="ce15">
            <text:p>-1947,3</text:p>
          </table:table-cell>
          <table:table-cell office:value-type="float" office:value="-3606.67" table:style-name="ce15">
            <text:p>-360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53.97" table:style-name="ce15">
            <text:p>-5553,97</text:p>
          </table:table-cell>
          <table:table-cell office:value-type="float" office:value="14673.47" table:style-name="ce15">
            <text:p>14673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NILMA MARIA DA SILVA MARTINS GUED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ENTRAL DE MANDADOS E APOIO DA VTPPOR</text:p>
          </table:table-cell>
          <table:table-cell office:value-type="float" office:value="27267.95" table:style-name="ce15">
            <text:p>27267,95</text:p>
          </table:table-cell>
          <table:table-cell office:value-type="float" office:value="5735.23" table:style-name="ce15">
            <text:p>5735,23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863.69" table:style-name="ce15">
            <text:p>34863,69</text:p>
          </table:table-cell>
          <table:table-cell office:value-type="float" office:value="-4162.88" table:style-name="ce15">
            <text:p>-4162,88</text:p>
          </table:table-cell>
          <table:table-cell office:value-type="float" office:value="-6918.08" table:style-name="ce15">
            <text:p>-6918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080.96" table:style-name="ce15">
            <text:p>-11080,96</text:p>
          </table:table-cell>
          <table:table-cell office:value-type="float" office:value="23782.73" table:style-name="ce15">
            <text:p>23782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TIENE MAGNO MORAIS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1ªVTCG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YNANN QUINTANA DO AMARAL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12008.7" table:style-name="ce15">
            <text:p>12008,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31.27" table:style-name="ce15">
            <text:p>16531,27</text:p>
          </table:table-cell>
          <table:table-cell office:value-type="float" office:value="-988.07" table:style-name="ce15">
            <text:p>-988,07</text:p>
          </table:table-cell>
          <table:table-cell office:value-type="float" office:value="-2719.22" table:style-name="ce15">
            <text:p>-2719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07.29" table:style-name="ce15">
            <text:p>-3707,29</text:p>
          </table:table-cell>
          <table:table-cell office:value-type="float" office:value="12823.98" table:style-name="ce15">
            <text:p>12823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ELMA DE SOUZA MAT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729.94" table:style-name="ce15">
            <text:p>23729,94</text:p>
          </table:table-cell>
          <table:table-cell office:value-type="float" office:value="4924.09" table:style-name="ce15">
            <text:p>4924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54.03" table:style-name="ce15">
            <text:p>28654,03</text:p>
          </table:table-cell>
          <table:table-cell office:value-type="float" office:value="-3208.66" table:style-name="ce15">
            <text:p>-3208,66</text:p>
          </table:table-cell>
          <table:table-cell office:value-type="float" office:value="-5565.15" table:style-name="ce15">
            <text:p>-5565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73.81" table:style-name="ce15">
            <text:p>-8773,81</text:p>
          </table:table-cell>
          <table:table-cell office:value-type="float" office:value="19880.22" table:style-name="ce15">
            <text:p>19880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EREZINHA MARIA DE SOUZ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FORMAÇÃO E DESENVOLVIMENTO DE SERVIDORE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3422.49" table:style-name="ce15">
            <text:p>3422,49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94.83" table:style-name="ce15">
            <text:p>23394,83</text:p>
          </table:table-cell>
          <table:table-cell office:value-type="float" office:value="-2501.31" table:style-name="ce15">
            <text:p>-2501,31</text:p>
          </table:table-cell>
          <table:table-cell office:value-type="float" office:value="-4273.21" table:style-name="ce15">
            <text:p>-4273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74.52" table:style-name="ce15">
            <text:p>-6774,52</text:p>
          </table:table-cell>
          <table:table-cell office:value-type="float" office:value="16620.310000000001" table:style-name="ce15">
            <text:p>16620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AIS DO REGO MONTEIR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CÉSAR PALUMBO FERNANDES</text:p>
          </table:table-cell>
          <table:table-cell office:value-type="float" office:value="23015.54" table:style-name="ce15">
            <text:p>23015,5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26.58" table:style-name="ce15">
            <text:p>28826,58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202.22" table:style-name="ce15">
            <text:p>-5202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468.6" table:style-name="ce15">
            <text:p>-8468,6</text:p>
          </table:table-cell>
          <table:table-cell office:value-type="float" office:value="20357.98" table:style-name="ce15">
            <text:p>20357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AIS NUNES DA SILVA SANTOS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FORMAÇÃO E DESENVOLVIMENTO DE MAGISTRADOS</text:p>
          </table:table-cell>
          <table:table-cell office:value-type="float" office:value="9907.2999999999993" table:style-name="ce15">
            <text:p>9907,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29.87" table:style-name="ce15">
            <text:p>14429,87</text:p>
          </table:table-cell>
          <table:table-cell office:value-type="float" office:value="-1133.52" table:style-name="ce15">
            <text:p>-1133,52</text:p>
          </table:table-cell>
          <table:table-cell office:value-type="float" office:value="-2183.9899999999998" table:style-name="ce15">
            <text:p>-2183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17.51" table:style-name="ce15">
            <text:p>-3317,51</text:p>
          </table:table-cell>
          <table:table-cell office:value-type="float" office:value="11112.36" table:style-name="ce15">
            <text:p>11112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AIS VIOTTO HAYASIDA</text:p>
          </table:table-cell>
          <table:table-cell office:value-type="string" table:style-name="ce15">
            <text:p>ASSISTENTE DE APOIO JUDICIÁRIO - FC-04</text:p>
          </table:table-cell>
          <table:table-cell office:value-type="string" table:style-name="ce15">
            <text:p>NÚCLEO DE CONTADORIA E APOIO JUDICIÁRIO</text:p>
          </table:table-cell>
          <table:table-cell office:value-type="float" office:value="13791.12" table:style-name="ce15">
            <text:p>13791,1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48.98" table:style-name="ce15">
            <text:p>3148,98</text:p>
          </table:table-cell>
          <table:table-cell office:value-type="float" office:value="304.94" table:style-name="ce15">
            <text:p>304,94</text:p>
          </table:table-cell>
          <table:table-cell office:value-type="float" office:value="0" table:style-name="ce15">
            <text:p>0</text:p>
          </table:table-cell>
          <table:table-cell office:value-type="float" office:value="19558.310000000001" table:style-name="ce15">
            <text:p>19558,3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214.55" table:style-name="ce15">
            <text:p>-3214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02.62" table:style-name="ce15">
            <text:p>-4202,62</text:p>
          </table:table-cell>
          <table:table-cell office:value-type="float" office:value="15355.69" table:style-name="ce15">
            <text:p>15355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AYANNE ALLINE SANTIAGO RAMOS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4449.61" table:style-name="ce15">
            <text:p>14449,61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421.57" table:style-name="ce15">
            <text:p>26421,57</text:p>
          </table:table-cell>
          <table:table-cell office:value-type="float" office:value="-1833.59" table:style-name="ce15">
            <text:p>-1833,59</text:p>
          </table:table-cell>
          <table:table-cell office:value-type="float" office:value="-4934.8599999999997" table:style-name="ce15">
            <text:p>-4934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768.45" table:style-name="ce15">
            <text:p>-6768,45</text:p>
          </table:table-cell>
          <table:table-cell office:value-type="float" office:value="19653.12" table:style-name="ce15">
            <text:p>19653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AYS FERREIRA DE SOUZ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GABINETE DE JUIZ TITULAR DA VTNAND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6.75" table:style-name="ce15">
            <text:p>27966,75</text:p>
          </table:table-cell>
          <table:table-cell office:value-type="float" office:value="-3266.38" table:style-name="ce15">
            <text:p>-3266,38</text:p>
          </table:table-cell>
          <table:table-cell office:value-type="float" office:value="-5372.23" table:style-name="ce15">
            <text:p>-5372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38.61" table:style-name="ce15">
            <text:p>-8638,61</text:p>
          </table:table-cell>
          <table:table-cell office:value-type="float" office:value="19328.14" table:style-name="ce15">
            <text:p>1932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IAGO GARCIA NUN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E GESTÃO DE PESSOA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10.28" table:style-name="ce15">
            <text:p>17310,28</text:p>
          </table:table-cell>
          <table:table-cell office:value-type="float" office:value="-988.07" table:style-name="ce15">
            <text:p>-988,07</text:p>
          </table:table-cell>
          <table:table-cell office:value-type="float" office:value="-2882.62" table:style-name="ce15">
            <text:p>-2882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70.69" table:style-name="ce15">
            <text:p>-3870,69</text:p>
          </table:table-cell>
          <table:table-cell office:value-type="float" office:value="13439.59" table:style-name="ce15">
            <text:p>13439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IAGO HENRIQUE AUGUSTO</text:p>
          </table:table-cell>
          <table:table-cell office:value-type="string" table:style-name="ce15">
            <text:p>ANALISTA JUDICIÁRIO - NÍVEL SUPERIOR A4</text:p>
          </table:table-cell>
          <table:table-cell office:value-type="string" table:style-name="ce15">
            <text:p>CENTRAL DE MANDADOS E APOIO DA VTNAND</text:p>
          </table:table-cell>
          <table:table-cell office:value-type="float" office:value="20941.75" table:style-name="ce15">
            <text:p>20941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02.26" table:style-name="ce15">
            <text:p>22802,26</text:p>
          </table:table-cell>
          <table:table-cell office:value-type="float" office:value="-988.07" table:style-name="ce15">
            <text:p>-988,07</text:p>
          </table:table-cell>
          <table:table-cell office:value-type="float" office:value="-4245.0200000000004" table:style-name="ce15">
            <text:p>-4245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33.09" table:style-name="ce15">
            <text:p>-5233,09</text:p>
          </table:table-cell>
          <table:table-cell office:value-type="float" office:value="17569.169999999998" table:style-name="ce15">
            <text:p>17569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IAGO LUIZ FREIRE OLIVEIRA</text:p>
          </table:table-cell>
          <table:table-cell office:value-type="string" table:style-name="ce15">
            <text:p>TÉCNICO JUDICIÁRIO - NÍVEL MÉDIO A4</text:p>
          </table:table-cell>
          <table:table-cell office:value-type="string" table:style-name="ce15">
            <text:p>SECRETARIA DA 5ªVTCG</text:p>
          </table:table-cell>
          <table:table-cell office:value-type="float" office:value="10318.24" table:style-name="ce15">
            <text:p>10318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8.75" table:style-name="ce15">
            <text:p>12178,75</text:p>
          </table:table-cell>
          <table:table-cell office:value-type="float" office:value="-988.07" table:style-name="ce15">
            <text:p>-988,07</text:p>
          </table:table-cell>
          <table:table-cell office:value-type="float" office:value="-1613.99" table:style-name="ce15">
            <text:p>-1613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02.06" table:style-name="ce15">
            <text:p>-2602,06</text:p>
          </table:table-cell>
          <table:table-cell office:value-type="float" office:value="9576.69" table:style-name="ce15">
            <text:p>9576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IAGO OLIVEIRA DO NASCIMENTO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COORDENADORIA DE CADASTRO E REMUNERAÇÃO DE PESSOAL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421.73" table:style-name="ce15">
            <text:p>27421,73</text:p>
          </table:table-cell>
          <table:table-cell office:value-type="float" office:value="-988.07" table:style-name="ce15">
            <text:p>-988,07</text:p>
          </table:table-cell>
          <table:table-cell office:value-type="float" office:value="-5390.28" table:style-name="ce15">
            <text:p>-5390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78.35" table:style-name="ce15">
            <text:p>-6378,35</text:p>
          </table:table-cell>
          <table:table-cell office:value-type="float" office:value="21043.38" table:style-name="ce15">
            <text:p>21043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IAGO MARCHERT POSSARI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TOR DE ASSISTENTES DE JUIZ SUBSTITUTO</text:p>
          </table:table-cell>
          <table:table-cell office:value-type="float" office:value="23444.18" table:style-name="ce15">
            <text:p>23444,1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66.75" table:style-name="ce15">
            <text:p>27966,75</text:p>
          </table:table-cell>
          <table:table-cell office:value-type="float" office:value="-988.07" table:style-name="ce15">
            <text:p>-988,07</text:p>
          </table:table-cell>
          <table:table-cell office:value-type="float" office:value="-5946.63" table:style-name="ce15">
            <text:p>-5946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34.7" table:style-name="ce15">
            <text:p>-6934,7</text:p>
          </table:table-cell>
          <table:table-cell office:value-type="float" office:value="21032.05" table:style-name="ce15">
            <text:p>21032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IAGO MULLER SOARE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4ª VARA DO TRABALHO DE CAMPO GRAN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1.189999999999" table:style-name="ce15">
            <text:p>17291,19</text:p>
          </table:table-cell>
          <table:table-cell office:value-type="float" office:value="-475.83" table:style-name="ce15">
            <text:p>-475,83</text:p>
          </table:table-cell>
          <table:table-cell office:value-type="float" office:value="-3099.58" table:style-name="ce15">
            <text:p>-3099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75.41" table:style-name="ce15">
            <text:p>-3575,41</text:p>
          </table:table-cell>
          <table:table-cell office:value-type="float" office:value="13715.78" table:style-name="ce15">
            <text:p>13715,78</text:p>
          </table:table-cell>
          <table:table-cell office:value-type="float" office:value="2676.8" table:style-name="ce15">
            <text:p>2676,8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IAGO RESENDE PACHECO</text:p>
          </table:table-cell>
          <table:table-cell office:value-type="string" table:style-name="ce15">
            <text:p>TÉCNICO JUDICIÁRIO - NÍVEL MÉDIO A5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3384.85" table:style-name="ce15">
            <text:p>13384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33.830000000002" table:style-name="ce15">
            <text:p>16533,83</text:p>
          </table:table-cell>
          <table:table-cell office:value-type="float" office:value="-988.07" table:style-name="ce15">
            <text:p>-988,07</text:p>
          </table:table-cell>
          <table:table-cell office:value-type="float" office:value="-2500.38" table:style-name="ce15">
            <text:p>-2500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88.45" table:style-name="ce15">
            <text:p>-3488,45</text:p>
          </table:table-cell>
          <table:table-cell office:value-type="float" office:value="13045.38" table:style-name="ce15">
            <text:p>13045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UBIRAJARA INDIO BITENCOURT JUNIOR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JARDIM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437.45" table:style-name="ce15">
            <text:p>4437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917.16" table:style-name="ce15">
            <text:p>29917,16</text:p>
          </table:table-cell>
          <table:table-cell office:value-type="float" office:value="-1947.3" table:style-name="ce15">
            <text:p>-1947,3</text:p>
          </table:table-cell>
          <table:table-cell office:value-type="float" office:value="-5406.27" table:style-name="ce15">
            <text:p>-5406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53.57" table:style-name="ce15">
            <text:p>-7353,57</text:p>
          </table:table-cell>
          <table:table-cell office:value-type="float" office:value="22563.59" table:style-name="ce15">
            <text:p>22563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UNÍDIA REGINA FAR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7887.37" table:style-name="ce15">
            <text:p>17887,37</text:p>
          </table:table-cell>
          <table:table-cell office:value-type="float" office:value="3918.17" table:style-name="ce15">
            <text:p>3918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05.54" table:style-name="ce15">
            <text:p>21805,54</text:p>
          </table:table-cell>
          <table:table-cell office:value-type="float" office:value="-2078.66" table:style-name="ce15">
            <text:p>-2078,66</text:p>
          </table:table-cell>
          <table:table-cell office:value-type="float" office:value="-3992.57" table:style-name="ce15">
            <text:p>-3992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71.23" table:style-name="ce15">
            <text:p>-6071,23</text:p>
          </table:table-cell>
          <table:table-cell office:value-type="float" office:value="15734.31" table:style-name="ce15">
            <text:p>15734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DECIR DELMATTA</text:p>
          </table:table-cell>
          <table:table-cell office:value-type="string" table:style-name="ce15">
            <text:p>ASSISTENTE DE SECRETARIA - FC-04</text:p>
          </table:table-cell>
          <table:table-cell office:value-type="string" table:style-name="ce15">
            <text:p>SECRETARIA DA VTFSUL</text:p>
          </table:table-cell>
          <table:table-cell office:value-type="float" office:value="4849.1899999999996" table:style-name="ce15">
            <text:p>4849,1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2387.4899999999998" table:style-name="ce15">
            <text:p>2387,49</text:p>
          </table:table-cell>
          <table:table-cell office:value-type="float" office:value="0" table:style-name="ce15">
            <text:p>0</text:p>
          </table:table-cell>
          <table:table-cell office:value-type="float" office:value="11410.46" table:style-name="ce15">
            <text:p>11410,46</text:p>
          </table:table-cell>
          <table:table-cell office:value-type="float" office:value="-678.89" table:style-name="ce15">
            <text:p>-678,89</text:p>
          </table:table-cell>
          <table:table-cell office:value-type="float" office:value="-797.14" table:style-name="ce15">
            <text:p>-797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76.03" table:style-name="ce15">
            <text:p>-1476,03</text:p>
          </table:table-cell>
          <table:table-cell office:value-type="float" office:value="9934.43" table:style-name="ce15">
            <text:p>9934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DIR MONTEIRO JUNIOR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ASSISTÊNCIA DE EXECUÇÃO</text:p>
          </table:table-cell>
          <table:table-cell office:value-type="float" office:value="26553.55" table:style-name="ce15">
            <text:p>26553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77.42" table:style-name="ce15">
            <text:p>3577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30.97" table:style-name="ce15">
            <text:p>30130,97</text:p>
          </table:table-cell>
          <table:table-cell office:value-type="float" office:value="-3803" table:style-name="ce15">
            <text:p>-3803</text:p>
          </table:table-cell>
          <table:table-cell office:value-type="float" office:value="-5347.67" table:style-name="ce15">
            <text:p>-5347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150.67" table:style-name="ce15">
            <text:p>-9150,67</text:p>
          </table:table-cell>
          <table:table-cell office:value-type="float" office:value="20980.3" table:style-name="ce15">
            <text:p>2098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ÉRIA MOUGENOT MORES</text:p>
          </table:table-cell>
          <table:table-cell office:value-type="string" table:style-name="ce15">
            <text:p>CHEFE DA SEÇÃO DE APOIO À COORDENADORIA DE PRECATÓRIOS - FC-05</text:p>
          </table:table-cell>
          <table:table-cell office:value-type="string" table:style-name="ce15">
            <text:p>SEÇÃO DE APOIO À COORDENADORIA DE PRECATÓRIOS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80.96" table:style-name="ce15">
            <text:p>480,96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53.3" table:style-name="ce15">
            <text:p>20453,3</text:p>
          </table:table-cell>
          <table:table-cell office:value-type="float" office:value="-2026.66" table:style-name="ce15">
            <text:p>-2026,66</text:p>
          </table:table-cell>
          <table:table-cell office:value-type="float" office:value="-3542.68" table:style-name="ce15">
            <text:p>-3542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569.34" table:style-name="ce15">
            <text:p>-5569,34</text:p>
          </table:table-cell>
          <table:table-cell office:value-type="float" office:value="14883.96" table:style-name="ce15">
            <text:p>14883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ÉRIA URQUIZA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ÇÃO DE APOIO À SECRETARIA-GERAL JUDICIÁRI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2785.41" table:style-name="ce15">
            <text:p>2785,41</text:p>
          </table:table-cell>
          <table:table-cell office:value-type="float" office:value="0" table:style-name="ce15">
            <text:p>0</text:p>
          </table:table-cell>
          <table:table-cell office:value-type="float" office:value="1437.67" table:style-name="ce15">
            <text:p>1437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72.849999999999" table:style-name="ce15">
            <text:p>19672,85</text:p>
          </table:table-cell>
          <table:table-cell office:value-type="float" office:value="-2396.19" table:style-name="ce15">
            <text:p>-2396,19</text:p>
          </table:table-cell>
          <table:table-cell office:value-type="float" office:value="-3446.99" table:style-name="ce15">
            <text:p>-3446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843.18" table:style-name="ce15">
            <text:p>-5843,18</text:p>
          </table:table-cell>
          <table:table-cell office:value-type="float" office:value="13829.67" table:style-name="ce15">
            <text:p>13829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ÉRIA WERNECK DA CRUZ BALLARDIN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2.34" table:style-name="ce15">
            <text:p>19972,34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48.17" table:style-name="ce15">
            <text:p>-3748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36.24" table:style-name="ce15">
            <text:p>-4736,24</text:p>
          </table:table-cell>
          <table:table-cell office:value-type="float" office:value="15236.1" table:style-name="ce15">
            <text:p>15236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EWSKA MEDEIROS DE CARVALHO GOMIDE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5021.13" table:style-name="ce15">
            <text:p>15021,13</text:p>
          </table:table-cell>
          <table:table-cell office:value-type="float" office:value="3324.26" table:style-name="ce15">
            <text:p>3324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45.39" table:style-name="ce15">
            <text:p>18345,39</text:p>
          </table:table-cell>
          <table:table-cell office:value-type="float" office:value="-2495.8000000000002" table:style-name="ce15">
            <text:p>-2495,8</text:p>
          </table:table-cell>
          <table:table-cell office:value-type="float" office:value="-3449.91" table:style-name="ce15">
            <text:p>-3449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45.71" table:style-name="ce15">
            <text:p>-5945,71</text:p>
          </table:table-cell>
          <table:table-cell office:value-type="float" office:value="12399.68" table:style-name="ce15">
            <text:p>12399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LQUIRIA WILL MUSSATO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DA VTCHAP</text:p>
          </table:table-cell>
          <table:table-cell office:value-type="float" office:value="12944.22" table:style-name="ce15">
            <text:p>12944,2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26.99" table:style-name="ce15">
            <text:p>26,99</text:p>
          </table:table-cell>
          <table:table-cell office:value-type="float" office:value="0" table:style-name="ce15">
            <text:p>0</text:p>
          </table:table-cell>
          <table:table-cell office:value-type="float" office:value="17144.990000000002" table:style-name="ce15">
            <text:p>17144,99</text:p>
          </table:table-cell>
          <table:table-cell office:value-type="float" office:value="-988.07" table:style-name="ce15">
            <text:p>-988,07</text:p>
          </table:table-cell>
          <table:table-cell office:value-type="float" office:value="-2766.92" table:style-name="ce15">
            <text:p>-2766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54.99" table:style-name="ce15">
            <text:p>-3754,99</text:p>
          </table:table-cell>
          <table:table-cell office:value-type="float" office:value="13390" table:style-name="ce15">
            <text:p>133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NDA APARECIDA SANTOS DE LIM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2520.02" table:style-name="ce15">
            <text:p>2520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21.16" table:style-name="ce15">
            <text:p>24821,16</text:p>
          </table:table-cell>
          <table:table-cell office:value-type="float" office:value="-2576.2399999999998" table:style-name="ce15">
            <text:p>-2576,24</text:p>
          </table:table-cell>
          <table:table-cell office:value-type="float" office:value="-5208.62" table:style-name="ce15">
            <text:p>-5208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784.86" table:style-name="ce15">
            <text:p>-7784,86</text:p>
          </table:table-cell>
          <table:table-cell office:value-type="float" office:value="17036.3" table:style-name="ce15">
            <text:p>17036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NDA DE FÁTIMA SILVA TEIXE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9384.38" table:style-name="ce15">
            <text:p>19384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84.38" table:style-name="ce15">
            <text:p>19384,38</text:p>
          </table:table-cell>
          <table:table-cell office:value-type="float" office:value="-1679.17" table:style-name="ce15">
            <text:p>-1679,17</text:p>
          </table:table-cell>
          <table:table-cell office:value-type="float" office:value="-3436.61" table:style-name="ce15">
            <text:p>-3436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15.78" table:style-name="ce15">
            <text:p>-5115,78</text:p>
          </table:table-cell>
          <table:table-cell office:value-type="float" office:value="14268.6" table:style-name="ce15">
            <text:p>14268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NDERCÍ ORTIGOZA ALV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ENTRAL DE MANDADOS E APOIO DA VTAMAM</text:p>
          </table:table-cell>
          <table:table-cell office:value-type="float" office:value="17289.099999999999" table:style-name="ce15">
            <text:p>17289,1</text:p>
          </table:table-cell>
          <table:table-cell office:value-type="float" office:value="1922.9" table:style-name="ce15">
            <text:p>1922,9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72.51" table:style-name="ce15">
            <text:p>21072,5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998.58" table:style-name="ce15">
            <text:p>-3998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986.6499999999996" table:style-name="ce15">
            <text:p>-4986,65</text:p>
          </table:table-cell>
          <table:table-cell office:value-type="float" office:value="16085.86" table:style-name="ce15">
            <text:p>16085,86</text:p>
          </table:table-cell>
          <table:table-cell office:value-type="float" office:value="0" table:style-name="ce15">
            <text:p>0</text:p>
          </table:table-cell>
          <table:table-cell office:value-type="float" office:value="3402.35" table:style-name="ce34">
            <text:p>3402,35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NESSA ELKHOURY REZENDE BACARJI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GABINETE DE JUIZ TITULAR DA 7ªVTCG</text:p>
          </table:table-cell>
          <table:table-cell office:value-type="float" office:value="15449.77" table:style-name="ce15">
            <text:p>15449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23.55" table:style-name="ce15">
            <text:p>19623,55</text:p>
          </table:table-cell>
          <table:table-cell office:value-type="float" office:value="-988.07" table:style-name="ce15">
            <text:p>-988,07</text:p>
          </table:table-cell>
          <table:table-cell office:value-type="float" office:value="-3652.25" table:style-name="ce15">
            <text:p>-3652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40.32" table:style-name="ce15">
            <text:p>-4640,32</text:p>
          </table:table-cell>
          <table:table-cell office:value-type="float" office:value="14983.23" table:style-name="ce15">
            <text:p>14983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NESSA KIST SILVA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1ªVTCG</text:p>
          </table:table-cell>
          <table:table-cell office:value-type="float" office:value="10661.84" table:style-name="ce15">
            <text:p>10661,8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35.62" table:style-name="ce15">
            <text:p>14835,6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387.71" table:style-name="ce15">
            <text:p>-2387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75.78" table:style-name="ce15">
            <text:p>-3375,78</text:p>
          </table:table-cell>
          <table:table-cell office:value-type="float" office:value="11459.84" table:style-name="ce15">
            <text:p>11459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ANETE MARLI AVILLA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267.62" table:style-name="ce15">
            <text:p>3267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88.75" table:style-name="ce15">
            <text:p>18288,75</text:p>
          </table:table-cell>
          <table:table-cell office:value-type="float" office:value="-1498.39" table:style-name="ce15">
            <text:p>-1498,39</text:p>
          </table:table-cell>
          <table:table-cell office:value-type="float" office:value="-3708.62" table:style-name="ce15">
            <text:p>-3708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07.01" table:style-name="ce15">
            <text:p>-5207,01</text:p>
          </table:table-cell>
          <table:table-cell office:value-type="float" office:value="13081.74" table:style-name="ce15">
            <text:p>13081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ÂNIA JOCIR AVILLA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74.24" table:style-name="ce15">
            <text:p>3774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95.37" table:style-name="ce15">
            <text:p>18795,37</text:p>
          </table:table-cell>
          <table:table-cell office:value-type="float" office:value="-1581.98" table:style-name="ce15">
            <text:p>-1581,98</text:p>
          </table:table-cell>
          <table:table-cell office:value-type="float" office:value="-3301.36" table:style-name="ce15">
            <text:p>-3301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883.34" table:style-name="ce15">
            <text:p>-4883,34</text:p>
          </table:table-cell>
          <table:table-cell office:value-type="float" office:value="13912.03" table:style-name="ce15">
            <text:p>13912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ÂNIA SANTOS GOMES DA SILV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8584.28" table:style-name="ce15">
            <text:p>18584,28</text:p>
          </table:table-cell>
          <table:table-cell office:value-type="float" office:value="19068.810000000001" table:style-name="ce15">
            <text:p>19068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653.089999999997" table:style-name="ce15">
            <text:p>37653,09</text:p>
          </table:table-cell>
          <table:table-cell office:value-type="float" office:value="-4909.1099999999997" table:style-name="ce15">
            <text:p>-4909,11</text:p>
          </table:table-cell>
          <table:table-cell office:value-type="float" office:value="-7572.27" table:style-name="ce15">
            <text:p>-7572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481.38" table:style-name="ce15">
            <text:p>-12481,38</text:p>
          </table:table-cell>
          <table:table-cell office:value-type="float" office:value="25171.71" table:style-name="ce15">
            <text:p>25171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ERA LÚCIA KÜNTZE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3774.24" table:style-name="ce15">
            <text:p>3774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95.37" table:style-name="ce15">
            <text:p>18795,37</text:p>
          </table:table-cell>
          <table:table-cell office:value-type="float" office:value="-1581.98" table:style-name="ce15">
            <text:p>-1581,98</text:p>
          </table:table-cell>
          <table:table-cell office:value-type="float" office:value="-3772.82" table:style-name="ce15">
            <text:p>-3772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54.8" table:style-name="ce15">
            <text:p>-5354,8</text:p>
          </table:table-cell>
          <table:table-cell office:value-type="float" office:value="13440.57" table:style-name="ce15">
            <text:p>13440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ERONICA BARRÊTO DE ALMEID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021.13" table:style-name="ce15">
            <text:p>15021,13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28.89" table:style-name="ce15">
            <text:p>16928,89</text:p>
          </table:table-cell>
          <table:table-cell office:value-type="float" office:value="-1274.01" table:style-name="ce15">
            <text:p>-1274,01</text:p>
          </table:table-cell>
          <table:table-cell office:value-type="float" office:value="-3396.36" table:style-name="ce15">
            <text:p>-3396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670.37" table:style-name="ce15">
            <text:p>-4670,37</text:p>
          </table:table-cell>
          <table:table-cell office:value-type="float" office:value="12258.52" table:style-name="ce15">
            <text:p>12258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CENTE FIDELES DE AVIL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9766.31" table:style-name="ce15">
            <text:p>9766,31</text:p>
          </table:table-cell>
          <table:table-cell office:value-type="float" office:value="7636.62" table:style-name="ce15">
            <text:p>7636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02.93" table:style-name="ce15">
            <text:p>17402,93</text:p>
          </table:table-cell>
          <table:table-cell office:value-type="float" office:value="-1352.23" table:style-name="ce15">
            <text:p>-1352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52.23" table:style-name="ce15">
            <text:p>-1352,23</text:p>
          </table:table-cell>
          <table:table-cell office:value-type="float" office:value="16050.7" table:style-name="ce15">
            <text:p>16050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CTOR GIBIN SCARPELLINI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DIVISÃO DE INFRAESTRUTURA DE TIC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860.51" table:style-name="ce15">
            <text:p>1860,51</text:p>
          </table:table-cell>
          <table:table-cell office:value-type="float" office:value="3667.91" table:style-name="ce15">
            <text:p>3667,91</text:p>
          </table:table-cell>
          <table:table-cell office:value-type="float" office:value="0" table:style-name="ce15">
            <text:p>0</text:p>
          </table:table-cell>
          <table:table-cell office:value-type="float" office:value="31331.51" table:style-name="ce15">
            <text:p>31331,51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6265.12" table:style-name="ce15">
            <text:p>-6265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649.3799999999992" table:style-name="ce15">
            <text:p>-9649,38</text:p>
          </table:table-cell>
          <table:table-cell office:value-type="float" office:value="21682.13" table:style-name="ce15">
            <text:p>2168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CTOR HUGO RIBEIRO ARAGÃ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2ª VARA DO TRABALHO <text:s/>DE DOURADOS</text:p>
          </table:table-cell>
          <table:table-cell office:value-type="float" office:value="11722.94" table:style-name="ce15">
            <text:p>11722,9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96.72" table:style-name="ce15">
            <text:p>15896,7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606.94" table:style-name="ce15">
            <text:p>-2606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95.01" table:style-name="ce15">
            <text:p>-3595,01</text:p>
          </table:table-cell>
          <table:table-cell office:value-type="float" office:value="12301.71" table:style-name="ce15">
            <text:p>12301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LMA PEREIRA RODRIGU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GABINETE DE JUIZ TITULAR DA 1ªVTCG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24.52" table:style-name="ce15">
            <text:p>17024,52</text:p>
          </table:table-cell>
          <table:table-cell office:value-type="float" office:value="-988.07" table:style-name="ce15">
            <text:p>-988,07</text:p>
          </table:table-cell>
          <table:table-cell office:value-type="float" office:value="-2836.65" table:style-name="ce15">
            <text:p>-2836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24.72" table:style-name="ce15">
            <text:p>-3824,72</text:p>
          </table:table-cell>
          <table:table-cell office:value-type="float" office:value="13199.8" table:style-name="ce15">
            <text:p>13199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SMAR DA SILVA CUELLAR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SUPORTE TÉCNICO EM PJE</text:p>
          </table:table-cell>
          <table:table-cell office:value-type="float" office:value="15164.01" table:style-name="ce15">
            <text:p>15164,0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86.580000000002" table:style-name="ce15">
            <text:p>19686,58</text:p>
          </table:table-cell>
          <table:table-cell office:value-type="float" office:value="-1947.3" table:style-name="ce15">
            <text:p>-1947,3</text:p>
          </table:table-cell>
          <table:table-cell office:value-type="float" office:value="-3405.79" table:style-name="ce15">
            <text:p>-3405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353.09" table:style-name="ce15">
            <text:p>-5353,09</text:p>
          </table:table-cell>
          <table:table-cell office:value-type="float" office:value="14333.49" table:style-name="ce15">
            <text:p>14333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VIAN REGINA DA SILVA SOUS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RQUIVO</text:p>
          </table:table-cell>
          <table:table-cell office:value-type="float" office:value="15449.77" table:style-name="ce15">
            <text:p>15449,77</text:p>
          </table:table-cell>
          <table:table-cell office:value-type="float" office:value="4009.01" table:style-name="ce15">
            <text:p>4009,01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722.89" table:style-name="ce15">
            <text:p>722,89</text:p>
          </table:table-cell>
          <table:table-cell office:value-type="float" office:value="0" table:style-name="ce15">
            <text:p>0</text:p>
          </table:table-cell>
          <table:table-cell office:value-type="float" office:value="24704.240000000002" table:style-name="ce15">
            <text:p>24704,24</text:p>
          </table:table-cell>
          <table:table-cell office:value-type="float" office:value="-2598.09" table:style-name="ce15">
            <text:p>-2598,09</text:p>
          </table:table-cell>
          <table:table-cell office:value-type="float" office:value="-4658.82" table:style-name="ce15">
            <text:p>-4658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256.91" table:style-name="ce15">
            <text:p>-7256,91</text:p>
          </table:table-cell>
          <table:table-cell office:value-type="float" office:value="17447.330000000002" table:style-name="ce15">
            <text:p>17447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AGNER PRATES KOBAYASHI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MANUTENÇÃO</text:p>
          </table:table-cell>
          <table:table-cell office:value-type="float" office:value="14587.32" table:style-name="ce15">
            <text:p>14587,3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09.89" table:style-name="ce15">
            <text:p>19109,89</text:p>
          </table:table-cell>
          <table:table-cell office:value-type="float" office:value="-988.07" table:style-name="ce15">
            <text:p>-988,07</text:p>
          </table:table-cell>
          <table:table-cell office:value-type="float" office:value="-3458.86" table:style-name="ce15">
            <text:p>-3458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46.93" table:style-name="ce15">
            <text:p>-4446,93</text:p>
          </table:table-cell>
          <table:table-cell office:value-type="float" office:value="14662.96" table:style-name="ce15">
            <text:p>14662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ALDECI LEITUN DE ALMEIDA</text:p>
          </table:table-cell>
          <table:table-cell office:value-type="string" table:style-name="ce15">
            <text:p>CHEFE DE NÚCLEO - FC-06</text:p>
          </table:table-cell>
          <table:table-cell office:value-type="string" table:style-name="ce15">
            <text:p>NÚCLEO DE SISTEMAS DE INFORMAÇÃO</text:p>
          </table:table-cell>
          <table:table-cell office:value-type="float" office:value="15306.89" table:style-name="ce15">
            <text:p>15306,89</text:p>
          </table:table-cell>
          <table:table-cell office:value-type="float" office:value="3649.03" table:style-name="ce15">
            <text:p>3649,03</text:p>
          </table:table-cell>
          <table:table-cell office:value-type="float" office:value="3663.71" table:style-name="ce15">
            <text:p>3663,71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480.14" table:style-name="ce15">
            <text:p>24480,14</text:p>
          </table:table-cell>
          <table:table-cell office:value-type="float" office:value="-988.07" table:style-name="ce15">
            <text:p>-988,07</text:p>
          </table:table-cell>
          <table:table-cell office:value-type="float" office:value="-5039.95" table:style-name="ce15">
            <text:p>-5039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028.02" table:style-name="ce15">
            <text:p>-6028,02</text:p>
          </table:table-cell>
          <table:table-cell office:value-type="float" office:value="18452.12" table:style-name="ce15">
            <text:p>18452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ASHINGTON DA SILVA VASQUES MOREIRA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NAVIRAÍ</text:p>
          </table:table-cell>
          <table:table-cell office:value-type="float" office:value="15546.56" table:style-name="ce15">
            <text:p>15546,56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437.01" table:style-name="ce15">
            <text:p>27437,01</text:p>
          </table:table-cell>
          <table:table-cell office:value-type="float" office:value="-1947.3" table:style-name="ce15">
            <text:p>-1947,3</text:p>
          </table:table-cell>
          <table:table-cell office:value-type="float" office:value="-5589.3" table:style-name="ce15">
            <text:p>-5589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536.6" table:style-name="ce15">
            <text:p>-7536,6</text:p>
          </table:table-cell>
          <table:table-cell office:value-type="float" office:value="19900.41" table:style-name="ce15">
            <text:p>19900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ASHINGTON LUIZ FERNANDES DO PRADO</text:p>
          </table:table-cell>
          <table:table-cell office:value-type="string" table:style-name="ce15">
            <text:p>ASSISTENTE DE GABINETE DE PRIMEIRO GRAU - FC-04</text:p>
          </table:table-cell>
          <table:table-cell office:value-type="string" table:style-name="ce15">
            <text:p>SECRETARIA DA 2ªVTTL</text:p>
          </table:table-cell>
          <table:table-cell office:value-type="float" office:value="24158.58" table:style-name="ce15">
            <text:p>24158,5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32.36" table:style-name="ce15">
            <text:p>28332,36</text:p>
          </table:table-cell>
          <table:table-cell office:value-type="float" office:value="-3384.26" table:style-name="ce15">
            <text:p>-3384,26</text:p>
          </table:table-cell>
          <table:table-cell office:value-type="float" office:value="-5440.36" table:style-name="ce15">
            <text:p>-5440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24.6200000000008" table:style-name="ce15">
            <text:p>-8824,62</text:p>
          </table:table-cell>
          <table:table-cell office:value-type="float" office:value="19507.740000000002" table:style-name="ce15">
            <text:p>19507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AYNE APARECIDA DE FREITAS</text:p>
          </table:table-cell>
          <table:table-cell office:value-type="string" table:style-name="ce15">
            <text:p>DIRETOR DE SECRETARIA DE VARA - CJ-03</text:p>
          </table:table-cell>
          <table:table-cell office:value-type="string" table:style-name="ce15">
            <text:p>VARA DO TRABALHO DE PARANAÍBA</text:p>
          </table:table-cell>
          <table:table-cell office:value-type="float" office:value="0" table:style-name="ce15">
            <text:p>0</text:p>
          </table:table-cell>
          <table:table-cell office:value-type="float" office:value="514.45000000000005" table:style-name="ce15">
            <text:p>514,45</text:p>
          </table:table-cell>
          <table:table-cell office:value-type="float" office:value="15430.68" table:style-name="ce15">
            <text:p>15430,68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05.64" table:style-name="ce15">
            <text:p>17805,64</text:p>
          </table:table-cell>
          <table:table-cell office:value-type="float" office:value="-514.45000000000005" table:style-name="ce15">
            <text:p>-514,45</text:p>
          </table:table-cell>
          <table:table-cell office:value-type="float" office:value="-3309.2" table:style-name="ce15">
            <text:p>-3309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23.65" table:style-name="ce15">
            <text:p>-3823,65</text:p>
          </table:table-cell>
          <table:table-cell office:value-type="float" office:value="13981.99" table:style-name="ce15">
            <text:p>13981,99</text:p>
          </table:table-cell>
          <table:table-cell office:value-type="float" office:value="3674.63" table:style-name="ce15">
            <text:p>3674,63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ILLIAN PINTO MEL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23301.3" table:style-name="ce15">
            <text:p>23301,3</text:p>
          </table:table-cell>
          <table:table-cell office:value-type="float" office:value="457.55" table:style-name="ce15">
            <text:p>457,55</text:p>
          </table:table-cell>
          <table:table-cell office:value-type="float" office:value="2662.06" table:style-name="ce15">
            <text:p>2662,06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81.42" table:style-name="ce15">
            <text:p>28281,42</text:p>
          </table:table-cell>
          <table:table-cell office:value-type="float" office:value="-3341.88" table:style-name="ce15">
            <text:p>-3341,88</text:p>
          </table:table-cell>
          <table:table-cell office:value-type="float" office:value="-5385.87" table:style-name="ce15">
            <text:p>-5385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27.75" table:style-name="ce15">
            <text:p>-8727,75</text:p>
          </table:table-cell>
          <table:table-cell office:value-type="float" office:value="19553.669999999998" table:style-name="ce15">
            <text:p>19553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ILSON DE OLIVEIRA MARTIN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4642.41" table:style-name="ce15">
            <text:p>4642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95.8" table:style-name="ce15">
            <text:p>30195,8</text:p>
          </table:table-cell>
          <table:table-cell office:value-type="float" office:value="-3492.23" table:style-name="ce15">
            <text:p>-3492,23</text:p>
          </table:table-cell>
          <table:table-cell office:value-type="float" office:value="-6382.61" table:style-name="ce15">
            <text:p>-6382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874.84" table:style-name="ce15">
            <text:p>-9874,84</text:p>
          </table:table-cell>
          <table:table-cell office:value-type="float" office:value="20320.96" table:style-name="ce15">
            <text:p>20320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ILSON DOS SANTOS BATISTA JUNIOR</text:p>
          </table:table-cell>
          <table:table-cell office:value-type="string" table:style-name="ce15">
            <text:p>CHEFE DE SETOR - FC-03</text:p>
          </table:table-cell>
          <table:table-cell office:value-type="string" table:style-name="ce15">
            <text:p>SETOR DE ATENDIMENTO PJE (1º GRAU)</text:p>
          </table:table-cell>
          <table:table-cell office:value-type="float" office:value="25230.17" table:style-name="ce15">
            <text:p>25230,1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8.98" table:style-name="ce15">
            <text:p>3148,98</text:p>
          </table:table-cell>
          <table:table-cell office:value-type="float" office:value="164.12" table:style-name="ce15">
            <text:p>164,12</text:p>
          </table:table-cell>
          <table:table-cell office:value-type="float" office:value="0" table:style-name="ce15">
            <text:p>0</text:p>
          </table:table-cell>
          <table:table-cell office:value-type="float" office:value="30187.78" table:style-name="ce15">
            <text:p>30187,78</text:p>
          </table:table-cell>
          <table:table-cell office:value-type="float" office:value="-3561.07" table:style-name="ce15">
            <text:p>-3561,07</text:p>
          </table:table-cell>
          <table:table-cell office:value-type="float" office:value="-5443.37" table:style-name="ce15">
            <text:p>-5443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04.44" table:style-name="ce15">
            <text:p>-9004,44</text:p>
          </table:table-cell>
          <table:table-cell office:value-type="float" office:value="21183.34" table:style-name="ce15">
            <text:p>21183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ILSON FARIAS DO REG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015.54" table:style-name="ce15">
            <text:p>23015,54</text:p>
          </table:table-cell>
          <table:table-cell office:value-type="float" office:value="20879.28" table:style-name="ce15">
            <text:p>20879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894.82" table:style-name="ce15">
            <text:p>43894,82</text:p>
          </table:table-cell>
          <table:table-cell office:value-type="float" office:value="-6095.04" table:style-name="ce15">
            <text:p>-6095,04</text:p>
          </table:table-cell>
          <table:table-cell office:value-type="float" office:value="-8962.6200000000008" table:style-name="ce15">
            <text:p>-8962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057.66" table:style-name="ce15">
            <text:p>-15057,66</text:p>
          </table:table-cell>
          <table:table-cell office:value-type="float" office:value="28837.16" table:style-name="ce15">
            <text:p>28837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WILSON JOSÉ CARDOS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7003.34" table:style-name="ce15">
            <text:p>17003,34</text:p>
          </table:table-cell>
          <table:table-cell office:value-type="float" office:value="283.17" table:style-name="ce15">
            <text:p>283,17</text:p>
          </table:table-cell>
          <table:table-cell office:value-type="float" office:value="0" table:style-name="ce15">
            <text:p>0</text:p>
          </table:table-cell>
          <table:table-cell office:value-type="float" office:value="3148.98" table:style-name="ce15">
            <text:p>3148,98</text:p>
          </table:table-cell>
          <table:table-cell office:value-type="float" office:value="1382.92" table:style-name="ce15">
            <text:p>1382,92</text:p>
          </table:table-cell>
          <table:table-cell office:value-type="float" office:value="0" table:style-name="ce15">
            <text:p>0</text:p>
          </table:table-cell>
          <table:table-cell office:value-type="float" office:value="21818.41" table:style-name="ce15">
            <text:p>21818,41</text:p>
          </table:table-cell>
          <table:table-cell office:value-type="float" office:value="-988.07" table:style-name="ce15">
            <text:p>-988,07</text:p>
          </table:table-cell>
          <table:table-cell office:value-type="float" office:value="-3797.23" table:style-name="ce15">
            <text:p>-3797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85.3" table:style-name="ce15">
            <text:p>-4785,3</text:p>
          </table:table-cell>
          <table:table-cell office:value-type="float" office:value="17033.11" table:style-name="ce15">
            <text:p>17033,11</text:p>
          </table:table-cell>
          <table:table-cell office:value-type="float" office:value="0" table:style-name="ce15">
            <text:p>0</text:p>
          </table:table-cell>
          <table:table-cell office:value-type="float" office:value="1082.73" table:style-name="ce34">
            <text:p>1082,73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YARA LOPES BARBOZA CARNEIR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6774.58" table:style-name="ce15">
            <text:p>6774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66.91" table:style-name="ce15">
            <text:p>20366,91</text:p>
          </table:table-cell>
          <table:table-cell office:value-type="float" office:value="-1841.29" table:style-name="ce15">
            <text:p>-1841,29</text:p>
          </table:table-cell>
          <table:table-cell office:value-type="float" office:value="-3610.08" table:style-name="ce15">
            <text:p>-3610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51.37" table:style-name="ce15">
            <text:p>-5451,37</text:p>
          </table:table-cell>
          <table:table-cell office:value-type="float" office:value="14915.54" table:style-name="ce15">
            <text:p>1491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YURI MOREIRA PEREIRA</text:p>
          </table:table-cell>
          <table:table-cell office:value-type="string" table:style-name="ce15">
            <text:p>TÉCNICO JUDICIÁRIO - NÍVEL MÉDIO B7</text:p>
          </table:table-cell>
          <table:table-cell office:value-type="string" table:style-name="ce15">
            <text:p>NÚCLEO DE DESENVOLVIMENTO HUMANO</text:p>
          </table:table-cell>
          <table:table-cell office:value-type="float" office:value="12950" table:style-name="ce15">
            <text:p>129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.51" table:style-name="ce15">
            <text:p>1860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10.51" table:style-name="ce15">
            <text:p>14810,51</text:p>
          </table:table-cell>
          <table:table-cell office:value-type="float" office:value="-988.07" table:style-name="ce15">
            <text:p>-988,07</text:p>
          </table:table-cell>
          <table:table-cell office:value-type="float" office:value="-2286.23" table:style-name="ce15">
            <text:p>-2286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274.3" table:style-name="ce15">
            <text:p>-3274,3</text:p>
          </table:table-cell>
          <table:table-cell office:value-type="float" office:value="11536.21" table:style-name="ce15">
            <text:p>11536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ZOILA GONZALES DA ROCH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6739.27" table:style-name="ce15">
            <text:p>6739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39.27" table:style-name="ce15">
            <text:p>6739,27</text:p>
          </table:table-cell>
          <table:table-cell office:value-type="float" office:value="0" table:style-name="ce15">
            <text:p>0</text:p>
          </table:table-cell>
          <table:table-cell office:value-type="float" office:value="-339.65" table:style-name="ce15">
            <text:p>-339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39.65" table:style-name="ce15">
            <text:p>-339,65</text:p>
          </table:table-cell>
          <table:table-cell office:value-type="float" office:value="6399.62" table:style-name="ce15">
            <text:p>6399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LINE ESTEFANI GUILHERMET DOS SANT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PONTA PORÃ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MANDA GABRIELE MARTIN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NOVA ANDRADIN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MANDA VITORIA BATISTA FERREI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COXIM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A JULIA ALENCAR SILVA DA CRUZ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GESTÃO DO NUPEMEC E DO CEJUSC-JT/2º GRAU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.2" table:style-name="ce15">
            <text:p>178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NA CLARA FEITOSA OYAKAW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O TRIBUNAL PLEN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NNA PAULA CHAVES PINHEIRO SOUZ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RMANDO VINÍCIUS CORRÊA GRIÃ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2ª VARA DO TRABALHO <text:s/>DE DOURADO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ARTHUR MIRANDA SANTAN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MICROINFORMÁTICA E SUPORTE AO USUÁRI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ATRIZ CAVALCANTE VILEL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/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290.83999999999997" table:style-name="ce15">
            <text:p>290,84</text:p>
          </table:table-cell>
          <table:table-cell office:value-type="float" office:value="0" table:style-name="ce15">
            <text:p>0</text:p>
          </table:table-cell>
          <table:table-cell office:value-type="float" office:value="1615.84" table:style-name="ce15">
            <text:p>1615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5.84" table:style-name="ce15">
            <text:p>1615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ATRIZ GAVIGLIA ARRUD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CONSERVAÇÃO DO AMBIENTE DE TRABALHO E TRANSPORT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ATRIZ ROCHA MARTIN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SÃO GABRIEL DO OESTE E 2º NÚCLEO DE JUSTIÇA 4.0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EATRIZ RODRIGU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JARDIM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IANCA BENIT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LEGISLAÇÃO DE PESSOAL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BRENA LUIZA GONCALVES MIRAND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ÇÃO DE ARQUIV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LOS EDUARDO FRANCO OZUN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AROLINA BORGES BISOGNIN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RIO BRILHANT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CÁSSIA GALDINO MARTIN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1ª VARA DO TRABALHO DE DOURADO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DIEGO ALVES DOS SANT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2ª VARA DO TRABALHO DE TRÊS LAGOA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.9" table:style-name="ce15">
            <text:p>108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5.9000000000001" table:style-name="ce15">
            <text:p>1235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35.9000000000001" table:style-name="ce15">
            <text:p>1235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DUARDA VITÓRIA SOARES COENG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O PROCESSO JUDICIAL ELETRÔNICO</text:p>
          </table:table-cell>
          <table:table-cell office:value-type="float" office:value="1108.82" table:style-name="ce15">
            <text:p>1108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.3" table:style-name="ce15">
            <text:p>16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7.1199999999999" table:style-name="ce15">
            <text:p>1277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7.1199999999999" table:style-name="ce15">
            <text:p>1277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LLEN MEGUME AGUENA COST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1090.6500000000001" table:style-name="ce15">
            <text:p>1090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8.75" table:style-name="ce15">
            <text:p>1278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8.75" table:style-name="ce15">
            <text:p>1278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RIKA DA COSTA GONÇALV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MARCIO VASQUES THIBAU DE ALMEID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ESTER ALVES DE ARAUJ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COMUNICAÇÃO SOCIAL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.3" table:style-name="ce15">
            <text:p>16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95.3" table:style-name="ce15">
            <text:p>1295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95.3" table:style-name="ce15">
            <text:p>1295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ABIO HENRIQUE GORDO DE OLIVEIRA ORTIZ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LIPE ARAUJO WESNER RODRIGUEZ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LIPPE DE ARRUDA MEL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ERNANDO SILVA MACED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3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IANY OCAMPOS DO AMARAL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-GERAL JUDICIÁRI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FRANCYNI FERREIRA VIEIRA BENITEZ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7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 JOSÉ ARAÚJO CRESPIM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CONSERVAÇÃO DO AMBIENTE DE TRABALHO E TRANSPORT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 MATTOS DE AQUIN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E TECNOLOGIA DA INFORMAÇÃO E COMUNICAÇÕE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 VILELA CARDOS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E APOIO À EXECUÇÃO E À CONCILIAÇÃ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A GARCIA BARBOS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5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ABRIELLY VITÓRIA QUINHONES LOVEI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COORDENADORIA DE CADASTRO E REMUNERAÇÃO DE PESSOAL</text:p>
          </table:table-cell>
          <table:table-cell office:value-type="float" office:value="763.45" table:style-name="ce15">
            <text:p>763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.8" table:style-name="ce15">
            <text:p>118,8</text:p>
          </table:table-cell>
          <table:table-cell office:value-type="float" office:value="363.55" table:style-name="ce15">
            <text:p>363,55</text:p>
          </table:table-cell>
          <table:table-cell office:value-type="float" office:value="0" table:style-name="ce15">
            <text:p>0</text:p>
          </table:table-cell>
          <table:table-cell office:value-type="float" office:value="1245.8" table:style-name="ce15">
            <text:p>1245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5.8" table:style-name="ce15">
            <text:p>1245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OVANA DE OLIVEIRA VELASQU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1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EOVANNA BORTOLLI SALVIAN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COMUNICAÇÃO SOCIAL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GIULIA AMARAL DE ARAÚJ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HEVELLYN KARINI COSTA VIEI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GOR MANGINO DINIZ VILEL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2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BEL MAFFISSONI MOLINARI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.2" table:style-name="ce15">
            <text:p>178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BELA BARBOSA LEITE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NAVIRAÍ</text:p>
          </table:table-cell>
          <table:table-cell office:value-type="float" office:value="1108.82" table:style-name="ce15">
            <text:p>1108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.2" table:style-name="ce15">
            <text:p>178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7.02" table:style-name="ce15">
            <text:p>1287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7.02" table:style-name="ce15">
            <text:p>1287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BELA BAREM CABRAL PEREI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2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BELLA GIULIANA PUGA SANT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CENTRO DE EXECUÇÃO E DE PESQUISA PATRIMONIAL</text:p>
          </table:table-cell>
          <table:table-cell office:value-type="float" office:value="1004.66" table:style-name="ce15">
            <text:p>1004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218.13" table:style-name="ce15">
            <text:p>218,13</text:p>
          </table:table-cell>
          <table:table-cell office:value-type="float" office:value="0" table:style-name="ce15">
            <text:p>0</text:p>
          </table:table-cell>
          <table:table-cell office:value-type="float" office:value="1410.89" table:style-name="ce15">
            <text:p>141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0.89" table:style-name="ce15">
            <text:p>141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SABELY PRISCILA DE AZEVEDO GONCALV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O PROCESSO JUDICIAL ELETRÔNIC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IZAÍAS FRANCISCO PEREI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CORUMBÁ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.5" table:style-name="ce15">
            <text:p>148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5.5" table:style-name="ce15">
            <text:p>127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5.5" table:style-name="ce15">
            <text:p>127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AO VICTOR MACHADO DE ALCANTA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VITOR COMINESI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5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OÃO VITOR MIOTTO CORAZZ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ÚLIA ALBUQUERQUE DOS SANTOS NANT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ANDRÉ LUÍS MORAES DE OLIVEIR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ÚLIA INÁCIO DA COST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DOCUMENTAÇÃO E MEMÓRI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JULIA VIEIRA BRIT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TOR DE ATERMAÇÃ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TÍCIA NATIÉLI LIM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2ª VARA DO TRABALHO <text:s/>DE DOURADOS</text:p>
          </table:table-cell>
          <table:table-cell office:value-type="float" office:value="1054.29" table:style-name="ce15">
            <text:p>1054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2.29" table:style-name="ce15">
            <text:p>1252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2.29" table:style-name="ce15">
            <text:p>1252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ETICIA RODRIGUES SANTAN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4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ÍGIA KAINOSKI MARQU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E GESTÃO DE PESSOA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OURRAYNE RIBEIRO ORTEG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JOÃO MARCELO BALSANELLI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.2" table:style-name="ce15">
            <text:p>178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AS HENRIQUE SOUZA RODRIGU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FÁTIMA DO SUL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CAS RODRIGUES COUTO SANCH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945.23" table:style-name="ce15">
            <text:p>94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.5" table:style-name="ce15">
            <text:p>148,5</text:p>
          </table:table-cell>
          <table:table-cell office:value-type="float" office:value="181.77" table:style-name="ce15">
            <text:p>181,77</text:p>
          </table:table-cell>
          <table:table-cell office:value-type="float" office:value="0" table:style-name="ce15">
            <text:p>0</text:p>
          </table:table-cell>
          <table:table-cell office:value-type="float" office:value="1275.5" table:style-name="ce15">
            <text:p>127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5.5" table:style-name="ce15">
            <text:p>127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LUIS HENRIQUE CASTILHO DOS SANT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3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IARA MARTINS MESQUIT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SÃO GABRIEL DO OESTE E 2º NÚCLEO DE JUSTIÇA 4.0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CLARA DE SOUZA RIBEIR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SAÚDE E PROGRAMAS ASSISTENCIAI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EDUARDA BARBOSA DE SOUZ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6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EDUARDA FERREIRA DA ROCH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EDUARDA MATOS BARBOZ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NÚCLEO DE APOIO AO CEJUSC-JT/1º GRAU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GABRIELE RABELLO RIBEIR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1ª VARA DO TRABALHO DE TRÊS LAGOA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RIA JULIA ABDULAHAD FAUSTIN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THEUS ALENCAR DE BARR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E TECNOLOGIA DA INFORMAÇÃO E COMUNICAÇÕE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THEUS ANTONIO MONTANHERA GONÇALVE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RETORIA-GERAL</text:p>
          </table:table-cell>
          <table:table-cell office:value-type="float" office:value="945.23" table:style-name="ce15">
            <text:p>94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.5" table:style-name="ce15">
            <text:p>148,5</text:p>
          </table:table-cell>
          <table:table-cell office:value-type="float" office:value="181.77" table:style-name="ce15">
            <text:p>181,77</text:p>
          </table:table-cell>
          <table:table-cell office:value-type="float" office:value="0" table:style-name="ce15">
            <text:p>0</text:p>
          </table:table-cell>
          <table:table-cell office:value-type="float" office:value="1275.5" table:style-name="ce15">
            <text:p>127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5.5" table:style-name="ce15">
            <text:p>127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ATHEUS NOGUEIRA SALDANH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TOMÁS BAWDEN DE CASTRO SILV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ELANNY VICTORIA DA SILVA RAM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ÇÃO DE ARQUIV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MILENA DE SOUZA WAZLAWICK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MUNDO NOVO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NICOLLY DA SILVA COST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COMUNICAÇÃO SOCIAL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.2" table:style-name="ce15">
            <text:p>178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5.2" table:style-name="ce15">
            <text:p>13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OLAVO MATEUS SANT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ÇÃO DE ARQUIVO</text:p>
          </table:table-cell>
          <table:table-cell office:value-type="float" office:value="1090.6500000000001" table:style-name="ce15">
            <text:p>1090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8.75" table:style-name="ce15">
            <text:p>1278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8.75" table:style-name="ce15">
            <text:p>1278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TRICK ESPINDOL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FRANCISCO DAS CHAGAS LIMA FILHO</text:p>
          </table:table-cell>
          <table:table-cell office:value-type="float" office:value="763.45" table:style-name="ce15">
            <text:p>763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.5" table:style-name="ce15">
            <text:p>148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1.95" table:style-name="ce15">
            <text:p>911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1.95" table:style-name="ce15">
            <text:p>911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HENRIQUE COSTA SANGALLI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1ª VARA DO TRABALHO DE DOURADO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AULO MÁRCIO SOUZA SOUTO PAIV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COORDENADORIA DE MATERIAL E LOGÍSTIC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EDRO HENRIQUE ALVES SAC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2ª VARA DO TRABALHO DE TRÊS LAGOA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.1" table:style-name="ce15">
            <text:p>89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6.0999999999999" table:style-name="ce15">
            <text:p>1216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6.0999999999999" table:style-name="ce15">
            <text:p>1216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PIETRA RODRIGUES MORAN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GESTÃO DO NUPEMEC E DO CEJUSC-JT/2º GRAU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 PRATES FERREI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1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AFAELA COMPARIM DE CAMPOS BEL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DIVISÃO DE MANUTENÇÃO E PROJETOS DE ENGENHARI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ILARY CORONEL DE PAUL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PARANAÍB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ROBERTO ORNELAS DOS SANT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ÇÃO DE ARQUIVO</text:p>
          </table:table-cell>
          <table:table-cell office:value-type="float" office:value="581.67999999999995" table:style-name="ce15">
            <text:p>581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.3" table:style-name="ce15">
            <text:p>69,3</text:p>
          </table:table-cell>
          <table:table-cell office:value-type="float" office:value="545.32000000000005" table:style-name="ce15">
            <text:p>545,32</text:p>
          </table:table-cell>
          <table:table-cell office:value-type="float" office:value="0" table:style-name="ce15">
            <text:p>0</text:p>
          </table:table-cell>
          <table:table-cell office:value-type="float" office:value="1196.3" table:style-name="ce15">
            <text:p>1196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6.3" table:style-name="ce15">
            <text:p>1196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ÍLINE NAYARA DE CASTRO CRUZ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/>
          </table:table-cell>
          <table:table-cell office:value-type="float" office:value="799.81" table:style-name="ce15">
            <text:p>799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.5" table:style-name="ce15">
            <text:p>148,5</text:p>
          </table:table-cell>
          <table:table-cell office:value-type="float" office:value="472.61" table:style-name="ce15">
            <text:p>472,61</text:p>
          </table:table-cell>
          <table:table-cell office:value-type="float" office:value="0" table:style-name="ce15">
            <text:p>0</text:p>
          </table:table-cell>
          <table:table-cell office:value-type="float" office:value="1420.92" table:style-name="ce15">
            <text:p>1420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0.92" table:style-name="ce15">
            <text:p>1420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AYNARA CANTERO XIMENEZ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A CORREGEDORIA REGIONAL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THAÍSSA BRUNA FREITAS RIOS DE OLIVEIR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4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ULISSES VIEGAS CANEC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6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ULYSSES ALVES CABRAL CAVALCANTE DE SOUZ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VARA DO TRABALHO DE AQUIDAUAN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CTÓRIA GABRIELLY LOURENÇO CARDOSO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7ª VARA DO TRABALHO DE CAMPO GRANDE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.1" table:style-name="ce15">
            <text:p>1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1" table:style-name="ce15">
            <text:p>131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TOR DE ASSIS RAMOS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SECRETARIA DE TECNOLOGIA DA INFORMAÇÃO E COMUNICAÇÕES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3">
            <text:p>VITÓRIA LOURDES DÁVALO MENDONÇA</text:p>
          </table:table-cell>
          <table:table-cell office:value-type="string" table:style-name="ce15">
            <text:p>ESTAGIÁRIO</text:p>
          </table:table-cell>
          <table:table-cell office:value-type="string" table:style-name="ce15">
            <text:p>GAB. DESEMBARGADOR NICANOR DE ARAÚJO LIMA</text:p>
          </table:table-cell>
          <table:table-cell office:value-type="float" office:value="1127" table:style-name="ce15">
            <text:p>11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" table:style-name="ce15">
            <text:p>1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35">
            <text:p>VITÓRIA VELLASQUES</text:p>
          </table:table-cell>
          <table:table-cell office:value-type="string" table:style-name="ce36">
            <text:p>ESTAGIÁRIO</text:p>
          </table:table-cell>
          <table:table-cell office:value-type="string" table:style-name="ce36">
            <text:p>VARA DO TRABALHO DE BATAGUASSU</text:p>
          </table:table-cell>
          <table:table-cell office:value-type="float" office:value="1127" table:style-name="ce36">
            <text:p>112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8" table:style-name="ce36">
            <text:p>19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25" table:style-name="ce36">
            <text:p>132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25" table:style-name="ce36">
            <text:p>132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6"/>
        </table:table-row>
        <table:table-row table:number-rows-repeated="1047579" table:style-name="ro2">
          <table:table-cell table:number-columns-repeated="16384"/>
        </table:table-row>
        <table:named-expressions>
          <table:named-range table:name="Print_Area" table:cell-range-address="ANEXO_VIII.$A$1:ANEXO_VIII.$R$903" table:base-cell-address="ANEXO_VIII.$A$1"/>
          <table:named-range table:name="Print_Titles" table:cell-range-address="ANEXO_VIII.$A$1:ANEXO_VIII.$XFD$30" table:base-cell-address="ANEXO_VIII.$A$1"/>
        </table:named-expressions>
      </table:table>
      <table:table table:name="Planilha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ilha1" table:style-name="ta2">
        <table:table-column table:style-name="co18" table:number-columns-repeated="16384" table:default-cell-style-name="ce1"/>
        <table:table-row table:style-name="ro8">
          <table:table-cell office:value-type="string" table:style-name="ce12">
            <text:p>1 - Remuneração do cargo efetivo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2 - Vantagens pessoais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3 - Verbas indenizatórias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4 - Vantagens eventuais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5 - Gratificações específicas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Funções comissionadas, cargos em comissão e demais gratificações de qualquer natureza não incluídas nos itens anteriores.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6 - Total bruto de rendimentos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7 - Contribuição previdenciária oficial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Plano de Seguridade Social do Servidor Público e Regime Geral de Previdência Social.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8 - Imposto de Renda Retido na Fonte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9 - Demais descontos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Cotas de participação em benefícios (auxílio pré-escolar, transporte etc.) e descontos extraordinários de caráter não pessoal.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10 - Redutor constitucional (teto remuneratório)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Valores retidos por excederem o teto constitucional, conforme normativos do CNJ.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11 - Total de descontos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12 - Rendimento líquido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13 - Remuneração no órgão de origem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Valor percebido no órgão de origem por magistrados(as) e servidores(as) cedidos(as) ou requisitados(as), quando optantes.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14 - Diárias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Valor de diárias efetivamente pago no mês de referência, ainda que o afastamento se estenda para além deste.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Detalhamento da folha de pagamento de pessoal (valores brutos em Reais)</text:p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OLE_LINK1" table:cell-range-address="Planilha1.$A$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droaldo Fernandes De Aquino</meta:initial-creator>
    <dc:creator>Thiago Oliveira Do Nascimento</dc:creator>
    <meta:creation-date>2025-07-08T12:30:13Z</meta:creation-date>
    <dc:date>2026-07-15T13:44:25Z</dc:date>
    <meta:print-date>2026-07-15T13:42:46Z</meta:print-date>
    <meta:editing-cycles>0</meta:editing-cycles>
    <meta:editing-duration>PT0S</meta:editing-duration>
  </office:meta>
</office:document-meta>
</file>