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3D69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CE6F2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D966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D966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D966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D9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3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006" table:default-cell-style-name="ce1"/>
        <table:table-column table:style-name="co7" table:number-columns-repeated="1536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3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5">
            <text:p>TRIBUNAL REGIONAL DO TRABALHO <text:s/>24ª REGIÃO</text:p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Data de referência: 01/01/2026</text:p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Data de início da vigência: 01/01/2026</text:p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number-rows-repeated="2" table:style-name="ro1">
          <table:table-cell/>
          <table:table-cell table:style-name="ce5"/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60">
            <text:p>RESOLUÇÃO 102 CNJ - ANEXO III A - ESTRUTURA REMUNERATÓRIA DOS CARGOS EFETIVOS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spanned="12" table:number-rows-spanned="1" table:style-name="ce61"/>
          <table:covered-table-cell table:number-columns-repeated="11"/>
          <table:table-cell table:number-columns-repeated="16371" table:style-name="ce1"/>
        </table:table-row>
        <table:table-row table:number-rows-repeated="2" table:style-name="ro1">
          <table:table-cell/>
          <table:table-cell table:style-name="ce5"/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4" table:number-rows-spanned="1" table:style-name="ce62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63">
            <text:p>VENCIMENTO BÁSICO</text:p>
          </table:table-cell>
          <table:table-cell office:value-type="string" table:number-columns-spanned="7" table:number-rows-spanned="1" table:style-name="ce64">
            <text:p>GRATIFICAÇÕES E SIMILARES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4" table:number-rows-spanned="4" table:style-name="ce65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66">
            <text:p>PARCELAS BÁSICAS</text:p>
          </table:table-cell>
          <table:covered-table-cell/>
          <table:table-cell office:value-type="string" table:number-columns-spanned="5" table:number-rows-spanned="1" table:style-name="ce67">
            <text:p>PARCELAS VARIÁVEIS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66">
            <text:p>ATIVO E INATIVO</text:p>
          </table:table-cell>
          <table:covered-table-cell/>
          <table:table-cell office:value-type="string" table:number-columns-spanned="4" table:number-rows-spanned="1" table:style-name="ce68">
            <text:p>ATIVO</text:p>
          </table:table-cell>
          <table:covered-table-cell table:number-columns-repeated="3"/>
          <table:table-cell office:value-type="string" table:style-name="ce10">
            <text:p>ATIVO E INATIVO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1" table:number-rows-spanned="2" table:style-name="ce68">
            <text:p>ATIVO E INATIVO</text:p>
          </table:table-cell>
          <table:table-cell office:value-type="string" table:number-columns-spanned="2" table:number-rows-spanned="1" table:style-name="ce69">
            <text:p>GAJ</text:p>
          </table:table-cell>
          <table:covered-table-cell/>
          <table:table-cell office:value-type="string" table:style-name="ce9">
            <text:p>GAS</text:p>
          </table:table-cell>
          <table:table-cell office:value-type="string" table:number-columns-spanned="3" table:number-rows-spanned="1" table:style-name="ce68">
            <text:p>AQ TREINAMENTO</text:p>
          </table:table-cell>
          <table:covered-table-cell table:number-columns-repeated="2"/>
          <table:table-cell office:value-type="string" table:style-name="ce8">
            <text:p>GAE</text:p>
          </table:table-cell>
          <table:table-cell table:number-columns-repeated="16371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table-cell office:value-type="percentage" office:value="1.4" table:number-columns-spanned="2" table:number-rows-spanned="1" table:style-name="ce70">
            <text:p>140%</text:p>
          </table:table-cell>
          <table:covered-table-cell/>
          <table:table-cell office:value-type="percentage" office:value="0.35" table:style-name="ce11">
            <text:p>35%</text:p>
          </table:table-cell>
          <table:table-cell office:value-type="string" table:style-name="ce11">
            <text:p>20% VR</text:p>
          </table:table-cell>
          <table:table-cell office:value-type="string" table:style-name="ce11">
            <text:p>40% VR</text:p>
          </table:table-cell>
          <table:table-cell office:value-type="string" table:style-name="ce11">
            <text:p>60% VR</text:p>
          </table:table-cell>
          <table:table-cell office:value-type="percentage" office:value="0.35" table:style-name="ce12">
            <text:p>35%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9292.14" table:style-name="ce16">
            <text:p>9292,14</text:p>
          </table:table-cell>
          <table:table-cell office:value-type="float" office:value="13008.995999999999" table:formula="of:=[.F16]*[.$G$15]" table:number-columns-spanned="2" table:number-rows-spanned="1" table:style-name="ce71">
            <text:p>13.009,00</text:p>
          </table:table-cell>
          <table:covered-table-cell/>
          <table:table-cell office:value-type="float" office:value="3252.2489999999998" table:formula="of:=[.$I$15]*[.F16]" table:style-name="ce17">
            <text:p>3.252,25</text:p>
          </table:table-cell>
          <table:table-cell office:value-type="float" office:value="142.88" table:formula="of:=[.C57]*0.2" table:style-name="ce17">
            <text:p>142,88</text:p>
          </table:table-cell>
          <table:table-cell office:value-type="float" office:value="285.76" table:formula="of:=[.C57]*0.4" table:style-name="ce17">
            <text:p>285,76</text:p>
          </table:table-cell>
          <table:table-cell office:value-type="float" office:value="428.64" table:formula="of:=[.J16]*3" table:style-name="ce17">
            <text:p>428,64</text:p>
          </table:table-cell>
          <table:table-cell office:value-type="float" office:value="3252.2489999999998" table:formula="of:=[.$M$15]*[.F16]" table:style-name="ce18">
            <text:p>3.252,2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style-name="ce21">
            <text:p>C</text:p>
          </table:table-cell>
          <table:table-cell table:style-name="ce15"/>
          <table:table-cell office:value-type="float" office:value="12" table:style-name="ce22">
            <text:p>12</text:p>
          </table:table-cell>
          <table:table-cell office:value-type="float" office:value="9021.5" table:style-name="ce16">
            <text:p>9021,5</text:p>
          </table:table-cell>
          <table:table-cell office:value-type="float" office:value="12630.099999999999" table:formula="of:=[.F17]*[.$G$15]" table:number-columns-spanned="2" table:number-rows-spanned="1" table:style-name="ce71">
            <text:p>12.630,10</text:p>
          </table:table-cell>
          <table:covered-table-cell/>
          <table:table-cell office:value-type="float" office:value="3157.5249999999996" table:formula="of:=[.$I$15]*[.F17]" table:style-name="ce17">
            <text:p>3.157,53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17]*2" table:style-name="ce17">
            <text:p>285,76</text:p>
          </table:table-cell>
          <table:table-cell office:value-type="float" office:value="428.64" table:formula="of:=[.J17]*3" table:style-name="ce17">
            <text:p>428,64</text:p>
          </table:table-cell>
          <table:table-cell office:value-type="float" office:value="3157.5249999999996" table:formula="of:=[.$M$15]*[.F17]" table:style-name="ce18">
            <text:p>3.157,5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N</text:p>
          </table:table-cell>
          <table:table-cell table:style-name="ce16"/>
          <table:table-cell office:value-type="string" table:style-name="ce15">
            <text:p>S</text:p>
          </table:table-cell>
          <table:table-cell office:value-type="float" office:value="11" table:style-name="ce22">
            <text:p>11</text:p>
          </table:table-cell>
          <table:table-cell office:value-type="float" office:value="8758.73" table:style-name="ce16">
            <text:p>8758,73</text:p>
          </table:table-cell>
          <table:table-cell office:value-type="float" office:value="12262.221999999998" table:formula="of:=[.F18]*[.$G$15]" table:number-columns-spanned="2" table:number-rows-spanned="1" table:style-name="ce71">
            <text:p>12.262,22</text:p>
          </table:table-cell>
          <table:covered-table-cell/>
          <table:table-cell office:value-type="float" office:value="3065.5554999999995" table:formula="of:=[.$I$15]*[.F18]" table:style-name="ce17">
            <text:p>3.065,56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18]*2" table:style-name="ce17">
            <text:p>285,76</text:p>
          </table:table-cell>
          <table:table-cell office:value-type="float" office:value="428.64" table:formula="of:=[.J18]*3" table:style-name="ce17">
            <text:p>428,64</text:p>
          </table:table-cell>
          <table:table-cell office:value-type="float" office:value="3065.5554999999995" table:formula="of:=[.$M$15]*[.F18]" table:style-name="ce18">
            <text:p>3.065,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A</text:p>
          </table:table-cell>
          <table:table-cell table:style-name="ce21"/>
          <table:table-cell office:value-type="string" table:style-name="ce15">
            <text:p>U</text:p>
          </table:table-cell>
          <table:table-cell office:value-type="float" office:value="10" table:style-name="ce22">
            <text:p>10</text:p>
          </table:table-cell>
          <table:table-cell office:value-type="float" office:value="8503.6200000000008" table:style-name="ce16">
            <text:p>8503,62</text:p>
          </table:table-cell>
          <table:table-cell office:value-type="float" office:value="11905.068000000001" table:formula="of:=[.F19]*[.$G$15]" table:number-columns-spanned="2" table:number-rows-spanned="1" table:style-name="ce71">
            <text:p>11.905,07</text:p>
          </table:table-cell>
          <table:covered-table-cell/>
          <table:table-cell office:value-type="float" office:value="2976.2670000000003" table:formula="of:=[.$I$15]*[.F19]" table:style-name="ce17">
            <text:p>2.976,27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19]*2" table:style-name="ce17">
            <text:p>285,76</text:p>
          </table:table-cell>
          <table:table-cell office:value-type="float" office:value="428.64" table:formula="of:=[.J19]*3" table:style-name="ce17">
            <text:p>428,64</text:p>
          </table:table-cell>
          <table:table-cell office:value-type="float" office:value="2976.2670000000003" table:formula="of:=[.$M$15]*[.F19]" table:style-name="ce18">
            <text:p>2.976,27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L</text:p>
          </table:table-cell>
          <table:table-cell table:style-name="ce21"/>
          <table:table-cell office:value-type="string" table:style-name="ce15">
            <text:p>P</text:p>
          </table:table-cell>
          <table:table-cell office:value-type="float" office:value="9" table:style-name="ce22">
            <text:p>9</text:p>
          </table:table-cell>
          <table:table-cell office:value-type="float" office:value="8255.9500000000007" table:style-name="ce16">
            <text:p>8255,95</text:p>
          </table:table-cell>
          <table:table-cell office:value-type="float" office:value="11558.33" table:formula="of:=[.F20]*[.$G$15]" table:number-columns-spanned="2" table:number-rows-spanned="1" table:style-name="ce71">
            <text:p>11.558,33</text:p>
          </table:table-cell>
          <table:covered-table-cell/>
          <table:table-cell office:value-type="float" office:value="2889.5825" table:formula="of:=[.$I$15]*[.F20]" table:style-name="ce17">
            <text:p>2.889,58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0]*2" table:style-name="ce17">
            <text:p>285,76</text:p>
          </table:table-cell>
          <table:table-cell office:value-type="float" office:value="428.64" table:formula="of:=[.J20]*3" table:style-name="ce17">
            <text:p>428,64</text:p>
          </table:table-cell>
          <table:table-cell office:value-type="float" office:value="2889.5825" table:formula="of:=[.$M$15]*[.F20]" table:style-name="ce18">
            <text:p>2.889,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style-name="ce21">
            <text:p>B</text:p>
          </table:table-cell>
          <table:table-cell office:value-type="string" table:style-name="ce15">
            <text:p>E</text:p>
          </table:table-cell>
          <table:table-cell office:value-type="float" office:value="8" table:style-name="ce22">
            <text:p>8</text:p>
          </table:table-cell>
          <table:table-cell office:value-type="float" office:value="7810.73" table:style-name="ce16">
            <text:p>7810,73</text:p>
          </table:table-cell>
          <table:table-cell office:value-type="float" office:value="10935.021999999999" table:formula="of:=[.F21]*[.$G$15]" table:number-columns-spanned="2" table:number-rows-spanned="1" table:style-name="ce71">
            <text:p>10.935,02</text:p>
          </table:table-cell>
          <table:covered-table-cell/>
          <table:table-cell office:value-type="float" office:value="2733.7554999999998" table:formula="of:=[.$I$15]*[.F21]" table:style-name="ce17">
            <text:p>2.733,76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1]*2" table:style-name="ce17">
            <text:p>285,76</text:p>
          </table:table-cell>
          <table:table-cell office:value-type="float" office:value="428.64" table:formula="of:=[.J21]*3" table:style-name="ce17">
            <text:p>428,64</text:p>
          </table:table-cell>
          <table:table-cell office:value-type="float" office:value="2733.7554999999998" table:formula="of:=[.$M$15]*[.F21]" table:style-name="ce18">
            <text:p>2.733,7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S</text:p>
          </table:table-cell>
          <table:table-cell table:style-name="ce21"/>
          <table:table-cell office:value-type="string" table:style-name="ce15">
            <text:p>R</text:p>
          </table:table-cell>
          <table:table-cell office:value-type="float" office:value="7" table:style-name="ce22">
            <text:p>7</text:p>
          </table:table-cell>
          <table:table-cell office:value-type="float" office:value="7583.23" table:style-name="ce16">
            <text:p>7583,23</text:p>
          </table:table-cell>
          <table:table-cell office:value-type="float" office:value="10616.521999999999" table:formula="of:=[.F22]*[.$G$15]" table:number-columns-spanned="2" table:number-rows-spanned="1" table:style-name="ce71">
            <text:p>10.616,52</text:p>
          </table:table-cell>
          <table:covered-table-cell/>
          <table:table-cell office:value-type="float" office:value="2654.1304999999998" table:formula="of:=[.$I$15]*[.F22]" table:style-name="ce17">
            <text:p>2.654,13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2]*2" table:style-name="ce17">
            <text:p>285,76</text:p>
          </table:table-cell>
          <table:table-cell office:value-type="float" office:value="428.64" table:formula="of:=[.J22]*3" table:style-name="ce17">
            <text:p>428,64</text:p>
          </table:table-cell>
          <table:table-cell office:value-type="float" office:value="2654.1304999999998" table:formula="of:=[.$M$15]*[.F22]" table:style-name="ce18">
            <text:p>2.654,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T</text:p>
          </table:table-cell>
          <table:table-cell table:style-name="ce21"/>
          <table:table-cell office:value-type="string" table:style-name="ce15">
            <text:p>I</text:p>
          </table:table-cell>
          <table:table-cell office:value-type="float" office:value="6" table:style-name="ce22">
            <text:p>6</text:p>
          </table:table-cell>
          <table:table-cell office:value-type="float" office:value="7362.37" table:style-name="ce16">
            <text:p>7362,37</text:p>
          </table:table-cell>
          <table:table-cell office:value-type="float" office:value="10307.317999999999" table:formula="of:=[.F23]*[.$G$15]" table:number-columns-spanned="2" table:number-rows-spanned="1" table:style-name="ce71">
            <text:p>10.307,32</text:p>
          </table:table-cell>
          <table:covered-table-cell/>
          <table:table-cell office:value-type="float" office:value="2576.8294999999998" table:formula="of:=[.$I$15]*[.F23]" table:style-name="ce17">
            <text:p>2.576,83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3]*2" table:style-name="ce17">
            <text:p>285,76</text:p>
          </table:table-cell>
          <table:table-cell office:value-type="float" office:value="428.64" table:formula="of:=[.J23]*3" table:style-name="ce17">
            <text:p>428,64</text:p>
          </table:table-cell>
          <table:table-cell office:value-type="float" office:value="2576.8294999999998" table:formula="of:=[.$M$15]*[.F23]" table:style-name="ce18">
            <text:p>2.576,8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20">
            <text:p>A</text:p>
          </table:table-cell>
          <table:table-cell table:style-name="ce14"/>
          <table:table-cell office:value-type="string" table:style-name="ce15">
            <text:p>O</text:p>
          </table:table-cell>
          <table:table-cell office:value-type="float" office:value="5" table:style-name="ce22">
            <text:p>5</text:p>
          </table:table-cell>
          <table:table-cell office:value-type="float" office:value="7147.92" table:style-name="ce16">
            <text:p>7147,92</text:p>
          </table:table-cell>
          <table:table-cell office:value-type="float" office:value="10007.088" table:formula="of:=[.F24]*[.$G$15]" table:number-columns-spanned="2" table:number-rows-spanned="1" table:style-name="ce71">
            <text:p>10.007,09</text:p>
          </table:table-cell>
          <table:covered-table-cell/>
          <table:table-cell office:value-type="float" office:value="2501.7719999999999" table:formula="of:=[.$I$15]*[.F24]" table:style-name="ce17">
            <text:p>2.501,77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4]*2" table:style-name="ce17">
            <text:p>285,76</text:p>
          </table:table-cell>
          <table:table-cell office:value-type="float" office:value="428.64" table:formula="of:=[.J24]*3" table:style-name="ce17">
            <text:p>428,64</text:p>
          </table:table-cell>
          <table:table-cell office:value-type="float" office:value="2501.7719999999999" table:formula="of:=[.$M$15]*[.F24]" table:style-name="ce18">
            <text:p>2.501,77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1"/>
          <table:table-cell office:value-type="string" table:style-name="ce15">
            <text:p>R</text:p>
          </table:table-cell>
          <table:table-cell office:value-type="float" office:value="4" table:style-name="ce22">
            <text:p>4</text:p>
          </table:table-cell>
          <table:table-cell office:value-type="float" office:value="6939.75" table:style-name="ce16">
            <text:p>6939,75</text:p>
          </table:table-cell>
          <table:table-cell office:value-type="float" office:value="9715.65" table:formula="of:=[.F25]*[.$G$15]" table:number-columns-spanned="2" table:number-rows-spanned="1" table:style-name="ce71">
            <text:p>9.715,65</text:p>
          </table:table-cell>
          <table:covered-table-cell/>
          <table:table-cell office:value-type="float" office:value="2428.9124999999999" table:formula="of:=[.$I$15]*[.F25]" table:style-name="ce17">
            <text:p>2.428,91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5]*2" table:style-name="ce17">
            <text:p>285,76</text:p>
          </table:table-cell>
          <table:table-cell office:value-type="float" office:value="428.64" table:formula="of:=[.J25]*3" table:style-name="ce17">
            <text:p>428,64</text:p>
          </table:table-cell>
          <table:table-cell office:value-type="float" office:value="2428.9124999999999" table:formula="of:=[.$M$15]*[.F25]" table:style-name="ce18">
            <text:p>2.428,9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20"/>
          <table:table-cell office:value-type="string" table:style-name="ce21">
            <text:p>A</text:p>
          </table:table-cell>
          <table:table-cell table:style-name="ce15"/>
          <table:table-cell office:value-type="float" office:value="3" table:style-name="ce22">
            <text:p>3</text:p>
          </table:table-cell>
          <table:table-cell office:value-type="float" office:value="6565.5" table:style-name="ce16">
            <text:p>6565,5</text:p>
          </table:table-cell>
          <table:table-cell office:value-type="float" office:value="9191.6999999999989" table:formula="of:=[.F26]*[.$G$15]" table:number-columns-spanned="2" table:number-rows-spanned="1" table:style-name="ce71">
            <text:p>9.191,70</text:p>
          </table:table-cell>
          <table:covered-table-cell/>
          <table:table-cell office:value-type="float" office:value="2297.9249999999997" table:formula="of:=[.$I$15]*[.F26]" table:style-name="ce17">
            <text:p>2.297,93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6]*2" table:style-name="ce17">
            <text:p>285,76</text:p>
          </table:table-cell>
          <table:table-cell office:value-type="float" office:value="428.64" table:formula="of:=[.J26]*3" table:style-name="ce17">
            <text:p>428,64</text:p>
          </table:table-cell>
          <table:table-cell office:value-type="float" office:value="2297.9249999999997" table:formula="of:=[.$M$15]*[.F26]" table:style-name="ce18">
            <text:p>2.297,9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1"/>
          <table:table-cell table:style-name="ce15"/>
          <table:table-cell office:value-type="float" office:value="2" table:style-name="ce22">
            <text:p>2</text:p>
          </table:table-cell>
          <table:table-cell office:value-type="float" office:value="6374.26" table:style-name="ce16">
            <text:p>6374,26</text:p>
          </table:table-cell>
          <table:table-cell office:value-type="float" office:value="8923.9639999999999" table:formula="of:=[.F27]*[.$G$15]" table:number-columns-spanned="2" table:number-rows-spanned="1" table:style-name="ce71">
            <text:p>8.923,96</text:p>
          </table:table-cell>
          <table:covered-table-cell/>
          <table:table-cell office:value-type="float" office:value="2230.991" table:formula="of:=[.$I$15]*[.F27]" table:style-name="ce17">
            <text:p>2.230,99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7]*2" table:style-name="ce17">
            <text:p>285,76</text:p>
          </table:table-cell>
          <table:table-cell office:value-type="float" office:value="428.64" table:formula="of:=[.J27]*3" table:style-name="ce17">
            <text:p>428,64</text:p>
          </table:table-cell>
          <table:table-cell office:value-type="float" office:value="2230.991" table:formula="of:=[.$M$15]*[.F27]" table:style-name="ce18">
            <text:p>2.230,99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23"/>
          <table:table-cell table:style-name="ce21"/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6188.61" table:style-name="ce16">
            <text:p>6188,61</text:p>
          </table:table-cell>
          <table:table-cell office:value-type="float" office:value="8664.0539999999983" table:formula="of:=[.F28]*[.$G$15]" table:number-columns-spanned="2" table:number-rows-spanned="1" table:style-name="ce71">
            <text:p>8.664,05</text:p>
          </table:table-cell>
          <table:covered-table-cell/>
          <table:table-cell office:value-type="float" office:value="2166.0134999999996" table:formula="of:=[.$I$15]*[.F28]" table:style-name="ce17">
            <text:p>2.166,01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8]*2" table:style-name="ce17">
            <text:p>285,76</text:p>
          </table:table-cell>
          <table:table-cell office:value-type="float" office:value="428.64" table:formula="of:=[.J28]*3" table:style-name="ce17">
            <text:p>428,64</text:p>
          </table:table-cell>
          <table:table-cell office:value-type="float" office:value="2166.0134999999996" table:formula="of:=[.$M$15]*[.F28]" table:style-name="ce18">
            <text:p>2.166,0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5663.47" table:style-name="ce28">
            <text:p>5663,47</text:p>
          </table:table-cell>
          <table:table-cell office:value-type="float" office:value="7928.8580000000002" table:formula="of:=[.F29]*[.$G$15]" table:number-columns-spanned="2" table:number-rows-spanned="1" table:style-name="ce72">
            <text:p>7.928,86</text:p>
          </table:table-cell>
          <table:covered-table-cell/>
          <table:table-cell office:value-type="float" office:value="1982.2145" table:formula="of:=[.$I$15]*[.F29]" table:style-name="ce29">
            <text:p>1.982,21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29]*2" table:style-name="ce29">
            <text:p>285,76</text:p>
          </table:table-cell>
          <table:table-cell office:value-type="float" office:value="428.64" table:formula="of:=[.J29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1"/>
          <table:table-cell office:value-type="string" table:style-name="ce32">
            <text:p>C</text:p>
          </table:table-cell>
          <table:table-cell table:style-name="ce33"/>
          <table:table-cell office:value-type="float" office:value="12" table:style-name="ce28">
            <text:p>12</text:p>
          </table:table-cell>
          <table:table-cell office:value-type="float" office:value="5498.51" table:style-name="ce28">
            <text:p>5498,51</text:p>
          </table:table-cell>
          <table:table-cell office:value-type="float" office:value="7697.9139999999998" table:formula="of:=[.F30]*[.$G$15]" table:number-columns-spanned="2" table:number-rows-spanned="1" table:style-name="ce72">
            <text:p>7.697,91</text:p>
          </table:table-cell>
          <table:covered-table-cell/>
          <table:table-cell office:value-type="float" office:value="1924.4784999999999" table:formula="of:=[.$I$15]*[.F30]" table:style-name="ce29">
            <text:p>1.924,48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0]*2" table:style-name="ce29">
            <text:p>285,76</text:p>
          </table:table-cell>
          <table:table-cell office:value-type="float" office:value="428.64" table:formula="of:=[.J30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32"/>
          <table:table-cell table:style-name="ce33"/>
          <table:table-cell office:value-type="float" office:value="11" table:style-name="ce28">
            <text:p>11</text:p>
          </table:table-cell>
          <table:table-cell office:value-type="float" office:value="5338.36" table:style-name="ce28">
            <text:p>5338,36</text:p>
          </table:table-cell>
          <table:table-cell office:value-type="float" office:value="7473.7039999999988" table:formula="of:=[.F31]*[.$G$15]" table:number-columns-spanned="2" table:number-rows-spanned="1" table:style-name="ce72">
            <text:p>7.473,70</text:p>
          </table:table-cell>
          <table:covered-table-cell/>
          <table:table-cell office:value-type="float" office:value="1868.4259999999997" table:formula="of:=[.$I$15]*[.F31]" table:style-name="ce29">
            <text:p>1.868,43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1]*2" table:style-name="ce29">
            <text:p>285,76</text:p>
          </table:table-cell>
          <table:table-cell office:value-type="float" office:value="428.64" table:formula="of:=[.J31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26"/>
          <table:table-cell office:value-type="string" table:style-name="ce34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5182.88" table:style-name="ce28">
            <text:p>5182,88</text:p>
          </table:table-cell>
          <table:table-cell office:value-type="float" office:value="7256.0319999999992" table:formula="of:=[.F32]*[.$G$15]" table:number-columns-spanned="2" table:number-rows-spanned="1" table:style-name="ce72">
            <text:p>7.256,03</text:p>
          </table:table-cell>
          <table:covered-table-cell/>
          <table:table-cell office:value-type="float" office:value="1814.0079999999998" table:formula="of:=[.$I$15]*[.F32]" table:style-name="ce29">
            <text:p>1.814,01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2]*2" table:style-name="ce29">
            <text:p>285,76</text:p>
          </table:table-cell>
          <table:table-cell office:value-type="float" office:value="428.64" table:formula="of:=[.J32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32"/>
          <table:table-cell office:value-type="string" table:style-name="ce34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5031.8999999999996" table:style-name="ce28">
            <text:p>5031,9</text:p>
          </table:table-cell>
          <table:table-cell office:value-type="float" office:value="7044.6599999999989" table:formula="of:=[.F33]*[.$G$15]" table:number-columns-spanned="2" table:number-rows-spanned="1" table:style-name="ce72">
            <text:p>7.044,66</text:p>
          </table:table-cell>
          <table:covered-table-cell/>
          <table:table-cell office:value-type="float" office:value="1761.1649999999997" table:formula="of:=[.$I$15]*[.F33]" table:style-name="ce29">
            <text:p>1.761,17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3]*2" table:style-name="ce29">
            <text:p>285,76</text:p>
          </table:table-cell>
          <table:table-cell office:value-type="float" office:value="428.64" table:formula="of:=[.J33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32">
            <text:p>B</text:p>
          </table:table-cell>
          <table:table-cell office:value-type="string" table:style-name="ce34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4760.5600000000004" table:style-name="ce28">
            <text:p>4760,56</text:p>
          </table:table-cell>
          <table:table-cell office:value-type="float" office:value="6664.7840000000006" table:formula="of:=[.F34]*[.$G$15]" table:number-columns-spanned="2" table:number-rows-spanned="1" table:style-name="ce72">
            <text:p>6.664,78</text:p>
          </table:table-cell>
          <table:covered-table-cell/>
          <table:table-cell office:value-type="float" office:value="1666.1960000000001" table:formula="of:=[.$I$15]*[.F34]" table:style-name="ce29">
            <text:p>1.666,20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4]*2" table:style-name="ce29">
            <text:p>285,76</text:p>
          </table:table-cell>
          <table:table-cell office:value-type="float" office:value="428.64" table:formula="of:=[.J34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32"/>
          <table:table-cell office:value-type="string" table:style-name="ce34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4621.8999999999996" table:style-name="ce28">
            <text:p>4621,9</text:p>
          </table:table-cell>
          <table:table-cell office:value-type="float" office:value="6470.6599999999989" table:formula="of:=[.F35]*[.$G$15]" table:number-columns-spanned="2" table:number-rows-spanned="1" table:style-name="ce72">
            <text:p>6.470,66</text:p>
          </table:table-cell>
          <table:covered-table-cell/>
          <table:table-cell office:value-type="float" office:value="1617.6649999999997" table:formula="of:=[.$I$15]*[.F35]" table:style-name="ce29">
            <text:p>1.617,67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5]*2" table:style-name="ce29">
            <text:p>285,76</text:p>
          </table:table-cell>
          <table:table-cell office:value-type="float" office:value="428.64" table:formula="of:=[.J35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32"/>
          <table:table-cell office:value-type="string" table:style-name="ce34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4487.29" table:style-name="ce28">
            <text:p>4487,29</text:p>
          </table:table-cell>
          <table:table-cell office:value-type="float" office:value="6282.2059999999992" table:formula="of:=[.F36]*[.$G$15]" table:number-columns-spanned="2" table:number-rows-spanned="1" table:style-name="ce72">
            <text:p>6.282,21</text:p>
          </table:table-cell>
          <table:covered-table-cell/>
          <table:table-cell office:value-type="float" office:value="1570.5514999999998" table:formula="of:=[.$I$15]*[.F36]" table:style-name="ce29">
            <text:p>1.570,55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6]*2" table:style-name="ce29">
            <text:p>285,76</text:p>
          </table:table-cell>
          <table:table-cell office:value-type="float" office:value="428.64" table:formula="of:=[.J36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26"/>
          <table:table-cell table:style-name="ce33"/>
          <table:table-cell office:value-type="float" office:value="5" table:style-name="ce28">
            <text:p>5</text:p>
          </table:table-cell>
          <table:table-cell office:value-type="float" office:value="4356.59" table:style-name="ce28">
            <text:p>4356,59</text:p>
          </table:table-cell>
          <table:table-cell office:value-type="float" office:value="6099.2259999999997" table:formula="of:=[.F37]*[.$G$15]" table:number-columns-spanned="2" table:number-rows-spanned="1" table:style-name="ce72">
            <text:p>6.099,23</text:p>
          </table:table-cell>
          <table:covered-table-cell/>
          <table:table-cell office:value-type="float" office:value="1524.8064999999999" table:formula="of:=[.$I$15]*[.F37]" table:style-name="ce29">
            <text:p>1.524,81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7]*2" table:style-name="ce29">
            <text:p>285,76</text:p>
          </table:table-cell>
          <table:table-cell office:value-type="float" office:value="428.64" table:formula="of:=[.J37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float" office:value="4" table:style-name="ce28">
            <text:p>4</text:p>
          </table:table-cell>
          <table:table-cell office:value-type="float" office:value="4229.6899999999996" table:style-name="ce28">
            <text:p>4229,69</text:p>
          </table:table-cell>
          <table:table-cell office:value-type="float" office:value="5921.5659999999989" table:formula="of:=[.F38]*[.$G$15]" table:number-columns-spanned="2" table:number-rows-spanned="1" table:style-name="ce72">
            <text:p>5.921,57</text:p>
          </table:table-cell>
          <table:covered-table-cell/>
          <table:table-cell office:value-type="float" office:value="1480.3914999999997" table:formula="of:=[.$I$15]*[.F38]" table:style-name="ce29">
            <text:p>1.480,39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8]*2" table:style-name="ce29">
            <text:p>285,76</text:p>
          </table:table-cell>
          <table:table-cell office:value-type="float" office:value="428.64" table:formula="of:=[.J38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1"/>
          <table:table-cell office:value-type="string" table:style-name="ce32">
            <text:p>A</text:p>
          </table:table-cell>
          <table:table-cell table:style-name="ce33"/>
          <table:table-cell office:value-type="float" office:value="3" table:style-name="ce28">
            <text:p>3</text:p>
          </table:table-cell>
          <table:table-cell office:value-type="float" office:value="4001.6" table:style-name="ce28">
            <text:p>4001,6</text:p>
          </table:table-cell>
          <table:table-cell office:value-type="float" office:value="5602.24" table:formula="of:=[.F39]*[.$G$15]" table:number-columns-spanned="2" table:number-rows-spanned="1" table:style-name="ce72">
            <text:p>5.602,24</text:p>
          </table:table-cell>
          <table:covered-table-cell/>
          <table:table-cell office:value-type="float" office:value="1400.56" table:formula="of:=[.$I$15]*[.F39]" table:style-name="ce29">
            <text:p>1.400,56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39]*2" table:style-name="ce29">
            <text:p>285,76</text:p>
          </table:table-cell>
          <table:table-cell office:value-type="float" office:value="428.64" table:formula="of:=[.J39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float" office:value="2" table:style-name="ce28">
            <text:p>2</text:p>
          </table:table-cell>
          <table:table-cell office:value-type="float" office:value="3885.06" table:style-name="ce28">
            <text:p>3885,06</text:p>
          </table:table-cell>
          <table:table-cell office:value-type="float" office:value="5439.0839999999998" table:formula="of:=[.F40]*[.$G$15]" table:number-columns-spanned="2" table:number-rows-spanned="1" table:style-name="ce72">
            <text:p>5.439,08</text:p>
          </table:table-cell>
          <table:covered-table-cell/>
          <table:table-cell office:value-type="float" office:value="1359.771" table:formula="of:=[.$I$15]*[.F40]" table:style-name="ce29">
            <text:p>1.359,77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40]*2" table:style-name="ce29">
            <text:p>285,76</text:p>
          </table:table-cell>
          <table:table-cell office:value-type="float" office:value="428.64" table:formula="of:=[.J40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5"/>
          <table:table-cell table:style-name="ce36"/>
          <table:table-cell table:style-name="ce37"/>
          <table:table-cell office:value-type="float" office:value="1" table:style-name="ce28">
            <text:p>1</text:p>
          </table:table-cell>
          <table:table-cell office:value-type="float" office:value="3771.88" table:style-name="ce28">
            <text:p>3771,88</text:p>
          </table:table-cell>
          <table:table-cell office:value-type="float" office:value="5280.6319999999996" table:formula="of:=[.F41]*[.$G$15]" table:number-columns-spanned="2" table:number-rows-spanned="1" table:style-name="ce72">
            <text:p>5.280,63</text:p>
          </table:table-cell>
          <table:covered-table-cell/>
          <table:table-cell office:value-type="float" office:value="1320.1579999999999" table:formula="of:=[.$I$15]*[.F41]" table:style-name="ce29">
            <text:p>1.320,16</text:p>
          </table:table-cell>
          <table:table-cell office:value-type="float" office:value="142.88" table:style-name="ce17">
            <text:p>142,88</text:p>
          </table:table-cell>
          <table:table-cell office:value-type="float" office:value="285.76" table:formula="of:=[.J41]*2" table:style-name="ce29">
            <text:p>285,76</text:p>
          </table:table-cell>
          <table:table-cell office:value-type="float" office:value="428.64" table:formula="of:=[.J41]*3" table:style-name="ce29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38"/>
          <table:table-cell table:style-name="ce39"/>
          <table:table-cell table:style-name="ce40"/>
          <table:table-cell office:value-type="float" office:value="13" table:style-name="ce41">
            <text:p>13</text:p>
          </table:table-cell>
          <table:table-cell office:value-type="float" office:value="3354.11" table:style-name="ce41">
            <text:p>3354,11</text:p>
          </table:table-cell>
          <table:table-cell office:value-type="float" office:value="4695.7539999999999" table:formula="of:=[.F42]*[.$G$15]" table:number-columns-spanned="2" table:number-rows-spanned="1" table:style-name="ce73">
            <text:p>4.695,75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2]*2" table:style-name="ce42">
            <text:p>285,76</text:p>
          </table:table-cell>
          <table:table-cell office:value-type="float" office:value="428.64" table:formula="of:=[.J42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A</text:p>
          </table:table-cell>
          <table:table-cell office:value-type="string" table:style-name="ce39">
            <text:p>C</text:p>
          </table:table-cell>
          <table:table-cell office:value-type="string" table:style-name="ce45">
            <text:p>F</text:p>
          </table:table-cell>
          <table:table-cell office:value-type="float" office:value="12" table:style-name="ce41">
            <text:p>12</text:p>
          </table:table-cell>
          <table:table-cell office:value-type="float" office:value="3209.7" table:style-name="ce41">
            <text:p>3209,7</text:p>
          </table:table-cell>
          <table:table-cell office:value-type="float" office:value="4493.579999999999" table:formula="of:=[.F43]*[.$G$15]" table:number-columns-spanned="2" table:number-rows-spanned="1" table:style-name="ce73">
            <text:p>4.493,58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3]*2" table:style-name="ce42">
            <text:p>285,76</text:p>
          </table:table-cell>
          <table:table-cell office:value-type="float" office:value="428.64" table:formula="of:=[.J43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U</text:p>
          </table:table-cell>
          <table:table-cell table:style-name="ce46"/>
          <table:table-cell office:value-type="string" table:style-name="ce45">
            <text:p>U</text:p>
          </table:table-cell>
          <table:table-cell office:value-type="float" office:value="11" table:style-name="ce41">
            <text:p>11</text:p>
          </table:table-cell>
          <table:table-cell office:value-type="float" office:value="3071.48" table:style-name="ce41">
            <text:p>3071,48</text:p>
          </table:table-cell>
          <table:table-cell office:value-type="float" office:value="4300.0720000000001" table:formula="of:=[.F44]*[.$G$15]" table:number-columns-spanned="2" table:number-rows-spanned="1" table:style-name="ce73">
            <text:p>4.300,07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4]*2" table:style-name="ce42">
            <text:p>285,76</text:p>
          </table:table-cell>
          <table:table-cell office:value-type="float" office:value="428.64" table:formula="of:=[.J44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X</text:p>
          </table:table-cell>
          <table:table-cell table:style-name="ce39"/>
          <table:table-cell office:value-type="string" table:style-name="ce45">
            <text:p>N</text:p>
          </table:table-cell>
          <table:table-cell office:value-type="float" office:value="10" table:style-name="ce41">
            <text:p>10</text:p>
          </table:table-cell>
          <table:table-cell office:value-type="float" office:value="2939.22" table:style-name="ce41">
            <text:p>2939,22</text:p>
          </table:table-cell>
          <table:table-cell office:value-type="float" office:value="4114.9079999999994" table:formula="of:=[.F45]*[.$G$15]" table:number-columns-spanned="2" table:number-rows-spanned="1" table:style-name="ce73">
            <text:p>4.114,91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5]*2" table:style-name="ce42">
            <text:p>285,76</text:p>
          </table:table-cell>
          <table:table-cell office:value-type="float" office:value="428.64" table:formula="of:=[.J45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I</text:p>
          </table:table-cell>
          <table:table-cell table:style-name="ce39"/>
          <table:table-cell office:value-type="string" table:style-name="ce45">
            <text:p>D</text:p>
          </table:table-cell>
          <table:table-cell office:value-type="float" office:value="9" table:style-name="ce41">
            <text:p>9</text:p>
          </table:table-cell>
          <table:table-cell office:value-type="float" office:value="2812.64" table:style-name="ce41">
            <text:p>2812,64</text:p>
          </table:table-cell>
          <table:table-cell office:value-type="float" office:value="3937.6959999999995" table:formula="of:=[.F46]*[.$G$15]" table:number-columns-spanned="2" table:number-rows-spanned="1" table:style-name="ce73">
            <text:p>3.937,70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6]*2" table:style-name="ce42">
            <text:p>285,76</text:p>
          </table:table-cell>
          <table:table-cell office:value-type="float" office:value="428.64" table:formula="of:=[.J46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L</text:p>
          </table:table-cell>
          <table:table-cell office:value-type="string" table:style-name="ce39">
            <text:p>B</text:p>
          </table:table-cell>
          <table:table-cell office:value-type="string" table:style-name="ce45">
            <text:p>A</text:p>
          </table:table-cell>
          <table:table-cell office:value-type="float" office:value="8" table:style-name="ce41">
            <text:p>8</text:p>
          </table:table-cell>
          <table:table-cell office:value-type="float" office:value="2660.96" table:style-name="ce41">
            <text:p>2660,96</text:p>
          </table:table-cell>
          <table:table-cell office:value-type="float" office:value="3725.3439999999996" table:formula="of:=[.F47]*[.$G$15]" table:number-columns-spanned="2" table:number-rows-spanned="1" table:style-name="ce73">
            <text:p>3.725,34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7]*2" table:style-name="ce42">
            <text:p>285,76</text:p>
          </table:table-cell>
          <table:table-cell office:value-type="float" office:value="428.64" table:formula="of:=[.J47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I</text:p>
          </table:table-cell>
          <table:table-cell table:style-name="ce39"/>
          <table:table-cell office:value-type="string" table:style-name="ce45">
            <text:p>M</text:p>
          </table:table-cell>
          <table:table-cell office:value-type="float" office:value="7" table:style-name="ce41">
            <text:p>7</text:p>
          </table:table-cell>
          <table:table-cell office:value-type="float" office:value="2546.3000000000002" table:style-name="ce41">
            <text:p>2546,3</text:p>
          </table:table-cell>
          <table:table-cell office:value-type="float" office:value="3564.82" table:formula="of:=[.F48]*[.$G$15]" table:number-columns-spanned="2" table:number-rows-spanned="1" table:style-name="ce73">
            <text:p>3.564,82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8]*2" table:style-name="ce42">
            <text:p>285,76</text:p>
          </table:table-cell>
          <table:table-cell office:value-type="float" office:value="428.64" table:formula="of:=[.J48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A</text:p>
          </table:table-cell>
          <table:table-cell table:style-name="ce46"/>
          <table:table-cell office:value-type="string" table:style-name="ce45">
            <text:p>E</text:p>
          </table:table-cell>
          <table:table-cell office:value-type="float" office:value="6" table:style-name="ce41">
            <text:p>6</text:p>
          </table:table-cell>
          <table:table-cell office:value-type="float" office:value="2436.73" table:style-name="ce41">
            <text:p>2436,73</text:p>
          </table:table-cell>
          <table:table-cell office:value-type="float" office:value="3411.422" table:formula="of:=[.F49]*[.$G$15]" table:number-columns-spanned="2" table:number-rows-spanned="1" table:style-name="ce73">
            <text:p>3.411,42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49]*2" table:style-name="ce42">
            <text:p>285,76</text:p>
          </table:table-cell>
          <table:table-cell office:value-type="float" office:value="428.64" table:formula="of:=[.J49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style-name="ce44">
            <text:p>R</text:p>
          </table:table-cell>
          <table:table-cell table:style-name="ce47"/>
          <table:table-cell office:value-type="string" table:style-name="ce45">
            <text:p>N</text:p>
          </table:table-cell>
          <table:table-cell office:value-type="float" office:value="5" table:style-name="ce41">
            <text:p>5</text:p>
          </table:table-cell>
          <table:table-cell office:value-type="float" office:value="2331.8000000000002" table:style-name="ce41">
            <text:p>2331,8</text:p>
          </table:table-cell>
          <table:table-cell office:value-type="float" office:value="3264.52" table:formula="of:=[.F50]*[.$G$15]" table:number-columns-spanned="2" table:number-rows-spanned="1" table:style-name="ce73">
            <text:p>3.264,52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50]*2" table:style-name="ce42">
            <text:p>285,76</text:p>
          </table:table-cell>
          <table:table-cell office:value-type="float" office:value="428.64" table:formula="of:=[.J50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44"/>
          <table:table-cell table:style-name="ce39"/>
          <table:table-cell office:value-type="string" table:style-name="ce45">
            <text:p>T</text:p>
          </table:table-cell>
          <table:table-cell office:value-type="float" office:value="4" table:style-name="ce41">
            <text:p>4</text:p>
          </table:table-cell>
          <table:table-cell office:value-type="float" office:value="2231.38" table:style-name="ce41">
            <text:p>2231,38</text:p>
          </table:table-cell>
          <table:table-cell office:value-type="float" office:value="3123.9319999999998" table:formula="of:=[.F51]*[.$G$15]" table:number-columns-spanned="2" table:number-rows-spanned="1" table:style-name="ce73">
            <text:p>3.123,93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51]*2" table:style-name="ce42">
            <text:p>285,76</text:p>
          </table:table-cell>
          <table:table-cell office:value-type="float" office:value="428.64" table:formula="of:=[.J51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44"/>
          <table:table-cell office:value-type="string" table:style-name="ce39">
            <text:p>A</text:p>
          </table:table-cell>
          <table:table-cell office:value-type="string" table:style-name="ce45">
            <text:p>A</text:p>
          </table:table-cell>
          <table:table-cell office:value-type="float" office:value="3" table:style-name="ce41">
            <text:p>3</text:p>
          </table:table-cell>
          <table:table-cell office:value-type="float" office:value="2111.0500000000002" table:style-name="ce41">
            <text:p>2111,05</text:p>
          </table:table-cell>
          <table:table-cell office:value-type="float" office:value="2955.4700000000003" table:formula="of:=[.F52]*[.$G$15]" table:number-columns-spanned="2" table:number-rows-spanned="1" table:style-name="ce73">
            <text:p>2.955,47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52]*2" table:style-name="ce42">
            <text:p>285,76</text:p>
          </table:table-cell>
          <table:table-cell office:value-type="float" office:value="428.64" table:formula="of:=[.J52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table:style-name="ce44"/>
          <table:table-cell table:style-name="ce39"/>
          <table:table-cell office:value-type="string" table:style-name="ce45">
            <text:p>L</text:p>
          </table:table-cell>
          <table:table-cell office:value-type="float" office:value="2" table:style-name="ce41">
            <text:p>2</text:p>
          </table:table-cell>
          <table:table-cell office:value-type="float" office:value="2020.14" table:style-name="ce41">
            <text:p>2020,14</text:p>
          </table:table-cell>
          <table:table-cell office:value-type="float" office:value="2828.1959999999999" table:formula="of:=[.F53]*[.$G$15]" table:number-columns-spanned="2" table:number-rows-spanned="1" table:style-name="ce73">
            <text:p>2.828,20</text:p>
          </table:table-cell>
          <table:covered-table-cell/>
          <table:table-cell table:style-name="ce43"/>
          <table:table-cell office:value-type="float" office:value="142.88" table:style-name="ce17">
            <text:p>142,88</text:p>
          </table:table-cell>
          <table:table-cell office:value-type="float" office:value="285.76" table:formula="of:=[.J53]*2" table:style-name="ce42">
            <text:p>285,76</text:p>
          </table:table-cell>
          <table:table-cell office:value-type="float" office:value="428.64" table:formula="of:=[.J53]*3" table:style-name="ce42">
            <text:p>428,64</text:p>
          </table:table-cell>
          <table:table-cell table:style-name="ce30"/>
          <table:table-cell table:style-name="ce1"/>
          <table:table-cell table:style-name="ce19"/>
          <table:table-cell table:number-columns-repeated="16369"/>
        </table:table-row>
        <table:table-row table:style-name="ro4">
          <table:table-cell/>
          <table:table-cell table:style-name="ce48"/>
          <table:table-cell table:number-columns-repeated="2" table:style-name="ce49"/>
          <table:table-cell office:value-type="float" office:value="1" table:style-name="ce50">
            <text:p>1</text:p>
          </table:table-cell>
          <table:table-cell office:value-type="float" office:value="1933.15" table:style-name="ce50">
            <text:p>1933,15</text:p>
          </table:table-cell>
          <table:table-cell office:value-type="float" office:value="2706.41" table:formula="of:=[.F54]*[.$G$15]" table:number-columns-spanned="2" table:number-rows-spanned="1" table:style-name="ce74">
            <text:p>2.706,41</text:p>
          </table:table-cell>
          <table:covered-table-cell/>
          <table:table-cell table:style-name="ce52"/>
          <table:table-cell office:value-type="float" office:value="142.88" table:style-name="ce53">
            <text:p>142,88</text:p>
          </table:table-cell>
          <table:table-cell office:value-type="float" office:value="285.76" table:formula="of:=[.J54]*2" table:style-name="ce51">
            <text:p>285,76</text:p>
          </table:table-cell>
          <table:table-cell office:value-type="float" office:value="428.64" table:formula="of:=[.J54]*3" table:style-name="ce51">
            <text:p>428,64</text:p>
          </table:table-cell>
          <table:table-cell table:style-name="ce54"/>
          <table:table-cell table:style-name="ce1"/>
          <table:table-cell table:style-name="ce19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5">
            <text:p>ADICIONAL DE QUALIFICAÇÃO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55">
            <text:p>VALOR DE REFERÊNCIA</text:p>
          </table:table-cell>
          <table:table-cell office:value-type="string" table:style-name="ce56">
            <text:p>VALOR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7">
            <text:p>VR</text:p>
          </table:table-cell>
          <table:table-cell office:value-type="float" office:value="714.4" table:style-name="ce58">
            <text:p>714,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* 65% do valor integral da CJ-1</text:p>
          </table:table-cell>
          <table:table-cell table:style-name="ce59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2" table:number-rows-spanned="1" table:style-name="ce76">
            <text:p>Observações: a) Legislação de referência: Lei nº 11.416, de 15/12/2006, Lei nº 13.317, de 20/7/2016 e Lei nº 14.523, de 9/1/2023.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4-02-16T19:13:49Z</meta:creation-date>
    <dc:date>2026-03-19T13:17:03Z</dc:date>
    <meta:print-date>2026-03-13T18:12:10Z</meta:print-date>
    <meta:editing-cycles>1</meta:editing-cycles>
    <meta:editing-duration>PT0S</meta:editing-duration>
  </office:meta>
</office:document-meta>
</file>