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oeda_32_2" style:data-style-name="N36">
      <style:table-cell-properties fo:border="thin solid #000000" style:vertical-align="automatic" fo:background-color="transparent" style:cell-protect="protecte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3-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1015" table:default-cell-style-name="ce1"/>
        <table:table-column table:style-name="co7" table:number-columns-repeated="15361" table:default-cell-style-name="ce1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IBUNAL REGIONAL DO TRABALHO <text:s/>24ª REGIÃ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ata de referência: 01/02/202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ata de início da vigência: 1º/2/202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9">
            <text:p>RESOLUÇÃO 102 CNJ - ANEXO III C - ESTRUTURA REMUNERATÓRIA DOS MEMBROS DA MAGISTRATURA</text:p>
          </table:table-cell>
          <table:covered-table-cell table:number-columns-repeated="7"/>
          <table:table-cell table:number-columns-repeated="8" table:style-name="ce3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">
            <text:p>Ato CSJT.GP.SG.SGPES N.º 15/2025</text:p>
          </table:table-cell>
          <table:covered-table-cell table:number-columns-repeated="5"/>
          <table:table-cell table:number-columns-repeated="2" table:style-name="ce1"/>
          <table:table-cell table:number-columns-repeated="8" table:style-name="ce5"/>
          <table:table-cell table:number-columns-repeated="16367"/>
        </table:table-row>
        <table:table-row table:style-name="ro1">
          <table:table-cell/>
          <table:table-cell table:number-columns-repeated="8" table:style-name="ce4"/>
          <table:table-cell table:number-columns-repeated="8" table:style-name="ce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CARGO</text:p>
          </table:table-cell>
          <table:table-cell office:value-type="string" table:style-name="ce6">
            <text:p>VALOR (R$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DESEMBARGADOR DE TRT</text:p>
          </table:table-cell>
          <table:table-cell office:value-type="float" office:value="41845.49" table:style-name="ce8">
            <text:p>41.845,49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JUIZ TITULAR DE VARA DO TRABALHO</text:p>
          </table:table-cell>
          <table:table-cell office:value-type="float" office:value="39753.21" table:style-name="ce8">
            <text:p>39.753,21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JUIZ DO TRABALHO SUBSTITUTO</text:p>
          </table:table-cell>
          <table:table-cell office:value-type="float" office:value="37765.550000000003" table:style-name="ce8">
            <text:p>37.765,55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JUIZ CLASSISTA DE PRIMEIRA INSTÂNCIA</text:p>
          </table:table-cell>
          <table:table-cell office:value-type="float" office:value="11424.91" table:style-name="ce8">
            <text:p>11.424,91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* TETO CONSTITUCIONAL</text:p>
          </table:table-cell>
          <table:table-cell office:value-type="float" office:value="46366.19" table:style-name="ce8">
            <text:p>46.366,19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1">
            <text:p>Legislação de referência:</text:p>
            <text:p><text:s/>- Constituição da República Federativa do Brasil de 1988, art. 93, V;</text:p>
            <text:p><text:s/>- Leis nºs 10.474/2002 e 13.752/2018;</text:p>
            <text:p><text:s/>- Portaria Conjunta nº 2, de 29/11/2018</text:p>
            <text:p><text:s/>- Lei nº 14.520, de 9 de janeiro de 2023 <text:s text:c="167"/>- Estabelecido na Lei n.º 14.523/2023 está em consonância com o decidido no julgamento da ADI 5179</text:p>
          </table:table-cell>
          <table:covered-table-cell table:number-columns-repeated="7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5354330708661in" fo:margin-right="0.315354330708661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.315354330708661in" fo:margin-right="0.315354330708661in" fo:margin-bottom="0in"/>
      </style:header-style>
      <style:footer-style>
        <style:header-footer-properties fo:min-height="0.275590551181102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droaldo Fernandes De Aquino</meta:initial-creator>
    <dc:creator>Edroaldo Fernandes De Aquino</dc:creator>
    <meta:creation-date>2024-02-16T19:14:26Z</meta:creation-date>
    <dc:date>2026-03-19T13:33:52Z</dc:date>
    <meta:print-date>2025-03-06T13:36:52Z</meta:print-date>
    <meta:editing-cycles>3</meta:editing-cycles>
    <meta:editing-duration>PT107S</meta:editing-duration>
  </office:meta>
</office:document-meta>
</file>