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635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80026 - TRIBUNAL REGIONAL DO TRABALHO DA 24A.REGI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000 - JUSTICA DO TRABALH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5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Anual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05/03/2026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3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5</text:p>
          </table:table-cell>
          <table:covered-table-cell/>
          <table:table-cell office:value-type="string" table:style-name="ce4">
            <text:p>2024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20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5">
            <text:p>Despesas Orçamentárias</text:p>
          </table:table-cell>
          <table:table-cell office:value-type="float" office:value="368762227.30000001" table:style-name="ce7">
            <text:p>368.762.227,30</text:p>
          </table:table-cell>
          <table:table-cell office:value-type="float" office:value="347959485.56999999" table:style-name="ce7">
            <text:p>347.959.485,5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Recursos Não Vinculados</text:p>
          </table:table-cell>
          <table:covered-table-cell table:number-columns-repeated="4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5">
            <text:p><text:s text:c="4"/>Recursos Não Vinculados</text:p>
          </table:table-cell>
          <table:table-cell office:value-type="float" office:value="302815318.30000001" table:style-name="ce7">
            <text:p>302.815.318,30</text:p>
          </table:table-cell>
          <table:table-cell office:value-type="float" office:value="293413691.14999998" table:style-name="ce7">
            <text:p>293.413.691,1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Recursos Vinculados</text:p>
          </table:table-cell>
          <table:covered-table-cell table:number-columns-repeated="4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5">
            <text:p><text:s text:c="4"/>Recursos Vinculados</text:p>
          </table:table-cell>
          <table:table-cell office:value-type="float" office:value="65946909" table:style-name="ce7">
            <text:p>65.946.909,00</text:p>
          </table:table-cell>
          <table:table-cell office:value-type="float" office:value="54545794.420000002" table:style-name="ce7">
            <text:p>54.545.794,4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53529648" table:style-name="ce10">
            <text:p>53.529.648,00</text:p>
          </table:table-cell>
          <table:table-cell office:value-type="float" office:value="49100000" table:style-name="ce10">
            <text:p>49.100.00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8">
            <text:p><text:s text:c="8"/>Fundos, Órgãos e Programas</text:p>
          </table:table-cell>
          <table:table-cell office:value-type="float" office:value="12417261" table:style-name="ce10">
            <text:p>12.417.261,00</text:p>
          </table:table-cell>
          <table:table-cell office:value-type="float" office:value="5445794.4199999999" table:style-name="ce10">
            <text:p>5.445.794,4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380359505.5" table:number-columns-spanned="2" table:number-rows-spanned="1" table:style-name="ce23">
            <text:p>380.359.505,50</text:p>
          </table:table-cell>
          <table:covered-table-cell/>
          <table:table-cell office:value-type="float" office:value="337293096.13" table:style-name="ce7">
            <text:p>337.293.096,13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21561718.350000001" table:style-name="ce7">
            <text:p>21.561.718,35</text:p>
          </table:table-cell>
          <table:table-cell office:value-type="float" office:value="12567065.689999999" table:style-name="ce7">
            <text:p>12.567.065,6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Resultantes da Execução Orçamentária</text:p>
          </table:table-cell>
          <table:covered-table-cell table:number-columns-repeated="4"/>
          <table:table-cell office:value-type="float" office:value="362430945.75" table:number-columns-spanned="2" table:number-rows-spanned="1" table:style-name="ce24">
            <text:p>362.430.945,75</text:p>
          </table:table-cell>
          <table:covered-table-cell/>
          <table:table-cell office:value-type="float" office:value="335053883.02999997" table:style-name="ce10">
            <text:p>335.053.883,03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Repasse Recebido</text:p>
          </table:table-cell>
          <table:covered-table-cell table:number-columns-repeated="4"/>
          <table:table-cell office:value-type="float" office:value="11529.07" table:number-columns-spanned="2" table:number-rows-spanned="1" table:style-name="ce24">
            <text:p>11.529,07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21561718.350000001" table:style-name="ce10">
            <text:p>21.561.718,35</text:p>
          </table:table-cell>
          <table:table-cell office:value-type="float" office:value="12567065.689999999" table:style-name="ce10">
            <text:p>12.567.065,6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Sub-repasse Recebido</text:p>
          </table:table-cell>
          <table:covered-table-cell table:number-columns-repeated="4"/>
          <table:table-cell office:value-type="float" office:value="362419416.68000001" table:number-columns-spanned="2" table:number-rows-spanned="1" table:style-name="ce24">
            <text:p>362.419.416,68</text:p>
          </table:table-cell>
          <table:covered-table-cell/>
          <table:table-cell office:value-type="float" office:value="335053883.02999997" table:style-name="ce10">
            <text:p>335.053.883,03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21561718.350000001" table:style-name="ce10">
            <text:p>21.561.718,35</text:p>
          </table:table-cell>
          <table:table-cell office:value-type="float" office:value="12567065.689999999" table:style-name="ce10">
            <text:p>12.567.065,6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Independentes da Execução Orçamentária</text:p>
          </table:table-cell>
          <table:covered-table-cell table:number-columns-repeated="4"/>
          <table:table-cell office:value-type="float" office:value="17928559.75" table:number-columns-spanned="2" table:number-rows-spanned="1" table:style-name="ce24">
            <text:p>17.928.559,75</text:p>
          </table:table-cell>
          <table:covered-table-cell/>
          <table:table-cell office:value-type="float" office:value="2239213.1" table:style-name="ce10">
            <text:p>2.239.213,10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Transferências Recebidas para Pagamento de RP</text:p>
          </table:table-cell>
          <table:covered-table-cell table:number-columns-repeated="4"/>
          <table:table-cell office:value-type="float" office:value="7152394.5300000003" table:number-columns-spanned="2" table:number-rows-spanned="1" table:style-name="ce24">
            <text:p>7.152.394,53</text:p>
          </table:table-cell>
          <table:covered-table-cell/>
          <table:table-cell office:value-type="float" office:value="1874222.35" table:style-name="ce10">
            <text:p>1.874.222,35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Demais Transferências Recebidas</text:p>
          </table:table-cell>
          <table:covered-table-cell table:number-columns-repeated="4"/>
          <table:table-cell office:value-type="float" office:value="134892.25" table:number-columns-spanned="2" table:number-rows-spanned="1" table:style-name="ce24">
            <text:p>134.892,25</text:p>
          </table:table-cell>
          <table:covered-table-cell/>
          <table:table-cell office:value-type="float" office:value="89551.11" table:style-name="ce10">
            <text:p>89.551,11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Movimentação de Saldos Patrimoniais</text:p>
          </table:table-cell>
          <table:covered-table-cell table:number-columns-repeated="4"/>
          <table:table-cell office:value-type="float" office:value="10641272.970000001" table:number-columns-spanned="2" table:number-rows-spanned="1" table:style-name="ce24">
            <text:p>10.641.272,97</text:p>
          </table:table-cell>
          <table:covered-table-cell/>
          <table:table-cell office:value-type="float" office:value="275439.64" table:style-name="ce10">
            <text:p>275.439,64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32716366.77" table:number-columns-spanned="2" table:number-rows-spanned="1" table:style-name="ce23">
            <text:p>32.716.366,77</text:p>
          </table:table-cell>
          <table:covered-table-cell/>
          <table:table-cell office:value-type="float" office:value="29344834.789999999" table:style-name="ce7">
            <text:p>29.344.834,79</text:p>
          </table:table-cell>
          <table:table-cell office:value-type="string" table:style-name="ce5">
            <text:p>Pagamentos Extraorçamentários</text:p>
          </table:table-cell>
          <table:table-cell office:value-type="float" office:value="12305872.439999999" table:style-name="ce7">
            <text:p>12.305.872,44</text:p>
          </table:table-cell>
          <table:table-cell office:value-type="float" office:value="10969661.880000001" table:style-name="ce7">
            <text:p>10.969.661,8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Inscrição de Restos a Pagar Processados</text:p>
          </table:table-cell>
          <table:covered-table-cell table:number-columns-repeated="4"/>
          <table:table-cell office:value-type="float" office:value="1910761.55" table:number-columns-spanned="2" table:number-rows-spanned="1" table:style-name="ce24">
            <text:p>1.910.761,55</text:p>
          </table:table-cell>
          <table:covered-table-cell/>
          <table:table-cell office:value-type="float" office:value="3532003.68" table:style-name="ce10">
            <text:p>3.532.003,68</text:p>
          </table:table-cell>
          <table:table-cell office:value-type="string" table:style-name="ce8">
            <text:p><text:s text:c="4"/>Pagamento de Restos a Pagar Processados</text:p>
          </table:table-cell>
          <table:table-cell office:value-type="float" office:value="3533025.23" table:style-name="ce10">
            <text:p>3.533.025,23</text:p>
          </table:table-cell>
          <table:table-cell office:value-type="float" office:value="3899350.49" table:style-name="ce10">
            <text:p>3.899.350,4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Inscrição de Restos a Pagar Não Processados</text:p>
          </table:table-cell>
          <table:covered-table-cell table:number-columns-repeated="4"/>
          <table:table-cell office:value-type="float" office:value="8550385.1899999995" table:number-columns-spanned="2" table:number-rows-spanned="1" table:style-name="ce24">
            <text:p>8.550.385,19</text:p>
          </table:table-cell>
          <table:covered-table-cell/>
          <table:table-cell office:value-type="float" office:value="8612642.9600000009" table:style-name="ce10">
            <text:p>8.612.642,96</text:p>
          </table:table-cell>
          <table:table-cell office:value-type="string" table:style-name="ce8">
            <text:p><text:s text:c="4"/>Pagamento de Restos a Pagar Não Processados</text:p>
          </table:table-cell>
          <table:table-cell office:value-type="float" office:value="8235244.9500000002" table:style-name="ce10">
            <text:p>8.235.244,95</text:p>
          </table:table-cell>
          <table:table-cell office:value-type="float" office:value="5923870.9900000002" table:style-name="ce10">
            <text:p>5.923.870,9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Depósitos Restituíveis e Valores Vinculados</text:p>
          </table:table-cell>
          <table:covered-table-cell table:number-columns-repeated="4"/>
          <table:table-cell office:value-type="float" office:value="878860.79" table:number-columns-spanned="2" table:number-rows-spanned="1" table:style-name="ce24">
            <text:p>878.860,79</text:p>
          </table:table-cell>
          <table:covered-table-cell/>
          <table:table-cell office:value-type="float" office:value="2455510.4900000002" table:style-name="ce10">
            <text:p>2.455.510,49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537602.26" table:style-name="ce10">
            <text:p>537.602,26</text:p>
          </table:table-cell>
          <table:table-cell office:value-type="float" office:value="960939.92" table:style-name="ce10">
            <text:p>960.939,9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Outros Recebimentos Extraorçamentários</text:p>
          </table:table-cell>
          <table:covered-table-cell table:number-columns-repeated="4"/>
          <table:table-cell office:value-type="float" office:value="21376359.239999998" table:number-columns-spanned="2" table:number-rows-spanned="1" table:style-name="ce24">
            <text:p>21.376.359,24</text:p>
          </table:table-cell>
          <table:covered-table-cell/>
          <table:table-cell office:value-type="float" office:value="14744677.66" table:style-name="ce10">
            <text:p>14.744.677,66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string" table:style-name="ce9">
            <text:p>-</text:p>
          </table:table-cell>
          <table:table-cell office:value-type="float" office:value="185500.48" table:style-name="ce10">
            <text:p>185.500,4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Arrecadação de Outra Unidade</text:p>
          </table:table-cell>
          <table:covered-table-cell table:number-columns-repeated="4"/>
          <table:table-cell office:value-type="float" office:value="21305675.079999998" table:number-columns-spanned="2" table:number-rows-spanned="1" table:style-name="ce24">
            <text:p>21.305.675,08</text:p>
          </table:table-cell>
          <table:covered-table-cell/>
          <table:table-cell office:value-type="float" office:value="14744677.66" table:style-name="ce10">
            <text:p>14.744.677,66</text:p>
          </table:table-cell>
          <table:table-cell office:value-type="string" table:style-name="ce8">
            <text:p><text:s text:c="8"/>Demais Pagamentos</text:p>
          </table:table-cell>
          <table:table-cell office:value-type="string" table:style-name="ce9">
            <text:p/>
          </table:table-cell>
          <table:table-cell office:value-type="float" office:value="185500.48" table:style-name="ce10">
            <text:p>185.500,4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8"/>Demais Recebimentos</text:p>
          </table:table-cell>
          <table:covered-table-cell table:number-columns-repeated="4"/>
          <table:table-cell office:value-type="float" office:value="70684.160000000003" table:number-columns-spanned="2" table:number-rows-spanned="1" table:style-name="ce24">
            <text:p>70.684,16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3898981.97" table:number-columns-spanned="2" table:number-rows-spanned="1" table:style-name="ce23">
            <text:p>3.898.981,97</text:p>
          </table:table-cell>
          <table:covered-table-cell/>
          <table:table-cell office:value-type="float" office:value="8757264.1899999995" table:style-name="ce7">
            <text:p>8.757.264,19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4345036.15" table:style-name="ce7">
            <text:p>14.345.036,15</text:p>
          </table:table-cell>
          <table:table-cell office:value-type="float" office:value="3898981.97" table:style-name="ce7">
            <text:p>3.898.981,9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3898981.97" table:number-columns-spanned="2" table:number-rows-spanned="1" table:style-name="ce29">
            <text:p>3.898.981,97</text:p>
          </table:table-cell>
          <table:covered-table-cell/>
          <table:table-cell office:value-type="float" office:value="8757264.1899999995" table:style-name="ce10">
            <text:p>8.757.264,19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4345036.15" table:style-name="ce10">
            <text:p>14.345.036,15</text:p>
          </table:table-cell>
          <table:table-cell office:value-type="float" office:value="3898981.97" table:style-name="ce10">
            <text:p>3.898.981,9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416974854.24000001" table:number-columns-spanned="2" table:number-rows-spanned="1" table:style-name="ce31">
            <text:p>416.974.854,24</text:p>
          </table:table-cell>
          <table:covered-table-cell/>
          <table:table-cell office:value-type="float" office:value="375395195.11000001" table:style-name="ce12">
            <text:p>375.395.195,11</text:p>
          </table:table-cell>
          <table:table-cell office:value-type="string" table:style-name="ce11">
            <text:p>TOTAL</text:p>
          </table:table-cell>
          <table:table-cell office:value-type="float" office:value="416974854.24000001" table:style-name="ce12">
            <text:p>416.974.854,24</text:p>
          </table:table-cell>
          <table:table-cell office:value-type="float" office:value="375395195.11000001" table:style-name="ce12">
            <text:p>375.395.195,11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6-03-05T15:38:28Z</meta:creation-date>
    <dc:date>2026-03-05T15:38:28Z</dc:date>
  </office:meta>
</office:document-meta>
</file>