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87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80026 - TRIBUNAL REGIONAL DO TRABALHO DA 24A.REGI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5000 - JUSTICA DO TRABALH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5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Anual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05/03/2026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5</text:p>
          </table:table-cell>
          <table:covered-table-cell/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5</text:p>
          </table:table-cell>
          <table:table-cell office:value-type="string" table:style-name="ce4">
            <text:p>202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20320407.23" table:number-columns-spanned="2" table:number-rows-spanned="1" table:style-name="ce23">
            <text:p>20.320.407,23</text:p>
          </table:table-cell>
          <table:covered-table-cell/>
          <table:table-cell office:value-type="float" office:value="8630747.1999999993" table:style-name="ce5">
            <text:p>8.630.747,20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86649198.900000006" table:style-name="ce5">
            <text:p>86.649.198,90</text:p>
          </table:table-cell>
          <table:table-cell office:value-type="float" office:value="71792091.909999996" table:style-name="ce5">
            <text:p>71.792.091,9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4345036.15" table:number-columns-spanned="2" table:number-rows-spanned="1" table:style-name="ce34">
            <text:p>14.345.036,15</text:p>
          </table:table-cell>
          <table:covered-table-cell/>
          <table:table-cell office:value-type="float" office:value="3898981.97" table:style-name="ce7">
            <text:p>3.898.981,97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79084536.849999994" table:style-name="ce7">
            <text:p>79.084.536,85</text:p>
          </table:table-cell>
          <table:table-cell office:value-type="float" office:value="66924226.340000004" table:style-name="ce7">
            <text:p>66.924.226,3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4766393.6100000003" table:number-columns-spanned="2" table:number-rows-spanned="1" table:style-name="ce25">
            <text:p>4.766.393,61</text:p>
          </table:table-cell>
          <table:covered-table-cell/>
          <table:table-cell office:value-type="float" office:value="3975008.93" table:style-name="ce7">
            <text:p>3.975.008,93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Créditos de Transferências a Receber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3836718.13" table:style-name="ce7">
            <text:p>3.836.718,13</text:p>
          </table:table-cell>
          <table:table-cell office:value-type="float" office:value="1892630.74" table:style-name="ce7">
            <text:p>1.892.630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Créditos de Transferências a Receber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4766393.6100000003" table:number-columns-spanned="2" table:number-rows-spanned="1" table:style-name="ce28">
            <text:p>4.766.393,61</text:p>
          </table:table-cell>
          <table:covered-table-cell/>
          <table:table-cell office:value-type="float" office:value="3975008.93" table:style-name="ce11">
            <text:p>3.975.008,93</text:p>
          </table:table-cell>
          <table:table-cell office:value-type="string" table:number-columns-spanned="3" table:number-rows-spanned="1" table:style-name="ce24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4766393.6100000003" table:number-columns-spanned="2" table:number-rows-spanned="1" table:style-name="ce28">
            <text:p>4.766.393,61</text:p>
          </table:table-cell>
          <table:covered-table-cell/>
          <table:table-cell office:value-type="float" office:value="3975008.93" table:style-name="ce11">
            <text:p>3.975.008,93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float" office:value="28496.12" table:style-name="ce7">
            <text:p>28.496,12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Demais Obrigações a Curto Prazo</text:p>
          </table:table-cell>
          <table:covered-table-cell table:number-columns-repeated="2"/>
          <table:table-cell office:value-type="float" office:value="3699447.8" table:style-name="ce7">
            <text:p>3.699.447,80</text:p>
          </table:table-cell>
          <table:table-cell office:value-type="float" office:value="2975234.83" table:style-name="ce7">
            <text:p>2.975.234,8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 a Curto Prazo</text:p>
          </table:table-cell>
          <table:covered-table-cell table:number-columns-repeated="6"/>
          <table:table-cell office:value-type="float" office:value="414232.92" table:number-columns-spanned="2" table:number-rows-spanned="1" table:style-name="ce25">
            <text:p>414.232,92</text:p>
          </table:table-cell>
          <table:covered-table-cell/>
          <table:table-cell office:value-type="float" office:value="675362.19" table:style-name="ce7">
            <text:p>675.362,19</text:p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 a Curto Prazo</text:p>
          </table:table-cell>
          <table:covered-table-cell table:number-columns-repeated="6"/>
          <table:table-cell office:value-type="float" office:value="794744.55" table:number-columns-spanned="2" table:number-rows-spanned="1" table:style-name="ce36">
            <text:p>794.744,55</text:p>
          </table:table-cell>
          <table:covered-table-cell/>
          <table:table-cell office:value-type="float" office:value="81394.11" table:style-name="ce7">
            <text:p>81.394,11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119174477.65000001" table:number-columns-spanned="2" table:number-rows-spanned="1" table:style-name="ce23">
            <text:p>119.174.477,65</text:p>
          </table:table-cell>
          <table:covered-table-cell/>
          <table:table-cell office:value-type="float" office:value="115261325.23" table:style-name="ce5">
            <text:p>115.261.325,23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float" office:value="169025.71" table:number-columns-spanned="2" table:number-rows-spanned="1" table:style-name="ce34">
            <text:p>169.025,71</text:p>
          </table:table-cell>
          <table:covered-table-cell/>
          <table:table-cell office:value-type="float" office:value="187736.59" table:style-name="ce7">
            <text:p>187.736,59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Créditos a Longo Prazo</text:p>
          </table:table-cell>
          <table:covered-table-cell table:number-columns-repeated="6"/>
          <table:table-cell office:value-type="float" office:value="169025.71" table:number-columns-spanned="2" table:number-rows-spanned="1" table:style-name="ce28">
            <text:p>169.025,71</text:p>
          </table:table-cell>
          <table:covered-table-cell/>
          <table:table-cell office:value-type="float" office:value="187736.59" table:style-name="ce11">
            <text:p>187.736,59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169025.71" table:number-columns-spanned="2" table:number-rows-spanned="1" table:style-name="ce28">
            <text:p>169.025,71</text:p>
          </table:table-cell>
          <table:covered-table-cell/>
          <table:table-cell office:value-type="float" office:value="187736.59" table:style-name="ce11">
            <text:p>187.736,59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6"/>Demais Créditos e Valores</text:p>
          </table:table-cell>
          <table:covered-table-cell table:number-columns-repeated="6"/>
          <table:table-cell office:value-type="float" office:value="169025.71" table:number-columns-spanned="2" table:number-rows-spanned="1" table:style-name="ce28">
            <text:p>169.025,71</text:p>
          </table:table-cell>
          <table:covered-table-cell/>
          <table:table-cell office:value-type="float" office:value="187736.59" table:style-name="ce11">
            <text:p>187.736,59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 a Long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number-columns-spanned="3" table:number-rows-spanned="1" table:style-name="ce24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number-columns-spanned="3" table:number-rows-spanned="1" table:style-name="ce35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86649198.900000006" table:style-name="ce5">
            <text:p>86.649.198,90</text:p>
          </table:table-cell>
          <table:table-cell office:value-type="float" office:value="71792091.909999996" table:style-name="ce5">
            <text:p>71.792.091,9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5</text:p>
          </table:table-cell>
          <table:table-cell office:value-type="string" table:number-columns-spanned="1" table:number-rows-spanned="2" table:style-name="ce20">
            <text:p>202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float" office:value="9157827.3300000001" table:number-columns-spanned="1" table:number-rows-spanned="2" table:style-name="ce25">
            <text:p>9.157.827,33</text:p>
          </table:table-cell>
          <table:table-cell office:value-type="float" office:value="5344831.74" table:number-columns-spanned="1" table:number-rows-spanned="2" table:style-name="ce25">
            <text:p>5.344.831,7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43687858.649999999" table:number-columns-spanned="1" table:number-rows-spanned="2" table:style-name="ce25">
            <text:p>43.687.858,65</text:p>
          </table:table-cell>
          <table:table-cell office:value-type="float" office:value="46755148.780000001" table:number-columns-spanned="1" table:number-rows-spanned="2" table:style-name="ce25">
            <text:p>46.755.148,7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113604692.73" table:number-columns-spanned="2" table:number-rows-spanned="2" table:style-name="ce25">
            <text:p>113.604.692,73</text:p>
          </table:table-cell>
          <table:covered-table-cell/>
          <table:table-cell office:value-type="float" office:value="109755280.83" table:number-columns-spanned="1" table:number-rows-spanned="2" table:style-name="ce25">
            <text:p>109.755.280,8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1489201.34" table:number-columns-spanned="1" table:number-rows-spanned="2" table:style-name="ce28">
            <text:p>-1.489.201,34</text:p>
          </table:table-cell>
          <table:table-cell office:value-type="float" office:value="-238280.58" table:number-columns-spanned="1" table:number-rows-spanned="2" table:style-name="ce28">
            <text:p>-238.280,5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21403007.949999999" table:number-columns-spanned="2" table:number-rows-spanned="2" table:style-name="ce28">
            <text:p>21.403.007,95</text:p>
          </table:table-cell>
          <table:covered-table-cell/>
          <table:table-cell office:value-type="float" office:value="17543463.02" table:number-columns-spanned="1" table:number-rows-spanned="2" table:style-name="ce28">
            <text:p>17.543.463,0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46755148.780000001" table:number-columns-spanned="1" table:number-rows-spanned="2" table:style-name="ce28">
            <text:p>46.755.148,78</text:p>
          </table:table-cell>
          <table:table-cell office:value-type="float" office:value="107496664.54000001" table:number-columns-spanned="1" table:number-rows-spanned="2" table:style-name="ce28">
            <text:p>107.496.664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34407110.219999999" table:number-columns-spanned="2" table:number-rows-spanned="2" table:style-name="ce28">
            <text:p>34.407.110,22</text:p>
          </table:table-cell>
          <table:covered-table-cell/>
          <table:table-cell office:value-type="float" office:value="44395496.060000002" table:number-columns-spanned="1" table:number-rows-spanned="2" table:style-name="ce28">
            <text:p>44.395.496,0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1578088.79" table:number-columns-spanned="1" table:number-rows-spanned="2" table:style-name="ce28">
            <text:p>-1.578.088,79</text:p>
          </table:table-cell>
          <table:table-cell office:value-type="float" office:value="-60503235.18" table:number-columns-spanned="1" table:number-rows-spanned="2" table:style-name="ce28">
            <text:p>-60.503.235,1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13004102.27" table:number-columns-spanned="2" table:number-rows-spanned="2" table:style-name="ce28">
            <text:p>-13.004.102,27</text:p>
          </table:table-cell>
          <table:covered-table-cell/>
          <table:table-cell office:value-type="float" office:value="-26852033.039999999" table:number-columns-spanned="1" table:number-rows-spanned="2" table:style-name="ce28">
            <text:p>-26.852.033,0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52845685.979999997" table:number-columns-spanned="1" table:number-rows-spanned="2" table:style-name="ce23">
            <text:p>52.845.685,98</text:p>
          </table:table-cell>
          <table:table-cell office:value-type="float" office:value="52099980.520000003" table:number-columns-spanned="1" table:number-rows-spanned="2" table:style-name="ce23">
            <text:p>52.099.980,5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92201684.780000001" table:number-columns-spanned="2" table:number-rows-spanned="2" table:style-name="ce28">
            <text:p>92.201.684,78</text:p>
          </table:table-cell>
          <table:covered-table-cell/>
          <table:table-cell office:value-type="float" office:value="92211817.810000002" table:number-columns-spanned="1" table:number-rows-spanned="2" table:style-name="ce28">
            <text:p>92.211.817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92230869.040000007" table:number-columns-spanned="2" table:number-rows-spanned="2" table:style-name="ce28">
            <text:p>92.230.869,04</text:p>
          </table:table-cell>
          <table:covered-table-cell/>
          <table:table-cell office:value-type="float" office:value="92230869.040000007" table:number-columns-spanned="1" table:number-rows-spanned="2" table:style-name="ce28">
            <text:p>92.230.869,0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29184.26" table:number-columns-spanned="2" table:number-rows-spanned="2" table:style-name="ce28">
            <text:p>-29.184,26</text:p>
          </table:table-cell>
          <table:covered-table-cell/>
          <table:table-cell office:value-type="float" office:value="-19051.23" table:number-columns-spanned="1" table:number-rows-spanned="2" table:style-name="ce28">
            <text:p>-19.051,2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5400759.21" table:number-columns-spanned="2" table:number-rows-spanned="2" table:style-name="ce25">
            <text:p>5.400.759,21</text:p>
          </table:table-cell>
          <table:covered-table-cell/>
          <table:table-cell office:value-type="float" office:value="5318307.8099999996" table:number-columns-spanned="1" table:number-rows-spanned="2" table:style-name="ce25">
            <text:p>5.318.307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5400759.21" table:number-columns-spanned="2" table:number-rows-spanned="2" table:style-name="ce28">
            <text:p>5.400.759,21</text:p>
          </table:table-cell>
          <table:covered-table-cell/>
          <table:table-cell office:value-type="float" office:value="5318307.8099999996" table:number-columns-spanned="1" table:number-rows-spanned="2" table:style-name="ce28">
            <text:p>5.318.307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5402150.0300000003" table:number-columns-spanned="2" table:number-rows-spanned="2" table:style-name="ce28">
            <text:p>5.402.150,03</text:p>
          </table:table-cell>
          <table:covered-table-cell/>
          <table:table-cell office:value-type="float" office:value="5318307.8099999996" table:number-columns-spanned="1" table:number-rows-spanned="2" table:style-name="ce28">
            <text:p>5.318.307,8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float" office:value="-1390.82" table:number-columns-spanned="2" table:number-rows-spanned="2" table:style-name="ce28">
            <text:p>-1.390,82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Patrimônio Cultural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Patrimônio Cultural</text:p>
          </table:table-cell>
          <table:covered-table-cell table:number-columns-repeated="6"/>
          <table:table-cell office:value-type="string" table:number-columns-spanned="2" table:number-rows-spanned="2" table:style-name="ce27">
            <text:p>-</text:p>
          </table:table-cell>
          <table:covered-table-cell/>
          <table:table-cell office:value-type="string" table:number-columns-spanned="1" table:number-rows-spanned="2" table:style-name="ce27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1" table:number-rows-spanned="2" table:style-name="ce27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139494884.88" table:number-columns-spanned="2" table:number-rows-spanned="1" table:style-name="ce23">
            <text:p>139.494.884,88</text:p>
          </table:table-cell>
          <table:covered-table-cell/>
          <table:table-cell office:value-type="float" office:value="123892072.43000001" table:style-name="ce5">
            <text:p>123.892.072,43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139494884.88" table:style-name="ce5">
            <text:p>139.494.884,88</text:p>
          </table:table-cell>
          <table:table-cell office:value-type="float" office:value="123892072.43000001" table:style-name="ce5">
            <text:p>123.892.072,43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5</text:p>
          </table:table-cell>
          <table:covered-table-cell/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5</text:p>
          </table:table-cell>
          <table:table-cell office:value-type="string" table:style-name="ce4">
            <text:p>202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4345036.15" table:number-columns-spanned="2" table:number-rows-spanned="1" table:style-name="ce34">
            <text:p>14.345.036,15</text:p>
          </table:table-cell>
          <table:covered-table-cell/>
          <table:table-cell office:value-type="float" office:value="3898981.97" table:style-name="ce7">
            <text:p>3.898.981,97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12362987.76" table:style-name="ce7">
            <text:p>12.362.987,76</text:p>
          </table:table-cell>
          <table:table-cell office:value-type="float" office:value="13753615.720000001" table:style-name="ce7">
            <text:p>13.753.615,7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TIVO PERMANENTE</text:p>
          </table:table-cell>
          <table:covered-table-cell table:number-columns-repeated="6"/>
          <table:table-cell office:value-type="float" office:value="125149848.73" table:number-columns-spanned="2" table:number-rows-spanned="1" table:style-name="ce25">
            <text:p>125.149.848,73</text:p>
          </table:table-cell>
          <table:covered-table-cell/>
          <table:table-cell office:value-type="float" office:value="119993090.45999999" table:style-name="ce7">
            <text:p>119.993.090,46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81763319.290000007" table:style-name="ce7">
            <text:p>81.763.319,29</text:p>
          </table:table-cell>
          <table:table-cell office:value-type="float" office:value="66706916.520000003" table:style-name="ce7">
            <text:p>66.706.916,5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22">
            <text:p>SALDO PATRIMONIAL</text:p>
          </table:table-cell>
          <table:covered-table-cell table:number-columns-repeated="2"/>
          <table:table-cell office:value-type="float" office:value="45368577.829999998" table:style-name="ce14">
            <text:p>45.368.577,83</text:p>
          </table:table-cell>
          <table:table-cell office:value-type="float" office:value="43431540.189999998" table:style-name="ce14">
            <text:p>43.431.540,19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5</text:p>
          </table:table-cell>
          <table:table-cell office:value-type="string" table:number-columns-spanned="4" table:number-rows-spanned="2" table:style-name="ce21">
            <text:p>2024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5</text:p>
          </table:table-cell>
          <table:table-cell office:value-type="string" table:number-columns-spanned="3" table:number-rows-spanned="2" table:style-name="ce21">
            <text:p>202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9041238.4199999999" table:style-name="ce7">
            <text:p>9.041.238,42</text:p>
          </table:table-cell>
          <table:table-cell office:value-type="float" office:value="5132488.54" table:number-columns-spanned="4" table:number-rows-spanned="1" table:style-name="ce34">
            <text:p>5.132.488,54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40602157.83000001" table:style-name="ce7">
            <text:p>140.602.157,83</text:p>
          </table:table-cell>
          <table:table-cell office:value-type="float" office:value="136063545.59999999" table:number-columns-spanned="3" table:number-rows-spanned="1" table:style-name="ce34">
            <text:p>136.063.545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9041238.4199999999" table:style-name="ce11">
            <text:p>9.041.238,42</text:p>
          </table:table-cell>
          <table:table-cell office:value-type="float" office:value="5132488.54" table:number-columns-spanned="4" table:number-rows-spanned="1" table:style-name="ce28">
            <text:p>5.132.488,54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40602157.83000001" table:style-name="ce11">
            <text:p>140.602.157,83</text:p>
          </table:table-cell>
          <table:table-cell office:value-type="float" office:value="136063545.59999999" table:number-columns-spanned="3" table:number-rows-spanned="1" table:style-name="ce28">
            <text:p>136.063.545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8430026.0500000007" table:style-name="ce11">
            <text:p>8.430.026,05</text:p>
          </table:table-cell>
          <table:table-cell office:value-type="float" office:value="4286203.84" table:number-columns-spanned="4" table:number-rows-spanned="1" table:style-name="ce28">
            <text:p>4.286.203,84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0">
            <text:p>-</text:p>
          </table:table-cell>
          <table:table-cell office:value-type="string" table:number-columns-spanned="3" table:number-rows-spanned="1" table:style-name="ce27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0">
            <text:p>-</text:p>
          </table:table-cell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string" table:style-name="ce10">
            <text:p>-</text:p>
          </table:table-cell>
          <table:table-cell office:value-type="string" table:number-columns-spanned="3" table:number-rows-spanned="1" table:style-name="ce27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float" office:value="611212.37" table:style-name="ce11">
            <text:p>611.212,37</text:p>
          </table:table-cell>
          <table:table-cell office:value-type="float" office:value="846284.7" table:number-columns-spanned="4" table:number-rows-spanned="1" table:style-name="ce28">
            <text:p>846.284,70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40602157.83000001" table:style-name="ce11">
            <text:p>140.602.157,83</text:p>
          </table:table-cell>
          <table:table-cell office:value-type="float" office:value="136063545.59999999" table:number-columns-spanned="3" table:number-rows-spanned="1" table:style-name="ce28">
            <text:p>136.063.545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0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0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9041238.4199999999" table:style-name="ce14">
            <text:p>9.041.238,42</text:p>
          </table:table-cell>
          <table:table-cell office:value-type="float" office:value="5132488.54" table:number-columns-spanned="4" table:number-rows-spanned="1" table:style-name="ce23">
            <text:p>5.132.488,54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140602157.83000001" table:style-name="ce14">
            <text:p>140.602.157,83</text:p>
          </table:table-cell>
          <table:table-cell office:value-type="float" office:value="136063545.59999999" table:number-columns-spanned="3" table:number-rows-spanned="1" table:style-name="ce23">
            <text:p>136.063.545,6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Não Vinculados</text:p>
          </table:table-cell>
          <table:covered-table-cell table:number-columns-repeated="9"/>
          <table:table-cell office:value-type="float" office:value="1427626.4" table:number-columns-spanned="5" table:number-rows-spanned="1" table:style-name="ce34">
            <text:p>1.427.626,4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554421.99" table:number-columns-spanned="5" table:number-rows-spanned="1" table:style-name="ce25">
            <text:p>554.421,9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7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Fundos, Órgãos e Programas</text:p>
          </table:table-cell>
          <table:covered-table-cell table:number-columns-repeated="9"/>
          <table:table-cell office:value-type="float" office:value="554421.99" table:number-columns-spanned="5" table:number-rows-spanned="1" table:style-name="ce28">
            <text:p>554.421,9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1982048.39" table:number-columns-spanned="5" table:number-rows-spanned="1" table:style-name="ce36">
            <text:p>1.982.048,3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6-03-05T15:40:57Z</meta:creation-date>
    <dc:date>2026-03-05T15:40:57Z</dc:date>
  </office:meta>
</office:document-meta>
</file>