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7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Anual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05/03/2026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7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Tribut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ões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ÉFICIT</text:p>
          </table:table-cell>
          <table:covered-table-cell table:number-columns-repeated="6"/>
          <table:table-cell office:value-type="string" table:number-columns-spanned="5" table:number-rows-spanned="1" table:style-name="ce36">
            <text:p/>
          </table:table-cell>
          <table:covered-table-cell table:number-columns-repeated="4"/>
          <table:table-cell office:value-type="string" table:number-columns-spanned="4" table:number-rows-spanned="1" table:style-name="ce36">
            <text:p/>
          </table:table-cell>
          <table:covered-table-cell table:number-columns-repeated="3"/>
          <table:table-cell office:value-type="float" office:value="368762227.30000001" table:number-columns-spanned="5" table:number-rows-spanned="1" table:style-name="ce24">
            <text:p>368.762.227,30</text:p>
          </table:table-cell>
          <table:covered-table-cell table:number-columns-repeated="4"/>
          <table:table-cell office:value-type="float" office:value="368762227.30000001" table:number-columns-spanned="4" table:number-rows-spanned="1" table:style-name="ce24">
            <text:p>368.762.227,3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68762227.30000001" table:number-columns-spanned="5" table:number-rows-spanned="1" table:style-name="ce24">
            <text:p>368.762.227,30</text:p>
          </table:table-cell>
          <table:covered-table-cell table:number-columns-repeated="4"/>
          <table:table-cell office:value-type="float" office:value="368762227.30000001" table:number-columns-spanned="4" table:number-rows-spanned="1" table:style-name="ce24">
            <text:p>368.762.227,3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23591134" table:number-columns-spanned="4" table:number-rows-spanned="1" table:style-name="ce27">
            <text:p>23.591.134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23591134" table:number-columns-spanned="4" table:number-rows-spanned="1" table:style-name="ce27">
            <text:p>-23.591.13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á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23591134" table:number-columns-spanned="4" table:number-rows-spanned="1" table:style-name="ce35">
            <text:p>23.591.134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337748411" table:number-columns-spanned="3" table:number-rows-spanned="1" table:style-name="ce27">
            <text:p>337.748.411,00</text:p>
          </table:table-cell>
          <table:covered-table-cell table:number-columns-repeated="2"/>
          <table:table-cell office:value-type="float" office:value="361157067" table:number-columns-spanned="4" table:number-rows-spanned="1" table:style-name="ce27">
            <text:p>361.157.067,00</text:p>
          </table:table-cell>
          <table:covered-table-cell table:number-columns-repeated="3"/>
          <table:table-cell office:value-type="float" office:value="366816194.91000003" table:number-columns-spanned="3" table:number-rows-spanned="1" table:style-name="ce27">
            <text:p>366.816.194,91</text:p>
          </table:table-cell>
          <table:covered-table-cell table:number-columns-repeated="2"/>
          <table:table-cell office:value-type="float" office:value="359921683.12" table:number-columns-spanned="3" table:number-rows-spanned="1" table:style-name="ce27">
            <text:p>359.921.683,12</text:p>
          </table:table-cell>
          <table:covered-table-cell table:number-columns-repeated="2"/>
          <table:table-cell office:value-type="float" office:value="358021791.42000002" table:number-columns-spanned="4" table:number-rows-spanned="1" table:style-name="ce27">
            <text:p>358.021.791,42</text:p>
          </table:table-cell>
          <table:covered-table-cell table:number-columns-repeated="3"/>
          <table:table-cell office:value-type="float" office:value="-5659127.9100000001" table:style-name="ce7">
            <text:p>-5.659.127,9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82458638" table:number-columns-spanned="3" table:number-rows-spanned="1" table:style-name="ce23">
            <text:p>282.458.638,00</text:p>
          </table:table-cell>
          <table:covered-table-cell table:number-columns-repeated="2"/>
          <table:table-cell office:value-type="float" office:value="304067403" table:number-columns-spanned="4" table:number-rows-spanned="1" table:style-name="ce23">
            <text:p>304.067.403,00</text:p>
          </table:table-cell>
          <table:covered-table-cell table:number-columns-repeated="3"/>
          <table:table-cell office:value-type="float" office:value="309970745.25999999" table:number-columns-spanned="3" table:number-rows-spanned="1" table:style-name="ce23">
            <text:p>309.970.745,26</text:p>
          </table:table-cell>
          <table:covered-table-cell table:number-columns-repeated="2"/>
          <table:table-cell office:value-type="float" office:value="307823173.17000002" table:number-columns-spanned="3" table:number-rows-spanned="1" table:style-name="ce23">
            <text:p>307.823.173,17</text:p>
          </table:table-cell>
          <table:covered-table-cell table:number-columns-repeated="2"/>
          <table:table-cell office:value-type="float" office:value="306555640.77999997" table:number-columns-spanned="4" table:number-rows-spanned="1" table:style-name="ce23">
            <text:p>306.555.640,78</text:p>
          </table:table-cell>
          <table:covered-table-cell table:number-columns-repeated="3"/>
          <table:table-cell office:value-type="float" office:value="-5903342.2599999998" table:style-name="ce7">
            <text:p>-5.903.342,2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5289773" table:number-columns-spanned="3" table:number-rows-spanned="1" table:style-name="ce23">
            <text:p>55.289.773,00</text:p>
          </table:table-cell>
          <table:covered-table-cell table:number-columns-repeated="2"/>
          <table:table-cell office:value-type="float" office:value="57089664" table:number-columns-spanned="4" table:number-rows-spanned="1" table:style-name="ce23">
            <text:p>57.089.664,00</text:p>
          </table:table-cell>
          <table:covered-table-cell table:number-columns-repeated="3"/>
          <table:table-cell office:value-type="float" office:value="56845449.649999999" table:number-columns-spanned="3" table:number-rows-spanned="1" table:style-name="ce23">
            <text:p>56.845.449,65</text:p>
          </table:table-cell>
          <table:covered-table-cell table:number-columns-repeated="2"/>
          <table:table-cell office:value-type="float" office:value="52098509.950000003" table:number-columns-spanned="3" table:number-rows-spanned="1" table:style-name="ce23">
            <text:p>52.098.509,95</text:p>
          </table:table-cell>
          <table:covered-table-cell table:number-columns-repeated="2"/>
          <table:table-cell office:value-type="float" office:value="51466150.640000001" table:number-columns-spanned="4" table:number-rows-spanned="1" table:style-name="ce23">
            <text:p>51.466.150,64</text:p>
          </table:table-cell>
          <table:covered-table-cell table:number-columns-repeated="3"/>
          <table:table-cell office:value-type="float" office:value="244214.35" table:style-name="ce7">
            <text:p>244.214,3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00001" table:number-columns-spanned="3" table:number-rows-spanned="1" table:style-name="ce23">
            <text:p>200.001,00</text:p>
          </table:table-cell>
          <table:covered-table-cell table:number-columns-repeated="2"/>
          <table:table-cell office:value-type="float" office:value="1980274" table:number-columns-spanned="4" table:number-rows-spanned="1" table:style-name="ce23">
            <text:p>1.980.274,00</text:p>
          </table:table-cell>
          <table:covered-table-cell table:number-columns-repeated="3"/>
          <table:table-cell office:value-type="float" office:value="1946032.39" table:number-columns-spanned="3" table:number-rows-spanned="1" table:style-name="ce23">
            <text:p>1.946.032,39</text:p>
          </table:table-cell>
          <table:covered-table-cell table:number-columns-repeated="2"/>
          <table:table-cell office:value-type="float" office:value="290158.99" table:number-columns-spanned="3" table:number-rows-spanned="1" table:style-name="ce23">
            <text:p>290.158,99</text:p>
          </table:table-cell>
          <table:covered-table-cell table:number-columns-repeated="2"/>
          <table:table-cell office:value-type="float" office:value="279289.14" table:number-columns-spanned="4" table:number-rows-spanned="1" table:style-name="ce23">
            <text:p>279.289,14</text:p>
          </table:table-cell>
          <table:covered-table-cell table:number-columns-repeated="3"/>
          <table:table-cell office:value-type="float" office:value="34241.61" table:style-name="ce7">
            <text:p>34.241,6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00001" table:number-columns-spanned="3" table:number-rows-spanned="1" table:style-name="ce23">
            <text:p>200.001,00</text:p>
          </table:table-cell>
          <table:covered-table-cell table:number-columns-repeated="2"/>
          <table:table-cell office:value-type="float" office:value="1980274" table:number-columns-spanned="4" table:number-rows-spanned="1" table:style-name="ce23">
            <text:p>1.980.274,00</text:p>
          </table:table-cell>
          <table:covered-table-cell table:number-columns-repeated="3"/>
          <table:table-cell office:value-type="float" office:value="1946032.39" table:number-columns-spanned="3" table:number-rows-spanned="1" table:style-name="ce23">
            <text:p>1.946.032,39</text:p>
          </table:table-cell>
          <table:covered-table-cell table:number-columns-repeated="2"/>
          <table:table-cell office:value-type="float" office:value="290158.99" table:number-columns-spanned="3" table:number-rows-spanned="1" table:style-name="ce23">
            <text:p>290.158,99</text:p>
          </table:table-cell>
          <table:covered-table-cell table:number-columns-repeated="2"/>
          <table:table-cell office:value-type="float" office:value="279289.14" table:number-columns-spanned="4" table:number-rows-spanned="1" table:style-name="ce23">
            <text:p>279.289,14</text:p>
          </table:table-cell>
          <table:covered-table-cell table:number-columns-repeated="3"/>
          <table:table-cell office:value-type="float" office:value="34241.61" table:style-name="ce7">
            <text:p>34.241,6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float" office:value="2282564" table:number-columns-spanned="3" table:number-rows-spanned="1" table:style-name="ce34">
            <text:p>2.282.564,00</text:p>
          </table:table-cell>
          <table:covered-table-cell table:number-columns-repeated="2"/>
          <table:table-cell office:value-type="float" office:value="684769" table:number-columns-spanned="4" table:number-rows-spanned="1" table:style-name="ce34">
            <text:p>684.769,00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float" office:value="684769" table:style-name="ce7">
            <text:p>684.769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63822110" table:number-columns-spanned="4" table:number-rows-spanned="1" table:style-name="ce24">
            <text:p>363.822.110,00</text:p>
          </table:table-cell>
          <table:covered-table-cell table:number-columns-repeated="3"/>
          <table:table-cell office:value-type="float" office:value="368762227.30000001" table:number-columns-spanned="3" table:number-rows-spanned="1" table:style-name="ce24">
            <text:p>368.762.227,30</text:p>
          </table:table-cell>
          <table:covered-table-cell table:number-columns-repeated="2"/>
          <table:table-cell office:value-type="float" office:value="360211842.11000001" table:number-columns-spanned="3" table:number-rows-spanned="1" table:style-name="ce24">
            <text:p>360.211.842,11</text:p>
          </table:table-cell>
          <table:covered-table-cell table:number-columns-repeated="2"/>
          <table:table-cell office:value-type="float" office:value="358301080.56" table:number-columns-spanned="4" table:number-rows-spanned="1" table:style-name="ce24">
            <text:p>358.301.080,56</text:p>
          </table:table-cell>
          <table:covered-table-cell table:number-columns-repeated="3"/>
          <table:table-cell office:value-type="float" office:value="-4940117.3" table:style-name="ce8">
            <text:p>-4.940.117,3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63822110" table:number-columns-spanned="4" table:number-rows-spanned="1" table:style-name="ce24">
            <text:p>363.822.110,00</text:p>
          </table:table-cell>
          <table:covered-table-cell table:number-columns-repeated="3"/>
          <table:table-cell office:value-type="float" office:value="368762227.30000001" table:number-columns-spanned="3" table:number-rows-spanned="1" table:style-name="ce24">
            <text:p>368.762.227,30</text:p>
          </table:table-cell>
          <table:covered-table-cell table:number-columns-repeated="2"/>
          <table:table-cell office:value-type="float" office:value="360211842.11000001" table:number-columns-spanned="3" table:number-rows-spanned="1" table:style-name="ce24">
            <text:p>360.211.842,11</text:p>
          </table:table-cell>
          <table:covered-table-cell table:number-columns-repeated="2"/>
          <table:table-cell office:value-type="float" office:value="358301080.56" table:number-columns-spanned="4" table:number-rows-spanned="1" table:style-name="ce24">
            <text:p>358.301.080,56</text:p>
          </table:table-cell>
          <table:covered-table-cell table:number-columns-repeated="3"/>
          <table:table-cell office:value-type="float" office:value="-4940117.3" table:style-name="ce8">
            <text:p>-4.940.117,3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63822110" table:number-columns-spanned="4" table:number-rows-spanned="1" table:style-name="ce24">
            <text:p>363.822.110,00</text:p>
          </table:table-cell>
          <table:covered-table-cell table:number-columns-repeated="3"/>
          <table:table-cell office:value-type="float" office:value="368762227.30000001" table:number-columns-spanned="3" table:number-rows-spanned="1" table:style-name="ce24">
            <text:p>368.762.227,30</text:p>
          </table:table-cell>
          <table:covered-table-cell table:number-columns-repeated="2"/>
          <table:table-cell office:value-type="float" office:value="360211842.11000001" table:number-columns-spanned="3" table:number-rows-spanned="1" table:style-name="ce24">
            <text:p>360.211.842,11</text:p>
          </table:table-cell>
          <table:covered-table-cell table:number-columns-repeated="2"/>
          <table:table-cell office:value-type="float" office:value="358301080.56" table:number-columns-spanned="4" table:number-rows-spanned="1" table:style-name="ce24">
            <text:p>358.301.080,56</text:p>
          </table:table-cell>
          <table:covered-table-cell table:number-columns-repeated="3"/>
          <table:table-cell office:value-type="float" office:value="-4940117.3" table:style-name="ce9">
            <text:p>-4.940.117,30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57373.45" table:style-name="ce7">
            <text:p>57.373,45</text:p>
          </table:table-cell>
          <table:table-cell office:value-type="float" office:value="5602509.9299999997" table:number-columns-spanned="5" table:number-rows-spanned="1" table:style-name="ce27">
            <text:p>5.602.509,93</text:p>
          </table:table-cell>
          <table:covered-table-cell table:number-columns-repeated="4"/>
          <table:table-cell office:value-type="float" office:value="5225576.6100000003" table:number-columns-spanned="4" table:number-rows-spanned="1" table:style-name="ce27">
            <text:p>5.225.576,61</text:p>
          </table:table-cell>
          <table:covered-table-cell table:number-columns-repeated="3"/>
          <table:table-cell office:value-type="float" office:value="5225281.59" table:number-columns-spanned="4" table:number-rows-spanned="1" table:style-name="ce27">
            <text:p>5.225.281,59</text:p>
          </table:table-cell>
          <table:covered-table-cell table:number-columns-repeated="3"/>
          <table:table-cell office:value-type="float" office:value="424692.77" table:number-columns-spanned="4" table:number-rows-spanned="1" table:style-name="ce27">
            <text:p>424.692,77</text:p>
          </table:table-cell>
          <table:covered-table-cell table:number-columns-repeated="3"/>
          <table:table-cell office:value-type="float" office:value="9909.02" table:number-columns-spanned="2" table:number-rows-spanned="1" table:style-name="ce27">
            <text:p>9.909,0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810450" table:number-columns-spanned="5" table:number-rows-spanned="1" table:style-name="ce23">
            <text:p>1.810.450,00</text:p>
          </table:table-cell>
          <table:covered-table-cell table:number-columns-repeated="4"/>
          <table:table-cell office:value-type="float" office:value="1719741.33" table:number-columns-spanned="4" table:number-rows-spanned="1" table:style-name="ce23">
            <text:p>1.719.741,33</text:p>
          </table:table-cell>
          <table:covered-table-cell table:number-columns-repeated="3"/>
          <table:table-cell office:value-type="float" office:value="1719741.33" table:number-columns-spanned="4" table:number-rows-spanned="1" table:style-name="ce23">
            <text:p>1.719.741,33</text:p>
          </table:table-cell>
          <table:covered-table-cell table:number-columns-repeated="3"/>
          <table:table-cell office:value-type="float" office:value="90708.67" table:number-columns-spanned="4" table:number-rows-spanned="1" table:style-name="ce23">
            <text:p>90.708,67</text:p>
          </table:table-cell>
          <table:covered-table-cell table:number-columns-repeated="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7373.45" table:style-name="ce7">
            <text:p>57.373,45</text:p>
          </table:table-cell>
          <table:table-cell office:value-type="float" office:value="3792059.93" table:number-columns-spanned="5" table:number-rows-spanned="1" table:style-name="ce23">
            <text:p>3.792.059,93</text:p>
          </table:table-cell>
          <table:covered-table-cell table:number-columns-repeated="4"/>
          <table:table-cell office:value-type="float" office:value="3505835.28" table:number-columns-spanned="4" table:number-rows-spanned="1" table:style-name="ce23">
            <text:p>3.505.835,28</text:p>
          </table:table-cell>
          <table:covered-table-cell table:number-columns-repeated="3"/>
          <table:table-cell office:value-type="float" office:value="3505540.26" table:number-columns-spanned="4" table:number-rows-spanned="1" table:style-name="ce23">
            <text:p>3.505.540,26</text:p>
          </table:table-cell>
          <table:covered-table-cell table:number-columns-repeated="3"/>
          <table:table-cell office:value-type="float" office:value="333984.09999999998" table:number-columns-spanned="4" table:number-rows-spanned="1" table:style-name="ce23">
            <text:p>333.984,10</text:p>
          </table:table-cell>
          <table:covered-table-cell table:number-columns-repeated="3"/>
          <table:table-cell office:value-type="float" office:value="9909.02" table:number-columns-spanned="2" table:number-rows-spanned="1" table:style-name="ce23">
            <text:p>9.909,0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010133.03" table:number-columns-spanned="5" table:number-rows-spanned="1" table:style-name="ce23">
            <text:p>3.010.133,03</text:p>
          </table:table-cell>
          <table:covered-table-cell table:number-columns-repeated="4"/>
          <table:table-cell office:value-type="float" office:value="3010062.75" table:number-columns-spanned="4" table:number-rows-spanned="1" table:style-name="ce23">
            <text:p>3.010.062,75</text:p>
          </table:table-cell>
          <table:covered-table-cell table:number-columns-repeated="3"/>
          <table:table-cell office:value-type="float" office:value="3009963.36" table:number-columns-spanned="4" table:number-rows-spanned="1" table:style-name="ce23">
            <text:p>3.009.963,36</text:p>
          </table:table-cell>
          <table:covered-table-cell table:number-columns-repeated="3"/>
          <table:table-cell office:value-type="float" office:value="70.28" table:number-columns-spanned="4" table:number-rows-spanned="1" table:style-name="ce23">
            <text:p>70,28</text:p>
          </table:table-cell>
          <table:covered-table-cell table:number-columns-repeated="3"/>
          <table:table-cell office:value-type="float" office:value="99.39" table:number-columns-spanned="2" table:number-rows-spanned="1" table:style-name="ce23">
            <text:p>99,3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010133.03" table:number-columns-spanned="5" table:number-rows-spanned="1" table:style-name="ce23">
            <text:p>3.010.133,03</text:p>
          </table:table-cell>
          <table:covered-table-cell table:number-columns-repeated="4"/>
          <table:table-cell office:value-type="float" office:value="3010062.75" table:number-columns-spanned="4" table:number-rows-spanned="1" table:style-name="ce23">
            <text:p>3.010.062,75</text:p>
          </table:table-cell>
          <table:covered-table-cell table:number-columns-repeated="3"/>
          <table:table-cell office:value-type="float" office:value="3009963.36" table:number-columns-spanned="4" table:number-rows-spanned="1" table:style-name="ce23">
            <text:p>3.009.963,36</text:p>
          </table:table-cell>
          <table:covered-table-cell table:number-columns-repeated="3"/>
          <table:table-cell office:value-type="float" office:value="70.28" table:number-columns-spanned="4" table:number-rows-spanned="1" table:style-name="ce23">
            <text:p>70,28</text:p>
          </table:table-cell>
          <table:covered-table-cell table:number-columns-repeated="3"/>
          <table:table-cell office:value-type="float" office:value="99.39" table:number-columns-spanned="2" table:number-rows-spanned="1" table:style-name="ce23">
            <text:p>99,3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57373.45" table:style-name="ce9">
            <text:p>57.373,45</text:p>
          </table:table-cell>
          <table:table-cell office:value-type="float" office:value="8612642.9600000009" table:number-columns-spanned="5" table:number-rows-spanned="1" table:style-name="ce24">
            <text:p>8.612.642,96</text:p>
          </table:table-cell>
          <table:covered-table-cell table:number-columns-repeated="4"/>
          <table:table-cell office:value-type="float" office:value="8235639.3600000003" table:number-columns-spanned="4" table:number-rows-spanned="1" table:style-name="ce24">
            <text:p>8.235.639,36</text:p>
          </table:table-cell>
          <table:covered-table-cell table:number-columns-repeated="3"/>
          <table:table-cell office:value-type="float" office:value="8235244.9500000002" table:number-columns-spanned="4" table:number-rows-spanned="1" table:style-name="ce24">
            <text:p>8.235.244,95</text:p>
          </table:table-cell>
          <table:covered-table-cell table:number-columns-repeated="3"/>
          <table:table-cell office:value-type="float" office:value="424763.05" table:number-columns-spanned="4" table:number-rows-spanned="1" table:style-name="ce24">
            <text:p>424.763,05</text:p>
          </table:table-cell>
          <table:covered-table-cell table:number-columns-repeated="3"/>
          <table:table-cell office:value-type="float" office:value="10008.41" table:number-columns-spanned="2" table:number-rows-spanned="1" table:style-name="ce24">
            <text:p>10.008,41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406873.35" table:number-columns-spanned="5" table:number-rows-spanned="1" table:style-name="ce27">
            <text:p>3.406.873,35</text:p>
          </table:table-cell>
          <table:covered-table-cell table:number-columns-repeated="4"/>
          <table:table-cell office:value-type="float" office:value="3406873.35" table:number-columns-spanned="5" table:number-rows-spanned="1" table:style-name="ce27">
            <text:p>3.406.873,35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2375729.04" table:number-columns-spanned="5" table:number-rows-spanned="1" table:style-name="ce23">
            <text:p>2.375.729,04</text:p>
          </table:table-cell>
          <table:covered-table-cell table:number-columns-repeated="4"/>
          <table:table-cell office:value-type="float" office:value="2375729.04" table:number-columns-spanned="5" table:number-rows-spanned="1" table:style-name="ce23">
            <text:p>2.375.729,0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31144.31" table:number-columns-spanned="5" table:number-rows-spanned="1" table:style-name="ce23">
            <text:p>1.031.144,31</text:p>
          </table:table-cell>
          <table:covered-table-cell table:number-columns-repeated="4"/>
          <table:table-cell office:value-type="float" office:value="1031144.31" table:number-columns-spanned="5" table:number-rows-spanned="1" table:style-name="ce23">
            <text:p>1.031.144,31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office:value-type="float" office:value="3533025.23" table:number-columns-spanned="5" table:number-rows-spanned="1" table:style-name="ce24">
            <text:p>3.533.025,23</text:p>
          </table:table-cell>
          <table:covered-table-cell table:number-columns-repeated="4"/>
          <table:table-cell office:value-type="float" office:value="3533025.23" table:number-columns-spanned="5" table:number-rows-spanned="1" table:style-name="ce24">
            <text:p>3.533.025,23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6-03-05T15:42:51Z</meta:creation-date>
    <dc:date>2026-03-05T15:42:51Z</dc:date>
  </office:meta>
</office:document-meta>
</file>