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05/03/2026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401771163.31999999" table:style-name="ce4">
            <text:p>401.771.163,32</text:p>
          </table:table-cell>
          <table:table-cell office:value-type="float" office:value="358510388.26999998" table:style-name="ce4">
            <text:p>358.510.38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float" office:value="9999939.9900000002" table:style-name="ce4">
            <text:p>9.999.939,99</text:p>
          </table:table-cell>
          <table:table-cell office:value-type="float" office:value="10451929.25" table:style-name="ce4">
            <text:p>10.451.929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9999939.9900000002" table:style-name="ce6">
            <text:p>9.999.939,99</text:p>
          </table:table-cell>
          <table:table-cell office:value-type="float" office:value="10451929.25" table:style-name="ce6">
            <text:p>10.451.929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0643633.33" table:style-name="ce4">
            <text:p>10.643.633,33</text:p>
          </table:table-cell>
          <table:table-cell office:value-type="float" office:value="3502165.49" table:style-name="ce4">
            <text:p>3.502.165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0643633.33" table:style-name="ce6">
            <text:p>10.643.633,33</text:p>
          </table:table-cell>
          <table:table-cell office:value-type="float" office:value="3502165.49" table:style-name="ce6">
            <text:p>3.502.165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8594.1" table:style-name="ce4">
            <text:p>8.594,10</text:p>
          </table:table-cell>
          <table:table-cell office:value-type="float" office:value="9967.92" table:style-name="ce4">
            <text:p>9.96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00.53" table:style-name="ce6">
            <text:p>100,53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8454.2000000000007" table:style-name="ce6">
            <text:p>8.454,20</text:p>
          </table:table-cell>
          <table:table-cell office:value-type="float" office:value="9967.92" table:style-name="ce6">
            <text:p>9.96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float" office:value="39.369999999999997" table:style-name="ce6">
            <text:p>39,37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80436135.5" table:style-name="ce4">
            <text:p>380.436.135,50</text:p>
          </table:table-cell>
          <table:table-cell office:value-type="float" office:value="337293484.18000001" table:style-name="ce4">
            <text:p>337.293.48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80436135.5" table:style-name="ce6">
            <text:p>380.436.135,50</text:p>
          </table:table-cell>
          <table:table-cell office:value-type="float" office:value="337293484.18000001" table:style-name="ce6">
            <text:p>337.293.48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1593.33" table:style-name="ce4">
            <text:p>101.593,33</text:p>
          </table:table-cell>
          <table:table-cell office:value-type="float" office:value="6447584.4800000004" table:style-name="ce4">
            <text:p>6.447.584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6304839.0899999999" table:style-name="ce6">
            <text:p>6.304.83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0764.3" table:style-name="ce6">
            <text:p>10.764,30</text:p>
          </table:table-cell>
          <table:table-cell office:value-type="float" office:value="136284.45000000001" table:style-name="ce6">
            <text:p>136.28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90829.03" table:style-name="ce6">
            <text:p>90.829,03</text:p>
          </table:table-cell>
          <table:table-cell office:value-type="float" office:value="6460.94" table:style-name="ce6">
            <text:p>6.460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581267.06999999995" table:style-name="ce4">
            <text:p>581.267,07</text:p>
          </table:table-cell>
          <table:table-cell office:value-type="float" office:value="805256.95" table:style-name="ce4">
            <text:p>805.256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581267.06999999995" table:style-name="ce6">
            <text:p>581.267,07</text:p>
          </table:table-cell>
          <table:table-cell office:value-type="float" office:value="805256.95" table:style-name="ce6">
            <text:p>805.256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403260364.66000003" table:style-name="ce4">
            <text:p>403.260.364,66</text:p>
          </table:table-cell>
          <table:table-cell office:value-type="float" office:value="358748668.85000002" table:style-name="ce4">
            <text:p>358.748.66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61262853.53" table:style-name="ce4">
            <text:p>261.262.853,53</text:p>
          </table:table-cell>
          <table:table-cell office:value-type="float" office:value="237416406.62" table:style-name="ce4">
            <text:p>237.416.40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06102150.33000001" table:style-name="ce6">
            <text:p>206.102.150,33</text:p>
          </table:table-cell>
          <table:table-cell office:value-type="float" office:value="191023469.40000001" table:style-name="ce6">
            <text:p>191.023.46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4890794.390000001" table:style-name="ce6">
            <text:p>34.890.794,39</text:p>
          </table:table-cell>
          <table:table-cell office:value-type="float" office:value="29369658.949999999" table:style-name="ce6">
            <text:p>29.369.658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6830596.539999999" table:style-name="ce6">
            <text:p>16.830.596,54</text:p>
          </table:table-cell>
          <table:table-cell office:value-type="float" office:value="13926538.42" table:style-name="ce6">
            <text:p>13.926.538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3439312.27" table:style-name="ce6">
            <text:p>3.439.312,27</text:p>
          </table:table-cell>
          <table:table-cell office:value-type="float" office:value="3096739.85" table:style-name="ce6">
            <text:p>3.096.73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0947673.210000001" table:style-name="ce4">
            <text:p>60.947.673,21</text:p>
          </table:table-cell>
          <table:table-cell office:value-type="float" office:value="53687135.509999998" table:style-name="ce4">
            <text:p>53.687.13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56298946.469999999" table:style-name="ce6">
            <text:p>56.298.946,47</text:p>
          </table:table-cell>
          <table:table-cell office:value-type="float" office:value="49353213.539999999" table:style-name="ce6">
            <text:p>49.353.213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609982.28" table:style-name="ce6">
            <text:p>4.609.982,28</text:p>
          </table:table-cell>
          <table:table-cell office:value-type="float" office:value="4249800.04" table:style-name="ce6">
            <text:p>4.249.80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8744.46" table:style-name="ce6">
            <text:p>38.744,46</text:p>
          </table:table-cell>
          <table:table-cell office:value-type="float" office:value="84121.93" table:style-name="ce6">
            <text:p>84.121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2132767.079999998" table:style-name="ce4">
            <text:p>42.132.767,08</text:p>
          </table:table-cell>
          <table:table-cell office:value-type="float" office:value="45332228.5" table:style-name="ce4">
            <text:p>45.332.228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487610.81" table:style-name="ce6">
            <text:p>1.487.610,81</text:p>
          </table:table-cell>
          <table:table-cell office:value-type="float" office:value="1498187.88" table:style-name="ce6">
            <text:p>1.498.18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8171796.969999999" table:style-name="ce6">
            <text:p>38.171.796,97</text:p>
          </table:table-cell>
          <table:table-cell office:value-type="float" office:value="41047326.170000002" table:style-name="ce6">
            <text:p>41.047.326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2473359.2999999998" table:style-name="ce6">
            <text:p>2.473.359,30</text:p>
          </table:table-cell>
          <table:table-cell office:value-type="float" office:value="2786714.45" table:style-name="ce6">
            <text:p>2.786.71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9400896.7599999998" table:style-name="ce4">
            <text:p>9.400.896,76</text:p>
          </table:table-cell>
          <table:table-cell office:value-type="float" office:value="5025075.6399999997" table:style-name="ce4">
            <text:p>5.025.07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float" office:value="1275592.58" table:style-name="ce6">
            <text:p>1.275.592,58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016677.8099999996" table:style-name="ce6">
            <text:p>8.016.677,81</text:p>
          </table:table-cell>
          <table:table-cell office:value-type="float" office:value="4913442.07" table:style-name="ce6">
            <text:p>4.913.442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108626.37" table:style-name="ce6">
            <text:p>108.626,37</text:p>
          </table:table-cell>
          <table:table-cell office:value-type="float" office:value="111633.57" table:style-name="ce6">
            <text:p>111.63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2163145.739999998" table:style-name="ce4">
            <text:p>22.163.145,74</text:p>
          </table:table-cell>
          <table:table-cell office:value-type="float" office:value="13842642.73" table:style-name="ce4">
            <text:p>13.842.642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1561718.350000001" table:style-name="ce6">
            <text:p>21.561.718,35</text:p>
          </table:table-cell>
          <table:table-cell office:value-type="float" office:value="12567065.689999999" table:style-name="ce6">
            <text:p>12.567.065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601427.39" table:style-name="ce6">
            <text:p>601.427,39</text:p>
          </table:table-cell>
          <table:table-cell office:value-type="float" office:value="1275577.04" table:style-name="ce6">
            <text:p>1.275.577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801511.0800000001" table:style-name="ce4">
            <text:p>6.801.511,08</text:p>
          </table:table-cell>
          <table:table-cell office:value-type="float" office:value="2994373.04" table:style-name="ce4">
            <text:p>2.994.373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44341.73" table:style-name="ce6">
            <text:p>44.34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6638666.7300000004" table:style-name="ce6">
            <text:p>6.638.666,73</text:p>
          </table:table-cell>
          <table:table-cell office:value-type="float" office:value="2687311.26" table:style-name="ce6">
            <text:p>2.687.311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62844.35" table:style-name="ce6">
            <text:p>162.844,35</text:p>
          </table:table-cell>
          <table:table-cell office:value-type="float" office:value="262720.05" table:style-name="ce6">
            <text:p>262.72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70073.91" table:style-name="ce4">
            <text:p>470.073,91</text:p>
          </table:table-cell>
          <table:table-cell office:value-type="float" office:value="413531.3" table:style-name="ce4">
            <text:p>413.531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1177.4" table:style-name="ce6">
            <text:p>21.177,40</text:p>
          </table:table-cell>
          <table:table-cell office:value-type="float" office:value="20489.669999999998" table:style-name="ce6">
            <text:p>20.489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448896.51" table:style-name="ce6">
            <text:p>448.896,51</text:p>
          </table:table-cell>
          <table:table-cell office:value-type="float" office:value="393041.63" table:style-name="ce6">
            <text:p>393.041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81443.350000000006" table:style-name="ce4">
            <text:p>81.443,35</text:p>
          </table:table-cell>
          <table:table-cell office:value-type="float" office:value="37275.51" table:style-name="ce4">
            <text:p>37.27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50534.1" table:style-name="ce6">
            <text:p>50.534,1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0909.25" table:style-name="ce6">
            <text:p>30.909,25</text:p>
          </table:table-cell>
          <table:table-cell office:value-type="float" office:value="37275.51" table:style-name="ce6">
            <text:p>37.27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-1489201.34" table:style-name="ce8">
            <text:p>-1.489.201,34</text:p>
          </table:table-cell>
          <table:table-cell office:value-type="float" office:value="-238280.58" table:style-name="ce8">
            <text:p>-238.280,5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3-05T15:44:21Z</meta:creation-date>
    <dc:date>2026-03-05T15:44:21Z</dc:date>
  </office:meta>
</office:document-meta>
</file>