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80026 - TRIBUNAL REGIONAL DO TRABALHO DA 24A.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000 - JUSTICA DO TRABALH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05/03/2026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5</text:p>
          </table:table-cell>
          <table:table-cell office:value-type="string" table:number-columns-spanned="1" table:number-rows-spanned="2" table:style-name="ce16">
            <text:p>202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13861458.560000001" table:style-name="ce3">
            <text:p>13.861.458,56</text:p>
          </table:table-cell>
          <table:table-cell office:value-type="float" office:value="-1574607.88" table:style-name="ce3">
            <text:p>-1.574.607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 OPERACIONAIS</text:p>
          </table:table-cell>
          <table:covered-table-cell table:number-columns-repeated="5"/>
          <table:table-cell office:value-type="float" office:value="402614725.52999997" table:style-name="ce4">
            <text:p>402.614.725,53</text:p>
          </table:table-cell>
          <table:table-cell office:value-type="float" office:value="354493284.27999997" table:style-name="ce4">
            <text:p>354.493.284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402614725.52999997" table:style-name="ce7">
            <text:p>402.614.725,53</text:p>
          </table:table-cell>
          <table:table-cell office:value-type="float" office:value="354493284.27999997" table:style-name="ce7">
            <text:p>354.493.284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878860.79" table:style-name="ce8">
            <text:p>878.860,79</text:p>
          </table:table-cell>
          <table:table-cell office:value-type="float" office:value="2455510.4900000002" table:style-name="ce8">
            <text:p>2.455.510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80359505.5" table:style-name="ce8">
            <text:p>380.359.505,50</text:p>
          </table:table-cell>
          <table:table-cell office:value-type="float" office:value="337293096.13" table:style-name="ce8">
            <text:p>337.293.096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1305675.079999998" table:style-name="ce8">
            <text:p>21.305.675,08</text:p>
          </table:table-cell>
          <table:table-cell office:value-type="float" office:value="14744677.66" table:style-name="ce8">
            <text:p>14.744.67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float" office:value="70684.160000000003" table:style-name="ce8">
            <text:p>70.684,16</text:p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 OPERACIONAIS</text:p>
          </table:table-cell>
          <table:covered-table-cell table:number-columns-repeated="5"/>
          <table:table-cell office:value-type="float" office:value="-388753266.97000003" table:style-name="ce7">
            <text:p>-388.753.266,97</text:p>
          </table:table-cell>
          <table:table-cell office:value-type="float" office:value="-356067892.16000003" table:style-name="ce7">
            <text:p>-356.067.892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336623819.75" table:style-name="ce7">
            <text:p>-336.623.819,75</text:p>
          </table:table-cell>
          <table:table-cell office:value-type="float" office:value="-317043246.99000001" table:style-name="ce7">
            <text:p>-317.043.246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268404743.55000001" table:style-name="ce8">
            <text:p>-268.404.743,55</text:p>
          </table:table-cell>
          <table:table-cell office:value-type="float" office:value="-259888007.06999999" table:style-name="ce8">
            <text:p>-259.888.007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60591414.759999998" table:style-name="ce8">
            <text:p>-60.591.414,76</text:p>
          </table:table-cell>
          <table:table-cell office:value-type="float" office:value="-54075704.890000001" table:style-name="ce8">
            <text:p>-54.075.704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7627661.4400000004" table:style-name="ce8">
            <text:p>-7.627.661,44</text:p>
          </table:table-cell>
          <table:table-cell office:value-type="float" office:value="-3079535.03" table:style-name="ce8">
            <text:p>-3.079.535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0030126.609999999" table:style-name="ce7">
            <text:p>-30.030.126,61</text:p>
          </table:table-cell>
          <table:table-cell office:value-type="float" office:value="-25311139.079999998" table:style-name="ce7">
            <text:p>-25.311.139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 Conce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 Concedidas</text:p>
          </table:table-cell>
          <table:covered-table-cell table:number-columns-repeated="5"/>
          <table:table-cell office:value-type="float" office:value="-30030126.609999999" table:style-name="ce8">
            <text:p>-30.030.126,61</text:p>
          </table:table-cell>
          <table:table-cell office:value-type="float" office:value="-25311139.079999998" table:style-name="ce8">
            <text:p>-25.311.139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2099320.609999999" table:style-name="ce7">
            <text:p>-22.099.320,61</text:p>
          </table:table-cell>
          <table:table-cell office:value-type="float" office:value="-13713506.09" table:style-name="ce7">
            <text:p>-13.713.506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537602.26" table:style-name="ce8">
            <text:p>-537.602,26</text:p>
          </table:table-cell>
          <table:table-cell office:value-type="float" office:value="-960939.92" table:style-name="ce8">
            <text:p>-960.939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1561718.350000001" table:style-name="ce8">
            <text:p>-21.561.718,35</text:p>
          </table:table-cell>
          <table:table-cell office:value-type="float" office:value="-12567065.689999999" table:style-name="ce8">
            <text:p>-12.567.065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float" office:value="-185500.48" table:style-name="ce8">
            <text:p>-185.500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3415404.38" table:style-name="ce3">
            <text:p>-3.415.404,38</text:p>
          </table:table-cell>
          <table:table-cell office:value-type="float" office:value="-3283674.34" table:style-name="ce3">
            <text:p>-3.283.674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 DE INVESTI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 DE INVESTIMENTO</text:p>
          </table:table-cell>
          <table:covered-table-cell table:number-columns-repeated="5"/>
          <table:table-cell office:value-type="float" office:value="-3415404.38" table:style-name="ce7">
            <text:p>-3.415.404,38</text:p>
          </table:table-cell>
          <table:table-cell office:value-type="float" office:value="-3283674.34" table:style-name="ce7">
            <text:p>-3.283.674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331562.16" table:style-name="ce7">
            <text:p>-3.331.562,16</text:p>
          </table:table-cell>
          <table:table-cell office:value-type="float" office:value="-3253822.34" table:style-name="ce7">
            <text:p>-3.253.822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83842.22" table:style-name="ce7">
            <text:p>-83.842,22</text:p>
          </table:table-cell>
          <table:table-cell office:value-type="float" office:value="-29852" table:style-name="ce7">
            <text:p>-29.85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10446054.18" table:style-name="ce4">
            <text:p>10.446.054,18</text:p>
          </table:table-cell>
          <table:table-cell office:value-type="float" office:value="-4858282.22" table:style-name="ce4">
            <text:p>-4.858.282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3898981.97" table:style-name="ce4">
            <text:p>3.898.981,97</text:p>
          </table:table-cell>
          <table:table-cell office:value-type="float" office:value="8757264.1899999995" table:style-name="ce4">
            <text:p>8.757.264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4345036.15" table:style-name="ce4">
            <text:p>14.345.036,15</text:p>
          </table:table-cell>
          <table:table-cell office:value-type="float" office:value="3898981.97" table:style-name="ce4">
            <text:p>3.898.981,9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6-03-05T15:46:20Z</meta:creation-date>
    <dc:date>2026-03-05T15:46:20Z</dc:date>
  </office:meta>
</office:document-meta>
</file>