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tamaran Medium" svg:font-family="&quot;Catamaran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99CCFF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63636" style:font-name="Catamaran Medium" style:font-name-asian="Catamaran Medium" style:font-name-complex="Catamaran Mediu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CC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/>
      <style:text-properties fo:color="#363636" style:font-name="Catamaran Medium" style:font-name-asian="Catamaran Medium" style:font-name-complex="Catamaran Medium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automatic" fo:background-color="#33CC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</style:style>
    <style:style style:name="ce59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2">
      <style:table-cell-properties fo:border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2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map style:condition="of:is-true-formula(LEN(TRIM([.B24]))&gt;0)" style:apply-style-name="cf5" style:base-cell-address="Plan1.B24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C50]))&gt;0)" style:apply-style-name="cf1" style:base-cell-address="Plan1.C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C50]))&gt;0)" style:apply-style-name="cf1" style:base-cell-address="Plan1.C37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map style:condition="of:is-true-formula(LEN(TRIM([.C58]))&gt;0)" style:apply-style-name="cf1" style:base-cell-address="Plan1.C45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map style:condition="of:is-true-formula(LEN(TRIM([.C59]))&gt;0)" style:apply-style-name="cf1" style:base-cell-address="Plan1.C47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map style:condition="of:is-true-formula(LEN(TRIM([.C59]))&gt;0)" style:apply-style-name="cf1" style:base-cell-address="Plan1.C4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map style:condition="of:is-true-formula(LEN(TRIM([.C59]))&gt;0)" style:apply-style-name="cf1" style:base-cell-address="Plan1.C48"/>
    </style:style>
    <style:style style:name="ce68" style:family="table-cell" style:parent-style-name="Default" style:data-style-name="N0">
      <style:table-cell-properties style:vertical-align="middle"/>
      <style:map style:condition="of:is-true-formula(LEN(TRIM([.L38]))&gt;0)" style:apply-style-name="cf2" style:base-cell-address="Plan1.L38"/>
    </style:style>
    <style:style style:name="ce69" style:family="table-cell" style:parent-style-name="Default" style:data-style-name="N0">
      <style:table-cell-properties fo:border="thin solid #000000" fo:background-color="#33CCCC"/>
      <style:text-properties fo:font-weight="bold" style:font-weight-asian="bold" style:font-weight-complex="bold"/>
      <style:map style:condition="of:is-true-formula(LEN(TRIM([.B59]))&gt;0)" style:apply-style-name="cf1" style:base-cell-address="Plan1.B50"/>
      <style:map style:condition="of:is-true-formula(LEN(TRIM([.C92]))&gt;0)" style:apply-style-name="cf3" style:base-cell-address="Plan1.C5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3CCCC"/>
      <style:text-properties fo:font-weight="bold" style:font-weight-asian="bold" style:font-weight-complex="bold"/>
      <style:map style:condition="of:is-true-formula(LEN(TRIM([.B59]))&gt;0)" style:apply-style-name="cf1" style:base-cell-address="Plan1.B50"/>
      <style:map style:condition="of:is-true-formula(LEN(TRIM([.B92]))&gt;0)" style:apply-style-name="cf3" style:base-cell-address="Plan1.B50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C50]))&gt;0)" style:apply-style-name="cf1" style:base-cell-address="Plan1.C37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E59]))&gt;0)" style:apply-style-name="cf1" style:base-cell-address="Plan1.E50"/>
    </style:style>
    <style:style style:name="ce7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E59]))&gt;0)" style:apply-style-name="cf1" style:base-cell-address="Plan1.E50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CCFF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H59]))&gt;0)" style:apply-style-name="cf1" style:base-cell-address="Plan1.H50"/>
    </style:style>
    <style:style style:name="ce75" style:family="table-cell" style:parent-style-name="Default" style:data-style-name="N0">
      <style:table-cell-properties fo:border="thin solid #000000" fo:background-color="#CCFF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H59]))&gt;0)" style:apply-style-name="cf1" style:base-cell-address="Plan1.H50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map style:condition="of:is-true-formula(LEN(TRIM([.D97]))&gt;0)" style:apply-style-name="cf3" style:base-cell-address="Plan1.D55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map style:condition="of:is-true-formula(LEN(TRIM([.G97]))&gt;0)" style:apply-style-name="cf3" style:base-cell-address="Plan1.G55"/>
    </style:style>
    <style:style style:name="ce7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92]))&gt;0)" style:apply-style-name="cf3" style:base-cell-address="Plan1.B50"/>
      <style:map style:condition="of:is-true-formula(LEN(TRIM([.B77]))&gt;0)" style:apply-style-name="cf1" style:base-cell-address="Plan1.B68"/>
    </style:style>
    <style:style style:name="ce79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I77]))&gt;0)" style:apply-style-name="cf1" style:base-cell-address="Plan1.I68"/>
    </style:style>
    <style:style style:name="ce80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C92]))&gt;0)" style:apply-style-name="cf3" style:base-cell-address="Plan1.C50"/>
      <style:map style:condition="of:is-true-formula(LEN(TRIM([.C77]))&gt;0)" style:apply-style-name="cf1" style:base-cell-address="Plan1.C68"/>
    </style:style>
    <style:style style:name="ce81" style:family="table-cell" style:parent-style-name="Default" style:data-style-name="N0">
      <style:table-cell-properties style:vertical-align="automatic"/>
      <style:map style:condition="of:is-true-formula(LEN(TRIM([.L38]))&gt;0)" style:apply-style-name="cf2" style:base-cell-address="Plan1.L38"/>
    </style:style>
    <style:style style:name="ce82" style:family="table-cell">
      <style:map style:condition="of:is-true-formula(LEN(TRIM([.L38]))&gt;0)" style:apply-style-name="cf2" style:base-cell-address="Plan1.L38"/>
    </style:style>
    <style:style style:name="ce8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27]))&gt;0)" style:apply-style-name="cf3" style:base-cell-address="Plan1.B86"/>
      <style:map style:condition="of:is-true-formula(LEN(TRIM([.B95]))&gt;0)" style:apply-style-name="cf1" style:base-cell-address="Plan1.B86"/>
    </style:style>
    <style:style style:name="ce84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27]))&gt;0)" style:apply-style-name="cf3" style:base-cell-address="Plan1.B86"/>
      <style:map style:condition="of:is-true-formula(LEN(TRIM([.C95]))&gt;0)" style:apply-style-name="cf1" style:base-cell-address="Plan1.C86"/>
    </style:style>
    <style:style style:name="ce85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45]))&gt;0)" style:apply-style-name="cf3" style:base-cell-address="Plan1.B104"/>
      <style:map style:condition="of:is-true-formula(LEN(TRIM([.B113]))&gt;0)" style:apply-style-name="cf1" style:base-cell-address="Plan1.B104"/>
    </style:style>
    <style:style style:name="ce86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45]))&gt;0)" style:apply-style-name="cf3" style:base-cell-address="Plan1.B104"/>
      <style:map style:condition="of:is-true-formula(LEN(TRIM([.E113]))&gt;0)" style:apply-style-name="cf1" style:base-cell-address="Plan1.E104"/>
    </style:style>
    <style:style style:name="ce87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H145]))&gt;0)" style:apply-style-name="cf3" style:base-cell-address="Plan1.H104"/>
      <style:map style:condition="of:is-true-formula(LEN(TRIM([.H113]))&gt;0)" style:apply-style-name="cf1" style:base-cell-address="Plan1.H104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fo:font-weight="bold" style:font-weight-asian="bold" style:font-weight-complex="bold"/>
      <style:map style:condition="of:is-true-formula(LEN(TRIM([.B127]))&gt;0)" style:apply-style-name="cf3" style:base-cell-address="Plan1.B86"/>
      <style:map style:condition="of:is-true-formula(LEN(TRIM([.C95]))&gt;0)" style:apply-style-name="cf1" style:base-cell-address="Plan1.C86"/>
    </style:style>
    <style:style style:name="ce89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E127]))&gt;0)" style:apply-style-name="cf3" style:base-cell-address="Plan1.E86"/>
      <style:map style:condition="of:is-true-formula(LEN(TRIM([.E95]))&gt;0)" style:apply-style-name="cf1" style:base-cell-address="Plan1.E86"/>
    </style:style>
    <style:style style:name="ce9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I125]))&gt;0)" style:apply-style-name="cf3" style:base-cell-address="Plan1.I80"/>
      <style:map style:condition="of:is-true-formula(LEN(TRIM([.I93]))&gt;0)" style:apply-style-name="cf1" style:base-cell-address="Plan1.I80"/>
    </style:style>
    <style:style style:name="ce9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63]))&gt;0)" style:apply-style-name="cf3" style:base-cell-address="Plan1.B122"/>
      <style:map style:condition="of:is-true-formula(LEN(TRIM([.B130]))&gt;0)" style:apply-style-name="cf1" style:base-cell-address="Plan1.B12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  <style:map style:condition="of:is-true-formula(LEN(TRIM([.I180]))&gt;0)" style:apply-style-name="cf3" style:base-cell-address="Plan1.I135"/>
      <style:map style:condition="of:is-true-formula(LEN(TRIM([.I148]))&gt;0)" style:apply-style-name="cf1" style:base-cell-address="Plan1.I135"/>
    </style:style>
    <style:style style:name="ce9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49]))&gt;0)" style:apply-style-name="cf1" style:base-cell-address="Plan1.B140"/>
      <style:map style:condition="of:is-true-formula(LEN(TRIM([.B181]))&gt;0)" style:apply-style-name="cf3" style:base-cell-address="Plan1.B140"/>
    </style:style>
    <style:style style:name="ce94" style:family="table-cell" style:parent-style-name="Default" style:data-style-name="N0">
      <style:table-cell-properties fo:border="thin solid #000000"/>
      <style:map style:condition="of:is-true-formula(LEN(TRIM([.I180]))&gt;0)" style:apply-style-name="cf3" style:base-cell-address="Plan1.I135"/>
      <style:map style:condition="of:is-true-formula(LEN(TRIM([.I149]))&gt;0)" style:apply-style-name="cf1" style:base-cell-address="Plan1.I136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  <style:map style:condition="of:is-true-formula(LEN(TRIM([.I180]))&gt;0)" style:apply-style-name="cf3" style:base-cell-address="Plan1.I135"/>
      <style:map style:condition="of:is-true-formula(LEN(TRIM([.I150]))&gt;0)" style:apply-style-name="cf1" style:base-cell-address="Plan1.I137"/>
    </style:style>
    <style:style style:name="ce9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  <style:map style:condition="of:is-true-formula(LEN(TRIM([.I180]))&gt;0)" style:apply-style-name="cf3" style:base-cell-address="Plan1.I135"/>
      <style:map style:condition="of:is-true-formula(LEN(TRIM([.I150]))&gt;0)" style:apply-style-name="cf1" style:base-cell-address="Plan1.I13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  <style:map style:condition="of:is-true-formula(LEN(TRIM([.I180]))&gt;0)" style:apply-style-name="cf3" style:base-cell-address="Plan1.I135"/>
      <style:map style:condition="of:is-true-formula(LEN(TRIM([.I150]))&gt;0)" style:apply-style-name="cf1" style:base-cell-address="Plan1.I137"/>
    </style:style>
    <style:style style:name="ce9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216]))&gt;0)" style:apply-style-name="cf3" style:base-cell-address="Plan1.B176"/>
      <style:map style:condition="of:is-true-formula(LEN(TRIM([.B184]))&gt;0)" style:apply-style-name="cf1" style:base-cell-address="Plan1.B176"/>
    </style:style>
    <style:style style:name="ce99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235]))&gt;0)" style:apply-style-name="cf3" style:base-cell-address="Plan1.B194"/>
      <style:map style:condition="of:is-true-formula(LEN(TRIM([.B203]))&gt;0)" style:apply-style-name="cf1" style:base-cell-address="Plan1.B194"/>
    </style:style>
    <style:style style:name="ce100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220]))&gt;0)" style:apply-style-name="cf1" style:base-cell-address="Plan1.B212"/>
      <style:map style:condition="of:is-true-formula(LEN(TRIM([.B252]))&gt;0)" style:apply-style-name="cf3" style:base-cell-address="Plan1.B212"/>
    </style:style>
    <style:style style:name="ce10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216]))&gt;0)" style:apply-style-name="cf3" style:base-cell-address="Plan1.B176"/>
      <style:map style:condition="of:is-true-formula(LEN(TRIM([.B220]))&gt;0)" style:apply-style-name="cf1" style:base-cell-address="Plan1.B212"/>
    </style:style>
    <style:style style:name="ce10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E203]))&gt;0)" style:apply-style-name="cf1" style:base-cell-address="Plan1.E194"/>
      <style:map style:condition="of:is-true-formula(LEN(TRIM([.E235]))&gt;0)" style:apply-style-name="cf3" style:base-cell-address="Plan1.E194"/>
    </style:style>
    <style:style style:name="ce103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E252]))&gt;0)" style:apply-style-name="cf3" style:base-cell-address="Plan1.E212"/>
      <style:map style:condition="of:is-true-formula(LEN(TRIM([.E220]))&gt;0)" style:apply-style-name="cf1" style:base-cell-address="Plan1.E212"/>
    </style:style>
    <style:style style:name="ce104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H235]))&gt;0)" style:apply-style-name="cf3" style:base-cell-address="Plan1.H194"/>
      <style:map style:condition="of:is-true-formula(LEN(TRIM([.H203]))&gt;0)" style:apply-style-name="cf1" style:base-cell-address="Plan1.H194"/>
    </style:style>
    <style:style style:name="ce105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59]))&gt;0)" style:apply-style-name="cf1" style:base-cell-address="Plan1.B50"/>
      <style:map style:condition="of:is-true-formula(LEN(TRIM([.E271]))&gt;0)" style:apply-style-name="cf3" style:base-cell-address="Plan1.E230"/>
    </style:style>
    <style:style style:name="ce106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239]))&gt;0)" style:apply-style-name="cf1" style:base-cell-address="Plan1.B230"/>
      <style:map style:condition="of:is-true-formula(LEN(TRIM([.B271]))&gt;0)" style:apply-style-name="cf3" style:base-cell-address="Plan1.B230"/>
    </style:style>
    <style:style style:name="ce107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84]))&gt;0)" style:apply-style-name="cf1" style:base-cell-address="Plan1.B176"/>
      <style:map style:condition="of:is-true-formula(LEN(TRIM([.B285]))&gt;0)" style:apply-style-name="cf3" style:base-cell-address="Plan1.B248"/>
    </style:style>
    <style:style style:name="ce108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49]))&gt;0)" style:apply-style-name="cf1" style:base-cell-address="Plan1.B140"/>
      <style:map style:condition="of:is-true-formula(LEN(TRIM([.B300]))&gt;0)" style:apply-style-name="cf3" style:base-cell-address="Plan1.B266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fo:font-weight="bold" style:font-weight-asian="bold" style:font-weight-complex="bold"/>
      <style:map style:condition="of:is-true-formula(LEN(TRIM([.C266]))&gt;0)" style:apply-style-name="cf1" style:base-cell-address="Plan1.C253"/>
    </style:style>
    <style:style style:name="ce110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27]))&gt;0)" style:apply-style-name="cf3" style:base-cell-address="Plan1.B86"/>
      <style:map style:condition="of:is-true-formula(LEN(TRIM([.E167]))&gt;0)" style:apply-style-name="cf1" style:base-cell-address="Plan1.E158"/>
    </style:style>
    <style:style style:name="ce111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27]))&gt;0)" style:apply-style-name="cf3" style:base-cell-address="Plan1.B86"/>
      <style:map style:condition="of:is-true-formula(LEN(TRIM([.B167]))&gt;0)" style:apply-style-name="cf1" style:base-cell-address="Plan1.B158"/>
    </style:style>
    <style:style style:name="ce112" style:family="table-cell" style:parent-style-name="Default" style:data-style-name="N0">
      <style:table-cell-properties fo:border="thin solid #000000" fo:background-color="#99CCFF"/>
      <style:text-properties fo:font-weight="bold" style:font-weight-asian="bold" style:font-weight-complex="bold"/>
      <style:map style:condition="of:is-true-formula(LEN(TRIM([.B167]))&gt;0)" style:apply-style-name="cf1" style:base-cell-address="Plan1.B158"/>
      <style:map style:condition="of:is-true-formula(LEN(TRIM([.B199]))&gt;0)" style:apply-style-name="cf3" style:base-cell-address="Plan1.B15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3" table:default-cell-style-name="ce2"/>
        <table:table-column table:style-name="co10" table:number-columns-repeated="16372" table:default-cell-style-name="ce2"/>
        <table:table-row table:style-name="ro1">
          <table:table-cell table:style-name="ce2"/>
          <table:table-cell office:value-type="string" table:number-columns-spanned="8" table:number-rows-spanned="2" table:style-name="ce56">
            <text:p>SIC - Pedidos de acesso à informação<text:s/></text:p>
            <text:p><text:span text:style-name="T1">(Lei n. 12527/2011, art.30,III e Res. CNJ n. 215/2015, art. 41, III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number-rows-repeated="2" table:style-name="ro3">
          <table:table-cell table:style-name="ce2"/>
          <table:table-cell table:number-columns-repeated="8" table:style-name="ce1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number-columns-repeated="8" table:style-name="ce3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number-columns-spanned="8" table:number-rows-spanned="1" table:style-name="ce57">
            <text:p>ANO - 2026 (Resumo)<text:s/><text:span text:style-name="T2">até 28/02/2026</text:span>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style-name="ce6"/>
          <table:table-cell table:number-columns-repeated="17" table:style-name="ce2"/>
          <table:table-cell table:number-columns-repeated="16358" table:style-name="ce1"/>
        </table:table-row>
        <table:table-row table:style-name="ro5">
          <table:table-cell table:style-name="ce2"/>
          <table:table-cell office:value-type="string" table:style-name="ce7">
            <text:p>Unidades<text:s/></text:p>
            <text:p>Compete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8">
            <text:p>Solicitantes /<text:s/></text:p>
            <text:p>Manifestantes</text:p>
          </table:table-cell>
          <table:table-cell office:value-type="string" table:style-name="ce8">
            <text:p>Pedidos recebidos</text:p>
          </table:table-cell>
          <table:table-cell table:style-name="ce9"/>
          <table:table-cell office:value-type="string" table:style-name="ce10">
            <text:p>Resultados</text:p>
          </table:table-cell>
          <table:table-cell office:value-type="string" table:style-name="ce8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SGPe</text:p>
          </table:table-cell>
          <table:table-cell office:value-type="float" office:value="2" table:formula="of:=[.C38]+[.C56]+[.C74]+[.C92]+[.C110]+[.C128]+[.C146]+[.C164]+[.C182]+[.C200]+[.C218]+[.C236]" table:style-name="ce12">
            <text:p>2</text:p>
          </table:table-cell>
          <table:table-cell table:style-name="ce13"/>
          <table:table-cell office:value-type="string" table:style-name="ce6">
            <text:p>Outros</text:p>
          </table:table-cell>
          <table:table-cell office:value-type="float" office:value="0" table:formula="of:=[.F38]+[.F56]+[.F74]+[.F92]+[.F110]+[.F128]+[.F146]+[.F164]+[.F182]+[.F200]+[.F218]+[.F236]" table:style-name="ce6">
            <text:p>0</text:p>
          </table:table-cell>
          <table:table-cell table:style-name="ce13"/>
          <table:table-cell office:value-type="string" table:style-name="ce14">
            <text:p>Atendidos</text:p>
          </table:table-cell>
          <table:table-cell office:value-type="float" office:value="3" table:formula="of:=+[.I38]+[.I56]+[.I74]+[.I92]+[.I110]+[.I128]+[.I146]+[.I164]+[.I182]+[.I200]+[.I218]+[.I236]" table:style-name="ce12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SGP</text:p>
          </table:table-cell>
          <table:table-cell office:value-type="float" office:value="0" table:formula="of:=[.C39]+[.C57]+[.C75]+[.C93]+[.C111]+[.C129]+[.C147]+[.C165]+[.C183]+[.C201]+[.C219]+[.C237]" table:style-name="ce12">
            <text:p>0</text:p>
          </table:table-cell>
          <table:table-cell table:style-name="ce13"/>
          <table:table-cell office:value-type="string" table:style-name="ce6">
            <text:p>Sindicato/Conselho Profissional</text:p>
          </table:table-cell>
          <table:table-cell office:value-type="float" office:value="0" table:formula="of:=+[.F39]+[.F57]+[.F75]+[.F93]+[.F111]+[.F129]+[.F147]+[.F165]+[.F183]+[.F201]+[.F219]+[.F237]" table:style-name="ce6">
            <text:p>0</text:p>
          </table:table-cell>
          <table:table-cell table:style-name="ce13"/>
          <table:table-cell office:value-type="string" table:style-name="ce14">
            <text:p>Indeferidos</text:p>
          </table:table-cell>
          <table:table-cell office:value-type="float" office:value="0" table:formula="of:=+[.I39]+[.I57]+[.I75]+[.I93]+[.I111]+[.I129]+[.I147]+[.I165]+[.I183]+[.I201]+[.I219]+[.I237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PRESIDÊNCIA</text:p>
          </table:table-cell>
          <table:table-cell office:value-type="float" office:value="0" table:formula="of:=[.C40]+[.C58]+[.C76]+[.C94]+[.C112]+[.C130]+[.C148]+[.C166]+[.C184]+[.C202]+[.C220]+[.C238]" table:style-name="ce12">
            <text:p>0</text:p>
          </table:table-cell>
          <table:table-cell table:style-name="ce13"/>
          <table:table-cell office:value-type="string" table:style-name="ce6">
            <text:p>Órgão Público</text:p>
          </table:table-cell>
          <table:table-cell office:value-type="float" office:value="0" table:formula="of:=+[.F40]+[.F58]+[.F76]+[.F94]+[.F112]+[.F130]+[.F148]+[.F166]+[.F184]+[.F202]+[.F220]+[.F238]" table:style-name="ce6">
            <text:p>0</text:p>
          </table:table-cell>
          <table:table-cell table:style-name="ce13"/>
          <table:table-cell office:value-type="string" table:style-name="ce14">
            <text:p>Recursos</text:p>
          </table:table-cell>
          <table:table-cell office:value-type="float" office:value="0" table:formula="of:=+[.I40]+[.I58]+[.I76]+[.I94]+[.I112]+[.I130]+[.I148]+[.I166]+[.I184]+[.I202]+[.I220]+[.I238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SCR</text:p>
          </table:table-cell>
          <table:table-cell office:value-type="float" office:value="0" table:formula="of:=[.C41]+[.C59]+[.C77]+[.C95]+[.C113]+[.C131]+[.C149]+[.C167]+[.C185]+[.C203]+[.C221]+[.C239]" table:style-name="ce12">
            <text:p>0</text:p>
          </table:table-cell>
          <table:table-cell table:style-name="ce13"/>
          <table:table-cell office:value-type="string" table:style-name="ce6">
            <text:p>Concursando/Concursado</text:p>
          </table:table-cell>
          <table:table-cell office:value-type="float" office:value="1" table:formula="of:=+[.F41]+[.F59]+[.F77]+[.F95]+[.F113]+[.F131]+[.F149]+[.F167]+[.F185]+[.F203]+[.F221]+[.F239]" table:style-name="ce6">
            <text:p>1</text:p>
          </table:table-cell>
          <table:table-cell table:style-name="ce13"/>
          <table:table-cell table:style-name="ce6"/>
          <table:table-cell office:value-type="float" office:value="0" table:formula="of:=+[.I41]+[.I59]+[.I77]+[.I95]+[.I113]+[.I131]+[.I149]+[.I167]+[.I185]+[.I203]+[.I221]+[.I239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OUVIDORIA</text:p>
          </table:table-cell>
          <table:table-cell office:value-type="float" office:value="0" table:formula="of:=[.C42]+[.C60]+[.C78]+[.C96]+[.C114]+[.C132]+[.C150]+[.C168]+[.C186]+[.C204]+[.C222]+[.C240]" table:style-name="ce12">
            <text:p>0</text:p>
          </table:table-cell>
          <table:table-cell table:style-name="ce13"/>
          <table:table-cell office:value-type="string" table:style-name="ce13">
            <text:p>Pesquisador/Acadêmico</text:p>
          </table:table-cell>
          <table:table-cell office:value-type="float" office:value="1" table:formula="of:=+[.F42]+[.F60]+[.F78]+[.F96]+[.F114]+[.F132]+[.F150]+[.F168]+[.F186]+[.F204]+[.F222]+[.F240]" table:style-name="ce6">
            <text:p>1</text:p>
          </table:table-cell>
          <table:table-cell table:style-name="ce13"/>
          <table:table-cell table:style-name="ce6"/>
          <table:table-cell office:value-type="float" office:value="0" table:formula="of:=+[.I42]+[.I60]+[.I78]+[.I96]+[.I114]+[.I132]+[.I150]+[.I168]+[.I186]+[.I204]+[.I222]+[.I240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SGJ</text:p>
          </table:table-cell>
          <table:table-cell office:value-type="float" office:value="0" table:formula="of:=[.C43]+[.C61]+[.C79]+[.C97]+[.C115]+[.C133]+[.C151]+[.C169]+[.C187]+[.C205]+[.C223]+[.C241]" table:style-name="ce12">
            <text:p>0</text:p>
          </table:table-cell>
          <table:table-cell table:style-name="ce1"/>
          <table:table-cell office:value-type="string" table:style-name="ce15">
            <text:p>Advogado</text:p>
          </table:table-cell>
          <table:table-cell office:value-type="float" office:value="1" table:formula="of:=+[.F43]+[.F61]+[.F79]+[.F97]+[.F115]+[.F133]+[.F151]+[.F169]+[.F187]+[.F205]+[.F223]+[.F241]" table:style-name="ce6">
            <text:p>1</text:p>
          </table:table-cell>
          <table:table-cell table:style-name="ce13"/>
          <table:table-cell table:style-name="ce6"/>
          <table:table-cell office:value-type="float" office:value="0" table:formula="of:=+[.I43]+[.I61]+[.I79]+[.I97]+[.I115]+[.I133]+[.I151]+[.I169]+[.I187]+[.I205]+[.I223]+[.I241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2"/>
          <table:table-cell office:value-type="string" table:style-name="ce11">
            <text:p>DG</text:p>
          </table:table-cell>
          <table:table-cell office:value-type="float" office:value="0" table:formula="of:=[.C44]+[.C62]+[.C80]+[.C98]+[.C116]+[.C134]+[.C152]+[.C170]+[.C188]+[.C206]+[.C224]+[.C242]" table:style-name="ce12">
            <text:p>0</text:p>
          </table:table-cell>
          <table:table-cell table:style-name="ce1"/>
          <table:table-cell office:value-type="string" table:style-name="ce16">
            <text:p>Magistrado</text:p>
          </table:table-cell>
          <table:table-cell office:value-type="float" office:value="0" table:formula="of:=+[.F44]+[.F62]+[.F80]+[.F98]+[.F116]+[.F134]+[.F152]+[.F170]+[.F188]+[.F206]+[.F224]+[.F242]" table:style-name="ce6">
            <text:p>0</text:p>
          </table:table-cell>
          <table:table-cell table:style-name="ce13"/>
          <table:table-cell table:style-name="ce6"/>
          <table:table-cell office:value-type="float" office:value="0" table:formula="of:=+[.I44]+[.I62]+[.I80]+[.I98]+[.I116]+[.I134]+[.I152]+[.I170]+[.I188]+[.I206]+[.I224]+[.I242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">
            <text:p>SA</text:p>
          </table:table-cell>
          <table:table-cell office:value-type="float" office:value="0" table:formula="of:=[.C45]+[.C63]+[.C81]+[.C99]+[.C117]+[.C135]+[.C153]+[.C171]+[.C189]+[.C207]+[.C225]+[.C243]" table:style-name="ce12">
            <text:p>0</text:p>
          </table:table-cell>
          <table:table-cell table:style-name="ce13"/>
          <table:table-cell office:value-type="string" table:style-name="ce6">
            <text:p>Empresa Privada</text:p>
          </table:table-cell>
          <table:table-cell office:value-type="float" office:value="0" table:formula="of:=+[.F45]+[.F63]+[.F81]+[.F99]+[.F117]+[.F135]+[.F153]+[.F171]+[.F189]+[.F207]+[.F225]+[.F243]" table:style-name="ce6">
            <text:p>0</text:p>
          </table:table-cell>
          <table:table-cell table:style-name="ce13"/>
          <table:table-cell table:style-name="ce6"/>
          <table:table-cell office:value-type="float" office:value="0" table:formula="of:=+[.I45]+[.I63]+[.I81]+[.I99]+[.I117]+[.I135]+[.I153]+[.I171]+[.I189]+[.I207]+[.I225]+[.I243]" table:style-name="ce12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">
            <text:p>VT Fátima do Sul</text:p>
          </table:table-cell>
          <table:table-cell office:value-type="float" office:value="0" table:formula="of:=[.C46]+[.C64]+[.C82]+[.C100]+[.C118]+[.C136]+[.C154]+[.C172]+[.C190]+[.C208]+[.C226]+[.C244]" table:style-name="ce12">
            <text:p>0</text:p>
          </table:table-cell>
          <table:table-cell table:style-name="ce13"/>
          <table:table-cell office:value-type="string" table:style-name="ce6">
            <text:p>Empresário</text:p>
          </table:table-cell>
          <table:table-cell office:value-type="float" office:value="0" table:formula="of:=+[.F46]+[.F64]+[.F82]+[.F100]+[.F118]+[.F136]+[.F154]+[.F172]+[.F190]+[.F208]+[.F226]+[.F244]" table:style-name="ce6">
            <text:p>0</text:p>
          </table:table-cell>
          <table:table-cell table:style-name="ce13"/>
          <table:table-cell table:style-name="ce6"/>
          <table:table-cell table:style-name="ce12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">
            <text:p>VT Coxim</text:p>
          </table:table-cell>
          <table:table-cell office:value-type="float" office:value="0" table:formula="of:=[.C47]+[.C65]+[.C83]+[.C101]+[.C119]+[.C137]+[.C155]+[.C173]+[.C191]+[.C209]+[.C227]+[.C245]" table:style-name="ce12">
            <text:p>0</text:p>
          </table:table-cell>
          <table:table-cell table:style-name="ce13"/>
          <table:table-cell office:value-type="string" table:style-name="ce6">
            <text:p>Jornalista</text:p>
          </table:table-cell>
          <table:table-cell office:value-type="float" office:value="0" table:formula="of:=+[.F47]+[.F65]+[.F83]+[.F101]+[.F119]+[.F137]+[.F155]+[.F173]+[.F191]+[.F209]+[.F227]+[.F245]" table:style-name="ce6">
            <text:p>0</text:p>
          </table:table-cell>
          <table:table-cell table:style-name="ce13"/>
          <table:table-cell table:style-name="ce6"/>
          <table:table-cell table:style-name="ce12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">
            <text:p>VT Dourados</text:p>
          </table:table-cell>
          <table:table-cell office:value-type="float" office:value="0" table:formula="of:=[.C48]+[.C66]+[.C84]+[.C102]+[.C120]+[.C138]+[.C156]+[.C174]+[.C192]+[.C210]+[.C228]+[.C246]" table:style-name="ce12">
            <text:p>0</text:p>
          </table:table-cell>
          <table:table-cell table:style-name="ce13"/>
          <table:table-cell table:number-columns-repeated="2" table:style-name="ce6"/>
          <table:table-cell table:style-name="ce13"/>
          <table:table-cell table:style-name="ce6"/>
          <table:table-cell table:style-name="ce12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1">
            <text:p>SETIC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6"/>
          <table:table-cell table:style-name="ce13"/>
          <table:table-cell table:style-name="ce6"/>
          <table:table-cell table:style-name="ce12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office:value-type="string" table:style-name="ce17">
            <text:p>Total<text:s/></text:p>
          </table:table-cell>
          <table:table-cell office:value-type="float" office:value="3" table:formula="of:=SUM([.C9:.C20])" table:style-name="ce18">
            <text:p>3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3" table:formula="of:=+[.F50]+[.F68]+[.F86]+[.F104]+[.F122]+[.F140]+[.F158]+[.F176]+[.F194]+[.F212]+[.F230]+[.F248]" table:style-name="ce20">
            <text:p>3</text:p>
          </table:table-cell>
          <table:table-cell table:style-name="ce13"/>
          <table:table-cell office:value-type="string" table:style-name="ce19">
            <text:p>Total</text:p>
          </table:table-cell>
          <table:table-cell office:value-type="float" office:value="3" table:formula="of:=+[.I50]+[.I68]+[.I86]+[.I104]+[.I122]+[.I140]+[.I158]+[.I176]+[.I194]+[.I212]+[.I230]+[.I248]" table:style-name="ce18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style-name="ce21"/>
          <table:table-cell table:style-name="ce22"/>
          <table:table-cell table:number-columns-repeated="17" table:style-name="ce2"/>
          <table:table-cell table:number-columns-repeated="16358" table:style-name="ce1"/>
        </table:table-row>
        <table:table-row table:style-name="ro6">
          <table:table-cell table:style-name="ce1"/>
          <table:table-cell table:number-columns-repeated="8" table:style-name="ce3"/>
          <table:table-cell table:number-columns-repeated="17" table:style-name="ce2"/>
          <table:table-cell table:number-columns-repeated="16358" table:style-name="ce1"/>
        </table:table-row>
        <table:table-row table:style-name="ro7">
          <table:table-cell table:style-name="ce1"/>
          <table:table-cell office:value-type="string" table:number-columns-spanned="8" table:number-rows-spanned="9" table:style-name="ce61">
            <text:p>Ate mês de fevereiro ano de 2026, o Serviço de Informações ao Cidadão (SIC) recebeu o total de 3 pedidos de acesso à informação, em conformidade com a Lei nº 12.527/2011.</text:p>
            <text:p/>
            <text:p>As demandas foram <text:s/>direcionadas à Secretaria de Gestão de Pessoas e à Secretaria de Tecnologia da Informação e Comunicação, em razão da aderência temática às competências dessas unidades.</text:p>
            <text:p/>
            <text:p>Todos os pedidos foram devidamente apreciados e respondidos no âmbito deste Tribunal, sendo os 3 atendidos.</text:p>
            <text:p/>
            <text:p>No que se refere aos canais de atendimento, as 3 (três) demandas foram via formulário eletrônico.<text:s text:c="81"/></text:p>
            <text:p/>
            <text:p>A Análise dos dados dos solicitantes, realizada a partir de informações genéricas e não identificáveis, evidenciou predominância de pessoas físicas (100,00%).</text:p>
            <text:p/>
            <text:p>Verificou-se, ainda, a participação de advogado, candidato aprovado ou em fase de concurso público e pesquisador/acadêmico, registrando-se 1 (uma) demanda para cada categoria, o que corresponde a 33,33% do total para cada perfil.No que se refere ao perfil educacional, constatou-se elevado nível de instrução, com 3 (três) demandantes possuindo titulação em nível de mestrado/doutorado.</text:p>
            <text:p>Quanto ao gênero, observou-se predominância do masculino (66,67%), seguido do feminino (33,33%).</text:p>
            <text:p/>
            <text:p>Em relação à origem geográfica, verificou-se que as demandas foram provenientes de diferentes unidades da federação, não havendo concentração em um único estado, com 1 (uma) demanda para cada localidade, a saber: Distrito Federal, Mato Grosso do Sul e Rio Grande do Norte, correspondendo a 33,33% do total para cada unidade.</text:p>
          </table:table-cell>
          <table:covered-table-cell table:number-columns-repeated="7"/>
          <table:table-cell office:value-type="string" table:style-name="ce2">
            <text:p><text:s/></text:p>
          </table:table-cell>
          <table:table-cell table:number-columns-repeated="16" table:style-name="ce2"/>
          <table:table-cell table:number-columns-repeated="16358" table:style-name="ce1"/>
        </table:table-row>
        <table:table-row table:number-rows-repeated="7" table:style-name="ro7">
          <table:table-cell table:style-name="ce1"/>
          <table:covered-table-cell/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8">
          <table:table-cell table:style-name="ce2"/>
          <table:covered-table-cell/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9">
          <table:table-cell table:style-name="ce2"/>
          <table:table-cell table:number-columns-repeated="8" table:style-name="ce24"/>
          <table:table-cell table:number-columns-repeated="17" table:style-name="ce2"/>
          <table:table-cell table:number-columns-repeated="16358" table:style-name="ce1"/>
        </table:table-row>
        <table:table-row table:style-name="ro4">
          <table:table-cell table:style-name="ce1"/>
          <table:table-cell table:number-columns-repeated="8" table:style-name="ce3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1-01T00:00:00" table:number-columns-spanned="8" table:number-rows-spanned="1" table:style-name="ce59">
            <text:p>jan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25"/>
          <table:table-cell table:number-columns-repeated="6" table:style-name="ce1"/>
          <table:table-cell table:style-name="ce13"/>
          <table:table-cell table:number-columns-repeated="17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26">
            <text:p>Unidades<text:s/></text:p>
            <text:p>Competentes</text:p>
          </table:table-cell>
          <table:table-cell office:value-type="string" table:style-name="ce62">
            <text:p>Pedidos recebidos</text:p>
          </table:table-cell>
          <table:table-cell table:style-name="ce28"/>
          <table:table-cell office:value-type="string" table:style-name="ce26">
            <text:p>Solicitantes /<text:s/></text:p>
            <text:p>Manifestantes</text:p>
          </table:table-cell>
          <table:table-cell office:value-type="string" table:style-name="ce63">
            <text:p>Pedidos recebidos</text:p>
          </table:table-cell>
          <table:table-cell table:style-name="ce28"/>
          <table:table-cell office:value-type="string" table:style-name="ce29">
            <text:p>Resultados</text:p>
          </table:table-cell>
          <table:table-cell office:value-type="string" table:style-name="ce63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SGPe</text:p>
          </table:table-cell>
          <table:table-cell table:style-name="ce15"/>
          <table:table-cell table:style-name="ce1"/>
          <table:table-cell office:value-type="string" table:style-name="ce30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32"/>
          <table:table-cell table:number-columns-repeated="2" table:style-name="ce2"/>
          <table:table-cell table:style-name="ce68"/>
          <table:table-cell table:number-columns-repeated="14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SGP</text:p>
          </table:table-cell>
          <table:table-cell table:style-name="ce15"/>
          <table:table-cell table:style-name="ce1"/>
          <table:table-cell office:value-type="string" table:style-name="ce30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PRESIDÊNCIA</text:p>
          </table:table-cell>
          <table:table-cell table:style-name="ce15"/>
          <table:table-cell table:style-name="ce1"/>
          <table:table-cell office:value-type="string" table:style-name="ce30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SCR</text:p>
          </table:table-cell>
          <table:table-cell table:style-name="ce15"/>
          <table:table-cell table:style-name="ce1"/>
          <table:table-cell office:value-type="string" table:style-name="ce30">
            <text:p>Concursando/Concursado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OUVIDORIA</text:p>
          </table:table-cell>
          <table:table-cell table:style-name="ce15"/>
          <table:table-cell table:style-name="ce1"/>
          <table:table-cell office:value-type="string" table:style-name="ce30">
            <text:p>Pesquisador/Acadêmico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SGJ</text:p>
          </table:table-cell>
          <table:table-cell table:style-name="ce15"/>
          <table:table-cell table:style-name="ce1"/>
          <table:table-cell office:value-type="string" table:style-name="ce30">
            <text:p>Advogado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DG</text:p>
          </table:table-cell>
          <table:table-cell table:style-name="ce15"/>
          <table:table-cell table:style-name="ce1"/>
          <table:table-cell office:value-type="string" table:style-name="ce34">
            <text:p>Magistrado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SA</text:p>
          </table:table-cell>
          <table:table-cell table:style-name="ce64"/>
          <table:table-cell table:style-name="ce1"/>
          <table:table-cell office:value-type="string" table:style-name="ce30">
            <text:p>Empresa Privada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VT Fátima do Sul</text:p>
          </table:table-cell>
          <table:table-cell table:style-name="ce64"/>
          <table:table-cell table:style-name="ce1"/>
          <table:table-cell office:value-type="string" table:style-name="ce30">
            <text:p>Empresário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VT Coxim</text:p>
          </table:table-cell>
          <table:table-cell table:style-name="ce65"/>
          <table:table-cell table:style-name="ce1"/>
          <table:table-cell office:value-type="string" table:style-name="ce30">
            <text:p>Jornalista</text:p>
          </table:table-cell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0">
            <text:p>VT Dourados</text:p>
          </table:table-cell>
          <table:table-cell table:style-name="ce66"/>
          <table:table-cell table:style-name="ce1"/>
          <table:table-cell table:style-name="ce36"/>
          <table:table-cell table:style-name="ce15"/>
          <table:table-cell table:style-name="ce1"/>
          <table:table-cell table:style-name="ce15"/>
          <table:table-cell table:style-name="ce3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7">
            <text:p>SETIC</text:p>
          </table:table-cell>
          <table:table-cell table:style-name="ce67"/>
          <table:table-cell table:style-name="ce1"/>
          <table:table-cell table:style-name="ce30"/>
          <table:table-cell table:style-name="ce39"/>
          <table:table-cell table:style-name="ce1"/>
          <table:table-cell table:style-name="ce15"/>
          <table:table-cell table:style-name="ce40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70">
            <text:p>Total<text:s/></text:p>
          </table:table-cell>
          <table:table-cell office:value-type="float" office:value="0" table:formula="of:=SUM([.C38:.C45])" table:style-name="ce69">
            <text:p>0</text:p>
          </table:table-cell>
          <table:table-cell table:style-name="ce1"/>
          <table:table-cell office:value-type="string" table:style-name="ce72">
            <text:p>Total</text:p>
          </table:table-cell>
          <table:table-cell office:value-type="float" office:value="0" table:formula="of:=SUM([.F38:.F45])" table:style-name="ce73">
            <text:p>0</text:p>
          </table:table-cell>
          <table:table-cell table:style-name="ce1"/>
          <table:table-cell office:value-type="string" table:style-name="ce74">
            <text:p>Total</text:p>
          </table:table-cell>
          <table:table-cell office:value-type="float" office:value="0" table:formula="of:=SUM([.I38:.I45])" table:style-name="ce7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8" table:style-name="ce47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2-01T00:00:00" table:number-columns-spanned="8" table:number-rows-spanned="1" table:style-name="ce60">
            <text:p>fev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3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76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77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office:value-type="float" office:value="3" table:style-name="ce15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2" table:style-name="ce15"/>
          <table:table-cell table:number-columns-repeated="8" table:style-name="ce2"/>
          <table:table-cell table:style-name="ce81"/>
          <table:table-cell table:style-name="ce81"/>
          <table:table-cell table:style-name="ce8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office:value-type="float" office:value="1" table:style-name="ce39">
            <text:p>1</text:p>
          </table:table-cell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78">
            <text:p>Total<text:s/></text:p>
          </table:table-cell>
          <table:table-cell office:value-type="float" office:value="3" table:formula="of:=SUM([.C56:.C67])" table:style-name="ce80">
            <text:p>3</text:p>
          </table:table-cell>
          <table:table-cell table:style-name="ce1"/>
          <table:table-cell office:value-type="string" table:style-name="ce73">
            <text:p>Total</text:p>
          </table:table-cell>
          <table:table-cell office:value-type="float" office:value="3" table:formula="of:=SUM([.F56:.F67])" table:style-name="ce73">
            <text:p>3</text:p>
          </table:table-cell>
          <table:table-cell table:style-name="ce1"/>
          <table:table-cell office:value-type="string" table:style-name="ce73">
            <text:p>Total</text:p>
          </table:table-cell>
          <table:table-cell office:value-type="float" office:value="3" table:formula="of:=SUM([.I56:.I63])" table:style-name="ce79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3" table:style-name="ce1"/>
          <table:table-cell table:number-columns-repeated="14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3-01T00:00:00" table:number-columns-spanned="8" table:number-rows-spanned="1" table:style-name="ce60">
            <text:p>mar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5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style-name="ce15"/>
          <table:table-cell table:style-name="ce90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83">
            <text:p>Total<text:s/></text:p>
          </table:table-cell>
          <table:table-cell office:value-type="float" office:value="0" table:formula="of:=SUM([.C74:.C81])" table:style-name="ce84">
            <text:p>0</text:p>
          </table:table-cell>
          <table:table-cell table:style-name="ce1"/>
          <table:table-cell office:value-type="string" table:style-name="ce89">
            <text:p>Total</text:p>
          </table:table-cell>
          <table:table-cell office:value-type="float" office:value="0" table:formula="of:=SUM([.F74:.F81])" table:style-name="ce89">
            <text:p>0</text:p>
          </table:table-cell>
          <table:table-cell table:style-name="ce1"/>
          <table:table-cell office:value-type="string" table:style-name="ce83">
            <text:p>Total</text:p>
          </table:table-cell>
          <table:table-cell office:value-type="float" office:value="0" table:formula="of:=SUM([.I74:.I81])" table:style-name="ce88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number-rows-repeated="2"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4-01T00:00:00" table:number-columns-spanned="8" table:number-rows-spanned="1" table:style-name="ce60">
            <text:p>abr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6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6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6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85">
            <text:p>Total<text:s/></text:p>
          </table:table-cell>
          <table:table-cell office:value-type="float" office:value="0" table:formula="of:=SUM([.C92:.C99])" table:style-name="ce85">
            <text:p>0</text:p>
          </table:table-cell>
          <table:table-cell table:style-name="ce1"/>
          <table:table-cell office:value-type="string" table:style-name="ce86">
            <text:p>Total</text:p>
          </table:table-cell>
          <table:table-cell office:value-type="float" office:value="0" table:formula="of:=SUM([.F92:.F99])" table:style-name="ce86">
            <text:p>0</text:p>
          </table:table-cell>
          <table:table-cell table:style-name="ce1"/>
          <table:table-cell office:value-type="string" table:style-name="ce87">
            <text:p>Total</text:p>
          </table:table-cell>
          <table:table-cell office:value-type="float" office:value="0" table:formula="of:=SUM([.I92:.I99])" table:style-name="ce87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3"/>
          <table:table-cell table:number-columns-repeated="2" table:style-name="ce1"/>
          <table:table-cell table:number-columns-repeated="18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date" office:date-value="2026-05-01T00:00:00" table:number-columns-spanned="8" table:number-rows-spanned="1" table:style-name="ce60">
            <text:p>mai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5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6"/>
          <table:table-cell table:style-name="ce1"/>
          <table:table-cell office:value-type="string" table:style-name="ce15">
            <text:p>Outros</text:p>
          </table:table-cell>
          <table:table-cell table:style-name="ce16"/>
          <table:table-cell table:style-name="ce1"/>
          <table:table-cell office:value-type="string" table:style-name="ce31">
            <text:p>Atendidos</text:p>
          </table:table-cell>
          <table:table-cell table:style-name="ce16"/>
          <table:table-cell table:number-columns-repeated="6" table:style-name="ce2"/>
          <table:table-cell table:style-name="ce81"/>
          <table:table-cell table:style-name="ce81"/>
          <table:table-cell table:style-name="ce81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style-name="ce8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6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6"/>
          <table:table-cell table:style-name="ce1"/>
          <table:table-cell office:value-type="string" table:style-name="ce15">
            <text:p>Advogado</text:p>
          </table:table-cell>
          <table:table-cell table:style-name="ce16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6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91">
            <text:p>Total<text:s/></text:p>
          </table:table-cell>
          <table:table-cell office:value-type="float" office:value="0" table:formula="of:=SUM([.C110:.C117])" table:style-name="ce91">
            <text:p>0</text:p>
          </table:table-cell>
          <table:table-cell table:style-name="ce1"/>
          <table:table-cell office:value-type="string" table:style-name="ce91">
            <text:p>Total</text:p>
          </table:table-cell>
          <table:table-cell office:value-type="float" office:value="0" table:formula="of:=SUM([.F110:.F117])" table:style-name="ce91">
            <text:p>0</text:p>
          </table:table-cell>
          <table:table-cell table:style-name="ce1"/>
          <table:table-cell office:value-type="string" table:style-name="ce91">
            <text:p>Total</text:p>
          </table:table-cell>
          <table:table-cell office:value-type="float" office:value="0" table:formula="of:=SUM([.I110:.I117])" table:style-name="ce91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9">
          <table:table-cell table:style-name="ce1"/>
          <table:table-cell table:number-columns-repeated="8" table:style-name="ce53"/>
          <table:table-cell table:number-columns-repeated="17" table:style-name="ce2"/>
          <table:table-cell table:number-columns-repeated="16358" table:style-name="ce1"/>
        </table:table-row>
        <table:table-row table:style-name="ro3">
          <table:table-cell table:style-name="ce1"/>
          <table:table-cell office:value-type="date" office:date-value="2026-06-01T00:00:00" table:number-columns-spanned="8" table:number-rows-spanned="1" table:style-name="ce60">
            <text:p>jun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style-name="ce31"/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style-name="ce15"/>
          <table:table-cell table:style-name="ce92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style-name="ce30"/>
          <table:table-cell table:style-name="ce94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style-name="ce15"/>
          <table:table-cell table:style-name="ce9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style-name="ce15"/>
          <table:table-cell table:style-name="ce96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style-name="ce39"/>
          <table:table-cell table:style-name="ce9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93">
            <text:p>Total<text:s/></text:p>
          </table:table-cell>
          <table:table-cell office:value-type="float" office:value="0" table:formula="of:=SUM([.C128:.C135]:[.C136])" table:style-name="ce93">
            <text:p>0</text:p>
          </table:table-cell>
          <table:table-cell table:style-name="ce1"/>
          <table:table-cell office:value-type="string" table:style-name="ce93">
            <text:p>Total</text:p>
          </table:table-cell>
          <table:table-cell office:value-type="float" office:value="0" table:formula="of:=SUM([.F128:.F135])" table:style-name="ce93">
            <text:p>0</text:p>
          </table:table-cell>
          <table:table-cell table:style-name="ce1"/>
          <table:table-cell office:value-type="string" table:style-name="ce93">
            <text:p>Total</text:p>
          </table:table-cell>
          <table:table-cell office:value-type="float" office:value="0" table:formula="of:=SUM([.I128:.I135])" table:style-name="ce93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8" table:style-name="ce53"/>
          <table:table-cell table:number-columns-repeated="17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date" office:date-value="2026-07-01T00:00:00" table:number-columns-spanned="8" table:number-rows-spanned="1" table:style-name="ce60">
            <text:p>jul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12">
            <text:p>Total<text:s/></text:p>
          </table:table-cell>
          <table:table-cell office:value-type="float" office:value="0" table:formula="of:=SUM([.C146:.C156])" table:style-name="ce112">
            <text:p>0</text:p>
          </table:table-cell>
          <table:table-cell table:style-name="ce1"/>
          <table:table-cell office:value-type="string" table:style-name="ce110">
            <text:p>Total</text:p>
          </table:table-cell>
          <table:table-cell office:value-type="float" office:value="0" table:formula="of:=SUM([.F146:.F153])" table:style-name="ce110">
            <text:p>0</text:p>
          </table:table-cell>
          <table:table-cell table:style-name="ce1"/>
          <table:table-cell office:value-type="string" table:style-name="ce110">
            <text:p>Total</text:p>
          </table:table-cell>
          <table:table-cell office:value-type="float" office:value="0" table:formula="of:=SUM([.I146:.I153])" table:style-name="ce111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number-rows-repeated="2"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8-01T00:00:00" table:number-columns-spanned="8" table:number-rows-spanned="1" table:style-name="ce60">
            <text:p>ago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23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98">
            <text:p>Total<text:s/></text:p>
          </table:table-cell>
          <table:table-cell office:value-type="float" office:value="0" table:formula="of:=SUM([.C164:.C171])" table:style-name="ce98">
            <text:p>0</text:p>
          </table:table-cell>
          <table:table-cell table:style-name="ce1"/>
          <table:table-cell office:value-type="string" table:style-name="ce98">
            <text:p>Total</text:p>
          </table:table-cell>
          <table:table-cell office:value-type="float" office:value="0" table:formula="of:=SUM([.F164:.F173])" table:style-name="ce98">
            <text:p>0</text:p>
          </table:table-cell>
          <table:table-cell table:style-name="ce1"/>
          <table:table-cell office:value-type="string" table:style-name="ce98">
            <text:p>Total</text:p>
          </table:table-cell>
          <table:table-cell office:value-type="float" office:value="0" table:formula="of:=SUM([.I164:.I171])" table:style-name="ce98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style-name="ce1"/>
          <table:table-cell table:style-name="ce2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09-01T00:00:00" table:number-columns-spanned="8" table:number-rows-spanned="1" table:style-name="ce60">
            <text:p>set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6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99">
            <text:p>Total<text:s/></text:p>
          </table:table-cell>
          <table:table-cell office:value-type="float" office:value="0" table:formula="of:=SUM([.C182:.C189])" table:style-name="ce99">
            <text:p>0</text:p>
          </table:table-cell>
          <table:table-cell table:style-name="ce1"/>
          <table:table-cell office:value-type="string" table:style-name="ce102">
            <text:p>Total</text:p>
          </table:table-cell>
          <table:table-cell office:value-type="float" office:value="0" table:formula="of:=SUM([.F182:.F189])" table:style-name="ce102">
            <text:p>0</text:p>
          </table:table-cell>
          <table:table-cell table:style-name="ce1"/>
          <table:table-cell office:value-type="string" table:style-name="ce104">
            <text:p>Total</text:p>
          </table:table-cell>
          <table:table-cell office:value-type="float" office:value="0" table:formula="of:=SUM([.I182:.I189])" table:style-name="ce104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number-rows-repeated="2"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10-01T00:00:00" table:number-columns-spanned="8" table:number-rows-spanned="1" table:style-name="ce60">
            <text:p>out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00">
            <text:p>Total<text:s/></text:p>
          </table:table-cell>
          <table:table-cell table:style-name="ce100"/>
          <table:table-cell table:style-name="ce1"/>
          <table:table-cell office:value-type="string" table:style-name="ce103">
            <text:p>Total</text:p>
          </table:table-cell>
          <table:table-cell table:style-name="ce103"/>
          <table:table-cell table:style-name="ce1"/>
          <table:table-cell office:value-type="string" table:style-name="ce101">
            <text:p>Total</text:p>
          </table:table-cell>
          <table:table-cell office:value-type="float" office:value="0" table:formula="of:=SUM([.I200:.I207])" table:style-name="ce101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11-01T00:00:00" table:number-columns-spanned="8" table:number-rows-spanned="1" table:style-name="ce60">
            <text:p>nov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06">
            <text:p>Total<text:s/></text:p>
          </table:table-cell>
          <table:table-cell table:style-name="ce106"/>
          <table:table-cell table:style-name="ce1"/>
          <table:table-cell office:value-type="string" table:style-name="ce105">
            <text:p>Total</text:p>
          </table:table-cell>
          <table:table-cell office:value-type="float" office:value="0" table:formula="of:=SUM([.F218:.F225])" table:style-name="ce105">
            <text:p>0</text:p>
          </table:table-cell>
          <table:table-cell table:style-name="ce1"/>
          <table:table-cell office:value-type="string" table:style-name="ce83">
            <text:p>Total</text:p>
          </table:table-cell>
          <table:table-cell office:value-type="float" office:value="0" table:formula="of:=SUM([.I218:.I225])" table:style-name="ce83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5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date" office:date-value="2026-12-01T00:00:00" table:number-columns-spanned="8" table:number-rows-spanned="1" table:style-name="ce60">
            <text:p>dez/26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5" table:style-name="ce2"/>
          <table:table-cell table:style-name="ce1"/>
          <table:table-cell table:number-columns-repeated="19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48">
            <text:p>Unidades<text:s/></text:p>
            <text:p>Compete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71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71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table:style-name="ce15"/>
          <table:table-cell table:style-name="ce1"/>
          <table:table-cell office:value-type="string" table:style-name="ce15">
            <text:p>Outros</text:p>
          </table:table-cell>
          <table:table-cell table:style-name="ce15"/>
          <table:table-cell table:style-name="ce1"/>
          <table:table-cell office:value-type="string" table:style-name="ce31">
            <text:p>Atend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table:style-name="ce15"/>
          <table:table-cell table:style-name="ce1"/>
          <table:table-cell office:value-type="string" table:style-name="ce15">
            <text:p>Sindicato/Conselho Profissional</text:p>
          </table:table-cell>
          <table:table-cell table:style-name="ce15"/>
          <table:table-cell table:style-name="ce1"/>
          <table:table-cell office:value-type="string" table:style-name="ce31">
            <text:p>Indeferid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table:style-name="ce15"/>
          <table:table-cell table:style-name="ce1"/>
          <table:table-cell office:value-type="string" table:style-name="ce15">
            <text:p>Órgão Público</text:p>
          </table:table-cell>
          <table:table-cell table:style-name="ce15"/>
          <table:table-cell table:style-name="ce1"/>
          <table:table-cell office:value-type="string" table:style-name="ce31">
            <text:p>Recursos</text:p>
          </table:table-cell>
          <table:table-cell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table:style-name="ce15"/>
          <table:table-cell table:style-name="ce1"/>
          <table:table-cell office:value-type="string" table:style-name="ce15">
            <text:p>Concursando/Concurs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table:style-name="ce15"/>
          <table:table-cell table:style-name="ce1"/>
          <table:table-cell office:value-type="string" table:style-name="ce15">
            <text:p>Pesquisador/Acadêmic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table:style-name="ce15"/>
          <table:table-cell table:style-name="ce1"/>
          <table:table-cell office:value-type="string" table:style-name="ce15">
            <text:p>Advog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table:style-name="ce15"/>
          <table:table-cell table:style-name="ce1"/>
          <table:table-cell office:value-type="string" table:style-name="ce16">
            <text:p>Magistrad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table:style-name="ce15"/>
          <table:table-cell table:style-name="ce1"/>
          <table:table-cell office:value-type="string" table:style-name="ce15">
            <text:p>Empresa Privad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table:style-name="ce15"/>
          <table:table-cell table:style-name="ce1"/>
          <table:table-cell office:value-type="string" table:style-name="ce15">
            <text:p>Empresário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table:style-name="ce15"/>
          <table:table-cell table:style-name="ce1"/>
          <table:table-cell office:value-type="string" table:style-name="ce15">
            <text:p>Jornalista</text:p>
          </table:table-cell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table:style-name="ce15"/>
          <table:table-cell table:style-name="ce1"/>
          <table:table-cell table:style-name="ce50"/>
          <table:table-cell table:style-name="ce15"/>
          <table:table-cell table:style-name="ce1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39">
            <text:p>SETIC</text:p>
          </table:table-cell>
          <table:table-cell table:style-name="ce39"/>
          <table:table-cell table:style-name="ce1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07">
            <text:p>Total<text:s/></text:p>
          </table:table-cell>
          <table:table-cell office:value-type="float" office:value="0" table:formula="of:=SUM([.C236:.C247])" table:style-name="ce107">
            <text:p>0</text:p>
          </table:table-cell>
          <table:table-cell table:style-name="ce1"/>
          <table:table-cell office:value-type="string" table:style-name="ce107">
            <text:p>Total</text:p>
          </table:table-cell>
          <table:table-cell office:value-type="float" office:value="0" table:formula="of:=SUM([.F236:.F245])" table:style-name="ce107">
            <text:p>0</text:p>
          </table:table-cell>
          <table:table-cell table:style-name="ce1"/>
          <table:table-cell office:value-type="string" table:style-name="ce107">
            <text:p>Total</text:p>
          </table:table-cell>
          <table:table-cell office:value-type="float" office:value="0" table:formula="of:=SUM([.I236:.I243])" table:style-name="ce107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table:style-name="ce1"/>
          <table:table-cell table:number-columns-repeated="8" table:style-name="ce47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0">
            <text:p>ANO - 2026(Resumo)</text:p>
          </table:table-cell>
          <table:covered-table-cell table:number-columns-repeated="7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style-name="ro16">
          <table:table-cell table:style-name="ce1"/>
          <table:table-cell table:style-name="ce48"/>
          <table:table-cell office:value-type="string" table:style-name="ce109">
            <text:p>Pedidos recebidos</text:p>
          </table:table-cell>
          <table:table-cell table:style-name="ce28"/>
          <table:table-cell office:value-type="string" table:style-name="ce48">
            <text:p>Solicitantes /<text:s/></text:p>
            <text:p>Manifestantes</text:p>
          </table:table-cell>
          <table:table-cell office:value-type="string" table:style-name="ce109">
            <text:p>Pedidos recebidos</text:p>
          </table:table-cell>
          <table:table-cell table:style-name="ce28"/>
          <table:table-cell office:value-type="string" table:style-name="ce10">
            <text:p>Resultados</text:p>
          </table:table-cell>
          <table:table-cell office:value-type="string" table:style-name="ce109">
            <text:p>Pedidos recebidos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e</text:p>
          </table:table-cell>
          <table:table-cell office:value-type="float" office:value="2" table:formula="of:=[.C38]+[.C56]+[.C74]+[.C92]+[.C110]+[.C128]+[.C146]+[.C164]+[.C182]+[.C200]+[.C218]+[.C236]" table:style-name="ce15">
            <text:p>2</text:p>
          </table:table-cell>
          <table:table-cell table:style-name="ce2"/>
          <table:table-cell office:value-type="string" table:style-name="ce15">
            <text:p>Outros</text:p>
          </table:table-cell>
          <table:table-cell office:value-type="float" office:value="0" table:formula="of:=[.F38]+[.F56]+[.F74]+[.F92]+[.F110]+[.F128]+[.F146]+[.F164]+[.F182]+[.F200]+[.F218]+[.F236]" table:style-name="ce15">
            <text:p>0</text:p>
          </table:table-cell>
          <table:table-cell table:style-name="ce2"/>
          <table:table-cell office:value-type="string" table:style-name="ce31">
            <text:p>Atendidos</text:p>
          </table:table-cell>
          <table:table-cell office:value-type="float" office:value="3" table:formula="of:=+[.I38]+[.I56]+[.I74]+[.I92]+[.I110]+[.I128]+[.I146]+[.I164]+[.I182]+[.I200]+[.I218]+[.I236]" table:style-name="ce15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P</text:p>
          </table:table-cell>
          <table:table-cell office:value-type="float" office:value="0" table:formula="of:=[.C39]+[.C57]+[.C75]+[.C93]+[.C111]+[.C129]+[.C147]+[.C165]+[.C183]+[.C201]+[.C219]+[.C237]" table:style-name="ce15">
            <text:p>0</text:p>
          </table:table-cell>
          <table:table-cell table:style-name="ce2"/>
          <table:table-cell office:value-type="string" table:style-name="ce15">
            <text:p>Sindicato/Conselho Profissional</text:p>
          </table:table-cell>
          <table:table-cell office:value-type="float" office:value="0" table:formula="of:=[.F39]+[.F57]+[.F75]+[.F93]+[.F111]+[.F129]+[.F147]+[.F165]+[.F183]+[.F201]+[.F219]+[.F237]" table:style-name="ce15">
            <text:p>0</text:p>
          </table:table-cell>
          <table:table-cell table:style-name="ce2"/>
          <table:table-cell office:value-type="string" table:style-name="ce31">
            <text:p>Indeferidos</text:p>
          </table:table-cell>
          <table:table-cell office:value-type="float" office:value="0" table:formula="of:=+[.I39]+[.I57]+[.I75]+[.I93]+[.I111]+[.I129]+[.I147]+[.I165]+[.I183]+[.I201]+[.I219]+[.I237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PRESIDÊNCIA</text:p>
          </table:table-cell>
          <table:table-cell office:value-type="float" office:value="0" table:formula="of:=[.C40]+[.C58]+[.C76]+[.C94]+[.C112]+[.C130]+[.C148]+[.C166]+[.C184]+[.C202]+[.C220]+[.C238]" table:style-name="ce15">
            <text:p>0</text:p>
          </table:table-cell>
          <table:table-cell table:style-name="ce2"/>
          <table:table-cell office:value-type="string" table:style-name="ce15">
            <text:p>Órgão Público</text:p>
          </table:table-cell>
          <table:table-cell office:value-type="float" office:value="0" table:formula="of:=[.F40]+[.F58]+[.F76]+[.F94]+[.F112]+[.F130]+[.F148]+[.F166]+[.F184]+[.F202]+[.F220]+[.F238]" table:style-name="ce15">
            <text:p>0</text:p>
          </table:table-cell>
          <table:table-cell table:style-name="ce2"/>
          <table:table-cell office:value-type="string" table:style-name="ce31">
            <text:p>Recursos</text:p>
          </table:table-cell>
          <table:table-cell office:value-type="float" office:value="0" table:formula="of:=+[.I40]+[.I58]+[.I76]+[.I94]+[.I112]+[.I130]+[.I148]+[.I166]+[.I184]+[.I202]+[.I220]+[.I238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CR</text:p>
          </table:table-cell>
          <table:table-cell office:value-type="float" office:value="0" table:formula="of:=[.C41]+[.C59]+[.C77]+[.C95]+[.C113]+[.C131]+[.C149]+[.C167]+[.C185]+[.C203]+[.C221]+[.C239]" table:style-name="ce15">
            <text:p>0</text:p>
          </table:table-cell>
          <table:table-cell table:style-name="ce2"/>
          <table:table-cell office:value-type="string" table:style-name="ce15">
            <text:p>Concursando/Concursado</text:p>
          </table:table-cell>
          <table:table-cell office:value-type="float" office:value="1" table:formula="of:=[.F41]+[.F59]+[.F77]+[.F95]+[.F113]+[.F131]+[.F149]+[.F167]+[.F185]+[.F203]+[.F221]+[.F239]" table:style-name="ce15">
            <text:p>1</text:p>
          </table:table-cell>
          <table:table-cell table:style-name="ce2"/>
          <table:table-cell table:style-name="ce15"/>
          <table:table-cell office:value-type="float" office:value="0" table:formula="of:=+[.I41]+[.I59]+[.I77]+[.I95]+[.I113]+[.I131]+[.I149]+[.I167]+[.I185]+[.I203]+[.I221]+[.I239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OUVIDORIA</text:p>
          </table:table-cell>
          <table:table-cell office:value-type="float" office:value="0" table:formula="of:=[.C42]+[.C60]+[.C78]+[.C96]+[.C114]+[.C132]+[.C150]+[.C168]+[.C186]+[.C204]+[.C222]+[.C240]" table:style-name="ce15">
            <text:p>0</text:p>
          </table:table-cell>
          <table:table-cell table:style-name="ce2"/>
          <table:table-cell office:value-type="string" table:style-name="ce15">
            <text:p>Pesquisador/Acadêmico</text:p>
          </table:table-cell>
          <table:table-cell office:value-type="float" office:value="1" table:formula="of:=[.F42]+[.F60]+[.F78]+[.F96]+[.F114]+[.F132]+[.F150]+[.F168]+[.F186]+[.F204]+[.F222]+[.F240]" table:style-name="ce15">
            <text:p>1</text:p>
          </table:table-cell>
          <table:table-cell table:style-name="ce2"/>
          <table:table-cell table:style-name="ce15"/>
          <table:table-cell office:value-type="float" office:value="0" table:formula="of:=+[.I42]+[.I60]+[.I78]+[.I96]+[.I114]+[.I132]+[.I150]+[.I168]+[.I186]+[.I204]+[.I222]+[.I240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GJ</text:p>
          </table:table-cell>
          <table:table-cell office:value-type="float" office:value="0" table:formula="of:=[.C43]+[.C61]+[.C79]+[.C97]+[.C115]+[.C133]+[.C151]+[.C169]+[.C187]+[.C205]+[.C223]+[.C241]" table:style-name="ce15">
            <text:p>0</text:p>
          </table:table-cell>
          <table:table-cell table:style-name="ce2"/>
          <table:table-cell office:value-type="string" table:style-name="ce15">
            <text:p>Advogado</text:p>
          </table:table-cell>
          <table:table-cell office:value-type="float" office:value="1" table:formula="of:=[.F43]+[.F61]+[.F79]+[.F97]+[.F115]+[.F133]+[.F151]+[.F169]+[.F187]+[.F205]+[.F223]+[.F241]" table:style-name="ce15">
            <text:p>1</text:p>
          </table:table-cell>
          <table:table-cell table:style-name="ce2"/>
          <table:table-cell table:style-name="ce15"/>
          <table:table-cell office:value-type="float" office:value="0" table:formula="of:=+[.I43]+[.I61]+[.I79]+[.I97]+[.I115]+[.I133]+[.I151]+[.I169]+[.I187]+[.I205]+[.I223]+[.I241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DG</text:p>
          </table:table-cell>
          <table:table-cell office:value-type="float" office:value="0" table:formula="of:=[.C44]+[.C62]+[.C80]+[.C98]+[.C116]+[.C134]+[.C152]+[.C170]+[.C188]+[.C206]+[.C224]+[.C242]" table:style-name="ce15">
            <text:p>0</text:p>
          </table:table-cell>
          <table:table-cell table:style-name="ce2"/>
          <table:table-cell office:value-type="string" table:style-name="ce16">
            <text:p>Magistrado</text:p>
          </table:table-cell>
          <table:table-cell office:value-type="float" office:value="0" table:formula="of:=[.F44]+[.F62]+[.F80]+[.F98]+[.F116]+[.F134]+[.F152]+[.F170]+[.F188]+[.F206]+[.F224]+[.F242]" table:style-name="ce15">
            <text:p>0</text:p>
          </table:table-cell>
          <table:table-cell table:style-name="ce2"/>
          <table:table-cell table:style-name="ce15"/>
          <table:table-cell office:value-type="float" office:value="0" table:formula="of:=+[.I44]+[.I62]+[.I80]+[.I98]+[.I116]+[.I134]+[.I152]+[.I170]+[.I188]+[.I206]+[.I224]+[.I242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A</text:p>
          </table:table-cell>
          <table:table-cell office:value-type="float" office:value="0" table:formula="of:=[.C45]+[.C63]+[.C81]+[.C99]+[.C117]+[.C135]+[.C153]+[.C171]+[.C189]+[.C207]+[.C225]+[.C243]" table:style-name="ce15">
            <text:p>0</text:p>
          </table:table-cell>
          <table:table-cell table:style-name="ce2"/>
          <table:table-cell office:value-type="string" table:style-name="ce15">
            <text:p>Empresa Privada</text:p>
          </table:table-cell>
          <table:table-cell office:value-type="float" office:value="0" table:formula="of:=[.F45]+[.F63]+[.F81]+[.F99]+[.F117]+[.F135]+[.F153]+[.F171]+[.F189]+[.F207]+[.F225]+[.F243]" table:style-name="ce15">
            <text:p>0</text:p>
          </table:table-cell>
          <table:table-cell table:style-name="ce2"/>
          <table:table-cell table:style-name="ce15"/>
          <table:table-cell office:value-type="float" office:value="0" table:formula="of:=+[.I45]+[.I63]+[.I81]+[.I99]+[.I117]+[.I135]+[.I153]+[.I171]+[.I189]+[.I207]+[.I225]+[.I243]" table:style-name="ce15">
            <text:p>0</text:p>
          </table:table-cell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Fátima do Sul</text:p>
          </table:table-cell>
          <table:table-cell office:value-type="float" office:value="0" table:formula="of:=[.C46]+[.C64]+[.C82]+[.C100]+[.C118]+[.C136]+[.C154]+[.C172]+[.C190]+[.C208]+[.C226]+[.C244]" table:style-name="ce15">
            <text:p>0</text:p>
          </table:table-cell>
          <table:table-cell table:style-name="ce2"/>
          <table:table-cell office:value-type="string" table:style-name="ce15">
            <text:p>Empresário</text:p>
          </table:table-cell>
          <table:table-cell office:value-type="float" office:value="0" table:formula="of:=[.F46]+[.F64]+[.F82]+[.F100]+[.F118]+[.F136]+[.F154]+[.F172]+[.F190]+[.F208]+[.F226]+[.F244]" table:style-name="ce15">
            <text:p>0</text:p>
          </table:table-cell>
          <table:table-cell table:style-name="ce2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Coxim</text:p>
          </table:table-cell>
          <table:table-cell office:value-type="float" office:value="0" table:formula="of:=[.C47]+[.C65]+[.C83]+[.C101]+[.C119]+[.C137]+[.C155]+[.C173]+[.C191]+[.C209]+[.C227]+[.C245]" table:style-name="ce15">
            <text:p>0</text:p>
          </table:table-cell>
          <table:table-cell table:style-name="ce2"/>
          <table:table-cell office:value-type="string" table:style-name="ce15">
            <text:p>Jornalista</text:p>
          </table:table-cell>
          <table:table-cell office:value-type="float" office:value="0" table:formula="of:=[.F47]+[.F65]+[.F83]+[.F101]+[.F119]+[.F137]+[.F155]+[.F173]+[.F191]+[.F209]+[.F227]+[.F245]" table:style-name="ce15">
            <text:p>0</text:p>
          </table:table-cell>
          <table:table-cell table:style-name="ce2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VT Dourados</text:p>
          </table:table-cell>
          <table:table-cell office:value-type="float" office:value="0" table:formula="of:=[.C48]+[.C64]+[.C84]+[.C102]+[.C120]+[.C138]+[.C156]+[.C174]+[.C192]+[.C210]+[.C228]+[.C246]" table:style-name="ce15">
            <text:p>0</text:p>
          </table:table-cell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5">
            <text:p>SETIC</text:p>
          </table:table-cell>
          <table:table-cell office:value-type="float" office:value="1" table:style-name="ce15">
            <text:p>1</text:p>
          </table:table-cell>
          <table:table-cell table:style-name="ce2"/>
          <table:table-cell table:number-columns-repeated="2" table:style-name="ce15"/>
          <table:table-cell table:style-name="ce2"/>
          <table:table-cell table:number-columns-repeated="2" table:style-name="ce15"/>
          <table:table-cell table:number-columns-repeated="17" table:style-name="ce2"/>
          <table:table-cell table:number-columns-repeated="16358" table:style-name="ce1"/>
        </table:table-row>
        <table:table-row table:style-name="ro10">
          <table:table-cell table:style-name="ce1"/>
          <table:table-cell office:value-type="string" table:style-name="ce108">
            <text:p>Total<text:s/></text:p>
          </table:table-cell>
          <table:table-cell office:value-type="float" office:value="3" table:style-name="ce108">
            <text:p>3</text:p>
          </table:table-cell>
          <table:table-cell table:style-name="ce2"/>
          <table:table-cell office:value-type="string" table:style-name="ce108">
            <text:p>Total</text:p>
          </table:table-cell>
          <table:table-cell office:value-type="float" office:value="3" table:formula="of:=SUM([.F254:.F265])" table:style-name="ce108">
            <text:p>3</text:p>
          </table:table-cell>
          <table:table-cell table:style-name="ce2"/>
          <table:table-cell office:value-type="string" table:style-name="ce108">
            <text:p>Total</text:p>
          </table:table-cell>
          <table:table-cell office:value-type="float" office:value="3" table:style-name="ce108">
            <text:p>3</text:p>
          </table:table-cell>
          <table:table-cell table:number-columns-repeated="17" table:style-name="ce2"/>
          <table:table-cell table:number-columns-repeated="16358" table:style-name="ce1"/>
        </table:table-row>
        <table:table-row table:number-rows-repeated="61" table:style-name="ro10">
          <table:table-cell table:style-name="ce1"/>
          <table:table-cell table:number-columns-repeated="25" table:style-name="ce2"/>
          <table:table-cell table:number-columns-repeated="16358" table:style-name="ce1"/>
        </table:table-row>
        <table:table-row table:number-rows-repeated="28" table:style-name="ro10">
          <table:table-cell table:number-columns-repeated="26" table:style-name="ce2"/>
          <table:table-cell table:number-columns-repeated="16358" table:style-name="ce1"/>
        </table:table-row>
        <table:table-row table:number-rows-repeated="13" table:style-name="ro10">
          <table:table-cell table:number-columns-repeated="16384" table:style-name="ce2"/>
        </table:table-row>
        <table:table-row table:number-rows-repeated="98" table:style-name="ro10">
          <table:table-cell table:number-columns-repeated="16384"/>
        </table:table-row>
        <table:table-row table:number-rows-repeated="593" table:style-name="ro24">
          <table:table-cell table:number-columns-repeated="16384"/>
        </table:table-row>
        <table:table-row table:number-rows-repeated="1047517" table:style-name="ro25">
          <table:table-cell table:number-columns-repeated="16384"/>
        </table:table-row>
      </table:table>
      <table:table table:name="Plan2" table:style-name="ta2">
        <table:table-column table:style-name="co9" table:number-columns-repeated="6" table:default-cell-style-name="ce2"/>
        <table:table-column table:style-name="co10" table:number-columns-repeated="16378" table:default-cell-style-name="ce2"/>
        <table:table-row table:number-rows-repeated="220" table:style-name="ro10">
          <table:table-cell table:number-columns-repeated="16384"/>
        </table:table-row>
        <table:table-row table:number-rows-repeated="780" table:style-name="ro24">
          <table:table-cell table:number-columns-repeated="16384"/>
        </table:table-row>
        <table:table-row table:number-rows-repeated="1047576" table:style-name="ro25">
          <table:table-cell table:number-columns-repeated="16384"/>
        </table:table-row>
      </table:table>
      <table:table table:name="Plan3" table:style-name="ta2">
        <table:table-column table:style-name="co9" table:number-columns-repeated="6" table:default-cell-style-name="ce2"/>
        <table:table-column table:style-name="co10" table:number-columns-repeated="16378" table:default-cell-style-name="ce2"/>
        <table:table-row table:number-rows-repeated="220" table:style-name="ro10">
          <table:table-cell table:number-columns-repeated="16384"/>
        </table:table-row>
        <table:table-row table:number-rows-repeated="780" table:style-name="ro24">
          <table:table-cell table:number-columns-repeated="16384"/>
        </table:table-row>
        <table:table-row table:number-rows-repeated="1047576" table:style-name="ro25">
          <table:table-cell table:number-columns-repeated="16384"/>
        </table:table-row>
      </table:table>
      <table:database-ranges>
        <table:database-range table:target-range-address="Plan1.B55:Plan1.I55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tamaran Medium" svg:font-family="&quot;Catamaran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cf1" style:family="table-cell" style:data-style-name="N0">
      <style:table-cell-properties fo:background-color="#6FA8DC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9FC5E8"/>
    </style:style>
    <style:style style:name="cf4" style:family="table-cell" style:data-style-name="N0">
      <style:table-cell-properties fo:background-color="#6D9EEB"/>
    </style:style>
    <style:style style:name="cf5" style:family="table-cell" style:data-style-name="N0">
      <style:table-cell-properties fo:background-color="#CC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748031496062992in" fo:margin-left="0.47244094488189in" fo:margin-right="0.118110236220472in" fo:margin-bottom="0in"/>
      </style:header-style>
      <style:footer-style>
        <style:header-footer-properties fo:min-height="0.748031496062992in" fo:margin-left="0.47244094488189in" fo:margin-right="0.118110236220472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Rithielly Martins Da Fonseca</dc:creator>
    <meta:creation-date>2020-02-03T16:52:18Z</meta:creation-date>
    <dc:date>2026-03-30T21:14:51Z</dc:date>
    <meta:print-date>2026-03-23T20:42:24Z</meta:print-date>
  </office:meta>
</office:document-meta>
</file>