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7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80026 - TRIBUNAL REGIONAL DO TRABALHO DA 24A.REGIA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5000 - JUSTICA DO TRABALH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6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º BIMESTRE (FECH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1/05/2026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4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RECEITAS CORRENTE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Tribut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de Contribuiçõ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o Patrimônio Imobiliário do Estad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de Serviço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Administrativos e Comerciais Ger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ndenizações, Restituições e Ressarcimen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Multas e Juros de Mora das Receitas de Capit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Mó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ões de Empréstimo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DAS RECEITAS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8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COM REFINANCIAMENTO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DÉFICIT</text:p>
          </table:table-cell>
          <table:covered-table-cell table:number-columns-repeated="6"/>
          <table:table-cell office:value-type="string" table:number-columns-spanned="5" table:number-rows-spanned="1" table:style-name="ce33">
            <text:p/>
          </table:table-cell>
          <table:covered-table-cell table:number-columns-repeated="4"/>
          <table:table-cell office:value-type="string" table:number-columns-spanned="4" table:number-rows-spanned="1" table:style-name="ce33">
            <text:p/>
          </table:table-cell>
          <table:covered-table-cell table:number-columns-repeated="3"/>
          <table:table-cell office:value-type="float" office:value="317403529.73000002" table:number-columns-spanned="5" table:number-rows-spanned="1" table:style-name="ce24">
            <text:p>317.403.529,73</text:p>
          </table:table-cell>
          <table:covered-table-cell table:number-columns-repeated="4"/>
          <table:table-cell office:value-type="float" office:value="317403529.73000002" table:number-columns-spanned="4" table:number-rows-spanned="1" table:style-name="ce24">
            <text:p>317.403.529,7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TOTAL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float" office:value="317403529.73000002" table:number-columns-spanned="5" table:number-rows-spanned="1" table:style-name="ce24">
            <text:p>317.403.529,73</text:p>
          </table:table-cell>
          <table:covered-table-cell table:number-columns-repeated="4"/>
          <table:table-cell office:value-type="float" office:value="317403529.73000002" table:number-columns-spanned="4" table:number-rows-spanned="1" table:style-name="ce24">
            <text:p>317.403.529,7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CRÉDITOS ADICIONAIS ABERTO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4"/>Superávit Financeir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4"/>Excesso de Arrecadaçã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Créditos Cancelados</text:p>
          </table:table-cell>
          <table:covered-table-cell table:number-columns-repeated="6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SPESAS CORRENTES</text:p>
          </table:table-cell>
          <table:covered-table-cell table:number-columns-repeated="6"/>
          <table:table-cell office:value-type="float" office:value="364762776" table:number-columns-spanned="3" table:number-rows-spanned="1" table:style-name="ce26">
            <text:p>364.762.776,00</text:p>
          </table:table-cell>
          <table:covered-table-cell table:number-columns-repeated="2"/>
          <table:table-cell office:value-type="float" office:value="363708776" table:number-columns-spanned="4" table:number-rows-spanned="1" table:style-name="ce26">
            <text:p>363.708.776,00</text:p>
          </table:table-cell>
          <table:covered-table-cell table:number-columns-repeated="3"/>
          <table:table-cell office:value-type="float" office:value="317365814.12" table:number-columns-spanned="3" table:number-rows-spanned="1" table:style-name="ce26">
            <text:p>317.365.814,12</text:p>
          </table:table-cell>
          <table:covered-table-cell table:number-columns-repeated="2"/>
          <table:table-cell office:value-type="float" office:value="122571310.41" table:number-columns-spanned="3" table:number-rows-spanned="1" table:style-name="ce26">
            <text:p>122.571.310,41</text:p>
          </table:table-cell>
          <table:covered-table-cell table:number-columns-repeated="2"/>
          <table:table-cell office:value-type="float" office:value="115827047.90000001" table:number-columns-spanned="4" table:number-rows-spanned="1" table:style-name="ce26">
            <text:p>115.827.047,90</text:p>
          </table:table-cell>
          <table:covered-table-cell table:number-columns-repeated="3"/>
          <table:table-cell office:value-type="float" office:value="46342961.880000003" table:style-name="ce7">
            <text:p>46.342.961,88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304319289" table:number-columns-spanned="3" table:number-rows-spanned="1" table:style-name="ce23">
            <text:p>304.319.289,00</text:p>
          </table:table-cell>
          <table:covered-table-cell table:number-columns-repeated="2"/>
          <table:table-cell office:value-type="float" office:value="304319289" table:number-columns-spanned="4" table:number-rows-spanned="1" table:style-name="ce23">
            <text:p>304.319.289,00</text:p>
          </table:table-cell>
          <table:covered-table-cell table:number-columns-repeated="3"/>
          <table:table-cell office:value-type="float" office:value="266806871.90000001" table:number-columns-spanned="3" table:number-rows-spanned="1" table:style-name="ce23">
            <text:p>266.806.871,90</text:p>
          </table:table-cell>
          <table:covered-table-cell table:number-columns-repeated="2"/>
          <table:table-cell office:value-type="float" office:value="106587249.64" table:number-columns-spanned="3" table:number-rows-spanned="1" table:style-name="ce23">
            <text:p>106.587.249,64</text:p>
          </table:table-cell>
          <table:covered-table-cell table:number-columns-repeated="2"/>
          <table:table-cell office:value-type="float" office:value="101279989.34" table:number-columns-spanned="4" table:number-rows-spanned="1" table:style-name="ce23">
            <text:p>101.279.989,34</text:p>
          </table:table-cell>
          <table:covered-table-cell table:number-columns-repeated="3"/>
          <table:table-cell office:value-type="float" office:value="37512417.100000001" table:style-name="ce7">
            <text:p>37.512.417,1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60443487" table:number-columns-spanned="3" table:number-rows-spanned="1" table:style-name="ce23">
            <text:p>60.443.487,00</text:p>
          </table:table-cell>
          <table:covered-table-cell table:number-columns-repeated="2"/>
          <table:table-cell office:value-type="float" office:value="59389487" table:number-columns-spanned="4" table:number-rows-spanned="1" table:style-name="ce23">
            <text:p>59.389.487,00</text:p>
          </table:table-cell>
          <table:covered-table-cell table:number-columns-repeated="3"/>
          <table:table-cell office:value-type="float" office:value="50558942.219999999" table:number-columns-spanned="3" table:number-rows-spanned="1" table:style-name="ce23">
            <text:p>50.558.942,22</text:p>
          </table:table-cell>
          <table:covered-table-cell table:number-columns-repeated="2"/>
          <table:table-cell office:value-type="float" office:value="15984060.77" table:number-columns-spanned="3" table:number-rows-spanned="1" table:style-name="ce23">
            <text:p>15.984.060,77</text:p>
          </table:table-cell>
          <table:covered-table-cell table:number-columns-repeated="2"/>
          <table:table-cell office:value-type="float" office:value="14547058.560000001" table:number-columns-spanned="4" table:number-rows-spanned="1" table:style-name="ce23">
            <text:p>14.547.058,56</text:p>
          </table:table-cell>
          <table:covered-table-cell table:number-columns-repeated="3"/>
          <table:table-cell office:value-type="float" office:value="8830544.7799999993" table:style-name="ce7">
            <text:p>8.830.544,78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900000" table:number-columns-spanned="3" table:number-rows-spanned="1" table:style-name="ce23">
            <text:p>900.000,00</text:p>
          </table:table-cell>
          <table:covered-table-cell table:number-columns-repeated="2"/>
          <table:table-cell office:value-type="float" office:value="1954000" table:number-columns-spanned="4" table:number-rows-spanned="1" table:style-name="ce23">
            <text:p>1.954.000,00</text:p>
          </table:table-cell>
          <table:covered-table-cell table:number-columns-repeated="3"/>
          <table:table-cell office:value-type="float" office:value="37715.61" table:number-columns-spanned="3" table:number-rows-spanned="1" table:style-name="ce23">
            <text:p>37.715,61</text:p>
          </table:table-cell>
          <table:covered-table-cell table:number-columns-repeated="2"/>
          <table:table-cell office:value-type="float" office:value="1289.44" table:number-columns-spanned="3" table:number-rows-spanned="1" table:style-name="ce23">
            <text:p>1.289,44</text:p>
          </table:table-cell>
          <table:covered-table-cell table:number-columns-repeated="2"/>
          <table:table-cell office:value-type="float" office:value="1261.08" table:number-columns-spanned="4" table:number-rows-spanned="1" table:style-name="ce23">
            <text:p>1.261,08</text:p>
          </table:table-cell>
          <table:covered-table-cell table:number-columns-repeated="3"/>
          <table:table-cell office:value-type="float" office:value="1916284.39" table:style-name="ce7">
            <text:p>1.916.284,39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900000" table:number-columns-spanned="3" table:number-rows-spanned="1" table:style-name="ce23">
            <text:p>900.000,00</text:p>
          </table:table-cell>
          <table:covered-table-cell table:number-columns-repeated="2"/>
          <table:table-cell office:value-type="float" office:value="1954000" table:number-columns-spanned="4" table:number-rows-spanned="1" table:style-name="ce23">
            <text:p>1.954.000,00</text:p>
          </table:table-cell>
          <table:covered-table-cell table:number-columns-repeated="3"/>
          <table:table-cell office:value-type="float" office:value="37715.61" table:number-columns-spanned="3" table:number-rows-spanned="1" table:style-name="ce23">
            <text:p>37.715,61</text:p>
          </table:table-cell>
          <table:covered-table-cell table:number-columns-repeated="2"/>
          <table:table-cell office:value-type="float" office:value="1289.44" table:number-columns-spanned="3" table:number-rows-spanned="1" table:style-name="ce23">
            <text:p>1.289,44</text:p>
          </table:table-cell>
          <table:covered-table-cell table:number-columns-repeated="2"/>
          <table:table-cell office:value-type="float" office:value="1261.08" table:number-columns-spanned="4" table:number-rows-spanned="1" table:style-name="ce23">
            <text:p>1.261,08</text:p>
          </table:table-cell>
          <table:covered-table-cell table:number-columns-repeated="3"/>
          <table:table-cell office:value-type="float" office:value="1916284.39" table:style-name="ce7">
            <text:p>1.916.284,39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8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DAS DESPESAS</text:p>
          </table:table-cell>
          <table:covered-table-cell table:number-columns-repeated="6"/>
          <table:table-cell office:value-type="float" office:value="365662776" table:number-columns-spanned="3" table:number-rows-spanned="1" table:style-name="ce24">
            <text:p>365.662.776,00</text:p>
          </table:table-cell>
          <table:covered-table-cell table:number-columns-repeated="2"/>
          <table:table-cell office:value-type="float" office:value="365662776" table:number-columns-spanned="4" table:number-rows-spanned="1" table:style-name="ce24">
            <text:p>365.662.776,00</text:p>
          </table:table-cell>
          <table:covered-table-cell table:number-columns-repeated="3"/>
          <table:table-cell office:value-type="float" office:value="317403529.73000002" table:number-columns-spanned="3" table:number-rows-spanned="1" table:style-name="ce24">
            <text:p>317.403.529,73</text:p>
          </table:table-cell>
          <table:covered-table-cell table:number-columns-repeated="2"/>
          <table:table-cell office:value-type="float" office:value="122572599.84999999" table:number-columns-spanned="3" table:number-rows-spanned="1" table:style-name="ce24">
            <text:p>122.572.599,85</text:p>
          </table:table-cell>
          <table:covered-table-cell table:number-columns-repeated="2"/>
          <table:table-cell office:value-type="float" office:value="115828308.98" table:number-columns-spanned="4" table:number-rows-spanned="1" table:style-name="ce24">
            <text:p>115.828.308,98</text:p>
          </table:table-cell>
          <table:covered-table-cell table:number-columns-repeated="3"/>
          <table:table-cell office:value-type="float" office:value="48259246.270000003" table:style-name="ce8">
            <text:p>48.259.246,27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COM REFINANCIAMENTO</text:p>
          </table:table-cell>
          <table:covered-table-cell table:number-columns-repeated="6"/>
          <table:table-cell office:value-type="float" office:value="365662776" table:number-columns-spanned="3" table:number-rows-spanned="1" table:style-name="ce24">
            <text:p>365.662.776,00</text:p>
          </table:table-cell>
          <table:covered-table-cell table:number-columns-repeated="2"/>
          <table:table-cell office:value-type="float" office:value="365662776" table:number-columns-spanned="4" table:number-rows-spanned="1" table:style-name="ce24">
            <text:p>365.662.776,00</text:p>
          </table:table-cell>
          <table:covered-table-cell table:number-columns-repeated="3"/>
          <table:table-cell office:value-type="float" office:value="317403529.73000002" table:number-columns-spanned="3" table:number-rows-spanned="1" table:style-name="ce24">
            <text:p>317.403.529,73</text:p>
          </table:table-cell>
          <table:covered-table-cell table:number-columns-repeated="2"/>
          <table:table-cell office:value-type="float" office:value="122572599.84999999" table:number-columns-spanned="3" table:number-rows-spanned="1" table:style-name="ce24">
            <text:p>122.572.599,85</text:p>
          </table:table-cell>
          <table:covered-table-cell table:number-columns-repeated="2"/>
          <table:table-cell office:value-type="float" office:value="115828308.98" table:number-columns-spanned="4" table:number-rows-spanned="1" table:style-name="ce24">
            <text:p>115.828.308,98</text:p>
          </table:table-cell>
          <table:covered-table-cell table:number-columns-repeated="3"/>
          <table:table-cell office:value-type="float" office:value="48259246.270000003" table:style-name="ce8">
            <text:p>48.259.246,27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TOTAL</text:p>
          </table:table-cell>
          <table:covered-table-cell table:number-columns-repeated="6"/>
          <table:table-cell office:value-type="float" office:value="365662776" table:number-columns-spanned="3" table:number-rows-spanned="1" table:style-name="ce24">
            <text:p>365.662.776,00</text:p>
          </table:table-cell>
          <table:covered-table-cell table:number-columns-repeated="2"/>
          <table:table-cell office:value-type="float" office:value="365662776" table:number-columns-spanned="4" table:number-rows-spanned="1" table:style-name="ce24">
            <text:p>365.662.776,00</text:p>
          </table:table-cell>
          <table:covered-table-cell table:number-columns-repeated="3"/>
          <table:table-cell office:value-type="float" office:value="317403529.73000002" table:number-columns-spanned="3" table:number-rows-spanned="1" table:style-name="ce24">
            <text:p>317.403.529,73</text:p>
          </table:table-cell>
          <table:covered-table-cell table:number-columns-repeated="2"/>
          <table:table-cell office:value-type="float" office:value="122572599.84999999" table:number-columns-spanned="3" table:number-rows-spanned="1" table:style-name="ce24">
            <text:p>122.572.599,85</text:p>
          </table:table-cell>
          <table:covered-table-cell table:number-columns-repeated="2"/>
          <table:table-cell office:value-type="float" office:value="115828308.98" table:number-columns-spanned="4" table:number-rows-spanned="1" table:style-name="ce24">
            <text:p>115.828.308,98</text:p>
          </table:table-cell>
          <table:covered-table-cell table:number-columns-repeated="3"/>
          <table:table-cell office:value-type="float" office:value="48259246.270000003" table:style-name="ce9">
            <text:p>48.259.246,27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0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DESPESAS CORRENTES</text:p>
          </table:table-cell>
          <table:covered-table-cell table:number-columns-repeated="4"/>
          <table:table-cell office:value-type="float" office:value="9614" table:style-name="ce7">
            <text:p>9.614,00</text:p>
          </table:table-cell>
          <table:table-cell office:value-type="float" office:value="6894511.79" table:number-columns-spanned="5" table:number-rows-spanned="1" table:style-name="ce26">
            <text:p>6.894.511,79</text:p>
          </table:table-cell>
          <table:covered-table-cell table:number-columns-repeated="4"/>
          <table:table-cell office:value-type="float" office:value="5225173.8" table:number-columns-spanned="4" table:number-rows-spanned="1" table:style-name="ce26">
            <text:p>5.225.173,80</text:p>
          </table:table-cell>
          <table:covered-table-cell table:number-columns-repeated="3"/>
          <table:table-cell office:value-type="float" office:value="5203820.6900000004" table:number-columns-spanned="4" table:number-rows-spanned="1" table:style-name="ce26">
            <text:p>5.203.820,69</text:p>
          </table:table-cell>
          <table:covered-table-cell table:number-columns-repeated="3"/>
          <table:table-cell office:value-type="float" office:value="146626.9" table:number-columns-spanned="4" table:number-rows-spanned="1" table:style-name="ce26">
            <text:p>146.626,90</text:p>
          </table:table-cell>
          <table:covered-table-cell table:number-columns-repeated="3"/>
          <table:table-cell office:value-type="float" office:value="1553678.2" table:number-columns-spanned="2" table:number-rows-spanned="1" table:style-name="ce26">
            <text:p>1.553.678,20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float" office:value="2147572.09" table:number-columns-spanned="5" table:number-rows-spanned="1" table:style-name="ce23">
            <text:p>2.147.572,09</text:p>
          </table:table-cell>
          <table:covered-table-cell table:number-columns-repeated="4"/>
          <table:table-cell office:value-type="float" office:value="2026030.01" table:number-columns-spanned="4" table:number-rows-spanned="1" table:style-name="ce23">
            <text:p>2.026.030,01</text:p>
          </table:table-cell>
          <table:covered-table-cell table:number-columns-repeated="3"/>
          <table:table-cell office:value-type="float" office:value="2026030.01" table:number-columns-spanned="4" table:number-rows-spanned="1" table:style-name="ce23">
            <text:p>2.026.030,01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121542.08" table:number-columns-spanned="2" table:number-rows-spanned="1" table:style-name="ce23">
            <text:p>121.542,08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9614" table:style-name="ce7">
            <text:p>9.614,00</text:p>
          </table:table-cell>
          <table:table-cell office:value-type="float" office:value="4746939.7" table:number-columns-spanned="5" table:number-rows-spanned="1" table:style-name="ce23">
            <text:p>4.746.939,70</text:p>
          </table:table-cell>
          <table:covered-table-cell table:number-columns-repeated="4"/>
          <table:table-cell office:value-type="float" office:value="3199143.79" table:number-columns-spanned="4" table:number-rows-spanned="1" table:style-name="ce23">
            <text:p>3.199.143,79</text:p>
          </table:table-cell>
          <table:covered-table-cell table:number-columns-repeated="3"/>
          <table:table-cell office:value-type="float" office:value="3177790.68" table:number-columns-spanned="4" table:number-rows-spanned="1" table:style-name="ce23">
            <text:p>3.177.790,68</text:p>
          </table:table-cell>
          <table:covered-table-cell table:number-columns-repeated="3"/>
          <table:table-cell office:value-type="float" office:value="146626.9" table:number-columns-spanned="4" table:number-rows-spanned="1" table:style-name="ce23">
            <text:p>146.626,90</text:p>
          </table:table-cell>
          <table:covered-table-cell table:number-columns-repeated="3"/>
          <table:table-cell office:value-type="float" office:value="1432136.12" table:number-columns-spanned="2" table:number-rows-spanned="1" table:style-name="ce23">
            <text:p>1.432.136,12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float" office:value="1655873.4" table:number-columns-spanned="5" table:number-rows-spanned="1" table:style-name="ce23">
            <text:p>1.655.873,40</text:p>
          </table:table-cell>
          <table:covered-table-cell table:number-columns-repeated="4"/>
          <table:table-cell office:value-type="float" office:value="580223.4" table:number-columns-spanned="4" table:number-rows-spanned="1" table:style-name="ce23">
            <text:p>580.223,40</text:p>
          </table:table-cell>
          <table:covered-table-cell table:number-columns-repeated="3"/>
          <table:table-cell office:value-type="float" office:value="579293.4" table:number-columns-spanned="4" table:number-rows-spanned="1" table:style-name="ce23">
            <text:p>579.293,40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1076580" table:number-columns-spanned="2" table:number-rows-spanned="1" table:style-name="ce23">
            <text:p>1.076.580,00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float" office:value="1655873.4" table:number-columns-spanned="5" table:number-rows-spanned="1" table:style-name="ce23">
            <text:p>1.655.873,40</text:p>
          </table:table-cell>
          <table:covered-table-cell table:number-columns-repeated="4"/>
          <table:table-cell office:value-type="float" office:value="580223.4" table:number-columns-spanned="4" table:number-rows-spanned="1" table:style-name="ce23">
            <text:p>580.223,40</text:p>
          </table:table-cell>
          <table:covered-table-cell table:number-columns-repeated="3"/>
          <table:table-cell office:value-type="float" office:value="579293.4" table:number-columns-spanned="4" table:number-rows-spanned="1" table:style-name="ce23">
            <text:p>579.293,40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1076580" table:number-columns-spanned="2" table:number-rows-spanned="1" table:style-name="ce23">
            <text:p>1.076.580,00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Amortização da Dívida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2" table:number-rows-spanned="1" table:style-name="ce29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OTAL</text:p>
          </table:table-cell>
          <table:covered-table-cell table:number-columns-repeated="4"/>
          <table:table-cell office:value-type="float" office:value="9614" table:style-name="ce9">
            <text:p>9.614,00</text:p>
          </table:table-cell>
          <table:table-cell office:value-type="float" office:value="8550385.1899999995" table:number-columns-spanned="5" table:number-rows-spanned="1" table:style-name="ce24">
            <text:p>8.550.385,19</text:p>
          </table:table-cell>
          <table:covered-table-cell table:number-columns-repeated="4"/>
          <table:table-cell office:value-type="float" office:value="5805397.2000000002" table:number-columns-spanned="4" table:number-rows-spanned="1" table:style-name="ce24">
            <text:p>5.805.397,20</text:p>
          </table:table-cell>
          <table:covered-table-cell table:number-columns-repeated="3"/>
          <table:table-cell office:value-type="float" office:value="5783114.0899999999" table:number-columns-spanned="4" table:number-rows-spanned="1" table:style-name="ce24">
            <text:p>5.783.114,09</text:p>
          </table:table-cell>
          <table:covered-table-cell table:number-columns-repeated="3"/>
          <table:table-cell office:value-type="float" office:value="146626.9" table:number-columns-spanned="4" table:number-rows-spanned="1" table:style-name="ce24">
            <text:p>146.626,90</text:p>
          </table:table-cell>
          <table:covered-table-cell table:number-columns-repeated="3"/>
          <table:table-cell office:value-type="float" office:value="2630258.2000000002" table:number-columns-spanned="2" table:number-rows-spanned="1" table:style-name="ce24">
            <text:p>2.630.258,20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0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DESPESAS CORRENTES</text:p>
          </table:table-cell>
          <table:covered-table-cell table:number-columns-repeated="4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1900186.72" table:number-columns-spanned="5" table:number-rows-spanned="1" table:style-name="ce26">
            <text:p>1.900.186,72</text:p>
          </table:table-cell>
          <table:covered-table-cell table:number-columns-repeated="4"/>
          <table:table-cell office:value-type="float" office:value="1803555.07" table:number-columns-spanned="5" table:number-rows-spanned="1" table:style-name="ce26">
            <text:p>1.803.555,07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float" office:value="96631.65" table:number-columns-spanned="3" table:number-rows-spanned="1" table:style-name="ce26">
            <text:p>96.631,65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1267532.3899999999" table:number-columns-spanned="5" table:number-rows-spanned="1" table:style-name="ce23">
            <text:p>1.267.532,39</text:p>
          </table:table-cell>
          <table:covered-table-cell table:number-columns-repeated="4"/>
          <table:table-cell office:value-type="float" office:value="1267532.3899999999" table:number-columns-spanned="5" table:number-rows-spanned="1" table:style-name="ce23">
            <text:p>1.267.532,39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632654.32999999996" table:number-columns-spanned="5" table:number-rows-spanned="1" table:style-name="ce23">
            <text:p>632.654,33</text:p>
          </table:table-cell>
          <table:covered-table-cell table:number-columns-repeated="4"/>
          <table:table-cell office:value-type="float" office:value="536022.68000000005" table:number-columns-spanned="5" table:number-rows-spanned="1" table:style-name="ce23">
            <text:p>536.022,68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96631.65" table:number-columns-spanned="3" table:number-rows-spanned="1" table:style-name="ce23">
            <text:p>96.631,65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10969.24" table:number-columns-spanned="5" table:number-rows-spanned="1" table:style-name="ce23">
            <text:p>10.969,24</text:p>
          </table:table-cell>
          <table:covered-table-cell table:number-columns-repeated="4"/>
          <table:table-cell office:value-type="float" office:value="7709.85" table:number-columns-spanned="5" table:number-rows-spanned="1" table:style-name="ce23">
            <text:p>7.709,85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3259.39" table:number-columns-spanned="3" table:number-rows-spanned="1" table:style-name="ce23">
            <text:p>3.259,3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10969.24" table:number-columns-spanned="5" table:number-rows-spanned="1" table:style-name="ce23">
            <text:p>10.969,24</text:p>
          </table:table-cell>
          <table:covered-table-cell table:number-columns-repeated="4"/>
          <table:table-cell office:value-type="float" office:value="7709.85" table:number-columns-spanned="5" table:number-rows-spanned="1" table:style-name="ce23">
            <text:p>7.709,85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3259.39" table:number-columns-spanned="3" table:number-rows-spanned="1" table:style-name="ce23">
            <text:p>3.259,3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OTAL</text:p>
          </table:table-cell>
          <table:covered-table-cell table:number-columns-repeated="4"/>
          <table:table-cell office:value-type="string" table:number-columns-spanned="3" table:number-rows-spanned="1" table:style-name="ce20">
            <text:p>-</text:p>
          </table:table-cell>
          <table:covered-table-cell table:number-columns-repeated="2"/>
          <table:table-cell office:value-type="float" office:value="1911155.96" table:number-columns-spanned="5" table:number-rows-spanned="1" table:style-name="ce24">
            <text:p>1.911.155,96</text:p>
          </table:table-cell>
          <table:covered-table-cell table:number-columns-repeated="4"/>
          <table:table-cell office:value-type="float" office:value="1811264.92" table:number-columns-spanned="5" table:number-rows-spanned="1" table:style-name="ce24">
            <text:p>1.811.264,92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float" office:value="99891.04" table:number-columns-spanned="3" table:number-rows-spanned="1" table:style-name="ce24">
            <text:p>99.891,04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eão Maldonado</meta:initial-creator>
    <dc:creator>Leão Maldonado</dc:creator>
    <meta:creation-date>2026-05-21T19:59:40Z</meta:creation-date>
    <dc:date>2026-05-21T19:59:40Z</dc:date>
  </office:meta>
</office:document-meta>
</file>