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JANEIRO A ABRIL DE 2026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5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BALANÇO ORÇAMENTÁRIO</text:p>
          </table:table-cell>
          <table:table-cell office:value-type="string" table:number-columns-spanned="4" table:number-rows-spanned="1" table:style-name="ce31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8">
            <text:p>RECEIT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Inicial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Atualizada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Receitas Realizadas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éficit Orçamentário</text:p>
          </table:table-cell>
          <table:table-cell office:value-type="float" office:value="317403529.73000002" table:formula="of:=[.G15]" table:number-columns-spanned="4" table:number-rows-spanned="1" table:style-name="ce34">
            <text:p>317.403.529,73</text:p>
          </table:table-cell>
          <table:covered-table-cell table:number-columns-repeated="3"/>
          <table:table-cell table:style-name="ce2"/>
          <table:table-cell office:value-type="float" office:value="317403529.73000002" table:style-name="ce10">
            <text:p>317.403.529,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8">
            <text:p>DESPES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Inicial</text:p>
          </table:table-cell>
          <table:table-cell office:value-type="float" office:value="365662776" table:formula="of:=[.G18]" table:number-columns-spanned="4" table:number-rows-spanned="1" table:style-name="ce34">
            <text:p>365.662.776,00</text:p>
          </table:table-cell>
          <table:covered-table-cell table:number-columns-repeated="3"/>
          <table:table-cell table:style-name="ce2"/>
          <table:table-cell office:value-type="float" office:value="365662776" table:style-name="ce10">
            <text:p>365.662.776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Créditos Adicionais</text:p>
          </table:table-cell>
          <table:table-cell office:value-type="float" office:value="0" table:formula="of:=[.B20]-[.B18]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Atualizada</text:p>
          </table:table-cell>
          <table:table-cell office:value-type="float" office:value="365662776" table:formula="of:=[.G20]" table:number-columns-spanned="4" table:number-rows-spanned="1" table:style-name="ce34">
            <text:p>365.662.776,00</text:p>
          </table:table-cell>
          <table:covered-table-cell table:number-columns-repeated="3"/>
          <table:table-cell table:style-name="ce2"/>
          <table:table-cell office:value-type="float" office:value="365662776" table:style-name="ce10">
            <text:p>365.662.776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Empenhadas</text:p>
          </table:table-cell>
          <table:table-cell office:value-type="float" office:value="317403529.73000002" table:formula="of:=[.G21]" table:number-columns-spanned="4" table:number-rows-spanned="1" table:style-name="ce34">
            <text:p>317.403.529,73</text:p>
          </table:table-cell>
          <table:covered-table-cell table:number-columns-repeated="3"/>
          <table:table-cell table:style-name="ce2"/>
          <table:table-cell office:value-type="float" office:value="317403529.73000002" table:style-name="ce11">
            <text:p>317.403.529,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Liquidadas</text:p>
          </table:table-cell>
          <table:table-cell office:value-type="float" office:value="122572599.84999999" table:formula="of:=[.G22]" table:number-columns-spanned="4" table:number-rows-spanned="1" table:style-name="ce34">
            <text:p>122.572.599,85</text:p>
          </table:table-cell>
          <table:covered-table-cell table:number-columns-repeated="3"/>
          <table:table-cell table:style-name="ce2"/>
          <table:table-cell office:value-type="float" office:value="122572599.84999999" table:style-name="ce11">
            <text:p>122.572.599,8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Pagas</text:p>
          </table:table-cell>
          <table:table-cell office:value-type="float" office:value="115828308.98" table:formula="of:=[.G23]" table:number-columns-spanned="4" table:number-rows-spanned="1" table:style-name="ce34">
            <text:p>115.828.308,98</text:p>
          </table:table-cell>
          <table:covered-table-cell table:number-columns-repeated="3"/>
          <table:table-cell table:style-name="ce2"/>
          <table:table-cell office:value-type="float" office:value="115828308.98" table:style-name="ce11">
            <text:p>115.828.308,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uperávit Orçamentário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2">
            <text:p>DESPESAS POR FUNÇÃO/SUBFUNÇÃO</text:p>
          </table:table-cell>
          <table:table-cell office:value-type="string" table:number-columns-spanned="4" table:number-rows-spanned="1" table:style-name="ce35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9">
            <text:p>Despesas Empenhadas</text:p>
          </table:table-cell>
          <table:table-cell office:value-type="float" office:value="317403529.73000002" table:formula="of:=[.B21]" table:number-columns-spanned="4" table:number-rows-spanned="1" table:style-name="ce34">
            <text:p>317.403.529,73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Despesas Liquidadas</text:p>
          </table:table-cell>
          <table:table-cell office:value-type="float" office:value="122572599.84999999" table:formula="of:=[.B22]" table:number-columns-spanned="4" table:number-rows-spanned="1" table:style-name="ce34">
            <text:p>122.572.599,85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36">
            <text:p>RESTOS A PAGAR A PAGAR</text:p>
          </table:table-cell>
          <table:table-cell office:value-type="string" table:number-columns-spanned="1" table:number-rows-spanned="2" table:style-name="ce37">
            <text:p>Inscrição</text:p>
          </table:table-cell>
          <table:table-cell office:value-type="string" table:style-name="ce13">
            <text:p>Cancelamento</text:p>
          </table:table-cell>
          <table:table-cell office:value-type="string" table:style-name="ce14">
            <text:p>Pagamento</text:p>
          </table:table-cell>
          <table:table-cell office:value-type="string" table:style-name="ce15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6">
            <text:p>Até o Bimestre</text:p>
          </table:table-cell>
          <table:table-cell office:value-type="string" table:style-name="ce17">
            <text:p>Até o Bimestre</text:p>
          </table:table-cell>
          <table:table-cell office:value-type="string" table:style-name="ce18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PROCESSADOS</text:p>
          </table:table-cell>
          <table:table-cell office:value-type="float" office:value="8559999.1899999995" table:formula="of:=8550385.19+9614" table:style-name="ce19">
            <text:p>8.559.999,19</text:p>
          </table:table-cell>
          <table:table-cell office:value-type="float" office:value="146626.9" table:style-name="ce19">
            <text:p>146.626,90</text:p>
          </table:table-cell>
          <table:table-cell office:value-type="float" office:value="5783114.0899999999" table:style-name="ce19">
            <text:p>5.783.114,09</text:p>
          </table:table-cell>
          <table:table-cell office:value-type="float" office:value="2630258.1999999993" table:formula="of:=[.B30]-[.C30]-[.D30]" table:style-name="ce20">
            <text:p>2.630.258,2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NÃO-PROCESSADOS</text:p>
          </table:table-cell>
          <table:table-cell office:value-type="float" office:value="1911155.96" table:style-name="ce19">
            <text:p>1.911.155,96</text:p>
          </table:table-cell>
          <table:table-cell office:value-type="float" office:value="0" table:style-name="ce19">
            <text:p>0,00</text:p>
          </table:table-cell>
          <table:table-cell office:value-type="float" office:value="1811264.92" table:style-name="ce19">
            <text:p>1.811.264,92</text:p>
          </table:table-cell>
          <table:table-cell office:value-type="float" office:value="99891.040000000037" table:formula="of:=[.B31]-[.C31]-[.D31]" table:style-name="ce20">
            <text:p>99.891,0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10471155.149999999" table:formula="of:=[.B30]+[.B31]" table:style-name="ce22">
            <text:p>10.471.155,15</text:p>
          </table:table-cell>
          <table:table-cell office:value-type="float" office:value="146626.9" table:formula="of:=[.C30]+[.C31]" table:style-name="ce22">
            <text:p>146.626,90</text:p>
          </table:table-cell>
          <table:table-cell office:value-type="float" office:value="7594379.0099999998" table:formula="of:=[.D30]+[.D31]" table:style-name="ce22">
            <text:p>7.594.379,01</text:p>
          </table:table-cell>
          <table:table-cell office:value-type="float" office:value="2730149.2399999993" table:formula="of:=[.E30]+[.E31]" table:style-name="ce23">
            <text:p>2.730.149,2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FONTE: SIAFI</text:p>
          </table:table-cell>
          <table:table-cell table:number-columns-repeated="4" table:style-name="ce25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38"/>
          <table:covered-table-cell table:number-columns-repeated="4"/>
          <table:table-cell table:number-columns-repeated="16" table:style-name="ce26"/>
          <table:table-cell table:number-columns-repeated="16363"/>
        </table:table-row>
        <table:table-row table:style-name="ro2">
          <table:table-cell table:number-columns-repeated="5" table:style-name="ce2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ibunal Regional do Trabalho 24ª Região</meta:initial-creator>
    <dc:creator>Leão Maldonado</dc:creator>
    <meta:creation-date>2019-04-26T14:56:56Z</meta:creation-date>
    <dc:date>2026-05-22T19:05:39Z</dc:date>
    <meta:print-date>2024-01-26T20:20:11Z</meta:print-date>
  </office:meta>
</office:document-meta>
</file>