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4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4">
      <style:table-cell-properties style:vertical-align="automatic" fo:background-color="#CC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thin solid #000000" fo:border-bottom="thin double #000000" fo:border-left="none" fo:border-right="thin double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/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185208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4" table:default-cell-style-name="ce2"/>
        <table:table-column table:style-name="co4" table:number-columns-repeated="16325" table:default-cell-style-name="ce2"/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TRIBUNAL REGIONAL DO TRABALHO DA 24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DEMONSTRATIVO SIMPLIFICADO DO RELATÓRIO RESUMIDO DA EXECUÇÃO ORÇAMENT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ORÇAMENTOS FISCAL E DA SEGURIDADE SOCIAL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JANEIRO A JUNHO DE 2026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2">
          <table:table-cell table:number-columns-repeated="5" table:style-name="ce4"/>
          <table:table-cell table:number-columns-repeated="16379" table:style-name="ce2"/>
        </table:table-row>
        <table:table-row table:style-name="ro2">
          <table:table-cell office:value-type="string" table:style-name="ce2">
            <text:p>RREO - Anexo 14 (LRF, Art. 48)</text:p>
          </table:table-cell>
          <table:table-cell table:number-columns-repeated="3" table:style-name="ce2"/>
          <table:table-cell office:value-type="string" table:style-name="ce5">
            <text:p>Em Reais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BALANÇO ORÇAMENTÁRIO</text:p>
          </table:table-cell>
          <table:table-cell office:value-type="string" table:number-columns-spanned="4" table:number-rows-spanned="1" table:style-name="ce31">
            <text:p>Até o Bimestre</text:p>
          </table:table-cell>
          <table:covered-table-cell table:number-columns-repeated="3"/>
          <table:table-cell table:number-columns-repeated="16379" table:style-name="ce7"/>
        </table:table-row>
        <table:table-row table:style-name="ro2">
          <table:table-cell office:value-type="string" table:style-name="ce8">
            <text:p>RECEITAS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Previsão Inicial<text:s/>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Previsão Atualizada<text:s/>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Receitas Realizadas<text:s/>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éficit Orçamentário</text:p>
          </table:table-cell>
          <table:table-cell office:value-type="float" office:value="327610749.99000001" table:formula="of:=[.G15]" table:number-columns-spanned="4" table:number-rows-spanned="1" table:style-name="ce34">
            <text:p>327.610.749,99</text:p>
          </table:table-cell>
          <table:covered-table-cell table:number-columns-repeated="3"/>
          <table:table-cell table:style-name="ce2"/>
          <table:table-cell office:value-type="float" office:value="327610749.99000001" table:style-name="ce10">
            <text:p>327.610.749,9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Saldos de Exercícios Anteriores (Utilizados para Créditos Adicionais)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8">
            <text:p>DESPESAS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otação Inicial</text:p>
          </table:table-cell>
          <table:table-cell office:value-type="float" office:value="365662776" table:formula="of:=[.G18]" table:number-columns-spanned="4" table:number-rows-spanned="1" table:style-name="ce34">
            <text:p>365.662.776,00</text:p>
          </table:table-cell>
          <table:covered-table-cell table:number-columns-repeated="3"/>
          <table:table-cell table:style-name="ce2"/>
          <table:table-cell office:value-type="float" office:value="365662776" table:style-name="ce10">
            <text:p>365.662.776,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Créditos Adicionais</text:p>
          </table:table-cell>
          <table:table-cell office:value-type="float" office:value="3960000" table:formula="of:=[.B20]-[.B18]" table:number-columns-spanned="4" table:number-rows-spanned="1" table:style-name="ce33">
            <text:p><text:s/>3.960.000,00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otação Atualizada</text:p>
          </table:table-cell>
          <table:table-cell office:value-type="float" office:value="369622776" table:formula="of:=[.G20]" table:number-columns-spanned="4" table:number-rows-spanned="1" table:style-name="ce34">
            <text:p>369.622.776,00</text:p>
          </table:table-cell>
          <table:covered-table-cell table:number-columns-repeated="3"/>
          <table:table-cell table:style-name="ce2"/>
          <table:table-cell office:value-type="float" office:value="369622776" table:style-name="ce10">
            <text:p>369.622.776,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Empenhadas</text:p>
          </table:table-cell>
          <table:table-cell office:value-type="float" office:value="327610749.99000001" table:formula="of:=[.G21]" table:number-columns-spanned="4" table:number-rows-spanned="1" table:style-name="ce34">
            <text:p>327.610.749,99</text:p>
          </table:table-cell>
          <table:covered-table-cell table:number-columns-repeated="3"/>
          <table:table-cell table:style-name="ce2"/>
          <table:table-cell office:value-type="float" office:value="327610749.99000001" table:style-name="ce11">
            <text:p>327.610.749,9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Liquidadas</text:p>
          </table:table-cell>
          <table:table-cell office:value-type="float" office:value="180492993.38" table:formula="of:=[.G22]" table:number-columns-spanned="4" table:number-rows-spanned="1" table:style-name="ce34">
            <text:p>180.492.993,38</text:p>
          </table:table-cell>
          <table:covered-table-cell table:number-columns-repeated="3"/>
          <table:table-cell table:style-name="ce2"/>
          <table:table-cell office:value-type="float" office:value="180492993.38" table:style-name="ce11">
            <text:p>180.492.993,3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Pagas</text:p>
          </table:table-cell>
          <table:table-cell office:value-type="float" office:value="177835971.81999999" table:formula="of:=[.G23]" table:number-columns-spanned="4" table:number-rows-spanned="1" table:style-name="ce34">
            <text:p>177.835.971,82</text:p>
          </table:table-cell>
          <table:covered-table-cell table:number-columns-repeated="3"/>
          <table:table-cell table:style-name="ce2"/>
          <table:table-cell office:value-type="float" office:value="177835971.81999999" table:style-name="ce11">
            <text:p>177.835.971,8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Superávit Orçamentário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office:value-type="string" table:style-name="ce12">
            <text:p>DESPESAS POR FUNÇÃO/SUBFUNÇÃO</text:p>
          </table:table-cell>
          <table:table-cell office:value-type="string" table:number-columns-spanned="4" table:number-rows-spanned="1" table:style-name="ce35">
            <text:p>Até o Bimestre</text:p>
          </table:table-cell>
          <table:covered-table-cell table:number-columns-repeated="3"/>
          <table:table-cell table:number-columns-repeated="16379" table:style-name="ce7"/>
        </table:table-row>
        <table:table-row table:style-name="ro2">
          <table:table-cell office:value-type="string" table:style-name="ce9">
            <text:p>Despesas Empenhadas</text:p>
          </table:table-cell>
          <table:table-cell office:value-type="float" office:value="327610749.99000001" table:formula="of:=[.B21]" table:number-columns-spanned="4" table:number-rows-spanned="1" table:style-name="ce34">
            <text:p>327.610.749,99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Despesas Liquidadas</text:p>
          </table:table-cell>
          <table:table-cell office:value-type="float" office:value="180492993.38" table:formula="of:=[.B22]" table:number-columns-spanned="4" table:number-rows-spanned="1" table:style-name="ce34">
            <text:p>180.492.993,38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36">
            <text:p>RESTOS A PAGAR A PAGAR</text:p>
          </table:table-cell>
          <table:table-cell office:value-type="string" table:number-columns-spanned="1" table:number-rows-spanned="2" table:style-name="ce37">
            <text:p>Inscrição</text:p>
          </table:table-cell>
          <table:table-cell office:value-type="string" table:style-name="ce13">
            <text:p>Cancelamento</text:p>
          </table:table-cell>
          <table:table-cell office:value-type="string" table:style-name="ce14">
            <text:p>Pagamento</text:p>
          </table:table-cell>
          <table:table-cell office:value-type="string" table:style-name="ce15">
            <text:p>Saldo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style-name="ce16">
            <text:p>Até o Bimestre</text:p>
          </table:table-cell>
          <table:table-cell office:value-type="string" table:style-name="ce17">
            <text:p>Até o Bimestre</text:p>
          </table:table-cell>
          <table:table-cell office:value-type="string" table:style-name="ce18">
            <text:p>a Pagar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RESTOS A PAGAR PROCESSADOS</text:p>
          </table:table-cell>
          <table:table-cell office:value-type="float" office:value="8559999.1899999995" table:formula="of:=8550385.19+9614" table:style-name="ce19">
            <text:p>8.559.999,19</text:p>
          </table:table-cell>
          <table:table-cell office:value-type="float" office:value="165225.73000000001" table:style-name="ce19">
            <text:p>165.225,73</text:p>
          </table:table-cell>
          <table:table-cell office:value-type="float" office:value="6007888.2199999997" table:style-name="ce19">
            <text:p>6.007.888,22</text:p>
          </table:table-cell>
          <table:table-cell office:value-type="float" office:value="2386885.2399999993" table:formula="of:=[.B30]-[.C30]-[.D30]" table:style-name="ce20">
            <text:p>2.386.885,2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RESTOS A PAGAR NÃO-PROCESSADOS</text:p>
          </table:table-cell>
          <table:table-cell office:value-type="float" office:value="1911155.96" table:style-name="ce19">
            <text:p>1.911.155,96</text:p>
          </table:table-cell>
          <table:table-cell office:value-type="float" office:value="0" table:style-name="ce19">
            <text:p>0,00</text:p>
          </table:table-cell>
          <table:table-cell office:value-type="float" office:value="1902319.84" table:style-name="ce19">
            <text:p>1.902.319,84</text:p>
          </table:table-cell>
          <table:table-cell office:value-type="float" office:value="8836.1199999998789" table:formula="of:=[.B31]-[.C31]-[.D31]" table:style-name="ce20">
            <text:p>8.836,1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TOTAL</text:p>
          </table:table-cell>
          <table:table-cell office:value-type="float" office:value="10471155.149999999" table:formula="of:=[.B30]+[.B31]" table:style-name="ce22">
            <text:p>10.471.155,15</text:p>
          </table:table-cell>
          <table:table-cell office:value-type="float" office:value="165225.73000000001" table:formula="of:=[.C30]+[.C31]" table:style-name="ce22">
            <text:p>165.225,73</text:p>
          </table:table-cell>
          <table:table-cell office:value-type="float" office:value="7910208.0599999996" table:formula="of:=[.D30]+[.D31]" table:style-name="ce22">
            <text:p>7.910.208,06</text:p>
          </table:table-cell>
          <table:table-cell office:value-type="float" office:value="2395721.3599999994" table:formula="of:=[.E30]+[.E31]" table:style-name="ce23">
            <text:p>2.395.721,36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FONTE: SIAFI</text:p>
          </table:table-cell>
          <table:table-cell table:number-columns-repeated="4" table:style-name="ce25"/>
          <table:table-cell table:number-columns-repeated="16379" table:style-name="ce2"/>
        </table:table-row>
        <table:table-row table:style-name="ro5">
          <table:table-cell table:number-columns-spanned="5" table:number-rows-spanned="1" table:style-name="ce38"/>
          <table:covered-table-cell table:number-columns-repeated="4"/>
          <table:table-cell table:number-columns-repeated="16" table:style-name="ce26"/>
          <table:table-cell table:number-columns-repeated="16363"/>
        </table:table-row>
        <table:table-row table:style-name="ro2">
          <table:table-cell table:number-columns-repeated="5" table:style-name="ce27"/>
          <table:table-cell table:number-columns-repeated="16379" table:style-name="ce2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Plan1.$A$1:Plan1.$E$34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ribunal Regional do Trabalho 24ª Região</meta:initial-creator>
    <dc:creator>Leão Maldonado</dc:creator>
    <meta:creation-date>2019-04-26T14:56:56Z</meta:creation-date>
    <dc:date>2026-07-24T19:21:35Z</dc:date>
    <meta:print-date>2024-01-26T20:20:11Z</meta:print-date>
  </office:meta>
</office:document-meta>
</file>