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Normal_32_2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thin solid #000000" fo:border-bottom="thin solid #000000" fo:border-left="thin solid #000000" fo:border-right="thin double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Normal_32_2" style:data-style-name="N36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Normal_32_2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67" style:family="table-cell" style:parent-style-name="V_237_rgula" style:data-style-name="N36">
      <style:table-cell-properties fo:background-color="transparent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V_237_rgula" style:data-style-name="N36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number-columns-repeated="12" table:default-cell-style-name="ce3"/>
        <table:table-column table:style-name="co6" table:number-columns-repeated="16359" table:default-cell-style-name="ce3"/>
        <table:table-row table:style-name="ro1">
          <table:table-cell office:value-type="string" table:number-columns-spanned="12" table:number-rows-spanned="1" table:style-name="ce68">
            <text:p>TRIBUNAL REGIONAL DO TRABALHO DA 24ª REGIÃO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68">
            <text:p>SECRETARIA DE ORÇAMENTO E FINANÇAS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68">
            <text:p>DEMONSTRATIVO DA EXECUÇÃO DAS DESPESAS POR FUNÇÃO/SUBFUNÇÃO E CATEGORIA ECONÔMICA/GRUPO DE NATUREZA DA DESPESA</text:p>
          </table:table-cell>
          <table:covered-table-cell table:number-columns-repeated="11"/>
          <table:table-cell table:style-name="ce4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68">
            <text:p>JANEIRO A FEVEREIRO DE 2026</text:p>
          </table:table-cell>
          <table:covered-table-cell table:number-columns-repeated="11"/>
          <table:table-cell table:style-name="ce5"/>
          <table:table-cell table:number-columns-repeated="16371" table:style-name="ce3"/>
        </table:table-row>
        <table:table-row table:number-rows-repeated="2" table:style-name="ro1">
          <table:table-cell table:number-columns-repeated="12" table:style-name="ce2"/>
          <table:table-cell table:style-name="ce5"/>
          <table:table-cell table:number-columns-repeated="16371" table:style-name="ce3"/>
        </table:table-row>
        <table:table-row table:style-name="ro2">
          <table:table-cell table:style-name="ce6"/>
          <table:table-cell table:number-columns-repeated="3" table:style-name="ce3"/>
          <table:table-cell table:number-columns-repeated="4" table:style-name="ce7"/>
          <table:table-cell table:number-columns-repeated="3" table:style-name="ce3"/>
          <table:table-cell office:value-type="string" table:style-name="ce8">
            <text:p>Em Reais</text:p>
          </table:table-cell>
          <table:table-cell table:style-name="ce3"/>
          <table:table-cell office:value-type="string" table:number-columns-spanned="12" table:number-rows-spanned="1" table:style-name="ce69">
            <text:p>Memória de Cálculo</text:p>
          </table:table-cell>
          <table:covered-table-cell table:number-columns-repeated="11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70">
            <text:p>DESCRIÇÃO</text:p>
          </table:table-cell>
          <table:table-cell office:value-type="string" table:number-columns-spanned="1" table:number-rows-spanned="2" table:style-name="ce71">
            <text:p>DOTAÇÃO INICIAL</text:p>
          </table:table-cell>
          <table:table-cell office:value-type="string" table:number-columns-spanned="1" table:number-rows-spanned="2" table:style-name="ce71">
            <text:p>DOTAÇÃO <text:s text:c="15"/>ATUALIZADA¹ <text:s text:c="28"/>(a)</text:p>
          </table:table-cell>
          <table:table-cell office:value-type="string" table:number-columns-spanned="3" table:number-rows-spanned="1" table:style-name="ce72">
            <text:p>DESPESAS EMPENHADAS</text:p>
          </table:table-cell>
          <table:covered-table-cell table:number-columns-repeated="2"/>
          <table:table-cell office:value-type="string" table:number-columns-spanned="1" table:number-rows-spanned="2" table:style-name="ce71">
            <text:p>SALDO <text:s text:c="35"/>(d)=(a-b)</text:p>
          </table:table-cell>
          <table:table-cell office:value-type="string" table:number-columns-spanned="3" table:number-rows-spanned="1" table:style-name="ce72">
            <text:p>DESPESAS LIQUIDADAS</text:p>
          </table:table-cell>
          <table:covered-table-cell table:number-columns-repeated="2"/>
          <table:table-cell office:value-type="string" table:number-columns-spanned="1" table:number-rows-spanned="2" table:style-name="ce71">
            <text:p>SALDO <text:s text:c="26"/>(g)=(b-e)</text:p>
          </table:table-cell>
          <table:table-cell office:value-type="string" table:number-columns-spanned="1" table:number-rows-spanned="2" table:style-name="ce73">
            <text:p>INSCRITAS EM RESTOS A PAGAR NÃO PROCESSADOS²</text:p>
          </table:table-cell>
          <table:table-cell table:style-name="ce3"/>
          <table:table-cell office:value-type="string" table:number-columns-spanned="2" table:number-rows-spanned="1" table:style-name="ce74">
            <text:p>Janeiro-Fevereiro</text:p>
          </table:table-cell>
          <table:covered-table-cell/>
          <table:table-cell office:value-type="string" table:number-columns-spanned="2" table:number-rows-spanned="1" table:style-name="ce74">
            <text:p>Janeiro-Abril</text:p>
          </table:table-cell>
          <table:covered-table-cell/>
          <table:table-cell office:value-type="string" table:number-columns-spanned="2" table:number-rows-spanned="1" table:style-name="ce74">
            <text:p>Janeiro-Junho</text:p>
          </table:table-cell>
          <table:covered-table-cell/>
          <table:table-cell office:value-type="string" table:number-columns-spanned="2" table:number-rows-spanned="1" table:style-name="ce74">
            <text:p>Janeiro-Agosto</text:p>
          </table:table-cell>
          <table:covered-table-cell/>
          <table:table-cell office:value-type="string" table:number-columns-spanned="2" table:number-rows-spanned="1" table:style-name="ce74">
            <text:p>Janeiro-Outubro</text:p>
          </table:table-cell>
          <table:covered-table-cell/>
          <table:table-cell office:value-type="string" table:number-columns-spanned="2" table:number-rows-spanned="1" table:style-name="ce74">
            <text:p>Janeiro-Dezembro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No Bimestre</text:p>
          </table:table-cell>
          <table:table-cell office:value-type="string" table:style-name="ce9">
            <text:p>Até o Bimestre <text:s text:c="26"/>(b)</text:p>
          </table:table-cell>
          <table:table-cell office:value-type="string" table:style-name="ce9">
            <text:p>% <text:s text:c="15"/>(c)=(b/a)</text:p>
          </table:table-cell>
          <table:covered-table-cell/>
          <table:table-cell office:value-type="string" table:style-name="ce9">
            <text:p>No Bimestre</text:p>
          </table:table-cell>
          <table:table-cell office:value-type="string" table:style-name="ce9">
            <text:p>Até o Bimestre <text:s text:c="25"/>(e)</text:p>
          </table:table-cell>
          <table:table-cell office:value-type="string" table:style-name="ce9">
            <text:p>% <text:s text:c="15"/>(f)=(e/b)</text:p>
          </table:table-cell>
          <table:covered-table-cell/>
          <table:covered-table-cell/>
          <table:table-cell table:style-name="ce3"/>
          <table:table-cell office:value-type="string" table:style-name="ce10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FUNÇÃO/SUBFUNÇÃO</text:p>
          </table:table-cell>
          <table:table-cell office:value-type="float" office:value="365662776" table:formula="of:=[.B11]+[.B20]+[.B22]+[.B24]" table:style-name="ce14">
            <text:p><text:s/>365.662.776,00<text:s/></text:p>
          </table:table-cell>
          <table:table-cell office:value-type="float" office:value="365761919.19999999" table:formula="of:=[.C11]+[.C20]+[.C22]+[.C24]" table:style-name="ce14">
            <text:p><text:s/>365.761.919,20<text:s/></text:p>
          </table:table-cell>
          <table:table-cell office:value-type="float" office:value="307664048.76999998" table:formula="of:=[.D11]+[.D20]+[.D22]+[.D24]" table:style-name="ce14">
            <text:p><text:s/>307.664.048,77<text:s/></text:p>
          </table:table-cell>
          <table:table-cell office:value-type="float" office:value="307664048.76999998" table:formula="of:=[.E11]+[.E20]+[.E22]+[.E24]" table:style-name="ce14">
            <text:p><text:s/>307.664.048,77<text:s/></text:p>
          </table:table-cell>
          <table:table-cell office:value-type="percentage" office:value="0.84115932419352857" table:formula="of:=[.E10]/[.C10]" table:style-name="ce15">
            <text:p>84,12%</text:p>
          </table:table-cell>
          <table:table-cell office:value-type="float" office:value="58097870.429999985" table:formula="of:=[.G11]+[.G20]+[.G22]+[.G24]" table:style-name="ce14">
            <text:p><text:s/>58.097.870,43<text:s/></text:p>
          </table:table-cell>
          <table:table-cell office:value-type="float" office:value="57166897.070000008" table:formula="of:=[.H11]+[.H20]+[.H22]+[.H24]" table:style-name="ce14">
            <text:p><text:s/>57.166.897,07<text:s/></text:p>
          </table:table-cell>
          <table:table-cell office:value-type="float" office:value="57166897.070000008" table:formula="of:=[.I11]+[.I20]+[.I22]+[.I24]" table:style-name="ce14">
            <text:p><text:s/>57.166.897,07<text:s/></text:p>
          </table:table-cell>
          <table:table-cell office:value-type="percentage" office:value="0.18580948049843871" table:formula="of:=[.I10]/[.E10]" table:style-name="ce15">
            <text:p>18,58%</text:p>
          </table:table-cell>
          <table:table-cell office:value-type="float" office:value="250497151.70000002" table:formula="of:=[.K11]+[.K20]+[.K22]+[.K24]" table:style-name="ce78">
            <text:p><text:s/>250.497.151,70<text:s/></text:p>
          </table:table-cell>
          <table:table-cell office:value-type="float" office:value="0" table:formula="of:=[.L11]+[.L20]+[.L22]+[.L24]" table:style-name="ce16">
            <text:p><text:s/>-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59" table:style-name="ce17"/>
        </table:table-row>
        <table:table-row table:style-name="ro1">
          <table:table-cell office:value-type="string" table:style-name="ce23">
            <text:p>02 - Judiciária</text:p>
          </table:table-cell>
          <table:table-cell office:value-type="float" office:value="305504096" table:formula="of:=SUM([.B12:.B19])" table:style-name="ce24">
            <text:p>305.504.096,00</text:p>
          </table:table-cell>
          <table:table-cell office:value-type="float" office:value="305504096" table:formula="of:=SUM([.C12:.C19])" table:style-name="ce24">
            <text:p>305.504.096,00</text:p>
          </table:table-cell>
          <table:table-cell office:value-type="float" office:value="251580461.20000002" table:formula="of:=SUM([.D12:.D19])" table:style-name="ce24">
            <text:p>251.580.461,20</text:p>
          </table:table-cell>
          <table:table-cell office:value-type="float" office:value="251580461.20000002" table:formula="of:=SUM([.E12:.E19])" table:style-name="ce24">
            <text:p>251.580.461,20</text:p>
          </table:table-cell>
          <table:table-cell office:value-type="percentage" office:value="0.82349292364315807" table:formula="of:=[.E11]/[.C11]" table:style-name="ce25">
            <text:p>82,35%</text:p>
          </table:table-cell>
          <table:table-cell office:value-type="float" office:value="53923634.799999982" table:formula="of:=[.C11]-[.E11]" table:style-name="ce24">
            <text:p>53.923.634,80</text:p>
          </table:table-cell>
          <table:table-cell office:value-type="float" office:value="45398667.060000002" table:formula="of:=SUM([.H12:.H19])" table:style-name="ce24">
            <text:p>45.398.667,06</text:p>
          </table:table-cell>
          <table:table-cell office:value-type="float" office:value="45398667.060000002" table:formula="of:=SUM([.I12:.I19])" table:style-name="ce24">
            <text:p>45.398.667,06</text:p>
          </table:table-cell>
          <table:table-cell office:value-type="percentage" office:value="0.18045386689989898" table:formula="of:=[.I11]/[.E11]" table:style-name="ce25">
            <text:p>18,05%</text:p>
          </table:table-cell>
          <table:table-cell office:value-type="float" office:value="206181794.14000002" table:formula="of:=[.E11]-[.I11]" table:style-name="ce79">
            <text:p><text:s/>206.181.794,14<text:s/></text:p>
          </table:table-cell>
          <table:table-cell office:value-type="float" office:value="0" table:formula="of:=SUM([.L12:.L19])" table:style-name="ce26">
            <text:p>0,00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59" table:style-name="ce17"/>
        </table:table-row>
        <table:table-row table:style-name="ro1">
          <table:table-cell office:value-type="string" table:style-name="ce29">
            <text:p>061 - Ação Judiciária</text:p>
          </table:table-cell>
          <table:table-cell office:value-type="float" office:value="2160000" table:style-name="ce30">
            <text:p><text:s/>2.160.000,00<text:s/></text:p>
          </table:table-cell>
          <table:table-cell office:value-type="float" office:value="2160000" table:style-name="ce30">
            <text:p><text:s/>2.160.000,00<text:s/></text:p>
          </table:table-cell>
          <table:table-cell office:value-type="float" office:value="1199979.71" table:formula="of:=[.E12]-[.V12]" table:style-name="ce30">
            <text:p><text:s/>1.199.979,71<text:s/></text:p>
          </table:table-cell>
          <table:table-cell office:value-type="float" office:value="1199979.71" table:formula="of:=[.N12]" table:style-name="ce30">
            <text:p><text:s/>1.199.979,71<text:s/></text:p>
          </table:table-cell>
          <table:table-cell office:value-type="percentage" office:value="0.55554616203703699" table:formula="of:=[.E12]/[.C12]" table:style-name="ce31">
            <text:p>55,55%</text:p>
          </table:table-cell>
          <table:table-cell office:value-type="float" office:value="960020.29" table:formula="of:=[.C12]-[.E12]" table:style-name="ce30">
            <text:p><text:s/>960.020,29<text:s/></text:p>
          </table:table-cell>
          <table:table-cell office:value-type="float" office:value="63954.559999999998" table:formula="of:=[.I12]-[.W12]" table:style-name="ce30">
            <text:p><text:s/>63.954,56<text:s/></text:p>
          </table:table-cell>
          <table:table-cell office:value-type="float" office:value="63954.559999999998" table:formula="of:=[.O12]" table:style-name="ce30">
            <text:p><text:s/>63.954,56<text:s/></text:p>
          </table:table-cell>
          <table:table-cell office:value-type="percentage" office:value="5.329636781941921E-2" table:formula="of:=[.I12]/[.E12]" table:style-name="ce31">
            <text:p>5,33%</text:p>
          </table:table-cell>
          <table:table-cell office:value-type="float" office:value="1136025.1499999999" table:formula="of:=[.E12]-[.I12]" table:style-name="ce30">
            <text:p><text:s/>1.136.025,15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1199979.71" table:style-name="ce27">
            <text:p><text:s/>1.199.979,71<text:s/></text:p>
          </table:table-cell>
          <table:table-cell office:value-type="float" office:value="63954.559999999998" table:style-name="ce28">
            <text:p><text:s/>63.954,56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122 - Administração Geral</text:p>
          </table:table-cell>
          <table:table-cell office:value-type="float" office:value="244991086" table:style-name="ce30">
            <text:p><text:s/>244.991.086,00<text:s/></text:p>
          </table:table-cell>
          <table:table-cell office:value-type="float" office:value="244991086" table:style-name="ce30">
            <text:p><text:s/>244.991.086,00<text:s/></text:p>
          </table:table-cell>
          <table:table-cell office:value-type="float" office:value="196491176.33000001" table:formula="of:=[.E13]-[.V13]" table:style-name="ce30">
            <text:p><text:s/>196.491.176,33<text:s/></text:p>
          </table:table-cell>
          <table:table-cell office:value-type="float" office:value="196491176.33000001" table:formula="of:=[.N13]" table:style-name="ce30">
            <text:p><text:s/>196.491.176,33<text:s/></text:p>
          </table:table-cell>
          <table:table-cell office:value-type="percentage" office:value="0.80203398228946177" table:formula="of:=[.E13]/[.C13]" table:style-name="ce31">
            <text:p>80,20%</text:p>
          </table:table-cell>
          <table:table-cell office:value-type="float" office:value="48499909.669999987" table:formula="of:=[.C13]-[.E13]" table:style-name="ce30">
            <text:p><text:s/>48.499.909,67<text:s/></text:p>
          </table:table-cell>
          <table:table-cell office:value-type="float" office:value="37296535.829999998" table:formula="of:=[.I13]-[.W13]" table:style-name="ce30">
            <text:p><text:s/>37.296.535,83<text:s/></text:p>
          </table:table-cell>
          <table:table-cell office:value-type="float" office:value="37296535.829999998" table:formula="of:=[.O13]" table:style-name="ce30">
            <text:p><text:s/>37.296.535,83<text:s/></text:p>
          </table:table-cell>
          <table:table-cell office:value-type="percentage" office:value="0.18981277697356638" table:formula="of:=[.I13]/[.E13]" table:style-name="ce31">
            <text:p>18,98%</text:p>
          </table:table-cell>
          <table:table-cell office:value-type="float" office:value="159194640.5" table:formula="of:=[.E13]-[.I13]" table:style-name="ce30">
            <text:p><text:s/>159.194.640,50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196491176.33000001" table:style-name="ce27">
            <text:p><text:s/>196.491.176,33<text:s/></text:p>
          </table:table-cell>
          <table:table-cell office:value-type="float" office:value="37296535.829999998" table:style-name="ce28">
            <text:p><text:s/>37.296.535,83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126 - Tecnologia da Informaçã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14]" table:style-name="ce30">
            <text:p><text:s/>-<text:s/></text:p>
          </table:table-cell>
          <table:table-cell office:value-type="float" office:value="0" table:formula="of:=[.E14]-[.V14]" table:style-name="ce30">
            <text:p><text:s/>-<text:s/></text:p>
          </table:table-cell>
          <table:table-cell office:value-type="float" office:value="0" table:formula="of:=[.N14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14]-[.E14]" table:style-name="ce30">
            <text:p><text:s/>-<text:s/></text:p>
          </table:table-cell>
          <table:table-cell office:value-type="float" office:value="0" table:formula="of:=[.I14]-[.W14]" table:style-name="ce30">
            <text:p><text:s/>-<text:s/></text:p>
          </table:table-cell>
          <table:table-cell office:value-type="float" office:value="0" table:formula="of:=[.O14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4]-[.I14]" table:style-name="ce30">
            <text:p><text:s/>-<text:s/></text:p>
          </table:table-cell>
          <table:table-cell office:value-type="float" office:value="0" table:formula="of:=[.K14]" table:style-name="ce32">
            <text:p><text:s/>-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28"/>
          <table:table-cell table:style-name="ce35"/>
          <table:table-cell table:style-name="ce28"/>
          <table:table-cell table:number-columns-repeated="16359" table:style-name="ce17"/>
        </table:table-row>
        <table:table-row table:style-name="ro1">
          <table:table-cell office:value-type="string" table:style-name="ce29">
            <text:p>128 - Formação de Recursos Humano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15]" table:style-name="ce30">
            <text:p><text:s/>-<text:s/></text:p>
          </table:table-cell>
          <table:table-cell office:value-type="float" office:value="0" table:formula="of:=[.E15]-[.V15]" table:style-name="ce30">
            <text:p><text:s/>-<text:s/></text:p>
          </table:table-cell>
          <table:table-cell office:value-type="float" office:value="0" table:formula="of:=[.N1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15]-[.E15]" table:style-name="ce30">
            <text:p><text:s/>-<text:s/></text:p>
          </table:table-cell>
          <table:table-cell office:value-type="float" office:value="0" table:formula="of:=[.I15]-[.W15]" table:style-name="ce30">
            <text:p><text:s/>-<text:s/></text:p>
          </table:table-cell>
          <table:table-cell office:value-type="float" office:value="0" table:formula="of:=[.O1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5]-[.I15]" table:style-name="ce30">
            <text:p><text:s/>-<text:s/></text:p>
          </table:table-cell>
          <table:table-cell office:value-type="float" office:value="0" table:formula="of:=[.K15]" table:style-name="ce32">
            <text:p><text:s/>-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5"/>
          <table:table-cell table:style-name="ce28"/>
          <table:table-cell table:style-name="ce35"/>
          <table:table-cell table:style-name="ce28"/>
          <table:table-cell table:number-columns-repeated="16359" table:style-name="ce17"/>
        </table:table-row>
        <table:table-row table:style-name="ro1">
          <table:table-cell office:value-type="string" table:style-name="ce29">
            <text:p>131 - Comunicação Social</text:p>
          </table:table-cell>
          <table:table-cell office:value-type="float" office:value="100000" table:style-name="ce30">
            <text:p><text:s/>100.000,00<text:s/></text:p>
          </table:table-cell>
          <table:table-cell office:value-type="float" office:value="100000" table:style-name="ce30">
            <text:p><text:s/>100.000,00<text:s/></text:p>
          </table:table-cell>
          <table:table-cell office:value-type="float" office:value="0" table:formula="of:=[.E16]-[.V16]" table:style-name="ce30">
            <text:p><text:s/>-<text:s/></text:p>
          </table:table-cell>
          <table:table-cell office:value-type="float" office:value="0" table:formula="of:=[.N16]" table:style-name="ce30">
            <text:p><text:s/>-<text:s/></text:p>
          </table:table-cell>
          <table:table-cell office:value-type="percentage" office:value="0" table:formula="of:=[.E16]/[.C16]" table:style-name="ce31">
            <text:p>0,00%</text:p>
          </table:table-cell>
          <table:table-cell office:value-type="float" office:value="100000" table:formula="of:=[.C16]-[.E16]" table:style-name="ce30">
            <text:p><text:s/>100.000,00<text:s/></text:p>
          </table:table-cell>
          <table:table-cell office:value-type="float" office:value="0" table:formula="of:=[.I16]-[.W16]" table:style-name="ce30">
            <text:p><text:s/>-<text:s/></text:p>
          </table:table-cell>
          <table:table-cell office:value-type="float" office:value="0" table:formula="of:=[.O16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6]-[.I16]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5"/>
          <table:table-cell table:style-name="ce28"/>
          <table:table-cell table:style-name="ce35"/>
          <table:table-cell table:style-name="ce28"/>
          <table:table-cell table:number-columns-repeated="16359" table:style-name="ce17"/>
        </table:table-row>
        <table:table-row table:style-name="ro1">
          <table:table-cell office:value-type="string" table:style-name="ce29">
            <text:p>301 - Atenção Bás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17]" table:style-name="ce30">
            <text:p><text:s/>-<text:s/></text:p>
          </table:table-cell>
          <table:table-cell office:value-type="float" office:value="0" table:formula="of:=[.E17]-[.V17]" table:style-name="ce30">
            <text:p><text:s/>-<text:s/></text:p>
          </table:table-cell>
          <table:table-cell office:value-type="float" office:value="0" table:formula="of:=[.N17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17]-[.E17]" table:style-name="ce30">
            <text:p><text:s/>-<text:s/></text:p>
          </table:table-cell>
          <table:table-cell office:value-type="float" office:value="0" table:formula="of:=[.I17]-[.W17]" table:style-name="ce30">
            <text:p><text:s/>-<text:s/></text:p>
          </table:table-cell>
          <table:table-cell office:value-type="float" office:value="0" table:formula="of:=[.O17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7]-[.I17]" table:style-name="ce30">
            <text:p><text:s/>-<text:s/></text:p>
          </table:table-cell>
          <table:table-cell office:value-type="float" office:value="0" table:formula="of:=[.K17]" table:style-name="ce32">
            <text:p><text:s/>-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331 - Proteção e Benefícios ao Trabalhador</text:p>
          </table:table-cell>
          <table:table-cell office:value-type="float" office:value="29009204" table:style-name="ce30">
            <text:p><text:s/>29.009.204,00<text:s/></text:p>
          </table:table-cell>
          <table:table-cell office:value-type="float" office:value="29009204" table:style-name="ce30">
            <text:p><text:s/>29.009.204,00<text:s/></text:p>
          </table:table-cell>
          <table:table-cell office:value-type="float" office:value="28889305.16" table:formula="of:=[.E18]-[.V18]" table:style-name="ce30">
            <text:p><text:s/>28.889.305,16<text:s/></text:p>
          </table:table-cell>
          <table:table-cell office:value-type="float" office:value="28889305.16" table:formula="of:=[.N18]" table:style-name="ce30">
            <text:p><text:s/>28.889.305,16<text:s/></text:p>
          </table:table-cell>
          <table:table-cell office:value-type="percentage" office:value="0.99586686901164201" table:formula="of:=[.E18]/[.C18]" table:style-name="ce31">
            <text:p>99,59%</text:p>
          </table:table-cell>
          <table:table-cell office:value-type="float" office:value="119898.83999999985" table:formula="of:=[.C18]-[.E18]" table:style-name="ce30">
            <text:p><text:s/>119.898,84<text:s/></text:p>
          </table:table-cell>
          <table:table-cell office:value-type="float" office:value="3734789.79" table:formula="of:=[.I18]-[.W18]" table:style-name="ce30">
            <text:p><text:s/>3.734.789,79<text:s/></text:p>
          </table:table-cell>
          <table:table-cell office:value-type="float" office:value="3734789.79" table:formula="of:=[.O18]" table:style-name="ce30">
            <text:p><text:s/>3.734.789,79<text:s/></text:p>
          </table:table-cell>
          <table:table-cell office:value-type="percentage" office:value="0.1292793222029851" table:formula="of:=[.I18]/[.E18]" table:style-name="ce31">
            <text:p>12,93%</text:p>
          </table:table-cell>
          <table:table-cell office:value-type="float" office:value="25154515.370000001" table:formula="of:=[.E18]-[.I18]" table:style-name="ce30">
            <text:p><text:s/>25.154.515,37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28889305.16" table:style-name="ce27">
            <text:p><text:s/>28.889.305,16<text:s/></text:p>
          </table:table-cell>
          <table:table-cell office:value-type="float" office:value="3734789.79" table:style-name="ce28">
            <text:p><text:s/>3.734.789,79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846 - Outros Encargos Especiais</text:p>
          </table:table-cell>
          <table:table-cell office:value-type="float" office:value="29243806" table:style-name="ce30">
            <text:p><text:s/>29.243.806,00<text:s/></text:p>
          </table:table-cell>
          <table:table-cell office:value-type="float" office:value="29243806" table:style-name="ce30">
            <text:p><text:s/>29.243.806,00<text:s/></text:p>
          </table:table-cell>
          <table:table-cell office:value-type="float" office:value="25000000" table:formula="of:=[.E19]-[.V19]" table:style-name="ce30">
            <text:p><text:s/>25.000.000,00<text:s/></text:p>
          </table:table-cell>
          <table:table-cell office:value-type="float" office:value="25000000" table:formula="of:=[.N19]" table:style-name="ce30">
            <text:p><text:s/>25.000.000,00<text:s/></text:p>
          </table:table-cell>
          <table:table-cell office:value-type="percentage" office:value="0.85488188507337248" table:formula="of:=[.E19]/[.C19]" table:style-name="ce31">
            <text:p>85,49%</text:p>
          </table:table-cell>
          <table:table-cell office:value-type="float" office:value="4243806" table:formula="of:=[.C19]-[.E19]" table:style-name="ce30">
            <text:p><text:s/>4.243.806,00<text:s/></text:p>
          </table:table-cell>
          <table:table-cell office:value-type="float" office:value="4303386.88" table:formula="of:=[.I19]-[.W19]" table:style-name="ce30">
            <text:p><text:s/>4.303.386,88<text:s/></text:p>
          </table:table-cell>
          <table:table-cell office:value-type="float" office:value="4303386.88" table:formula="of:=[.O19]" table:style-name="ce30">
            <text:p><text:s/>4.303.386,88<text:s/></text:p>
          </table:table-cell>
          <table:table-cell office:value-type="percentage" office:value="0.1721354752" table:formula="of:=[.I19]/[.E19]" table:style-name="ce31">
            <text:p>17,21%</text:p>
          </table:table-cell>
          <table:table-cell office:value-type="float" office:value="20696613.120000001" table:formula="of:=[.E19]-[.I19]" table:style-name="ce30">
            <text:p><text:s/>20.696.613,12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25000000" table:style-name="ce27">
            <text:p><text:s/>25.000.000,00<text:s/></text:p>
          </table:table-cell>
          <table:table-cell office:value-type="float" office:value="4303386.88" table:style-name="ce28">
            <text:p><text:s/>4.303.386,88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36">
            <text:p>09 - Previdência Social</text:p>
          </table:table-cell>
          <table:table-cell office:value-type="float" office:value="58957680" table:formula="of:=[.B21]" table:style-name="ce24">
            <text:p>58.957.680,00</text:p>
          </table:table-cell>
          <table:table-cell office:value-type="float" office:value="58957680" table:formula="of:=[.C21]" table:style-name="ce24">
            <text:p>58.957.680,00</text:p>
          </table:table-cell>
          <table:table-cell office:value-type="float" office:value="54974444.369999997" table:formula="of:=[.D21]" table:style-name="ce24">
            <text:p>54.974.444,37</text:p>
          </table:table-cell>
          <table:table-cell office:value-type="float" office:value="54974444.369999997" table:formula="of:=[.E21]" table:style-name="ce24">
            <text:p>54.974.444,37</text:p>
          </table:table-cell>
          <table:table-cell office:value-type="percentage" office:value="0.93243907104214407" table:formula="of:=[.E20]/[.C20]" table:style-name="ce25">
            <text:p>93,24%</text:p>
          </table:table-cell>
          <table:table-cell office:value-type="float" office:value="3983235.6300000027" table:formula="of:=[.G21]" table:style-name="ce24">
            <text:p>3.983.235,63</text:p>
          </table:table-cell>
          <table:table-cell office:value-type="float" office:value="11395462.24" table:formula="of:=[.H21]" table:style-name="ce24">
            <text:p>11.395.462,24</text:p>
          </table:table-cell>
          <table:table-cell office:value-type="float" office:value="11395462.24" table:formula="of:=[.I21]" table:style-name="ce24">
            <text:p>11.395.462,24</text:p>
          </table:table-cell>
          <table:table-cell office:value-type="percentage" office:value="0.20728653778297387" table:formula="of:=[.I20]/[.E20]" table:style-name="ce25">
            <text:p>20,73%</text:p>
          </table:table-cell>
          <table:table-cell office:value-type="float" office:value="43578982.129999995" table:formula="of:=[.K21]" table:style-name="ce24">
            <text:p>43.578.982,13</text:p>
          </table:table-cell>
          <table:table-cell office:value-type="float" office:value="0" table:formula="of:=[.L21]" table:style-name="ce26">
            <text:p>0,00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29">
            <text:p>272 - Previdência do Regime Estatutário</text:p>
          </table:table-cell>
          <table:table-cell office:value-type="float" office:value="58957680" table:style-name="ce30">
            <text:p><text:s/>58.957.680,00<text:s/></text:p>
          </table:table-cell>
          <table:table-cell office:value-type="float" office:value="58957680" table:style-name="ce30">
            <text:p><text:s/>58.957.680,00<text:s/></text:p>
          </table:table-cell>
          <table:table-cell office:value-type="float" office:value="54974444.369999997" table:formula="of:=[.E21]-[.V21]" table:style-name="ce30">
            <text:p><text:s/>54.974.444,37<text:s/></text:p>
          </table:table-cell>
          <table:table-cell office:value-type="float" office:value="54974444.369999997" table:formula="of:=[.N21]" table:style-name="ce30">
            <text:p><text:s/>54.974.444,37<text:s/></text:p>
          </table:table-cell>
          <table:table-cell office:value-type="percentage" office:value="0.93243907104214407" table:formula="of:=[.E21]/[.C21]" table:style-name="ce31">
            <text:p>93,24%</text:p>
          </table:table-cell>
          <table:table-cell office:value-type="float" office:value="3983235.6300000027" table:formula="of:=[.C21]-[.E21]" table:style-name="ce30">
            <text:p><text:s/>3.983.235,63<text:s/></text:p>
          </table:table-cell>
          <table:table-cell office:value-type="float" office:value="11395462.24" table:formula="of:=[.I21]-[.W21]" table:style-name="ce30">
            <text:p><text:s/>11.395.462,24<text:s/></text:p>
          </table:table-cell>
          <table:table-cell office:value-type="float" office:value="11395462.24" table:formula="of:=[.O21]" table:style-name="ce30">
            <text:p><text:s/>11.395.462,24<text:s/></text:p>
          </table:table-cell>
          <table:table-cell office:value-type="percentage" office:value="0.20728653778297387" table:formula="of:=[.I21]/[.E21]" table:style-name="ce31">
            <text:p>20,73%</text:p>
          </table:table-cell>
          <table:table-cell office:value-type="float" office:value="43578982.129999995" table:formula="of:=[.E21]-[.I21]" table:style-name="ce30">
            <text:p><text:s/>43.578.982,13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54974444.369999997" table:style-name="ce27">
            <text:p><text:s/>54.974.444,37<text:s/></text:p>
          </table:table-cell>
          <table:table-cell office:value-type="float" office:value="11395462.24" table:style-name="ce28">
            <text:p><text:s/>11.395.462,24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36">
            <text:p>28 - Encargos Especiais</text:p>
          </table:table-cell>
          <table:table-cell office:value-type="float" office:value="1201000" table:formula="of:=[.B23]" table:style-name="ce24">
            <text:p>1.201.000,00</text:p>
          </table:table-cell>
          <table:table-cell office:value-type="float" office:value="1300143.2" table:formula="of:=[.C23]" table:style-name="ce24">
            <text:p>1.300.143,20</text:p>
          </table:table-cell>
          <table:table-cell office:value-type="float" office:value="1109143.2" table:formula="of:=[.D23]" table:style-name="ce24">
            <text:p>1.109.143,20</text:p>
          </table:table-cell>
          <table:table-cell office:value-type="float" office:value="1109143.2" table:formula="of:=[.E23]" table:style-name="ce24">
            <text:p>1.109.143,20</text:p>
          </table:table-cell>
          <table:table-cell office:value-type="percentage" office:value="0.85309310543638572" table:formula="of:=[.E22]/[.C22]" table:style-name="ce25">
            <text:p>85,31%</text:p>
          </table:table-cell>
          <table:table-cell office:value-type="float" office:value="191000" table:formula="of:=[.G23]" table:style-name="ce24">
            <text:p>191.000,00</text:p>
          </table:table-cell>
          <table:table-cell office:value-type="float" office:value="372767.77" table:formula="of:=[.H23]" table:style-name="ce24">
            <text:p>372.767,77</text:p>
          </table:table-cell>
          <table:table-cell office:value-type="float" office:value="372767.77" table:formula="of:=[.I23]" table:style-name="ce24">
            <text:p>372.767,77</text:p>
          </table:table-cell>
          <table:table-cell office:value-type="percentage" office:value="0.33608624206504628" table:formula="of:=[.I22]/[.E22]" table:style-name="ce25">
            <text:p>33,61%</text:p>
          </table:table-cell>
          <table:table-cell office:value-type="float" office:value="736375.42999999993" table:formula="of:=[.K23]" table:style-name="ce24">
            <text:p>736.375,43</text:p>
          </table:table-cell>
          <table:table-cell office:value-type="float" office:value="0" table:formula="of:=[.L23]" table:style-name="ce39">
            <text:p>0,00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29">
            <text:p>846 - Outros Encargos Especiais</text:p>
          </table:table-cell>
          <table:table-cell office:value-type="float" office:value="1201000" table:style-name="ce30">
            <text:p><text:s/>1.201.000,00<text:s/></text:p>
          </table:table-cell>
          <table:table-cell office:value-type="float" office:value="1300143.2" table:formula="of:=1201000+99143.2" table:style-name="ce30">
            <text:p><text:s/>1.300.143,20<text:s/></text:p>
          </table:table-cell>
          <table:table-cell office:value-type="float" office:value="1109143.2" table:formula="of:=[.E23]-[.V23]" table:style-name="ce30">
            <text:p><text:s/>1.109.143,20<text:s/></text:p>
          </table:table-cell>
          <table:table-cell office:value-type="float" office:value="1109143.2" table:formula="of:=[.N23]" table:style-name="ce30">
            <text:p><text:s/>1.109.143,20<text:s/></text:p>
          </table:table-cell>
          <table:table-cell office:value-type="percentage" office:value="0.85309310543638572" table:formula="of:=[.E23]/[.C23]" table:style-name="ce31">
            <text:p>85,31%</text:p>
          </table:table-cell>
          <table:table-cell office:value-type="float" office:value="191000" table:formula="of:=[.C23]-[.E23]" table:style-name="ce30">
            <text:p><text:s/>191.000,00<text:s/></text:p>
          </table:table-cell>
          <table:table-cell office:value-type="float" office:value="372767.77" table:formula="of:=[.I23]-[.W23]" table:style-name="ce30">
            <text:p><text:s/>372.767,77<text:s/></text:p>
          </table:table-cell>
          <table:table-cell office:value-type="float" office:value="372767.77" table:formula="of:=[.O23]" table:style-name="ce30">
            <text:p><text:s/>372.767,77<text:s/></text:p>
          </table:table-cell>
          <table:table-cell office:value-type="percentage" office:value="0.33608624206504628" table:formula="of:=[.I23]/[.E23]" table:style-name="ce31">
            <text:p>33,61%</text:p>
          </table:table-cell>
          <table:table-cell office:value-type="float" office:value="736375.42999999993" table:formula="of:=[.E23]-[.I23]" table:style-name="ce30">
            <text:p><text:s/>736.375,43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1109143.2" table:style-name="ce27">
            <text:p><text:s/>1.109.143,20<text:s/></text:p>
          </table:table-cell>
          <table:table-cell office:value-type="float" office:value="372767.77" table:style-name="ce28">
            <text:p><text:s/>372.767,77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36">
            <text:p>99 - Reserva de Contingência</text:p>
          </table:table-cell>
          <table:table-cell office:value-type="float" office:value="0" table:formula="of:=[.B25]" table:style-name="ce40">
            <text:p><text:s/>-<text:s/></text:p>
          </table:table-cell>
          <table:table-cell office:value-type="float" office:value="0" table:formula="of:=[.C25]" table:style-name="ce40">
            <text:p><text:s/>-<text:s/></text:p>
          </table:table-cell>
          <table:table-cell office:value-type="float" office:value="0" table:formula="of:=[.D25]" table:style-name="ce40">
            <text:p><text:s/>-<text:s/></text:p>
          </table:table-cell>
          <table:table-cell office:value-type="float" office:value="0" table:formula="of:=[.E25]" table:style-name="ce40">
            <text:p><text:s/>-<text:s/>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formula="of:=[.G25]" table:style-name="ce40">
            <text:p><text:s/>-<text:s/></text:p>
          </table:table-cell>
          <table:table-cell office:value-type="float" office:value="0" table:formula="of:=[.H25]" table:style-name="ce40">
            <text:p><text:s/>-<text:s/></text:p>
          </table:table-cell>
          <table:table-cell office:value-type="float" office:value="0" table:formula="of:=[.I25]" table:style-name="ce40">
            <text:p><text:s/>-<text:s/>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formula="of:=[.K25]" table:style-name="ce40">
            <text:p><text:s/>-<text:s/></text:p>
          </table:table-cell>
          <table:table-cell office:value-type="float" office:value="0" table:formula="of:=[.L25]" table:style-name="ce41">
            <text:p><text:s/>-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999 - Reserva de Contingênci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25]" table:style-name="ce30">
            <text:p><text:s/>-<text:s/></text:p>
          </table:table-cell>
          <table:table-cell office:value-type="float" office:value="0" table:formula="of:=[.E25]-[.R25]" table:style-name="ce30">
            <text:p><text:s/>-<text:s/></text:p>
          </table:table-cell>
          <table:table-cell office:value-type="float" office:value="0" table:formula="of:=[.N2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25]-[.E25]" table:style-name="ce30">
            <text:p><text:s/>-<text:s/></text:p>
          </table:table-cell>
          <table:table-cell office:value-type="float" office:value="0" table:formula="of:=[.I25]-[.S25]" table:style-name="ce30">
            <text:p><text:s/>-<text:s/></text:p>
          </table:table-cell>
          <table:table-cell office:value-type="float" office:value="0" table:formula="of:=[.O2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25]-[.I25]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5">
          <table:table-cell office:value-type="string" table:style-name="ce42">
            <text:p>CATEGORIA ECONÔMICA / GRUPO DE NATUREZA DA DESPESA</text:p>
          </table:table-cell>
          <table:table-cell office:value-type="float" office:value="365662776" table:formula="of:=[.B27]+[.B30]+[.B32]" table:style-name="ce14">
            <text:p><text:s/>365.662.776,00<text:s/></text:p>
          </table:table-cell>
          <table:table-cell office:value-type="float" office:value="365761919.19999999" table:formula="of:=[.C27]+[.C30]+[.C32]" table:style-name="ce14">
            <text:p><text:s/>365.761.919,20<text:s/></text:p>
          </table:table-cell>
          <table:table-cell office:value-type="float" office:value="307664048.76999998" table:formula="of:=[.D27]+[.D30]+[.D32]" table:style-name="ce14">
            <text:p><text:s/>307.664.048,77<text:s/></text:p>
          </table:table-cell>
          <table:table-cell office:value-type="float" office:value="307664048.76999998" table:formula="of:=[.E27]+[.E30]+[.E32]" table:style-name="ce14">
            <text:p><text:s/>307.664.048,77<text:s/></text:p>
          </table:table-cell>
          <table:table-cell office:value-type="percentage" office:value="0.84115932419352857" table:formula="of:=[.E26]/[.C26]" table:style-name="ce15">
            <text:p>84,12%</text:p>
          </table:table-cell>
          <table:table-cell office:value-type="float" office:value="58097870.429999977" table:formula="of:=[.G27]+[.G30]+[.G32]" table:style-name="ce14">
            <text:p><text:s/>58.097.870,43<text:s/></text:p>
          </table:table-cell>
          <table:table-cell office:value-type="float" office:value="57166897.07" table:formula="of:=[.H27]+[.H30]+[.H32]" table:style-name="ce14">
            <text:p><text:s/>57.166.897,07<text:s/></text:p>
          </table:table-cell>
          <table:table-cell office:value-type="float" office:value="57166897.07" table:formula="of:=[.I27]+[.I30]+[.I32]" table:style-name="ce14">
            <text:p><text:s/>57.166.897,07<text:s/></text:p>
          </table:table-cell>
          <table:table-cell office:value-type="percentage" office:value="0.18580948049843868" table:formula="of:=[.I26]/[.E26]" table:style-name="ce15">
            <text:p>18,58%</text:p>
          </table:table-cell>
          <table:table-cell office:value-type="float" office:value="250497151.70000002" table:formula="of:=[.K27]+[.K30]+[.K32]" table:style-name="ce14">
            <text:p><text:s/>250.497.151,70<text:s/></text:p>
          </table:table-cell>
          <table:table-cell office:value-type="float" office:value="0" table:formula="of:=[.L27]+[.L30]+[.L32]" table:style-name="ce16">
            <text:p><text:s/>-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23">
            <text:p>3 - Despesas Correntes</text:p>
          </table:table-cell>
          <table:table-cell office:value-type="float" office:value="364762776" table:formula="of:=[.B28]+[.B29]" table:style-name="ce43">
            <text:p>364.762.776,00<text:s/></text:p>
          </table:table-cell>
          <table:table-cell office:value-type="float" office:value="364861919.19999999" table:formula="of:=[.C28]+[.C29]" table:style-name="ce43">
            <text:p>364.861.919,20<text:s/></text:p>
          </table:table-cell>
          <table:table-cell office:value-type="float" office:value="307664048.76999998" table:formula="of:=[.D28]+[.D29]" table:style-name="ce43">
            <text:p>307.664.048,77<text:s/></text:p>
          </table:table-cell>
          <table:table-cell office:value-type="float" office:value="307664048.76999998" table:formula="of:=[.E28]+[.E29]" table:style-name="ce43">
            <text:p>307.664.048,77<text:s/></text:p>
          </table:table-cell>
          <table:table-cell office:value-type="percentage" office:value="0.84323420061098009" table:formula="of:=[.E27]/[.C27]" table:style-name="ce44">
            <text:p>84,32%</text:p>
          </table:table-cell>
          <table:table-cell office:value-type="float" office:value="57197870.429999977" table:formula="of:=[.G28]+[.G29]" table:style-name="ce43">
            <text:p>57.197.870,43<text:s/></text:p>
          </table:table-cell>
          <table:table-cell office:value-type="float" office:value="57166897.07" table:formula="of:=[.H28]+[.H29]" table:style-name="ce43">
            <text:p>57.166.897,07<text:s/></text:p>
          </table:table-cell>
          <table:table-cell office:value-type="float" office:value="57166897.07" table:formula="of:=[.I28]+[.I29]" table:style-name="ce43">
            <text:p>57.166.897,07<text:s/></text:p>
          </table:table-cell>
          <table:table-cell office:value-type="percentage" office:value="0.18580948049843868" table:formula="of:=[.I27]/[.E27]" table:style-name="ce44">
            <text:p>18,58%</text:p>
          </table:table-cell>
          <table:table-cell office:value-type="float" office:value="250497151.70000002" table:formula="of:=[.K28]+[.K29]" table:style-name="ce43">
            <text:p>250.497.151,70<text:s/></text:p>
          </table:table-cell>
          <table:table-cell office:value-type="float" office:value="0" table:formula="of:=[.L28]+[.L29]" table:style-name="ce45">
            <text:p>0,00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29">
            <text:p>1 - Pessoal e Encargos Sociais</text:p>
          </table:table-cell>
          <table:table-cell office:value-type="float" office:value="304319289" table:style-name="ce30">
            <text:p><text:s/>304.319.289,00<text:s/></text:p>
          </table:table-cell>
          <table:table-cell office:value-type="float" office:value="304418432.19999999" table:formula="of:=304319289+99143.2" table:style-name="ce30">
            <text:p><text:s/>304.418.432,20<text:s/></text:p>
          </table:table-cell>
          <table:table-cell office:value-type="float" office:value="258810759.99000001" table:formula="of:=[.E28]-[.V28]" table:style-name="ce30">
            <text:p><text:s/>258.810.759,99<text:s/></text:p>
          </table:table-cell>
          <table:table-cell office:value-type="float" office:value="258810759.99000001" table:formula="of:=[.N28]" table:style-name="ce30">
            <text:p><text:s/>258.810.759,99<text:s/></text:p>
          </table:table-cell>
          <table:table-cell office:value-type="percentage" office:value="0.85018097662353054" table:formula="of:=[.E28]/[.C28]" table:style-name="ce31">
            <text:p>85,02%</text:p>
          </table:table-cell>
          <table:table-cell office:value-type="float" office:value="45607672.209999979" table:formula="of:=[.C28]-[.E28]" table:style-name="ce30">
            <text:p><text:s/>45.607.672,21<text:s/></text:p>
          </table:table-cell>
          <table:table-cell office:value-type="float" office:value="51371292.079999998" table:formula="of:=[.I28]-[.W28]" table:style-name="ce30">
            <text:p><text:s/>51.371.292,08<text:s/></text:p>
          </table:table-cell>
          <table:table-cell office:value-type="float" office:value="51371292.079999998" table:formula="of:=[.O28]" table:style-name="ce30">
            <text:p><text:s/>51.371.292,08<text:s/></text:p>
          </table:table-cell>
          <table:table-cell office:value-type="percentage" office:value="0.19848978489914754" table:formula="of:=[.I28]/[.E28]" table:style-name="ce31">
            <text:p>19,85%</text:p>
          </table:table-cell>
          <table:table-cell office:value-type="float" office:value="207439467.91000003" table:formula="of:=[.E28]-[.I28]" table:style-name="ce30">
            <text:p><text:s/>207.439.467,91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258810759.99000001" table:style-name="ce27">
            <text:p><text:s/>258.810.759,99<text:s/></text:p>
          </table:table-cell>
          <table:table-cell office:value-type="float" office:value="51371292.079999998" table:style-name="ce28">
            <text:p><text:s/>51.371.292,08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3 - Outras Despesas Correntes</text:p>
          </table:table-cell>
          <table:table-cell office:value-type="float" office:value="60443487" table:style-name="ce30">
            <text:p><text:s/>60.443.487,00<text:s/></text:p>
          </table:table-cell>
          <table:table-cell office:value-type="float" office:value="60443487" table:style-name="ce30">
            <text:p><text:s/>60.443.487,00<text:s/></text:p>
          </table:table-cell>
          <table:table-cell office:value-type="float" office:value="48853288.780000001" table:formula="of:=[.E29]-[.V29]" table:style-name="ce30">
            <text:p><text:s/>48.853.288,78<text:s/></text:p>
          </table:table-cell>
          <table:table-cell office:value-type="float" office:value="48853288.780000001" table:formula="of:=[.N29]" table:style-name="ce30">
            <text:p><text:s/>48.853.288,78<text:s/></text:p>
          </table:table-cell>
          <table:table-cell office:value-type="percentage" office:value="0.80824735971966677" table:formula="of:=[.E29]/[.C29]" table:style-name="ce31">
            <text:p>80,82%</text:p>
          </table:table-cell>
          <table:table-cell office:value-type="float" office:value="11590198.219999999" table:formula="of:=[.C29]-[.E29]" table:style-name="ce30">
            <text:p><text:s/>11.590.198,22<text:s/></text:p>
          </table:table-cell>
          <table:table-cell office:value-type="float" office:value="5795604.9900000002" table:formula="of:=[.I29]-[.W29]" table:style-name="ce30">
            <text:p><text:s/>5.795.604,99<text:s/></text:p>
          </table:table-cell>
          <table:table-cell office:value-type="float" office:value="5795604.9900000002" table:formula="of:=[.O29]" table:style-name="ce30">
            <text:p><text:s/>5.795.604,99<text:s/></text:p>
          </table:table-cell>
          <table:table-cell office:value-type="percentage" office:value="0.11863285225482419" table:formula="of:=[.I29]/[.E29]" table:style-name="ce31">
            <text:p>11,86%</text:p>
          </table:table-cell>
          <table:table-cell office:value-type="float" office:value="43057683.789999999" table:formula="of:=[.E29]-[.I29]" table:style-name="ce30">
            <text:p><text:s/>43.057.683,79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48853288.780000001" table:style-name="ce27">
            <text:p><text:s/>48.853.288,78<text:s/></text:p>
          </table:table-cell>
          <table:table-cell office:value-type="float" office:value="5795604.9900000002" table:style-name="ce28">
            <text:p><text:s/>5.795.604,99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3">
            <text:p>4 - Despesas de Capital</text:p>
          </table:table-cell>
          <table:table-cell office:value-type="float" office:value="900000" table:formula="of:=[.B31]" table:style-name="ce43">
            <text:p>900.000,00<text:s/></text:p>
          </table:table-cell>
          <table:table-cell office:value-type="float" office:value="900000" table:formula="of:=[.C31]" table:style-name="ce43">
            <text:p>900.000,00<text:s/></text:p>
          </table:table-cell>
          <table:table-cell office:value-type="float" office:value="0" table:formula="of:=[.D31]" table:style-name="ce43">
            <text:p>0,00<text:s/></text:p>
          </table:table-cell>
          <table:table-cell office:value-type="float" office:value="0" table:formula="of:=[.E31]" table:style-name="ce43">
            <text:p>0,00<text:s/></text:p>
          </table:table-cell>
          <table:table-cell office:value-type="percentage" office:value="0" table:style-name="ce44">
            <text:p>0,00%</text:p>
          </table:table-cell>
          <table:table-cell office:value-type="float" office:value="900000" table:formula="of:=[.G31]" table:style-name="ce43">
            <text:p>900.000,00<text:s/></text:p>
          </table:table-cell>
          <table:table-cell office:value-type="float" office:value="0" table:formula="of:=[.H31]" table:style-name="ce43">
            <text:p>0,00<text:s/></text:p>
          </table:table-cell>
          <table:table-cell office:value-type="float" office:value="0" table:formula="of:=[.I31]" table:style-name="ce43">
            <text:p>0,00<text:s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formula="of:=[.K31]" table:style-name="ce43">
            <text:p>0,00<text:s/></text:p>
          </table:table-cell>
          <table:table-cell office:value-type="float" office:value="0" table:formula="of:=[.L31]" table:style-name="ce46">
            <text:p>0,00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47">
            <text:p>4 - Investimentos</text:p>
          </table:table-cell>
          <table:table-cell office:value-type="float" office:value="900000" table:style-name="ce48">
            <text:p><text:s/>900.000,00<text:s/></text:p>
          </table:table-cell>
          <table:table-cell office:value-type="float" office:value="900000" table:style-name="ce48">
            <text:p><text:s/>900.000,00<text:s/></text:p>
          </table:table-cell>
          <table:table-cell office:value-type="float" office:value="0" table:formula="of:=[.E31]-[.V31]" table:style-name="ce30">
            <text:p><text:s/>-<text:s/></text:p>
          </table:table-cell>
          <table:table-cell office:value-type="float" office:value="0" table:formula="of:=[.N31]" table:style-name="ce30">
            <text:p><text:s/>-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900000" table:formula="of:=[.C31]-[.E31]" table:style-name="ce48">
            <text:p><text:s/>900.000,00<text:s/></text:p>
          </table:table-cell>
          <table:table-cell office:value-type="float" office:value="0" table:formula="of:=[.I31]-[.W31]" table:style-name="ce30">
            <text:p><text:s/>-<text:s/></text:p>
          </table:table-cell>
          <table:table-cell office:value-type="float" office:value="0" table:formula="of:=[.O31]" table:style-name="ce30">
            <text:p><text:s/>-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E31]-[.I31]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17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59" table:style-name="ce17"/>
        </table:table-row>
        <table:table-row table:style-name="ro1">
          <table:table-cell office:value-type="string" table:style-name="ce36">
            <text:p>9 - Reserva de Contingência</text:p>
          </table:table-cell>
          <table:table-cell office:value-type="float" office:value="0" table:formula="of:=[.B33]" table:style-name="ce40">
            <text:p><text:s/>-<text:s/></text:p>
          </table:table-cell>
          <table:table-cell office:value-type="float" office:value="0" table:formula="of:=[.C33]" table:style-name="ce40">
            <text:p><text:s/>-<text:s/></text:p>
          </table:table-cell>
          <table:table-cell office:value-type="float" office:value="0" table:formula="of:=[.D33]" table:style-name="ce40">
            <text:p><text:s/>-<text:s/></text:p>
          </table:table-cell>
          <table:table-cell office:value-type="float" office:value="0" table:formula="of:=[.E33]" table:style-name="ce40">
            <text:p><text:s/>-<text:s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formula="of:=[.G33]" table:style-name="ce40">
            <text:p><text:s/>-<text:s/></text:p>
          </table:table-cell>
          <table:table-cell office:value-type="float" office:value="0" table:formula="of:=[.H33]" table:style-name="ce40">
            <text:p><text:s/>-<text:s/></text:p>
          </table:table-cell>
          <table:table-cell office:value-type="float" office:value="0" table:formula="of:=[.I33]" table:style-name="ce40">
            <text:p><text:s/>-<text:s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formula="of:=[.K33]" table:style-name="ce40">
            <text:p><text:s/>-<text:s/></text:p>
          </table:table-cell>
          <table:table-cell office:value-type="float" office:value="0" table:formula="of:=[.L33]" table:style-name="ce41">
            <text:p><text:s/>-<text:s/></text:p>
          </table:table-cell>
          <table:table-cell table:style-name="ce17"/>
          <table:table-cell table:number-columns-repeated="2" table:style-name="ce57"/>
          <table:table-cell table:number-columns-repeated="6" table:style-name="ce58"/>
          <table:table-cell table:number-columns-repeated="4" table:style-name="ce59"/>
          <table:table-cell table:number-columns-repeated="16359" table:style-name="ce17"/>
        </table:table-row>
        <table:table-row table:style-name="ro1">
          <table:table-cell office:value-type="string" table:style-name="ce60">
            <text:p>9 - Reserva de Contingência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[.B33]" table:style-name="ce61">
            <text:p><text:s/>-<text:s/></text:p>
          </table:table-cell>
          <table:table-cell office:value-type="float" office:value="0" table:formula="of:=[.E33]-[.R33]" table:style-name="ce61">
            <text:p><text:s/>-<text:s/></text:p>
          </table:table-cell>
          <table:table-cell office:value-type="float" office:value="0" table:formula="of:=[.T33]" table:style-name="ce61">
            <text:p><text:s/>-<text:s/></text:p>
          </table:table-cell>
          <table:table-cell office:value-type="percentage" office:value="0" table:style-name="ce62">
            <text:p>0,00%</text:p>
          </table:table-cell>
          <table:table-cell office:value-type="float" office:value="0" table:formula="of:=[.C33]-[.E33]" table:style-name="ce61">
            <text:p><text:s/>-<text:s/></text:p>
          </table:table-cell>
          <table:table-cell office:value-type="float" office:value="0" table:formula="of:=[.I33]-[.S33]" table:style-name="ce61">
            <text:p><text:s/>-<text:s/></text:p>
          </table:table-cell>
          <table:table-cell office:value-type="float" office:value="0" table:formula="of:=[.U33]" table:style-name="ce61">
            <text:p><text:s/>-<text:s/></text:p>
          </table:table-cell>
          <table:table-cell office:value-type="percentage" office:value="0" table:style-name="ce62">
            <text:p>0,00%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17"/>
          <table:table-cell table:number-columns-repeated="2" table:style-name="ce57"/>
          <table:table-cell table:number-columns-repeated="6" table:style-name="ce58"/>
          <table:table-cell table:number-columns-repeated="4" table:style-name="ce59"/>
          <table:table-cell table:number-columns-repeated="16359" table:style-name="ce17"/>
        </table:table-row>
        <table:table-row table:style-name="ro6">
          <table:table-cell office:value-type="string" table:number-columns-spanned="12" table:number-rows-spanned="1" table:style-name="ce75">
            <text:p>FONTE: SIAFI</text:p>
          </table:table-cell>
          <table:covered-table-cell table:number-columns-repeated="11"/>
          <table:table-cell table:style-name="ce64"/>
          <table:table-cell table:number-columns-repeated="16371" table:style-name="ce3"/>
        </table:table-row>
        <table:table-row table:style-name="ro7">
          <table:table-cell office:value-type="string" table:number-columns-spanned="12" table:number-rows-spanned="1" table:style-name="ce76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/>
          <table:table-cell table:style-name="ce65"/>
          <table:table-cell table:number-columns-repeated="16371" table:style-name="ce3"/>
        </table:table-row>
        <table:table-row table:style-name="ro8">
          <table:table-cell table:number-columns-spanned="3" table:number-rows-spanned="1" table:style-name="ce77"/>
          <table:covered-table-cell table:number-columns-repeated="2"/>
          <table:table-cell table:number-columns-repeated="10" table:style-name="ce65"/>
          <table:table-cell table:number-columns-repeated="16371" table:style-name="ce3"/>
        </table:table-row>
        <table:table-row table:style-name="ro9">
          <table:table-cell table:style-name="ce3"/>
          <table:table-cell office:value-type="float" office:value="0" table:formula="of:=[.B10]-[.B26]" table:style-name="ce66">
            <text:p><text:s/>-<text:s/></text:p>
          </table:table-cell>
          <table:table-cell office:value-type="float" office:value="0" table:formula="of:=[.C10]-[.C26]" table:style-name="ce66">
            <text:p><text:s/>-<text:s/></text:p>
          </table:table-cell>
          <table:table-cell office:value-type="float" office:value="0" table:formula="of:=[.D10]-[.D26]" table:style-name="ce66">
            <text:p><text:s/>-<text:s/></text:p>
          </table:table-cell>
          <table:table-cell office:value-type="float" office:value="0" table:formula="of:=[.E10]-[.E26]" table:style-name="ce66">
            <text:p><text:s/>-<text:s/></text:p>
          </table:table-cell>
          <table:table-cell office:value-type="float" office:value="0" table:formula="of:=[.F10]-[.F26]" table:style-name="ce66">
            <text:p><text:s/>-<text:s/></text:p>
          </table:table-cell>
          <table:table-cell office:value-type="float" office:value="0" table:formula="of:=[.G10]-[.G26]" table:style-name="ce66">
            <text:p><text:s/>-<text:s/></text:p>
          </table:table-cell>
          <table:table-cell office:value-type="float" office:value="0" table:formula="of:=[.H10]-[.H26]" table:style-name="ce66">
            <text:p><text:s/>-<text:s/></text:p>
          </table:table-cell>
          <table:table-cell office:value-type="float" office:value="0" table:formula="of:=[.I10]-[.I26]" table:style-name="ce66">
            <text:p><text:s/>-<text:s/></text:p>
          </table:table-cell>
          <table:table-cell office:value-type="float" office:value="0" table:formula="of:=[.J10]-[.J26]" table:style-name="ce66">
            <text:p><text:s/>-<text:s/></text:p>
          </table:table-cell>
          <table:table-cell office:value-type="float" office:value="0" table:formula="of:=[.K10]-[.K26]" table:style-name="ce66">
            <text:p><text:s/>-<text:s/></text:p>
          </table:table-cell>
          <table:table-cell office:value-type="float" office:value="0" table:formula="of:=[.L10]-[.L26]" table:style-name="ce66">
            <text:p><text:s/>-<text:s/></text:p>
          </table:table-cell>
          <table:table-cell table:number-columns-repeated="16372" table:style-name="ce3"/>
        </table:table-row>
        <table:table-row table:style-name="ro9">
          <table:table-cell table:number-columns-repeated="16384"/>
        </table:table-row>
        <table:table-row table:number-rows-repeated="2" table:style-name="ro9">
          <table:table-cell table:style-name="ce3"/>
          <table:table-cell table:style-name="ce67"/>
          <table:table-cell table:number-columns-repeated="16382" table:style-name="ce3"/>
        </table:table-row>
        <table:table-row table:number-rows-repeated="2" table:style-name="ro9">
          <table:table-cell table:style-name="ce4"/>
          <table:table-cell table:style-name="ce66"/>
          <table:table-cell table:number-columns-repeated="16382" table:style-name="ce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Plan1.$A$1:Plan1.$L$3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">
      <number:text>(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ribunal Regional do Trabalho 24ª Região</meta:initial-creator>
    <dc:creator>Leão Maldonado</dc:creator>
    <meta:creation-date>2019-04-26T14:45:21Z</meta:creation-date>
    <dc:date>2026-03-26T20:23:07Z</dc:date>
    <meta:print-date>2025-03-17T18:58:11Z</meta:print-date>
  </office:meta>
</office:document-meta>
</file>