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61" style:family="table-cell" style:parent-style-name="V_237_rgula" style:data-style-name="N36">
      <style:table-cell-properties fo:background-color="transparent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V_237_rgula" style:data-style-name="N36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V_237_rgula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V_237_rgula" style:data-style-name="N36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V_237_rgula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Normal_32_2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9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Normal_32_2" style:data-style-name="N36">
      <style:table-cell-properties fo:border-top="thin solid #000000" fo:border-bottom="none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95" style:family="table-cell" style:parent-style-name="Normal_32_2" style:data-style-name="N36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8" table:default-cell-style-name="ce3"/>
        <table:table-column table:style-name="co10" table:number-columns-repeated="16359" table:default-cell-style-name="ce3"/>
        <table:table-row table:style-name="ro1">
          <table:table-cell office:value-type="string" table:number-columns-spanned="12" table:number-rows-spanned="1" table:style-name="ce62">
            <text:p>TRIBUNAL REGIONAL DO TRABALHO DA 24ª REGIÃO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62">
            <text:p>SECRETARIA DE ORÇAMENTO E FINANÇAS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62">
            <text:p>DEMONSTRATIVO DA EXECUÇÃO DAS DESPESAS POR FUNÇÃO/SUBFUNÇÃO E CATEGORIA ECONÔMICA/GRUPO DE NATUREZA DA DESPESA</text:p>
          </table:table-cell>
          <table:covered-table-cell table:number-columns-repeated="11"/>
          <table:table-cell table:style-name="ce4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62">
            <text:p>JANEIRO A ABRIL DE 2026</text:p>
          </table:table-cell>
          <table:covered-table-cell table:number-columns-repeated="11"/>
          <table:table-cell table:style-name="ce5"/>
          <table:table-cell table:number-columns-repeated="16371" table:style-name="ce3"/>
        </table:table-row>
        <table:table-row table:number-rows-repeated="2" table:style-name="ro1">
          <table:table-cell table:number-columns-repeated="12" table:style-name="ce2"/>
          <table:table-cell table:style-name="ce5"/>
          <table:table-cell table:number-columns-repeated="16371" table:style-name="ce3"/>
        </table:table-row>
        <table:table-row table:style-name="ro2">
          <table:table-cell table:style-name="ce6"/>
          <table:table-cell table:number-columns-repeated="3" table:style-name="ce3"/>
          <table:table-cell table:number-columns-repeated="4" table:style-name="ce7"/>
          <table:table-cell table:number-columns-repeated="3" table:style-name="ce3"/>
          <table:table-cell office:value-type="string" table:style-name="ce8">
            <text:p>Em Reais</text:p>
          </table:table-cell>
          <table:table-cell table:style-name="ce3"/>
          <table:table-cell office:value-type="string" table:number-columns-spanned="12" table:number-rows-spanned="1" table:style-name="ce79">
            <text:p>Memória de Cálculo</text:p>
          </table:table-cell>
          <table:covered-table-cell table:number-columns-repeated="1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64">
            <text:p>DESCRIÇÃO</text:p>
          </table:table-cell>
          <table:table-cell office:value-type="string" table:number-columns-spanned="1" table:number-rows-spanned="2" table:style-name="ce65">
            <text:p>DOTAÇÃO INICIAL</text:p>
          </table:table-cell>
          <table:table-cell office:value-type="string" table:number-columns-spanned="1" table:number-rows-spanned="2" table:style-name="ce65">
            <text:p>DOTAÇÃO <text:s text:c="15"/>ATUALIZADA¹ <text:s text:c="28"/>(a)</text:p>
          </table:table-cell>
          <table:table-cell office:value-type="string" table:number-columns-spanned="3" table:number-rows-spanned="1" table:style-name="ce66">
            <text:p>DESPESAS EMPENHADAS</text:p>
          </table:table-cell>
          <table:covered-table-cell table:number-columns-repeated="2"/>
          <table:table-cell office:value-type="string" table:number-columns-spanned="1" table:number-rows-spanned="2" table:style-name="ce65">
            <text:p>SALDO <text:s text:c="35"/>(d)=(a-b)</text:p>
          </table:table-cell>
          <table:table-cell office:value-type="string" table:number-columns-spanned="3" table:number-rows-spanned="1" table:style-name="ce66">
            <text:p>DESPESAS LIQUIDADAS</text:p>
          </table:table-cell>
          <table:covered-table-cell table:number-columns-repeated="2"/>
          <table:table-cell office:value-type="string" table:number-columns-spanned="1" table:number-rows-spanned="2" table:style-name="ce65">
            <text:p>SALDO <text:s text:c="26"/>(g)=(b-e)</text:p>
          </table:table-cell>
          <table:table-cell office:value-type="string" table:number-columns-spanned="1" table:number-rows-spanned="2" table:style-name="ce67">
            <text:p>INSCRITAS EM RESTOS A PAGAR NÃO PROCESSADOS²</text:p>
          </table:table-cell>
          <table:table-cell table:style-name="ce3"/>
          <table:table-cell office:value-type="string" table:number-columns-spanned="2" table:number-rows-spanned="1" table:style-name="ce89">
            <text:p>Janeiro-Fevereiro</text:p>
          </table:table-cell>
          <table:covered-table-cell/>
          <table:table-cell office:value-type="string" table:number-columns-spanned="2" table:number-rows-spanned="1" table:style-name="ce90">
            <text:p>Janeiro-Abril</text:p>
          </table:table-cell>
          <table:covered-table-cell/>
          <table:table-cell office:value-type="string" table:number-columns-spanned="2" table:number-rows-spanned="1" table:style-name="ce91">
            <text:p>Janeiro-Junho</text:p>
          </table:table-cell>
          <table:covered-table-cell/>
          <table:table-cell office:value-type="string" table:number-columns-spanned="2" table:number-rows-spanned="1" table:style-name="ce68">
            <text:p>Janeiro-Agosto</text:p>
          </table:table-cell>
          <table:covered-table-cell/>
          <table:table-cell office:value-type="string" table:number-columns-spanned="2" table:number-rows-spanned="1" table:style-name="ce68">
            <text:p>Janeiro-Outubro</text:p>
          </table:table-cell>
          <table:covered-table-cell/>
          <table:table-cell office:value-type="string" table:number-columns-spanned="2" table:number-rows-spanned="1" table:style-name="ce68">
            <text:p>Janeiro-Dezembro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6"/>(b)</text:p>
          </table:table-cell>
          <table:table-cell office:value-type="string" table:style-name="ce9">
            <text:p>% <text:s text:c="15"/>(c)=(b/a)</text:p>
          </table:table-cell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5"/>(e)</text:p>
          </table:table-cell>
          <table:table-cell office:value-type="string" table:style-name="ce9">
            <text:p>% <text:s text:c="15"/>(f)=(e/b)</text:p>
          </table:table-cell>
          <table:covered-table-cell/>
          <table:covered-table-cell/>
          <table:table-cell table:style-name="ce3"/>
          <table:table-cell office:value-type="string" table:style-name="ce10">
            <text:p>Empenhado</text:p>
          </table:table-cell>
          <table:table-cell office:value-type="string" table:style-name="ce74">
            <text:p>Liquidado</text:p>
          </table:table-cell>
          <table:table-cell office:value-type="string" table:style-name="ce82">
            <text:p>Empenhado</text:p>
          </table:table-cell>
          <table:table-cell office:value-type="string" table:style-name="ce83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FUNÇÃO/SUBFUNÇÃO</text:p>
          </table:table-cell>
          <table:table-cell office:value-type="float" office:value="365662776" table:formula="of:=[.B11]+[.B20]+[.B22]+[.B24]" table:style-name="ce14">
            <text:p><text:s/>365.662.776,00<text:s/></text:p>
          </table:table-cell>
          <table:table-cell office:value-type="float" office:value="371119513.38" table:formula="of:=[.C11]+[.C20]+[.C22]+[.C24]" table:style-name="ce14">
            <text:p><text:s/>371.119.513,38<text:s/></text:p>
          </table:table-cell>
          <table:table-cell office:value-type="float" office:value="9739480.9600000046" table:formula="of:=[.D11]+[.D20]+[.D22]+[.D24]" table:style-name="ce14">
            <text:p><text:s/>9.739.480,96<text:s/></text:p>
          </table:table-cell>
          <table:table-cell office:value-type="float" office:value="317403529.72999996" table:formula="of:=[.E11]+[.E20]+[.E22]+[.E24]" table:style-name="ce14">
            <text:p><text:s/>317.403.529,73<text:s/></text:p>
          </table:table-cell>
          <table:table-cell office:value-type="percentage" office:value="0.8552596085267048" table:formula="of:=[.E10]/[.C10]" table:style-name="ce15">
            <text:p>85,53%</text:p>
          </table:table-cell>
          <table:table-cell office:value-type="float" office:value="53715983.649999991" table:formula="of:=[.G11]+[.G20]+[.G22]+[.G24]" table:style-name="ce14">
            <text:p><text:s/>53.715.983,65<text:s/></text:p>
          </table:table-cell>
          <table:table-cell office:value-type="float" office:value="65405702.780000001" table:formula="of:=[.H11]+[.H20]+[.H22]+[.H24]" table:style-name="ce14">
            <text:p><text:s/>65.405.702,78<text:s/></text:p>
          </table:table-cell>
          <table:table-cell office:value-type="float" office:value="122572599.84999999" table:formula="of:=[.I11]+[.I20]+[.I22]+[.I24]" table:style-name="ce14">
            <text:p><text:s/>122.572.599,85<text:s/></text:p>
          </table:table-cell>
          <table:table-cell office:value-type="percentage" office:value="0.38617276863387956" table:formula="of:=[.I10]/[.E10]" table:style-name="ce15">
            <text:p>38,62%</text:p>
          </table:table-cell>
          <table:table-cell office:value-type="float" office:value="194830929.88000003" table:formula="of:=[.K11]+[.K20]+[.K22]+[.K24]" table:style-name="ce16">
            <text:p><text:s/>194.830.929,88<text:s/></text:p>
          </table:table-cell>
          <table:table-cell office:value-type="float" office:value="0" table:formula="of:=[.L11]+[.L20]+[.L22]+[.L24]" table:style-name="ce17">
            <text:p><text:s/>-<text:s/></text:p>
          </table:table-cell>
          <table:table-cell table:style-name="ce18"/>
          <table:table-cell table:style-name="ce19"/>
          <table:table-cell table:style-name="ce75"/>
          <table:table-cell table:style-name="ce84"/>
          <table:table-cell table:style-name="ce85"/>
          <table:table-cell table:style-name="ce21"/>
          <table:table-cell table:style-name="ce20"/>
          <table:table-cell table:style-name="ce21"/>
          <table:table-cell table:style-name="ce20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59" table:style-name="ce18"/>
        </table:table-row>
        <table:table-row table:style-name="ro1">
          <table:table-cell office:value-type="string" table:style-name="ce24">
            <text:p>02 - Judiciária</text:p>
          </table:table-cell>
          <table:table-cell office:value-type="float" office:value="305504096" table:formula="of:=SUM([.B12:.B19])" table:style-name="ce25">
            <text:p>305.504.096,00</text:p>
          </table:table-cell>
          <table:table-cell office:value-type="float" office:value="305587096" table:formula="of:=SUM([.C12:.C19])" table:style-name="ce25">
            <text:p>305.587.096,00</text:p>
          </table:table-cell>
          <table:table-cell office:value-type="float" office:value="3925097.2600000002" table:formula="of:=SUM([.D12:.D19])" table:style-name="ce25">
            <text:p>3.925.097,26</text:p>
          </table:table-cell>
          <table:table-cell office:value-type="float" office:value="255505558.46000001" table:formula="of:=SUM([.E12:.E19])" table:style-name="ce25">
            <text:p>255.505.558,46</text:p>
          </table:table-cell>
          <table:table-cell office:value-type="percentage" office:value="0.83611370311264721" table:formula="of:=[.E11]/[.C11]" table:style-name="ce26">
            <text:p>83,61%</text:p>
          </table:table-cell>
          <table:table-cell office:value-type="float" office:value="50081537.539999992" table:formula="of:=[.C11]-[.E11]" table:style-name="ce25">
            <text:p>50.081.537,54</text:p>
          </table:table-cell>
          <table:table-cell office:value-type="float" office:value="49744119.100000001" table:formula="of:=SUM([.H12:.H19])" table:style-name="ce25">
            <text:p>49.744.119,10</text:p>
          </table:table-cell>
          <table:table-cell office:value-type="float" office:value="95142786.159999982" table:formula="of:=SUM([.I12:.I19])" table:style-name="ce25">
            <text:p>95.142.786,16</text:p>
          </table:table-cell>
          <table:table-cell office:value-type="percentage" office:value="0.37237070979375508" table:formula="of:=[.I11]/[.E11]" table:style-name="ce26">
            <text:p>37,24%</text:p>
          </table:table-cell>
          <table:table-cell office:value-type="float" office:value="160362772.30000001" table:formula="of:=[.E11]-[.I11]" table:style-name="ce72">
            <text:p><text:s/>160.362.772,30<text:s/></text:p>
          </table:table-cell>
          <table:table-cell office:value-type="float" office:value="0" table:formula="of:=SUM([.L12:.L19])" table:style-name="ce38">
            <text:p>0,00</text:p>
          </table:table-cell>
          <table:table-cell table:style-name="ce18"/>
          <table:table-cell table:style-name="ce27"/>
          <table:table-cell table:style-name="ce76"/>
          <table:table-cell table:style-name="ce84"/>
          <table:table-cell table:style-name="ce85"/>
          <table:table-cell table:style-name="ce21"/>
          <table:table-cell table:style-name="ce20"/>
          <table:table-cell table:style-name="ce21"/>
          <table:table-cell table:style-name="ce20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59" table:style-name="ce18"/>
        </table:table-row>
        <table:table-row table:style-name="ro1">
          <table:table-cell office:value-type="string" table:style-name="ce29">
            <text:p>061 - Ação Judiciária</text:p>
          </table:table-cell>
          <table:table-cell office:value-type="float" office:value="2160000" table:style-name="ce30">
            <text:p><text:s/>2.160.000,00<text:s/></text:p>
          </table:table-cell>
          <table:table-cell office:value-type="float" office:value="2160000" table:style-name="ce30">
            <text:p><text:s/>2.160.000,00<text:s/></text:p>
          </table:table-cell>
          <table:table-cell office:value-type="float" office:value="-0.21999999997206032" table:formula="of:=[.E12]-[.N12]" table:style-name="ce30">
            <text:p>-0,22<text:s/></text:p>
          </table:table-cell>
          <table:table-cell office:value-type="float" office:value="1199979.49" table:formula="of:=[.P12]" table:style-name="ce30">
            <text:p><text:s/>1.199.979,49<text:s/></text:p>
          </table:table-cell>
          <table:table-cell office:value-type="percentage" office:value="0.55554606018518515" table:formula="of:=[.E12]/[.C12]" table:style-name="ce31">
            <text:p>55,55%</text:p>
          </table:table-cell>
          <table:table-cell office:value-type="float" office:value="960020.51" table:formula="of:=[.C12]-[.E12]" table:style-name="ce30">
            <text:p><text:s/>960.020,51<text:s/></text:p>
          </table:table-cell>
          <table:table-cell office:value-type="float" office:value="469108.43" table:formula="of:=[.I12]-[.O12]" table:style-name="ce30">
            <text:p><text:s/>469.108,43<text:s/></text:p>
          </table:table-cell>
          <table:table-cell office:value-type="float" office:value="533062.99" table:formula="of:=[.Q12]" table:style-name="ce30">
            <text:p><text:s/>533.062,99<text:s/></text:p>
          </table:table-cell>
          <table:table-cell office:value-type="percentage" office:value="0.4442267509088843" table:formula="of:=[.I12]/[.E12]" table:style-name="ce31">
            <text:p>44,42%</text:p>
          </table:table-cell>
          <table:table-cell office:value-type="float" office:value="666916.5" table:formula="of:=[.E12]-[.I12]" table:style-name="ce30">
            <text:p><text:s/>666.916,50<text:s/></text:p>
          </table:table-cell>
          <table:table-cell office:value-type="float" office:value="0" table:style-name="ce92">
            <text:p><text:s/>-<text:s/></text:p>
          </table:table-cell>
          <table:table-cell table:style-name="ce18"/>
          <table:table-cell office:value-type="float" office:value="1199979.71" table:style-name="ce27">
            <text:p><text:s/>1.199.979,71<text:s/></text:p>
          </table:table-cell>
          <table:table-cell office:value-type="float" office:value="63954.559999999998" table:style-name="ce76">
            <text:p><text:s/>63.954,56<text:s/></text:p>
          </table:table-cell>
          <table:table-cell office:value-type="float" office:value="1199979.49" table:style-name="ce84">
            <text:p><text:s/>1.199.979,49<text:s/></text:p>
          </table:table-cell>
          <table:table-cell office:value-type="float" office:value="533062.99" table:style-name="ce85">
            <text:p><text:s/>533.062,99<text:s/>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8"/>
        </table:table-row>
        <table:table-row table:style-name="ro1">
          <table:table-cell office:value-type="string" table:style-name="ce29">
            <text:p>122 - Administração Geral</text:p>
          </table:table-cell>
          <table:table-cell office:value-type="float" office:value="244991086" table:style-name="ce30">
            <text:p><text:s/>244.991.086,00<text:s/></text:p>
          </table:table-cell>
          <table:table-cell office:value-type="float" office:value="245074086" table:formula="of:=244991086+83000" table:style-name="ce30">
            <text:p><text:s/>245.074.086,00<text:s/></text:p>
          </table:table-cell>
          <table:table-cell office:value-type="float" office:value="3890285" table:formula="of:=[.E13]-[.N13]" table:style-name="ce30">
            <text:p><text:s/>3.890.285,00<text:s/></text:p>
          </table:table-cell>
          <table:table-cell office:value-type="float" office:value="200381461.33000001" table:formula="of:=[.P13]" table:style-name="ce30">
            <text:p><text:s/>200.381.461,33<text:s/></text:p>
          </table:table-cell>
          <table:table-cell office:value-type="percentage" office:value="0.81763626909945919" table:formula="of:=[.E13]/[.C13]" table:style-name="ce31">
            <text:p>81,76%</text:p>
          </table:table-cell>
          <table:table-cell office:value-type="float" office:value="44692624.669999987" table:formula="of:=[.C13]-[.E13]" table:style-name="ce30">
            <text:p><text:s/>44.692.624,67<text:s/></text:p>
          </table:table-cell>
          <table:table-cell office:value-type="float" office:value="40202614" table:formula="of:=[.I13]-[.O13]" table:style-name="ce30">
            <text:p><text:s/>40.202.614,00<text:s/></text:p>
          </table:table-cell>
          <table:table-cell office:value-type="float" office:value="77499149.829999998" table:formula="of:=[.Q13]" table:style-name="ce30">
            <text:p><text:s/>77.499.149,83<text:s/></text:p>
          </table:table-cell>
          <table:table-cell office:value-type="percentage" office:value="0.38675808288656915" table:formula="of:=[.I13]/[.E13]" table:style-name="ce31">
            <text:p>38,68%</text:p>
          </table:table-cell>
          <table:table-cell office:value-type="float" office:value="122882311.50000001" table:formula="of:=[.E13]-[.I13]" table:style-name="ce30">
            <text:p><text:s/>122.882.311,50<text:s/></text:p>
          </table:table-cell>
          <table:table-cell office:value-type="float" office:value="0" table:style-name="ce92">
            <text:p><text:s/>-<text:s/></text:p>
          </table:table-cell>
          <table:table-cell table:style-name="ce18"/>
          <table:table-cell office:value-type="float" office:value="196491176.33000001" table:style-name="ce27">
            <text:p><text:s/>196.491.176,33<text:s/></text:p>
          </table:table-cell>
          <table:table-cell office:value-type="float" office:value="37296535.829999998" table:style-name="ce76">
            <text:p><text:s/>37.296.535,83<text:s/></text:p>
          </table:table-cell>
          <table:table-cell office:value-type="float" office:value="200381461.33000001" table:style-name="ce84">
            <text:p><text:s/>200.381.461,33<text:s/></text:p>
          </table:table-cell>
          <table:table-cell office:value-type="float" office:value="77499149.829999998" table:style-name="ce85">
            <text:p><text:s/>77.499.149,83<text:s/>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8"/>
        </table:table-row>
        <table:table-row table:style-name="ro1">
          <table:table-cell office:value-type="string" table:style-name="ce29">
            <text:p>126 - Tecnologia da Informaçã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4]" table:style-name="ce30">
            <text:p><text:s/>-<text:s/></text:p>
          </table:table-cell>
          <table:table-cell office:value-type="float" office:value="0" table:formula="of:=[.E14]-[.N14]" table:style-name="ce30">
            <text:p><text:s/>-<text:s/></text:p>
          </table:table-cell>
          <table:table-cell office:value-type="float" office:value="0" table:formula="of:=[.P14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4]-[.E14]" table:style-name="ce30">
            <text:p><text:s/>-<text:s/></text:p>
          </table:table-cell>
          <table:table-cell office:value-type="float" office:value="0" table:formula="of:=[.I14]-[.O14]" table:style-name="ce30">
            <text:p><text:s/>-<text:s/></text:p>
          </table:table-cell>
          <table:table-cell office:value-type="float" office:value="0" table:formula="of:=[.Q14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4]-[.I14]" table:style-name="ce30">
            <text:p><text:s/>-<text:s/></text:p>
          </table:table-cell>
          <table:table-cell office:value-type="float" office:value="0" table:formula="of:=[.K14]" table:style-name="ce92">
            <text:p><text:s/>-<text:s/></text:p>
          </table:table-cell>
          <table:table-cell table:style-name="ce18"/>
          <table:table-cell table:style-name="ce27"/>
          <table:table-cell table:style-name="ce76"/>
          <table:table-cell table:style-name="ce84"/>
          <table:table-cell table:style-name="ce85"/>
          <table:table-cell table:style-name="ce21"/>
          <table:table-cell table:style-name="ce20"/>
          <table:table-cell table:style-name="ce21"/>
          <table:table-cell table:style-name="ce20"/>
          <table:table-cell table:style-name="ce32"/>
          <table:table-cell table:style-name="ce28"/>
          <table:table-cell table:style-name="ce34"/>
          <table:table-cell table:style-name="ce28"/>
          <table:table-cell table:number-columns-repeated="16359" table:style-name="ce18"/>
        </table:table-row>
        <table:table-row table:style-name="ro1">
          <table:table-cell office:value-type="string" table:style-name="ce29">
            <text:p>128 - Formação de Recursos Human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5]" table:style-name="ce30">
            <text:p><text:s/>-<text:s/></text:p>
          </table:table-cell>
          <table:table-cell office:value-type="float" office:value="0" table:formula="of:=[.E15]-[.N15]" table:style-name="ce30">
            <text:p><text:s/>-<text:s/></text:p>
          </table:table-cell>
          <table:table-cell office:value-type="float" office:value="0" table:formula="of:=[.P1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5]-[.E15]" table:style-name="ce30">
            <text:p><text:s/>-<text:s/></text:p>
          </table:table-cell>
          <table:table-cell office:value-type="float" office:value="0" table:formula="of:=[.I15]-[.O15]" table:style-name="ce30">
            <text:p><text:s/>-<text:s/></text:p>
          </table:table-cell>
          <table:table-cell office:value-type="float" office:value="0" table:formula="of:=[.Q1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5]-[.I15]" table:style-name="ce30">
            <text:p><text:s/>-<text:s/></text:p>
          </table:table-cell>
          <table:table-cell office:value-type="float" office:value="0" table:formula="of:=[.K15]" table:style-name="ce92">
            <text:p><text:s/>-<text:s/></text:p>
          </table:table-cell>
          <table:table-cell table:style-name="ce18"/>
          <table:table-cell table:style-name="ce27"/>
          <table:table-cell table:style-name="ce76"/>
          <table:table-cell table:style-name="ce84"/>
          <table:table-cell table:style-name="ce85"/>
          <table:table-cell table:style-name="ce21"/>
          <table:table-cell table:style-name="ce20"/>
          <table:table-cell table:style-name="ce21"/>
          <table:table-cell table:style-name="ce20"/>
          <table:table-cell table:style-name="ce34"/>
          <table:table-cell table:style-name="ce28"/>
          <table:table-cell table:style-name="ce34"/>
          <table:table-cell table:style-name="ce28"/>
          <table:table-cell table:number-columns-repeated="16359" table:style-name="ce18"/>
        </table:table-row>
        <table:table-row table:style-name="ro1">
          <table:table-cell office:value-type="string" table:style-name="ce29">
            <text:p>131 - Comunicação Social</text:p>
          </table:table-cell>
          <table:table-cell office:value-type="float" office:value="100000" table:style-name="ce30">
            <text:p><text:s/>100.000,00<text:s/></text:p>
          </table:table-cell>
          <table:table-cell office:value-type="float" office:value="100000" table:style-name="ce30">
            <text:p><text:s/>100.000,00<text:s/></text:p>
          </table:table-cell>
          <table:table-cell office:value-type="float" office:value="24812.48" table:formula="of:=[.E16]-[.N16]" table:style-name="ce30">
            <text:p><text:s/>24.812,48<text:s/></text:p>
          </table:table-cell>
          <table:table-cell office:value-type="float" office:value="24812.48" table:formula="of:=[.P16]" table:style-name="ce30">
            <text:p><text:s/>24.812,48<text:s/></text:p>
          </table:table-cell>
          <table:table-cell office:value-type="percentage" office:value="0.24812480000000001" table:formula="of:=[.E16]/[.C16]" table:style-name="ce31">
            <text:p>24,81%</text:p>
          </table:table-cell>
          <table:table-cell office:value-type="float" office:value="75187.520000000004" table:formula="of:=[.C16]-[.E16]" table:style-name="ce30">
            <text:p><text:s/>75.187,52<text:s/></text:p>
          </table:table-cell>
          <table:table-cell office:value-type="float" office:value="0" table:formula="of:=[.I16]-[.O16]" table:style-name="ce30">
            <text:p><text:s/>-<text:s/></text:p>
          </table:table-cell>
          <table:table-cell office:value-type="float" office:value="0" table:formula="of:=[.Q16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24812.48" table:formula="of:=[.E16]-[.I16]" table:style-name="ce30">
            <text:p><text:s/>24.812,48<text:s/></text:p>
          </table:table-cell>
          <table:table-cell office:value-type="float" office:value="0" table:style-name="ce92">
            <text:p><text:s/>-<text:s/></text:p>
          </table:table-cell>
          <table:table-cell table:style-name="ce18"/>
          <table:table-cell table:style-name="ce27"/>
          <table:table-cell table:style-name="ce76"/>
          <table:table-cell office:value-type="float" office:value="24812.48" table:style-name="ce84">
            <text:p><text:s/>24.812,48<text:s/></text:p>
          </table:table-cell>
          <table:table-cell office:value-type="float" office:value="0" table:style-name="ce85">
            <text:p><text:s/>-<text:s/>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34"/>
          <table:table-cell table:style-name="ce28"/>
          <table:table-cell table:style-name="ce34"/>
          <table:table-cell table:style-name="ce28"/>
          <table:table-cell table:number-columns-repeated="16359" table:style-name="ce18"/>
        </table:table-row>
        <table:table-row table:style-name="ro1">
          <table:table-cell office:value-type="string" table:style-name="ce29">
            <text:p>301 - Atenção Bás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7]" table:style-name="ce30">
            <text:p><text:s/>-<text:s/></text:p>
          </table:table-cell>
          <table:table-cell office:value-type="float" office:value="0" table:formula="of:=[.E17]-[.N17]" table:style-name="ce30">
            <text:p><text:s/>-<text:s/></text:p>
          </table:table-cell>
          <table:table-cell office:value-type="float" office:value="0" table:formula="of:=[.P17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7]-[.E17]" table:style-name="ce30">
            <text:p><text:s/>-<text:s/></text:p>
          </table:table-cell>
          <table:table-cell office:value-type="float" office:value="0" table:formula="of:=[.I17]-[.O17]" table:style-name="ce30">
            <text:p><text:s/>-<text:s/></text:p>
          </table:table-cell>
          <table:table-cell office:value-type="float" office:value="0" table:formula="of:=[.Q17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7]-[.I17]" table:style-name="ce30">
            <text:p><text:s/>-<text:s/></text:p>
          </table:table-cell>
          <table:table-cell office:value-type="float" office:value="0" table:formula="of:=[.K17]" table:style-name="ce92">
            <text:p><text:s/>-<text:s/></text:p>
          </table:table-cell>
          <table:table-cell table:style-name="ce18"/>
          <table:table-cell table:style-name="ce27"/>
          <table:table-cell table:style-name="ce76"/>
          <table:table-cell table:style-name="ce84"/>
          <table:table-cell table:style-name="ce85"/>
          <table:table-cell table:style-name="ce21"/>
          <table:table-cell table:style-name="ce20"/>
          <table:table-cell table:style-name="ce21"/>
          <table:table-cell table:style-name="ce20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8"/>
        </table:table-row>
        <table:table-row table:style-name="ro1">
          <table:table-cell office:value-type="string" table:style-name="ce29">
            <text:p>331 - Proteção e Benefícios ao Trabalhador</text:p>
          </table:table-cell>
          <table:table-cell office:value-type="float" office:value="29009204" table:style-name="ce30">
            <text:p><text:s/>29.009.204,00<text:s/></text:p>
          </table:table-cell>
          <table:table-cell office:value-type="float" office:value="29009204" table:style-name="ce30">
            <text:p><text:s/>29.009.204,00<text:s/></text:p>
          </table:table-cell>
          <table:table-cell office:value-type="float" office:value="10000" table:formula="of:=[.E18]-[.N18]" table:style-name="ce30">
            <text:p><text:s/>10.000,00<text:s/></text:p>
          </table:table-cell>
          <table:table-cell office:value-type="float" office:value="28899305.16" table:formula="of:=[.P18]" table:style-name="ce30">
            <text:p><text:s/>28.899.305,16<text:s/></text:p>
          </table:table-cell>
          <table:table-cell office:value-type="percentage" office:value="0.99621158719143066" table:formula="of:=[.E18]/[.C18]" table:style-name="ce31">
            <text:p>99,62%</text:p>
          </table:table-cell>
          <table:table-cell office:value-type="float" office:value="109898.83999999985" table:formula="of:=[.C18]-[.E18]" table:style-name="ce30">
            <text:p><text:s/>109.898,84<text:s/></text:p>
          </table:table-cell>
          <table:table-cell office:value-type="float" office:value="4791265.45" table:formula="of:=[.I18]-[.O18]" table:style-name="ce30">
            <text:p><text:s/>4.791.265,45<text:s/></text:p>
          </table:table-cell>
          <table:table-cell office:value-type="float" office:value="8526055.2400000002" table:formula="of:=[.Q18]" table:style-name="ce30">
            <text:p><text:s/>8.526.055,24<text:s/></text:p>
          </table:table-cell>
          <table:table-cell office:value-type="percentage" office:value="0.29502630574665345" table:formula="of:=[.I18]/[.E18]" table:style-name="ce31">
            <text:p>29,50%</text:p>
          </table:table-cell>
          <table:table-cell office:value-type="float" office:value="20373249.920000002" table:formula="of:=[.E18]-[.I18]" table:style-name="ce30">
            <text:p><text:s/>20.373.249,92<text:s/></text:p>
          </table:table-cell>
          <table:table-cell office:value-type="float" office:value="0" table:style-name="ce92">
            <text:p><text:s/>-<text:s/></text:p>
          </table:table-cell>
          <table:table-cell table:style-name="ce18"/>
          <table:table-cell office:value-type="float" office:value="28889305.16" table:style-name="ce27">
            <text:p><text:s/>28.889.305,16<text:s/></text:p>
          </table:table-cell>
          <table:table-cell office:value-type="float" office:value="3734789.79" table:style-name="ce76">
            <text:p><text:s/>3.734.789,79<text:s/></text:p>
          </table:table-cell>
          <table:table-cell office:value-type="float" office:value="28899305.16" table:style-name="ce84">
            <text:p><text:s/>28.899.305,16<text:s/></text:p>
          </table:table-cell>
          <table:table-cell office:value-type="float" office:value="8526055.2400000002" table:style-name="ce85">
            <text:p><text:s/>8.526.055,24<text:s/>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8"/>
        </table:table-row>
        <table:table-row table:style-name="ro1">
          <table:table-cell office:value-type="string" table:style-name="ce29">
            <text:p>846 - Outros Encargos Especiais</text:p>
          </table:table-cell>
          <table:table-cell office:value-type="float" office:value="29243806" table:style-name="ce30">
            <text:p><text:s/>29.243.806,00<text:s/></text:p>
          </table:table-cell>
          <table:table-cell office:value-type="float" office:value="29243806" table:style-name="ce30">
            <text:p><text:s/>29.243.806,00<text:s/></text:p>
          </table:table-cell>
          <table:table-cell office:value-type="float" office:value="0" table:formula="of:=[.E19]-[.N19]" table:style-name="ce30">
            <text:p><text:s/>-<text:s/></text:p>
          </table:table-cell>
          <table:table-cell office:value-type="float" office:value="25000000" table:formula="of:=[.P19]" table:style-name="ce30">
            <text:p><text:s/>25.000.000,00<text:s/></text:p>
          </table:table-cell>
          <table:table-cell office:value-type="percentage" office:value="0.85488188507337248" table:formula="of:=[.E19]/[.C19]" table:style-name="ce31">
            <text:p>85,49%</text:p>
          </table:table-cell>
          <table:table-cell office:value-type="float" office:value="4243806" table:formula="of:=[.C19]-[.E19]" table:style-name="ce30">
            <text:p><text:s/>4.243.806,00<text:s/></text:p>
          </table:table-cell>
          <table:table-cell office:value-type="float" office:value="4281131.22" table:formula="of:=[.I19]-[.O19]" table:style-name="ce30">
            <text:p><text:s/>4.281.131,22<text:s/></text:p>
          </table:table-cell>
          <table:table-cell office:value-type="float" office:value="8584518.0999999996" table:formula="of:=[.Q19]" table:style-name="ce30">
            <text:p><text:s/>8.584.518,10<text:s/></text:p>
          </table:table-cell>
          <table:table-cell office:value-type="percentage" office:value="0.34338072399999997" table:formula="of:=[.I19]/[.E19]" table:style-name="ce31">
            <text:p>34,34%</text:p>
          </table:table-cell>
          <table:table-cell office:value-type="float" office:value="16415481.9" table:formula="of:=[.E19]-[.I19]" table:style-name="ce30">
            <text:p><text:s/>16.415.481,90<text:s/></text:p>
          </table:table-cell>
          <table:table-cell office:value-type="float" office:value="0" table:style-name="ce92">
            <text:p><text:s/>-<text:s/></text:p>
          </table:table-cell>
          <table:table-cell table:style-name="ce18"/>
          <table:table-cell office:value-type="float" office:value="25000000" table:style-name="ce27">
            <text:p><text:s/>25.000.000,00<text:s/></text:p>
          </table:table-cell>
          <table:table-cell office:value-type="float" office:value="4303386.88" table:style-name="ce76">
            <text:p><text:s/>4.303.386,88<text:s/></text:p>
          </table:table-cell>
          <table:table-cell office:value-type="float" office:value="25000000" table:style-name="ce84">
            <text:p><text:s/>25.000.000,00<text:s/></text:p>
          </table:table-cell>
          <table:table-cell office:value-type="float" office:value="8584518.0999999996" table:style-name="ce85">
            <text:p><text:s/>8.584.518,10<text:s/>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8"/>
        </table:table-row>
        <table:table-row table:style-name="ro1">
          <table:table-cell office:value-type="string" table:style-name="ce35">
            <text:p>09 - Previdência Social</text:p>
          </table:table-cell>
          <table:table-cell office:value-type="float" office:value="58957680" table:formula="of:=[.B21]" table:style-name="ce25">
            <text:p>58.957.680,00</text:p>
          </table:table-cell>
          <table:table-cell office:value-type="float" office:value="58957680" table:formula="of:=[.C21]" table:style-name="ce25">
            <text:p>58.957.680,00</text:p>
          </table:table-cell>
          <table:table-cell office:value-type="float" office:value="947323.87000000477" table:formula="of:=[.D21]" table:style-name="ce25">
            <text:p>947.323,87</text:p>
          </table:table-cell>
          <table:table-cell office:value-type="float" office:value="55921768.240000002" table:formula="of:=[.E21]" table:style-name="ce25">
            <text:p>55.921.768,24</text:p>
          </table:table-cell>
          <table:table-cell office:value-type="percentage" office:value="0.94850693310862977" table:formula="of:=[.E20]/[.C20]" table:style-name="ce26">
            <text:p>94,85%</text:p>
          </table:table-cell>
          <table:table-cell office:value-type="float" office:value="3035911.7599999979" table:formula="of:=[.G21]" table:style-name="ce25">
            <text:p>3.035.911,76</text:p>
          </table:table-cell>
          <table:table-cell office:value-type="float" office:value="10499680.130000001" table:formula="of:=[.H21]" table:style-name="ce25">
            <text:p>10.499.680,13</text:p>
          </table:table-cell>
          <table:table-cell office:value-type="float" office:value="21895142.370000001" table:formula="of:=[.I21]" table:style-name="ce25">
            <text:p>21.895.142,37</text:p>
          </table:table-cell>
          <table:table-cell office:value-type="percentage" office:value="0.39153165322012717" table:formula="of:=[.I20]/[.E20]" table:style-name="ce26">
            <text:p>39,15%</text:p>
          </table:table-cell>
          <table:table-cell office:value-type="float" office:value="34026625.870000005" table:formula="of:=[.K21]" table:style-name="ce25">
            <text:p>34.026.625,87</text:p>
          </table:table-cell>
          <table:table-cell office:value-type="float" office:value="0" table:formula="of:=[.L21]" table:style-name="ce38">
            <text:p>0,00</text:p>
          </table:table-cell>
          <table:table-cell table:style-name="ce18"/>
          <table:table-cell table:style-name="ce27"/>
          <table:table-cell table:style-name="ce76"/>
          <table:table-cell table:style-name="ce84"/>
          <table:table-cell table:style-name="ce85"/>
          <table:table-cell table:style-name="ce21"/>
          <table:table-cell table:style-name="ce20"/>
          <table:table-cell table:style-name="ce21"/>
          <table:table-cell table:style-name="ce20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59" table:style-name="ce18"/>
        </table:table-row>
        <table:table-row table:style-name="ro1">
          <table:table-cell office:value-type="string" table:style-name="ce29">
            <text:p>272 - Previdência do Regime Estatutário</text:p>
          </table:table-cell>
          <table:table-cell office:value-type="float" office:value="58957680" table:style-name="ce30">
            <text:p><text:s/>58.957.680,00<text:s/></text:p>
          </table:table-cell>
          <table:table-cell office:value-type="float" office:value="58957680" table:style-name="ce30">
            <text:p><text:s/>58.957.680,00<text:s/></text:p>
          </table:table-cell>
          <table:table-cell office:value-type="float" office:value="947323.87000000477" table:formula="of:=[.E21]-[.N21]" table:style-name="ce30">
            <text:p><text:s/>947.323,87<text:s/></text:p>
          </table:table-cell>
          <table:table-cell office:value-type="float" office:value="55921768.240000002" table:formula="of:=[.P21]" table:style-name="ce30">
            <text:p><text:s/>55.921.768,24<text:s/></text:p>
          </table:table-cell>
          <table:table-cell office:value-type="percentage" office:value="0.94850693310862977" table:formula="of:=[.E21]/[.C21]" table:style-name="ce31">
            <text:p>94,85%</text:p>
          </table:table-cell>
          <table:table-cell office:value-type="float" office:value="3035911.7599999979" table:formula="of:=[.C21]-[.E21]" table:style-name="ce30">
            <text:p><text:s/>3.035.911,76<text:s/></text:p>
          </table:table-cell>
          <table:table-cell office:value-type="float" office:value="10499680.130000001" table:formula="of:=[.I21]-[.O21]" table:style-name="ce30">
            <text:p><text:s/>10.499.680,13<text:s/></text:p>
          </table:table-cell>
          <table:table-cell office:value-type="float" office:value="21895142.370000001" table:formula="of:=[.Q21]" table:style-name="ce30">
            <text:p><text:s/>21.895.142,37<text:s/></text:p>
          </table:table-cell>
          <table:table-cell office:value-type="percentage" office:value="0.39153165322012717" table:formula="of:=[.I21]/[.E21]" table:style-name="ce31">
            <text:p>39,15%</text:p>
          </table:table-cell>
          <table:table-cell office:value-type="float" office:value="34026625.870000005" table:formula="of:=[.E21]-[.I21]" table:style-name="ce30">
            <text:p><text:s/>34.026.625,87<text:s/></text:p>
          </table:table-cell>
          <table:table-cell office:value-type="float" office:value="0" table:style-name="ce92">
            <text:p><text:s/>-<text:s/></text:p>
          </table:table-cell>
          <table:table-cell table:style-name="ce18"/>
          <table:table-cell office:value-type="float" office:value="54974444.369999997" table:style-name="ce27">
            <text:p><text:s/>54.974.444,37<text:s/></text:p>
          </table:table-cell>
          <table:table-cell office:value-type="float" office:value="11395462.24" table:style-name="ce76">
            <text:p><text:s/>11.395.462,24<text:s/></text:p>
          </table:table-cell>
          <table:table-cell office:value-type="float" office:value="55921768.240000002" table:style-name="ce84">
            <text:p><text:s/>55.921.768,24<text:s/></text:p>
          </table:table-cell>
          <table:table-cell office:value-type="float" office:value="21895142.370000001" table:style-name="ce85">
            <text:p><text:s/>21.895.142,37<text:s/>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8"/>
        </table:table-row>
        <table:table-row table:style-name="ro1">
          <table:table-cell office:value-type="string" table:style-name="ce35">
            <text:p>28 - Encargos Especiais</text:p>
          </table:table-cell>
          <table:table-cell office:value-type="float" office:value="1201000" table:formula="of:=[.B23]" table:style-name="ce25">
            <text:p>1.201.000,00</text:p>
          </table:table-cell>
          <table:table-cell office:value-type="float" office:value="6574737.3799999999" table:formula="of:=[.C23]" table:style-name="ce25">
            <text:p>6.574.737,38</text:p>
          </table:table-cell>
          <table:table-cell office:value-type="float" office:value="4867059.83" table:formula="of:=[.D23]" table:style-name="ce25">
            <text:p>4.867.059,83</text:p>
          </table:table-cell>
          <table:table-cell office:value-type="float" office:value="5976203.0300000003" table:formula="of:=[.E23]" table:style-name="ce25">
            <text:p>5.976.203,03</text:p>
          </table:table-cell>
          <table:table-cell office:value-type="percentage" office:value="0.90896452353812496" table:formula="of:=[.E22]/[.C22]" table:style-name="ce26">
            <text:p>90,90%</text:p>
          </table:table-cell>
          <table:table-cell office:value-type="float" office:value="598534.34999999963" table:formula="of:=[.G23]" table:style-name="ce25">
            <text:p>598.534,35</text:p>
          </table:table-cell>
          <table:table-cell office:value-type="float" office:value="5161903.5500000007" table:formula="of:=[.H23]" table:style-name="ce25">
            <text:p>5.161.903,55</text:p>
          </table:table-cell>
          <table:table-cell office:value-type="float" office:value="5534671.3200000003" table:formula="of:=[.I23]" table:style-name="ce25">
            <text:p>5.534.671,32</text:p>
          </table:table-cell>
          <table:table-cell office:value-type="percentage" office:value="0.92611835511886886" table:formula="of:=[.I22]/[.E22]" table:style-name="ce26">
            <text:p>92,61%</text:p>
          </table:table-cell>
          <table:table-cell office:value-type="float" office:value="441531.70999999996" table:formula="of:=[.K23]" table:style-name="ce25">
            <text:p>441.531,71</text:p>
          </table:table-cell>
          <table:table-cell office:value-type="float" office:value="0" table:formula="of:=[.L23]" table:style-name="ce38">
            <text:p>0,00</text:p>
          </table:table-cell>
          <table:table-cell table:style-name="ce18"/>
          <table:table-cell table:style-name="ce27"/>
          <table:table-cell table:style-name="ce76"/>
          <table:table-cell table:style-name="ce84"/>
          <table:table-cell table:style-name="ce85"/>
          <table:table-cell table:style-name="ce21"/>
          <table:table-cell table:style-name="ce20"/>
          <table:table-cell table:style-name="ce21"/>
          <table:table-cell table:style-name="ce20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59" table:style-name="ce18"/>
        </table:table-row>
        <table:table-row table:style-name="ro1">
          <table:table-cell office:value-type="string" table:style-name="ce29">
            <text:p>846 - Outros Encargos Especiais</text:p>
          </table:table-cell>
          <table:table-cell office:value-type="float" office:value="1201000" table:style-name="ce30">
            <text:p><text:s/>1.201.000,00<text:s/></text:p>
          </table:table-cell>
          <table:table-cell office:value-type="float" office:value="6574737.3799999999" table:formula="of:=1201000+260732.38+5113005" table:style-name="ce30">
            <text:p><text:s/>6.574.737,38<text:s/></text:p>
          </table:table-cell>
          <table:table-cell office:value-type="float" office:value="4867059.83" table:formula="of:=[.E23]-[.N23]" table:style-name="ce30">
            <text:p><text:s/>4.867.059,83<text:s/></text:p>
          </table:table-cell>
          <table:table-cell office:value-type="float" office:value="5976203.0300000003" table:formula="of:=[.P23]" table:style-name="ce30">
            <text:p><text:s/>5.976.203,03<text:s/></text:p>
          </table:table-cell>
          <table:table-cell office:value-type="percentage" office:value="0.90896452353812496" table:formula="of:=[.E23]/[.C23]" table:style-name="ce31">
            <text:p>90,90%</text:p>
          </table:table-cell>
          <table:table-cell office:value-type="float" office:value="598534.34999999963" table:formula="of:=[.C23]-[.E23]" table:style-name="ce30">
            <text:p><text:s/>598.534,35<text:s/></text:p>
          </table:table-cell>
          <table:table-cell office:value-type="float" office:value="5161903.5500000007" table:formula="of:=[.I23]-[.O23]" table:style-name="ce30">
            <text:p><text:s/>5.161.903,55<text:s/></text:p>
          </table:table-cell>
          <table:table-cell office:value-type="float" office:value="5534671.3200000003" table:formula="of:=[.Q23]" table:style-name="ce30">
            <text:p><text:s/>5.534.671,32<text:s/></text:p>
          </table:table-cell>
          <table:table-cell office:value-type="percentage" office:value="0.92611835511886886" table:formula="of:=[.I23]/[.E23]" table:style-name="ce31">
            <text:p>92,61%</text:p>
          </table:table-cell>
          <table:table-cell office:value-type="float" office:value="441531.70999999996" table:formula="of:=[.E23]-[.I23]" table:style-name="ce30">
            <text:p><text:s/>441.531,71<text:s/></text:p>
          </table:table-cell>
          <table:table-cell office:value-type="float" office:value="0" table:style-name="ce92">
            <text:p><text:s/>-<text:s/></text:p>
          </table:table-cell>
          <table:table-cell table:style-name="ce18"/>
          <table:table-cell office:value-type="float" office:value="1109143.2" table:style-name="ce27">
            <text:p><text:s/>1.109.143,20<text:s/></text:p>
          </table:table-cell>
          <table:table-cell office:value-type="float" office:value="372767.77" table:style-name="ce76">
            <text:p><text:s/>372.767,77<text:s/></text:p>
          </table:table-cell>
          <table:table-cell office:value-type="float" office:value="5976203.0300000003" table:style-name="ce84">
            <text:p><text:s/>5.976.203,03<text:s/></text:p>
          </table:table-cell>
          <table:table-cell office:value-type="float" office:value="5534671.3200000003" table:style-name="ce85">
            <text:p><text:s/>5.534.671,32<text:s/>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8"/>
        </table:table-row>
        <table:table-row table:style-name="ro1">
          <table:table-cell office:value-type="string" table:style-name="ce35">
            <text:p>99 - Reserva de Contingência</text:p>
          </table:table-cell>
          <table:table-cell office:value-type="float" office:value="0" table:formula="of:=[.B25]" table:style-name="ce39">
            <text:p><text:s/>-<text:s/></text:p>
          </table:table-cell>
          <table:table-cell office:value-type="float" office:value="0" table:formula="of:=[.C25]" table:style-name="ce39">
            <text:p><text:s/>-<text:s/></text:p>
          </table:table-cell>
          <table:table-cell office:value-type="float" office:value="0" table:formula="of:=[.D25]" table:style-name="ce39">
            <text:p><text:s/>-<text:s/></text:p>
          </table:table-cell>
          <table:table-cell office:value-type="float" office:value="0" table:formula="of:=[.E25]" table:style-name="ce39">
            <text:p><text:s/>-<text:s/></text:p>
          </table:table-cell>
          <table:table-cell office:value-type="percentage" office:value="0" table:style-name="ce26">
            <text:p>0,00%</text:p>
          </table:table-cell>
          <table:table-cell office:value-type="float" office:value="0" table:formula="of:=[.G25]" table:style-name="ce39">
            <text:p><text:s/>-<text:s/></text:p>
          </table:table-cell>
          <table:table-cell office:value-type="float" office:value="0" table:formula="of:=[.H25]" table:style-name="ce39">
            <text:p><text:s/>-<text:s/></text:p>
          </table:table-cell>
          <table:table-cell office:value-type="float" office:value="0" table:formula="of:=[.I25]" table:style-name="ce39">
            <text:p><text:s/>-<text:s/></text:p>
          </table:table-cell>
          <table:table-cell office:value-type="percentage" office:value="0" table:style-name="ce26">
            <text:p>0,00%</text:p>
          </table:table-cell>
          <table:table-cell office:value-type="float" office:value="0" table:formula="of:=[.K25]" table:style-name="ce39">
            <text:p><text:s/>-<text:s/></text:p>
          </table:table-cell>
          <table:table-cell office:value-type="float" office:value="0" table:formula="of:=[.L25]" table:style-name="ce93">
            <text:p><text:s/>-<text:s/></text:p>
          </table:table-cell>
          <table:table-cell table:style-name="ce18"/>
          <table:table-cell table:style-name="ce27"/>
          <table:table-cell table:style-name="ce76"/>
          <table:table-cell table:style-name="ce84"/>
          <table:table-cell table:style-name="ce85"/>
          <table:table-cell table:style-name="ce21"/>
          <table:table-cell table:style-name="ce20"/>
          <table:table-cell table:style-name="ce21"/>
          <table:table-cell table:style-name="ce20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8"/>
        </table:table-row>
        <table:table-row table:style-name="ro1">
          <table:table-cell office:value-type="string" table:style-name="ce29">
            <text:p>999 - Reserva de Contingênci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25]" table:style-name="ce30">
            <text:p><text:s/>-<text:s/></text:p>
          </table:table-cell>
          <table:table-cell office:value-type="float" office:value="0" table:formula="of:=[.E25]-[.N25]" table:style-name="ce30">
            <text:p><text:s/>-<text:s/></text:p>
          </table:table-cell>
          <table:table-cell office:value-type="float" office:value="0" table:formula="of:=[.P2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25]-[.E25]" table:style-name="ce30">
            <text:p><text:s/>-<text:s/></text:p>
          </table:table-cell>
          <table:table-cell office:value-type="float" office:value="0" table:formula="of:=[.I25]-[.O25]" table:style-name="ce30">
            <text:p><text:s/>-<text:s/></text:p>
          </table:table-cell>
          <table:table-cell office:value-type="float" office:value="0" table:formula="of:=[.Q2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25]-[.I25]" table:style-name="ce30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style-name="ce18"/>
          <table:table-cell table:style-name="ce27"/>
          <table:table-cell table:style-name="ce76"/>
          <table:table-cell table:style-name="ce84"/>
          <table:table-cell table:style-name="ce85"/>
          <table:table-cell table:style-name="ce21"/>
          <table:table-cell table:style-name="ce20"/>
          <table:table-cell table:style-name="ce21"/>
          <table:table-cell table:style-name="ce20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8"/>
        </table:table-row>
        <table:table-row table:style-name="ro5">
          <table:table-cell office:value-type="string" table:style-name="ce40">
            <text:p>CATEGORIA ECONÔMICA / GRUPO DE NATUREZA DA DESPESA</text:p>
          </table:table-cell>
          <table:table-cell office:value-type="float" office:value="365662776" table:formula="of:=[.B27]+[.B30]+[.B32]" table:style-name="ce14">
            <text:p><text:s/>365.662.776,00<text:s/></text:p>
          </table:table-cell>
          <table:table-cell office:value-type="float" office:value="371119513.38" table:formula="of:=[.C27]+[.C30]+[.C32]" table:style-name="ce14">
            <text:p><text:s/>371.119.513,38<text:s/></text:p>
          </table:table-cell>
          <table:table-cell office:value-type="float" office:value="9739480.9599999934" table:formula="of:=[.D27]+[.D30]+[.D32]" table:style-name="ce14">
            <text:p><text:s/>9.739.480,96<text:s/></text:p>
          </table:table-cell>
          <table:table-cell office:value-type="float" office:value="317403529.73000002" table:formula="of:=[.E27]+[.E30]+[.E32]" table:style-name="ce14">
            <text:p><text:s/>317.403.529,73<text:s/></text:p>
          </table:table-cell>
          <table:table-cell office:value-type="percentage" office:value="0.85525960852670491" table:formula="of:=[.E26]/[.C26]" table:style-name="ce15">
            <text:p>85,53%</text:p>
          </table:table-cell>
          <table:table-cell office:value-type="float" office:value="53715983.649999991" table:formula="of:=[.G27]+[.G30]+[.G32]" table:style-name="ce14">
            <text:p><text:s/>53.715.983,65<text:s/></text:p>
          </table:table-cell>
          <table:table-cell office:value-type="float" office:value="65405702.780000001" table:formula="of:=[.H27]+[.H30]+[.H32]" table:style-name="ce14">
            <text:p><text:s/>65.405.702,78<text:s/></text:p>
          </table:table-cell>
          <table:table-cell office:value-type="float" office:value="122572599.84999999" table:formula="of:=[.I27]+[.I30]+[.I32]" table:style-name="ce14">
            <text:p><text:s/>122.572.599,85<text:s/></text:p>
          </table:table-cell>
          <table:table-cell office:value-type="percentage" office:value="0.3861727686338795" table:formula="of:=[.I26]/[.E26]" table:style-name="ce15">
            <text:p>38,62%</text:p>
          </table:table-cell>
          <table:table-cell office:value-type="float" office:value="194830929.87999997" table:formula="of:=[.K27]+[.K30]+[.K32]" table:style-name="ce14">
            <text:p><text:s/>194.830.929,88<text:s/></text:p>
          </table:table-cell>
          <table:table-cell office:value-type="float" office:value="0" table:formula="of:=[.L27]+[.L30]+[.L32]" table:style-name="ce17">
            <text:p><text:s/>-<text:s/></text:p>
          </table:table-cell>
          <table:table-cell table:style-name="ce18"/>
          <table:table-cell table:style-name="ce19"/>
          <table:table-cell table:style-name="ce75"/>
          <table:table-cell table:style-name="ce84"/>
          <table:table-cell table:style-name="ce85"/>
          <table:table-cell table:style-name="ce21"/>
          <table:table-cell table:style-name="ce20"/>
          <table:table-cell table:style-name="ce21"/>
          <table:table-cell table:style-name="ce20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59" table:style-name="ce18"/>
        </table:table-row>
        <table:table-row table:style-name="ro1">
          <table:table-cell office:value-type="string" table:style-name="ce24">
            <text:p>3 - Despesas Correntes</text:p>
          </table:table-cell>
          <table:table-cell office:value-type="float" office:value="364762776" table:formula="of:=[.B28]+[.B29]" table:style-name="ce41">
            <text:p>364.762.776,00<text:s/></text:p>
          </table:table-cell>
          <table:table-cell office:value-type="float" office:value="369165513.38" table:formula="of:=[.C28]+[.C29]" table:style-name="ce41">
            <text:p>369.165.513,38<text:s/></text:p>
          </table:table-cell>
          <table:table-cell office:value-type="float" office:value="9701765.349999994" table:formula="of:=[.D28]+[.D29]" table:style-name="ce41">
            <text:p>9.701.765,35<text:s/></text:p>
          </table:table-cell>
          <table:table-cell office:value-type="float" office:value="317365814.12" table:formula="of:=[.E28]+[.E29]" table:style-name="ce41">
            <text:p>317.365.814,12<text:s/></text:p>
          </table:table-cell>
          <table:table-cell office:value-type="percentage" office:value="0.85968434920766812" table:formula="of:=[.E27]/[.C27]" table:style-name="ce42">
            <text:p>85,97%</text:p>
          </table:table-cell>
          <table:table-cell office:value-type="float" office:value="51799699.25999999" table:formula="of:=[.G28]+[.G29]" table:style-name="ce41">
            <text:p>51.799.699,26<text:s/></text:p>
          </table:table-cell>
          <table:table-cell office:value-type="float" office:value="65404413.340000004" table:formula="of:=[.H28]+[.H29]" table:style-name="ce41">
            <text:p>65.404.413,34<text:s/></text:p>
          </table:table-cell>
          <table:table-cell office:value-type="float" office:value="122571310.41" table:formula="of:=[.I28]+[.I29]" table:style-name="ce41">
            <text:p>122.571.310,41<text:s/></text:p>
          </table:table-cell>
          <table:table-cell office:value-type="percentage" office:value="0.38621459828579469" table:formula="of:=[.I27]/[.E27]" table:style-name="ce42">
            <text:p>38,62%</text:p>
          </table:table-cell>
          <table:table-cell office:value-type="float" office:value="194794503.70999998" table:formula="of:=[.K28]+[.K29]" table:style-name="ce41">
            <text:p>194.794.503,71<text:s/></text:p>
          </table:table-cell>
          <table:table-cell office:value-type="float" office:value="0" table:formula="of:=[.L28]+[.L29]" table:style-name="ce43">
            <text:p>0,00<text:s/></text:p>
          </table:table-cell>
          <table:table-cell table:style-name="ce18"/>
          <table:table-cell table:style-name="ce27"/>
          <table:table-cell table:style-name="ce76"/>
          <table:table-cell table:style-name="ce84"/>
          <table:table-cell table:style-name="ce85"/>
          <table:table-cell table:style-name="ce21"/>
          <table:table-cell table:style-name="ce20"/>
          <table:table-cell table:style-name="ce21"/>
          <table:table-cell table:style-name="ce20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59" table:style-name="ce18"/>
        </table:table-row>
        <table:table-row table:style-name="ro1">
          <table:table-cell office:value-type="string" table:style-name="ce29">
            <text:p>1 - Pessoal e Encargos Sociais</text:p>
          </table:table-cell>
          <table:table-cell office:value-type="float" office:value="304319289" table:style-name="ce30">
            <text:p><text:s/>304.319.289,00<text:s/></text:p>
          </table:table-cell>
          <table:table-cell office:value-type="float" office:value="308977062.38" table:formula="of:=304319289+260732.38+4397041" table:style-name="ce30">
            <text:p><text:s/>308.977.062,38<text:s/></text:p>
          </table:table-cell>
          <table:table-cell office:value-type="float" office:value="7996111.9099999964" table:formula="of:=[.E28]-[.N28]" table:style-name="ce30">
            <text:p><text:s/>7.996.111,91<text:s/></text:p>
          </table:table-cell>
          <table:table-cell office:value-type="float" office:value="266806871.90000001" table:formula="of:=[.P28]" table:style-name="ce30">
            <text:p><text:s/>266.806.871,90<text:s/></text:p>
          </table:table-cell>
          <table:table-cell office:value-type="percentage" office:value="0.86351676025666801" table:formula="of:=[.E28]/[.C28]" table:style-name="ce31">
            <text:p>86,35%</text:p>
          </table:table-cell>
          <table:table-cell office:value-type="float" office:value="42170190.479999989" table:formula="of:=[.C28]-[.E28]" table:style-name="ce30">
            <text:p><text:s/>42.170.190,48<text:s/></text:p>
          </table:table-cell>
          <table:table-cell office:value-type="float" office:value="55215957.560000002" table:formula="of:=[.I28]-[.O28]" table:style-name="ce30">
            <text:p><text:s/>55.215.957,56<text:s/></text:p>
          </table:table-cell>
          <table:table-cell office:value-type="float" office:value="106587249.64" table:formula="of:=[.Q28]" table:style-name="ce30">
            <text:p><text:s/>106.587.249,64<text:s/></text:p>
          </table:table-cell>
          <table:table-cell office:value-type="percentage" office:value="0.3994921453145675" table:formula="of:=[.I28]/[.E28]" table:style-name="ce31">
            <text:p>39,95%</text:p>
          </table:table-cell>
          <table:table-cell office:value-type="float" office:value="160219622.25999999" table:formula="of:=[.E28]-[.I28]" table:style-name="ce30">
            <text:p><text:s/>160.219.622,26<text:s/></text:p>
          </table:table-cell>
          <table:table-cell office:value-type="float" office:value="0" table:style-name="ce92">
            <text:p><text:s/>-<text:s/></text:p>
          </table:table-cell>
          <table:table-cell table:style-name="ce18"/>
          <table:table-cell office:value-type="float" office:value="258810759.99000001" table:style-name="ce27">
            <text:p><text:s/>258.810.759,99<text:s/></text:p>
          </table:table-cell>
          <table:table-cell office:value-type="float" office:value="51371292.079999998" table:style-name="ce76">
            <text:p><text:s/>51.371.292,08<text:s/></text:p>
          </table:table-cell>
          <table:table-cell office:value-type="float" office:value="266806871.90000001" table:style-name="ce84">
            <text:p><text:s/>266.806.871,90<text:s/></text:p>
          </table:table-cell>
          <table:table-cell office:value-type="float" office:value="106587249.64" table:style-name="ce86">
            <text:p><text:s/>106.587.249,64<text:s/>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8"/>
        </table:table-row>
        <table:table-row table:style-name="ro1">
          <table:table-cell office:value-type="string" table:style-name="ce29">
            <text:p>3 - Outras Despesas Correntes</text:p>
          </table:table-cell>
          <table:table-cell office:value-type="float" office:value="60443487" table:style-name="ce30">
            <text:p><text:s/>60.443.487,00<text:s/></text:p>
          </table:table-cell>
          <table:table-cell office:value-type="float" office:value="60188451" table:formula="of:=59389487+83000+715964" table:style-name="ce30">
            <text:p><text:s/>60.188.451,00<text:s/></text:p>
          </table:table-cell>
          <table:table-cell office:value-type="float" office:value="1705653.4399999976" table:formula="of:=[.E29]-[.N29]" table:style-name="ce30">
            <text:p><text:s/>1.705.653,44<text:s/></text:p>
          </table:table-cell>
          <table:table-cell office:value-type="float" office:value="50558942.219999999" table:formula="of:=[.P29]" table:style-name="ce30">
            <text:p><text:s/>50.558.942,22<text:s/></text:p>
          </table:table-cell>
          <table:table-cell office:value-type="percentage" office:value="0.84001068942611601" table:formula="of:=[.E29]/[.C29]" table:style-name="ce31">
            <text:p>84,00%</text:p>
          </table:table-cell>
          <table:table-cell office:value-type="float" office:value="9629508.7800000012" table:formula="of:=[.C29]-[.E29]" table:style-name="ce30">
            <text:p><text:s/>9.629.508,78<text:s/></text:p>
          </table:table-cell>
          <table:table-cell office:value-type="float" office:value="10188455.779999999" table:formula="of:=[.I29]-[.O29]" table:style-name="ce30">
            <text:p><text:s/>10.188.455,78<text:s/></text:p>
          </table:table-cell>
          <table:table-cell office:value-type="float" office:value="15984060.77" table:formula="of:=[.Q29]" table:style-name="ce30">
            <text:p><text:s/>15.984.060,77<text:s/></text:p>
          </table:table-cell>
          <table:table-cell office:value-type="percentage" office:value="0.31614705664623377" table:formula="of:=[.I29]/[.E29]" table:style-name="ce31">
            <text:p>31,61%</text:p>
          </table:table-cell>
          <table:table-cell office:value-type="float" office:value="34574881.450000003" table:formula="of:=[.E29]-[.I29]" table:style-name="ce30">
            <text:p><text:s/>34.574.881,45<text:s/></text:p>
          </table:table-cell>
          <table:table-cell office:value-type="float" office:value="0" table:style-name="ce92">
            <text:p><text:s/>-<text:s/></text:p>
          </table:table-cell>
          <table:table-cell table:style-name="ce18"/>
          <table:table-cell office:value-type="float" office:value="48853288.780000001" table:style-name="ce27">
            <text:p><text:s/>48.853.288,78<text:s/></text:p>
          </table:table-cell>
          <table:table-cell office:value-type="float" office:value="5795604.9900000002" table:style-name="ce76">
            <text:p><text:s/>5.795.604,99<text:s/></text:p>
          </table:table-cell>
          <table:table-cell office:value-type="float" office:value="50558942.219999999" table:style-name="ce84">
            <text:p><text:s/>50.558.942,22<text:s/></text:p>
          </table:table-cell>
          <table:table-cell office:value-type="float" office:value="15984060.77" table:style-name="ce86">
            <text:p><text:s/>15.984.060,77<text:s/>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59" table:style-name="ce18"/>
        </table:table-row>
        <table:table-row table:style-name="ro1">
          <table:table-cell office:value-type="string" table:style-name="ce24">
            <text:p>4 - Despesas de Capital</text:p>
          </table:table-cell>
          <table:table-cell office:value-type="float" office:value="900000" table:formula="of:=[.B31]" table:style-name="ce41">
            <text:p>900.000,00<text:s/></text:p>
          </table:table-cell>
          <table:table-cell office:value-type="float" office:value="1954000" table:formula="of:=[.C31]" table:style-name="ce41">
            <text:p>1.954.000,00<text:s/></text:p>
          </table:table-cell>
          <table:table-cell office:value-type="float" office:value="37715.61" table:formula="of:=[.D31]" table:style-name="ce41">
            <text:p>37.715,61<text:s/></text:p>
          </table:table-cell>
          <table:table-cell office:value-type="float" office:value="37715.61" table:formula="of:=[.E31]" table:style-name="ce41">
            <text:p>37.715,61<text:s/></text:p>
          </table:table-cell>
          <table:table-cell office:value-type="percentage" office:value="0" table:style-name="ce42">
            <text:p>0,00%</text:p>
          </table:table-cell>
          <table:table-cell office:value-type="float" office:value="1916284.39" table:formula="of:=[.G31]" table:style-name="ce41">
            <text:p>1.916.284,39<text:s/></text:p>
          </table:table-cell>
          <table:table-cell office:value-type="float" office:value="1289.44" table:formula="of:=[.H31]" table:style-name="ce41">
            <text:p>1.289,44<text:s/></text:p>
          </table:table-cell>
          <table:table-cell office:value-type="float" office:value="1289.44" table:formula="of:=[.I31]" table:style-name="ce41">
            <text:p>1.289,44<text:s/></text:p>
          </table:table-cell>
          <table:table-cell office:value-type="percentage" office:value="0" table:style-name="ce42">
            <text:p>0,00%</text:p>
          </table:table-cell>
          <table:table-cell office:value-type="float" office:value="36426.17" table:formula="of:=[.K31]" table:style-name="ce41">
            <text:p>36.426,17<text:s/></text:p>
          </table:table-cell>
          <table:table-cell office:value-type="float" office:value="0" table:formula="of:=[.L31]" table:style-name="ce43">
            <text:p>0,00<text:s/></text:p>
          </table:table-cell>
          <table:table-cell table:style-name="ce18"/>
          <table:table-cell table:style-name="ce27"/>
          <table:table-cell table:style-name="ce76"/>
          <table:table-cell table:style-name="ce84"/>
          <table:table-cell table:style-name="ce85"/>
          <table:table-cell table:style-name="ce21"/>
          <table:table-cell table:style-name="ce20"/>
          <table:table-cell table:style-name="ce21"/>
          <table:table-cell table:style-name="ce20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59" table:style-name="ce18"/>
        </table:table-row>
        <table:table-row table:style-name="ro1">
          <table:table-cell office:value-type="string" table:style-name="ce44">
            <text:p>4 - Investimentos</text:p>
          </table:table-cell>
          <table:table-cell office:value-type="float" office:value="900000" table:style-name="ce45">
            <text:p><text:s/>900.000,00<text:s/></text:p>
          </table:table-cell>
          <table:table-cell office:value-type="float" office:value="1954000" table:style-name="ce45">
            <text:p><text:s/>1.954.000,00<text:s/></text:p>
          </table:table-cell>
          <table:table-cell office:value-type="float" office:value="37715.61" table:formula="of:=[.E31]-[.N31]" table:style-name="ce30">
            <text:p><text:s/>37.715,61<text:s/></text:p>
          </table:table-cell>
          <table:table-cell office:value-type="float" office:value="37715.61" table:formula="of:=[.P31]" table:style-name="ce30">
            <text:p><text:s/>37.715,61<text:s/></text:p>
          </table:table-cell>
          <table:table-cell office:value-type="percentage" office:value="0" table:style-name="ce46">
            <text:p>0,00%</text:p>
          </table:table-cell>
          <table:table-cell office:value-type="float" office:value="1916284.39" table:formula="of:=[.C31]-[.E31]" table:style-name="ce45">
            <text:p><text:s/>1.916.284,39<text:s/></text:p>
          </table:table-cell>
          <table:table-cell office:value-type="float" office:value="1289.44" table:formula="of:=[.I31]-[.O31]" table:style-name="ce30">
            <text:p><text:s/>1.289,44<text:s/></text:p>
          </table:table-cell>
          <table:table-cell office:value-type="float" office:value="1289.44" table:formula="of:=[.Q31]" table:style-name="ce30">
            <text:p><text:s/>1.289,44<text:s/></text:p>
          </table:table-cell>
          <table:table-cell office:value-type="percentage" office:value="0" table:style-name="ce46">
            <text:p>0,00%</text:p>
          </table:table-cell>
          <table:table-cell office:value-type="float" office:value="36426.17" table:formula="of:=[.E31]-[.I31]" table:style-name="ce45">
            <text:p><text:s/>36.426,17<text:s/></text:p>
          </table:table-cell>
          <table:table-cell office:value-type="float" office:value="0" table:style-name="ce94">
            <text:p><text:s/>-<text:s/></text:p>
          </table:table-cell>
          <table:table-cell table:style-name="ce18"/>
          <table:table-cell table:style-name="ce47"/>
          <table:table-cell table:style-name="ce77"/>
          <table:table-cell office:value-type="float" office:value="37715.61" table:style-name="ce87">
            <text:p><text:s/>37.715,61<text:s/></text:p>
          </table:table-cell>
          <table:table-cell office:value-type="float" office:value="1289.44" table:style-name="ce88">
            <text:p><text:s/>1.289,44<text:s/>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style-name="ce51"/>
          <table:table-cell table:number-columns-repeated="16359" table:style-name="ce18"/>
        </table:table-row>
        <table:table-row table:style-name="ro1">
          <table:table-cell office:value-type="string" table:style-name="ce35">
            <text:p>9 - Reserva de Contingência</text:p>
          </table:table-cell>
          <table:table-cell office:value-type="float" office:value="0" table:formula="of:=[.B33]" table:style-name="ce39">
            <text:p><text:s/>-<text:s/></text:p>
          </table:table-cell>
          <table:table-cell office:value-type="float" office:value="0" table:formula="of:=[.C33]" table:style-name="ce39">
            <text:p><text:s/>-<text:s/></text:p>
          </table:table-cell>
          <table:table-cell office:value-type="float" office:value="0" table:formula="of:=[.D33]" table:style-name="ce39">
            <text:p><text:s/>-<text:s/></text:p>
          </table:table-cell>
          <table:table-cell office:value-type="float" office:value="0" table:formula="of:=[.E33]" table:style-name="ce39">
            <text:p><text:s/>-<text:s/></text:p>
          </table:table-cell>
          <table:table-cell office:value-type="percentage" office:value="0" table:style-name="ce42">
            <text:p>0,00%</text:p>
          </table:table-cell>
          <table:table-cell office:value-type="float" office:value="0" table:formula="of:=[.G33]" table:style-name="ce39">
            <text:p><text:s/>-<text:s/></text:p>
          </table:table-cell>
          <table:table-cell office:value-type="float" office:value="0" table:formula="of:=[.H33]" table:style-name="ce39">
            <text:p><text:s/>-<text:s/></text:p>
          </table:table-cell>
          <table:table-cell office:value-type="float" office:value="0" table:formula="of:=[.I33]" table:style-name="ce39">
            <text:p><text:s/>-<text:s/></text:p>
          </table:table-cell>
          <table:table-cell office:value-type="percentage" office:value="0" table:style-name="ce42">
            <text:p>0,00%</text:p>
          </table:table-cell>
          <table:table-cell office:value-type="float" office:value="0" table:formula="of:=[.K33]" table:style-name="ce39">
            <text:p><text:s/>-<text:s/></text:p>
          </table:table-cell>
          <table:table-cell office:value-type="float" office:value="0" table:formula="of:=[.L33]" table:style-name="ce93">
            <text:p><text:s/>-<text:s/></text:p>
          </table:table-cell>
          <table:table-cell table:style-name="ce18"/>
          <table:table-cell table:number-columns-repeated="2" table:style-name="ce52"/>
          <table:table-cell table:number-columns-repeated="6" table:style-name="ce53"/>
          <table:table-cell table:number-columns-repeated="4" table:style-name="ce54"/>
          <table:table-cell table:number-columns-repeated="16359" table:style-name="ce18"/>
        </table:table-row>
        <table:table-row table:style-name="ro1">
          <table:table-cell office:value-type="string" table:style-name="ce55">
            <text:p>9 - Reserva de Contingência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[.B33]" table:style-name="ce56">
            <text:p><text:s/>-<text:s/></text:p>
          </table:table-cell>
          <table:table-cell office:value-type="float" office:value="0" table:formula="of:=[.E33]-[.N33]" table:style-name="ce30">
            <text:p><text:s/>-<text:s/></text:p>
          </table:table-cell>
          <table:table-cell office:value-type="float" office:value="0" table:formula="of:=[.P33]" table:style-name="ce30">
            <text:p><text:s/>-<text:s/>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formula="of:=[.C33]-[.E33]" table:style-name="ce56">
            <text:p><text:s/>-<text:s/></text:p>
          </table:table-cell>
          <table:table-cell office:value-type="float" office:value="0" table:formula="of:=[.I33]-[.O33]" table:style-name="ce30">
            <text:p><text:s/>-<text:s/></text:p>
          </table:table-cell>
          <table:table-cell office:value-type="float" office:value="0" table:formula="of:=[.Q33]" table:style-name="ce30">
            <text:p><text:s/>-<text:s/>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18"/>
          <table:table-cell table:number-columns-repeated="2" table:style-name="ce52"/>
          <table:table-cell table:number-columns-repeated="6" table:style-name="ce53"/>
          <table:table-cell table:number-columns-repeated="4" table:style-name="ce54"/>
          <table:table-cell table:number-columns-repeated="16359" table:style-name="ce18"/>
        </table:table-row>
        <table:table-row table:style-name="ro6">
          <table:table-cell office:value-type="string" table:number-columns-spanned="12" table:number-rows-spanned="1" table:style-name="ce69">
            <text:p>FONTE: SIAFI</text:p>
          </table:table-cell>
          <table:covered-table-cell table:number-columns-repeated="11"/>
          <table:table-cell table:style-name="ce58"/>
          <table:table-cell table:number-columns-repeated="16371" table:style-name="ce3"/>
        </table:table-row>
        <table:table-row table:style-name="ro7">
          <table:table-cell office:value-type="string" table:number-columns-spanned="12" table:number-rows-spanned="1" table:style-name="ce70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/>
          <table:table-cell table:style-name="ce59"/>
          <table:table-cell table:number-columns-repeated="16371" table:style-name="ce3"/>
        </table:table-row>
        <table:table-row table:style-name="ro8">
          <table:table-cell table:number-columns-spanned="3" table:number-rows-spanned="1" table:style-name="ce71"/>
          <table:covered-table-cell table:number-columns-repeated="2"/>
          <table:table-cell table:number-columns-repeated="10" table:style-name="ce59"/>
          <table:table-cell table:number-columns-repeated="16371" table:style-name="ce3"/>
        </table:table-row>
        <table:table-row table:style-name="ro9">
          <table:table-cell table:style-name="ce3"/>
          <table:table-cell office:value-type="float" office:value="0" table:formula="of:=[.B10]-[.B26]" table:style-name="ce60">
            <text:p><text:s/>-<text:s/></text:p>
          </table:table-cell>
          <table:table-cell office:value-type="float" office:value="0" table:formula="of:=[.C10]-[.C26]" table:style-name="ce60">
            <text:p><text:s/>-<text:s/></text:p>
          </table:table-cell>
          <table:table-cell office:value-type="float" office:value="0" table:formula="of:=[.D10]-[.D26]" table:style-name="ce60">
            <text:p><text:s/>-<text:s/></text:p>
          </table:table-cell>
          <table:table-cell office:value-type="float" office:value="0" table:formula="of:=[.E10]-[.E26]" table:style-name="ce60">
            <text:p><text:s/>-<text:s/></text:p>
          </table:table-cell>
          <table:table-cell office:value-type="float" office:value="0" table:formula="of:=[.F10]-[.F26]" table:style-name="ce60">
            <text:p><text:s/>-<text:s/></text:p>
          </table:table-cell>
          <table:table-cell office:value-type="float" office:value="0" table:formula="of:=[.G10]-[.G26]" table:style-name="ce60">
            <text:p><text:s/>-<text:s/></text:p>
          </table:table-cell>
          <table:table-cell office:value-type="float" office:value="0" table:formula="of:=[.H10]-[.H26]" table:style-name="ce60">
            <text:p><text:s/>-<text:s/></text:p>
          </table:table-cell>
          <table:table-cell office:value-type="float" office:value="0" table:formula="of:=[.I10]-[.I26]" table:style-name="ce60">
            <text:p><text:s/>-<text:s/></text:p>
          </table:table-cell>
          <table:table-cell office:value-type="float" office:value="0" table:formula="of:=[.J10]-[.J26]" table:style-name="ce60">
            <text:p><text:s/>-<text:s/></text:p>
          </table:table-cell>
          <table:table-cell office:value-type="float" office:value="0" table:formula="of:=[.K10]-[.K26]" table:style-name="ce60">
            <text:p><text:s/>-<text:s/></text:p>
          </table:table-cell>
          <table:table-cell office:value-type="float" office:value="0" table:formula="of:=[.L10]-[.L26]" table:style-name="ce60">
            <text:p><text:s/>-<text:s/></text:p>
          </table:table-cell>
          <table:table-cell table:number-columns-repeated="16372" table:style-name="ce3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 table:style-name="ce3"/>
          <table:table-cell table:style-name="ce61"/>
          <table:table-cell table:number-columns-repeated="16382" table:style-name="ce3"/>
        </table:table-row>
        <table:table-row table:number-rows-repeated="2" table:style-name="ro9">
          <table:table-cell table:style-name="ce4"/>
          <table:table-cell table:style-name="ce60"/>
          <table:table-cell table:number-columns-repeated="16382" table:style-name="ce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Plan1.$A$1:Plan1.$L$3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number:text>(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ribunal Regional do Trabalho 24ª Região</meta:initial-creator>
    <dc:creator>Leão Maldonado</dc:creator>
    <meta:creation-date>2019-04-26T14:45:21Z</meta:creation-date>
    <dc:date>2026-05-25T21:12:15Z</dc:date>
    <meta:print-date>2026-05-25T21:11:46Z</meta:print-date>
  </office:meta>
</office:document-meta>
</file>