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Normal_32_2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V_237_rgula" style:data-style-name="N36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Normal_32_2" style:data-style-name="N36">
      <style:table-cell-properties fo:border-top="thin solid #000000" fo:border-bottom="none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V_237_rgula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Normal_32_2" style:data-style-name="N36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75" style:family="table-cell" style:parent-style-name="V_237_rgula" style:data-style-name="N36">
      <style:table-cell-properties fo:background-color="transparent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8" table:default-cell-style-name="ce3"/>
        <table:table-column table:style-name="co10" table:number-columns-repeated="16359" table:default-cell-style-name="ce3"/>
        <table:table-row table:style-name="ro1">
          <table:table-cell office:value-type="string" table:number-columns-spanned="12" table:number-rows-spanned="1" table:style-name="ce76">
            <text:p>TRIBUNAL REGIONAL DO TRABALHO DA 24ª REGIÃO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76">
            <text:p>SECRETARIA DE ORÇAMENTO E FINANÇAS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76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76">
            <text:p>JANEIRO A JUNHO DE 2026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"/>
          <table:table-cell table:style-name="ce5"/>
          <table:table-cell table:number-columns-repeated="16371" table:style-name="ce3"/>
        </table:table-row>
        <table:table-row table:style-name="ro2">
          <table:table-cell table:style-name="ce6"/>
          <table:table-cell table:number-columns-repeated="3" table:style-name="ce3"/>
          <table:table-cell table:number-columns-repeated="4" table:style-name="ce7"/>
          <table:table-cell table:number-columns-repeated="3" table:style-name="ce3"/>
          <table:table-cell office:value-type="string" table:style-name="ce8">
            <text:p>Em Reais</text:p>
          </table:table-cell>
          <table:table-cell table:style-name="ce3"/>
          <table:table-cell office:value-type="string" table:number-columns-spanned="12" table:number-rows-spanned="1" table:style-name="ce77">
            <text:p>Memória de Cálculo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78">
            <text:p>DESCRIÇÃO</text:p>
          </table:table-cell>
          <table:table-cell office:value-type="string" table:number-columns-spanned="1" table:number-rows-spanned="2" table:style-name="ce79">
            <text:p>DOTAÇÃO INICIAL</text:p>
          </table:table-cell>
          <table:table-cell office:value-type="string" table:number-columns-spanned="1" table:number-rows-spanned="2" table:style-name="ce79">
            <text:p>DOTAÇÃO <text:s text:c="15"/>ATUALIZADA¹ <text:s text:c="28"/>(a)</text:p>
          </table:table-cell>
          <table:table-cell office:value-type="string" table:number-columns-spanned="3" table:number-rows-spanned="1" table:style-name="ce80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79">
            <text:p>SALDO <text:s text:c="35"/>(d)=(a-b)</text:p>
          </table:table-cell>
          <table:table-cell office:value-type="string" table:number-columns-spanned="3" table:number-rows-spanned="1" table:style-name="ce80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79">
            <text:p>SALDO <text:s text:c="26"/>(g)=(b-e)</text:p>
          </table:table-cell>
          <table:table-cell office:value-type="string" table:number-columns-spanned="1" table:number-rows-spanned="2" table:style-name="ce81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82">
            <text:p>Janeiro-Fevereiro</text:p>
          </table:table-cell>
          <table:covered-table-cell/>
          <table:table-cell office:value-type="string" table:number-columns-spanned="2" table:number-rows-spanned="1" table:style-name="ce82">
            <text:p>Janeiro-Abril</text:p>
          </table:table-cell>
          <table:covered-table-cell/>
          <table:table-cell office:value-type="string" table:number-columns-spanned="2" table:number-rows-spanned="1" table:style-name="ce82">
            <text:p>Janeiro-Junho</text:p>
          </table:table-cell>
          <table:covered-table-cell/>
          <table:table-cell office:value-type="string" table:number-columns-spanned="2" table:number-rows-spanned="1" table:style-name="ce82">
            <text:p>Janeiro-Agosto</text:p>
          </table:table-cell>
          <table:covered-table-cell/>
          <table:table-cell office:value-type="string" table:number-columns-spanned="2" table:number-rows-spanned="1" table:style-name="ce82">
            <text:p>Janeiro-Outubro</text:p>
          </table:table-cell>
          <table:covered-table-cell/>
          <table:table-cell office:value-type="string" table:number-columns-spanned="2" table:number-rows-spanned="1" table:style-name="ce82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6"/>(b)</text:p>
          </table:table-cell>
          <table:table-cell office:value-type="string" table:style-name="ce9">
            <text:p>% <text:s text:c="15"/>(c)=(b/a)</text:p>
          </table:table-cell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5"/>(e)</text:p>
          </table:table-cell>
          <table:table-cell office:value-type="string" table:style-name="ce9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10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0">
            <text:p>Empenhado</text:p>
          </table:table-cell>
          <table:table-cell office:value-type="string" table:style-name="ce12">
            <text:p>Liquidado</text:p>
          </table:table-cell>
          <table:table-cell office:value-type="string" table:style-name="ce13">
            <text:p>Empenhado</text:p>
          </table:table-cell>
          <table:table-cell office:value-type="string" table:style-name="ce12">
            <text:p>Liquidado</text:p>
          </table:table-cell>
          <table:table-cell office:value-type="string" table:style-name="ce13">
            <text:p>Empenhado</text:p>
          </table:table-cell>
          <table:table-cell office:value-type="string" table:style-name="ce12">
            <text:p>Liquidado</text:p>
          </table:table-cell>
          <table:table-cell office:value-type="string" table:style-name="ce13">
            <text:p>Empenhado</text:p>
          </table:table-cell>
          <table:table-cell office:value-type="string" table:style-name="ce12">
            <text:p>Liquidado</text:p>
          </table:table-cell>
          <table:table-cell office:value-type="string" table:style-name="ce13">
            <text:p>Empenhado</text:p>
          </table:table-cell>
          <table:table-cell office:value-type="string" table:style-name="ce12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FUNÇÃO/SUBFUNÇÃO</text:p>
          </table:table-cell>
          <table:table-cell office:value-type="float" office:value="365662776" table:formula="of:=[.B11]+[.B20]+[.B22]+[.B24]" table:style-name="ce15">
            <text:p><text:s/>365.662.776,00<text:s/></text:p>
          </table:table-cell>
          <table:table-cell office:value-type="float" office:value="375667136.69999999" table:formula="of:=[.C11]+[.C20]+[.C22]+[.C24]" table:style-name="ce15">
            <text:p><text:s/>375.667.136,70<text:s/></text:p>
          </table:table-cell>
          <table:table-cell office:value-type="float" office:value="10207220.260000002" table:formula="of:=[.D11]+[.D20]+[.D22]+[.D24]" table:style-name="ce15">
            <text:p><text:s/>10.207.220,26<text:s/></text:p>
          </table:table-cell>
          <table:table-cell office:value-type="float" office:value="327610749.99000001" table:formula="of:=[.E11]+[.E20]+[.E22]+[.E24]" table:style-name="ce15">
            <text:p><text:s/>327.610.749,99<text:s/></text:p>
          </table:table-cell>
          <table:table-cell office:value-type="percentage" office:value="0.87207721406736516" table:formula="of:=[.E10]/[.C10]" table:style-name="ce16">
            <text:p>87,21%</text:p>
          </table:table-cell>
          <table:table-cell office:value-type="float" office:value="48056386.709999993" table:formula="of:=[.G11]+[.G20]+[.G22]+[.G24]" table:style-name="ce15">
            <text:p><text:s/>48.056.386,71<text:s/></text:p>
          </table:table-cell>
          <table:table-cell office:value-type="float" office:value="57920393.529999994" table:formula="of:=[.H11]+[.H20]+[.H22]+[.H24]" table:style-name="ce15">
            <text:p><text:s/>57.920.393,53<text:s/></text:p>
          </table:table-cell>
          <table:table-cell office:value-type="float" office:value="180492993.38000003" table:formula="of:=[.I11]+[.I20]+[.I22]+[.I24]" table:style-name="ce15">
            <text:p><text:s/>180.492.993,38<text:s/></text:p>
          </table:table-cell>
          <table:table-cell office:value-type="percentage" office:value="0.55093733458230354" table:formula="of:=[.I10]/[.E10]" table:style-name="ce16">
            <text:p>55,09%</text:p>
          </table:table-cell>
          <table:table-cell office:value-type="float" office:value="147117756.60999998" table:formula="of:=[.K11]+[.K20]+[.K22]+[.K24]" table:style-name="ce17">
            <text:p><text:s/>147.117.756,61<text:s/></text:p>
          </table:table-cell>
          <table:table-cell office:value-type="float" office:value="0" table:formula="of:=[.L11]+[.L20]+[.L22]+[.L24]" table:style-name="ce18">
            <text:p><text:s/>-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9" table:style-name="ce19"/>
        </table:table-row>
        <table:table-row table:style-name="ro1">
          <table:table-cell office:value-type="string" table:style-name="ce28">
            <text:p>02 - Judiciária</text:p>
          </table:table-cell>
          <table:table-cell office:value-type="float" office:value="305504096" table:formula="of:=SUM([.B12:.B19])" table:style-name="ce29">
            <text:p>305.504.096,00</text:p>
          </table:table-cell>
          <table:table-cell office:value-type="float" office:value="309547096" table:formula="of:=SUM([.C12:.C19])" table:style-name="ce29">
            <text:p>309.547.096,00</text:p>
          </table:table-cell>
          <table:table-cell office:value-type="float" office:value="9469596.9400000013" table:formula="of:=SUM([.D12:.D19])" table:style-name="ce29">
            <text:p>9.469.596,94</text:p>
          </table:table-cell>
          <table:table-cell office:value-type="float" office:value="264975155.40000001" table:formula="of:=SUM([.E12:.E19])" table:style-name="ce29">
            <text:p>264.975.155,40</text:p>
          </table:table-cell>
          <table:table-cell office:value-type="percentage" office:value="0.85600917864853754" table:formula="of:=[.E11]/[.C11]" table:style-name="ce30">
            <text:p>85,60%</text:p>
          </table:table-cell>
          <table:table-cell office:value-type="float" office:value="44571940.599999994" table:formula="of:=[.C11]-[.E11]" table:style-name="ce29">
            <text:p>44.571.940,60</text:p>
          </table:table-cell>
          <table:table-cell office:value-type="float" office:value="47180298.099999994" table:formula="of:=SUM([.H12:.H19])" table:style-name="ce29">
            <text:p>47.180.298,10</text:p>
          </table:table-cell>
          <table:table-cell office:value-type="float" office:value="142323084.26000002" table:formula="of:=SUM([.I12:.I19])" table:style-name="ce29">
            <text:p>142.323.084,26</text:p>
          </table:table-cell>
          <table:table-cell office:value-type="percentage" office:value="0.53711859908206327" table:formula="of:=[.I11]/[.E11]" table:style-name="ce30">
            <text:p>53,71%</text:p>
          </table:table-cell>
          <table:table-cell office:value-type="float" office:value="122652071.13999999" table:formula="of:=[.E11]-[.I11]" table:style-name="ce31">
            <text:p><text:s/>122.652.071,14<text:s/></text:p>
          </table:table-cell>
          <table:table-cell office:value-type="float" office:value="0" table:formula="of:=SUM([.L12:.L19])" table:style-name="ce32">
            <text:p>0,00</text:p>
          </table:table-cell>
          <table:table-cell table:style-name="ce19"/>
          <table:table-cell table:style-name="ce33"/>
          <table:table-cell table:style-name="ce34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9" table:style-name="ce19"/>
        </table:table-row>
        <table:table-row table:style-name="ro1">
          <table:table-cell office:value-type="string" table:style-name="ce35">
            <text:p>061 - Ação Judiciária</text:p>
          </table:table-cell>
          <table:table-cell office:value-type="float" office:value="2160000" table:style-name="ce36">
            <text:p><text:s/>2.160.000,00<text:s/></text:p>
          </table:table-cell>
          <table:table-cell office:value-type="float" office:value="2160000" table:style-name="ce36">
            <text:p><text:s/>2.160.000,00<text:s/></text:p>
          </table:table-cell>
          <table:table-cell office:value-type="float" office:value="960000.00000000023" table:formula="of:=[.E12]-[.P12]" table:style-name="ce36">
            <text:p><text:s/>960.000,00<text:s/></text:p>
          </table:table-cell>
          <table:table-cell office:value-type="float" office:value="2159979.4900000002" table:formula="of:=[.R12]" table:style-name="ce36">
            <text:p><text:s/>2.159.979,49<text:s/></text:p>
          </table:table-cell>
          <table:table-cell office:value-type="percentage" office:value="0.99999050462962968" table:formula="of:=[.E12]/[.C12]" table:style-name="ce37">
            <text:p>100,00%</text:p>
          </table:table-cell>
          <table:table-cell office:value-type="float" office:value="20.509999999776483" table:formula="of:=[.C12]-[.E12]" table:style-name="ce36">
            <text:p><text:s/>20,51<text:s/></text:p>
          </table:table-cell>
          <table:table-cell office:value-type="float" office:value="598256.18999999994" table:formula="of:=[.I12]-[.Q12]" table:style-name="ce36">
            <text:p><text:s/>598.256,19<text:s/></text:p>
          </table:table-cell>
          <table:table-cell office:value-type="float" office:value="1131319.18" table:formula="of:=[.S12]" table:style-name="ce36">
            <text:p><text:s/>1.131.319,18<text:s/></text:p>
          </table:table-cell>
          <table:table-cell office:value-type="percentage" office:value="0.52376385296140004" table:formula="of:=[.I12]/[.E12]" table:style-name="ce37">
            <text:p>52,38%</text:p>
          </table:table-cell>
          <table:table-cell office:value-type="float" office:value="1028660.3100000003" table:formula="of:=[.E12]-[.I12]" table:style-name="ce36">
            <text:p><text:s/>1.028.660,31<text:s/></text:p>
          </table:table-cell>
          <table:table-cell office:value-type="float" office:value="0" table:style-name="ce38">
            <text:p><text:s/>-<text:s/></text:p>
          </table:table-cell>
          <table:table-cell table:style-name="ce19"/>
          <table:table-cell office:value-type="float" office:value="1199979.71" table:style-name="ce33">
            <text:p><text:s/>1.199.979,71<text:s/></text:p>
          </table:table-cell>
          <table:table-cell office:value-type="float" office:value="63954.559999999998" table:style-name="ce34">
            <text:p><text:s/>63.954,56<text:s/></text:p>
          </table:table-cell>
          <table:table-cell office:value-type="float" office:value="1199979.49" table:style-name="ce22">
            <text:p><text:s/>1.199.979,49<text:s/></text:p>
          </table:table-cell>
          <table:table-cell office:value-type="float" office:value="533062.99" table:style-name="ce23">
            <text:p><text:s/>533.062,99<text:s/></text:p>
          </table:table-cell>
          <table:table-cell office:value-type="float" office:value="2159979.4900000002" table:style-name="ce23">
            <text:p><text:s/>2.159.979,49<text:s/></text:p>
          </table:table-cell>
          <table:table-cell office:value-type="float" office:value="1131319.18" table:style-name="ce23">
            <text:p><text:s/>1.131.319,18<text:s/></text:p>
          </table:table-cell>
          <table:table-cell table:style-name="ce24"/>
          <table:table-cell table:style-name="ce25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59" table:style-name="ce19"/>
        </table:table-row>
        <table:table-row table:style-name="ro1">
          <table:table-cell office:value-type="string" table:style-name="ce35">
            <text:p>122 - Administração Geral</text:p>
          </table:table-cell>
          <table:table-cell office:value-type="float" office:value="244991086" table:style-name="ce36">
            <text:p><text:s/>244.991.086,00<text:s/></text:p>
          </table:table-cell>
          <table:table-cell office:value-type="float" office:value="249034086" table:formula="of:=248951086+83000" table:style-name="ce36">
            <text:p><text:s/>249.034.086,00<text:s/></text:p>
          </table:table-cell>
          <table:table-cell office:value-type="float" office:value="8467788.0300000012" table:formula="of:=[.E13]-[.P13]" table:style-name="ce36">
            <text:p><text:s/>8.467.788,03<text:s/></text:p>
          </table:table-cell>
          <table:table-cell office:value-type="float" office:value="208849249.36000001" table:formula="of:=[.R13]" table:style-name="ce36">
            <text:p><text:s/>208.849.249,36<text:s/></text:p>
          </table:table-cell>
          <table:table-cell office:value-type="percentage" office:value="0.83863720310158674" table:formula="of:=[.E13]/[.C13]" table:style-name="ce37">
            <text:p>83,86%</text:p>
          </table:table-cell>
          <table:table-cell office:value-type="float" office:value="40184836.639999986" table:formula="of:=[.C13]-[.E13]" table:style-name="ce36">
            <text:p><text:s/>40.184.836,64<text:s/></text:p>
          </table:table-cell>
          <table:table-cell office:value-type="float" office:value="37609176.019999996" table:formula="of:=[.I13]-[.Q13]" table:style-name="ce36">
            <text:p><text:s/>37.609.176,02<text:s/></text:p>
          </table:table-cell>
          <table:table-cell office:value-type="float" office:value="115108325.84999999" table:formula="of:=[.S13]" table:style-name="ce36">
            <text:p><text:s/>115.108.325,85<text:s/></text:p>
          </table:table-cell>
          <table:table-cell office:value-type="percentage" office:value="0.55115508531986224" table:formula="of:=[.I13]/[.E13]" table:style-name="ce37">
            <text:p>55,12%</text:p>
          </table:table-cell>
          <table:table-cell office:value-type="float" office:value="93740923.51000002" table:formula="of:=[.E13]-[.I13]" table:style-name="ce36">
            <text:p><text:s/>93.740.923,51<text:s/></text:p>
          </table:table-cell>
          <table:table-cell office:value-type="float" office:value="0" table:style-name="ce38">
            <text:p><text:s/>-<text:s/></text:p>
          </table:table-cell>
          <table:table-cell table:style-name="ce19"/>
          <table:table-cell office:value-type="float" office:value="196491176.33000001" table:style-name="ce33">
            <text:p><text:s/>196.491.176,33<text:s/></text:p>
          </table:table-cell>
          <table:table-cell office:value-type="float" office:value="37296535.829999998" table:style-name="ce34">
            <text:p><text:s/>37.296.535,83<text:s/></text:p>
          </table:table-cell>
          <table:table-cell office:value-type="float" office:value="200381461.33000001" table:style-name="ce22">
            <text:p><text:s/>200.381.461,33<text:s/></text:p>
          </table:table-cell>
          <table:table-cell office:value-type="float" office:value="77499149.829999998" table:style-name="ce23">
            <text:p><text:s/>77.499.149,83<text:s/></text:p>
          </table:table-cell>
          <table:table-cell office:value-type="float" office:value="208849249.36000001" table:style-name="ce23">
            <text:p><text:s/>208.849.249,36<text:s/></text:p>
          </table:table-cell>
          <table:table-cell office:value-type="float" office:value="115108325.84999999" table:style-name="ce23">
            <text:p><text:s/>115.108.325,85<text:s/></text:p>
          </table:table-cell>
          <table:table-cell table:style-name="ce24"/>
          <table:table-cell table:style-name="ce25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59" table:style-name="ce19"/>
        </table:table-row>
        <table:table-row table:style-name="ro1">
          <table:table-cell office:value-type="string" table:style-name="ce35">
            <text:p>126 - Tecnologia da Informação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B14]" table:style-name="ce36">
            <text:p><text:s/>-<text:s/></text:p>
          </table:table-cell>
          <table:table-cell office:value-type="float" office:value="0" table:formula="of:=[.E14]-[.P14]" table:style-name="ce36">
            <text:p><text:s/>-<text:s/></text:p>
          </table:table-cell>
          <table:table-cell office:value-type="float" office:value="0" table:formula="of:=[.R14]" table:style-name="ce36">
            <text:p><text:s/>-<text:s/>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formula="of:=[.C14]-[.E14]" table:style-name="ce36">
            <text:p><text:s/>-<text:s/></text:p>
          </table:table-cell>
          <table:table-cell office:value-type="float" office:value="0" table:formula="of:=[.I14]-[.Q14]" table:style-name="ce36">
            <text:p><text:s/>-<text:s/></text:p>
          </table:table-cell>
          <table:table-cell office:value-type="float" office:value="0" table:formula="of:=[.S14]" table:style-name="ce36">
            <text:p><text:s/>-<text:s/>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formula="of:=[.E14]-[.I14]" table:style-name="ce36">
            <text:p><text:s/>-<text:s/></text:p>
          </table:table-cell>
          <table:table-cell office:value-type="float" office:value="0" table:formula="of:=[.K14]" table:style-name="ce38">
            <text:p><text:s/>-<text:s/></text:p>
          </table:table-cell>
          <table:table-cell table:style-name="ce19"/>
          <table:table-cell table:style-name="ce33"/>
          <table:table-cell table:style-name="ce34"/>
          <table:table-cell table:style-name="ce22"/>
          <table:table-cell table:number-columns-repeated="3" table:style-name="ce23"/>
          <table:table-cell table:style-name="ce24"/>
          <table:table-cell table:style-name="ce25"/>
          <table:table-cell table:style-name="ce39"/>
          <table:table-cell table:style-name="ce41"/>
          <table:table-cell table:style-name="ce42"/>
          <table:table-cell table:style-name="ce41"/>
          <table:table-cell table:number-columns-repeated="16359" table:style-name="ce19"/>
        </table:table-row>
        <table:table-row table:style-name="ro1">
          <table:table-cell office:value-type="string" table:style-name="ce35">
            <text:p>128 - Formação de Recursos Humanos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B15]" table:style-name="ce36">
            <text:p><text:s/>-<text:s/></text:p>
          </table:table-cell>
          <table:table-cell office:value-type="float" office:value="0" table:formula="of:=[.E15]-[.P15]" table:style-name="ce36">
            <text:p><text:s/>-<text:s/></text:p>
          </table:table-cell>
          <table:table-cell office:value-type="float" office:value="0" table:formula="of:=[.R15]" table:style-name="ce36">
            <text:p><text:s/>-<text:s/>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formula="of:=[.C15]-[.E15]" table:style-name="ce36">
            <text:p><text:s/>-<text:s/></text:p>
          </table:table-cell>
          <table:table-cell office:value-type="float" office:value="0" table:formula="of:=[.I15]-[.Q15]" table:style-name="ce36">
            <text:p><text:s/>-<text:s/></text:p>
          </table:table-cell>
          <table:table-cell office:value-type="float" office:value="0" table:formula="of:=[.S15]" table:style-name="ce36">
            <text:p><text:s/>-<text:s/>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formula="of:=[.E15]-[.I15]" table:style-name="ce36">
            <text:p><text:s/>-<text:s/></text:p>
          </table:table-cell>
          <table:table-cell office:value-type="float" office:value="0" table:formula="of:=[.K15]" table:style-name="ce38">
            <text:p><text:s/>-<text:s/></text:p>
          </table:table-cell>
          <table:table-cell table:style-name="ce19"/>
          <table:table-cell table:style-name="ce33"/>
          <table:table-cell table:style-name="ce34"/>
          <table:table-cell table:style-name="ce22"/>
          <table:table-cell table:number-columns-repeated="3" table:style-name="ce23"/>
          <table:table-cell table:style-name="ce24"/>
          <table:table-cell table:style-name="ce25"/>
          <table:table-cell table:style-name="ce42"/>
          <table:table-cell table:style-name="ce41"/>
          <table:table-cell table:style-name="ce42"/>
          <table:table-cell table:style-name="ce41"/>
          <table:table-cell table:number-columns-repeated="16359" table:style-name="ce19"/>
        </table:table-row>
        <table:table-row table:style-name="ro1">
          <table:table-cell office:value-type="string" table:style-name="ce35">
            <text:p>131 - Comunicação Social</text:p>
          </table:table-cell>
          <table:table-cell office:value-type="float" office:value="100000" table:style-name="ce36">
            <text:p><text:s/>100.000,00<text:s/></text:p>
          </table:table-cell>
          <table:table-cell office:value-type="float" office:value="100000" table:style-name="ce36">
            <text:p><text:s/>100.000,00<text:s/></text:p>
          </table:table-cell>
          <table:table-cell office:value-type="float" office:value="0" table:formula="of:=[.E16]-[.P16]" table:style-name="ce36">
            <text:p><text:s/>-<text:s/></text:p>
          </table:table-cell>
          <table:table-cell office:value-type="float" office:value="24812.48" table:formula="of:=[.R16]" table:style-name="ce36">
            <text:p><text:s/>24.812,48<text:s/></text:p>
          </table:table-cell>
          <table:table-cell office:value-type="percentage" office:value="0.24812480000000001" table:formula="of:=[.E16]/[.C16]" table:style-name="ce37">
            <text:p>24,81%</text:p>
          </table:table-cell>
          <table:table-cell office:value-type="float" office:value="75187.520000000004" table:formula="of:=[.C16]-[.E16]" table:style-name="ce36">
            <text:p><text:s/>75.187,52<text:s/></text:p>
          </table:table-cell>
          <table:table-cell office:value-type="float" office:value="24812.48" table:formula="of:=[.I16]-[.Q16]" table:style-name="ce36">
            <text:p><text:s/>24.812,48<text:s/></text:p>
          </table:table-cell>
          <table:table-cell office:value-type="float" office:value="24812.48" table:formula="of:=[.S16]" table:style-name="ce36">
            <text:p><text:s/>24.812,48<text:s/>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formula="of:=[.E16]-[.I16]" table:style-name="ce3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9"/>
          <table:table-cell table:style-name="ce33"/>
          <table:table-cell table:style-name="ce34"/>
          <table:table-cell office:value-type="float" office:value="24812.48" table:style-name="ce22">
            <text:p><text:s/>24.812,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812.48" table:style-name="ce23">
            <text:p><text:s/>24.812,48<text:s/></text:p>
          </table:table-cell>
          <table:table-cell office:value-type="float" office:value="24812.48" table:style-name="ce23">
            <text:p><text:s/>24.812,48<text:s/></text:p>
          </table:table-cell>
          <table:table-cell table:style-name="ce24"/>
          <table:table-cell table:style-name="ce25"/>
          <table:table-cell table:style-name="ce42"/>
          <table:table-cell table:style-name="ce41"/>
          <table:table-cell table:style-name="ce42"/>
          <table:table-cell table:style-name="ce41"/>
          <table:table-cell table:number-columns-repeated="16359" table:style-name="ce19"/>
        </table:table-row>
        <table:table-row table:style-name="ro1">
          <table:table-cell office:value-type="string" table:style-name="ce35">
            <text:p>301 - Atenção Básica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B17]" table:style-name="ce36">
            <text:p><text:s/>-<text:s/></text:p>
          </table:table-cell>
          <table:table-cell office:value-type="float" office:value="0" table:formula="of:=[.E17]-[.P17]" table:style-name="ce36">
            <text:p><text:s/>-<text:s/></text:p>
          </table:table-cell>
          <table:table-cell office:value-type="float" office:value="0" table:formula="of:=[.R17]" table:style-name="ce36">
            <text:p><text:s/>-<text:s/>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formula="of:=[.C17]-[.E17]" table:style-name="ce36">
            <text:p><text:s/>-<text:s/></text:p>
          </table:table-cell>
          <table:table-cell office:value-type="float" office:value="0" table:formula="of:=[.I17]-[.Q17]" table:style-name="ce36">
            <text:p><text:s/>-<text:s/></text:p>
          </table:table-cell>
          <table:table-cell office:value-type="float" office:value="0" table:formula="of:=[.S17]" table:style-name="ce36">
            <text:p><text:s/>-<text:s/>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formula="of:=[.E17]-[.I17]" table:style-name="ce36">
            <text:p><text:s/>-<text:s/></text:p>
          </table:table-cell>
          <table:table-cell office:value-type="float" office:value="0" table:formula="of:=[.K17]" table:style-name="ce38">
            <text:p><text:s/>-<text:s/></text:p>
          </table:table-cell>
          <table:table-cell table:style-name="ce19"/>
          <table:table-cell table:style-name="ce33"/>
          <table:table-cell table:style-name="ce34"/>
          <table:table-cell table:style-name="ce22"/>
          <table:table-cell table:number-columns-repeated="3" table:style-name="ce23"/>
          <table:table-cell table:style-name="ce24"/>
          <table:table-cell table:style-name="ce25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59" table:style-name="ce19"/>
        </table:table-row>
        <table:table-row table:style-name="ro1">
          <table:table-cell office:value-type="string" table:style-name="ce35">
            <text:p>331 - Proteção e Benefícios ao Trabalhador</text:p>
          </table:table-cell>
          <table:table-cell office:value-type="float" office:value="29009204" table:style-name="ce36">
            <text:p><text:s/>29.009.204,00<text:s/></text:p>
          </table:table-cell>
          <table:table-cell office:value-type="float" office:value="29009204" table:style-name="ce36">
            <text:p><text:s/>29.009.204,00<text:s/></text:p>
          </table:table-cell>
          <table:table-cell office:value-type="float" office:value="41808.910000000149" table:formula="of:=[.E18]-[.P18]" table:style-name="ce36">
            <text:p><text:s/>41.808,91<text:s/></text:p>
          </table:table-cell>
          <table:table-cell office:value-type="float" office:value="28941114.07" table:formula="of:=[.R18]" table:style-name="ce36">
            <text:p><text:s/>28.941.114,07<text:s/></text:p>
          </table:table-cell>
          <table:table-cell office:value-type="percentage" office:value="0.99765281632684577" table:formula="of:=[.E18]/[.C18]" table:style-name="ce37">
            <text:p>99,77%</text:p>
          </table:table-cell>
          <table:table-cell office:value-type="float" office:value="68089.929999999702" table:formula="of:=[.C18]-[.E18]" table:style-name="ce36">
            <text:p><text:s/>68.089,93<text:s/></text:p>
          </table:table-cell>
          <table:table-cell office:value-type="float" office:value="4645502.709999999" table:formula="of:=[.I18]-[.Q18]" table:style-name="ce36">
            <text:p><text:s/>4.645.502,71<text:s/></text:p>
          </table:table-cell>
          <table:table-cell office:value-type="float" office:value="13171557.949999999" table:formula="of:=[.S18]" table:style-name="ce36">
            <text:p><text:s/>13.171.557,95<text:s/></text:p>
          </table:table-cell>
          <table:table-cell office:value-type="percentage" office:value="0.45511578849873902" table:formula="of:=[.I18]/[.E18]" table:style-name="ce37">
            <text:p>45,51%</text:p>
          </table:table-cell>
          <table:table-cell office:value-type="float" office:value="15769556.120000001" table:formula="of:=[.E18]-[.I18]" table:style-name="ce36">
            <text:p><text:s/>15.769.556,12<text:s/></text:p>
          </table:table-cell>
          <table:table-cell office:value-type="float" office:value="0" table:style-name="ce38">
            <text:p><text:s/>-<text:s/></text:p>
          </table:table-cell>
          <table:table-cell table:style-name="ce19"/>
          <table:table-cell office:value-type="float" office:value="28889305.16" table:style-name="ce33">
            <text:p><text:s/>28.889.305,16<text:s/></text:p>
          </table:table-cell>
          <table:table-cell office:value-type="float" office:value="3734789.79" table:style-name="ce34">
            <text:p><text:s/>3.734.789,79<text:s/></text:p>
          </table:table-cell>
          <table:table-cell office:value-type="float" office:value="28899305.16" table:style-name="ce22">
            <text:p><text:s/>28.899.305,16<text:s/></text:p>
          </table:table-cell>
          <table:table-cell office:value-type="float" office:value="8526055.2400000002" table:style-name="ce23">
            <text:p><text:s/>8.526.055,24<text:s/></text:p>
          </table:table-cell>
          <table:table-cell office:value-type="float" office:value="28941114.07" table:style-name="ce23">
            <text:p><text:s/>28.941.114,07<text:s/></text:p>
          </table:table-cell>
          <table:table-cell office:value-type="float" office:value="13171557.949999999" table:style-name="ce23">
            <text:p><text:s/>13.171.557,95<text:s/></text:p>
          </table:table-cell>
          <table:table-cell table:style-name="ce24"/>
          <table:table-cell table:style-name="ce25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59" table:style-name="ce19"/>
        </table:table-row>
        <table:table-row table:style-name="ro1">
          <table:table-cell office:value-type="string" table:style-name="ce35">
            <text:p>846 - Outros Encargos Especiais</text:p>
          </table:table-cell>
          <table:table-cell office:value-type="float" office:value="29243806" table:style-name="ce36">
            <text:p><text:s/>29.243.806,00<text:s/></text:p>
          </table:table-cell>
          <table:table-cell office:value-type="float" office:value="29243806" table:style-name="ce36">
            <text:p><text:s/>29.243.806,00<text:s/></text:p>
          </table:table-cell>
          <table:table-cell office:value-type="float" office:value="0" table:formula="of:=[.E19]-[.P19]" table:style-name="ce36">
            <text:p><text:s/>-<text:s/></text:p>
          </table:table-cell>
          <table:table-cell office:value-type="float" office:value="25000000" table:formula="of:=[.R19]" table:style-name="ce36">
            <text:p><text:s/>25.000.000,00<text:s/></text:p>
          </table:table-cell>
          <table:table-cell office:value-type="percentage" office:value="0.85488188507337248" table:formula="of:=[.E19]/[.C19]" table:style-name="ce37">
            <text:p>85,49%</text:p>
          </table:table-cell>
          <table:table-cell office:value-type="float" office:value="4243806" table:formula="of:=[.C19]-[.E19]" table:style-name="ce36">
            <text:p><text:s/>4.243.806,00<text:s/></text:p>
          </table:table-cell>
          <table:table-cell office:value-type="float" office:value="4302550.7000000011" table:formula="of:=[.I19]-[.Q19]" table:style-name="ce36">
            <text:p><text:s/>4.302.550,70<text:s/></text:p>
          </table:table-cell>
          <table:table-cell office:value-type="float" office:value="12887068.800000001" table:formula="of:=[.S19]" table:style-name="ce36">
            <text:p><text:s/>12.887.068,80<text:s/></text:p>
          </table:table-cell>
          <table:table-cell office:value-type="percentage" office:value="0.51548275200000004" table:formula="of:=[.I19]/[.E19]" table:style-name="ce37">
            <text:p>51,55%</text:p>
          </table:table-cell>
          <table:table-cell office:value-type="float" office:value="12112931.199999999" table:formula="of:=[.E19]-[.I19]" table:style-name="ce36">
            <text:p><text:s/>12.112.931,20<text:s/></text:p>
          </table:table-cell>
          <table:table-cell office:value-type="float" office:value="0" table:style-name="ce38">
            <text:p><text:s/>-<text:s/></text:p>
          </table:table-cell>
          <table:table-cell table:style-name="ce19"/>
          <table:table-cell office:value-type="float" office:value="25000000" table:style-name="ce33">
            <text:p><text:s/>25.000.000,00<text:s/></text:p>
          </table:table-cell>
          <table:table-cell office:value-type="float" office:value="4303386.88" table:style-name="ce34">
            <text:p><text:s/>4.303.386,88<text:s/></text:p>
          </table:table-cell>
          <table:table-cell office:value-type="float" office:value="25000000" table:style-name="ce22">
            <text:p><text:s/>25.000.000,00<text:s/></text:p>
          </table:table-cell>
          <table:table-cell office:value-type="float" office:value="8584518.0999999996" table:style-name="ce23">
            <text:p><text:s/>8.584.518,10<text:s/></text:p>
          </table:table-cell>
          <table:table-cell office:value-type="float" office:value="25000000" table:style-name="ce23">
            <text:p><text:s/>25.000.000,00<text:s/></text:p>
          </table:table-cell>
          <table:table-cell office:value-type="float" office:value="12887068.800000001" table:style-name="ce23">
            <text:p><text:s/>12.887.068,80<text:s/></text:p>
          </table:table-cell>
          <table:table-cell table:style-name="ce24"/>
          <table:table-cell table:style-name="ce25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59" table:style-name="ce19"/>
        </table:table-row>
        <table:table-row table:style-name="ro1">
          <table:table-cell office:value-type="string" table:style-name="ce43">
            <text:p>09 - Previdência Social</text:p>
          </table:table-cell>
          <table:table-cell office:value-type="float" office:value="58957680" table:formula="of:=[.B21]" table:style-name="ce29">
            <text:p>58.957.680,00</text:p>
          </table:table-cell>
          <table:table-cell office:value-type="float" office:value="58957680" table:formula="of:=[.C21]" table:style-name="ce29">
            <text:p>58.957.680,00</text:p>
          </table:table-cell>
          <table:table-cell office:value-type="float" office:value="150000" table:formula="of:=[.D21]" table:style-name="ce29">
            <text:p>150.000,00</text:p>
          </table:table-cell>
          <table:table-cell office:value-type="float" office:value="56071768.240000002" table:formula="of:=[.E21]" table:style-name="ce29">
            <text:p>56.071.768,24</text:p>
          </table:table-cell>
          <table:table-cell office:value-type="percentage" office:value="0.9510511309128854" table:formula="of:=[.E20]/[.C20]" table:style-name="ce30">
            <text:p>95,11%</text:p>
          </table:table-cell>
          <table:table-cell office:value-type="float" office:value="2885911.7599999979" table:formula="of:=[.G21]" table:style-name="ce29">
            <text:p>2.885.911,76</text:p>
          </table:table-cell>
          <table:table-cell office:value-type="float" office:value="9813001.8699999973" table:formula="of:=[.H21]" table:style-name="ce29">
            <text:p>9.813.001,87</text:p>
          </table:table-cell>
          <table:table-cell office:value-type="float" office:value="31708144.239999998" table:formula="of:=[.I21]" table:style-name="ce29">
            <text:p>31.708.144,24</text:p>
          </table:table-cell>
          <table:table-cell office:value-type="percentage" office:value="0.5654921404347707" table:formula="of:=[.I20]/[.E20]" table:style-name="ce30">
            <text:p>56,55%</text:p>
          </table:table-cell>
          <table:table-cell office:value-type="float" office:value="24363624.000000004" table:formula="of:=[.K21]" table:style-name="ce29">
            <text:p>24.363.624,00</text:p>
          </table:table-cell>
          <table:table-cell office:value-type="float" office:value="0" table:formula="of:=[.L21]" table:style-name="ce32">
            <text:p>0,00</text:p>
          </table:table-cell>
          <table:table-cell table:style-name="ce19"/>
          <table:table-cell table:style-name="ce33"/>
          <table:table-cell table:style-name="ce34"/>
          <table:table-cell table:style-name="ce22"/>
          <table:table-cell table:number-columns-repeated="3" table:style-name="ce23"/>
          <table:table-cell table:style-name="ce24"/>
          <table:table-cell table:style-name="ce2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59" table:style-name="ce19"/>
        </table:table-row>
        <table:table-row table:style-name="ro1">
          <table:table-cell office:value-type="string" table:style-name="ce35">
            <text:p>272 - Previdência do Regime Estatutário</text:p>
          </table:table-cell>
          <table:table-cell office:value-type="float" office:value="58957680" table:style-name="ce36">
            <text:p><text:s/>58.957.680,00<text:s/></text:p>
          </table:table-cell>
          <table:table-cell office:value-type="float" office:value="58957680" table:style-name="ce36">
            <text:p><text:s/>58.957.680,00<text:s/></text:p>
          </table:table-cell>
          <table:table-cell office:value-type="float" office:value="150000" table:formula="of:=[.E21]-[.P21]" table:style-name="ce36">
            <text:p><text:s/>150.000,00<text:s/></text:p>
          </table:table-cell>
          <table:table-cell office:value-type="float" office:value="56071768.240000002" table:formula="of:=[.R21]" table:style-name="ce36">
            <text:p><text:s/>56.071.768,24<text:s/></text:p>
          </table:table-cell>
          <table:table-cell office:value-type="percentage" office:value="0.9510511309128854" table:formula="of:=[.E21]/[.C21]" table:style-name="ce37">
            <text:p>95,11%</text:p>
          </table:table-cell>
          <table:table-cell office:value-type="float" office:value="2885911.7599999979" table:formula="of:=[.C21]-[.E21]" table:style-name="ce36">
            <text:p><text:s/>2.885.911,76<text:s/></text:p>
          </table:table-cell>
          <table:table-cell office:value-type="float" office:value="9813001.8699999973" table:formula="of:=[.I21]-[.Q21]" table:style-name="ce36">
            <text:p><text:s/>9.813.001,87<text:s/></text:p>
          </table:table-cell>
          <table:table-cell office:value-type="float" office:value="31708144.239999998" table:formula="of:=[.S21]" table:style-name="ce36">
            <text:p><text:s/>31.708.144,24<text:s/></text:p>
          </table:table-cell>
          <table:table-cell office:value-type="percentage" office:value="0.5654921404347707" table:formula="of:=[.I21]/[.E21]" table:style-name="ce37">
            <text:p>56,55%</text:p>
          </table:table-cell>
          <table:table-cell office:value-type="float" office:value="24363624.000000004" table:formula="of:=[.E21]-[.I21]" table:style-name="ce36">
            <text:p><text:s/>24.363.624,00<text:s/></text:p>
          </table:table-cell>
          <table:table-cell office:value-type="float" office:value="0" table:style-name="ce38">
            <text:p><text:s/>-<text:s/></text:p>
          </table:table-cell>
          <table:table-cell table:style-name="ce19"/>
          <table:table-cell office:value-type="float" office:value="54974444.369999997" table:style-name="ce33">
            <text:p><text:s/>54.974.444,37<text:s/></text:p>
          </table:table-cell>
          <table:table-cell office:value-type="float" office:value="11395462.24" table:style-name="ce34">
            <text:p><text:s/>11.395.462,24<text:s/></text:p>
          </table:table-cell>
          <table:table-cell office:value-type="float" office:value="55921768.240000002" table:style-name="ce22">
            <text:p><text:s/>55.921.768,24<text:s/></text:p>
          </table:table-cell>
          <table:table-cell office:value-type="float" office:value="21895142.370000001" table:style-name="ce23">
            <text:p><text:s/>21.895.142,37<text:s/></text:p>
          </table:table-cell>
          <table:table-cell office:value-type="float" office:value="56071768.240000002" table:style-name="ce23">
            <text:p><text:s/>56.071.768,24<text:s/></text:p>
          </table:table-cell>
          <table:table-cell office:value-type="float" office:value="31708144.239999998" table:style-name="ce23">
            <text:p><text:s/>31.708.144,24<text:s/></text:p>
          </table:table-cell>
          <table:table-cell table:style-name="ce24"/>
          <table:table-cell table:style-name="ce25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59" table:style-name="ce19"/>
        </table:table-row>
        <table:table-row table:style-name="ro1">
          <table:table-cell office:value-type="string" table:style-name="ce43">
            <text:p>28 - Encargos Especiais</text:p>
          </table:table-cell>
          <table:table-cell office:value-type="float" office:value="1201000" table:formula="of:=[.B23]" table:style-name="ce29">
            <text:p>1.201.000,00</text:p>
          </table:table-cell>
          <table:table-cell office:value-type="float" office:value="7162360.7000000002" table:formula="of:=[.C23]" table:style-name="ce29">
            <text:p>7.162.360,70</text:p>
          </table:table-cell>
          <table:table-cell office:value-type="float" office:value="587623.31999999937" table:formula="of:=[.D23]" table:style-name="ce29">
            <text:p>587.623,32</text:p>
          </table:table-cell>
          <table:table-cell office:value-type="float" office:value="6563826.3499999996" table:formula="of:=[.E23]" table:style-name="ce29">
            <text:p>6.563.826,35</text:p>
          </table:table-cell>
          <table:table-cell office:value-type="percentage" office:value="0.9164333695173994" table:formula="of:=[.E22]/[.C22]" table:style-name="ce30">
            <text:p>91,64%</text:p>
          </table:table-cell>
          <table:table-cell office:value-type="float" office:value="598534.35000000056" table:formula="of:=[.G23]" table:style-name="ce29">
            <text:p>598.534,35</text:p>
          </table:table-cell>
          <table:table-cell office:value-type="float" office:value="927093.55999999959" table:formula="of:=[.H23]" table:style-name="ce29">
            <text:p>927.093,56</text:p>
          </table:table-cell>
          <table:table-cell office:value-type="float" office:value="6461764.8799999999" table:formula="of:=[.I23]" table:style-name="ce29">
            <text:p>6.461.764,88</text:p>
          </table:table-cell>
          <table:table-cell office:value-type="percentage" office:value="0.98445091863223955" table:formula="of:=[.I22]/[.E22]" table:style-name="ce30">
            <text:p>98,45%</text:p>
          </table:table-cell>
          <table:table-cell office:value-type="float" office:value="102061.46999999974" table:formula="of:=[.K23]" table:style-name="ce29">
            <text:p>102.061,47</text:p>
          </table:table-cell>
          <table:table-cell office:value-type="float" office:value="0" table:formula="of:=[.L23]" table:style-name="ce32">
            <text:p>0,00</text:p>
          </table:table-cell>
          <table:table-cell table:style-name="ce19"/>
          <table:table-cell table:style-name="ce33"/>
          <table:table-cell table:style-name="ce34"/>
          <table:table-cell table:style-name="ce22"/>
          <table:table-cell table:number-columns-repeated="3" table:style-name="ce23"/>
          <table:table-cell table:style-name="ce24"/>
          <table:table-cell table:style-name="ce2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59" table:style-name="ce19"/>
        </table:table-row>
        <table:table-row table:style-name="ro1">
          <table:table-cell office:value-type="string" table:style-name="ce35">
            <text:p>846 - Outros Encargos Especiais</text:p>
          </table:table-cell>
          <table:table-cell office:value-type="float" office:value="1201000" table:style-name="ce36">
            <text:p><text:s/>1.201.000,00<text:s/></text:p>
          </table:table-cell>
          <table:table-cell office:value-type="float" office:value="7162360.7000000002" table:formula="of:=1201000+848355.7+5113005" table:style-name="ce36">
            <text:p><text:s/>7.162.360,70<text:s/></text:p>
          </table:table-cell>
          <table:table-cell office:value-type="float" office:value="587623.31999999937" table:formula="of:=[.E23]-[.P23]" table:style-name="ce36">
            <text:p><text:s/>587.623,32<text:s/></text:p>
          </table:table-cell>
          <table:table-cell office:value-type="float" office:value="6563826.3499999996" table:formula="of:=[.R23]" table:style-name="ce36">
            <text:p><text:s/>6.563.826,35<text:s/></text:p>
          </table:table-cell>
          <table:table-cell office:value-type="percentage" office:value="0.9164333695173994" table:formula="of:=[.E23]/[.C23]" table:style-name="ce37">
            <text:p>91,64%</text:p>
          </table:table-cell>
          <table:table-cell office:value-type="float" office:value="598534.35000000056" table:formula="of:=[.C23]-[.E23]" table:style-name="ce36">
            <text:p><text:s/>598.534,35<text:s/></text:p>
          </table:table-cell>
          <table:table-cell office:value-type="float" office:value="927093.55999999959" table:formula="of:=[.I23]-[.Q23]" table:style-name="ce36">
            <text:p><text:s/>927.093,56<text:s/></text:p>
          </table:table-cell>
          <table:table-cell office:value-type="float" office:value="6461764.8799999999" table:formula="of:=[.S23]" table:style-name="ce36">
            <text:p><text:s/>6.461.764,88<text:s/></text:p>
          </table:table-cell>
          <table:table-cell office:value-type="percentage" office:value="0.98445091863223955" table:formula="of:=[.I23]/[.E23]" table:style-name="ce37">
            <text:p>98,45%</text:p>
          </table:table-cell>
          <table:table-cell office:value-type="float" office:value="102061.46999999974" table:formula="of:=[.E23]-[.I23]" table:style-name="ce36">
            <text:p><text:s/>102.061,47<text:s/></text:p>
          </table:table-cell>
          <table:table-cell office:value-type="float" office:value="0" table:style-name="ce38">
            <text:p><text:s/>-<text:s/></text:p>
          </table:table-cell>
          <table:table-cell table:style-name="ce19"/>
          <table:table-cell office:value-type="float" office:value="1109143.2" table:style-name="ce33">
            <text:p><text:s/>1.109.143,20<text:s/></text:p>
          </table:table-cell>
          <table:table-cell office:value-type="float" office:value="372767.77" table:style-name="ce34">
            <text:p><text:s/>372.767,77<text:s/></text:p>
          </table:table-cell>
          <table:table-cell office:value-type="float" office:value="5976203.0300000003" table:style-name="ce22">
            <text:p><text:s/>5.976.203,03<text:s/></text:p>
          </table:table-cell>
          <table:table-cell office:value-type="float" office:value="5534671.3200000003" table:style-name="ce23">
            <text:p><text:s/>5.534.671,32<text:s/></text:p>
          </table:table-cell>
          <table:table-cell office:value-type="float" office:value="6563826.3499999996" table:style-name="ce23">
            <text:p><text:s/>6.563.826,35<text:s/></text:p>
          </table:table-cell>
          <table:table-cell office:value-type="float" office:value="6461764.8799999999" table:style-name="ce23">
            <text:p><text:s/>6.461.764,88<text:s/></text:p>
          </table:table-cell>
          <table:table-cell table:style-name="ce24"/>
          <table:table-cell table:style-name="ce25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59" table:style-name="ce19"/>
        </table:table-row>
        <table:table-row table:style-name="ro1">
          <table:table-cell office:value-type="string" table:style-name="ce43">
            <text:p>99 - Reserva de Contingência</text:p>
          </table:table-cell>
          <table:table-cell office:value-type="float" office:value="0" table:formula="of:=[.B25]" table:style-name="ce46">
            <text:p><text:s/>-<text:s/></text:p>
          </table:table-cell>
          <table:table-cell office:value-type="float" office:value="0" table:formula="of:=[.C25]" table:style-name="ce46">
            <text:p><text:s/>-<text:s/></text:p>
          </table:table-cell>
          <table:table-cell office:value-type="float" office:value="0" table:formula="of:=[.D25]" table:style-name="ce46">
            <text:p><text:s/>-<text:s/></text:p>
          </table:table-cell>
          <table:table-cell office:value-type="float" office:value="0" table:formula="of:=[.E25]" table:style-name="ce46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G25]" table:style-name="ce46">
            <text:p><text:s/>-<text:s/></text:p>
          </table:table-cell>
          <table:table-cell office:value-type="float" office:value="0" table:formula="of:=[.H25]" table:style-name="ce46">
            <text:p><text:s/>-<text:s/></text:p>
          </table:table-cell>
          <table:table-cell office:value-type="float" office:value="0" table:formula="of:=[.I25]" table:style-name="ce46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formula="of:=[.K25]" table:style-name="ce46">
            <text:p><text:s/>-<text:s/></text:p>
          </table:table-cell>
          <table:table-cell office:value-type="float" office:value="0" table:formula="of:=[.L25]" table:style-name="ce47">
            <text:p><text:s/>-<text:s/></text:p>
          </table:table-cell>
          <table:table-cell table:style-name="ce19"/>
          <table:table-cell table:style-name="ce33"/>
          <table:table-cell table:style-name="ce34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59" table:style-name="ce19"/>
        </table:table-row>
        <table:table-row table:style-name="ro1">
          <table:table-cell office:value-type="string" table:style-name="ce35">
            <text:p>999 - Reserva de Contingência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B25]" table:style-name="ce36">
            <text:p><text:s/>-<text:s/></text:p>
          </table:table-cell>
          <table:table-cell office:value-type="float" office:value="0" table:formula="of:=[.E25]-[.P25]" table:style-name="ce36">
            <text:p><text:s/>-<text:s/></text:p>
          </table:table-cell>
          <table:table-cell office:value-type="float" office:value="0" table:formula="of:=[.R25]" table:style-name="ce36">
            <text:p><text:s/>-<text:s/>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formula="of:=[.C25]-[.E25]" table:style-name="ce36">
            <text:p><text:s/>-<text:s/></text:p>
          </table:table-cell>
          <table:table-cell office:value-type="float" office:value="0" table:formula="of:=[.I25]-[.Q25]" table:style-name="ce36">
            <text:p><text:s/>-<text:s/></text:p>
          </table:table-cell>
          <table:table-cell office:value-type="float" office:value="0" table:formula="of:=[.S25]" table:style-name="ce36">
            <text:p><text:s/>-<text:s/>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formula="of:=[.E25]-[.I25]" table:style-name="ce3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9"/>
          <table:table-cell table:style-name="ce33"/>
          <table:table-cell table:style-name="ce34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59" table:style-name="ce19"/>
        </table:table-row>
        <table:table-row table:style-name="ro5">
          <table:table-cell office:value-type="string" table:style-name="ce48">
            <text:p>CATEGORIA ECONÔMICA / GRUPO DE NATUREZA DA DESPESA</text:p>
          </table:table-cell>
          <table:table-cell office:value-type="float" office:value="365662776" table:formula="of:=[.B27]+[.B30]+[.B32]" table:style-name="ce15">
            <text:p><text:s/>365.662.776,00<text:s/></text:p>
          </table:table-cell>
          <table:table-cell office:value-type="float" office:value="375667136.69999999" table:formula="of:=[.C27]+[.C30]+[.C32]" table:style-name="ce15">
            <text:p><text:s/>375.667.136,70<text:s/></text:p>
          </table:table-cell>
          <table:table-cell office:value-type="float" office:value="10207220.260000024" table:formula="of:=[.D27]+[.D30]+[.D32]" table:style-name="ce15">
            <text:p><text:s/>10.207.220,26<text:s/></text:p>
          </table:table-cell>
          <table:table-cell office:value-type="float" office:value="327610749.99000001" table:formula="of:=[.E27]+[.E30]+[.E32]" table:style-name="ce15">
            <text:p><text:s/>327.610.749,99<text:s/></text:p>
          </table:table-cell>
          <table:table-cell office:value-type="percentage" office:value="0.87207721406736516" table:formula="of:=[.E26]/[.C26]" table:style-name="ce16">
            <text:p>87,21%</text:p>
          </table:table-cell>
          <table:table-cell office:value-type="float" office:value="48056386.709999956" table:formula="of:=[.G27]+[.G30]+[.G32]" table:style-name="ce15">
            <text:p><text:s/>48.056.386,71<text:s/></text:p>
          </table:table-cell>
          <table:table-cell office:value-type="float" office:value="57920393.530000001" table:formula="of:=[.H27]+[.H30]+[.H32]" table:style-name="ce15">
            <text:p><text:s/>57.920.393,53<text:s/></text:p>
          </table:table-cell>
          <table:table-cell office:value-type="float" office:value="180492993.38" table:formula="of:=[.I27]+[.I30]+[.I32]" table:style-name="ce15">
            <text:p><text:s/>180.492.993,38<text:s/></text:p>
          </table:table-cell>
          <table:table-cell office:value-type="percentage" office:value="0.55093733458230343" table:formula="of:=[.I26]/[.E26]" table:style-name="ce16">
            <text:p>55,09%</text:p>
          </table:table-cell>
          <table:table-cell office:value-type="float" office:value="147117756.61000004" table:formula="of:=[.K27]+[.K30]+[.K32]" table:style-name="ce15">
            <text:p><text:s/>147.117.756,61<text:s/></text:p>
          </table:table-cell>
          <table:table-cell office:value-type="float" office:value="0" table:formula="of:=[.L27]+[.L30]+[.L32]" table:style-name="ce18">
            <text:p><text:s/>-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59" table:style-name="ce19"/>
        </table:table-row>
        <table:table-row table:style-name="ro1">
          <table:table-cell office:value-type="string" table:style-name="ce28">
            <text:p>3 - Despesas Correntes</text:p>
          </table:table-cell>
          <table:table-cell office:value-type="float" office:value="364762776" table:formula="of:=[.B28]+[.B29]" table:style-name="ce49">
            <text:p>364.762.776,00<text:s/></text:p>
          </table:table-cell>
          <table:table-cell office:value-type="float" office:value="373713136.69999999" table:formula="of:=[.C28]+[.C29]" table:style-name="ce49">
            <text:p>373.713.136,70<text:s/></text:p>
          </table:table-cell>
          <table:table-cell office:value-type="float" office:value="9354855.3100000247" table:formula="of:=[.D28]+[.D29]" table:style-name="ce49">
            <text:p>9.354.855,31<text:s/></text:p>
          </table:table-cell>
          <table:table-cell office:value-type="float" office:value="326720669.43000001" table:formula="of:=[.E28]+[.E29]" table:style-name="ce49">
            <text:p>326.720.669,43<text:s/></text:p>
          </table:table-cell>
          <table:table-cell office:value-type="percentage" office:value="0.8742552437814799" table:formula="of:=[.E27]/[.C27]" table:style-name="ce50">
            <text:p>87,43%</text:p>
          </table:table-cell>
          <table:table-cell office:value-type="float" office:value="46992467.269999959" table:formula="of:=[.G28]+[.G29]" table:style-name="ce49">
            <text:p>46.992.467,27<text:s/></text:p>
          </table:table-cell>
          <table:table-cell office:value-type="float" office:value="57900531.189999998" table:formula="of:=[.H28]+[.H29]" table:style-name="ce49">
            <text:p>57.900.531,19<text:s/></text:p>
          </table:table-cell>
          <table:table-cell office:value-type="float" office:value="180471841.59999999" table:formula="of:=[.I28]+[.I29]" table:style-name="ce49">
            <text:p>180.471.841,60<text:s/></text:p>
          </table:table-cell>
          <table:table-cell office:value-type="percentage" office:value="0.55237350582946865" table:formula="of:=[.I27]/[.E27]" table:style-name="ce50">
            <text:p>55,24%</text:p>
          </table:table-cell>
          <table:table-cell office:value-type="float" office:value="146248827.83000004" table:formula="of:=[.K28]+[.K29]" table:style-name="ce49">
            <text:p>146.248.827,83<text:s/></text:p>
          </table:table-cell>
          <table:table-cell office:value-type="float" office:value="0" table:formula="of:=[.L28]+[.L29]" table:style-name="ce51">
            <text:p>0,00<text:s/></text:p>
          </table:table-cell>
          <table:table-cell table:style-name="ce19"/>
          <table:table-cell table:style-name="ce33"/>
          <table:table-cell table:style-name="ce34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59" table:style-name="ce19"/>
        </table:table-row>
        <table:table-row table:style-name="ro1">
          <table:table-cell office:value-type="string" table:style-name="ce35">
            <text:p>1 - Pessoal e Encargos Sociais</text:p>
          </table:table-cell>
          <table:table-cell office:value-type="float" office:value="304319289" table:style-name="ce36">
            <text:p><text:s/>304.319.289,00<text:s/></text:p>
          </table:table-cell>
          <table:table-cell office:value-type="float" office:value="309564685.69999999" table:style-name="ce36">
            <text:p><text:s/>309.564.685,70<text:s/></text:p>
          </table:table-cell>
          <table:table-cell office:value-type="float" office:value="4037623.3200000226" table:formula="of:=[.E28]-[.P28]" table:style-name="ce36">
            <text:p><text:s/>4.037.623,32<text:s/></text:p>
          </table:table-cell>
          <table:table-cell office:value-type="float" office:value="270844495.22000003" table:formula="of:=[.R28]" table:style-name="ce36">
            <text:p><text:s/>270.844.495,22<text:s/></text:p>
          </table:table-cell>
          <table:table-cell office:value-type="percentage" office:value="0.87492051817071992" table:formula="of:=[.E28]/[.C28]" table:style-name="ce37">
            <text:p>87,49%</text:p>
          </table:table-cell>
          <table:table-cell office:value-type="float" office:value="38720190.479999959" table:formula="of:=[.C28]-[.E28]" table:style-name="ce36">
            <text:p><text:s/>38.720.190,48<text:s/></text:p>
          </table:table-cell>
          <table:table-cell office:value-type="float" office:value="48316847.429999992" table:formula="of:=[.I28]-[.Q28]" table:style-name="ce36">
            <text:p><text:s/>48.316.847,43<text:s/></text:p>
          </table:table-cell>
          <table:table-cell office:value-type="float" office:value="154904097.06999999" table:formula="of:=[.S28]" table:style-name="ce36">
            <text:p><text:s/>154.904.097,07<text:s/></text:p>
          </table:table-cell>
          <table:table-cell office:value-type="percentage" office:value="0.57193001816106825" table:formula="of:=[.I28]/[.E28]" table:style-name="ce37">
            <text:p>57,19%</text:p>
          </table:table-cell>
          <table:table-cell office:value-type="float" office:value="115940398.15000004" table:formula="of:=[.E28]-[.I28]" table:style-name="ce36">
            <text:p><text:s/>115.940.398,15<text:s/></text:p>
          </table:table-cell>
          <table:table-cell office:value-type="float" office:value="0" table:style-name="ce38">
            <text:p><text:s/>-<text:s/></text:p>
          </table:table-cell>
          <table:table-cell table:style-name="ce19"/>
          <table:table-cell office:value-type="float" office:value="258810759.99000001" table:style-name="ce33">
            <text:p><text:s/>258.810.759,99<text:s/></text:p>
          </table:table-cell>
          <table:table-cell office:value-type="float" office:value="51371292.079999998" table:style-name="ce34">
            <text:p><text:s/>51.371.292,08<text:s/></text:p>
          </table:table-cell>
          <table:table-cell office:value-type="float" office:value="266806871.90000001" table:style-name="ce22">
            <text:p><text:s/>266.806.871,90<text:s/></text:p>
          </table:table-cell>
          <table:table-cell office:value-type="float" office:value="106587249.64" table:style-name="ce52">
            <text:p><text:s/>106.587.249,64<text:s/></text:p>
          </table:table-cell>
          <table:table-cell office:value-type="float" office:value="270844495.22000003" table:style-name="ce24">
            <text:p><text:s/>270.844.495,22<text:s/></text:p>
          </table:table-cell>
          <table:table-cell office:value-type="float" office:value="154904097.06999999" table:style-name="ce25">
            <text:p><text:s/>154.904.097,07<text:s/></text:p>
          </table:table-cell>
          <table:table-cell table:style-name="ce24"/>
          <table:table-cell table:style-name="ce25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59" table:style-name="ce19"/>
        </table:table-row>
        <table:table-row table:style-name="ro1">
          <table:table-cell office:value-type="string" table:style-name="ce35">
            <text:p>3 - Outras Despesas Correntes</text:p>
          </table:table-cell>
          <table:table-cell office:value-type="float" office:value="60443487" table:style-name="ce36">
            <text:p><text:s/>60.443.487,00<text:s/></text:p>
          </table:table-cell>
          <table:table-cell office:value-type="float" office:value="64148451" table:style-name="ce36">
            <text:p><text:s/>64.148.451,00<text:s/></text:p>
          </table:table-cell>
          <table:table-cell office:value-type="float" office:value="5317231.9900000021" table:formula="of:=[.E29]-[.P29]" table:style-name="ce36">
            <text:p><text:s/>5.317.231,99<text:s/></text:p>
          </table:table-cell>
          <table:table-cell office:value-type="float" office:value="55876174.210000001" table:formula="of:=[.R29]" table:style-name="ce36">
            <text:p><text:s/>55.876.174,21<text:s/></text:p>
          </table:table-cell>
          <table:table-cell office:value-type="percentage" office:value="0.87104479280411617" table:formula="of:=[.E29]/[.C29]" table:style-name="ce37">
            <text:p>87,10%</text:p>
          </table:table-cell>
          <table:table-cell office:value-type="float" office:value="8272276.7899999991" table:formula="of:=[.C29]-[.E29]" table:style-name="ce36">
            <text:p><text:s/>8.272.276,79<text:s/></text:p>
          </table:table-cell>
          <table:table-cell office:value-type="float" office:value="9583683.7600000016" table:formula="of:=[.I29]-[.Q29]" table:style-name="ce36">
            <text:p><text:s/>9.583.683,76<text:s/></text:p>
          </table:table-cell>
          <table:table-cell office:value-type="float" office:value="25567744.530000001" table:formula="of:=[.S29]" table:style-name="ce36">
            <text:p><text:s/>25.567.744,53<text:s/></text:p>
          </table:table-cell>
          <table:table-cell office:value-type="percentage" office:value="0.45757865300348738" table:formula="of:=[.I29]/[.E29]" table:style-name="ce37">
            <text:p>45,76%</text:p>
          </table:table-cell>
          <table:table-cell office:value-type="float" office:value="30308429.68" table:formula="of:=[.E29]-[.I29]" table:style-name="ce36">
            <text:p><text:s/>30.308.429,68<text:s/></text:p>
          </table:table-cell>
          <table:table-cell office:value-type="float" office:value="0" table:style-name="ce38">
            <text:p><text:s/>-<text:s/></text:p>
          </table:table-cell>
          <table:table-cell table:style-name="ce19"/>
          <table:table-cell office:value-type="float" office:value="48853288.780000001" table:style-name="ce33">
            <text:p><text:s/>48.853.288,78<text:s/></text:p>
          </table:table-cell>
          <table:table-cell office:value-type="float" office:value="5795604.9900000002" table:style-name="ce34">
            <text:p><text:s/>5.795.604,99<text:s/></text:p>
          </table:table-cell>
          <table:table-cell office:value-type="float" office:value="50558942.219999999" table:style-name="ce22">
            <text:p><text:s/>50.558.942,22<text:s/></text:p>
          </table:table-cell>
          <table:table-cell office:value-type="float" office:value="15984060.77" table:style-name="ce52">
            <text:p><text:s/>15.984.060,77<text:s/></text:p>
          </table:table-cell>
          <table:table-cell office:value-type="float" office:value="55876174.210000001" table:style-name="ce24">
            <text:p><text:s/>55.876.174,21<text:s/></text:p>
          </table:table-cell>
          <table:table-cell office:value-type="float" office:value="25567744.530000001" table:style-name="ce25">
            <text:p><text:s/>25.567.744,53<text:s/></text:p>
          </table:table-cell>
          <table:table-cell table:style-name="ce24"/>
          <table:table-cell table:style-name="ce25"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59" table:style-name="ce19"/>
        </table:table-row>
        <table:table-row table:style-name="ro1">
          <table:table-cell office:value-type="string" table:style-name="ce28">
            <text:p>4 - Despesas de Capital</text:p>
          </table:table-cell>
          <table:table-cell office:value-type="float" office:value="900000" table:formula="of:=[.B31]" table:style-name="ce49">
            <text:p>900.000,00<text:s/></text:p>
          </table:table-cell>
          <table:table-cell office:value-type="float" office:value="1954000" table:formula="of:=[.C31]" table:style-name="ce49">
            <text:p>1.954.000,00<text:s/></text:p>
          </table:table-cell>
          <table:table-cell office:value-type="float" office:value="852364.95000000007" table:formula="of:=[.D31]" table:style-name="ce49">
            <text:p>852.364,95<text:s/></text:p>
          </table:table-cell>
          <table:table-cell office:value-type="float" office:value="890080.56" table:formula="of:=[.E31]" table:style-name="ce49">
            <text:p>890.080,56<text:s/></text:p>
          </table:table-cell>
          <table:table-cell office:value-type="percentage" office:value="0" table:style-name="ce50">
            <text:p>0,00%</text:p>
          </table:table-cell>
          <table:table-cell office:value-type="float" office:value="1063919.44" table:formula="of:=[.G31]" table:style-name="ce49">
            <text:p>1.063.919,44<text:s/></text:p>
          </table:table-cell>
          <table:table-cell office:value-type="float" office:value="19862.34" table:formula="of:=[.H31]" table:style-name="ce49">
            <text:p>19.862,34<text:s/></text:p>
          </table:table-cell>
          <table:table-cell office:value-type="float" office:value="21151.78" table:formula="of:=[.I31]" table:style-name="ce49">
            <text:p>21.151,78<text:s/></text:p>
          </table:table-cell>
          <table:table-cell office:value-type="percentage" office:value="0" table:style-name="ce50">
            <text:p>0,00%</text:p>
          </table:table-cell>
          <table:table-cell office:value-type="float" office:value="868928.78" table:formula="of:=[.K31]" table:style-name="ce49">
            <text:p>868.928,78<text:s/></text:p>
          </table:table-cell>
          <table:table-cell office:value-type="float" office:value="0" table:formula="of:=[.L31]" table:style-name="ce51">
            <text:p>0,00<text:s/></text:p>
          </table:table-cell>
          <table:table-cell table:style-name="ce19"/>
          <table:table-cell table:style-name="ce33"/>
          <table:table-cell table:style-name="ce34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59" table:style-name="ce19"/>
        </table:table-row>
        <table:table-row table:style-name="ro1">
          <table:table-cell office:value-type="string" table:style-name="ce53">
            <text:p>4 - Investimentos</text:p>
          </table:table-cell>
          <table:table-cell office:value-type="float" office:value="900000" table:style-name="ce54">
            <text:p><text:s/>900.000,00<text:s/></text:p>
          </table:table-cell>
          <table:table-cell office:value-type="float" office:value="1954000" table:style-name="ce54">
            <text:p><text:s/>1.954.000,00<text:s/></text:p>
          </table:table-cell>
          <table:table-cell office:value-type="float" office:value="852364.95000000007" table:formula="of:=[.E31]-[.P31]" table:style-name="ce36">
            <text:p><text:s/>852.364,95<text:s/></text:p>
          </table:table-cell>
          <table:table-cell office:value-type="float" office:value="890080.56" table:formula="of:=[.R31]" table:style-name="ce36">
            <text:p><text:s/>890.080,56<text:s/></text:p>
          </table:table-cell>
          <table:table-cell office:value-type="percentage" office:value="0" table:style-name="ce55">
            <text:p>0,00%</text:p>
          </table:table-cell>
          <table:table-cell office:value-type="float" office:value="1063919.44" table:formula="of:=[.C31]-[.E31]" table:style-name="ce54">
            <text:p><text:s/>1.063.919,44<text:s/></text:p>
          </table:table-cell>
          <table:table-cell office:value-type="float" office:value="19862.34" table:formula="of:=[.I31]-[.Q31]" table:style-name="ce36">
            <text:p><text:s/>19.862,34<text:s/></text:p>
          </table:table-cell>
          <table:table-cell office:value-type="float" office:value="21151.78" table:formula="of:=[.S31]" table:style-name="ce36">
            <text:p><text:s/>21.151,78<text:s/></text:p>
          </table:table-cell>
          <table:table-cell office:value-type="percentage" office:value="0" table:style-name="ce55">
            <text:p>0,00%</text:p>
          </table:table-cell>
          <table:table-cell office:value-type="float" office:value="868928.78" table:formula="of:=[.E31]-[.I31]" table:style-name="ce54">
            <text:p><text:s/>868.928,78<text:s/></text:p>
          </table:table-cell>
          <table:table-cell office:value-type="float" office:value="0" table:style-name="ce56">
            <text:p><text:s/>-<text:s/></text:p>
          </table:table-cell>
          <table:table-cell table:style-name="ce19"/>
          <table:table-cell table:style-name="ce57"/>
          <table:table-cell table:style-name="ce58"/>
          <table:table-cell office:value-type="float" office:value="37715.61" table:style-name="ce59">
            <text:p><text:s/>37.715,61<text:s/></text:p>
          </table:table-cell>
          <table:table-cell office:value-type="float" office:value="1289.44" table:style-name="ce60">
            <text:p><text:s/>1.289,44<text:s/></text:p>
          </table:table-cell>
          <table:table-cell office:value-type="float" office:value="890080.56" table:style-name="ce61">
            <text:p><text:s/>890.080,56<text:s/></text:p>
          </table:table-cell>
          <table:table-cell office:value-type="float" office:value="21151.78" table:style-name="ce62">
            <text:p><text:s/>21.151,78<text:s/>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number-columns-repeated="16359" table:style-name="ce19"/>
        </table:table-row>
        <table:table-row table:style-name="ro1">
          <table:table-cell office:value-type="string" table:style-name="ce43">
            <text:p>9 - Reserva de Contingência</text:p>
          </table:table-cell>
          <table:table-cell office:value-type="float" office:value="0" table:formula="of:=[.B33]" table:style-name="ce46">
            <text:p><text:s/>-<text:s/></text:p>
          </table:table-cell>
          <table:table-cell office:value-type="float" office:value="0" table:formula="of:=[.C33]" table:style-name="ce46">
            <text:p><text:s/>-<text:s/></text:p>
          </table:table-cell>
          <table:table-cell office:value-type="float" office:value="0" table:formula="of:=[.D33]" table:style-name="ce46">
            <text:p><text:s/>-<text:s/></text:p>
          </table:table-cell>
          <table:table-cell office:value-type="float" office:value="0" table:formula="of:=[.E33]" table:style-name="ce46">
            <text:p><text:s/>-<text:s/></text:p>
          </table:table-cell>
          <table:table-cell office:value-type="percentage" office:value="0" table:style-name="ce50">
            <text:p>0,00%</text:p>
          </table:table-cell>
          <table:table-cell office:value-type="float" office:value="0" table:formula="of:=[.G33]" table:style-name="ce46">
            <text:p><text:s/>-<text:s/></text:p>
          </table:table-cell>
          <table:table-cell office:value-type="float" office:value="0" table:formula="of:=[.H33]" table:style-name="ce46">
            <text:p><text:s/>-<text:s/></text:p>
          </table:table-cell>
          <table:table-cell office:value-type="float" office:value="0" table:formula="of:=[.I33]" table:style-name="ce46">
            <text:p><text:s/>-<text:s/></text:p>
          </table:table-cell>
          <table:table-cell office:value-type="percentage" office:value="0" table:style-name="ce50">
            <text:p>0,00%</text:p>
          </table:table-cell>
          <table:table-cell office:value-type="float" office:value="0" table:formula="of:=[.K33]" table:style-name="ce46">
            <text:p><text:s/>-<text:s/></text:p>
          </table:table-cell>
          <table:table-cell office:value-type="float" office:value="0" table:formula="of:=[.L33]" table:style-name="ce47">
            <text:p><text:s/>-<text:s/></text:p>
          </table:table-cell>
          <table:table-cell table:style-name="ce19"/>
          <table:table-cell table:number-columns-repeated="2" table:style-name="ce65"/>
          <table:table-cell table:number-columns-repeated="6" table:style-name="ce66"/>
          <table:table-cell table:number-columns-repeated="4" table:style-name="ce67"/>
          <table:table-cell table:number-columns-repeated="16359" table:style-name="ce19"/>
        </table:table-row>
        <table:table-row table:style-name="ro1">
          <table:table-cell office:value-type="string" table:style-name="ce68">
            <text:p>9 - Reserva de Contingência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formula="of:=[.B33]" table:style-name="ce69">
            <text:p><text:s/>-<text:s/></text:p>
          </table:table-cell>
          <table:table-cell office:value-type="float" office:value="0" table:formula="of:=[.E33]-[.N33]" table:style-name="ce36">
            <text:p><text:s/>-<text:s/></text:p>
          </table:table-cell>
          <table:table-cell office:value-type="float" office:value="0" table:formula="of:=[.P33]" table:style-name="ce36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formula="of:=[.C33]-[.E33]" table:style-name="ce69">
            <text:p><text:s/>-<text:s/></text:p>
          </table:table-cell>
          <table:table-cell office:value-type="float" office:value="0" table:formula="of:=[.I33]-[.O33]" table:style-name="ce36">
            <text:p><text:s/>-<text:s/></text:p>
          </table:table-cell>
          <table:table-cell office:value-type="float" office:value="0" table:formula="of:=[.Q33]" table:style-name="ce36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style-name="ce19"/>
          <table:table-cell table:number-columns-repeated="2" table:style-name="ce65"/>
          <table:table-cell table:number-columns-repeated="6" table:style-name="ce66"/>
          <table:table-cell table:number-columns-repeated="4" table:style-name="ce67"/>
          <table:table-cell table:number-columns-repeated="16359" table:style-name="ce19"/>
        </table:table-row>
        <table:table-row table:style-name="ro6">
          <table:table-cell office:value-type="string" table:number-columns-spanned="12" table:number-rows-spanned="1" table:style-name="ce83">
            <text:p>FONTE: SIAFI</text:p>
          </table:table-cell>
          <table:covered-table-cell table:number-columns-repeated="11"/>
          <table:table-cell table:style-name="ce72"/>
          <table:table-cell table:number-columns-repeated="16371" table:style-name="ce3"/>
        </table:table-row>
        <table:table-row table:style-name="ro7">
          <table:table-cell office:value-type="string" table:number-columns-spanned="12" table:number-rows-spanned="1" table:style-name="ce84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73"/>
          <table:table-cell table:number-columns-repeated="16371" table:style-name="ce3"/>
        </table:table-row>
        <table:table-row table:style-name="ro8">
          <table:table-cell table:number-columns-spanned="3" table:number-rows-spanned="1" table:style-name="ce85"/>
          <table:covered-table-cell table:number-columns-repeated="2"/>
          <table:table-cell table:number-columns-repeated="10" table:style-name="ce73"/>
          <table:table-cell table:number-columns-repeated="16371" table:style-name="ce3"/>
        </table:table-row>
        <table:table-row table:style-name="ro9">
          <table:table-cell table:style-name="ce3"/>
          <table:table-cell office:value-type="float" office:value="0" table:formula="of:=[.B10]-[.B26]" table:style-name="ce74">
            <text:p><text:s/>-<text:s/></text:p>
          </table:table-cell>
          <table:table-cell office:value-type="float" office:value="0" table:formula="of:=[.C10]-[.C26]" table:style-name="ce74">
            <text:p><text:s/>-<text:s/></text:p>
          </table:table-cell>
          <table:table-cell office:value-type="float" office:value="-2.2351741790771484E-8" table:formula="of:=[.D10]-[.D26]" table:style-name="ce74">
            <text:p>-0,00<text:s/></text:p>
          </table:table-cell>
          <table:table-cell office:value-type="float" office:value="0" table:formula="of:=[.E10]-[.E26]" table:style-name="ce74">
            <text:p><text:s/>-<text:s/></text:p>
          </table:table-cell>
          <table:table-cell office:value-type="float" office:value="0" table:formula="of:=[.F10]-[.F26]" table:style-name="ce74">
            <text:p><text:s/>-<text:s/></text:p>
          </table:table-cell>
          <table:table-cell office:value-type="float" office:value="0" table:formula="of:=[.G10]-[.G26]" table:style-name="ce74">
            <text:p><text:s/>-<text:s/></text:p>
          </table:table-cell>
          <table:table-cell office:value-type="float" office:value="0" table:formula="of:=[.H10]-[.H26]" table:style-name="ce74">
            <text:p><text:s/>-<text:s/></text:p>
          </table:table-cell>
          <table:table-cell office:value-type="float" office:value="0" table:formula="of:=[.I10]-[.I26]" table:style-name="ce74">
            <text:p><text:s/>-<text:s/></text:p>
          </table:table-cell>
          <table:table-cell office:value-type="float" office:value="0" table:formula="of:=[.J10]-[.J26]" table:style-name="ce74">
            <text:p><text:s/>-<text:s/></text:p>
          </table:table-cell>
          <table:table-cell office:value-type="float" office:value="0" table:formula="of:=[.K10]-[.K26]" table:style-name="ce74">
            <text:p><text:s/>-<text:s/></text:p>
          </table:table-cell>
          <table:table-cell office:value-type="float" office:value="0" table:formula="of:=[.L10]-[.L26]" table:style-name="ce74">
            <text:p><text:s/>-<text:s/></text:p>
          </table:table-cell>
          <table:table-cell table:number-columns-repeated="16372" table:style-name="ce3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 table:style-name="ce3"/>
          <table:table-cell table:style-name="ce75"/>
          <table:table-cell table:number-columns-repeated="16382" table:style-name="ce3"/>
        </table:table-row>
        <table:table-row table:number-rows-repeated="2" table:style-name="ro9">
          <table:table-cell table:style-name="ce4"/>
          <table:table-cell table:style-name="ce74"/>
          <table:table-cell table:number-columns-repeated="16382" table:style-name="ce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(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ribunal Regional do Trabalho 24ª Região</meta:initial-creator>
    <dc:creator>Leão Maldonado</dc:creator>
    <meta:creation-date>2019-04-26T14:45:21Z</meta:creation-date>
    <dc:date>2026-07-24T21:06:13Z</dc:date>
    <meta:print-date>2026-05-25T21:11:46Z</meta:print-date>
  </office:meta>
</office:document-meta>
</file>