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7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1" style:family="table-cell" style:parent-style-name="V_237_rgula" style:data-style-name="N3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40">
      <style:table-cell-properties fo:border-top="none" fo:border-bottom="thin solid #808080" fo:border-left="thin solid #80808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V_237_rgula" style:data-style-name="N36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6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V_237_rgula" style:data-style-name="N3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V_237_rgula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V_237_rgula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V_237_rgula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9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60" style:family="table-cell" style:parent-style-name="V_237_rgula" style:data-style-name="N39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ext-properties fo:font-size="7pt" style:font-size-asian="7pt" style:font-size-complex="7pt"/>
    </style:style>
    <style:style style:name="ce67" style:family="table-cell" style:parent-style-name="V_237_rgula" style:data-style-name="N36">
      <style:table-cell-properties style:vertical-align="automatic" fo:background-color="transparent"/>
    </style:style>
    <style:style style:name="ce68" style:family="table-cell" style:parent-style-name="Default" style:data-style-name="N37"/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70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6">
      <style:text-properties fo:font-size="8pt" style:font-size-asian="8pt" style:font-size-complex="8pt"/>
    </style:style>
    <style:style style:name="ce85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V_237_rgula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36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99CCFF"/>
    </style:style>
    <style:style style:name="ce10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5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2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V_237_rgula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38" style:family="table-cell" style:parent-style-name="V_237_rgula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39" style:family="table-cell" style:parent-style-name="Default" style:data-style-name="N36"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48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4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2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3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56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58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V_237_rgula" style:data-style-name="N36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6" style:family="table-cell" style:parent-style-name="Default" style:data-style-name="N36">
      <style:text-properties fo:font-size="11pt" style:font-size-asian="11pt" style:font-size-complex="11pt"/>
    </style:style>
    <style:style style:name="ce167" style:family="table-cell" style:parent-style-name="Default" style:data-style-name="N39">
      <style:text-properties fo:font-size="11pt" style:font-size-asian="11pt" style:font-size-complex="11pt"/>
    </style:style>
    <style:style style:name="ce168" style:family="table-cell" style:parent-style-name="Default" style:data-style-name="N4">
      <style:text-properties fo:font-size="11pt" style:font-size-asian="11pt" style:font-size-complex="11pt"/>
    </style:style>
    <style:style style:name="ce169" style:family="table-cell" style:parent-style-name="Default" style:data-style-name="N4"/>
    <style:style style:name="ce170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30"/>
    <style:style style:name="ce17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81" style:family="table-cell" style:parent-style-name="V_237_rgul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4.3139583333333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7" table:default-cell-style-name="ce10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86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87">
            <text:p>SECRETARIA DE ORÇAMENTO E FINANÇAS - SOF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4" table:style-name="ce7"/>
          <table:table-cell table:number-columns-repeated="3" table:style-name="ce9"/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88">
            <text:p>QUADRO DA EXECUÇÃO ORÇAMENTÁRIA E FINANCEIRA - POR PROGRAMAS - JANEIRO A ABRIL DE 2026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style-name="ce2"/>
          <table:table-cell table:style-name="ce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2"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89">
            <text:p>PROGRAMA/AÇÃO ORÇAMENTÁRIA</text:p>
          </table:table-cell>
          <table:table-cell office:value-type="string" table:number-columns-spanned="1" table:number-rows-spanned="6" table:style-name="ce90">
            <text:p>GND</text:p>
          </table:table-cell>
          <table:table-cell office:value-type="string" table:number-columns-spanned="4" table:number-rows-spanned="1" table:style-name="ce91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1">
            <text:p>MOV. LÍQUIDA DE CRÉDITOS</text:p>
          </table:table-cell>
          <table:covered-table-cell/>
          <table:table-cell office:value-type="string" table:number-columns-spanned="1" table:number-rows-spanned="3" table:style-name="ce91">
            <text:p>DOTAÇÃO TOTAL</text:p>
          </table:table-cell>
          <table:table-cell office:value-type="string" table:number-columns-spanned="3" table:number-rows-spanned="1" table:style-name="ce92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3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DOTAÇÃO INICIAL</text:p>
          </table:table-cell>
          <table:table-cell office:value-type="string" table:number-columns-spanned="1" table:number-rows-spanned="2" table:style-name="ce95">
            <text:p>CRÉDITO ADICIONAL</text:p>
          </table:table-cell>
          <table:table-cell office:value-type="string" table:number-columns-spanned="1" table:number-rows-spanned="2" table:style-name="ce94">
            <text:p>CRÉDITO CONTINGENCIADO</text:p>
          </table:table-cell>
          <table:table-cell office:value-type="string" table:number-columns-spanned="1" table:number-rows-spanned="2" table:style-name="ce95">
            <text:p>DOTAÇÃO ATUALIZADA</text:p>
          </table:table-cell>
          <table:table-cell office:value-type="string" table:number-columns-spanned="1" table:number-rows-spanned="2" table:style-name="ce96">
            <text:p>PROVISÃO</text:p>
          </table:table-cell>
          <table:table-cell office:value-type="string" table:number-columns-spanned="1" table:number-rows-spanned="2" table:style-name="ce96">
            <text:p>DESTAQUE</text:p>
          </table:table-cell>
          <table:covered-table-cell/>
          <table:table-cell office:value-type="string" table:number-columns-spanned="2" table:number-rows-spanned="2" table:style-name="ce94">
            <text:p>EXERCÍCIO CORRENTE</text:p>
          </table:table-cell>
          <table:covered-table-cell/>
          <table:table-cell office:value-type="string" table:number-columns-spanned="1" table:number-rows-spanned="2" table:style-name="ce94">
            <text:p>EXERCÍCIOS ENCERRADOS (RP)</text:p>
          </table:table-cell>
          <table:table-cell office:value-type="string" table:number-columns-spanned="2" table:number-rows-spanned="2" table:style-name="ce94">
            <text:p>EXERCÍCIO CORRENTE</text:p>
          </table:table-cell>
          <table:covered-table-cell/>
          <table:table-cell office:value-type="string" table:number-columns-spanned="1" table:number-rows-spanned="2" table:style-name="ce97">
            <text:p>EXERCÍCIOS ENCERRADOS (RP)</text:p>
          </table:table-cell>
          <table:table-cell table:number-columns-repeated="16369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8">
            <text:p>A</text:p>
          </table:table-cell>
          <table:table-cell office:value-type="string" table:number-columns-spanned="1" table:number-rows-spanned="2" table:style-name="ce99">
            <text:p>B</text:p>
          </table:table-cell>
          <table:table-cell office:value-type="string" table:number-columns-spanned="1" table:number-rows-spanned="2" table:style-name="ce99">
            <text:p>C<text:s/></text:p>
          </table:table-cell>
          <table:table-cell office:value-type="string" table:number-columns-spanned="1" table:number-rows-spanned="2" table:style-name="ce98">
            <text:p>D = A + B + C</text:p>
          </table:table-cell>
          <table:table-cell office:value-type="string" table:number-columns-spanned="1" table:number-rows-spanned="2" table:style-name="ce98">
            <text:p>E</text:p>
          </table:table-cell>
          <table:table-cell office:value-type="string" table:number-columns-spanned="1" table:number-rows-spanned="2" table:style-name="ce98">
            <text:p>F</text:p>
          </table:table-cell>
          <table:table-cell office:value-type="string" table:number-columns-spanned="1" table:number-rows-spanned="2" table:style-name="ce98">
            <text:p>G = D + E + F</text:p>
          </table:table-cell>
          <table:table-cell office:value-type="string" table:number-columns-spanned="1" table:number-rows-spanned="2" table:style-name="ce98">
            <text:p>H</text:p>
          </table:table-cell>
          <table:table-cell office:value-type="string" table:number-columns-spanned="1" table:number-rows-spanned="2" table:style-name="ce98">
            <text:p>H / G</text:p>
          </table:table-cell>
          <table:table-cell office:value-type="string" table:number-columns-spanned="1" table:number-rows-spanned="2" table:style-name="ce98">
            <text:p>I</text:p>
          </table:table-cell>
          <table:table-cell office:value-type="string" table:number-columns-spanned="1" table:number-rows-spanned="2" table:style-name="ce98">
            <text:p>J</text:p>
          </table:table-cell>
          <table:table-cell office:value-type="string" table:number-columns-spanned="1" table:number-rows-spanned="2" table:style-name="ce98">
            <text:p>J / G</text:p>
          </table:table-cell>
          <table:table-cell office:value-type="string" table:number-columns-spanned="1" table:number-rows-spanned="2" table:style-name="ce100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2">
          <table:table-cell office:value-type="string" table:style-name="ce19">
            <text:p>Programa 0033 - Programa de Gestão e Manutenção do Poder Judiciário</text:p>
          </table:table-cell>
          <table:table-cell table:style-name="ce20"/>
          <table:table-cell office:value-type="float" office:value="364461776" table:formula="of:=SUM([.C15:.C25])" table:style-name="ce21">
            <text:p><text:s/>364.461.776,00<text:s/></text:p>
          </table:table-cell>
          <table:table-cell office:value-type="float" office:value="0" table:formula="of:=SUM([.D15:.D25])" table:style-name="ce21">
            <text:p><text:s/>-<text:s/></text:p>
          </table:table-cell>
          <table:table-cell office:value-type="float" office:value="0" table:formula="of:=SUM([.E15:.E25])" table:style-name="ce21">
            <text:p><text:s/>-<text:s/></text:p>
          </table:table-cell>
          <table:table-cell office:value-type="float" office:value="364461776" table:formula="of:=SUM([.F15:.F25])" table:style-name="ce21">
            <text:p><text:s/>364.461.776,00<text:s/></text:p>
          </table:table-cell>
          <table:table-cell office:value-type="float" office:value="83000" table:formula="of:=SUM([.G15:.G25])" table:style-name="ce21">
            <text:p><text:s/>83.000,00<text:s/></text:p>
          </table:table-cell>
          <table:table-cell office:value-type="float" office:value="0" table:formula="of:=SUM([.H15:.H25])" table:style-name="ce21">
            <text:p><text:s/>-<text:s/></text:p>
          </table:table-cell>
          <table:table-cell office:value-type="float" office:value="364544776" table:formula="of:=SUM([.I15:.I25])" table:style-name="ce21">
            <text:p><text:s/>364.544.776,00<text:s/></text:p>
          </table:table-cell>
          <table:table-cell office:value-type="float" office:value="117037928.53" table:formula="of:=SUM([.J15:.J25])" table:style-name="ce21">
            <text:p><text:s/>117.037.928,53<text:s/></text:p>
          </table:table-cell>
          <table:table-cell office:value-type="percentage" office:value="0.3211" table:formula="of:=[.J14]/[.I14]" table:style-name="ce22">
            <text:p>32,11%</text:p>
          </table:table-cell>
          <table:table-cell office:value-type="float" office:value="5805397.2000000002" table:formula="of:=SUM([.L15:.L25])" table:style-name="ce21">
            <text:p><text:s/>5.805.397,20<text:s/></text:p>
          </table:table-cell>
          <table:table-cell office:value-type="float" office:value="110293637.66" table:formula="of:=SUM([.M15:.M25])" table:style-name="ce21">
            <text:p><text:s/>110.293.637,66<text:s/></text:p>
          </table:table-cell>
          <table:table-cell office:value-type="percentage" office:value="0.30259999999999998" table:formula="of:=[.M14]/[.I14]" table:style-name="ce23">
            <text:p>30,26%</text:p>
          </table:table-cell>
          <table:table-cell office:value-type="float" office:value="7594379.0099999998" table:formula="of:=SUM([.O15:.O25])" table:style-name="ce24">
            <text:p><text:s/>7.594.379,01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9.272.0033.0181.0054 - Aposentadorias e Pensões Civis da União</text:p>
          </table:table-cell>
          <table:table-cell office:value-type="float" office:value="1" table:style-name="ce26">
            <text:p>1</text:p>
          </table:table-cell>
          <table:table-cell office:value-type="float" office:value="58957680" table:style-name="ce27">
            <text:p><text:s/>58.957.680,00<text:s/></text:p>
          </table:table-cell>
          <table:table-cell office:value-type="float" office:value="0" table:formula="of:=[.F15]-[.C1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957680" table:style-name="ce27">
            <text:p><text:s/>58.957.68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957680" table:formula="of:=[.F15]+[.G15]+[.H15]" table:style-name="ce28">
            <text:p><text:s/>58.957.680,00<text:s/></text:p>
          </table:table-cell>
          <table:table-cell office:value-type="float" office:value="21895142.370000001" table:style-name="ce27">
            <text:p><text:s/>21.895.142,37<text:s/></text:p>
          </table:table-cell>
          <table:table-cell office:value-type="percentage" office:value="0.37140000000000001" table:formula="of:=IFERROR([.J15]/[.I15];0)" table:style-name="ce29">
            <text:p>37,14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895142.370000001" table:style-name="ce30">
            <text:p><text:s/>21.895.142,37<text:s/></text:p>
          </table:table-cell>
          <table:table-cell office:value-type="percentage" office:value="0.37140000000000001" table:formula="of:=IFERROR([.M15]/[.I15];0)" table:style-name="ce29">
            <text:p>37,14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26">
            <text:p>1</text:p>
          </table:table-cell>
          <table:table-cell office:value-type="float" office:value="29243806" table:style-name="ce27">
            <text:p><text:s/>29.243.806,00<text:s/></text:p>
          </table:table-cell>
          <table:table-cell office:value-type="float" office:value="0" table:formula="of:=[.F16]-[.C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243806" table:style-name="ce27">
            <text:p><text:s/>29.243.80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243806" table:formula="of:=[.F16]+[.G16]+[.H16]" table:style-name="ce28">
            <text:p><text:s/>29.243.806,00<text:s/></text:p>
          </table:table-cell>
          <table:table-cell office:value-type="float" office:value="8584518.0999999996" table:style-name="ce27">
            <text:p><text:s/>8.584.518,10<text:s/></text:p>
          </table:table-cell>
          <table:table-cell office:value-type="percentage" office:value="0.29349999999999998" table:formula="of:=IFERROR([.J16]/[.I16];0)" table:style-name="ce29">
            <text:p>29,35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84518.0999999996" table:style-name="ce30">
            <text:p><text:s/>8.584.518,10<text:s/></text:p>
          </table:table-cell>
          <table:table-cell office:value-type="percentage" office:value="0.29349999999999998" table:formula="of:=IFERROR([.M16]/[.I16];0)" table:style-name="ce29">
            <text:p>29,35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32">
            <text:p>02.122.0033.20TP.0054 - Ativos Civis da União</text:p>
          </table:table-cell>
          <table:table-cell office:value-type="float" office:value="1" table:style-name="ce33">
            <text:p>1</text:p>
          </table:table-cell>
          <table:table-cell office:value-type="float" office:value="214916803" table:style-name="ce27">
            <text:p><text:s/>214.916.803,00<text:s/></text:p>
          </table:table-cell>
          <table:table-cell office:value-type="float" office:value="0" table:formula="of:=[.F17]-[.C1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4916803" table:style-name="ce27">
            <text:p><text:s/>214.916.803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4916803" table:formula="of:=[.F17]+[.G17]+[.H17]" table:style-name="ce28">
            <text:p><text:s/>214.916.803,00<text:s/></text:p>
          </table:table-cell>
          <table:table-cell office:value-type="float" office:value="71288881.739999995" table:style-name="ce27">
            <text:p><text:s/>71.288.881,74<text:s/></text:p>
          </table:table-cell>
          <table:table-cell office:value-type="percentage" office:value="0.33169999999999999" table:formula="of:=IFERROR([.J17]/[.I17];0)" table:style-name="ce29">
            <text:p>33,17%</text:p>
          </table:table-cell>
          <table:table-cell office:value-type="float" office:value="2026030.01" table:style-name="ce30">
            <text:p><text:s/>2.026.030,01<text:s/></text:p>
          </table:table-cell>
          <table:table-cell office:value-type="float" office:value="65981621.439999998" table:style-name="ce30">
            <text:p><text:s/>65.981.621,44<text:s/></text:p>
          </table:table-cell>
          <table:table-cell office:value-type="percentage" office:value="0.307" table:formula="of:=IFERROR([.M17]/[.I17];0)" table:style-name="ce29">
            <text:p>30,70%</text:p>
          </table:table-cell>
          <table:table-cell office:value-type="float" office:value="3293562.4" table:formula="of:=1267532.39+[.L17]" table:style-name="ce31">
            <text:p><text:s/>3.293.562,40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301.0033.2004.0054 - Assistência Médica e Odontológica aos Servidores Civis, Empregados, Militares e seus Dependentes</text:p>
          </table:table-cell>
          <table:table-cell office:value-type="float" office:value="3" table:style-name="ce33">
            <text:p>3</text:p>
          </table:table-cell>
          <table:table-cell office:value-type="float" office:value="12999168" table:style-name="ce27">
            <text:p><text:s/>12.999.168,00<text:s/></text:p>
          </table:table-cell>
          <table:table-cell office:value-type="float" office:value="0" table:formula="of:=[.F18]-[.C1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99168" table:style-name="ce27">
            <text:p><text:s/>12.999.16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99168" table:formula="of:=[.F18]+[.G18]+[.H18]" table:style-name="ce28">
            <text:p><text:s/>12.999.168,00<text:s/></text:p>
          </table:table-cell>
          <table:table-cell office:value-type="float" office:value="3186234.89" table:style-name="ce27">
            <text:p><text:s/>3.186.234,89<text:s/></text:p>
          </table:table-cell>
          <table:table-cell office:value-type="percentage" office:value="0.24510000000000001" table:formula="of:=IFERROR([.J18]/[.I18];0)" table:style-name="ce29">
            <text:p>24,51%</text:p>
          </table:table-cell>
          <table:table-cell office:value-type="float" office:value="1084914.47" table:style-name="ce30">
            <text:p><text:s/>1.084.914,47<text:s/></text:p>
          </table:table-cell>
          <table:table-cell office:value-type="float" office:value="2938517.69" table:style-name="ce30">
            <text:p><text:s/>2.938.517,69<text:s/></text:p>
          </table:table-cell>
          <table:table-cell office:value-type="percentage" office:value="0.2261" table:formula="of:=IFERROR([.M18]/[.I18];0)" table:style-name="ce29">
            <text:p>22,61%</text:p>
          </table:table-cell>
          <table:table-cell office:value-type="float" office:value="1085623.55" table:formula="of:=824.26+1084799.29" table:style-name="ce31">
            <text:p><text:s/>1.085.623,55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32">
            <text:p>02.331.0033.212B.0054 - Benefícios Obrigatórios aos Servidores Civis, Empegrados, Militares e seus Dependentes</text:p>
          </table:table-cell>
          <table:table-cell office:value-type="float" office:value="3" table:style-name="ce33">
            <text:p>3</text:p>
          </table:table-cell>
          <table:table-cell office:value-type="float" office:value="16010036" table:style-name="ce27">
            <text:p><text:s/>16.010.036,00<text:s/></text:p>
          </table:table-cell>
          <table:table-cell office:value-type="float" office:value="0" table:formula="of:=[.F19]-[.C1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010036" table:style-name="ce27">
            <text:p><text:s/>16.010.03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010036" table:formula="of:=[.F19]+[.G19]+[.H19]" table:style-name="ce28">
            <text:p><text:s/>16.010.036,00<text:s/></text:p>
          </table:table-cell>
          <table:table-cell office:value-type="float" office:value="5339820.3499999996" table:style-name="ce27">
            <text:p><text:s/>5.339.820,35<text:s/></text:p>
          </table:table-cell>
          <table:table-cell office:value-type="percentage" office:value="0.33350000000000002" table:formula="of:=IFERROR([.J19]/[.I19];0)" table:style-name="ce29">
            <text:p>33,35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39820.3499999996" table:style-name="ce30">
            <text:p><text:s/>5.339.820,35<text:s/></text:p>
          </table:table-cell>
          <table:table-cell office:value-type="percentage" office:value="0.33350000000000002" table:formula="of:=IFERROR([.M19]/[.I19];0)" table:style-name="ce29">
            <text:p>33,35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32">
            <text:p>02.122.0033.216H.0054 - Ajuda de Custo para Moradia ou Auxílio-Moradia a Agentes Públicos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27">
            <text:p><text:s/>1,00<text:s/></text:p>
          </table:table-cell>
          <table:table-cell office:value-type="float" office:value="0" table:formula="of:=[.F20]-[.C2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formula="of:=[.F20]+[.G20]+[.H20]" table:style-name="ce28">
            <text:p><text:s/>1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formula="of:=IFERROR([.J20]/[.I20];0)" table:style-name="ce29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formula="of:=IFERROR([.M20]/[.I20];0)" table:style-name="ce29">
            <text:p>0,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32">
            <text:p>02.131.0033.219I.0054 - Publicidade Institucional e de Utilidade Pública</text:p>
          </table:table-cell>
          <table:table-cell office:value-type="float" office:value="3" table:style-name="ce33">
            <text:p>3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formula="of:=[.F21]-[.C2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" table:formula="of:=[.F21]+[.G21]+[.H21]" table:style-name="ce28">
            <text:p><text:s/>1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formula="of:=IFERROR([.J21]/[.I21];0)" table:style-name="ce29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formula="of:=IFERROR([.M21]/[.I21];0)" table:style-name="ce29">
            <text:p>0,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061.0033.4224.0054 - Assistência Jurídica a Pessoas Carentes</text:p>
          </table:table-cell>
          <table:table-cell office:value-type="float" office:value="3" table:style-name="ce33">
            <text:p>3</text:p>
          </table:table-cell>
          <table:table-cell office:value-type="float" office:value="2160000" table:style-name="ce27">
            <text:p><text:s/>2.160.000,00<text:s/></text:p>
          </table:table-cell>
          <table:table-cell office:value-type="float" office:value="0" table:formula="of:=[.F22]-[.C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60000" table:style-name="ce27">
            <text:p><text:s/>2.16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60000" table:formula="of:=[.F22]+[.G22]+[.H22]" table:style-name="ce28">
            <text:p><text:s/>2.160.000,00<text:s/></text:p>
          </table:table-cell>
          <table:table-cell office:value-type="float" office:value="533062.99" table:style-name="ce27">
            <text:p><text:s/>533.062,99<text:s/></text:p>
          </table:table-cell>
          <table:table-cell office:value-type="percentage" office:value="0.24679999999999999" table:formula="of:=IFERROR([.J22]/[.I22];0)" table:style-name="ce29">
            <text:p>24,68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0437.89" table:style-name="ce30">
            <text:p><text:s/>420.437,89<text:s/></text:p>
          </table:table-cell>
          <table:table-cell office:value-type="percentage" office:value="0.1946" table:formula="of:=IFERROR([.M22]/[.I22];0)" table:style-name="ce29">
            <text:p>19,46%</text:p>
          </table:table-cell>
          <table:table-cell office:value-type="float" office:value="143868.48000000001" table:style-name="ce31">
            <text:p><text:s/>143.868,48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122.0033.4256.0001 - Apreciação de Causas na Justiça do Trabalho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000" table:style-name="ce28">
            <text:p><text:s/>83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000" table:formula="of:=[.F23]+[.G23]+[.H23]" table:style-name="ce28">
            <text:p><text:s/>83.000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formula="of:=IFERROR([.J23]/[.I23];0)" table:style-name="ce29">
            <text:p>0,00%</text:p>
          </table:table-cell>
          <table:table-cell office:value-type="float" office:value="2000" table:style-name="ce34">
            <text:p>2.000,00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formula="of:=IFERROR([.M23]/[.I23];0)" table:style-name="ce29">
            <text:p>0,00%</text:p>
          </table:table-cell>
          <table:table-cell office:value-type="float" office:value="2122.2399999999998" table:formula="of:=322.24+1800" table:style-name="ce31">
            <text:p><text:s/>2.122,24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2" table:style-name="ce101">
            <text:p>02.122.0033.4256.0054 - Apreciação de Causas na Justiça do Trabalho</text:p>
          </table:table-cell>
          <table:table-cell office:value-type="float" office:value="3" table:style-name="ce33">
            <text:p>3</text:p>
          </table:table-cell>
          <table:table-cell office:value-type="float" office:value="29174282" table:style-name="ce27">
            <text:p><text:s/>29.174.282,00<text:s/></text:p>
          </table:table-cell>
          <table:table-cell office:value-type="float" office:value="0" table:formula="of:=[.F24]-[.C24]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9174282" table:style-name="ce27">
            <text:p><text:s/>29.174.28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174282" table:formula="of:=[.F24]+[.G24]+[.H24]" table:style-name="ce27">
            <text:p><text:s/>29.174.282,00<text:s/></text:p>
          </table:table-cell>
          <table:table-cell office:value-type="float" office:value="6208978.6500000004" table:style-name="ce27">
            <text:p><text:s/>6.208.978,65<text:s/></text:p>
          </table:table-cell>
          <table:table-cell office:value-type="percentage" office:value="0.21279999999999999" table:formula="of:=IFERROR([.J24]/[.I24];0)" table:style-name="ce29">
            <text:p>21,28%</text:p>
          </table:table-cell>
          <table:table-cell office:value-type="float" office:value="2112229.3199999998" table:style-name="ce30">
            <text:p><text:s/>2.112.229,32<text:s/></text:p>
          </table:table-cell>
          <table:table-cell office:value-type="float" office:value="5132318.74" table:style-name="ce30">
            <text:p><text:s/>5.132.318,74<text:s/></text:p>
          </table:table-cell>
          <table:table-cell office:value-type="percentage" office:value="0.1759" table:formula="of:=IFERROR([.M24]/[.I24];0)" table:style-name="ce29">
            <text:p>17,59%</text:p>
          </table:table-cell>
          <table:table-cell office:value-type="float" office:value="2482199.09" table:formula="of:=391007.7+2091191.39" table:style-name="ce31">
            <text:p><text:s/>2.482.199,09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covered-table-cell/>
          <table:table-cell office:value-type="float" office:value="4" table:style-name="ce33">
            <text:p>4</text:p>
          </table:table-cell>
          <table:table-cell office:value-type="float" office:value="900000" table:style-name="ce27">
            <text:p><text:s/>900.000,00<text:s/></text:p>
          </table:table-cell>
          <table:table-cell office:value-type="float" office:value="0" table:formula="of:=[.F25]-[.C2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0000" table:style-name="ce27">
            <text:p><text:s/>9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0000" table:formula="of:=[.F25]+[.G25]+[.H25]" table:style-name="ce27">
            <text:p><text:s/>900.000,00<text:s/></text:p>
          </table:table-cell>
          <table:table-cell office:value-type="float" office:value="1289.44" table:style-name="ce27">
            <text:p><text:s/>1.289,44<text:s/></text:p>
          </table:table-cell>
          <table:table-cell office:value-type="percentage" office:value="1.4E-3" table:formula="of:=IFERROR([.J25]/[.I25];0)" table:style-name="ce29">
            <text:p>0,14%</text:p>
          </table:table-cell>
          <table:table-cell office:value-type="float" office:value="580223.4" table:style-name="ce30">
            <text:p><text:s/>580.223,40<text:s/></text:p>
          </table:table-cell>
          <table:table-cell office:value-type="float" office:value="1261.08" table:style-name="ce30">
            <text:p><text:s/>1.261,08<text:s/></text:p>
          </table:table-cell>
          <table:table-cell office:value-type="percentage" office:value="1.4E-3" table:formula="of:=IFERROR([.M25]/[.I25];0)" table:style-name="ce29">
            <text:p>0,14%</text:p>
          </table:table-cell>
          <table:table-cell office:value-type="float" office:value="587003.25" table:formula="of:=7709.85+579293.4" table:style-name="ce31">
            <text:p><text:s/>587.003,25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6">
            <text:p>Programa 0901 - Operações Especiais - Cumprimento de Sentenças Judiciais</text:p>
          </table:table-cell>
          <table:table-cell table:style-name="ce37"/>
          <table:table-cell office:value-type="float" office:value="0" table:formula="of:=[.C27]+[.C29]" table:style-name="ce21">
            <text:p><text:s/>-<text:s/></text:p>
          </table:table-cell>
          <table:table-cell office:value-type="float" office:value="0" table:formula="of:=[.D27]+[.D29]" table:style-name="ce21">
            <text:p><text:s/>-<text:s/></text:p>
          </table:table-cell>
          <table:table-cell office:value-type="float" office:value="0" table:formula="of:=[.E27]+[.E29]" table:style-name="ce21">
            <text:p><text:s/>-<text:s/></text:p>
          </table:table-cell>
          <table:table-cell office:value-type="float" office:value="0" table:formula="of:=[.F27]+[.F29]" table:style-name="ce21">
            <text:p><text:s/>-<text:s/></text:p>
          </table:table-cell>
          <table:table-cell office:value-type="float" office:value="260732.38" table:formula="of:=SUM([.G27:.G29])" table:style-name="ce21">
            <text:p><text:s/>260.732,38<text:s/></text:p>
          </table:table-cell>
          <table:table-cell office:value-type="float" office:value="5113005" table:formula="of:=SUM([.H27:.H29])" table:style-name="ce21">
            <text:p><text:s/>5.113.005,00<text:s/></text:p>
          </table:table-cell>
          <table:table-cell office:value-type="float" office:value="5373737.3799999999" table:formula="of:=SUM([.I27:.I29])" table:style-name="ce21">
            <text:p><text:s/>5.373.737,38<text:s/></text:p>
          </table:table-cell>
          <table:table-cell office:value-type="float" office:value="4966203.03" table:formula="of:=SUM([.J27:.J29])" table:style-name="ce21">
            <text:p><text:s/>4.966.203,03<text:s/></text:p>
          </table:table-cell>
          <table:table-cell office:value-type="percentage" office:value="0.92420000000000002" table:formula="of:=[.J26]/[.I26]" table:style-name="ce22">
            <text:p>92,42%</text:p>
          </table:table-cell>
          <table:table-cell office:value-type="float" office:value="0" table:formula="of:=SUM([.L27:.L29])" table:style-name="ce21">
            <text:p><text:s/>-<text:s/></text:p>
          </table:table-cell>
          <table:table-cell office:value-type="float" office:value="4966203.03" table:formula="of:=SUM([.M27:.M29])" table:style-name="ce21">
            <text:p><text:s/>4.966.203,03<text:s/></text:p>
          </table:table-cell>
          <table:table-cell office:value-type="percentage" office:value="0.92420000000000002" table:formula="of:=[.M26]/[.I26]" table:style-name="ce23">
            <text:p>92,42%</text:p>
          </table:table-cell>
          <table:table-cell office:value-type="float" office:value="0" table:formula="of:=SUM([.O27:.O29])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number-columns-spanned="1" table:number-rows-spanned="2" table:style-name="ce102">
            <text:p>28.846.0901.00WU.0001 - SENTENCAS JUDICIAIS TRANSITADAS EM JULGADO (PRECATORIOS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27]+[.D27]+[.E2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97041" table:style-name="ce27">
            <text:p><text:s/>4.397.041,00<text:s/></text:p>
          </table:table-cell>
          <table:table-cell office:value-type="float" office:value="4397041" table:formula="of:=[.G27]+[.H27]" table:style-name="ce27">
            <text:p><text:s/>4.397.041,00<text:s/></text:p>
          </table:table-cell>
          <table:table-cell office:value-type="float" office:value="3989506.76" table:style-name="ce27">
            <text:p><text:s/>3.989.506,76<text:s/></text:p>
          </table:table-cell>
          <table:table-cell office:value-type="percentage" office:value="0.9073" table:formula="of:=IFERROR([.J27]/[.I27];0)" table:style-name="ce29">
            <text:p>90,73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89506.76" table:formula="of:=[.J27]" table:style-name="ce27">
            <text:p><text:s/>3.989.506,76<text:s/></text:p>
          </table:table-cell>
          <table:table-cell office:value-type="percentage" office:value="0.9073" table:formula="of:=IFERROR([.M27]/[.I27];0)" table:style-name="ce29">
            <text:p>90,73%</text:p>
          </table:table-cell>
          <table:table-cell office:value-type="float" office:value="0" table:style-name="ce39">
            <text:p><text:s/>-<text:s/></text:p>
          </table:table-cell>
          <table:table-cell table:number-columns-repeated="16369" table:style-name="ce15"/>
        </table:table-row>
        <table:table-row table:style-name="ro12">
          <table:covered-table-cell/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15964" table:style-name="ce41">
            <text:p><text:s/>715.964,00<text:s/></text:p>
          </table:table-cell>
          <table:table-cell office:value-type="float" office:value="715964" table:formula="of:=[.G28]+[.H28]" table:style-name="ce27">
            <text:p><text:s/>715.964,00<text:s/></text:p>
          </table:table-cell>
          <table:table-cell office:value-type="float" office:value="715963.89" table:style-name="ce41">
            <text:p><text:s/>715.963,89<text:s/></text:p>
          </table:table-cell>
          <table:table-cell office:value-type="percentage" office:value="1" table:formula="of:=IFERROR([.J28]/[.I28];0)" table:style-name="ce29">
            <text:p>10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15963.89" table:formula="of:=[.J28]" table:style-name="ce27">
            <text:p><text:s/>715.963,89<text:s/></text:p>
          </table:table-cell>
          <table:table-cell office:value-type="percentage" office:value="1" table:formula="of:=IFERROR([.M28]/[.I28];0)" table:style-name="ce29">
            <text:p>100,00%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45">
            <text:p>28.846.0901.0625.0001 - Sentenças Judiciais Transitadas em Julgado (Requisições de Pequeno Valor)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C29]+[.D29]+[.E29]" table:style-name="ce41">
            <text:p><text:s/>-<text:s/></text:p>
          </table:table-cell>
          <table:table-cell office:value-type="float" office:value="260732.38" table:style-name="ce46">
            <text:p>260.732,3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0732.38" table:formula="of:=[.G29]+[.H29]" table:style-name="ce41">
            <text:p><text:s/>260.732,38<text:s/></text:p>
          </table:table-cell>
          <table:table-cell office:value-type="float" office:value="260732.38" table:style-name="ce41">
            <text:p><text:s/>260.732,38<text:s/></text:p>
          </table:table-cell>
          <table:table-cell office:value-type="percentage" office:value="1" table:formula="of:=IFERROR([.J29]/[.I29];0)" table:style-name="ce29">
            <text:p>10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60732.38" table:formula="of:=[.J29]" table:style-name="ce41">
            <text:p><text:s/>260.732,38<text:s/></text:p>
          </table:table-cell>
          <table:table-cell office:value-type="percentage" office:value="1" table:formula="of:=IFERROR([.M29]/[.I29];0)" table:style-name="ce29">
            <text:p>100,00%</text:p>
          </table:table-cell>
          <table:table-cell office:value-type="float" office:value="0" table:style-name="ce47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36">
            <text:p>Programa 0909 - Operações Especiais - Outros Encargos Especiais</text:p>
          </table:table-cell>
          <table:table-cell table:style-name="ce48"/>
          <table:table-cell office:value-type="float" office:value="1201000" table:formula="of:=[.C31]+[.C32]" table:style-name="ce21">
            <text:p><text:s/>1.201.000,00<text:s/></text:p>
          </table:table-cell>
          <table:table-cell office:value-type="float" office:value="0" table:formula="of:=[.D31]+[.D32]" table:style-name="ce21">
            <text:p><text:s/>-<text:s/></text:p>
          </table:table-cell>
          <table:table-cell office:value-type="float" office:value="0" table:formula="of:=[.E31]+[.E32]" table:style-name="ce21">
            <text:p><text:s/>-<text:s/></text:p>
          </table:table-cell>
          <table:table-cell office:value-type="float" office:value="1201000" table:formula="of:=[.F31]+[.F32]" table:style-name="ce21">
            <text:p><text:s/>1.201.000,00<text:s/></text:p>
          </table:table-cell>
          <table:table-cell office:value-type="float" office:value="0" table:formula="of:=[.G31]+[.G32]" table:style-name="ce21">
            <text:p><text:s/>-<text:s/></text:p>
          </table:table-cell>
          <table:table-cell office:value-type="float" office:value="0" table:formula="of:=[.H31]+[.H32]" table:style-name="ce21">
            <text:p><text:s/>-<text:s/></text:p>
          </table:table-cell>
          <table:table-cell office:value-type="float" office:value="1201000" table:formula="of:=[.I31]+[.I32]" table:style-name="ce21">
            <text:p><text:s/>1.201.000,00<text:s/></text:p>
          </table:table-cell>
          <table:table-cell office:value-type="float" office:value="568468.29" table:formula="of:=[.J31]+[.J32]" table:style-name="ce21">
            <text:p><text:s/>568.468,29<text:s/></text:p>
          </table:table-cell>
          <table:table-cell office:value-type="percentage" office:value="0.4733" table:formula="of:=[.J30]/[.I30]" table:style-name="ce49">
            <text:p>47,33%</text:p>
          </table:table-cell>
          <table:table-cell office:value-type="float" office:value="0" table:formula="of:=[.L31]+[.L32]" table:style-name="ce21">
            <text:p><text:s/>-<text:s/></text:p>
          </table:table-cell>
          <table:table-cell office:value-type="float" office:value="568468.29" table:formula="of:=[.M31]+[.M32]" table:style-name="ce21">
            <text:p><text:s/>568.468,29<text:s/></text:p>
          </table:table-cell>
          <table:table-cell office:value-type="percentage" office:value="0.4733" table:formula="of:=[.M30]/[.I30]" table:style-name="ce23">
            <text:p>47,33%</text:p>
          </table:table-cell>
          <table:table-cell office:value-type="float" office:value="0" table:formula="of:=[.O31]+[.O32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25">
            <text:p>28.846.0909.00S6.0054 - Benefício Especial e Demais Complementações de Aposentadorias</text:p>
          </table:table-cell>
          <table:table-cell office:value-type="float" office:value="1" table:style-name="ce26">
            <text:p>1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0" table:formula="of:=[.F31]-[.C3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0000" table:formula="of:=[.F31]+[.G31]+[.H31]" table:style-name="ce28">
            <text:p><text:s/>1.200.000,00<text:s/></text:p>
          </table:table-cell>
          <table:table-cell office:value-type="float" office:value="568468.29" table:style-name="ce27">
            <text:p><text:s/>568.468,29<text:s/></text:p>
          </table:table-cell>
          <table:table-cell office:value-type="percentage" office:value="0.47370000000000001" table:formula="of:=[.J31]/[.I31]" table:style-name="ce29">
            <text:p>47,37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8468.29" table:formula="of:=[.J31]" table:style-name="ce30">
            <text:p><text:s/>568.468,29<text:s/></text:p>
          </table:table-cell>
          <table:table-cell office:value-type="percentage" office:value="0.47370000000000001" table:formula="of:=IFERROR([.M31]/[.I31];0)" table:style-name="ce29">
            <text:p>47,37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25">
            <text:p>28.846.0909.00X3.0001 - COMPENSACAO FINANCEIRA ENTRE O RPPSU E OS DEMAIS RPPS DOS EM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<text:s/>1.000,00<text:s/></text:p>
          </table:table-cell>
          <table:table-cell office:value-type="float" office:value="0" table:formula="of:=[.F32]-[.C3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" table:formula="of:=[.F32]+[.G32]+[.H32]" table:style-name="ce28">
            <text:p><text:s/>1.000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formula="of:=IFERROR([.J32]/[.I32];0)" table:style-name="ce29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formula="of:=IFERROR([.M32]/[.I32];0)" table:style-name="ce29">
            <text:p>0,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0">
            <text:p>Programa 0999 - Reserva de Contingência</text:p>
          </table:table-cell>
          <table:table-cell table:style-name="ce48"/>
          <table:table-cell office:value-type="float" office:value="0" table:formula="of:=[.C34]" table:style-name="ce21">
            <text:p><text:s/>-<text:s/></text:p>
          </table:table-cell>
          <table:table-cell office:value-type="float" office:value="0" table:formula="of:=[.D34]" table:style-name="ce21">
            <text:p><text:s/>-<text:s/></text:p>
          </table:table-cell>
          <table:table-cell office:value-type="float" office:value="0" table:formula="of:=[.E34]" table:style-name="ce21">
            <text:p><text:s/>-<text:s/></text:p>
          </table:table-cell>
          <table:table-cell office:value-type="float" office:value="0" table:formula="of:=[.F34]" table:style-name="ce21">
            <text:p><text:s/>-<text:s/></text:p>
          </table:table-cell>
          <table:table-cell office:value-type="float" office:value="0" table:formula="of:=[.G34]" table:style-name="ce21">
            <text:p><text:s/>-<text:s/></text:p>
          </table:table-cell>
          <table:table-cell office:value-type="float" office:value="0" table:formula="of:=[.H34]" table:style-name="ce21">
            <text:p><text:s/>-<text:s/></text:p>
          </table:table-cell>
          <table:table-cell office:value-type="float" office:value="0" table:formula="of:=[.I34]" table:style-name="ce21">
            <text:p><text:s/>-<text:s/></text:p>
          </table:table-cell>
          <table:table-cell office:value-type="float" office:value="0" table:formula="of:=[.J34]" table:style-name="ce21">
            <text:p><text:s/>-<text:s/>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formula="of:=[.L34]" table:style-name="ce21">
            <text:p><text:s/>-<text:s/></text:p>
          </table:table-cell>
          <table:table-cell office:value-type="float" office:value="0" table:formula="of:=[.M34]" table:style-name="ce21">
            <text:p><text:s/>-<text:s/>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formula="of:=[.O34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2">
            <text:p>99.999.0999.0Z01.0001 - Reserva de Contingência Fiscal - Primária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[.C34]+[.D34]+[.E34]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[.G34]+[.H34]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percentage" office:value="0" table:style-name="ce58">
            <text:p>0,00%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percentage" office:value="0" table:style-name="ce58">
            <text:p>0,00%</text:p>
          </table:table-cell>
          <table:table-cell office:value-type="float" office:value="0" table:style-name="ce60">
            <text:p><text:s/>-<text:s/></text:p>
          </table:table-cell>
          <table:table-cell table:number-columns-repeated="16369" table:style-name="ce15"/>
        </table:table-row>
        <table:table-row table:style-name="ro13">
          <table:table-cell office:value-type="string" table:style-name="ce61">
            <text:p>Fonte: Sistema Integrado de Administração Financeira do Governo Federal-SIAFI</text:p>
          </table:table-cell>
          <table:table-cell table:number-columns-repeated="3" table:style-name="ce62"/>
          <table:table-cell table:style-name="ce63"/>
          <table:table-cell table:number-columns-repeated="4" table:style-name="ce64"/>
          <table:table-cell table:number-columns-repeated="6" table:style-name="ce65"/>
          <table:table-cell table:number-columns-repeated="16369" table:style-name="ce15"/>
        </table:table-row>
        <table:table-row table:style-name="ro13">
          <table:table-cell office:value-type="string" table:style-name="ce66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1"/>
          <table:table-cell table:number-columns-repeated="7" table:style-name="ce10"/>
          <table:table-cell table:number-columns-repeated="3" table:style-name="ce67"/>
          <table:table-cell table:number-columns-repeated="3" table:style-name="ce68"/>
          <table:table-cell table:number-columns-repeated="16369" table:style-name="ce1"/>
        </table:table-row>
        <table:table-row table:number-rows-repeated="2" table:style-name="ro13">
          <table:table-cell table:style-name="ce2"/>
          <table:table-cell table:style-name="ce1"/>
          <table:table-cell table:number-columns-repeated="7" table:style-name="ce10"/>
          <table:table-cell table:number-columns-repeated="3" table:style-name="ce67"/>
          <table:table-cell table:number-columns-repeated="3" table:style-name="ce68"/>
          <table:table-cell table:number-columns-repeated="16369" table:style-name="ce1"/>
        </table:table-row>
        <table:table-row table:style-name="ro14">
          <table:table-cell office:value-type="string" table:number-columns-spanned="15" table:number-rows-spanned="1" table:style-name="ce103">
            <text:p>RESUMO</text:p>
          </table:table-cell>
          <table:covered-table-cell table:number-columns-repeated="14"/>
          <table:table-cell table:style-name="ce2"/>
          <table:table-cell table:number-columns-repeated="16368" table:style-name="ce1"/>
        </table:table-row>
        <table:table-row table:style-name="ro7">
          <table:table-cell table:number-columns-spanned="1" table:number-rows-spanned="6" table:style-name="ce104"/>
          <table:table-cell office:value-type="string" table:number-columns-spanned="1" table:number-rows-spanned="6" table:style-name="ce105">
            <text:p>GND</text:p>
          </table:table-cell>
          <table:table-cell office:value-type="string" table:number-columns-spanned="4" table:number-rows-spanned="1" table:style-name="ce91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1">
            <text:p>MOV. LÍQUIDA DE CRÉDITOS</text:p>
          </table:table-cell>
          <table:covered-table-cell/>
          <table:table-cell office:value-type="string" table:number-columns-spanned="1" table:number-rows-spanned="3" table:style-name="ce91">
            <text:p>DOTAÇÃO TOTAL</text:p>
          </table:table-cell>
          <table:table-cell office:value-type="string" table:number-columns-spanned="3" table:number-rows-spanned="1" table:style-name="ce92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3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4">
            <text:p>DOTAÇÃO INICIAL</text:p>
          </table:table-cell>
          <table:table-cell office:value-type="string" table:number-columns-spanned="1" table:number-rows-spanned="2" table:style-name="ce95">
            <text:p>CRÉDITO ADICIONAL</text:p>
          </table:table-cell>
          <table:table-cell office:value-type="string" table:number-columns-spanned="1" table:number-rows-spanned="2" table:style-name="ce94">
            <text:p>CRÉDITO CONTINGENCIADO</text:p>
          </table:table-cell>
          <table:table-cell office:value-type="string" table:number-columns-spanned="1" table:number-rows-spanned="2" table:style-name="ce95">
            <text:p>DOTAÇÃO ATUALIZADA</text:p>
          </table:table-cell>
          <table:table-cell office:value-type="string" table:number-columns-spanned="1" table:number-rows-spanned="2" table:style-name="ce96">
            <text:p>PROVISÃO</text:p>
          </table:table-cell>
          <table:table-cell office:value-type="string" table:number-columns-spanned="1" table:number-rows-spanned="2" table:style-name="ce96">
            <text:p>DESTAQUE</text:p>
          </table:table-cell>
          <table:covered-table-cell/>
          <table:table-cell office:value-type="string" table:number-columns-spanned="2" table:number-rows-spanned="2" table:style-name="ce94">
            <text:p>EXERCÍCIO CORRENTE</text:p>
          </table:table-cell>
          <table:covered-table-cell/>
          <table:table-cell office:value-type="string" table:number-columns-spanned="1" table:number-rows-spanned="2" table:style-name="ce94">
            <text:p>EXERCÍCIOS ENCERRADOS (RP)</text:p>
          </table:table-cell>
          <table:table-cell office:value-type="string" table:number-columns-spanned="2" table:number-rows-spanned="2" table:style-name="ce94">
            <text:p>EXERCÍCIO CORRENTE</text:p>
          </table:table-cell>
          <table:covered-table-cell/>
          <table:table-cell office:value-type="string" table:number-columns-spanned="1" table:number-rows-spanned="2" table:style-name="ce97">
            <text:p>EXERCÍCIOS ENCERRADOS (RP)</text:p>
          </table:table-cell>
          <table:table-cell table:number-columns-repeated="16369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8">
            <text:p>A</text:p>
          </table:table-cell>
          <table:table-cell office:value-type="string" table:number-columns-spanned="1" table:number-rows-spanned="2" table:style-name="ce99">
            <text:p>B</text:p>
          </table:table-cell>
          <table:table-cell office:value-type="string" table:number-columns-spanned="1" table:number-rows-spanned="2" table:style-name="ce99">
            <text:p>C<text:s/></text:p>
          </table:table-cell>
          <table:table-cell office:value-type="string" table:number-columns-spanned="1" table:number-rows-spanned="2" table:style-name="ce98">
            <text:p>D = A + B + C</text:p>
          </table:table-cell>
          <table:table-cell office:value-type="string" table:number-columns-spanned="1" table:number-rows-spanned="2" table:style-name="ce98">
            <text:p>E</text:p>
          </table:table-cell>
          <table:table-cell office:value-type="string" table:number-columns-spanned="1" table:number-rows-spanned="2" table:style-name="ce98">
            <text:p>F</text:p>
          </table:table-cell>
          <table:table-cell office:value-type="string" table:number-columns-spanned="1" table:number-rows-spanned="2" table:style-name="ce98">
            <text:p>G = D + E + F</text:p>
          </table:table-cell>
          <table:table-cell office:value-type="string" table:number-columns-spanned="1" table:number-rows-spanned="2" table:style-name="ce98">
            <text:p>H</text:p>
          </table:table-cell>
          <table:table-cell office:value-type="string" table:number-columns-spanned="1" table:number-rows-spanned="2" table:style-name="ce98">
            <text:p>H / G</text:p>
          </table:table-cell>
          <table:table-cell office:value-type="string" table:number-columns-spanned="1" table:number-rows-spanned="2" table:style-name="ce98">
            <text:p>I</text:p>
          </table:table-cell>
          <table:table-cell office:value-type="string" table:number-columns-spanned="1" table:number-rows-spanned="2" table:style-name="ce98">
            <text:p>J</text:p>
          </table:table-cell>
          <table:table-cell office:value-type="string" table:number-columns-spanned="1" table:number-rows-spanned="2" table:style-name="ce98">
            <text:p>J / G</text:p>
          </table:table-cell>
          <table:table-cell office:value-type="string" table:number-columns-spanned="1" table:number-rows-spanned="2" table:style-name="ce100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5">
          <table:table-cell office:value-type="string" table:style-name="ce69">
            <text:p>Pessoal e Encargos Sociais</text:p>
          </table:table-cell>
          <table:table-cell office:value-type="float" office:value="1" table:style-name="ce33">
            <text:p>1</text:p>
          </table:table-cell>
          <table:table-cell office:value-type="float" office:value="304319289" table:formula="of:=[.C15]+[.C16]+[.C17]+[.C31]+[.C32]" table:style-name="ce27">
            <text:p><text:s/>304.319.289,00<text:s/></text:p>
          </table:table-cell>
          <table:table-cell office:value-type="float" office:value="0" table:formula="of:=[.D15]+[.D16]+[.D17]+[.D31]+[.D32]" table:style-name="ce27">
            <text:p><text:s/>-<text:s/></text:p>
          </table:table-cell>
          <table:table-cell office:value-type="float" office:value="0" table:formula="of:=[.E15]+[.E16]+[.E17]+[.E31]+[.E32]" table:style-name="ce27">
            <text:p><text:s/>-<text:s/></text:p>
          </table:table-cell>
          <table:table-cell office:value-type="float" office:value="304319289" table:formula="of:=[.F15]+[.F16]+[.F17]+[.F31]+[.F32]" table:style-name="ce27">
            <text:p><text:s/>304.319.289,00<text:s/></text:p>
          </table:table-cell>
          <table:table-cell office:value-type="float" office:value="0" table:formula="of:=[.G15]+[.G16]+[.G17]+[.G31]+[.G32]" table:style-name="ce27">
            <text:p><text:s/>-<text:s/></text:p>
          </table:table-cell>
          <table:table-cell office:value-type="float" office:value="0" table:formula="of:=[.H15]+[.H16]+[.H17]+[.H31]+[.H32]" table:style-name="ce27">
            <text:p><text:s/>-<text:s/></text:p>
          </table:table-cell>
          <table:table-cell office:value-type="float" office:value="304319289" table:formula="of:=[.G46]+[.H46]+[.F46]" table:style-name="ce27">
            <text:p><text:s/>304.319.289,00<text:s/></text:p>
          </table:table-cell>
          <table:table-cell office:value-type="float" office:value="102337010.5" table:formula="of:=[.J15]+[.J16]+[.J17]+[.J31]+[.J32]" table:style-name="ce27">
            <text:p><text:s/>102.337.010,50<text:s/></text:p>
          </table:table-cell>
          <table:table-cell office:value-type="percentage" office:value="0.33629999999999999" table:formula="of:=[.J46]/[.I46]" table:style-name="ce70">
            <text:p>33,63%</text:p>
          </table:table-cell>
          <table:table-cell office:value-type="float" office:value="2026030.01" table:formula="of:=[.L15]+[.L16]+[.L17]+[.L31]+[.L32]" table:style-name="ce27">
            <text:p><text:s/>2.026.030,01<text:s/></text:p>
          </table:table-cell>
          <table:table-cell office:value-type="float" office:value="97029750.200000003" table:formula="of:=[.M15]+[.M16]+[.M17]+[.M31]+[.M32]" table:style-name="ce27">
            <text:p><text:s/>97.029.750,20<text:s/></text:p>
          </table:table-cell>
          <table:table-cell office:value-type="percentage" office:value="0.31879999999999997" table:formula="of:=[.M46]/[.I46]" table:style-name="ce70">
            <text:p>31,88%</text:p>
          </table:table-cell>
          <table:table-cell office:value-type="float" office:value="3293562.4" table:formula="of:=[.O15]+[.O16]+[.O17]+[.O31]+[.O32]" table:style-name="ce71">
            <text:p><text:s/>3.293.562,40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9">
            <text:p>Outras Despesas Correntes</text:p>
          </table:table-cell>
          <table:table-cell office:value-type="float" office:value="3" table:style-name="ce33">
            <text:p>3</text:p>
          </table:table-cell>
          <table:table-cell office:value-type="float" office:value="31434283" table:formula="of:=[.C20]+[.C21]+[.C22]+[.C24]+[.C23]" table:style-name="ce35">
            <text:p><text:s/>31.434.283,00<text:s/></text:p>
          </table:table-cell>
          <table:table-cell office:value-type="float" office:value="0" table:formula="of:=[.D20]+[.D21]+[.D22]+[.D24]+[.D23]" table:style-name="ce35">
            <text:p><text:s/>-<text:s/></text:p>
          </table:table-cell>
          <table:table-cell office:value-type="float" office:value="0" table:formula="of:=[.E20]+[.E21]+[.E22]+[.E24]+[.E23]" table:style-name="ce35">
            <text:p><text:s/>-<text:s/></text:p>
          </table:table-cell>
          <table:table-cell office:value-type="float" office:value="31434283" table:formula="of:=[.F20]+[.F21]+[.F22]+[.F24]+[.F23]" table:style-name="ce35">
            <text:p><text:s/>31.434.283,00<text:s/></text:p>
          </table:table-cell>
          <table:table-cell office:value-type="float" office:value="83000" table:formula="of:=[.G20]+[.G21]+[.G22]+[.G24]+[.G23]" table:style-name="ce35">
            <text:p><text:s/>83.000,00<text:s/></text:p>
          </table:table-cell>
          <table:table-cell office:value-type="float" office:value="0" table:formula="of:=[.H20]+[.H21]+[.H22]+[.H24]+[.H23]" table:style-name="ce35">
            <text:p><text:s/>-<text:s/></text:p>
          </table:table-cell>
          <table:table-cell office:value-type="float" office:value="31517283" table:formula="of:=[.G47]+[.H47]+[.F47]" table:style-name="ce27">
            <text:p><text:s/>31.517.283,00<text:s/></text:p>
          </table:table-cell>
          <table:table-cell office:value-type="float" office:value="6742041.6399999997" table:formula="of:=[.J20]+[.J21]+[.J22]+[.J24]+[.J23]" table:style-name="ce35">
            <text:p><text:s/>6.742.041,64<text:s/></text:p>
          </table:table-cell>
          <table:table-cell office:value-type="percentage" office:value="0.21390000000000001" table:formula="of:=[.J47]/[.I47]" table:style-name="ce70">
            <text:p>21,39%</text:p>
          </table:table-cell>
          <table:table-cell office:value-type="float" office:value="2114229.3199999998" table:formula="of:=[.L20]+[.L21]+[.L22]+[.L24]+[.L23]" table:style-name="ce35">
            <text:p><text:s/>2.114.229,32<text:s/></text:p>
          </table:table-cell>
          <table:table-cell office:value-type="float" office:value="5552756.6299999999" table:formula="of:=[.M20]+[.M21]+[.M22]+[.M24]+[.M23]" table:style-name="ce35">
            <text:p><text:s/>5.552.756,63<text:s/></text:p>
          </table:table-cell>
          <table:table-cell office:value-type="percentage" office:value="0.1762" table:formula="of:=[.M47]/[.I47]" table:style-name="ce70">
            <text:p>17,62%</text:p>
          </table:table-cell>
          <table:table-cell office:value-type="float" office:value="2628189.81" table:formula="of:=[.O20]+[.O21]+[.O22]+[.O24]+[.O23]" table:style-name="ce31">
            <text:p><text:s/>2.628.189,81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9">
            <text:p>Despesas Correntes - Benefícios</text:p>
          </table:table-cell>
          <table:table-cell office:value-type="float" office:value="3" table:style-name="ce33">
            <text:p>3</text:p>
          </table:table-cell>
          <table:table-cell office:value-type="float" office:value="29009204" table:formula="of:=[.C18]+[.C19]+[.C34]" table:style-name="ce27">
            <text:p><text:s/>29.009.204,00<text:s/></text:p>
          </table:table-cell>
          <table:table-cell office:value-type="float" office:value="0" table:formula="of:=[.D18]+[.D19]+[.D34]" table:style-name="ce27">
            <text:p><text:s/>-<text:s/></text:p>
          </table:table-cell>
          <table:table-cell office:value-type="float" office:value="0" table:formula="of:=[.E18]+[.E19]+[.E34]" table:style-name="ce27">
            <text:p><text:s/>-<text:s/></text:p>
          </table:table-cell>
          <table:table-cell office:value-type="float" office:value="29009204" table:formula="of:=[.F18]+[.F19]+[.F34]" table:style-name="ce27">
            <text:p><text:s/>29.009.204,00<text:s/></text:p>
          </table:table-cell>
          <table:table-cell office:value-type="float" office:value="0" table:formula="of:=[.G18]+[.G19]+[.G34]" table:style-name="ce27">
            <text:p><text:s/>-<text:s/></text:p>
          </table:table-cell>
          <table:table-cell office:value-type="float" office:value="0" table:formula="of:=[.H18]+[.H19]+[.H34]" table:style-name="ce27">
            <text:p><text:s/>-<text:s/></text:p>
          </table:table-cell>
          <table:table-cell office:value-type="float" office:value="29009204" table:formula="of:=[.G48]+[.H48]+[.F48]" table:style-name="ce27">
            <text:p><text:s/>29.009.204,00<text:s/></text:p>
          </table:table-cell>
          <table:table-cell office:value-type="float" office:value="8526055.2400000002" table:formula="of:=[.J18]+[.J19]+[.J34]" table:style-name="ce27">
            <text:p><text:s/>8.526.055,24<text:s/></text:p>
          </table:table-cell>
          <table:table-cell office:value-type="percentage" office:value="0.29389999999999999" table:formula="of:=[.J48]/[.I48]" table:style-name="ce70">
            <text:p>29,39%</text:p>
          </table:table-cell>
          <table:table-cell office:value-type="float" office:value="1084914.47" table:formula="of:=[.L18]+[.L19]+[.L34]" table:style-name="ce27">
            <text:p><text:s/>1.084.914,47<text:s/></text:p>
          </table:table-cell>
          <table:table-cell office:value-type="float" office:value="8278338.04" table:formula="of:=[.M18]+[.M19]+[.M34]" table:style-name="ce27">
            <text:p><text:s/>8.278.338,04<text:s/></text:p>
          </table:table-cell>
          <table:table-cell office:value-type="percentage" office:value="0.28539999999999999" table:formula="of:=[.M48]/[.I48]" table:style-name="ce70">
            <text:p>28,54%</text:p>
          </table:table-cell>
          <table:table-cell office:value-type="float" office:value="1085623.55" table:formula="of:=[.O18]+[.O19]+[.O34]" table:style-name="ce71">
            <text:p><text:s/>1.085.623,55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9">
            <text:p>Investimentos</text:p>
          </table:table-cell>
          <table:table-cell office:value-type="float" office:value="4" table:style-name="ce33">
            <text:p>4</text:p>
          </table:table-cell>
          <table:table-cell office:value-type="float" office:value="900000" table:formula="of:=[.C25]" table:style-name="ce27">
            <text:p><text:s/>900.000,00<text:s/></text:p>
          </table:table-cell>
          <table:table-cell office:value-type="float" office:value="0" table:formula="of:=[.D25]" table:style-name="ce27">
            <text:p><text:s/>-<text:s/></text:p>
          </table:table-cell>
          <table:table-cell office:value-type="float" office:value="0" table:formula="of:=[.E25]" table:style-name="ce27">
            <text:p><text:s/>-<text:s/></text:p>
          </table:table-cell>
          <table:table-cell office:value-type="float" office:value="900000" table:formula="of:=[.F25]" table:style-name="ce27">
            <text:p><text:s/>900.000,00<text:s/></text:p>
          </table:table-cell>
          <table:table-cell office:value-type="float" office:value="0" table:formula="of:=[.G25]" table:style-name="ce27">
            <text:p><text:s/>-<text:s/></text:p>
          </table:table-cell>
          <table:table-cell office:value-type="float" office:value="0" table:formula="of:=[.H25]" table:style-name="ce27">
            <text:p><text:s/>-<text:s/></text:p>
          </table:table-cell>
          <table:table-cell office:value-type="float" office:value="900000" table:formula="of:=[.G49]+[.H49]+[.F49]" table:style-name="ce27">
            <text:p><text:s/>900.000,00<text:s/></text:p>
          </table:table-cell>
          <table:table-cell office:value-type="float" office:value="1289.44" table:formula="of:=[.J25]" table:style-name="ce27">
            <text:p><text:s/>1.289,44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580223.4" table:formula="of:=[.L25]" table:style-name="ce27">
            <text:p><text:s/>580.223,40<text:s/></text:p>
          </table:table-cell>
          <table:table-cell office:value-type="float" office:value="1261.08" table:formula="of:=[.M25]" table:style-name="ce27">
            <text:p><text:s/>1.261,08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587003.25" table:formula="of:=[.O25]" table:style-name="ce71">
            <text:p><text:s/>587.003,25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2">
            <text:p>SUBTOTAL</text:p>
          </table:table-cell>
          <table:table-cell table:style-name="ce73"/>
          <table:table-cell office:value-type="float" office:value="365662776" table:formula="of:=SUM([.C46:.C49])" table:style-name="ce74">
            <text:p><text:s/>365.662.776,00<text:s/></text:p>
          </table:table-cell>
          <table:table-cell office:value-type="float" office:value="0" table:formula="of:=SUM([.D46:.D49])" table:style-name="ce74">
            <text:p><text:s/>-<text:s/></text:p>
          </table:table-cell>
          <table:table-cell office:value-type="float" office:value="0" table:formula="of:=SUM([.E46:.E49])" table:style-name="ce74">
            <text:p><text:s/>-<text:s/></text:p>
          </table:table-cell>
          <table:table-cell office:value-type="float" office:value="365662776" table:formula="of:=[.C50]+[.D50]+[.E50]" table:style-name="ce74">
            <text:p><text:s/>365.662.776,00<text:s/></text:p>
          </table:table-cell>
          <table:table-cell office:value-type="float" office:value="83000" table:formula="of:=SUM([.G46:.G49])" table:style-name="ce74">
            <text:p><text:s/>83.000,00<text:s/></text:p>
          </table:table-cell>
          <table:table-cell office:value-type="float" office:value="0" table:formula="of:=SUM([.H46:.H49])" table:style-name="ce74">
            <text:p><text:s/>-<text:s/></text:p>
          </table:table-cell>
          <table:table-cell office:value-type="float" office:value="365745776" table:formula="of:=[.G50]+[.H50]+[.F50]" table:style-name="ce74">
            <text:p><text:s/>365.745.776,00<text:s/></text:p>
          </table:table-cell>
          <table:table-cell office:value-type="float" office:value="117606396.81999999" table:formula="of:=SUM([.J46:.J49])" table:style-name="ce74">
            <text:p><text:s/>117.606.396,82<text:s/></text:p>
          </table:table-cell>
          <table:table-cell office:value-type="percentage" office:value="0.3216" table:formula="of:=[.J50]/[.I50]" table:style-name="ce75">
            <text:p>32,16%</text:p>
          </table:table-cell>
          <table:table-cell office:value-type="float" office:value="5805397.2000000002" table:formula="of:=SUM([.L46:.L49])" table:style-name="ce74">
            <text:p><text:s/>5.805.397,20<text:s/></text:p>
          </table:table-cell>
          <table:table-cell office:value-type="float" office:value="110862105.95" table:formula="of:=SUM([.M46:.M49])" table:style-name="ce74">
            <text:p><text:s/>110.862.105,95<text:s/></text:p>
          </table:table-cell>
          <table:table-cell office:value-type="percentage" office:value="0.30309999999999998" table:formula="of:=[.M50]/[.I50]" table:style-name="ce75">
            <text:p>30,31%</text:p>
          </table:table-cell>
          <table:table-cell office:value-type="float" office:value="7594379.0099999998" table:formula="of:=SUM([.O46:.O49])" table:style-name="ce76">
            <text:p><text:s/>7.594.379,01<text:s/></text:p>
          </table:table-cell>
          <table:table-cell table:number-columns-repeated="16369" table:style-name="ce15"/>
        </table:table-row>
        <table:table-row table:style-name="ro15">
          <table:table-cell office:value-type="string" table:style-name="ce69">
            <text:p>Precatórios e RPV</text:p>
          </table:table-cell>
          <table:table-cell office:value-type="float" office:value="1" table:style-name="ce33">
            <text:p>1</text:p>
          </table:table-cell>
          <table:table-cell office:value-type="float" office:value="0" table:formula="of:=[.C27]+[.C29]" table:style-name="ce27">
            <text:p><text:s/>-<text:s/></text:p>
          </table:table-cell>
          <table:table-cell office:value-type="float" office:value="0" table:formula="of:=[.D27]+[.D29]" table:style-name="ce27">
            <text:p><text:s/>-<text:s/></text:p>
          </table:table-cell>
          <table:table-cell office:value-type="float" office:value="0" table:formula="of:=[.E27]+[.E29]" table:style-name="ce27">
            <text:p><text:s/>-<text:s/></text:p>
          </table:table-cell>
          <table:table-cell office:value-type="float" office:value="0" table:formula="of:=[.C51]+[.D51]+[.E51]" table:style-name="ce27">
            <text:p><text:s/>-<text:s/></text:p>
          </table:table-cell>
          <table:table-cell office:value-type="float" office:value="260732.38" table:formula="of:=[.G26]" table:style-name="ce27">
            <text:p><text:s/>260.732,38<text:s/></text:p>
          </table:table-cell>
          <table:table-cell office:value-type="float" office:value="5113005" table:formula="of:=[.H26]" table:style-name="ce27">
            <text:p><text:s/>5.113.005,00<text:s/></text:p>
          </table:table-cell>
          <table:table-cell office:value-type="float" office:value="5373737.3799999999" table:formula="of:=[.G51]+[.H51]+[.F51]" table:style-name="ce27">
            <text:p><text:s/>5.373.737,38<text:s/></text:p>
          </table:table-cell>
          <table:table-cell office:value-type="float" office:value="4966203.03" table:formula="of:=[.J26]" table:style-name="ce27">
            <text:p><text:s/>4.966.203,03<text:s/></text:p>
          </table:table-cell>
          <table:table-cell office:value-type="percentage" office:value="0.92420000000000002" table:formula="of:=[.J51]/[.I51]" table:style-name="ce70">
            <text:p>92,42%</text:p>
          </table:table-cell>
          <table:table-cell office:value-type="float" office:value="0" table:formula="of:=[.L26]" table:style-name="ce27">
            <text:p><text:s/>-<text:s/></text:p>
          </table:table-cell>
          <table:table-cell office:value-type="float" office:value="4966203.03" table:formula="of:=[.M26]" table:style-name="ce27">
            <text:p><text:s/>4.966.203,03<text:s/></text:p>
          </table:table-cell>
          <table:table-cell office:value-type="percentage" office:value="0.92420000000000002" table:formula="of:=[.M51]/[.I51]" table:style-name="ce70">
            <text:p>92,42%</text:p>
          </table:table-cell>
          <table:table-cell office:value-type="float" office:value="0" table:formula="of:=[.O26]" table:style-name="ce27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7">
            <text:p>TOTAL</text:p>
          </table:table-cell>
          <table:table-cell table:style-name="ce78"/>
          <table:table-cell office:value-type="float" office:value="365662776" table:formula="of:=[.C50]+[.C51]" table:style-name="ce79">
            <text:p><text:s/>365.662.776,00<text:s/></text:p>
          </table:table-cell>
          <table:table-cell office:value-type="float" office:value="0" table:formula="of:=[.D50]+[.D51]" table:style-name="ce79">
            <text:p><text:s/>-<text:s/></text:p>
          </table:table-cell>
          <table:table-cell office:value-type="float" office:value="0" table:formula="of:=[.E50]+[.E51]" table:style-name="ce79">
            <text:p><text:s/>-<text:s/></text:p>
          </table:table-cell>
          <table:table-cell office:value-type="float" office:value="365662776" table:formula="of:=[.C52]+[.D52]+[.E52]" table:style-name="ce79">
            <text:p><text:s/>365.662.776,00<text:s/></text:p>
          </table:table-cell>
          <table:table-cell office:value-type="float" office:value="343732.38" table:formula="of:=+[.G51]+[.G50]" table:style-name="ce79">
            <text:p><text:s/>343.732,38<text:s/></text:p>
          </table:table-cell>
          <table:table-cell office:value-type="float" office:value="5113005" table:formula="of:=[.H50]+[.H51]" table:style-name="ce79">
            <text:p><text:s/>5.113.005,00<text:s/></text:p>
          </table:table-cell>
          <table:table-cell office:value-type="float" office:value="371119513.38" table:formula="of:=[.G52]+[.H52]+[.F52]" table:style-name="ce79">
            <text:p><text:s/>371.119.513,38<text:s/></text:p>
          </table:table-cell>
          <table:table-cell office:value-type="float" office:value="122572599.84999999" table:formula="of:=[.J50]+[.J51]" table:style-name="ce79">
            <text:p><text:s/>122.572.599,85<text:s/></text:p>
          </table:table-cell>
          <table:table-cell office:value-type="percentage" office:value="0.33029999999999998" table:formula="of:=[.J52]/[.I52]" table:style-name="ce80">
            <text:p>33,03%</text:p>
          </table:table-cell>
          <table:table-cell office:value-type="float" office:value="5805397.2000000002" table:formula="of:=[.L50]+[.L51]" table:style-name="ce79">
            <text:p><text:s/>5.805.397,20<text:s/></text:p>
          </table:table-cell>
          <table:table-cell office:value-type="float" office:value="115828308.98" table:formula="of:=[.M50]+[.M51]" table:style-name="ce79">
            <text:p><text:s/>115.828.308,98<text:s/></text:p>
          </table:table-cell>
          <table:table-cell office:value-type="percentage" office:value="0.31209999999999999" table:formula="of:=[.M52]/[.I52]" table:style-name="ce80">
            <text:p>31,21%</text:p>
          </table:table-cell>
          <table:table-cell office:value-type="float" office:value="7594379.0099999998" table:formula="of:=[.O50]+[.O51]" table:style-name="ce81">
            <text:p><text:s/>7.594.379,01<text:s/></text:p>
          </table:table-cell>
          <table:table-cell table:number-columns-repeated="16369" table:style-name="ce82"/>
        </table:table-row>
        <table:table-row table:style-name="ro16">
          <table:table-cell table:number-columns-repeated="3" table:style-name="ce83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office:value-type="float" office:value="0" table:formula="of:=[.C52]-[.C14]-[.C26]-[.C30]-[.C33]" table:style-name="ce10">
            <text:p><text:s/>-<text:s/></text:p>
          </table:table-cell>
          <table:table-cell office:value-type="float" office:value="0" table:formula="of:=[.D52]-[.D14]-[.D26]-[.D30]-[.D33]" table:style-name="ce10">
            <text:p><text:s/>-<text:s/></text:p>
          </table:table-cell>
          <table:table-cell office:value-type="float" office:value="0" table:formula="of:=[.E52]-[.E14]-[.E26]-[.E30]-[.E33]" table:style-name="ce10">
            <text:p><text:s/>-<text:s/></text:p>
          </table:table-cell>
          <table:table-cell office:value-type="float" office:value="0" table:formula="of:=[.F52]-[.F14]-[.F26]-[.F30]-[.F33]" table:style-name="ce10">
            <text:p><text:s/>-<text:s/></text:p>
          </table:table-cell>
          <table:table-cell office:value-type="float" office:value="0" table:formula="of:=[.G52]-[.G14]-[.G26]-[.G30]-[.G33]" table:style-name="ce10">
            <text:p><text:s/>-<text:s/></text:p>
          </table:table-cell>
          <table:table-cell office:value-type="float" office:value="0" table:formula="of:=[.H52]-[.H14]-[.H26]-[.H30]-[.H33]" table:style-name="ce10">
            <text:p><text:s/>-<text:s/></text:p>
          </table:table-cell>
          <table:table-cell office:value-type="float" office:value="371119513.38" table:formula="of:=[Quadro_Exec_Orç_.C50]" table:style-name="ce10">
            <text:p><text:s/>371.119.513,38<text:s/></text:p>
          </table:table-cell>
          <table:table-cell office:value-type="float" office:value="122572599.84999999" table:formula="of:=[Quadro_Exec_Orç_.D50]" table:style-name="ce13">
            <text:p><text:s/>122.572.599,85<text:s/></text:p>
          </table:table-cell>
          <table:table-cell table:style-name="ce13"/>
          <table:table-cell office:value-type="float" office:value="5805397.2000000002" table:formula="of:=[Quadro_Exec_Orç_.E50]" table:style-name="ce13">
            <text:p><text:s/>5.805.397,20<text:s/></text:p>
          </table:table-cell>
          <table:table-cell office:value-type="float" office:value="115828308.98" table:formula="of:=[Quadro_Exec_Orç_.F50]" table:style-name="ce14">
            <text:p>115.828.308,98</text:p>
          </table:table-cell>
          <table:table-cell table:style-name="ce14"/>
          <table:table-cell office:value-type="float" office:value="7594379.0099999998" table:formula="of:=[Quadro_Exec_Orç_.G50]" table:style-name="ce14">
            <text:p>7.594.379,01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table:number-columns-repeated="2" table:style-name="ce2"/>
          <table:table-cell table:style-name="ce84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0" table:formula="of:=[.I52]-[.I54]" table:style-name="ce10">
            <text:p><text:s/>-<text:s/></text:p>
          </table:table-cell>
          <table:table-cell office:value-type="float" office:value="0" table:formula="of:=[.J52]-[.J54]" table:style-name="ce10">
            <text:p><text:s/>-<text:s/></text:p>
          </table:table-cell>
          <table:table-cell table:style-name="ce10"/>
          <table:table-cell office:value-type="float" office:value="0" table:formula="of:=[.L52]-[.L54]" table:style-name="ce10">
            <text:p><text:s/>-<text:s/></text:p>
          </table:table-cell>
          <table:table-cell office:value-type="float" office:value="0" table:formula="of:=[.M52]-[.M54]" table:style-name="ce10">
            <text:p><text:s/>-<text:s/></text:p>
          </table:table-cell>
          <table:table-cell table:style-name="ce10"/>
          <table:table-cell office:value-type="float" office:value="0" table:formula="of:=[.O52]-[.O54]" table:style-name="ce10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table:style-name="ce85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number-rows-repeated="1048518" table:style-name="ro17">
          <table:table-cell table:number-columns-repeated="16384"/>
        </table:table-row>
        <table:named-expressions>
          <table:named-range table:name="Print_Area" table:cell-range-address="QED.$A$1:QED.$O$52" table:base-cell-address="QED.$A$1"/>
        </table:named-expressions>
      </table:table>
      <table:table table:name="Tab_1" table:style-name="ta2">
        <table:table-column table:style-name="co7" table:default-cell-style-name="ce108"/>
        <table:table-column table:style-name="co8" table:default-cell-style-name="ce109"/>
        <table:table-column table:style-name="co9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7" table:default-cell-style-name="ce109"/>
        <table:table-column table:style-name="co8" table:default-cell-style-name="ce109"/>
        <table:table-column table:style-name="co13" table:default-cell-style-name="ce109"/>
        <table:table-column table:style-name="co14" table:default-cell-style-name="ce109"/>
        <table:table-column table:style-name="co6" table:number-columns-repeated="16374" table:default-cell-style-name="ce109"/>
        <table:table-row table:style-name="ro18">
          <table:table-cell office:value-type="string" table:style-name="ce106">
            <text:p>DETALHAMENTO DA DOTAÇÃO AUTORIZADA</text:p>
          </table:table-cell>
          <table:table-cell table:number-columns-repeated="5" table:style-name="ce107"/>
          <table:table-cell office:value-type="string" table:style-name="ce106">
            <text:p>DOTAÇÃO AUTORIZADA <text:s/>X <text:s/>DESPESA EXECUTADA</text:p>
          </table:table-cell>
          <table:table-cell table:number-columns-repeated="16377" table:style-name="ce107"/>
        </table:table-row>
        <table:table-row table:style-name="ro19">
          <table:table-cell table:style-name="ce108"/>
          <table:table-cell table:number-columns-repeated="5" table:style-name="ce109"/>
          <table:table-cell table:style-name="ce108"/>
          <table:table-cell table:style-name="ce109"/>
          <table:table-cell table:number-columns-repeated="2" table:style-name="ce11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0">
            <text:p>ND</text:p>
          </table:table-cell>
          <table:table-cell office:value-type="string" table:style-name="ce111">
            <text:p>NATUREZA DA</text:p>
          </table:table-cell>
          <table:table-cell office:value-type="string" table:style-name="ce111">
            <text:p>DOTAÇÃO</text:p>
          </table:table-cell>
          <table:table-cell office:value-type="string" table:number-columns-spanned="1" table:number-rows-spanned="2" table:style-name="ce141">
            <text:p>%</text:p>
          </table:table-cell>
          <table:table-cell office:value-type="string" table:style-name="ce112">
            <text:p>DESPESA</text:p>
          </table:table-cell>
          <table:table-cell table:style-name="ce113"/>
          <table:table-cell office:value-type="string" table:style-name="ce114">
            <text:p>ND</text:p>
          </table:table-cell>
          <table:table-cell office:value-type="string" table:style-name="ce111">
            <text:p>NATUREZA DA</text:p>
          </table:table-cell>
          <table:table-cell office:value-type="string" table:style-name="ce111">
            <text:p>DOTAÇÃO</text:p>
          </table:table-cell>
          <table:table-cell office:value-type="string" table:style-name="ce112">
            <text:p>DESPESA</text:p>
          </table:table-cell>
          <table:table-cell table:number-columns-repeated="16374" table:style-name="ce113"/>
        </table:table-row>
        <table:table-row table:style-name="ro7">
          <table:covered-table-cell/>
          <table:table-cell office:value-type="string" table:style-name="ce115">
            <text:p>DESPESA</text:p>
          </table:table-cell>
          <table:table-cell office:value-type="string" table:style-name="ce115">
            <text:p>AUTORIZADA</text:p>
          </table:table-cell>
          <table:covered-table-cell/>
          <table:table-cell office:value-type="string" table:style-name="ce116">
            <text:p>EXECUTADA</text:p>
          </table:table-cell>
          <table:table-cell table:style-name="ce113"/>
          <table:table-cell table:style-name="ce117"/>
          <table:table-cell office:value-type="string" table:style-name="ce115">
            <text:p>DESPESA</text:p>
          </table:table-cell>
          <table:table-cell office:value-type="string" table:style-name="ce115">
            <text:p>AUTORIZADA</text:p>
          </table:table-cell>
          <table:table-cell office:value-type="string" table:style-name="ce116">
            <text:p>EXECUTADA</text:p>
          </table:table-cell>
          <table:table-cell table:number-columns-repeated="16374" table:style-name="ce113"/>
        </table:table-row>
        <table:table-row table:style-name="ro20">
          <table:table-cell office:value-type="float" office:value="31" table:style-name="ce118">
            <text:p>31</text:p>
          </table:table-cell>
          <table:table-cell office:value-type="string" table:style-name="ce119">
            <text:p>Pessoal e Encargos Sociais</text:p>
          </table:table-cell>
          <table:table-cell office:value-type="float" office:value="0" table:formula="of:=[QED.#REF!]+[QED.#REF!]+[QED.#REF!]" table:style-name="ce120">
            <text:p><text:s/>#REF!<text:s/></text:p>
          </table:table-cell>
          <table:table-cell office:value-type="float" office:value="0" table:formula="of:=[.C5]/[.C8]*100" table:style-name="ce121">
            <text:p><text:s/>#REF!<text:s/></text:p>
          </table:table-cell>
          <table:table-cell office:value-type="float" office:value="0" table:formula="of:=[QED.#REF!]+[QED.#REF!]+[QED.#REF!]" table:style-name="ce122">
            <text:p>#REF!</text:p>
          </table:table-cell>
          <table:table-cell table:style-name="ce109"/>
          <table:table-cell office:value-type="float" office:value="31" table:style-name="ce118">
            <text:p>31</text:p>
          </table:table-cell>
          <table:table-cell office:value-type="string" table:style-name="ce119">
            <text:p>Pessoal e Encargos Sociais</text:p>
          </table:table-cell>
          <table:table-cell office:value-type="float" office:value="0" table:formula="of:=[.C5]" table:style-name="ce120">
            <text:p><text:s/>#REF!<text:s/></text:p>
          </table:table-cell>
          <table:table-cell office:value-type="float" office:value="0" table:formula="of:=[.E5]" table:style-name="ce122">
            <text:p>#REF!</text:p>
          </table:table-cell>
          <table:table-cell table:number-columns-repeated="16374"/>
        </table:table-row>
        <table:table-row table:style-name="ro19">
          <table:table-cell office:value-type="float" office:value="33" table:style-name="ce123">
            <text:p>33</text:p>
          </table:table-cell>
          <table:table-cell office:value-type="string" table:style-name="ce124">
            <text:p>Outras Despesas Correntes</text:p>
          </table:table-cell>
          <table:table-cell office:value-type="float" office:value="0" table:formula="of:=[QED.#REF!]+[QED.#REF!]+SUM([QED.#REF!])" table:style-name="ce125">
            <text:p><text:s/>#REF!<text:s/></text:p>
          </table:table-cell>
          <table:table-cell office:value-type="float" office:value="0" table:formula="of:=[.C6]/[.C8]*100" table:style-name="ce126">
            <text:p><text:s/>#REF!<text:s/></text:p>
          </table:table-cell>
          <table:table-cell office:value-type="float" office:value="0" table:formula="of:=[QED.#REF!]+[QED.#REF!]+SUM([QED.#REF!])" table:style-name="ce125">
            <text:p><text:s/>#REF!<text:s/></text:p>
          </table:table-cell>
          <table:table-cell table:style-name="ce109"/>
          <table:table-cell office:value-type="float" office:value="33" table:style-name="ce123">
            <text:p>33</text:p>
          </table:table-cell>
          <table:table-cell office:value-type="string" table:style-name="ce124">
            <text:p>Outras Despesas Correntes</text:p>
          </table:table-cell>
          <table:table-cell office:value-type="float" office:value="0" table:formula="of:=[.C6]" table:style-name="ce125">
            <text:p><text:s/>#REF!<text:s/></text:p>
          </table:table-cell>
          <table:table-cell office:value-type="float" office:value="0" table:formula="of:=[.E6]" table:style-name="ce127">
            <text:p><text:s/>#REF!<text:s/></text:p>
          </table:table-cell>
          <table:table-cell table:number-columns-repeated="16374"/>
        </table:table-row>
        <table:table-row table:style-name="ro19">
          <table:table-cell office:value-type="float" office:value="44" table:style-name="ce123">
            <text:p>44</text:p>
          </table:table-cell>
          <table:table-cell office:value-type="string" table:style-name="ce124">
            <text:p>Investimentos</text:p>
          </table:table-cell>
          <table:table-cell office:value-type="float" office:value="0" table:formula="of:=[QED.#REF!]+SUM([QED.#REF!])" table:style-name="ce125">
            <text:p><text:s/>#REF!<text:s/></text:p>
          </table:table-cell>
          <table:table-cell office:value-type="float" office:value="0" table:formula="of:=[.C7]/[.C8]*100" table:style-name="ce126">
            <text:p><text:s/>#REF!<text:s/></text:p>
          </table:table-cell>
          <table:table-cell office:value-type="float" office:value="0" table:formula="of:=[QED.#REF!]+SUM([QED.#REF!])" table:style-name="ce125">
            <text:p><text:s/>#REF!<text:s/></text:p>
          </table:table-cell>
          <table:table-cell table:style-name="ce109"/>
          <table:table-cell office:value-type="float" office:value="44" table:style-name="ce123">
            <text:p>44</text:p>
          </table:table-cell>
          <table:table-cell office:value-type="string" table:style-name="ce124">
            <text:p>Investimentos</text:p>
          </table:table-cell>
          <table:table-cell office:value-type="float" office:value="0" table:formula="of:=[.C7]" table:style-name="ce125">
            <text:p><text:s/>#REF!<text:s/></text:p>
          </table:table-cell>
          <table:table-cell office:value-type="float" office:value="0" table:formula="of:=[.E7]" table:style-name="ce127">
            <text:p><text:s/>#REF!<text:s/></text:p>
          </table:table-cell>
          <table:table-cell table:number-columns-repeated="16374"/>
        </table:table-row>
        <table:table-row table:style-name="ro15">
          <table:table-cell table:style-name="ce128"/>
          <table:table-cell office:value-type="string" table:style-name="ce129">
            <text:p>TOTAL</text:p>
          </table:table-cell>
          <table:table-cell office:value-type="float" office:value="0" table:formula="of:=SUM([.C5:.C7])" table:style-name="ce130">
            <text:p><text:s/>#REF!<text:s/></text:p>
          </table:table-cell>
          <table:table-cell office:value-type="float" office:value="0" table:formula="of:=SUM([.D5:.D7])" table:style-name="ce131">
            <text:p><text:s/>#REF!<text:s/></text:p>
          </table:table-cell>
          <table:table-cell office:value-type="float" office:value="0" table:formula="of:=SUM([.E5:.E7])" table:style-name="ce132">
            <text:p>#REF!</text:p>
          </table:table-cell>
          <table:table-cell table:style-name="ce133"/>
          <table:table-cell table:style-name="ce128"/>
          <table:table-cell office:value-type="string" table:style-name="ce129">
            <text:p>TOTAL</text:p>
          </table:table-cell>
          <table:table-cell office:value-type="float" office:value="0" table:formula="of:=SUM([.I5:.I7])" table:style-name="ce130">
            <text:p><text:s/>#REF!<text:s/></text:p>
          </table:table-cell>
          <table:table-cell office:value-type="float" office:value="0" table:formula="of:=SUM([.J5:.J7])" table:style-name="ce132">
            <text:p>#REF!</text:p>
          </table:table-cell>
          <table:table-cell table:number-columns-repeated="16374" table:style-name="ce133"/>
        </table:table-row>
        <table:table-row table:style-name="ro15"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16379" table:style-name="ce133"/>
        </table:table-row>
        <table:table-row table:style-name="ro18">
          <table:table-cell table:style-name="ce108"/>
          <table:table-cell table:number-columns-repeated="3" table:style-name="ce109"/>
          <table:table-cell table:style-name="ce138"/>
          <table:table-cell table:style-name="ce109"/>
          <table:table-cell office:value-type="string" table:style-name="ce106">
            <text:p>POR GRUPO DE DESPESA</text:p>
          </table:table-cell>
          <table:table-cell table:number-columns-repeated="16377" table:style-name="ce109"/>
        </table:table-row>
        <table:table-row table:style-name="ro18">
          <table:table-cell table:style-name="ce108"/>
          <table:table-cell table:number-columns-repeated="3" table:style-name="ce109"/>
          <table:table-cell table:style-name="ce138"/>
          <table:table-cell table:style-name="ce109"/>
          <table:table-cell office:value-type="string" table:style-name="ce106">
            <text:p>DOTAÇÃO AUTORIZADA <text:s text:c="2"/>X <text:s/>DESPESA EXECUTADA (Liquidada)</text:p>
          </table:table-cell>
          <table:table-cell table:number-columns-repeated="16377" table:style-name="ce109"/>
        </table:table-row>
        <table:table-row table:style-name="ro19">
          <table:table-cell table:style-name="ce108"/>
          <table:table-cell table:number-columns-repeated="3" table:style-name="ce109"/>
          <table:table-cell table:style-name="ce139"/>
          <table:table-cell table:number-columns-repeated="16379" table:style-name="ce109"/>
        </table:table-row>
        <table:table-row table:number-rows-repeated="1048564" table:style-name="ro19">
          <table:table-cell table:number-columns-repeated="16384"/>
        </table:table-row>
      </table:table>
      <table:table table:name="Quadro_Exec_Orç_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6" table:number-columns-repeated="16376" table:default-cell-style-name="ce1"/>
        <table:table-row table:style-name="ro21">
          <table:table-cell office:value-type="string" table:number-columns-spanned="7" table:number-rows-spanned="1" table:style-name="ce170">
            <text:p>TRIBUNAL REGIONAL DO TRABALHO DA 24ª REGIÃO</text:p>
            <text:p>QUADRO DE EXECUÇÃO DAS DESPESAS - JANEIRO A ABRIL DE 2026</text:p>
          </table:table-cell>
          <table:covered-table-cell table:number-columns-repeated="6"/>
          <table:table-cell table:number-columns-repeated="16377" table:style-name="ce142"/>
        </table:table-row>
        <table:table-row table:style-name="ro22">
          <table:table-cell table:number-columns-repeated="16384" table:style-name="ce143"/>
        </table:table-row>
        <table:table-row table:style-name="ro23">
          <table:table-cell office:value-type="string" table:number-columns-spanned="1" table:number-rows-spanned="2" table:style-name="ce171">
            <text:p>NATUREZA DA</text:p>
            <text:p>DESPESA</text:p>
          </table:table-cell>
          <table:table-cell office:value-type="string" table:number-columns-spanned="1" table:number-rows-spanned="2" table:style-name="ce172">
            <text:p>DESCRIÇÃO</text:p>
          </table:table-cell>
          <table:table-cell office:value-type="string" table:number-columns-spanned="1" table:number-rows-spanned="2" table:style-name="ce173">
            <text:p>ORÇAMENTO AUTORIZADO</text:p>
          </table:table-cell>
          <table:table-cell office:value-type="string" table:number-columns-spanned="2" table:number-rows-spanned="1" table:style-name="ce173">
            <text:p>VALOR LIQUIDADO</text:p>
          </table:table-cell>
          <table:covered-table-cell/>
          <table:table-cell office:value-type="string" table:number-columns-spanned="2" table:number-rows-spanned="1" table:style-name="ce174">
            <text:p>VALOR PAGO</text:p>
          </table:table-cell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144">
            <text:p>EXERCÍCIO CORRENTE</text:p>
          </table:table-cell>
          <table:table-cell office:value-type="string" table:style-name="ce144">
            <text:p>EXERCÍCIOS ENCERRADOS (RP)</text:p>
          </table:table-cell>
          <table:table-cell office:value-type="string" table:style-name="ce144">
            <text:p>EXERCÍCIO CORRENTE</text:p>
          </table:table-cell>
          <table:table-cell office:value-type="string" table:style-name="ce145">
            <text:p>EXERCÍCIOS ENCERRADOS (RP)</text:p>
          </table:table-cell>
          <table:table-cell table:number-columns-repeated="16377"/>
        </table:table-row>
        <table:table-row table:style-name="ro17">
          <table:table-cell office:value-type="float" office:value="319000" table:style-name="ce146">
            <text:p>319000</text:p>
          </table:table-cell>
          <table:table-cell office:value-type="string" table:style-name="ce147">
            <text:p>Aplicações Diretas</text:p>
          </table:table-cell>
          <table:table-cell table:number-columns-repeated="4" table:style-name="ce148"/>
          <table:table-cell table:style-name="ce149"/>
          <table:table-cell table:number-columns-repeated="16377"/>
        </table:table-row>
        <table:table-row table:style-name="ro17">
          <table:table-cell office:value-type="float" office:value="319000" table:style-name="ce150">
            <text:p>319000</text:p>
          </table:table-cell>
          <table:table-cell office:value-type="string" table:style-name="ce151">
            <text:p>Orçamento não Detalhado</text:p>
          </table:table-cell>
          <table:table-cell office:value-type="float" office:value="40030025.359999999" table:style-name="ce152">
            <text:p><text:s/>40.030.025,36<text:s/></text:p>
          </table:table-cell>
          <table:table-cell table:number-columns-repeated="3" table:style-name="ce152"/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1" table:style-name="ce150">
            <text:p>319001</text:p>
          </table:table-cell>
          <table:table-cell office:value-type="string" table:style-name="ce151">
            <text:p>Aposentadorias e Reformas</text:p>
          </table:table-cell>
          <table:table-cell office:value-type="float" office:value="53348092" table:style-name="ce152">
            <text:p><text:s/>53.348.092,00<text:s/></text:p>
          </table:table-cell>
          <table:table-cell office:value-type="float" office:value="20552456.91" table:style-name="ce152">
            <text:p><text:s/>20.552.456,91<text:s/></text:p>
          </table:table-cell>
          <table:table-cell table:style-name="ce152"/>
          <table:table-cell office:value-type="float" office:value="20552456.91" table:style-name="ce152">
            <text:p><text:s/>20.552.456,91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3" table:style-name="ce150">
            <text:p>319003</text:p>
          </table:table-cell>
          <table:table-cell office:value-type="string" table:style-name="ce154">
            <text:p>Pensões</text:p>
          </table:table-cell>
          <table:table-cell office:value-type="float" office:value="4737000" table:style-name="ce152">
            <text:p><text:s/>4.737.000,00<text:s/></text:p>
          </table:table-cell>
          <table:table-cell office:value-type="float" office:value="1679322.73" table:style-name="ce152">
            <text:p><text:s/>1.679.322,73<text:s/></text:p>
          </table:table-cell>
          <table:table-cell table:style-name="ce152"/>
          <table:table-cell office:value-type="float" office:value="1679322.73" table:style-name="ce152">
            <text:p><text:s/>1.679.322,73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7" table:style-name="ce150">
            <text:p>319007</text:p>
          </table:table-cell>
          <table:table-cell office:value-type="string" table:style-name="ce154">
            <text:p>Contribuição a Entidades Fechadas de Previdência</text:p>
          </table:table-cell>
          <table:table-cell office:value-type="float" office:value="2200000" table:style-name="ce152">
            <text:p><text:s/>2.200.000,00<text:s/></text:p>
          </table:table-cell>
          <table:table-cell office:value-type="float" office:value="787180.69" table:style-name="ce152">
            <text:p><text:s/>787.180,69<text:s/></text:p>
          </table:table-cell>
          <table:table-cell table:style-name="ce152"/>
          <table:table-cell office:value-type="float" office:value="787180.69" table:style-name="ce152">
            <text:p><text:s/>787.180,69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11" table:style-name="ce150">
            <text:p>319011</text:p>
          </table:table-cell>
          <table:table-cell office:value-type="string" table:style-name="ce151">
            <text:p>Vencimentos e Vantagens Fixas</text:p>
          </table:table-cell>
          <table:table-cell office:value-type="float" office:value="171000000" table:style-name="ce152">
            <text:p><text:s/>171.000.000,00<text:s/></text:p>
          </table:table-cell>
          <table:table-cell office:value-type="float" office:value="67959249.519999996" table:style-name="ce152">
            <text:p><text:s/>67.959.249,52<text:s/></text:p>
          </table:table-cell>
          <table:table-cell office:value-type="float" office:value="1075663.3400000001" table:style-name="ce152">
            <text:p><text:s/>1.075.663,34<text:s/></text:p>
          </table:table-cell>
          <table:table-cell office:value-type="float" office:value="62674224.710000001" table:style-name="ce152">
            <text:p><text:s/>62.674.224,71<text:s/></text:p>
          </table:table-cell>
          <table:table-cell office:value-type="float" office:value="2310661.69" table:style-name="ce153">
            <text:p><text:s/>2.310.661,69<text:s/></text:p>
          </table:table-cell>
          <table:table-cell table:number-columns-repeated="16377"/>
        </table:table-row>
        <table:table-row table:style-name="ro17">
          <table:table-cell office:value-type="float" office:value="319016" table:style-name="ce150">
            <text:p>319016</text:p>
          </table:table-cell>
          <table:table-cell office:value-type="string" table:style-name="ce151">
            <text:p>Outras Despesas Variáveis</text:p>
          </table:table-cell>
          <table:table-cell office:value-type="float" office:value="4400000" table:style-name="ce152">
            <text:p><text:s/>4.400.000,00<text:s/></text:p>
          </table:table-cell>
          <table:table-cell office:value-type="float" office:value="1295594.2" table:style-name="ce152">
            <text:p><text:s/>1.295.594,20<text:s/></text:p>
          </table:table-cell>
          <table:table-cell office:value-type="float" office:value="696099.13" table:style-name="ce152">
            <text:p><text:s/>696.099,13<text:s/></text:p>
          </table:table-cell>
          <table:table-cell office:value-type="float" office:value="1295594.2" table:style-name="ce152">
            <text:p><text:s/>1.295.594,20<text:s/></text:p>
          </table:table-cell>
          <table:table-cell office:value-type="float" office:value="700815.55" table:style-name="ce153">
            <text:p><text:s/>700.815,55<text:s/></text:p>
          </table:table-cell>
          <table:table-cell table:number-columns-repeated="16377"/>
        </table:table-row>
        <table:table-row table:style-name="ro17">
          <table:table-cell office:value-type="float" office:value="319091" table:style-name="ce150">
            <text:p>319091</text:p>
          </table:table-cell>
          <table:table-cell office:value-type="string" table:style-name="ce151">
            <text:p>Sentenças Judiciais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4250239.1399999997" table:style-name="ce152">
            <text:p><text:s/>4.250.239,14<text:s/></text:p>
          </table:table-cell>
          <table:table-cell table:style-name="ce152"/>
          <table:table-cell office:value-type="float" office:value="4250239.1399999997" table:style-name="ce152">
            <text:p><text:s/>4.250.239,14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92" table:style-name="ce150">
            <text:p>319092</text:p>
          </table:table-cell>
          <table:table-cell office:value-type="string" table:style-name="ce151">
            <text:p>Despesas de Exercícios Anteriores</text:p>
          </table:table-cell>
          <table:table-cell office:value-type="float" office:value="231831.02" table:style-name="ce152">
            <text:p><text:s/>231.831,02<text:s/></text:p>
          </table:table-cell>
          <table:table-cell office:value-type="float" office:value="231831.02" table:style-name="ce152">
            <text:p><text:s/>231.831,02<text:s/></text:p>
          </table:table-cell>
          <table:table-cell table:style-name="ce152"/>
          <table:table-cell office:value-type="float" office:value="231831.02" table:style-name="ce152">
            <text:p><text:s/>231.831,02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94" table:style-name="ce150">
            <text:p>319094</text:p>
          </table:table-cell>
          <table:table-cell office:value-type="string" table:style-name="ce151">
            <text:p>Indenizações e Restituições Trabalhistas</text:p>
          </table:table-cell>
          <table:table-cell table:number-columns-repeated="4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319096" table:style-name="ce150">
            <text:p>319096</text:p>
          </table:table-cell>
          <table:table-cell office:value-type="string" table:style-name="ce151">
            <text:p>Ressarcimento de Desp. de Pessoal Requisitado</text:p>
          </table:table-cell>
          <table:table-cell office:value-type="float" office:value="3500000" table:style-name="ce152">
            <text:p><text:s/>3.500.000,00<text:s/></text:p>
          </table:table-cell>
          <table:table-cell office:value-type="float" office:value="1149794.57" table:style-name="ce152">
            <text:p><text:s/>1.149.794,57<text:s/></text:p>
          </table:table-cell>
          <table:table-cell office:value-type="float" office:value="254267.54" table:style-name="ce152">
            <text:p><text:s/>254.267,54<text:s/></text:p>
          </table:table-cell>
          <table:table-cell office:value-type="float" office:value="1149794.57" table:style-name="ce152">
            <text:p><text:s/>1.149.794,57<text:s/></text:p>
          </table:table-cell>
          <table:table-cell office:value-type="float" office:value="254267.54" table:style-name="ce153">
            <text:p><text:s/>254.267,54<text:s/></text:p>
          </table:table-cell>
          <table:table-cell table:number-columns-repeated="16377"/>
        </table:table-row>
        <table:table-row table:style-name="ro17">
          <table:table-cell office:value-type="float" office:value="319100" table:style-name="ce146">
            <text:p>319100</text:p>
          </table:table-cell>
          <table:table-cell office:value-type="string" table:style-name="ce155">
            <text:p>Aplicações Diretas</text:p>
          </table:table-cell>
          <table:table-cell table:number-columns-repeated="4" table:style-name="ce148"/>
          <table:table-cell table:style-name="ce149"/>
          <table:table-cell table:number-columns-repeated="16377"/>
        </table:table-row>
        <table:table-row table:style-name="ro17">
          <table:table-cell office:value-type="float" office:value="319100" table:style-name="ce150">
            <text:p>319100</text:p>
          </table:table-cell>
          <table:table-cell office:value-type="string" table:style-name="ce151">
            <text:p>Orçamento não Detalhado</text:p>
          </table:table-cell>
          <table:table-cell office:value-type="float" office:value="4308" table:style-name="ce152">
            <text:p><text:s/>4.308,00<text:s/></text:p>
          </table:table-cell>
          <table:table-cell table:number-columns-repeated="3" table:style-name="ce152"/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113" table:style-name="ce150">
            <text:p>319113</text:p>
          </table:table-cell>
          <table:table-cell office:value-type="string" table:style-name="ce151">
            <text:p>Obrigações Patronais - Intra-Orçamentária</text:p>
          </table:table-cell>
          <table:table-cell office:value-type="float" office:value="29525806" table:style-name="ce152">
            <text:p><text:s/>29.525.806,00<text:s/></text:p>
          </table:table-cell>
          <table:table-cell office:value-type="float" office:value="8681580.8599999994" table:style-name="ce152">
            <text:p><text:s/>8.681.580,86<text:s/></text:p>
          </table:table-cell>
          <table:table-cell table:style-name="ce152"/>
          <table:table-cell office:value-type="float" office:value="8659345.3699999992" table:style-name="ce152">
            <text:p><text:s/>8.659.345,37<text:s/></text:p>
          </table:table-cell>
          <table:table-cell office:value-type="float" office:value="27817.62" table:style-name="ce153">
            <text:p><text:s/>27.817,62<text:s/></text:p>
          </table:table-cell>
          <table:table-cell table:number-columns-repeated="16377"/>
        </table:table-row>
        <table:table-row table:style-name="ro17">
          <table:table-cell office:value-type="float" office:value="319192" table:style-name="ce150">
            <text:p>319192</text:p>
          </table:table-cell>
          <table:table-cell office:value-type="string" table:style-name="ce151">
            <text:p>Despesas de Exercícios Anteriores</text:p>
          </table:table-cell>
          <table:table-cell table:number-columns-repeated="4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339000" table:style-name="ce146">
            <text:p>339000</text:p>
          </table:table-cell>
          <table:table-cell office:value-type="string" table:style-name="ce155">
            <text:p>Aplicações Diretas</text:p>
          </table:table-cell>
          <table:table-cell table:number-columns-repeated="4" table:style-name="ce148"/>
          <table:table-cell table:style-name="ce149"/>
          <table:table-cell table:number-columns-repeated="16377"/>
        </table:table-row>
        <table:table-row table:style-name="ro17">
          <table:table-cell office:value-type="float" office:value="339000" table:style-name="ce150">
            <text:p>339000</text:p>
          </table:table-cell>
          <table:table-cell office:value-type="string" table:style-name="ce151">
            <text:p>Orçamento não Detalhado</text:p>
          </table:table-cell>
          <table:table-cell office:value-type="float" office:value="6816174.8399999999" table:style-name="ce152">
            <text:p><text:s/>6.816.174,84<text:s/></text:p>
          </table:table-cell>
          <table:table-cell table:number-columns-repeated="3" table:style-name="ce152"/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08" table:style-name="ce150">
            <text:p>339008</text:p>
          </table:table-cell>
          <table:table-cell office:value-type="string" table:style-name="ce151">
            <text:p>Outros Benefícios Assistenciais</text:p>
          </table:table-cell>
          <table:table-cell office:value-type="float" office:value="1854570.16" table:style-name="ce152">
            <text:p><text:s/>1.854.570,16<text:s/></text:p>
          </table:table-cell>
          <table:table-cell office:value-type="float" office:value="586866.93999999994" table:style-name="ce152">
            <text:p><text:s/>586.866,94<text:s/></text:p>
          </table:table-cell>
          <table:table-cell table:style-name="ce152"/>
          <table:table-cell office:value-type="float" office:value="586866.93999999994" table:style-name="ce152">
            <text:p><text:s/>586.866,94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14" table:style-name="ce150">
            <text:p>339014</text:p>
          </table:table-cell>
          <table:table-cell office:value-type="string" table:style-name="ce151">
            <text:p>Diárias - Pessoal Civil</text:p>
          </table:table-cell>
          <table:table-cell office:value-type="float" office:value="789000" table:style-name="ce152">
            <text:p><text:s/>789.000,00<text:s/></text:p>
          </table:table-cell>
          <table:table-cell office:value-type="float" office:value="285668.94" table:style-name="ce152">
            <text:p><text:s/>285.668,94<text:s/></text:p>
          </table:table-cell>
          <table:table-cell table:style-name="ce152"/>
          <table:table-cell office:value-type="float" office:value="285668.94" table:style-name="ce152">
            <text:p><text:s/>285.668,94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0" table:style-name="ce150">
            <text:p>339030</text:p>
          </table:table-cell>
          <table:table-cell office:value-type="string" table:style-name="ce151">
            <text:p>Material de Consumo</text:p>
          </table:table-cell>
          <table:table-cell office:value-type="float" office:value="917696" table:style-name="ce152">
            <text:p><text:s/>917.696,00<text:s/></text:p>
          </table:table-cell>
          <table:table-cell office:value-type="float" office:value="289861.88" table:style-name="ce152">
            <text:p><text:s/>289.861,88<text:s/></text:p>
          </table:table-cell>
          <table:table-cell office:value-type="float" office:value="116565.6" table:style-name="ce152">
            <text:p><text:s/>116.565,60<text:s/></text:p>
          </table:table-cell>
          <table:table-cell office:value-type="float" office:value="201621.89" table:style-name="ce152">
            <text:p><text:s/>201.621,89<text:s/></text:p>
          </table:table-cell>
          <table:table-cell office:value-type="float" office:value="117734.85" table:style-name="ce153">
            <text:p><text:s/>117.734,85<text:s/></text:p>
          </table:table-cell>
          <table:table-cell table:number-columns-repeated="16377"/>
        </table:table-row>
        <table:table-row table:style-name="ro17">
          <table:table-cell office:value-type="float" office:value="339031" table:style-name="ce150">
            <text:p>339031</text:p>
          </table:table-cell>
          <table:table-cell office:value-type="string" table:style-name="ce151">
            <text:p>Premiações Cult. Art. Cient. Desp. Ouutras</text:p>
          </table:table-cell>
          <table:table-cell office:value-type="float" office:value="0" table:style-name="ce152">
            <text:p><text:s/>-<text:s/></text:p>
          </table:table-cell>
          <table:table-cell table:style-name="ce152"/>
          <table:table-cell office:value-type="float" office:value="4740" table:style-name="ce152">
            <text:p><text:s/>4.740,00<text:s/></text:p>
          </table:table-cell>
          <table:table-cell table:style-name="ce152"/>
          <table:table-cell office:value-type="float" office:value="4266" table:style-name="ce153">
            <text:p><text:s/>4.266,00<text:s/></text:p>
          </table:table-cell>
          <table:table-cell table:number-columns-repeated="16377"/>
        </table:table-row>
        <table:table-row table:style-name="ro17">
          <table:table-cell office:value-type="float" office:value="339032" table:style-name="ce150">
            <text:p>339032</text:p>
          </table:table-cell>
          <table:table-cell office:value-type="string" table:style-name="ce151">
            <text:p>Material, Bem ou Serviço p/ Distrib. Gratuita</text:p>
          </table:table-cell>
          <table:table-cell office:value-type="float" office:value="0" table:style-name="ce152">
            <text:p><text:s/>-<text:s/></text:p>
          </table:table-cell>
          <table:table-cell table:style-name="ce152"/>
          <table:table-cell office:value-type="float" office:value="2000" table:style-name="ce152">
            <text:p><text:s/>2.000,00<text:s/></text:p>
          </table:table-cell>
          <table:table-cell table:style-name="ce152"/>
          <table:table-cell office:value-type="float" office:value="1800" table:style-name="ce153">
            <text:p><text:s/>1.800,00<text:s/></text:p>
          </table:table-cell>
          <table:table-cell table:number-columns-repeated="16377"/>
        </table:table-row>
        <table:table-row table:style-name="ro17">
          <table:table-cell office:value-type="float" office:value="339033" table:style-name="ce150">
            <text:p>339033</text:p>
          </table:table-cell>
          <table:table-cell office:value-type="string" table:style-name="ce151">
            <text:p>Passagens e Despesas com Locomoção</text:p>
          </table:table-cell>
          <table:table-cell office:value-type="float" office:value="625000" table:style-name="ce152">
            <text:p><text:s/>625.000,00<text:s/></text:p>
          </table:table-cell>
          <table:table-cell office:value-type="float" office:value="63217.07" table:style-name="ce152">
            <text:p><text:s/>63.217,07<text:s/></text:p>
          </table:table-cell>
          <table:table-cell table:style-name="ce152"/>
          <table:table-cell office:value-type="float" office:value="62192.5" table:style-name="ce152">
            <text:p><text:s/>62.192,50<text:s/></text:p>
          </table:table-cell>
          <table:table-cell office:value-type="float" office:value="1508.24" table:style-name="ce153">
            <text:p><text:s/>1.508,24<text:s/></text:p>
          </table:table-cell>
          <table:table-cell table:number-columns-repeated="16377"/>
        </table:table-row>
        <table:table-row table:style-name="ro17">
          <table:table-cell office:value-type="float" office:value="339035" table:style-name="ce150">
            <text:p>339035</text:p>
          </table:table-cell>
          <table:table-cell office:value-type="string" table:style-name="ce151">
            <text:p>Serviços de Consultoria</text:p>
          </table:table-cell>
          <table:table-cell table:number-columns-repeated="4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339036" table:style-name="ce150">
            <text:p>339036</text:p>
          </table:table-cell>
          <table:table-cell office:value-type="string" table:style-name="ce151">
            <text:p>Outros Serviços de Terceiros - Pessoa Física</text:p>
          </table:table-cell>
          <table:table-cell office:value-type="float" office:value="3057566.05" table:style-name="ce152">
            <text:p><text:s/>3.057.566,05<text:s/></text:p>
          </table:table-cell>
          <table:table-cell office:value-type="float" office:value="987789.04" table:style-name="ce152">
            <text:p><text:s/>987.789,04<text:s/></text:p>
          </table:table-cell>
          <table:table-cell office:value-type="float" office:value="21739.08" table:style-name="ce152">
            <text:p><text:s/>21.739,08<text:s/></text:p>
          </table:table-cell>
          <table:table-cell office:value-type="float" office:value="801418.85" table:style-name="ce152">
            <text:p><text:s/>801.418,85<text:s/></text:p>
          </table:table-cell>
          <table:table-cell office:value-type="float" office:value="104990.02" table:style-name="ce153">
            <text:p><text:s/>104.990,02<text:s/></text:p>
          </table:table-cell>
          <table:table-cell table:number-columns-repeated="16377"/>
        </table:table-row>
        <table:table-row table:style-name="ro17">
          <table:table-cell office:value-type="float" office:value="339037" table:style-name="ce150">
            <text:p>339037</text:p>
          </table:table-cell>
          <table:table-cell office:value-type="string" table:style-name="ce151">
            <text:p>Locação de Mão-de-Obra</text:p>
          </table:table-cell>
          <table:table-cell office:value-type="float" office:value="6975043" table:style-name="ce152">
            <text:p><text:s/>6.975.043,00<text:s/></text:p>
          </table:table-cell>
          <table:table-cell office:value-type="float" office:value="1779676.08" table:style-name="ce152">
            <text:p><text:s/>1.779.676,08<text:s/></text:p>
          </table:table-cell>
          <table:table-cell office:value-type="float" office:value="816168.31" table:style-name="ce152">
            <text:p><text:s/>816.168,31<text:s/></text:p>
          </table:table-cell>
          <table:table-cell office:value-type="float" office:value="1351532.29" table:style-name="ce152">
            <text:p><text:s/>1.351.532,29<text:s/></text:p>
          </table:table-cell>
          <table:table-cell office:value-type="float" office:value="953841.21" table:style-name="ce153">
            <text:p><text:s/>953.841,21<text:s/></text:p>
          </table:table-cell>
          <table:table-cell table:number-columns-repeated="16377"/>
        </table:table-row>
        <table:table-row table:style-name="ro17">
          <table:table-cell office:value-type="float" office:value="339039" table:style-name="ce150">
            <text:p>339039</text:p>
          </table:table-cell>
          <table:table-cell office:value-type="string" table:style-name="ce151">
            <text:p>Outros Serviços de Terceiros - Pessoa Jurídica</text:p>
          </table:table-cell>
          <table:table-cell office:value-type="float" office:value="16974035.949999999" table:style-name="ce152">
            <text:p><text:s/>16.974.035,95<text:s/></text:p>
          </table:table-cell>
          <table:table-cell office:value-type="float" office:value="4149063.18" table:style-name="ce152">
            <text:p><text:s/>4.149.063,18<text:s/></text:p>
          </table:table-cell>
          <table:table-cell office:value-type="float" office:value="1453784.83" table:style-name="ce152">
            <text:p><text:s/>1.453.784,83<text:s/></text:p>
          </table:table-cell>
          <table:table-cell office:value-type="float" office:value="3766725.46" table:style-name="ce152">
            <text:p><text:s/>3.766.725,46<text:s/></text:p>
          </table:table-cell>
          <table:table-cell office:value-type="float" office:value="1476701.79" table:style-name="ce153">
            <text:p><text:s/>1.476.701,79<text:s/></text:p>
          </table:table-cell>
          <table:table-cell table:number-columns-repeated="16377"/>
        </table:table-row>
        <table:table-row table:style-name="ro17">
          <table:table-cell office:value-type="float" office:value="339040" table:style-name="ce150">
            <text:p>339040</text:p>
          </table:table-cell>
          <table:table-cell office:value-type="string" table:style-name="ce151">
            <text:p>Serviços de Tecnologia da Informação e Comunicação - PJ</text:p>
          </table:table-cell>
          <table:table-cell office:value-type="float" office:value="6567313.9000000004" table:style-name="ce152">
            <text:p><text:s/>6.567.313,90<text:s/></text:p>
          </table:table-cell>
          <table:table-cell office:value-type="float" office:value="2017111.79" table:style-name="ce152">
            <text:p><text:s/>2.017.111,79<text:s/></text:p>
          </table:table-cell>
          <table:table-cell office:value-type="float" office:value="780727.57" table:style-name="ce152">
            <text:p><text:s/>780.727,57<text:s/></text:p>
          </table:table-cell>
          <table:table-cell office:value-type="float" office:value="1735302.75" table:style-name="ce152">
            <text:p><text:s/>1.735.302,75<text:s/></text:p>
          </table:table-cell>
          <table:table-cell office:value-type="float" office:value="979598.88" table:style-name="ce153">
            <text:p><text:s/>979.598,88<text:s/></text:p>
          </table:table-cell>
          <table:table-cell table:number-columns-repeated="16377"/>
        </table:table-row>
        <table:table-row table:style-name="ro17">
          <table:table-cell office:value-type="float" office:value="339046" table:style-name="ce150">
            <text:p>339046</text:p>
          </table:table-cell>
          <table:table-cell office:value-type="string" table:style-name="ce151">
            <text:p>Auxílio-Alimentação</text:p>
          </table:table-cell>
          <table:table-cell office:value-type="float" office:value="14068367" table:style-name="ce152">
            <text:p><text:s/>14.068.367,00<text:s/></text:p>
          </table:table-cell>
          <table:table-cell office:value-type="float" office:value="4752953.41" table:style-name="ce152">
            <text:p><text:s/>4.752.953,41<text:s/></text:p>
          </table:table-cell>
          <table:table-cell table:style-name="ce152"/>
          <table:table-cell office:value-type="float" office:value="4752953.41" table:style-name="ce152">
            <text:p><text:s/>4.752.953,41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47" table:style-name="ce150">
            <text:p>339047</text:p>
          </table:table-cell>
          <table:table-cell office:value-type="string" table:style-name="ce151">
            <text:p>Obrigações Tributárias e Contributivas</text:p>
          </table:table-cell>
          <table:table-cell office:value-type="float" office:value="280000" table:style-name="ce152">
            <text:p><text:s/>280.000,00<text:s/></text:p>
          </table:table-cell>
          <table:table-cell office:value-type="float" office:value="45115.05" table:style-name="ce152">
            <text:p><text:s/>45.115,05<text:s/></text:p>
          </table:table-cell>
          <table:table-cell office:value-type="float" office:value="3223" table:style-name="ce152">
            <text:p><text:s/>3.223,00<text:s/></text:p>
          </table:table-cell>
          <table:table-cell office:value-type="float" office:value="44612.05" table:style-name="ce152">
            <text:p><text:s/>44.612,05<text:s/></text:p>
          </table:table-cell>
          <table:table-cell office:value-type="float" office:value="3316.5" table:style-name="ce153">
            <text:p><text:s/>3.316,50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50">
            <text:p>339049</text:p>
          </table:table-cell>
          <table:table-cell office:value-type="string" table:style-name="ce151">
            <text:p>Auxílio-Transporte</text:p>
          </table:table-cell>
          <table:table-cell office:value-type="float" office:value="350000" table:style-name="ce152">
            <text:p><text:s/>350.000,00<text:s/></text:p>
          </table:table-cell>
          <table:table-cell office:value-type="float" office:value="56964.6" table:style-name="ce152">
            <text:p><text:s/>56.964,60<text:s/></text:p>
          </table:table-cell>
          <table:table-cell table:style-name="ce152"/>
          <table:table-cell office:value-type="float" office:value="43748.1" table:style-name="ce152">
            <text:p><text:s/>43.748,10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1" table:style-name="ce150">
            <text:p>339091</text:p>
          </table:table-cell>
          <table:table-cell office:value-type="string" table:style-name="ce151">
            <text:p>Sentenças Judiciais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715963.89" table:style-name="ce152">
            <text:p><text:s/>715.963,89<text:s/></text:p>
          </table:table-cell>
          <table:table-cell table:style-name="ce152"/>
          <table:table-cell office:value-type="float" office:value="715963.89" table:style-name="ce152">
            <text:p><text:s/>715.963,89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2" table:style-name="ce150">
            <text:p>339092</text:p>
          </table:table-cell>
          <table:table-cell office:value-type="string" table:style-name="ce151">
            <text:p>Despesas de Exercícios Anteriores</text:p>
          </table:table-cell>
          <table:table-cell office:value-type="float" office:value="45184.1" table:style-name="ce152">
            <text:p><text:s/>45.184,10<text:s/></text:p>
          </table:table-cell>
          <table:table-cell office:value-type="float" office:value="44776.1" table:style-name="ce152">
            <text:p><text:s/>44.776,10<text:s/></text:p>
          </table:table-cell>
          <table:table-cell table:style-name="ce152"/>
          <table:table-cell office:value-type="float" office:value="44776.1" table:style-name="ce152">
            <text:p><text:s/>44.776,10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3" table:style-name="ce150">
            <text:p>339093</text:p>
          </table:table-cell>
          <table:table-cell office:value-type="string" table:style-name="ce151">
            <text:p>Indenizações e Restituições</text:p>
          </table:table-cell>
          <table:table-cell office:value-type="float" office:value="664000" table:style-name="ce152">
            <text:p><text:s/>664.000,00<text:s/></text:p>
          </table:table-cell>
          <table:table-cell office:value-type="float" office:value="120188.99" table:style-name="ce152">
            <text:p><text:s/>120.188,99<text:s/></text:p>
          </table:table-cell>
          <table:table-cell office:value-type="float" office:value="195.4" table:style-name="ce152">
            <text:p><text:s/>195,40<text:s/></text:p>
          </table:table-cell>
          <table:table-cell office:value-type="float" office:value="120188.99" table:style-name="ce152">
            <text:p><text:s/>120.188,99<text:s/></text:p>
          </table:table-cell>
          <table:table-cell office:value-type="float" office:value="195.4" table:style-name="ce153">
            <text:p><text:s/>195,40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46">
            <text:p>339100</text:p>
          </table:table-cell>
          <table:table-cell office:value-type="string" table:style-name="ce155">
            <text:p>Aplicações Diretas</text:p>
          </table:table-cell>
          <table:table-cell table:number-columns-repeated="4" table:style-name="ce148"/>
          <table:table-cell table:style-name="ce149"/>
          <table:table-cell table:number-columns-repeated="16377"/>
        </table:table-row>
        <table:table-row table:style-name="ro17">
          <table:table-cell office:value-type="float" office:value="339100" table:style-name="ce150">
            <text:p>339100</text:p>
          </table:table-cell>
          <table:table-cell office:value-type="string" table:style-name="ce151">
            <text:p>Orçamento não Detalhado</text:p>
          </table:table-cell>
          <table:table-cell office:value-type="float" office:value="4500" table:style-name="ce156">
            <text:p><text:s/>4.500,00<text:s/></text:p>
          </table:table-cell>
          <table:table-cell table:number-columns-repeated="3" table:style-name="ce156"/>
          <table:table-cell office:value-type="float" office:value="0" table:style-name="ce157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147" table:style-name="ce150">
            <text:p>339147</text:p>
          </table:table-cell>
          <table:table-cell office:value-type="string" table:style-name="ce151">
            <text:p>Obrigações Tributárias e Contributivas - Intra-Orçam.</text:p>
          </table:table-cell>
          <table:table-cell office:value-type="float" office:value="200000" table:style-name="ce152">
            <text:p><text:s/>200.000,00<text:s/></text:p>
          </table:table-cell>
          <table:table-cell office:value-type="float" office:value="88843.81" table:style-name="ce152">
            <text:p><text:s/>88.843,81<text:s/></text:p>
          </table:table-cell>
          <table:table-cell table:style-name="ce152"/>
          <table:table-cell office:value-type="float" office:value="33486.400000000001" table:style-name="ce152">
            <text:p><text:s/>33.486,40<text:s/></text:p>
          </table:table-cell>
          <table:table-cell office:value-type="float" office:value="69860.47" table:style-name="ce153">
            <text:p><text:s/>69.860,47<text:s/></text:p>
          </table:table-cell>
          <table:table-cell table:number-columns-repeated="16377"/>
        </table:table-row>
        <table:table-row table:style-name="ro17">
          <table:table-cell office:value-type="float" office:value="339192" table:style-name="ce150">
            <text:p>339192</text:p>
          </table:table-cell>
          <table:table-cell office:value-type="string" table:style-name="ce151">
            <text:p>Despesas de Exercícios Anteriores</text:p>
          </table:table-cell>
          <table:table-cell table:number-columns-repeated="4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449000" table:style-name="ce146">
            <text:p>449000</text:p>
          </table:table-cell>
          <table:table-cell office:value-type="string" table:style-name="ce155">
            <text:p>Aplicações Diretas<text:s/></text:p>
          </table:table-cell>
          <table:table-cell table:number-columns-repeated="4" table:style-name="ce148"/>
          <table:table-cell table:style-name="ce149"/>
          <table:table-cell table:number-columns-repeated="16377"/>
        </table:table-row>
        <table:table-row table:style-name="ro17">
          <table:table-cell office:value-type="float" office:value="449000" table:style-name="ce150">
            <text:p>449000</text:p>
          </table:table-cell>
          <table:table-cell office:value-type="string" table:style-name="ce151">
            <text:p>Orçamento não Detalhado</text:p>
          </table:table-cell>
          <table:table-cell office:value-type="float" office:value="1902300" table:style-name="ce152">
            <text:p><text:s/>1.902.300,00<text:s/></text:p>
          </table:table-cell>
          <table:table-cell table:number-columns-repeated="3" table:style-name="ce152"/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40" table:style-name="ce150">
            <text:p>449040</text:p>
          </table:table-cell>
          <table:table-cell office:value-type="string" table:style-name="ce151">
            <text:p>Serviços de Tecnologia da Informação e Comunicação - PJ</text:p>
          </table:table-cell>
          <table:table-cell table:number-columns-repeated="4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449051" table:style-name="ce150">
            <text:p>449051</text:p>
          </table:table-cell>
          <table:table-cell office:value-type="string" table:style-name="ce151">
            <text:p>Obras e Instalações</text:p>
          </table:table-cell>
          <table:table-cell table:number-columns-repeated="4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449052" table:style-name="ce150">
            <text:p>449052</text:p>
          </table:table-cell>
          <table:table-cell office:value-type="string" table:style-name="ce151">
            <text:p>Equipamentos e Material Permanente</text:p>
          </table:table-cell>
          <table:table-cell office:value-type="float" office:value="51700" table:style-name="ce152">
            <text:p><text:s/>51.700,00<text:s/></text:p>
          </table:table-cell>
          <table:table-cell office:value-type="float" office:value="1289.44" table:style-name="ce152">
            <text:p><text:s/>1.289,44<text:s/></text:p>
          </table:table-cell>
          <table:table-cell office:value-type="float" office:value="580223.4" table:style-name="ce152">
            <text:p><text:s/>580.223,40<text:s/></text:p>
          </table:table-cell>
          <table:table-cell office:value-type="float" office:value="1261.08" table:style-name="ce152">
            <text:p><text:s/>1.261,08<text:s/></text:p>
          </table:table-cell>
          <table:table-cell office:value-type="float" office:value="587003.25" table:style-name="ce153">
            <text:p><text:s/>587.003,25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46">
            <text:p>999000</text:p>
          </table:table-cell>
          <table:table-cell office:value-type="string" table:style-name="ce155">
            <text:p>Aplicações Diretas</text:p>
          </table:table-cell>
          <table:table-cell table:number-columns-repeated="4" table:style-name="ce158"/>
          <table:table-cell office:value-type="float" office:value="0" table:style-name="ce159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50">
            <text:p>999000</text:p>
          </table:table-cell>
          <table:table-cell office:value-type="string" table:style-name="ce151">
            <text:p>Orçamento não Detalhado</text:p>
          </table:table-cell>
          <table:table-cell table:number-columns-repeated="4" table:style-name="ce152"/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8">
          <table:table-cell table:style-name="ce160"/>
          <table:table-cell office:value-type="string" table:style-name="ce161">
            <text:p>TOTAL</text:p>
          </table:table-cell>
          <table:table-cell office:value-type="float" office:value="371119513.38" table:formula="of:=SUM([.C6:.C49])" table:style-name="ce162">
            <text:p><text:s/>371.119.513,38<text:s/></text:p>
          </table:table-cell>
          <table:table-cell office:value-type="float" office:value="122572599.84999999" table:formula="of:=SUM([.D7:.D49])" table:style-name="ce163">
            <text:p><text:s/>122.572.599,85<text:s/></text:p>
          </table:table-cell>
          <table:table-cell office:value-type="float" office:value="5805397.2000000002" table:formula="of:=SUM([.E6:.E49])" table:style-name="ce163">
            <text:p><text:s/>5.805.397,20<text:s/></text:p>
          </table:table-cell>
          <table:table-cell office:value-type="float" office:value="115828308.98" table:formula="of:=SUM([.F7:.F49])" table:style-name="ce163">
            <text:p><text:s/>115.828.308,98<text:s/></text:p>
          </table:table-cell>
          <table:table-cell office:value-type="float" office:value="7594379.0099999998" table:formula="of:=SUM([.G7:.G49])" table:style-name="ce164">
            <text:p><text:s/>7.594.379,01<text:s/></text:p>
          </table:table-cell>
          <table:table-cell table:number-columns-repeated="16377"/>
        </table:table-row>
        <table:table-row table:style-name="ro24">
          <table:table-cell office:value-type="string" table:style-name="ce165">
            <text:p>Fonte: Sistema Integrado de Administração Financeira do Governo Federal-SIAFI</text:p>
          </table:table-cell>
          <table:table-cell table:style-name="ce2"/>
          <table:table-cell table:style-name="ce166"/>
          <table:table-cell table:style-name="ce167"/>
          <table:table-cell table:number-columns-repeated="3" table:style-name="ce107"/>
          <table:table-cell table:number-columns-repeated="16377"/>
        </table:table-row>
        <table:table-row table:style-name="ro20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07"/>
          <table:table-cell table:number-columns-repeated="4" table:style-name="ce166"/>
          <table:table-cell table:style-name="ce107"/>
          <table:table-cell table:number-columns-repeated="16377"/>
        </table:table-row>
        <table:table-row table:style-name="ro25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07"/>
          <table:table-cell table:style-name="ce166"/>
          <table:table-cell table:number-columns-repeated="4" table:style-name="ce107"/>
          <table:table-cell table:number-columns-repeated="16377"/>
        </table:table-row>
        <table:table-row table:style-name="ro25">
          <table:table-cell table:number-columns-repeated="6" table:style-name="ce107"/>
          <table:table-cell table:style-name="ce167"/>
          <table:table-cell table:number-columns-repeated="16377"/>
        </table:table-row>
        <table:table-row table:style-name="ro25">
          <table:table-cell table:number-columns-repeated="2" table:style-name="ce107"/>
          <table:table-cell table:style-name="ce168"/>
          <table:table-cell table:number-columns-repeated="3" table:style-name="ce107"/>
          <table:table-cell table:style-name="ce167"/>
          <table:table-cell table:number-columns-repeated="16377"/>
        </table:table-row>
        <table:table-row table:number-rows-repeated="24" table:style-name="ro25">
          <table:table-cell table:number-columns-repeated="2" table:style-name="ce107"/>
          <table:table-cell table:style-name="ce168"/>
          <table:table-cell table:number-columns-repeated="4" table:style-name="ce107"/>
          <table:table-cell table:number-columns-repeated="16377"/>
        </table:table-row>
        <table:table-row table:style-name="ro17">
          <table:table-cell table:number-columns-repeated="2" table:style-name="ce1"/>
          <table:table-cell table:style-name="ce169"/>
          <table:table-cell table:number-columns-repeated="16381" table:style-name="ce1"/>
        </table:table-row>
        <table:table-row table:number-rows-repeated="10" table:style-name="ro17">
          <table:table-cell table:number-columns-repeated="2"/>
          <table:table-cell table:style-name="ce169"/>
          <table:table-cell table:number-columns-repeated="16381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3" table:base-cell-address="Quadro_Exec_Orç_.$A$1"/>
        </table:named-expressions>
      </table:table>
      <table:table table:name="cod_&amp;_progr" table:style-name="ta4">
        <table:table-column table:style-name="co19" table:default-cell-style-name="ce177"/>
        <table:table-column table:style-name="co20" table:default-cell-style-name="ce178"/>
        <table:table-column table:style-name="co21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175">
            <text:p>CÓDIGO</text:p>
          </table:table-cell>
          <table:table-cell office:value-type="string" table:style-name="ce175">
            <text:p>PTRES</text:p>
          </table:table-cell>
          <table:table-cell office:value-type="string" table:style-name="ce176">
            <text:p>PROGRAMAS ORÇAMENTÁRIOS</text:p>
          </table:table-cell>
          <table:table-cell table:number-columns-repeated="16381" table:style-name="ce176"/>
        </table:table-row>
        <table:table-row table:style-name="ro17">
          <table:table-cell office:value-type="string" table:style-name="ce177">
            <text:p>09.272.0089.<text:span text:style-name="T4">0396</text:span>.0001</text:p>
          </table:table-cell>
          <table:table-cell office:value-type="string" table:style-name="ce178">
            <text:p>000588</text:p>
          </table:table-cell>
          <table:table-cell office:value-type="string" table:style-name="ce179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061.0571.<text:span text:style-name="T4">4256</text:span>.0001</text:p>
          </table:table-cell>
          <table:table-cell office:value-type="string" table:style-name="ce178">
            <text:p>000583</text:p>
          </table:table-cell>
          <table:table-cell office:value-type="string" table:style-name="ce179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061.0571.<text:span text:style-name="T4">4256</text:span>.0001</text:p>
          </table:table-cell>
          <table:table-cell office:value-type="string" table:style-name="ce178">
            <text:p>000589</text:p>
          </table:table-cell>
          <table:table-cell office:value-type="string" table:style-name="ce179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128.0571.<text:span text:style-name="T4">4091</text:span>.0001</text:p>
          </table:table-cell>
          <table:table-cell office:value-type="string" table:style-name="ce178">
            <text:p>000591</text:p>
          </table:table-cell>
          <table:table-cell office:value-type="string" table:style-name="ce179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301.0571.<text:span text:style-name="T4">2004</text:span>.0001</text:p>
          </table:table-cell>
          <table:table-cell office:value-type="string" table:style-name="ce178">
            <text:p>000593</text:p>
          </table:table-cell>
          <table:table-cell office:value-type="string" table:style-name="ce179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306.0571.<text:span text:style-name="T4">2012</text:span>.0001</text:p>
          </table:table-cell>
          <table:table-cell office:value-type="string" table:style-name="ce178">
            <text:p>000584</text:p>
          </table:table-cell>
          <table:table-cell office:value-type="string" table:style-name="ce179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331.0571.<text:span text:style-name="T4">2011</text:span>.0001</text:p>
          </table:table-cell>
          <table:table-cell office:value-type="string" table:style-name="ce178">
            <text:p>000585</text:p>
          </table:table-cell>
          <table:table-cell office:value-type="string" table:style-name="ce179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365.0571.<text:span text:style-name="T4">2010</text:span>.0001</text:p>
          </table:table-cell>
          <table:table-cell office:value-type="string" table:style-name="ce178">
            <text:p>000592</text:p>
          </table:table-cell>
          <table:table-cell office:value-type="string" table:style-name="ce179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061.0571.<text:span text:style-name="T4">4224</text:span>.0033</text:p>
          </table:table-cell>
          <table:table-cell office:value-type="string" table:style-name="ce178">
            <text:p>013751</text:p>
          </table:table-cell>
          <table:table-cell office:value-type="string" table:style-name="ce179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122.0571.<text:span text:style-name="T4">1A52</text:span>.0030</text:p>
          </table:table-cell>
          <table:table-cell office:value-type="string" table:style-name="ce178">
            <text:p>013752</text:p>
          </table:table-cell>
          <table:table-cell office:value-type="string" table:style-name="ce179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122.0571.<text:span text:style-name="T4">1A53</text:span>.0030</text:p>
          </table:table-cell>
          <table:table-cell office:value-type="string" table:style-name="ce178">
            <text:p>013753</text:p>
          </table:table-cell>
          <table:table-cell office:value-type="string" table:style-name="ce179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122.0571.<text:span text:style-name="T4">1A55</text:span>.0030</text:p>
          </table:table-cell>
          <table:table-cell office:value-type="string" table:style-name="ce178">
            <text:p>013754</text:p>
          </table:table-cell>
          <table:table-cell office:value-type="string" table:style-name="ce179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6">
          <table:table-cell office:value-type="string" table:style-name="ce177">
            <text:p>02.122.0571.<text:span text:style-name="T4">7872</text:span>.0101</text:p>
          </table:table-cell>
          <table:table-cell office:value-type="string" table:style-name="ce178">
            <text:p>000590</text:p>
          </table:table-cell>
          <table:table-cell office:value-type="string" table:style-name="ce180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6">
          <table:table-cell office:value-type="string" table:style-name="ce177">
            <text:p>02.122.0571.<text:span text:style-name="T4">09HB</text:span>.0033</text:p>
          </table:table-cell>
          <table:table-cell office:value-type="string" table:style-name="ce178">
            <text:p>000582</text:p>
          </table:table-cell>
          <table:table-cell office:value-type="string" table:style-name="ce180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6">
          <table:table-cell office:value-type="string" table:style-name="ce177">
            <text:p>28.846.0901.<text:span text:style-name="T4">0005</text:span>.0001</text:p>
          </table:table-cell>
          <table:table-cell office:value-type="string" table:style-name="ce178">
            <text:p>000586</text:p>
          </table:table-cell>
          <table:table-cell office:value-type="string" table:style-name="ce180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6">
          <table:table-cell office:value-type="string" table:style-name="ce177">
            <text:p>28.846.0901.<text:span text:style-name="T4">0625</text:span>.0001</text:p>
          </table:table-cell>
          <table:table-cell office:value-type="string" table:style-name="ce178">
            <text:p>000587</text:p>
          </table:table-cell>
          <table:table-cell office:value-type="string" table:style-name="ce180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126.0571.<text:span text:style-name="T4">5093</text:span>.0001</text:p>
          </table:table-cell>
          <table:table-cell office:value-type="string" table:style-name="ce178">
            <text:p>000475</text:p>
          </table:table-cell>
          <table:table-cell office:value-type="string" table:style-name="ce180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2" table:default-cell-style-name="ce67"/>
        <table:table-column table:style-name="co9" table:default-cell-style-name="ce67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67">
            <text:p><text:s/>220.614.743,53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64134742.119999997" table:style-name="ce67">
            <text:p><text:s/>64.134.742,12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5138832.78" table:style-name="ce67">
            <text:p><text:s/>5.138.832,78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1086985.99" table:style-name="ce67">
            <text:p><text:s/>1.086.985,99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518897.23" table:style-name="ce67">
            <text:p><text:s/>518.897,23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12603825.050000001" table:style-name="ce67">
            <text:p><text:s/>12.603.825,05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266558.76" table:style-name="ce67">
            <text:p><text:s/>266.558,76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375800037.38" table:style-name="ce67">
            <text:p><text:s/>375.800.037,38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22559896.629999999" table:style-name="ce67">
            <text:p><text:s/>22.559.896,63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479794.8" table:style-name="ce67">
            <text:p><text:s/>479.794,80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181">
            <text:p><text:s/>703.204.314,27<text:s/></text:p>
          </table:table-cell>
          <table:table-cell table:style-name="ce181"/>
          <table:table-cell table:number-columns-repeated="16382"/>
        </table:table-row>
        <table:table-row table:style-name="ro17">
          <table:table-cell table:style-name="ce181"/>
          <table:table-cell table:style-name="ce67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14-02-11T19:54:24Z</meta:creation-date>
    <dc:date>2026-05-28T20:15:46Z</dc:date>
    <meta:print-date>2026-05-28T20:15:40Z</meta:print-date>
  </office:meta>
</office:document-meta>
</file>