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CFFCC"/>
      <style:text-properties fo:color="#0000FF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CCFFCC"/>
      <style:text-properties fo:color="#0000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fo:border="thin solid #000000" style:vertical-align="automatic" fo:background-color="#96969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1">
      <style:table-cell-properties fo:border="thin solid #000000" style:vertical-align="automatic" fo:background-color="#A6A6A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21.563541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230" table:default-cell-style-name="ce1"/>
        <table:table-row table:style-name="ro1">
          <table:table-cell office:value-type="string" table:number-columns-spanned="17" table:number-rows-spanned="1" table:style-name="ce3">
            <text:p>PODER JUDICIÁRIO DA UNIÃ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3">
            <text:p>TRIBUNAL REGIONAL DO TRABALHO DA 24ª REGIÃ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3">
            <text:p>SECRETARIA DE GESTÃO DE PESSOAS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7" table:style-name="ce5"/>
          <table:table-cell table:number-columns-repeated="16367"/>
        </table:table-row>
        <table:table-row table:style-name="ro1">
          <table:table-cell office:value-type="string" table:style-name="ce5">
            <text:p>Data de referência:<text:s/></text:p>
          </table:table-cell>
          <table:table-cell office:value-type="date" office:date-value="2026-01-01T00:00:00" table:style-name="ce6">
            <text:p>01/01/2026</text:p>
          </table:table-cell>
          <table:table-cell table:style-name="ce5"/>
          <table:table-cell table:number-columns-repeated="2" table:style-name="ce6"/>
          <table:table-cell table:number-columns-repeated="12" table:style-name="ce5"/>
          <table:table-cell table:number-columns-repeated="16367"/>
        </table:table-row>
        <table:table-row table:style-name="ro1">
          <table:table-cell office:value-type="string" table:style-name="ce5">
            <text:p>Data de publicação:<text:s/></text:p>
          </table:table-cell>
          <table:table-cell office:value-type="date" office:date-value="2026-03-31T00:00:00" table:style-name="ce6">
            <text:p>31/03/2026</text:p>
          </table:table-cell>
          <table:table-cell table:style-name="ce5"/>
          <table:table-cell table:number-columns-repeated="2" table:style-name="ce6"/>
          <table:table-cell table:number-columns-repeated="12" table:style-name="ce5"/>
          <table:table-cell table:number-columns-repeated="16367"/>
        </table:table-row>
        <table:table-row table:style-name="ro1">
          <table:table-cell table:style-name="ce5"/>
          <table:table-cell table:style-name="ce6"/>
          <table:table-cell table:number-columns-repeated="15" table:style-name="ce5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3">
            <text:p>TLP: TABELA DE LOTAÇÃO DE PESSOAL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7" table:style-name="ce5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7">
            <text:p>TLP 2 - TABELA DE LOTAÇÃO E PESSOAL DAS UNIDADES DE APOIO DIRETO À ATIVIDADE JUDICANT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7" table:style-name="ce8"/>
          <table:table-cell table:number-columns-repeated="16367"/>
        </table:table-row>
        <table:table-row table:style-name="ro1">
          <table:table-cell office:value-type="string" table:style-name="ce9">
            <text:p>Unidade</text:p>
          </table:table-cell>
          <table:table-cell office:value-type="string" table:style-name="ce9">
            <text:p>UF</text:p>
          </table:table-cell>
          <table:table-cell office:value-type="string" table:style-name="ce9">
            <text:p>Munic.</text:p>
          </table:table-cell>
          <table:table-cell office:value-type="string" table:style-name="ce9">
            <text:p>Efetivos</text:p>
          </table:table-cell>
          <table:table-cell office:value-type="string" table:style-name="ce9">
            <text:p>Requisitados</text:p>
          </table:table-cell>
          <table:table-cell office:value-type="string" table:style-name="ce9">
            <text:p>Sem Vínculo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CJ-1</text:p>
          </table:table-cell>
          <table:table-cell office:value-type="string" table:style-name="ce9">
            <text:p>CJ-2</text:p>
          </table:table-cell>
          <table:table-cell office:value-type="string" table:style-name="ce9">
            <text:p>CJ-3</text:p>
          </table:table-cell>
          <table:table-cell office:value-type="string" table:style-name="ce9">
            <text:p>CJ-4</text:p>
          </table:table-cell>
          <table:table-cell office:value-type="string" table:style-name="ce9">
            <text:p>FC-1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FC-3</text:p>
          </table:table-cell>
          <table:table-cell office:value-type="string" table:style-name="ce9">
            <text:p>FC-4</text:p>
          </table:table-cell>
          <table:table-cell office:value-type="string" table:style-name="ce9">
            <text:p>FC-5</text:p>
          </table:table-cell>
          <table:table-cell office:value-type="string" table:style-name="ce9">
            <text:p>FC-6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CENTRAL DE MANDADOS E APOIO DAS VARAS DO TRABALHO DO INTERIOR</text:p>
          </table:table-cell>
          <table:table-cell office:value-type="string" table:style-name="ce11">
            <text:p>MS</text:p>
          </table:table-cell>
          <table:table-cell office:value-type="float" office:value="5008305" table:style-name="ce11">
            <text:p>5008305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formula="of:=SUM([.D13:.F13])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DIVISÃO DE DOCUMENTAÇÃO E MEMÓRIA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formula="of:=SUM([.D14:.F14])" table:style-name="ce14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DIVISÃO DE GESTÃO DO NUPEMEC E DO CEJUSC JT/2º GRAU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SUM([.D15:.F15])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7" table:style-name="ce16"/>
        </table:table-row>
        <table:table-row table:style-name="ro1">
          <table:table-cell office:value-type="string" table:style-name="ce10">
            <text:p>DIVISÃO DE PRECATÓRIOS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7" table:style-name="ce16"/>
        </table:table-row>
        <table:table-row table:style-name="ro1">
          <table:table-cell office:value-type="string" table:style-name="ce10">
            <text:p>DIVISÃO DE INTELIGÊNCIA, PRECEDENTES E AÇÕES COLETIVAS - DIPAC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of:=SUM([.D17:.F17])" table:style-name="ce14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NÚCLEO DE APOIO AO CEJUSC-JT/1º GRAU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of:=SUM([.D18:.F18])" table:style-name="ce14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NÚCLEO DE LIQUIDAÇÃO DE SENTENÇAS E ACÓRDÃOS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of:=SUM([.D19:.F19])" table:style-name="ce14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SEÇÃO DE MANDADOS JUDICIAIS ELETRÔNICO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formula="of:=SUM([.D20:.F20])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SECRETARIA DA CORREGEDORIA REGIONAL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" table:formula="of:=SUM([.D21:.F21])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SECRETARIA DE APOIO À EXECUÇÃO E À CONCILIAÇÃO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D22:.F22])" table:style-name="ce14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SECRETARIA DO PROCESSO JUDICIAL ELETRÔNICO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SECRETARIA DO TRIBUNAL PLENO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3" table:formula="of:=SUM([.D24:.F24])" table:style-name="ce14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SECRETARIA-GERAL JUDICIÁRIA 1º GRAU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formula="of:=SUM([.D25:.F25])" table:style-name="ce14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SECRETARIA-GERAL JUDICIÁRIA 2º GRAU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of:=SUM([.D26:.F26])" table:style-name="ce14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FORO DE CAMPO GRANDE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SETOR DE APOIO AO JUIZ DIRETOR DO FORO DE DOURADOS</text:p>
          </table:table-cell>
          <table:table-cell office:value-type="string" table:style-name="ce11">
            <text:p>MS</text:p>
          </table:table-cell>
          <table:table-cell office:value-type="float" office:value="5003702" table:style-name="ce11">
            <text:p>500370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SETOR DE APOIO AO JUIZ DIRETOR DO FORO DE TRÊS LAGOAS</text:p>
          </table:table-cell>
          <table:table-cell office:value-type="string" table:style-name="ce11">
            <text:p>MS</text:p>
          </table:table-cell>
          <table:table-cell office:value-type="float" office:value="5008305" table:style-name="ce11">
            <text:p>500830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MS</text:p>
          </table:table-cell>
          <table:table-cell office:value-type="float" office:value="5002704" table:style-name="ce11">
            <text:p>5002704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formula="of:=SUM([.D30:.F30])" table:style-name="ce14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ETOR DE COORDENAÇÃO DE CARTAS PRECATÓRIAS E MANDADOS JUDICIAIS DE DOURADOS</text:p>
          </table:table-cell>
          <table:table-cell office:value-type="string" table:style-name="ce11">
            <text:p>MS</text:p>
          </table:table-cell>
          <table:table-cell office:value-type="float" office:value="5003702" table:style-name="ce11">
            <text:p>500370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D31:.F31])" table:style-name="ce14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ETOR DE COORDENAÇÃO DE CARTAS PRECATÓRIAS E MANDADOS JUDICIAIS DE TRÊS LAGOAS</text:p>
          </table:table-cell>
          <table:table-cell office:value-type="string" table:style-name="ce11">
            <text:p>MS</text:p>
          </table:table-cell>
          <table:table-cell office:value-type="float" office:value="5008305" table:style-name="ce11">
            <text:p>500830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D32:.F32])" table:style-name="ce14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7"/>
        </table:table-row>
        <table:table-row table:number-rows-repeated="3" table:style-name="ro2">
          <table:table-cell table:number-columns-repeated="4"/>
          <table:table-cell table:number-columns-repeated="16380" table:style-name="ce1"/>
        </table:table-row>
        <table:table-row table:number-rows-repeated="2" table:style-name="ro2">
          <table:table-cell table:number-columns-repeated="4"/>
          <table:table-cell table:style-name="ce24"/>
          <table:table-cell table:number-columns-repeated="16379" table:style-name="ce1"/>
        </table:table-row>
        <table:table-row table:number-rows-repeated="4" table:style-name="ro2">
          <table:table-cell table:number-columns-repeated="4"/>
          <table:table-cell table:number-columns-repeated="16380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table:style-name="ce24"/>
          <table:table-cell table:number-columns-repeated="16369"/>
        </table:table-row>
        <table:table-row table:number-rows-repeated="6" table:style-name="ro2">
          <table:table-cell table:number-columns-repeated="4"/>
          <table:table-cell table:number-columns-repeated="16380" table:style-name="ce1"/>
        </table:table-row>
        <table:table-row table:number-rows-repeated="953" table:style-name="ro2">
          <table:table-cell table:number-columns-repeated="16384"/>
        </table:table-row>
        <table:table-row table:number-rows-repeated="1047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hiago Oliveira Do Nascimento</meta:initial-creator>
    <dc:creator>Thiago Oliveira Do Nascimento</dc:creator>
    <meta:creation-date>2026-03-31T19:18:07Z</meta:creation-date>
    <dc:date>2026-03-31T19:35:17Z</dc:date>
    <meta:print-date>2026-03-31T19:20:10Z</meta:print-date>
  </office:meta>
</office:document-meta>
</file>