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tRela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17">
            <text:p>Produção das Varas do Trabalho - Execuçã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17">
            <text:p>Levantamento Mensa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16">
            <text:p>MARÇO/2026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2">
            <text:p>Vara do Trabalho</text:p>
          </table:table-cell>
          <table:table-cell office:value-type="string" table:number-columns-spanned="1" table:number-rows-spanned="2" table:style-name="ce14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4">
            <text:p>Recebidos <text:s text:c="3"/>de Outros Orgãos <text:s text:c="2"/>90.486</text:p>
          </table:table-cell>
          <table:table-cell office:value-type="string" table:number-columns-spanned="1" table:number-rows-spanned="2" table:style-name="ce14">
            <text:p>Recebidos com Conversão de Classe - Cumprimento de Sentença e de Titulo Extrajudicial <text:s text:c="33"/>90.488</text:p>
          </table:table-cell>
          <table:table-cell office:value-type="string" table:number-columns-spanned="1" table:number-rows-spanned="2" table:style-name="ce14">
            <text:p>Total de Recebidos</text:p>
          </table:table-cell>
          <table:table-cell office:value-type="string" table:number-columns-spanned="1" table:number-rows-spanned="2" table:style-name="ce14">
            <text:p>Desarquivadas para prosseguimento <text:s text:c="2"/>90.487</text:p>
          </table:table-cell>
          <table:table-cell office:value-type="string" table:number-columns-spanned="1" table:number-rows-spanned="2" table:style-name="ce14">
            <text:p>Extinções - Etapa de Liquidação 90.493</text:p>
          </table:table-cell>
          <table:table-cell office:value-type="string" table:number-columns-spanned="1" table:number-rows-spanned="2" table:style-name="ce14">
            <text:p>Extinções - Etapa de Execução 90.093</text:p>
          </table:table-cell>
          <table:table-cell office:value-type="string" table:number-columns-spanned="1" table:number-rows-spanned="2" table:style-name="ce14">
            <text:p>Extinções - Total</text:p>
          </table:table-cell>
          <table:table-cell office:value-type="string" table:number-columns-spanned="1" table:number-rows-spanned="2" table:style-name="ce19">
            <text:p>Saldo em Arquivo Provisório <text:s text:c="8"/>90.507</text:p>
          </table:table-cell>
          <table:table-cell table:number-columns-repeated="3" table:style-name="ce1"/>
          <table:table-cell table:number-columns-spanned="1" table:number-rows-spanned="2" table:style-name="ce18"/>
          <table:table-cell table:style-name="ce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9">
            <text:p>Vara do Trabalho de Amambai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formula="msoxl:=B6+C6+D6" table:style-name="ce6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1" table:formula="msoxl:=G6+H6" table:style-name="ce6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Vara do Trabalho de Aquidauana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4" table:formula="msoxl:=B7+C7+D7" table:style-name="ce6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40" table:formula="msoxl:=G7+H7" table:style-name="ce6">
            <text:p>40</text:p>
          </table:table-cell>
          <table:table-cell office:value-type="float" office:value="18" table:style-name="ce10">
            <text:p>1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Vara do Trabalho de Bataguassu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7" table:formula="msoxl:=B8+C8+D8" table:style-name="ce6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62" table:formula="msoxl:=G8+H8" table:style-name="ce6">
            <text:p>62</text:p>
          </table:table-cell>
          <table:table-cell office:value-type="float" office:value="44" table:style-name="ce10">
            <text:p>4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1ª Vara do Trabalho de Campo Grande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0" table:formula="msoxl:=B9+C9+D9" table:style-name="ce6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27" table:style-name="ce7">
            <text:p>27</text:p>
          </table:table-cell>
          <table:table-cell office:value-type="float" office:value="119" table:formula="msoxl:=G9+H9" table:style-name="ce6">
            <text:p>119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2ª Vara do Trabalho de Campo Grande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8" table:formula="msoxl:=B10+C10+D10" table:style-name="ce6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174" table:formula="msoxl:=G10+H10" table:style-name="ce6">
            <text:p>174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3ª Vara do Trabalho de Campo Grande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6" table:formula="msoxl:=B11+C11+D11" table:style-name="ce6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149" table:formula="msoxl:=G11+H11" table:style-name="ce6">
            <text:p>149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4ª Vara do Trabalho de Campo Grande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4" table:formula="msoxl:=B12+C12+D12" table:style-name="ce6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3" table:style-name="ce7">
            <text:p>73</text:p>
          </table:table-cell>
          <table:table-cell office:value-type="float" office:value="98" table:formula="msoxl:=G12+H12" table:style-name="ce6">
            <text:p>98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5ª Vara do Trabalho de Campo Grande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6" table:formula="msoxl:=B13+C13+D13" table:style-name="ce6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146" table:formula="msoxl:=G13+H13" table:style-name="ce6">
            <text:p>146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6ª Vara do Trabalho de Campo Grande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" table:formula="msoxl:=B14+C14+D14" table:style-name="ce6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97" table:style-name="ce7">
            <text:p>97</text:p>
          </table:table-cell>
          <table:table-cell office:value-type="float" office:value="125" table:formula="msoxl:=G14+H14" table:style-name="ce6">
            <text:p>125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7ª Vara do Trabalho de Campo Grande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formula="msoxl:=B15+C15+D15" table:style-name="ce6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147" table:formula="msoxl:=G15+H15" table:style-name="ce6">
            <text:p>147</text:p>
          </table:table-cell>
          <table:table-cell office:value-type="float" office:value="24" table:style-name="ce10">
            <text:p>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Vara do Trabalho de Chapadão do Sul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7" table:formula="msoxl:=B16+C16+D16" table:style-name="ce6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49" table:formula="msoxl:=G16+H16" table:style-name="ce6">
            <text:p>49</text:p>
          </table:table-cell>
          <table:table-cell office:value-type="float" office:value="1" table:style-name="ce10">
            <text:p>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Vara do Trabalho de Corumbá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1" table:formula="msoxl:=B17+C17+D17" table:style-name="ce6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6" table:formula="msoxl:=G17+H17" table:style-name="ce6">
            <text:p>26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ara do Trabalho de Coxim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formula="msoxl:=B18+C18+D18" table:style-name="ce6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9" table:formula="msoxl:=G18+H18" table:style-name="ce6">
            <text:p>3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ª Vara do Trabalho de Dourados</text:p>
          </table:table-cell>
          <table:table-cell office:value-type="float" office:value="106" table:style-name="ce7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8" table:formula="msoxl:=B19+C19+D19" table:style-name="ce6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7">
            <text:p>175</text:p>
          </table:table-cell>
          <table:table-cell office:value-type="float" office:value="46" table:style-name="ce7">
            <text:p>46</text:p>
          </table:table-cell>
          <table:table-cell office:value-type="float" office:value="221" table:formula="msoxl:=G19+H19" table:style-name="ce6">
            <text:p>22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ª Vara do Trabalho de Dourados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0" table:formula="msoxl:=B20+C20+D20" table:style-name="ce6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7">
            <text:p>114</text:p>
          </table:table-cell>
          <table:table-cell office:value-type="float" office:value="41" table:style-name="ce7">
            <text:p>41</text:p>
          </table:table-cell>
          <table:table-cell office:value-type="float" office:value="155" table:formula="msoxl:=G20+H20" table:style-name="ce6">
            <text:p>155</text:p>
          </table:table-cell>
          <table:table-cell office:value-type="float" office:value="45" table:style-name="ce10">
            <text:p>45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ara do Trabalho de Fátima do Sul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formula="msoxl:=B21+C21+D21" table:style-name="ce6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69" table:formula="msoxl:=G21+H21" table:style-name="ce6">
            <text:p>6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ara do Trabalho de Jardim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formula="msoxl:=B22+C22+D22" table:style-name="ce6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55" table:formula="msoxl:=G22+H22" table:style-name="ce6">
            <text:p>55</text:p>
          </table:table-cell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ara do Trabalho de Mundo Novo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5" table:formula="msoxl:=B23+C23+D23" table:style-name="ce6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7" table:style-name="ce7">
            <text:p>7</text:p>
          </table:table-cell>
          <table:table-cell office:value-type="float" office:value="82" table:formula="msoxl:=G23+H23" table:style-name="ce6">
            <text:p>82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ara do Trabalho de Naviraí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msoxl:=B24+C24+D24" table:style-name="ce6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61" table:formula="msoxl:=G24+H24" table:style-name="ce6">
            <text:p>6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ara do Trabalho de Nova Andradina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formula="msoxl:=B25+C25+D25" table:style-name="ce6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58" table:formula="msoxl:=G25+H25" table:style-name="ce6">
            <text:p>58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ara do Trabalho de Paranaíba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" table:formula="msoxl:=B26+C26+D26" table:style-name="ce6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29" table:style-name="ce7">
            <text:p>29</text:p>
          </table:table-cell>
          <table:table-cell office:value-type="float" office:value="125" table:formula="msoxl:=G26+H26" table:style-name="ce6">
            <text:p>125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ara do Trabalho de Ponta Porã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0" table:formula="msoxl:=B27+C27+D27" table:style-name="ce6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0" table:formula="msoxl:=G27+H27" table:style-name="ce6">
            <text:p>3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ara do Trabalho de Rio Brilhante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" table:formula="msoxl:=B28+C28+D28" table:style-name="ce6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74" table:formula="msoxl:=G28+H28" table:style-name="ce6">
            <text:p>7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Vara do Trabalho de São Gabriel do Oeste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4" table:formula="msoxl:=B29+C29+D29" table:style-name="ce6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32" table:style-name="ce7">
            <text:p>32</text:p>
          </table:table-cell>
          <table:table-cell office:value-type="float" office:value="109" table:formula="msoxl:=G29+H29" table:style-name="ce6">
            <text:p>10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ª Vara do Trabalho de Três Lagoas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46" table:formula="msoxl:=B30+C30+D30" table:style-name="ce6">
            <text:p>246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109" table:formula="msoxl:=G30+H30" table:style-name="ce6">
            <text:p>10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ª Vara do Trabalho de Três Lagoas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" table:formula="msoxl:=B31+C31+D31" table:style-name="ce6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50" table:style-name="ce7">
            <text:p>50</text:p>
          </table:table-cell>
          <table:table-cell office:value-type="float" office:value="122" table:formula="msoxl:=G31+H31" table:style-name="ce6">
            <text:p>122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otal</text:p>
          </table:table-cell>
          <table:table-cell office:value-type="float" office:value="2482" table:formula="msoxl:=SUM(B6:B31)" table:style-name="ce11">
            <text:p>2482</text:p>
          </table:table-cell>
          <table:table-cell office:value-type="float" office:value="10" table:formula="msoxl:=SUM(C6:C31)" table:style-name="ce11">
            <text:p>10</text:p>
          </table:table-cell>
          <table:table-cell office:value-type="float" office:value="42" table:formula="msoxl:=SUM(D6:D31)" table:style-name="ce11">
            <text:p>42</text:p>
          </table:table-cell>
          <table:table-cell office:value-type="float" office:value="2534" table:formula="msoxl:=SUM(E6:E31)" table:style-name="ce12">
            <text:p>2534</text:p>
          </table:table-cell>
          <table:table-cell office:value-type="float" office:value="5" table:formula="msoxl:=SUM(F6:F31)" table:style-name="ce13">
            <text:p>5</text:p>
          </table:table-cell>
          <table:table-cell office:value-type="float" office:value="1412" table:formula="msoxl:=SUM(G6:G31)" table:style-name="ce4">
            <text:p>1412</text:p>
          </table:table-cell>
          <table:table-cell office:value-type="float" office:value="1053" table:formula="msoxl:=SUM(H6:H31)" table:style-name="ce4">
            <text:p>1053</text:p>
          </table:table-cell>
          <table:table-cell office:value-type="float" office:value="2465" table:formula="msoxl:=G32+H32" table:style-name="ce12">
            <text:p>2465</text:p>
          </table:table-cell>
          <table:table-cell office:value-type="float" office:value="141" table:formula="msoxl:=SUM(J6:J31)" table:style-name="ce5">
            <text:p>141</text:p>
          </table:table-cell>
          <table:table-cell table:number-columns-repeated="1637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1">
            <text:p>Dados extraídos do Relatório Gerenciais - TI</text:p>
          </table:table-cell>
          <table:covered-table-cell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ete Rodrigues Da Silva</meta:initial-creator>
    <dc:creator>Lia</dc:creator>
    <meta:creation-date>2026-03-05T19:09:45Z</meta:creation-date>
    <dc:date>2026-04-09T19:00:32Z</dc:date>
  </office:meta>
</office:document-meta>
</file>