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 table:print-ranges="1__Resumo.A1:1__Resumo.Q5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11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2986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6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6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24">
            <text:p>MARÇO/2026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25">
            <text:p>Juízes</text:p>
          </table:table-cell>
          <table:table-cell office:value-type="string" table:number-columns-spanned="13" table:number-rows-spanned="1" table:style-name="ce8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8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9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9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No Prazo</text:p>
          </table:table-cell>
          <table:table-cell office:value-type="string" table:number-columns-spanned="1" table:number-rows-spanned="2" table:style-name="ce23">
            <text:p>Prazo Vencido</text:p>
          </table:table-cell>
          <table:table-cell office:value-type="string" table:number-columns-spanned="1" table:number-rows-spanned="2" table:style-name="ce23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11">
            <text:p>ADEMAR DE SOUZA FREITAS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-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ALEXANDRE MARQUES BORBA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66" table:style-name="ce13">
            <text:p>66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-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ANA PAOLA EMANUELLI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60" table:style-name="ce13">
            <text:p>60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-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ANDRE YUDI HASHIMOTO HIRATA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ANNA PAULA DA SILVA SANTOS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92" table:style-name="ce13">
            <text:p>92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-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ANTONIO ARRAES BRANCO AVELINO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4" table:style-name="ce12">
            <text:p>8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89" table:style-name="ce13">
            <text:p>89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-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BEATRIZ MAKI SHINZATO CAPUCHO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78" table:style-name="ce13">
            <text:p>78</text:p>
          </table:table-cell>
          <table:table-cell office:value-type="float" office:value="35" table:style-name="ce14">
            <text:p>35</text:p>
          </table:table-cell>
          <table:table-cell office:value-type="string" table:style-name="ce15">
            <text:p>-</text:p>
          </table:table-cell>
          <table:table-cell office:value-type="float" office:value="35" table:style-name="ce13">
            <text:p>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BÓRIS LUIZ CARDOZO DE SOUZA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7" table:style-name="ce12">
            <text:p>5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2" table:style-name="ce13">
            <text:p>62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-</text:p>
          </table:table-cell>
          <table:table-cell office:value-type="float" office:value="9" table:style-name="ce13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CARLOS ROBERTO CUNHA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2" table:style-name="ce13">
            <text:p>42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-</text:p>
          </table:table-cell>
          <table:table-cell office:value-type="float" office:value="12" table:style-name="ce13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CHRISTIAN GONÇALVES MENDONÇA ESTADULHO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0" table:style-name="ce12">
            <text:p>7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82" table:style-name="ce13">
            <text:p>82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-</text:p>
          </table:table-cell>
          <table:table-cell office:value-type="float" office:value="9" table:style-name="ce13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DANIELA ROCHA RODRIGUES PERUCA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DENILSON LIMA DE SOUZA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-</text:p>
          </table:table-cell>
          <table:table-cell office:value-type="float" office:value="12" table:style-name="ce13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ERIKA SILVA BOQUIMPANI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4">
            <text:p>60</text:p>
          </table:table-cell>
          <table:table-cell office:value-type="float" office:value="4" table:style-name="ce15">
            <text:p>4</text:p>
          </table:table-cell>
          <table:table-cell office:value-type="float" office:value="64" table:style-name="ce13">
            <text:p>6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FABIANE FERREIRA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3" table:style-name="ce13">
            <text:p>53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-</text:p>
          </table:table-cell>
          <table:table-cell office:value-type="float" office:value="25" table:style-name="ce13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FATIMA REGINA DE SABOYA SALGADO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-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FLÁVIO DA COSTA HIG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GERALDO FURTADO DE ARAUJO NETO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91" table:style-name="ce13">
            <text:p>91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GUSTAVO DORETO RODRIGUES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3">
            <text:p>60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-</text:p>
          </table:table-cell>
          <table:table-cell office:value-type="float" office:value="30" table:style-name="ce13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HÉLIO DUQUES DOS SANTOS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62" table:style-name="ce13">
            <text:p>62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-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HELLA DE FATIMA MAEDA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7" table:style-name="ce12">
            <text:p>5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1" table:style-name="ce13">
            <text:p>61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-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HERBERT GOMES OLIVA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8" table:style-name="ce12">
            <text:p>6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80" table:style-name="ce13">
            <text:p>8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IZIDORO OLIVEIRA PANIAGO</text:p>
          </table:table-cell>
          <table:table-cell office:value-type="float" office:value="46" table:style-name="ce12">
            <text:p>46</text:p>
          </table:table-cell>
          <table:table-cell office:value-type="string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86" table:style-name="ce13">
            <text:p>86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-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1">
            <text:p>JOÃO CANDIDO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1" table:style-name="ce12">
            <text:p>7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83" table:style-name="ce13">
            <text:p>83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-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JÚLIO CÉSAR BEBBER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0" table:style-name="ce13">
            <text:p>7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KEETHLEN FONTES MARANHÃO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83" table:style-name="ce13">
            <text:p>83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-</text:p>
          </table:table-cell>
          <table:table-cell office:value-type="float" office:value="30" table:style-name="ce13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KELLY CRISTINA MONTEIRO DIAS ESTADULHO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9" table:style-name="ce12">
            <text:p>6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83" table:style-name="ce13">
            <text:p>83</text:p>
          </table:table-cell>
          <table:table-cell office:value-type="float" office:value="33" table:style-name="ce14">
            <text:p>33</text:p>
          </table:table-cell>
          <table:table-cell office:value-type="string" table:style-name="ce15">
            <text:p>-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LAIS PAHINS DUARTE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" table:style-name="ce12">
            <text:p>39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-</text:p>
          </table:table-cell>
          <table:table-cell office:value-type="float" office:value="28" table:style-name="ce13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LEONARDO ELY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2" table:style-name="ce12">
            <text:p>7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-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LILIAN CARLA ISSA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82" table:style-name="ce12">
            <text:p>8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96" table:style-name="ce13">
            <text:p>96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-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LUIZ DIVINO FERREIRA</text:p>
          </table:table-cell>
          <table:table-cell office:value-type="float" office:value="159" table:style-name="ce12">
            <text:p>159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1" table:style-name="ce12">
            <text:p>18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89" table:style-name="ce13">
            <text:p>189</text:p>
          </table:table-cell>
          <table:table-cell office:value-type="float" office:value="56" table:style-name="ce14">
            <text:p>56</text:p>
          </table:table-cell>
          <table:table-cell office:value-type="string" table:style-name="ce15">
            <text:p>-</text:p>
          </table:table-cell>
          <table:table-cell office:value-type="float" office:value="56" table:style-name="ce13">
            <text:p>5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ARA CLEUSA FERREIRA JERONYMO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76" table:style-name="ce13">
            <text:p>76</text:p>
          </table:table-cell>
          <table:table-cell office:value-type="float" office:value="54" table:style-name="ce14">
            <text:p>54</text:p>
          </table:table-cell>
          <table:table-cell office:value-type="string" table:style-name="ce15">
            <text:p>-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ARCELINO GONÇALVES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61" table:style-name="ce12">
            <text:p>6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4">
            <text:p>51</text:p>
          </table:table-cell>
          <table:table-cell office:value-type="string" table:style-name="ce15">
            <text:p>-</text:p>
          </table:table-cell>
          <table:table-cell office:value-type="float" office:value="51" table:style-name="ce13">
            <text:p>5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ARCELO BARUFFI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4" table:style-name="ce13">
            <text:p>64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51" table:style-name="ce13">
            <text:p>5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ARCIO KURIHARA INADA</text:p>
          </table:table-cell>
          <table:table-cell office:value-type="float" office:value="62" table:style-name="ce12">
            <text:p>62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04" table:style-name="ce12">
            <text:p>10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24" table:style-name="ce13">
            <text:p>124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-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ARCO ANTONIO DE FREITA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-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ARCO ANTONIO MIRANDA MENDES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1" table:style-name="ce12">
            <text:p>6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77" table:style-name="ce13">
            <text:p>77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-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ÁRIO LUIZ BEZERRA SALGUEIRO</text:p>
          </table:table-cell>
          <table:table-cell office:value-type="float" office:value="67" table:style-name="ce12">
            <text:p>67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09" table:style-name="ce12">
            <text:p>10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22" table:style-name="ce13">
            <text:p>12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MAURICIO SABADINI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-</text:p>
          </table:table-cell>
          <table:table-cell office:value-type="float" office:value="10" table:style-name="ce13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NADIA PELISSARI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-</text:p>
          </table:table-cell>
          <table:table-cell office:value-type="float" office:value="34" table:style-name="ce13">
            <text:p>3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NEIVA MARCIA CHAGAS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PATRÍCIA BALBUENA DE OLIVEIRA BELLO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52" table:style-name="ce14">
            <text:p>52</text:p>
          </table:table-cell>
          <table:table-cell office:value-type="string" table:style-name="ce15">
            <text:p>-</text:p>
          </table:table-cell>
          <table:table-cell office:value-type="float" office:value="52" table:style-name="ce13">
            <text:p>5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PAULO APARECIDO RIBEIRO GUSMAO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-</text:p>
          </table:table-cell>
          <table:table-cell office:value-type="float" office:value="10" table:style-name="ce13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PRISCILA ROCHA MARGARID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RENATO DE MORAES ANDERSON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2" table:style-name="ce12">
            <text:p>10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10" table:style-name="ce13">
            <text:p>110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-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RENATO LUIZ MIYASATO DE FARIA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6" table:style-name="ce12">
            <text:p>76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83" table:style-name="ce13">
            <text:p>83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-</text:p>
          </table:table-cell>
          <table:table-cell office:value-type="float" office:value="10" table:style-name="ce13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VICKY VIVIAN HACKBARTH KEMMELMEIER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-</text:p>
          </table:table-cell>
          <table:table-cell office:value-type="float" office:value="14" table:style-name="ce13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Sem informação de magistrad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1388" table:style-name="ce17">
            <text:p>1388</text:p>
          </table:table-cell>
          <table:table-cell office:value-type="float" office:value="118" table:style-name="ce17">
            <text:p>118</text:p>
          </table:table-cell>
          <table:table-cell office:value-type="float" office:value="818" table:style-name="ce17">
            <text:p>818</text:p>
          </table:table-cell>
          <table:table-cell office:value-type="float" office:value="305" table:style-name="ce17">
            <text:p>30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2649" table:style-name="ce18">
            <text:p>2.649</text:p>
          </table:table-cell>
          <table:table-cell office:value-type="float" office:value="105" table:style-name="ce17">
            <text:p>105</text:p>
          </table:table-cell>
          <table:table-cell office:value-type="float" office:value="172" table:style-name="ce17">
            <text:p>172</text:p>
          </table:table-cell>
          <table:table-cell office:value-type="float" office:value="115" table:style-name="ce17">
            <text:p>115</text:p>
          </table:table-cell>
          <table:table-cell table:style-name="ce19"/>
          <table:table-cell office:value-type="float" office:value="392" table:style-name="ce18">
            <text:p>392</text:p>
          </table:table-cell>
          <table:table-cell office:value-type="float" office:value="3041" table:style-name="ce20">
            <text:p>3041</text:p>
          </table:table-cell>
          <table:table-cell office:value-type="float" office:value="895" table:style-name="ce21">
            <text:p>895</text:p>
          </table:table-cell>
          <table:table-cell office:value-type="float" office:value="12" table:style-name="ce21">
            <text:p>12</text:p>
          </table:table-cell>
          <table:table-cell office:value-type="float" office:value="907" table:style-name="ce22">
            <text:p>907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0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18:19:30Z</meta:creation-date>
    <dc:date>2026-04-09T15:01:16Z</dc:date>
    <meta:print-date>2023-05-04T19:34:24Z</meta:print-date>
  </office:meta>
</office:document-meta>
</file>