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G49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6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7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20">
            <text:p>MARÇO/2026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19">
            <text:p>Juízes</text:p>
          </table:table-cell>
          <table:table-cell office:value-type="string" table:number-columns-spanned="6" table:number-rows-spanned="1" table:style-name="ce19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ADEMAR DE SOUZA FREITAS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11">
            <text:p>27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6">
          <table:table-cell office:value-type="string" table:style-name="ce8">
            <text:p>ALEXANDRE MARQUES BORBA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11">
            <text:p>11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6">
          <table:table-cell office:value-type="string" table:style-name="ce8">
            <text:p>ANA PAOLA EMANUELLI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6">
          <table:table-cell office:value-type="string" table:style-name="ce8">
            <text:p>ANDRE YUDI HASHIMOTO HIRATA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6">
          <table:table-cell office:value-type="string" table:style-name="ce8">
            <text:p>ANNA PAULA DA SILVA SANTOS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25" table:style-name="ce11">
            <text:p>25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6">
          <table:table-cell office:value-type="string" table:style-name="ce8">
            <text:p>ANTONIO ARRAES BRANCO AVELINO</text:p>
          </table:table-cell>
          <table:table-cell office:value-type="float" office:value="0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11">
            <text:p>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BEATRIZ MAKI SHINZATO CAPUCHO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43" table:style-name="ce11">
            <text:p>4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BÓRIS LUIZ CARDOZO DE SOUZA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47" table:style-name="ce11">
            <text:p>4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CARLOS ROBERTO CUNHA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CHRISTIAN GONÇALVES MENDONÇA ESTADULHO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DENILSON LIMA DE SOUZA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ERIKA SILVA BOQUIMPANI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FABIANE FERREIR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FATIMA REGINA DE SABOYA SALGADO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FLÁVIO DA COSTA HIGA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GERALDO FURTADO DE ARAUJO NETO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GUSTAVO DORETO RODRIGUES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HÉLIO DUQUES DOS SANTOS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HELLA DE FATIMA MAEDA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HERBERT GOMES OLIVA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JOÃO CANDIDO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JÚLIO CÉSAR BEBBER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89" table:style-name="ce11">
            <text:p>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KEETHLEN FONTES MARANHÃO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KELLY CRISTINA MONTEIRO DIAS ESTADULHO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LAIS PAHINS DUARTE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LEONARDO ELY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LILIAN CARLA ISS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LUIZ DIVINO FERREI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RA CLEUSA FERREIRA JERONYMO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RCELINO GONÇALVES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RCELO BARUFFI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RCIO KURIHARA INADA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RCO ANTONIO DE FREITAS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RCO ANTONIO MIRANDA MENDES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90" table:style-name="ce11">
            <text:p>9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ÁRIO LUIZ BEZERRA SALGUEIRO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">
            <text:p>MAURICIO SABADINI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ADIA PELISSARI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EIVA MARCIA CHAGAS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PATRÍCIA BALBUENA DE OLIVEIRA BELL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PAULO APARECIDO RIBEIRO GUSMAO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RENATO DE MORAES ANDERSON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RENATO LUIZ MIYASATO DE FARIA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VICKY VIVIAN HACKBARTH KEMMELMEIER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Soma:</text:p>
          </table:table-cell>
          <table:table-cell office:value-type="float" office:value="229" table:style-name="ce13">
            <text:p>229</text:p>
          </table:table-cell>
          <table:table-cell office:value-type="float" office:value="632" table:style-name="ce14">
            <text:p>632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060" table:style-name="ce15">
            <text:p>1.060</text:p>
          </table:table-cell>
          <table:table-cell table:number-columns-repeated="16377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03:39Z</meta:creation-date>
    <dc:date>2026-04-09T15:17:05Z</dc:date>
    <meta:print-date>2026-04-09T15:16:50Z</meta:print-date>
  </office:meta>
</office:document-meta>
</file>