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 table:print-ranges="1__Resumo.A1:1__Resumo.Q5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9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9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23">
            <text:p>ABRIL/2026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24">
            <text:p>Juízes</text:p>
          </table:table-cell>
          <table:table-cell office:value-type="string" table:number-columns-spanned="13" table:number-rows-spanned="1" table:style-name="ce6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6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7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7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No Prazo</text:p>
          </table:table-cell>
          <table:table-cell office:value-type="string" table:number-columns-spanned="1" table:number-rows-spanned="2" table:style-name="ce25">
            <text:p>Prazo Vencido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11">
            <text:p>ADEMAR DE SOUZA FREITAS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8" table:style-name="ce13">
            <text:p>48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-</text:p>
          </table:table-cell>
          <table:table-cell office:value-type="float" office:value="10" table:style-name="ce13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ALEXANDRE MARQUES BORBA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81" table:style-name="ce12">
            <text:p>8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92" table:style-name="ce13">
            <text:p>92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-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ANA PAOLA EMANUELLI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4">
            <text:p>24</text:p>
          </table:table-cell>
          <table:table-cell office:value-type="string" table:style-name="ce15">
            <text:p>-</text:p>
          </table:table-cell>
          <table:table-cell office:value-type="float" office:value="24" table:style-name="ce13">
            <text:p>2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ANDRE YUDI HASHIMOTO HIRATA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ANNA PAULA DA SILVA SANTOS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50" table:style-name="ce13">
            <text:p>50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-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ANTONIO ARRAES BRANCO AVELINO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3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BEATRIZ MAKI SHINZATO CAPUCHO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" table:style-name="ce12">
            <text:p>47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2" table:style-name="ce13">
            <text:p>52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3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BÓRIS LUIZ CARDOZO DE SOUZA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55" table:style-name="ce13">
            <text:p>55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-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CARLOS ROBERTO CUNHA</text:p>
          </table:table-cell>
          <table:table-cell office:value-type="float" office:value="44" table:style-name="ce12">
            <text:p>44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0" table:style-name="ce12">
            <text:p>7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75" table:style-name="ce13">
            <text:p>75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-</text:p>
          </table:table-cell>
          <table:table-cell office:value-type="float" office:value="14" table:style-name="ce13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CHRISTIAN GONÇALVES MENDONÇA ESTADULHO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63" table:style-name="ce12">
            <text:p>6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71" table:style-name="ce13">
            <text:p>71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DANIELA ROCHA RODRIGUES PERUCA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DENILSON LIMA DE SOUZA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-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ERIKA SILVA BOQUIMP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42" table:style-name="ce15">
            <text:p>42</text:p>
          </table:table-cell>
          <table:table-cell office:value-type="float" office:value="71" table:style-name="ce13">
            <text:p>7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FABIANE FERREIRA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4">
            <text:p>38</text:p>
          </table:table-cell>
          <table:table-cell office:value-type="string" table:style-name="ce15">
            <text:p>-</text:p>
          </table:table-cell>
          <table:table-cell office:value-type="float" office:value="38" table:style-name="ce13">
            <text:p>3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FATIMA REGINA DE SABOYA SALGADO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-</text:p>
          </table:table-cell>
          <table:table-cell office:value-type="float" office:value="15" table:style-name="ce13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FLÁVIO DA COSTA HIGA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4" table:style-name="ce12">
            <text:p>5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72" table:style-name="ce13">
            <text:p>7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GERALDO FURTADO DE ARAUJO NETO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64" table:style-name="ce13">
            <text:p>64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GUSTAVO DORETO RODRIGUES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73" table:style-name="ce13">
            <text:p>73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-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HÉLIO DUQUES DOS SANTOS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-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HELLA DE FATIMA MAEDA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2" table:style-name="ce12">
            <text:p>7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6" table:style-name="ce13">
            <text:p>76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-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HERBERT GOMES OLIVA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9" table:style-name="ce13">
            <text:p>59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IZIDORO OLIVEIRA PANIAGO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9" table:style-name="ce12">
            <text:p>6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7" table:style-name="ce13">
            <text:p>77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-</text:p>
          </table:table-cell>
          <table:table-cell office:value-type="float" office:value="14" table:style-name="ce13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1">
            <text:p>JOÃO CANDIDO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-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JÚLIO CÉSAR BEBBER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KEETHLEN FONTES MARANHÃO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3" table:style-name="ce12">
            <text:p>6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71" table:style-name="ce13">
            <text:p>71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-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KELLY CRISTINA MONTEIRO DIAS ESTADULHO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57" table:style-name="ce13">
            <text:p>57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3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LAIS PAHINS DUAR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-</text:p>
          </table:table-cell>
          <table:table-cell office:value-type="float" office:value="37" table:style-name="ce13">
            <text:p>3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LEONARDO ELY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72" table:style-name="ce12">
            <text:p>7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7" table:style-name="ce13">
            <text:p>77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-</text:p>
          </table:table-cell>
          <table:table-cell office:value-type="float" office:value="9" table:style-name="ce13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LILIAN CARLA ISSA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63" table:style-name="ce13">
            <text:p>63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-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LUIZ DIVINO FERREIRA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8" table:style-name="ce13">
            <text:p>58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-</text:p>
          </table:table-cell>
          <table:table-cell office:value-type="float" office:value="37" table:style-name="ce13">
            <text:p>3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MARA CLEUSA FERREIRA JERONYMO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4">
            <text:p>56</text:p>
          </table:table-cell>
          <table:table-cell office:value-type="string" table:style-name="ce15">
            <text:p>-</text:p>
          </table:table-cell>
          <table:table-cell office:value-type="float" office:value="56" table:style-name="ce13">
            <text:p>5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MARCELINO GONÇALVES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2" table:style-name="ce13">
            <text:p>62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55" table:style-name="ce13">
            <text:p>5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MARCELO BARUFFI</text:p>
          </table:table-cell>
          <table:table-cell office:value-type="float" office:value="55" table:style-name="ce12">
            <text:p>55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1" table:style-name="ce13">
            <text:p>71</text:p>
          </table:table-cell>
          <table:table-cell office:value-type="float" office:value="52" table:style-name="ce14">
            <text:p>52</text:p>
          </table:table-cell>
          <table:table-cell office:value-type="float" office:value="6" table:style-name="ce15">
            <text:p>6</text:p>
          </table:table-cell>
          <table:table-cell office:value-type="float" office:value="58" table:style-name="ce13">
            <text:p>5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MARCIO KURIHARA INADA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43" table:style-name="ce12">
            <text:p>4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84" table:style-name="ce12">
            <text:p>8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92" table:style-name="ce13">
            <text:p>92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-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MARCO ANTONIO DE FREITAS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-</text:p>
          </table:table-cell>
          <table:table-cell office:value-type="float" office:value="27" table:style-name="ce13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MARCO ANTONIO MIRANDA MENDES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-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MÁRIO LUIZ BEZERRA SALGUEIRO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4" table:style-name="ce12">
            <text:p>6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81" table:style-name="ce13">
            <text:p>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MAURICIO SABADINI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4">
            <text:p>24</text:p>
          </table:table-cell>
          <table:table-cell office:value-type="string" table:style-name="ce15">
            <text:p>-</text:p>
          </table:table-cell>
          <table:table-cell office:value-type="float" office:value="24" table:style-name="ce13">
            <text:p>2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NADIA PELISSARI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4">
            <text:p>36</text:p>
          </table:table-cell>
          <table:table-cell office:value-type="string" table:style-name="ce15">
            <text:p>-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PATRÍCIA BALBUENA DE OLIVEIRA BELLO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4" table:style-name="ce13">
            <text:p>74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-</text:p>
          </table:table-cell>
          <table:table-cell office:value-type="float" office:value="28" table:style-name="ce13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PAULO APARECIDO RIBEIRO GUSMAO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72" table:style-name="ce12">
            <text:p>7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88" table:style-name="ce13">
            <text:p>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RENATO DE MORAES ANDERSON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RENATO LUIZ MIYASATO DE FARIA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-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VICKY VIVIAN HACKBARTH KEMMELMEI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-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1103" table:style-name="ce17">
            <text:p>1103</text:p>
          </table:table-cell>
          <table:table-cell office:value-type="float" office:value="60" table:style-name="ce17">
            <text:p>60</text:p>
          </table:table-cell>
          <table:table-cell office:value-type="float" office:value="564" table:style-name="ce17">
            <text:p>564</text:p>
          </table:table-cell>
          <table:table-cell office:value-type="float" office:value="193" table:style-name="ce17">
            <text:p>19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934" table:style-name="ce18">
            <text:p>1.934</text:p>
          </table:table-cell>
          <table:table-cell office:value-type="float" office:value="103" table:style-name="ce17">
            <text:p>103</text:p>
          </table:table-cell>
          <table:table-cell office:value-type="float" office:value="112" table:style-name="ce17">
            <text:p>112</text:p>
          </table:table-cell>
          <table:table-cell office:value-type="float" office:value="60" table:style-name="ce17">
            <text:p>60</text:p>
          </table:table-cell>
          <table:table-cell table:style-name="ce19"/>
          <table:table-cell office:value-type="float" office:value="275" table:style-name="ce18">
            <text:p>275</text:p>
          </table:table-cell>
          <table:table-cell office:value-type="float" office:value="2209" table:style-name="ce20">
            <text:p>2209</text:p>
          </table:table-cell>
          <table:table-cell office:value-type="float" office:value="937" table:style-name="ce21">
            <text:p>937</text:p>
          </table:table-cell>
          <table:table-cell office:value-type="float" office:value="54" table:style-name="ce21">
            <text:p>54</text:p>
          </table:table-cell>
          <table:table-cell office:value-type="float" office:value="991" table:style-name="ce22">
            <text:p>991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8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a</meta:initial-creator>
    <dc:creator>Lia</dc:creator>
    <meta:creation-date>2020-11-05T18:19:30Z</meta:creation-date>
    <dc:date>2026-05-07T19:43:40Z</dc:date>
    <meta:print-date>2023-05-04T19:34:24Z</meta:print-date>
  </office:meta>
</office:document-meta>
</file>