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G4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8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25">
            <text:p>ABRIL/2026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26">
            <text:p>Juízes</text:p>
          </table:table-cell>
          <table:table-cell office:value-type="string" table:number-columns-spanned="6" table:number-rows-spanned="1" table:style-name="ce11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3">
            <text:p>Extintas por Acordo</text:p>
          </table:table-cell>
          <table:table-cell office:value-type="string" table:style-name="ce13">
            <text:p>Extintas por Pagamento</text:p>
          </table:table-cell>
          <table:table-cell office:value-type="string" table:style-name="ce14">
            <text:p>Extintas por Prescrição Intercorrente</text:p>
            <text:p/>
          </table:table-cell>
          <table:table-cell office:value-type="string" table:style-name="ce13">
            <text:p>Extintas por Cumprimento de obrigação de fazer ou não fazer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ADEMAR DE SOUZA FREITAS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8">
            <text:p>16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9">
            <text:p>ALEXANDRE MARQUES BORBA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20">
            <text:p>11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9">
            <text:p>ANA PAOLA EMANUELLI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20">
            <text:p>9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9">
            <text:p>ANDRE YUDI HASHIMOTO HIRATA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9">
            <text:p>ANNA PAULA DA SILVA SANTOS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20">
            <text:p>12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9">
            <text:p>ANTONIO ARRAES BRANCO AVELINO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20">
            <text:p>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BEATRIZ MAKI SHINZATO CAPUCHO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BÓRIS LUIZ CARDOZO DE SOUZA</text:p>
          </table:table-cell>
          <table:table-cell office:value-type="float" office:value="199" table:style-name="ce6">
            <text:p>19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06" table:style-name="ce20">
            <text:p>20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CARLOS ROBERTO CUNHA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CHRISTIAN GONÇALVES MENDONÇA ESTADULHO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DENILSON LIMA DE SOUZA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0">
            <text:p>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FABIANE FERREIR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FATIMA REGINA DE SABOYA SALGADO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FLÁVIO DA COSTA HIGA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GERALDO FURTADO DE ARAUJO NETO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GUSTAVO DORETO RODRIGUES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HÉLIO DUQUES DOS SANTOS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HELLA DE FATIMA MAED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HERBERT GOMES OLIV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IZIDORO OLIVEIRA PANIAG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JOÃO CANDIDO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JÚLIO CÉSAR BEBBER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0">
            <text:p>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KEETHLEN FONTES MARANHÃ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KELLY CRISTINA MONTEIRO DIAS ESTADULHO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LEONARDO ELY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20">
            <text:p>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LILIAN CARLA ISSA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LUIZ DIVINO FERREIR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A CLEUSA FERREIRA JERONYMO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20">
            <text:p>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CELINO GONÇALVES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CELO BARUFF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CIO KURIHARA INADA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20">
            <text:p>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CO ANTONIO DE FREITA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RCO ANTONIO MIRANDA MENDES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20">
            <text:p>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ÁRIO LUIZ BEZERRA SALGUEIRO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20">
            <text:p>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MAURICIO SABADINI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NADIA PELISSARI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PATRÍCIA BALBUENA DE OLIVEIRA BELLO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PAULO APARECIDO RIBEIRO GUSMAO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ENATO LUIZ MIYASATO DE FARIA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VICKY VIVIAN HACKBARTH KEMMELMEIER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Soma:</text:p>
          </table:table-cell>
          <table:table-cell office:value-type="float" office:value="339" table:style-name="ce22">
            <text:p>339</text:p>
          </table:table-cell>
          <table:table-cell office:value-type="float" office:value="488" table:style-name="ce23">
            <text:p>488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919" table:style-name="ce24">
            <text:p>919</text:p>
          </table:table-cell>
          <table:table-cell table:number-columns-repeated="16377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03:39Z</meta:creation-date>
    <dc:date>2026-05-07T19:54:09Z</dc:date>
    <meta:print-date>2023-02-02T18:24:22Z</meta:print-date>
  </office:meta>
</office:document-meta>
</file>