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Helvetica" svg:font-family="Helvetic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12cm"/>
    </style:style>
    <style:style style:name="co2" style:family="table-column">
      <style:table-column-properties fo:break-before="auto" style:column-width="3.348cm"/>
    </style:style>
    <style:style style:name="co3" style:family="table-column">
      <style:table-column-properties fo:break-before="auto" style:column-width="6.837cm"/>
    </style:style>
    <style:style style:name="co4" style:family="table-column">
      <style:table-column-properties fo:break-before="auto" style:column-width="9.924cm"/>
    </style:style>
    <style:style style:name="co5" style:family="table-column">
      <style:table-column-properties fo:break-before="auto" style:column-width="2.708cm"/>
    </style:style>
    <style:style style:name="co6" style:family="table-column">
      <style:table-column-properties fo:break-before="auto" style:column-width="2.731cm"/>
    </style:style>
    <style:style style:name="co7" style:family="table-column">
      <style:table-column-properties fo:break-before="auto" style:column-width="2.891cm"/>
    </style:style>
    <style:style style:name="co8" style:family="table-column">
      <style:table-column-properties fo:break-before="auto" style:column-width="3.161cm"/>
    </style:style>
    <style:style style:name="co9" style:family="table-column">
      <style:table-column-properties fo:break-before="auto" style:column-width="3.701cm"/>
    </style:style>
    <style:style style:name="co10" style:family="table-column">
      <style:table-column-properties fo:break-before="auto" style:column-width="2.009cm"/>
    </style:style>
    <style:style style:name="co11" style:family="table-column">
      <style:table-column-properties fo:break-before="auto" style:column-width="1.692cm"/>
    </style:style>
    <style:style style:name="co12" style:family="table-column">
      <style:table-column-properties fo:break-before="auto" style:column-width="1.947cm"/>
    </style:style>
    <style:style style:name="co13" style:family="table-column">
      <style:table-column-properties fo:break-before="auto" style:column-width="3.577cm"/>
    </style:style>
    <style:style style:name="co14" style:family="table-column">
      <style:table-column-properties fo:break-before="auto" style:column-width="2.231cm"/>
    </style:style>
    <style:style style:name="co15" style:family="table-column">
      <style:table-column-properties fo:break-before="auto" style:column-width="2.279cm"/>
    </style:style>
    <style:style style:name="co16" style:family="table-column">
      <style:table-column-properties fo:break-before="auto" style:column-width="5.219cm"/>
    </style:style>
    <style:style style:name="co17" style:family="table-column">
      <style:table-column-properties fo:break-before="auto" style:column-width="4.369cm"/>
    </style:style>
    <style:style style:name="co18" style:family="table-column">
      <style:table-column-properties fo:break-before="auto" style:column-width="6.673cm"/>
    </style:style>
    <style:style style:name="co19" style:family="table-column">
      <style:table-column-properties fo:break-before="auto" style:column-width="3.186cm"/>
    </style:style>
    <style:style style:name="co20" style:family="table-column">
      <style:table-column-properties fo:break-before="auto" style:column-width="4.875cm"/>
    </style:style>
    <style:style style:name="co21" style:family="table-column">
      <style:table-column-properties fo:break-before="auto" style:column-width="8.747cm"/>
    </style:style>
    <style:style style:name="co22" style:family="table-column">
      <style:table-column-properties fo:break-before="auto" style:column-width="2.475cm"/>
    </style:style>
    <style:style style:name="ro1" style:family="table-row">
      <style:table-row-properties style:row-height="0.512cm" fo:break-before="auto" style:use-optimal-row-height="true"/>
    </style:style>
    <style:style style:name="ro2" style:family="table-row">
      <style:table-row-properties style:row-height="3.263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8.89cm" fo:break-before="auto" style:use-optimal-row-height="false"/>
    </style:style>
    <style:style style:name="ro5" style:family="table-row">
      <style:table-row-properties style:row-height="8.467cm" fo:break-before="auto" style:use-optimal-row-height="false"/>
    </style:style>
    <style:style style:name="ro6" style:family="table-row">
      <style:table-row-properties style:row-height="3.157cm" fo:break-before="auto" style:use-optimal-row-height="true"/>
    </style:style>
    <style:style style:name="ro7" style:family="table-row">
      <style:table-row-properties style:row-height="15.946cm" fo:break-before="auto" style:use-optimal-row-height="true"/>
    </style:style>
    <style:style style:name="ro8" style:family="table-row">
      <style:table-row-properties style:row-height="4.921cm" fo:break-before="auto" style:use-optimal-row-height="true"/>
    </style:style>
    <style:style style:name="ro9" style:family="table-row">
      <style:table-row-properties style:row-height="14.623cm" fo:break-before="auto" style:use-optimal-row-height="true"/>
    </style:style>
    <style:style style:name="ro10" style:family="table-row">
      <style:table-row-properties style:row-height="5.803cm" fo:break-before="auto" style:use-optimal-row-height="true"/>
    </style:style>
    <style:style style:name="ro11" style:family="table-row">
      <style:table-row-properties style:row-height="12.418cm" fo:break-before="auto" style:use-optimal-row-height="true"/>
    </style:style>
    <style:style style:name="ro12" style:family="table-row">
      <style:table-row-properties style:row-height="8.89cm" fo:break-before="auto" style:use-optimal-row-height="true"/>
    </style:style>
    <style:style style:name="ro13" style:family="table-row">
      <style:table-row-properties style:row-height="4.039cm" fo:break-before="auto" style:use-optimal-row-height="true"/>
    </style:style>
    <style:style style:name="ro14" style:family="table-row">
      <style:table-row-properties style:row-height="4.48cm" fo:break-before="auto" style:use-optimal-row-height="true"/>
    </style:style>
    <style:style style:name="ro15" style:family="table-row">
      <style:table-row-properties style:row-height="7.567cm" fo:break-before="auto" style:use-optimal-row-height="true"/>
    </style:style>
    <style:style style:name="ro16" style:family="table-row">
      <style:table-row-properties style:row-height="35.789cm" fo:break-before="auto" style:use-optimal-row-height="true"/>
    </style:style>
    <style:style style:name="ro17" style:family="table-row">
      <style:table-row-properties style:row-height="23.442cm" fo:break-before="auto" style:use-optimal-row-height="true"/>
    </style:style>
    <style:style style:name="ro18" style:family="table-row">
      <style:table-row-properties style:row-height="5.362cm" fo:break-before="auto" style:use-optimal-row-height="true"/>
    </style:style>
    <style:style style:name="ro19" style:family="table-row">
      <style:table-row-properties style:row-height="3.598cm" fo:break-before="auto" style:use-optimal-row-height="true"/>
    </style:style>
    <style:style style:name="ro20" style:family="table-row">
      <style:table-row-properties style:row-height="24.324cm" fo:break-before="auto" style:use-optimal-row-height="true"/>
    </style:style>
    <style:style style:name="ro21" style:family="table-row">
      <style:table-row-properties style:row-height="21.678cm" fo:break-before="auto" style:use-optimal-row-height="true"/>
    </style:style>
    <style:style style:name="ro22" style:family="table-row">
      <style:table-row-properties style:row-height="19.473cm" fo:break-before="auto" style:use-optimal-row-height="true"/>
    </style:style>
    <style:style style:name="ro23" style:family="table-row">
      <style:table-row-properties style:row-height="13.3cm" fo:break-before="auto" style:use-optimal-row-height="true"/>
    </style:style>
    <style:style style:name="ro24" style:family="table-row">
      <style:table-row-properties style:row-height="37.553cm" fo:break-before="auto" style:use-optimal-row-height="true"/>
    </style:style>
    <style:style style:name="ro25" style:family="table-row">
      <style:table-row-properties style:row-height="6.244cm" fo:break-before="auto" style:use-optimal-row-height="true"/>
    </style:style>
    <style:style style:name="ro26" style:family="table-row">
      <style:table-row-properties style:row-height="8.008cm" fo:break-before="auto" style:use-optimal-row-height="true"/>
    </style:style>
    <style:style style:name="ro27" style:family="table-row">
      <style:table-row-properties style:row-height="9.331cm" fo:break-before="auto" style:use-optimal-row-height="true"/>
    </style:style>
    <style:style style:name="ro28" style:family="table-row">
      <style:table-row-properties style:row-height="33.143cm" fo:break-before="auto" style:use-optimal-row-height="true"/>
    </style:style>
    <style:style style:name="ro29" style:family="table-row">
      <style:table-row-properties style:row-height="9.772cm" fo:break-before="auto" style:use-optimal-row-height="true"/>
    </style:style>
    <style:style style:name="ro30" style:family="table-row">
      <style:table-row-properties style:row-height="15.064cm" fo:break-before="auto" style:use-optimal-row-height="true"/>
    </style:style>
    <style:style style:name="ro31" style:family="table-row">
      <style:table-row-properties style:row-height="23.001cm" fo:break-before="auto" style:use-optimal-row-height="true"/>
    </style:style>
    <style:style style:name="ro32" style:family="table-row">
      <style:table-row-properties style:row-height="22.119cm" fo:break-before="auto" style:use-optimal-row-height="true"/>
    </style:style>
    <style:style style:name="ro33" style:family="table-row">
      <style:table-row-properties style:row-height="22.56cm" fo:break-before="auto" style:use-optimal-row-height="true"/>
    </style:style>
    <style:style style:name="ro34" style:family="table-row">
      <style:table-row-properties style:row-height="23.883cm" fo:break-before="auto" style:use-optimal-row-height="true"/>
    </style:style>
    <style:style style:name="ro35" style:family="table-row">
      <style:table-row-properties style:row-height="6.685cm" fo:break-before="auto" style:use-optimal-row-height="true"/>
    </style:style>
    <style:style style:name="ro36" style:family="table-row">
      <style:table-row-properties style:row-height="7.126cm" fo:break-before="auto" style:use-optimal-row-height="true"/>
    </style:style>
    <style:style style:name="ro37" style:family="table-row">
      <style:table-row-properties style:row-height="43.727cm" fo:break-before="auto" style:use-optimal-row-height="true"/>
    </style:style>
    <style:style style:name="ro38" style:family="table-row">
      <style:table-row-properties style:row-height="11.977cm" fo:break-before="auto" style:use-optimal-row-height="true"/>
    </style:style>
    <style:style style:name="ro39" style:family="table-row">
      <style:table-row-properties style:row-height="26.97cm" fo:break-before="auto" style:use-optimal-row-height="true"/>
    </style:style>
    <style:style style:name="ro40" style:family="table-row">
      <style:table-row-properties style:row-height="0.487cm" fo:break-before="auto" style:use-optimal-row-height="true"/>
    </style:style>
    <style:style style:name="ro41" style:family="table-row">
      <style:table-row-properties style:row-height="0.556cm" fo:break-before="auto" style:use-optimal-row-height="false"/>
    </style:style>
    <style:style style:name="ta1" style:family="table" style:master-page-name="PageStyle_5f_Contratos_20_Vigentes_20_p_20_PUBLICAR">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61"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51"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 style:base-cell-address="'Contratos Vigentes p PUBLICAR'.A1"/>
    </style:style>
    <style:style style:name="ce164"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hyperlink xlink:href="mailto:andre.alcantara@embratel.com.br" xlink:type="simple"/>
        <loext:hyperlink xlink:href="mailto:andre.alcantara@embratel.com.br" xlink:type="simple"/>
      </style:table-cell-properties>
      <style:paragraph-properties fo:text-align="start"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mailto:giovanni.gamba@embratel.com.br" xlink:type="simple"/>
        <loext:hyperlink xlink:href="mailto:giovanni.gamba@embratel.com.br" xlink:type="simple"/>
      </style:table-cell-properties>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T1"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0000"/>
    </style:style>
    <style:style style:name="T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Vigentes p PUBLICA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9" table:visibility="collapse" table:default-cell-style-name="Default"/>
        <table:table-column table:style-name="co7"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number-columns-repeated="39" table:default-cell-style-name="Default"/>
        <table:table-row table:style-name="ro1">
          <table:table-cell table:style-name="ce74" table:number-columns-repeated="2"/>
          <table:table-cell table:style-name="ce155"/>
          <table:table-cell table:style-name="ce74" office:value-type="string" calcext:value-type="string">
            <text:p>CONTRATOS</text:p>
          </table:table-cell>
          <table:table-cell table:style-name="ce161" table:number-columns-repeated="2"/>
          <table:table-cell table:style-name="ce74" table:number-columns-repeated="11"/>
          <table:table-cell table:style-name="ce155"/>
          <table:table-cell table:style-name="ce74" table:number-columns-repeated="2"/>
          <table:table-cell table:style-name="ce155"/>
          <table:table-cell table:style-name="ce74"/>
          <table:table-cell table:style-name="ce166" table:number-columns-repeated="3"/>
          <table:table-cell table:number-columns-repeated="39"/>
        </table:table-row>
        <table:table-row table:style-name="ro2">
          <table:table-cell table:style-name="ce74" table:number-columns-repeated="2"/>
          <table:table-cell table:style-name="ce116"/>
          <table:table-cell table:style-name="ce74" office:value-type="string" calcext:value-type="string">
            <text:p><text:span text:style-name="T1">Mês: </text:span><text:span text:style-name="T2">Maio/2024</text:span></text:p>
            <text:p/>
            <text:p><text:span text:style-name="T3">A presente relação não contempla os contratos que ainda serão formalizados no curso deste mês.  </text:span></text:p>
            <text:p><text:span text:style-name="T3">Obs: Contratos com término de vigência em 31/12/3000 são por prazo indeterminado e a data foi utilizada apenas para efeito de controlhe da planilha.</text:span></text:p>
          </table:table-cell>
          <table:table-cell table:style-name="ce161" table:number-columns-repeated="2"/>
          <table:table-cell table:style-name="ce74" table:number-columns-repeated="11"/>
          <table:table-cell table:style-name="ce116"/>
          <table:table-cell table:style-name="ce74" table:number-columns-repeated="2"/>
          <table:table-cell table:style-name="ce155"/>
          <table:table-cell table:style-name="ce74"/>
          <table:table-cell table:style-name="ce166" table:number-columns-repeated="3"/>
          <table:table-cell table:number-columns-repeated="39"/>
        </table:table-row>
        <table:table-row table:style-name="ro3">
          <table:table-cell table:style-name="ce74" table:formula="of:=IFERROR(__xludf.dummyfunction(&quot;query('Base dos Contratos'!A:W,&quot;&quot;select * where A is not null and F &gt;= date '&quot;&quot;&amp;YEAR(TODAY())&amp;&quot;&quot;-&quot;&quot;&amp;MONTH(TODAY())&amp;&quot;&quot;-&quot;&quot;&amp;DAY(TODAY())&amp;&quot;&quot;' order by F asc&quot;&quot;,1)&quot;);&quot;Contrato&quot;)" office:value-type="string" office:string-value="Contrato" calcext:value-type="string">
            <text:p>Contrato</text:p>
          </table:table-cell>
          <table:table-cell table:style-name="ce74" table:formula="of:=IFERROR(__xludf.dummyfunction(&quot;&quot;&quot;COMPUTED_VALUE&quot;&quot;&quot;);&quot;Processo&quot;)" office:value-type="string" office:string-value="Processo" calcext:value-type="string">
            <text:p>Processo</text:p>
          </table:table-cell>
          <table:table-cell table:style-name="ce74" table:formula="of:=IFERROR(__xludf.dummyfunction(&quot;&quot;&quot;COMPUTED_VALUE&quot;&quot;&quot;);&quot;Empresa&quot;)" office:value-type="string" office:string-value="Empresa" calcext:value-type="string">
            <text:p>Empresa</text:p>
          </table:table-cell>
          <table:table-cell table:style-name="ce74" table:formula="of:=IFERROR(__xludf.dummyfunction(&quot;&quot;&quot;COMPUTED_VALUE&quot;&quot;&quot;);&quot;Objeto&quot;)" office:value-type="string" office:string-value="Objeto" calcext:value-type="string">
            <text:p>Objeto</text:p>
          </table:table-cell>
          <table:table-cell table:style-name="ce161" table:formula="of:=IFERROR(__xludf.dummyfunction(&quot;&quot;&quot;COMPUTED_VALUE&quot;&quot;&quot;);&quot;Início&#10;Vigência&quot;)" office:value-type="string" office:string-value="Início&#10;Vigência" calcext:value-type="string">
            <text:p>Início</text:p>
            <text:p>Vigência</text:p>
          </table:table-cell>
          <table:table-cell table:style-name="ce161" table:formula="of:=IFERROR(__xludf.dummyfunction(&quot;&quot;&quot;COMPUTED_VALUE&quot;&quot;&quot;);&quot;Término&#10;Vigência&quot;)" office:value-type="string" office:string-value="Término&#10;Vigência" calcext:value-type="string">
            <text:p>Término</text:p>
            <text:p>Vigência</text:p>
          </table:table-cell>
          <table:table-cell table:style-name="ce74" table:formula="of:=IFERROR(__xludf.dummyfunction(&quot;&quot;&quot;COMPUTED_VALUE&quot;&quot;&quot;);&quot;Duração&quot;)" office:value-type="string" office:string-value="Duração" calcext:value-type="string">
            <text:p>Duração</text:p>
          </table:table-cell>
          <table:table-cell table:style-name="ce74" table:formula="of:=IFERROR(__xludf.dummyfunction(&quot;&quot;&quot;COMPUTED_VALUE&quot;&quot;&quot;);&quot;Aditivo/Retificação/Distrato/Rescisão&quot;)" office:value-type="string" office:string-value="Aditivo/Retificação/Distrato/Rescisão" calcext:value-type="string">
            <text:p>Aditivo/Retificação/Distrato/Rescisão</text:p>
          </table:table-cell>
          <table:table-cell table:style-name="ce74" table:formula="of:=IFERROR(__xludf.dummyfunction(&quot;&quot;&quot;COMPUTED_VALUE&quot;&quot;&quot;);&quot;Apostilamento&quot;)" office:value-type="string" office:string-value="Apostilamento" calcext:value-type="string">
            <text:p>Apostilamento</text:p>
          </table:table-cell>
          <table:table-cell table:style-name="ce74" table:formula="of:=IFERROR(__xludf.dummyfunction(&quot;&quot;&quot;COMPUTED_VALUE&quot;&quot;&quot;);&quot;Valor do Contrato&quot;)" office:value-type="string" office:string-value="Valor do Contrato" calcext:value-type="string">
            <text:p>Valor do Contrato</text:p>
          </table:table-cell>
          <table:table-cell table:style-name="ce74" table:formula="of:=IFERROR(__xludf.dummyfunction(&quot;&quot;&quot;COMPUTED_VALUE&quot;&quot;&quot;);&quot;Valor Termo Aditivo / Apostilamento&quot;)" office:value-type="string" office:string-value="Valor Termo Aditivo / Apostilamento" calcext:value-type="string">
            <text:p>Valor Termo Aditivo / Apostilamento</text:p>
          </table:table-cell>
          <table:table-cell table:style-name="ce74" table:formula="of:=IFERROR(__xludf.dummyfunction(&quot;&quot;&quot;COMPUTED_VALUE&quot;&quot;&quot;);&quot;Modalidade&quot;)" office:value-type="string" office:string-value="Modalidade" calcext:value-type="string">
            <text:p>Modalidade</text:p>
          </table:table-cell>
          <table:table-cell table:style-name="ce163" table:formula="of:=IFERROR(__xludf.dummyfunction(&quot;&quot;&quot;COMPUTED_VALUE&quot;&quot;&quot;);&quot;Assinatura&quot;)" office:value-type="string" office:string-value="Assinatura" calcext:value-type="string">
            <text:p>Assinatura</text:p>
          </table:table-cell>
          <table:table-cell table:style-name="ce74" table:formula="of:=IFERROR(__xludf.dummyfunction(&quot;&quot;&quot;COMPUTED_VALUE&quot;&quot;&quot;);&quot;D.O.U.&quot;)" office:value-type="string" office:string-value="D.O.U." calcext:value-type="string">
            <text:p>D.O.U.</text:p>
          </table:table-cell>
          <table:table-cell table:style-name="ce163" table:formula="of:=IFERROR(__xludf.dummyfunction(&quot;&quot;&quot;COMPUTED_VALUE&quot;&quot;&quot;);&quot;SEÇÃO&quot;)" office:value-type="string" office:string-value="SEÇÃO" calcext:value-type="string">
            <text:p>SEÇÃO</text:p>
          </table:table-cell>
          <table:table-cell table:style-name="ce163" table:formula="of:=IFERROR(__xludf.dummyfunction(&quot;&quot;&quot;COMPUTED_VALUE&quot;&quot;&quot;);&quot;Tipo&quot;)" office:value-type="string" office:string-value="Tipo" calcext:value-type="string">
            <text:p>Tipo</text:p>
          </table:table-cell>
          <table:table-cell table:style-name="ce74" table:formula="of:=IFERROR(__xludf.dummyfunction(&quot;&quot;&quot;COMPUTED_VALUE&quot;&quot;&quot;);&quot;Terceirização&quot;)" office:value-type="string" office:string-value="Terceirização" calcext:value-type="string">
            <text:p>Terceirização</text:p>
          </table:table-cell>
          <table:table-cell table:style-name="ce163" table:formula="of:=IFERROR(__xludf.dummyfunction(&quot;&quot;&quot;COMPUTED_VALUE&quot;&quot;&quot;);&quot;Gestor / Fiscal&quot;)" office:value-type="string" office:string-value="Gestor / Fiscal" calcext:value-type="string">
            <text:p>Gestor / Fiscal</text:p>
          </table:table-cell>
          <table:table-cell table:style-name="ce163" table:formula="of:=IFERROR(__xludf.dummyfunction(&quot;&quot;&quot;COMPUTED_VALUE&quot;&quot;&quot;);&quot;CNPJ/CPF&quot;)" office:value-type="string" office:string-value="CNPJ/CPF" calcext:value-type="string">
            <text:p>CNPJ/CPF</text:p>
          </table:table-cell>
          <table:table-cell table:style-name="ce163" table:formula="of:=IFERROR(__xludf.dummyfunction(&quot;&quot;&quot;COMPUTED_VALUE&quot;&quot;&quot;);&quot;Telefone&quot;)" office:value-type="string" office:string-value="Telefone" calcext:value-type="string">
            <text:p>Telefone</text:p>
          </table:table-cell>
          <table:table-cell table:style-name="ce74" table:formula="of:=IFERROR(__xludf.dummyfunction(&quot;&quot;&quot;COMPUTED_VALUE&quot;&quot;&quot;);&quot;E-mail&quot;)" office:value-type="string" office:string-value="E-mail" calcext:value-type="string">
            <text:p>E-mail</text:p>
          </table:table-cell>
          <table:table-cell table:style-name="ce74" table:formula="of:=IFERROR(__xludf.dummyfunction(&quot;&quot;&quot;COMPUTED_VALUE&quot;&quot;&quot;);&quot;Quantidade de Terceirizados&quot;)" office:value-type="string" office:string-value="Quantidade de Terceirizados" calcext:value-type="string">
            <text:p>Quantidade de Terceirizados</text:p>
          </table:table-cell>
          <table:table-cell table:style-name="ce74" table:formula="of:=IFERROR(__xludf.dummyfunction(&quot;&quot;&quot;COMPUTED_VALUE&quot;&quot;&quot;);&quot;Observações&quot;)" office:value-type="string" office:string-value="Observações" calcext:value-type="string">
            <text:p>Observações</text:p>
          </table:table-cell>
          <table:table-cell table:style-name="ce74" table:number-columns-repeated="2"/>
          <table:table-cell table:number-columns-repeated="39"/>
        </table:table-row>
        <table:table-row table:style-name="ro4">
          <table:table-cell table:style-name="ce18" table:formula="of:=IFERROR(__xludf.dummyfunction(&quot;&quot;&quot;COMPUTED_VALUE&quot;&quot;&quot;);&quot;2018-16&quot;)" office:value-type="string" office:string-value="2018-16" calcext:value-type="string">
            <text:p>2018-16</text:p>
          </table:table-cell>
          <table:table-cell table:style-name="ce18" table:formula="of:=IFERROR(__xludf.dummyfunction(&quot;&quot;&quot;COMPUTED_VALUE&quot;&quot;&quot;);&quot;15.047/2018&quot;)" office:value-type="string" office:string-value="15.047/2018" calcext:value-type="string">
            <text:p>15.047/2018</text:p>
          </table:table-cell>
          <table:table-cell table:style-name="ce42" table:formula="of:=IFERROR(__xludf.dummyfunction(&quot;&quot;&quot;COMPUTED_VALUE&quot;&quot;&quot;);&quot;Claro S.A.&quot;)" office:value-type="string" office:string-value="Claro S.A." calcext:value-type="string">
            <text:p>Claro S.A.</text:p>
          </table:table-cell>
          <table:table-cell table:style-name="ce43" table:formula="of:=IFERROR(__xludf.dummyfunction(&quot;&quot;&quot;COMPUTED_VALUE&quot;&quot;&quot;);&quot;Serviço de telecomunicação de dados - rede WAN (doc. 50).&quot;)" office:value-type="string" office:string-value="Serviço de telecomunicação de dados - rede WAN (doc. 50)." calcext:value-type="string">
            <text:p>Serviço de telecomunicação de dados - rede WAN (doc. 50).</text:p>
          </table:table-cell>
          <table:table-cell table:style-name="ce51" table:formula="of:=IFERROR(__xludf.dummyfunction(&quot;&quot;&quot;COMPUTED_VALUE&quot;&quot;&quot;);44152)" office:value-type="date" office:date-value="2020-11-17" calcext:value-type="date">
            <text:p>17/11/2020</text:p>
          </table:table-cell>
          <table:table-cell table:style-name="ce51" table:formula="of:=IFERROR(__xludf.dummyfunction(&quot;&quot;&quot;COMPUTED_VALUE&quot;&quot;&quot;);45428)" office:value-type="date" office:date-value="2024-05-16" calcext:value-type="date">
            <text:p>16/05/2024</text:p>
          </table:table-cell>
          <table:table-cell table:style-name="ce18" table:formula="of:=IFERROR(__xludf.dummyfunction(&quot;&quot;&quot;COMPUTED_VALUE&quot;&quot;&quot;);&quot;30 meses a contar da assinatura (cláusula 5ª)&quot;)" office:value-type="string" office:string-value="30 meses a contar da assinatura (cláusula 5ª)" calcext:value-type="string">
            <text:p>30 meses a contar da assinatura (cláusula 5ª)</text:p>
          </table:table-cell>
          <table:table-cell table:style-name="ce43" table:formula="of:=IFERROR(__xludf.dummyfunction(&quot;&quot;&quot;COMPUTED_VALUE&quot;&quot;&quot;);&quot;1º TA nº 39/2020: Prorrogar o prazo de vigência por 30 meses, pelo período de 17.11.2020 a 16.05.2023 (doc. 151).&#10;2º TA nº 26/2021: Acrescer mais 2 links de 32 Mpbs, de modo a totalizar 3 links de 32 Mbps, correspondente ao aumento aproximado de 12,14% ao&quot;&amp;&quot; valor mensal do contrato R$ 20.201,98 (doc. 198).&#10;3° TA n° 35/2021: Substituir 3 (três) links de 32 Mbps, sendo 1 (um) link constante do contrato originário e  2 (dois) links acrescidos por meio do Termo Aditivo n° 26/2021, por 1 (um) link de 96 Mbps, pe&quot;&amp;&quot;rmanecendo inalterado o valor do contrato (doc. 240).&#10;4° TA n° 20/2023: Prorrogação (12 meses) , em caráter excepcional, da vigência do contrato de serviço de telecomunicação de dados referentes ao backbone regional da rede corporativa de longa distância &quot;&amp;&quot;(WAN) da Justiça do Trabalho, visando à interligação das unidades prediais do Tribunal Regional do Trabalho da 24ª Região (docs. 430/433)&#10;5° TA n° 25/2023: Convalidar a redução e reestabelecimento do Imposto de Circulação de Mercadorias e Serviços de Tran&quot;&amp;&quot;sporte e de Comunicações (ICMS), no período de 01 de julho de 2022 a 31 de dezembro de 2022 (doc. 460/463).&quot;)" office:value-type="string" office:string-value="1º TA nº 39/2020: Prorrogar o prazo de vigência por 30 meses, pelo período de 17.11.2020 a 16.05.2023 (doc. 151).&#10;2º TA nº 26/2021: Acrescer mais 2 links de 32 Mpbs, de modo a totalizar 3 links de 32 Mbps, correspondente ao aumento aproximado de 12,14% ao valor mensal do contrato R$ 20.201,98 (doc. 198).&#10;3° TA n° 35/2021: Substituir 3 (três) links de 32 Mbps, sendo 1 (um) link constante do contrato originário e  2 (dois) links acrescidos por meio do Termo Aditivo n° 26/2021, por 1 (um) link de 96 Mbps, permanecendo inalterado o valor do contrato (doc. 240).&#10;4° TA n° 20/2023: Prorrogação (12 meses) , em caráter excepcional, da vigência do contrato de serviço de telecomunicação de dados referentes ao backbone regional da rede corporativa de longa distância (WAN) da Justiça do Trabalho, visando à interligação das unidades prediais do Tribunal Regional do Trabalho da 24ª Região (docs. 430/433)&#10;5° TA n° 25/2023: Convalidar a redução e reestabelecimento do Imposto de Circulação de Mercadorias e Serviços de Transporte e de Comunicações (ICMS), no período de 01 de julho de 2022 a 31 de dezembro de 2022 (doc. 460/463)." calcext:value-type="string">
            <text:p>1º TA nº 39/2020: Prorrogar o prazo de vigência por 30 meses, pelo período de 17.11.2020 a 16.05.2023 (doc. 151).</text:p>
            <text:p>2º TA nº 26/2021: Acrescer mais 2 links de 32 Mpbs, de modo a totalizar 3 links de 32 Mbps, correspondente ao aumento aproximado de 12,14% ao valor mensal do contrato R$ 20.201,98 (doc. 198).</text:p>
            <text:p>3° TA n° 35/2021: Substituir 3 (três) links de 32 Mbps, sendo 1 (um) link constante do contrato originário e  2 (dois) links acrescidos por meio do Termo Aditivo n° 26/2021, por 1 (um) link de 96 Mbps, permanecendo inalterado o valor do contrato (doc. 240).</text:p>
            <text:p>4° TA n° 20/2023: Prorrogação (12 meses) , em caráter excepcional, da vigência do contrato de serviço de telecomunicação de dados referentes ao backbone regional da rede corporativa de longa distância (WAN) da Justiça do Trabalho, visando à interligação das unidades prediais do Tribunal Regional do Trabalho da 24ª Região (docs. 430/433)</text:p>
            <text:p>5° TA n° 25/2023: Convalidar a redução e reestabelecimento do Imposto de Circulação de Mercadorias e Serviços de Transporte e de Comunicações (ICMS), no período de 01 de julho de 2022 a 31 de dezembro de 2022 (doc. 460/463).</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540.459,00&quot;)" office:value-type="string" office:string-value="R$ 540.459,00" calcext:value-type="string">
            <text:p>R$ 540.459,00</text:p>
          </table:table-cell>
          <table:table-cell table:style-name="ce18" table:formula="of:=IFERROR(__xludf.dummyfunction(&quot;&quot;&quot;COMPUTED_VALUE&quot;&quot;&quot;);&quot;&#10;1° TA n° 39/2020&#10;R$ 540.459,00&#10;&#10;2° TA n° 26/2021:&#10;R$ 606.059,40&#10;&#10;3° TA n° 35/2018: &#10;R$ 606.059,40&#10;&#10;4° TA n° 20/2023:&#10;R$ 20.201,98 (valor mensal)&#10;&#10;5º TA nº 25/2023&#10;R$ 17.590,17&quot;)" office:value-type="string" office:string-value="&#10;1° TA n° 39/2020&#10;R$ 540.459,00&#10;&#10;2° TA n° 26/2021:&#10;R$ 606.059,40&#10;&#10;3° TA n° 35/2018: &#10;R$ 606.059,40&#10;&#10;4° TA n° 20/2023:&#10;R$ 20.201,98 (valor mensal)&#10;&#10;5º TA nº 25/2023&#10;R$ 17.590,17" calcext:value-type="string">
            <text:p/>
            <text:p>1° TA n° 39/2020</text:p>
            <text:p>R$ 540.459,00</text:p>
            <text:p/>
            <text:p>2° TA n° 26/2021:</text:p>
            <text:p>R$ 606.059,40</text:p>
            <text:p/>
            <text:p>3° TA n° 35/2018: </text:p>
            <text:p>R$ 606.059,40</text:p>
            <text:p/>
            <text:p>4° TA n° 20/2023:</text:p>
            <text:p>R$ 20.201,98 (valor mensal)</text:p>
            <text:p/>
            <text:p>5º TA nº 25/2023</text:p>
            <text:p>R$ 17.590,17</text:p>
          </table:table-cell>
          <table:table-cell table:style-name="ce18" table:formula="of:=IFERROR(__xludf.dummyfunction(&quot;&quot;&quot;COMPUTED_VALUE&quot;&quot;&quot;);&quot;PE 37/2017&#10;TRT 4ª Região&quot;)" office:value-type="string" office:string-value="PE 37/2017&#10;TRT 4ª Região" calcext:value-type="string">
            <text:p>PE 37/2017</text:p>
            <text:p>TRT 4ª Região</text:p>
          </table:table-cell>
          <table:table-cell table:style-name="ce164" table:formula="of:=IFERROR(__xludf.dummyfunction(&quot;&quot;&quot;COMPUTED_VALUE&quot;&quot;&quot;);43237)" office:value-type="date" office:date-value="2018-05-17" calcext:value-type="date">
            <text:p>17/5/2018</text:p>
          </table:table-cell>
          <table:table-cell table:style-name="ce164" table:formula="of:=IFERROR(__xludf.dummyfunction(&quot;&quot;&quot;COMPUTED_VALUE&quot;&quot;&quot;);43237)" office:value-type="date" office:date-value="2018-05-17" calcext:value-type="date">
            <text:p>17/5/2018</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Victor Gibin Scarpellini&#10;FTéc: Victor Gibin Scarpellini&#10;FS:  Marcos Ribeiro Mendes Martins&#10;FAdm: Camilo Gama da Silva&#10;FS: Rodrigo Marciano Pouso&#10;FDem: Alencar Minoru Izumi&#10;FS: Gerson Martins de Oliveira&#10;Portaria TRT/DG nº&quot;&amp;&quot; 76/2023 (doc. 374).&#10;&quot;)" office:value-type="string" office:string-value="GT: Alessander Monteiro Silva&#10;GS: Victor Gibin Scarpellini&#10;FTéc: Victor Gibin Scarpellini&#10;FS:  Marcos Ribeiro Mendes Martins&#10;FAdm: Camilo Gama da Silva&#10;FS: Rodrigo Marciano Pouso&#10;FDem: Alencar Minoru Izumi&#10;FS: Gerson Martins de Oliveira&#10;Portaria TRT/DG nº 76/2023 (doc. 374).&#10;" calcext:value-type="string">
            <text:p>GT: Alessander Monteiro Silva</text:p>
            <text:p>GS: Victor Gibin Scarpellini</text:p>
            <text:p>FTéc: Victor Gibin Scarpellini</text:p>
            <text:p>FS:  Marcos Ribeiro Mendes Martins</text:p>
            <text:p>FAdm: Camilo Gama da Silva</text:p>
            <text:p>FS: Rodrigo Marciano Pouso</text:p>
            <text:p>FDem: Alencar Minoru Izumi</text:p>
            <text:p>FS: Gerson Martins de Oliveira</text:p>
            <text:p>Portaria TRT/DG nº 76/2023 (doc. 374).</text:p>
            <text:p/>
          </table:table-cell>
          <table:table-cell table:style-name="ce18" table:formula="of:=IFERROR(__xludf.dummyfunction(&quot;&quot;&quot;COMPUTED_VALUE&quot;&quot;&quot;);&quot;40.432.544/0001-47&quot;)" office:value-type="string" office:string-value="40.432.544/0001-47" calcext:value-type="string">
            <text:p>40.432.544/0001-47</text:p>
          </table:table-cell>
          <table:table-cell table:style-name="ce18" table:formula="of:=IFERROR(__xludf.dummyfunction(&quot;&quot;&quot;COMPUTED_VALUE&quot;&quot;&quot;);&quot;(11) 3579-6892&#10;(67) 2106-2193&#10;(67) 9 9243-7553&quot;)" office:value-type="string" office:string-value="(11) 3579-6892&#10;(67) 2106-2193&#10;(67) 9 9243-7553" calcext:value-type="string">
            <text:p>(11) 3579-6892</text:p>
            <text:p>(67) 2106-2193</text:p>
            <text:p>(67) 9 9243-7553</text:p>
          </table:table-cell>
          <table:table-cell table:style-name="ce42" table:formula="of:=IFERROR(__xludf.dummyfunction(&quot;&quot;&quot;COMPUTED_VALUE&quot;&quot;&quot;);&quot;ggamba@embratel.com.br&#10;giovanni.gamba@gmail.com&quot;)" office:value-type="string" office:string-value="ggamba@embratel.com.br&#10;giovanni.gamba@gmail.com" calcext:value-type="string">
            <text:p>ggamba@embratel.com.br</text:p>
            <text:p>giovanni.gamba@gmail.com</text:p>
          </table:table-cell>
          <table:table-cell table:style-name="ce18"/>
          <table:table-cell table:style-name="ce43" table:number-columns-repeated="3"/>
          <table:table-cell table:number-columns-repeated="39"/>
        </table:table-row>
        <table:table-row table:style-name="ro5">
          <table:table-cell table:style-name="ce18" table:formula="of:=IFERROR(__xludf.dummyfunction(&quot;&quot;&quot;COMPUTED_VALUE&quot;&quot;&quot;);&quot;2020-16&quot;)" office:value-type="string" office:string-value="2020-16" calcext:value-type="string">
            <text:p>2020-16</text:p>
          </table:table-cell>
          <table:table-cell table:style-name="ce18" table:formula="of:=IFERROR(__xludf.dummyfunction(&quot;&quot;&quot;COMPUTED_VALUE&quot;&quot;&quot;);&quot;21.935/2020&quot;)" office:value-type="string" office:string-value="21.935/2020" calcext:value-type="string">
            <text:p>21.935/2020</text:p>
          </table:table-cell>
          <table:table-cell table:style-name="ce42" table:formula="of:=IFERROR(__xludf.dummyfunction(&quot;&quot;&quot;COMPUTED_VALUE&quot;&quot;&quot;);&quot;Torino Informática Ltda.&quot;)" office:value-type="string" office:string-value="Torino Informática Ltda." calcext:value-type="string">
            <text:p>Torino Informática Ltda.</text:p>
          </table:table-cell>
          <table:table-cell table:style-name="ce43" table:formula="of:=IFERROR(__xludf.dummyfunction(&quot;&quot;&quot;COMPUTED_VALUE&quot;&quot;&quot;);&quot;Aquisição de notebooks de uso corporativo, com garantia e suporte on-site, de no mínimo 36 meses (doc. 57)&quot;)" office:value-type="string" office:string-value="Aquisição de notebooks de uso corporativo, com garantia e suporte on-site, de no mínimo 36 meses (doc. 57)" calcext:value-type="string">
            <text:p>Aquisição de notebooks de uso corporativo, com garantia e suporte on-site, de no mínimo 36 meses (doc. 57)</text:p>
          </table:table-cell>
          <table:table-cell table:style-name="ce51" table:formula="of:=IFERROR(__xludf.dummyfunction(&quot;&quot;&quot;COMPUTED_VALUE&quot;&quot;&quot;);44167)" office:value-type="date" office:date-value="2020-12-02" calcext:value-type="date">
            <text:p>02/12/2020</text:p>
          </table:table-cell>
          <table:table-cell table:style-name="ce51" table:formula="of:=IFERROR(__xludf.dummyfunction(&quot;&quot;&quot;COMPUTED_VALUE&quot;&quot;&quot;);45444)" office:value-type="date" office:date-value="2024-06-01" calcext:value-type="date">
            <text:p>01/06/2024</text:p>
          </table:table-cell>
          <table:table-cell table:style-name="ce18" table:formula="of:=IFERROR(__xludf.dummyfunction(&quot;&quot;&quot;COMPUTED_VALUE&quot;&quot;&quot;);&quot;42 meses a contar da assinatura (cláusula 6ª)&quot;)" office:value-type="string" office:string-value="42 meses a contar da assinatura (cláusula 6ª)" calcext:value-type="string">
            <text:p>42 meses a contar da assinatura (cláusula 6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480.000,00&quot;)" office:value-type="string" office:string-value="R$ 480.000,00" calcext:value-type="string">
            <text:p>R$ 480.000,00</text:p>
          </table:table-cell>
          <table:table-cell table:style-name="ce18"/>
          <table:table-cell table:style-name="ce18" table:formula="of:=IFERROR(__xludf.dummyfunction(&quot;&quot;&quot;COMPUTED_VALUE&quot;&quot;&quot;);&quot;PE 23/2020&#10;TRT 8ª Região&quot;)" office:value-type="string" office:string-value="PE 23/2020&#10;TRT 8ª Região" calcext:value-type="string">
            <text:p>PE 23/2020</text:p>
            <text:p>TRT 8ª Região</text:p>
          </table:table-cell>
          <table:table-cell table:style-name="ce164" table:formula="of:=IFERROR(__xludf.dummyfunction(&quot;&quot;&quot;COMPUTED_VALUE&quot;&quot;&quot;);44167)" office:value-type="date" office:date-value="2020-12-02" calcext:value-type="date">
            <text:p>2/12/2020</text:p>
          </table:table-cell>
          <table:table-cell table:style-name="ce164" table:formula="of:=IFERROR(__xludf.dummyfunction(&quot;&quot;&quot;COMPUTED_VALUE&quot;&quot;&quot;);44167)" office:value-type="date" office:date-value="2020-12-02" calcext:value-type="date">
            <text:p>2/12/2020</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Emmanuel Socio Magalhães&#10;GS: Everson França Cruz&#10;FT: Everson França Cruz&#10;FS:Marco Antonio Ribeiro Molento&#10;FA: Pedro Villegas Araujo &#10;FS: Alexandre Rosa Camy  &#10;Portaria TRT/DG nº 209/2022 (doc.66)&quot;)" office:value-type="string" office:string-value="GT: Emmanuel Socio Magalhães&#10;GS: Everson França Cruz&#10;FT: Everson França Cruz&#10;FS:Marco Antonio Ribeiro Molento&#10;FA: Pedro Villegas Araujo &#10;FS: Alexandre Rosa Camy  &#10;Portaria TRT/DG nº 209/2022 (doc.66)" calcext:value-type="string">
            <text:p>GT: Emmanuel Socio Magalhães</text:p>
            <text:p>GS: Everson França Cruz</text:p>
            <text:p>FT: Everson França Cruz</text:p>
            <text:p>FS:Marco Antonio Ribeiro Molento</text:p>
            <text:p>FA: Pedro Villegas Araujo </text:p>
            <text:p>FS: Alexandre Rosa Camy  </text:p>
            <text:p>Portaria TRT/DG nº 209/2022 (doc.66)</text:p>
          </table:table-cell>
          <table:table-cell table:style-name="ce18" table:formula="of:=IFERROR(__xludf.dummyfunction(&quot;&quot;&quot;COMPUTED_VALUE&quot;&quot;&quot;);&quot;03.619.767/0005-15&quot;)" office:value-type="string" office:string-value="03.619.767/0005-15" calcext:value-type="string">
            <text:p>03.619.767/0005-15</text:p>
          </table:table-cell>
          <table:table-cell table:style-name="ce18" table:formula="of:=IFERROR(__xludf.dummyfunction(&quot;&quot;&quot;COMPUTED_VALUE&quot;&quot;&quot;);&quot;(15) 3233-9320&quot;)" office:value-type="string" office:string-value="(15) 3233-9320" calcext:value-type="string">
            <text:p>(15) 3233-9320</text:p>
          </table:table-cell>
          <table:table-cell table:style-name="ce42" table:formula="of:=IFERROR(__xludf.dummyfunction(&quot;&quot;&quot;COMPUTED_VALUE&quot;&quot;&quot;);&quot;rodrigo@grupotorino.com.br&quot;)" office:value-type="string" office:string-value="rodrigo@grupotorino.com.br" calcext:value-type="string">
            <text:p>rodrigo@grupotorino.com.br</text:p>
          </table:table-cell>
          <table:table-cell table:style-name="ce18"/>
          <table:table-cell table:style-name="ce43" table:number-columns-repeated="3"/>
          <table:table-cell table:number-columns-repeated="39"/>
        </table:table-row>
        <table:table-row table:style-name="ro6">
          <table:table-cell table:style-name="ce18" table:formula="of:=IFERROR(__xludf.dummyfunction(&quot;&quot;&quot;COMPUTED_VALUE&quot;&quot;&quot;);&quot;2022-23&quot;)" office:value-type="string" office:string-value="2022-23" calcext:value-type="string">
            <text:p>2022-23</text:p>
          </table:table-cell>
          <table:table-cell table:style-name="ce18" table:formula="of:=IFERROR(__xludf.dummyfunction(&quot;&quot;&quot;COMPUTED_VALUE&quot;&quot;&quot;);&quot;18.620/2022&quot;)" office:value-type="string" office:string-value="18.620/2022" calcext:value-type="string">
            <text:p>18.620/2022</text:p>
          </table:table-cell>
          <table:table-cell table:style-name="ce42" table:formula="of:=IFERROR(__xludf.dummyfunction(&quot;&quot;&quot;COMPUTED_VALUE&quot;&quot;&quot;);&quot;F.A. Ferrari de Souza&quot;)" office:value-type="string" office:string-value="F.A. Ferrari de Souza" calcext:value-type="string">
            <text:p>F.A. Ferrari de Souza</text:p>
          </table:table-cell>
          <table:table-cell table:style-name="ce43" table:formula="of:=IFERROR(__xludf.dummyfunction(&quot;&quot;&quot;COMPUTED_VALUE&quot;&quot;&quot;);&quot;Serviços de interpretação e tradução da Língua Brasileira de Sinais (Libras) para Língua Portuguesa e vice-versa, em eventos realizados pelo TRT da 24ª Região, nas sessões das Turmas e do Tribunal Pleno, em audiências com participante com deficiência audi&quot;&amp;&quot;tiva e no balcão virtual acessível, sem fornecimento de mão de obra em regime de dedicação exclusiva (doc. 73)&quot;)" office:value-type="string" office:string-value="Serviços de interpretação e tradução da Língua Brasileira de Sinais (Libras) para Língua Portuguesa e vice-versa, em eventos realizados pelo TRT da 24ª Região, nas sessões das Turmas e do Tribunal Pleno, em audiências com participante com deficiência auditiva e no balcão virtual acessível, sem fornecimento de mão de obra em regime de dedicação exclusiva (doc. 73)" calcext:value-type="string">
            <text:p>Serviços de interpretação e tradução da Língua Brasileira de Sinais (Libras) para Língua Portuguesa e vice-versa, em eventos realizados pelo TRT da 24ª Região, nas sessões das Turmas e do Tribunal Pleno, em audiências com participante com deficiência auditiva e no balcão virtual acessível, sem fornecimento de mão de obra em regime de dedicação exclusiva (doc. 73)</text:p>
          </table:table-cell>
          <table:table-cell table:style-name="ce51" table:formula="of:=IFERROR(__xludf.dummyfunction(&quot;&quot;&quot;COMPUTED_VALUE&quot;&quot;&quot;);44855)" office:value-type="date" office:date-value="2022-10-21" calcext:value-type="date">
            <text:p>21/10/2022</text:p>
          </table:table-cell>
          <table:table-cell table:style-name="ce51" table:formula="of:=IFERROR(__xludf.dummyfunction(&quot;&quot;&quot;COMPUTED_VALUE&quot;&quot;&quot;);45464)" office:value-type="date" office:date-value="2024-06-21" calcext:value-type="date">
            <text:p>21/06/2024</text:p>
          </table:table-cell>
          <table:table-cell table:style-name="ce18" table:formula="of:=IFERROR(__xludf.dummyfunction(&quot;&quot;&quot;COMPUTED_VALUE&quot;&quot;&quot;);&quot;20 meses&#10;(cláusula 4ª)&quot;)" office:value-type="string" office:string-value="20 meses&#10;(cláusula 4ª)" calcext:value-type="string">
            <text:p>20 meses</text:p>
            <text:p>(cláusula 4ª)</text:p>
          </table:table-cell>
          <table:table-cell table:style-name="ce43"/>
          <table:table-cell table:style-name="ce18"/>
          <table:table-cell table:style-name="ce18" table:formula="of:=IFERROR(__xludf.dummyfunction(&quot;&quot;&quot;COMPUTED_VALUE&quot;&quot;&quot;);&quot;R$ 196.494,48&quot;)" office:value-type="string" office:string-value="R$ 196.494,48" calcext:value-type="string">
            <text:p>R$ 196.494,48</text:p>
          </table:table-cell>
          <table:table-cell table:style-name="ce18"/>
          <table:table-cell table:style-name="ce18" table:formula="of:=IFERROR(__xludf.dummyfunction(&quot;&quot;&quot;COMPUTED_VALUE&quot;&quot;&quot;);&quot;PE 21/2022&quot;)" office:value-type="string" office:string-value="PE 21/2022" calcext:value-type="string">
            <text:p>PE 21/2022</text:p>
          </table:table-cell>
          <table:table-cell table:style-name="ce164" table:formula="of:=IFERROR(__xludf.dummyfunction(&quot;&quot;&quot;COMPUTED_VALUE&quot;&quot;&quot;);44855)" office:value-type="date" office:date-value="2022-10-21" calcext:value-type="date">
            <text:p>21/10/2022</text:p>
          </table:table-cell>
          <table:table-cell table:style-name="ce164" table:formula="of:=IFERROR(__xludf.dummyfunction(&quot;&quot;&quot;COMPUTED_VALUE&quot;&quot;&quot;);44858)" office:value-type="date" office:date-value="2022-10-24" calcext:value-type="date">
            <text:p>24/10/2022</text:p>
          </table:table-cell>
          <table:table-cell table:style-name="ce18" table:formula="of:=IFERROR(__xludf.dummyfunction(&quot;&quot;&quot;COMPUTED_VALUE&quot;&quot;&quot;);&quot;Seção de Sustentabilidade&quot;)" office:value-type="string" office:string-value="Seção de Sustentabilidade" calcext:value-type="string">
            <text:p>Seção de Sustentabilidad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Mateus Cominetti&#10;GS: Aline de Matos Batista&#10;FT: Géssica Damásio Cabral&#10;FS: Aline de Matos Batista&#10;Portaria TRT/DG nº 032/2023 (doc. 115)&quot;)" office:value-type="string" office:string-value="GT: Mateus Cominetti&#10;GS: Aline de Matos Batista&#10;FT: Géssica Damásio Cabral&#10;FS: Aline de Matos Batista&#10;Portaria TRT/DG nº 032/2023 (doc. 115)" calcext:value-type="string">
            <text:p>GT: Mateus Cominetti</text:p>
            <text:p>GS: Aline de Matos Batista</text:p>
            <text:p>FT: Géssica Damásio Cabral</text:p>
            <text:p>FS: Aline de Matos Batista</text:p>
            <text:p>Portaria TRT/DG nº 032/2023 (doc. 115)</text:p>
          </table:table-cell>
          <table:table-cell table:style-name="ce18" table:formula="of:=IFERROR(__xludf.dummyfunction(&quot;&quot;&quot;COMPUTED_VALUE&quot;&quot;&quot;);&quot;14.945.616/0001-40&quot;)" office:value-type="string" office:string-value="14.945.616/0001-40" calcext:value-type="string">
            <text:p>14.945.616/0001-40</text:p>
          </table:table-cell>
          <table:table-cell table:style-name="ce18" table:formula="of:=IFERROR(__xludf.dummyfunction(&quot;&quot;&quot;COMPUTED_VALUE&quot;&quot;&quot;);&quot;(73) 9 9125-5664&quot;)" office:value-type="string" office:string-value="(73) 9 9125-5664" calcext:value-type="string">
            <text:p>(73) 9 9125-5664</text:p>
          </table:table-cell>
          <table:table-cell table:style-name="ce42" table:formula="of:=IFERROR(__xludf.dummyfunction(&quot;&quot;&quot;COMPUTED_VALUE&quot;&quot;&quot;);&quot;fabriciaferrrari569@hotmail.com&quot;)" office:value-type="string" office:string-value="fabriciaferrrari569@hotmail.com" calcext:value-type="string">
            <text:p>fabriciaferrrari569@hotmail.com</text:p>
          </table:table-cell>
          <table:table-cell table:style-name="ce18"/>
          <table:table-cell table:style-name="ce43" table:number-columns-repeated="3"/>
          <table:table-cell table:number-columns-repeated="39"/>
        </table:table-row>
        <table:table-row table:style-name="ro7">
          <table:table-cell table:style-name="ce18" table:formula="of:=IFERROR(__xludf.dummyfunction(&quot;&quot;&quot;COMPUTED_VALUE&quot;&quot;&quot;);&quot;2022-01&quot;)" office:value-type="string" office:string-value="2022-01" calcext:value-type="string">
            <text:p>2022-01</text:p>
          </table:table-cell>
          <table:table-cell table:style-name="ce18" table:formula="of:=IFERROR(__xludf.dummyfunction(&quot;&quot;&quot;COMPUTED_VALUE&quot;&quot;&quot;);&quot;24.667/2020&quot;)" office:value-type="string" office:string-value="24.667/2020" calcext:value-type="string">
            <text:p>24.667/2020</text:p>
          </table:table-cell>
          <table:table-cell table:style-name="ce42" table:formula="of:=IFERROR(__xludf.dummyfunction(&quot;&quot;&quot;COMPUTED_VALUE&quot;&quot;&quot;);&quot;Tecnisys Informática e Assessoria Empresarial Ltda&quot;)" office:value-type="string" office:string-value="Tecnisys Informática e Assessoria Empresarial Ltda" calcext:value-type="string">
            <text:p>Tecnisys Informática e Assessoria Empresarial Ltda</text:p>
          </table:table-cell>
          <table:table-cell table:style-name="ce43" table:formula="of:=IFERROR(__xludf.dummyfunction(&quot;&quot;&quot;COMPUTED_VALUE&quot;&quot;&quot;);&quot;Contratação de suporte técnico especializado e manutenção preventiva e corretiva ao sistema gerenciados de banco de dados (SGBD) Postgresql nas modalidades 24 horas x 7 dias da semana e 8horas por dia nos 5 dias úteis da semana (docs. 46 a 48)&quot;)" office:value-type="string" office:string-value="Contratação de suporte técnico especializado e manutenção preventiva e corretiva ao sistema gerenciados de banco de dados (SGBD) Postgresql nas modalidades 24 horas x 7 dias da semana e 8horas por dia nos 5 dias úteis da semana (docs. 46 a 48)" calcext:value-type="string">
            <text:p>Contratação de suporte técnico especializado e manutenção preventiva e corretiva ao sistema gerenciados de banco de dados (SGBD) Postgresql nas modalidades 24 horas x 7 dias da semana e 8horas por dia nos 5 dias úteis da semana (docs. 46 a 48)</text:p>
          </table:table-cell>
          <table:table-cell table:style-name="ce51" table:formula="of:=IFERROR(__xludf.dummyfunction(&quot;&quot;&quot;COMPUTED_VALUE&quot;&quot;&quot;);44568)" office:value-type="date" office:date-value="2022-01-07" calcext:value-type="date">
            <text:p>07/01/2022</text:p>
          </table:table-cell>
          <table:table-cell table:style-name="ce51" table:formula="of:=IFERROR(__xludf.dummyfunction(&quot;&quot;&quot;COMPUTED_VALUE&quot;&quot;&quot;);45480)" office:value-type="date" office:date-value="2024-07-07" calcext:value-type="date">
            <text:p>07/07/2024</text:p>
          </table:table-cell>
          <table:table-cell table:style-name="ce18" table:formula="of:=IFERROR(__xludf.dummyfunction(&quot;&quot;&quot;COMPUTED_VALUE&quot;&quot;&quot;);&quot;30 meses (cláusula 2ª)&quot;)" office:value-type="string" office:string-value="30 meses (cláusula 2ª)" calcext:value-type="string">
            <text:p>30 meses (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º 05/2023: Reajuste dos valores com base no ICTI acumulado no período de abril/2021 a março/2022, perfazendo o percentual de 5,46% e resultando no valor global estimado de R$ 430.396,50 com efeitos a contar de 01.03.2022 (doc. 191).&#10;AP n° 30/2023: Rea&quot;&amp;&quot;juste dos valores com base no ICTI acumulado no período de abril/2022 a março/2023, perfazendo o percentual de 6,42% e resultando no valor global estimado de R$ 445.133,30 com efeitos a contar de 01.03.2023 (doc. 304)&quot;)" office:value-type="string" office:string-value="AP nº 05/2023: Reajuste dos valores com base no ICTI acumulado no período de abril/2021 a março/2022, perfazendo o percentual de 5,46% e resultando no valor global estimado de R$ 430.396,50 com efeitos a contar de 01.03.2022 (doc. 191).&#10;AP n° 30/2023: Reajuste dos valores com base no ICTI acumulado no período de abril/2022 a março/2023, perfazendo o percentual de 6,42% e resultando no valor global estimado de R$ 445.133,30 com efeitos a contar de 01.03.2023 (doc. 304)" calcext:value-type="string">
            <text:p>AP nº 05/2023: Reajuste dos valores com base no ICTI acumulado no período de abril/2021 a março/2022, perfazendo o percentual de 5,46% e resultando no valor global estimado de R$ 430.396,50 com efeitos a contar de 01.03.2022 (doc. 191).</text:p>
            <text:p>AP n° 30/2023: Reajuste dos valores com base no ICTI acumulado no período de abril/2022 a março/2023, perfazendo o percentual de 6,42% e resultando no valor global estimado de R$ 445.133,30 com efeitos a contar de 01.03.2023 (doc. 304)</text:p>
          </table:table-cell>
          <table:table-cell table:style-name="ce18" table:formula="of:=IFERROR(__xludf.dummyfunction(&quot;&quot;&quot;COMPUTED_VALUE&quot;&quot;&quot;);&quot;R$ 408.114,00&quot;)" office:value-type="string" office:string-value="R$ 408.114,00" calcext:value-type="string">
            <text:p>R$ 408.114,00</text:p>
          </table:table-cell>
          <table:table-cell table:style-name="ce18" table:formula="of:=IFERROR(__xludf.dummyfunction(&quot;&quot;&quot;COMPUTED_VALUE&quot;&quot;&quot;);&quot;AP nº 05/2023&#10;R$ 430.396,50&#10;&#10;AP n° 30/2023&#10;R$ 445.133,30&quot;)" office:value-type="string" office:string-value="AP nº 05/2023&#10;R$ 430.396,50&#10;&#10;AP n° 30/2023&#10;R$ 445.133,30" calcext:value-type="string">
            <text:p>AP nº 05/2023</text:p>
            <text:p>R$ 430.396,50</text:p>
            <text:p/>
            <text:p>AP n° 30/2023</text:p>
            <text:p>R$ 445.133,30</text:p>
          </table:table-cell>
          <table:table-cell table:style-name="ce18" table:formula="of:=IFERROR(__xludf.dummyfunction(&quot;&quot;&quot;COMPUTED_VALUE&quot;&quot;&quot;);&quot;PE  01/2021&#10;TRT 23ª Região&quot;)" office:value-type="string" office:string-value="PE  01/2021&#10;TRT 23ª Região" calcext:value-type="string">
            <text:p>PE  01/2021</text:p>
            <text:p>TRT 23ª Região</text:p>
          </table:table-cell>
          <table:table-cell table:style-name="ce164" table:formula="of:=IFERROR(__xludf.dummyfunction(&quot;&quot;&quot;COMPUTED_VALUE&quot;&quot;&quot;);44568)" office:value-type="date" office:date-value="2022-01-07" calcext:value-type="date">
            <text:p>7/1/2022</text:p>
          </table:table-cell>
          <table:table-cell table:style-name="ce164" table:formula="of:=IFERROR(__xludf.dummyfunction(&quot;&quot;&quot;COMPUTED_VALUE&quot;&quot;&quot;);44571)" office:value-type="date" office:date-value="2022-01-10" calcext:value-type="date">
            <text:p>10/1/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éc: Mauro Márcio Sakai&#10;FS: Victor Gibin Scarpellini&#10;FAdm: Rodrigo Marciano Pouso&#10;FS: Camilo Gama da Silva&#10;FDem: Alexandre Rosa Camy&#10;FS: João Carlos Ferreira Filho&#10;Portaria TRT/DG n° 083/2023   (doc. 2&quot;&amp;&quot;07)&quot;)" office:value-type="string" office:string-value="GT: Alessander Monteiro Silva&#10;GS: Mauro Márcio Sakai&#10;FTéc: Mauro Márcio Sakai&#10;FS: Victor Gibin Scarpellini&#10;FAdm: Rodrigo Marciano Pouso&#10;FS: Camilo Gama da Silva&#10;FDem: Alexandre Rosa Camy&#10;FS: João Carlos Ferreira Filho&#10;Portaria TRT/DG n° 083/2023   (doc. 207)" calcext:value-type="string">
            <text:p>GT: Alessander Monteiro Silva</text:p>
            <text:p>GS: Mauro Márcio Sakai</text:p>
            <text:p>FTéc: Mauro Márcio Sakai</text:p>
            <text:p>FS: Victor Gibin Scarpellini</text:p>
            <text:p>FAdm: Rodrigo Marciano Pouso</text:p>
            <text:p>FS: Camilo Gama da Silva</text:p>
            <text:p>FDem: Alexandre Rosa Camy</text:p>
            <text:p>FS: João Carlos Ferreira Filho</text:p>
            <text:p>Portaria TRT/DG n° 083/2023   (doc. 207)</text:p>
          </table:table-cell>
          <table:table-cell table:style-name="ce18" table:formula="of:=IFERROR(__xludf.dummyfunction(&quot;&quot;&quot;COMPUTED_VALUE&quot;&quot;&quot;);&quot;26.990.812/0001-15&quot;)" office:value-type="string" office:string-value="26.990.812/0001-15" calcext:value-type="string">
            <text:p>26.990.812/0001-15</text:p>
          </table:table-cell>
          <table:table-cell table:style-name="ce18" table:formula="of:=IFERROR(__xludf.dummyfunction(&quot;&quot;&quot;COMPUTED_VALUE&quot;&quot;&quot;);&quot;(61) 3039-9700&quot;)" office:value-type="string" office:string-value="(61) 3039-9700" calcext:value-type="string">
            <text:p>(61) 3039-9700</text:p>
          </table:table-cell>
          <table:table-cell table:style-name="ce42" table:formula="of:=IFERROR(__xludf.dummyfunction(&quot;&quot;&quot;COMPUTED_VALUE&quot;&quot;&quot;);&quot;jore@tecnisys.com.br&quot;)" office:value-type="string" office:string-value="jore@tecnisys.com.br" calcext:value-type="string">
            <text:p>jore@tecnisys.com.br</text:p>
          </table:table-cell>
          <table:table-cell table:style-name="ce18"/>
          <table:table-cell table:style-name="ce43" table:number-columns-repeated="3"/>
          <table:table-cell table:number-columns-repeated="39"/>
        </table:table-row>
        <table:table-row table:style-name="ro8">
          <table:table-cell table:style-name="ce18" table:formula="of:=IFERROR(__xludf.dummyfunction(&quot;&quot;&quot;COMPUTED_VALUE&quot;&quot;&quot;);&quot;2024-06&quot;)" office:value-type="string" office:string-value="2024-06" calcext:value-type="string">
            <text:p>2024-06</text:p>
          </table:table-cell>
          <table:table-cell table:style-name="ce18" table:formula="of:=IFERROR(__xludf.dummyfunction(&quot;&quot;&quot;COMPUTED_VALUE&quot;&quot;&quot;);&quot;24.036/2023&quot;)" office:value-type="string" office:string-value="24.036/2023" calcext:value-type="string">
            <text:p>24.036/2023</text:p>
          </table:table-cell>
          <table:table-cell table:style-name="ce42" table:formula="of:=IFERROR(__xludf.dummyfunction(&quot;&quot;&quot;COMPUTED_VALUE&quot;&quot;&quot;);&quot;Imunohealth Serviços Médicos Ltda&quot;)" office:value-type="string" office:string-value="Imunohealth Serviços Médicos Ltda" calcext:value-type="string">
            <text:p>Imunohealth Serviços Médicos Ltda</text:p>
          </table:table-cell>
          <table:table-cell table:style-name="ce43" table:formula="of:=IFERROR(__xludf.dummyfunction(&quot;&quot;&quot;COMPUTED_VALUE&quot;&quot;&quot;);&quot;Contratação de empresa especializada para prestação de serviços de vacinação e imunização para as unidades de trabalho do TRT da 24ª Região, com o fornecimento, armazenamento e aplicação de doses de Vacina Antigripal (Vacina Influenza Quadrivalente), com &quot;&amp;&quot;vistas à adoção de medidas preventivas para redução do  absenteísmo decorrente das complicações causadas pela gripe, otimização da utilização do plano de saúde, valorização e vínculo com magistrados e servidores inativos e alinhamento às diretrizes de val&quot;&amp;&quot;orização das pessoas, com promoção da justiça organizacional.&quot;)" office:value-type="string" office:string-value="Contratação de empresa especializada para prestação de serviços de vacinação e imunização para as unidades de trabalho do TRT da 24ª Região, com o fornecimento, armazenamento e aplicação de doses de Vacina Antigripal (Vacina Influenza Quadrivalente), com vistas à adoção de medidas preventivas para redução do  absenteísmo decorrente das complicações causadas pela gripe, otimização da utilização do plano de saúde, valorização e vínculo com magistrados e servidores inativos e alinhamento às diretrizes de valorização das pessoas, com promoção da justiça organizacional." calcext:value-type="string">
            <text:p>Contratação de empresa especializada para prestação de serviços de vacinação e imunização para as unidades de trabalho do TRT da 24ª Região, com o fornecimento, armazenamento e aplicação de doses de Vacina Antigripal (Vacina Influenza Quadrivalente), com vistas à adoção de medidas preventivas para redução do <text:s/>absenteísmo decorrente das complicações causadas pela gripe, otimização da utilização do plano de saúde, valorização e vínculo com magistrados e servidores inativos e alinhamento às diretrizes de valorização das pessoas, com promoção da justiça organizacional.</text:p>
          </table:table-cell>
          <table:table-cell table:style-name="ce51" table:formula="of:=IFERROR(__xludf.dummyfunction(&quot;&quot;&quot;COMPUTED_VALUE&quot;&quot;&quot;);45392)" office:value-type="date" office:date-value="2024-04-10" calcext:value-type="date">
            <text:p>10/04/2024</text:p>
          </table:table-cell>
          <table:table-cell table:style-name="ce51" table:formula="of:=IFERROR(__xludf.dummyfunction(&quot;&quot;&quot;COMPUTED_VALUE&quot;&quot;&quot;);45483)" office:value-type="date" office:date-value="2024-07-10" calcext:value-type="date">
            <text:p>10/07/2024</text:p>
          </table:table-cell>
          <table:table-cell table:style-name="ce18" table:formula="of:=IFERROR(__xludf.dummyfunction(&quot;&quot;&quot;COMPUTED_VALUE&quot;&quot;&quot;);&quot;3 meses&#10;(Cláusula 2ª)&quot;)" office:value-type="string" office:string-value="3 meses&#10;(Cláusula 2ª)" calcext:value-type="string">
            <text:p>3 meses</text:p>
            <text:p>(Cláusula 2ª)</text:p>
          </table:table-cell>
          <table:table-cell table:style-name="ce43"/>
          <table:table-cell table:style-name="ce18"/>
          <table:table-cell table:style-name="ce18" table:formula="of:=IFERROR(__xludf.dummyfunction(&quot;&quot;&quot;COMPUTED_VALUE&quot;&quot;&quot;);&quot;R$ 63.997,50&quot;)" office:value-type="string" office:string-value="R$ 63.997,50" calcext:value-type="string">
            <text:p>R$ 63.997,50</text:p>
          </table:table-cell>
          <table:table-cell table:style-name="ce18"/>
          <table:table-cell table:style-name="ce18" table:formula="of:=IFERROR(__xludf.dummyfunction(&quot;&quot;&quot;COMPUTED_VALUE&quot;&quot;&quot;);&quot;PE 90005/2024&quot;)" office:value-type="string" office:string-value="PE 90005/2024" calcext:value-type="string">
            <text:p>PE 90005/2024</text:p>
          </table:table-cell>
          <table:table-cell table:style-name="ce164" table:formula="of:=IFERROR(__xludf.dummyfunction(&quot;&quot;&quot;COMPUTED_VALUE&quot;&quot;&quot;);45392)" office:value-type="date" office:date-value="2024-04-10" calcext:value-type="date">
            <text:p>10/4/2024</text:p>
          </table:table-cell>
          <table:table-cell table:style-name="ce164" table:formula="of:=IFERROR(__xludf.dummyfunction(&quot;&quot;&quot;COMPUTED_VALUE&quot;&quot;&quot;);45393)" office:value-type="date" office:date-value="2024-04-11" calcext:value-type="date">
            <text:p>11/4/2024</text:p>
          </table:table-cell>
          <table:table-cell table:style-name="ce18"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José Carlos de Souza Melo&#10;GS: Giannine Roberta Marcelino de Souza França&#10;FT: Fábio Rogério Rodrigues Leocates&#10;FS: Silvia Nanci Lourenço de Figueiredo&#10;TRT/DG n° 72/2024 (doc. 073).&quot;)" office:value-type="string" office:string-value="GT: José Carlos de Souza Melo&#10;GS: Giannine Roberta Marcelino de Souza França&#10;FT: Fábio Rogério Rodrigues Leocates&#10;FS: Silvia Nanci Lourenço de Figueiredo&#10;TRT/DG n° 72/2024 (doc. 073)." calcext:value-type="string">
            <text:p>GT: José Carlos de Souza Melo</text:p>
            <text:p>GS: Giannine Roberta Marcelino de Souza França</text:p>
            <text:p>FT: Fábio Rogério Rodrigues Leocates</text:p>
            <text:p>FS: Silvia Nanci Lourenço de Figueiredo</text:p>
            <text:p>TRT/DG n° 72/2024 (doc. 073).</text:p>
          </table:table-cell>
          <table:table-cell table:style-name="ce18" table:formula="of:=IFERROR(__xludf.dummyfunction(&quot;&quot;&quot;COMPUTED_VALUE&quot;&quot;&quot;);&quot;37.139.863/0001-54&quot;)" office:value-type="string" office:string-value="37.139.863/0001-54" calcext:value-type="string">
            <text:p>37.139.863/0001-54</text:p>
          </table:table-cell>
          <table:table-cell table:style-name="ce18" table:formula="of:=IFERROR(__xludf.dummyfunction(&quot;&quot;&quot;COMPUTED_VALUE&quot;&quot;&quot;);&quot;(67)&#10;99292-3534&quot;)" office:value-type="string" office:string-value="(67)&#10;99292-3534" calcext:value-type="string">
            <text:p>(67)</text:p>
            <text:p>99292-3534</text:p>
          </table:table-cell>
          <table:table-cell table:style-name="ce42" table:formula="of:=IFERROR(__xludf.dummyfunction(&quot;&quot;&quot;COMPUTED_VALUE&quot;&quot;&quot;);&quot;adm.imunohealth@gmail.com&quot;)" office:value-type="string" office:string-value="adm.imunohealth@gmail.com" calcext:value-type="string">
            <text:p>adm.imunohealth@gmail.com</text:p>
          </table:table-cell>
          <table:table-cell table:style-name="ce18"/>
          <table:table-cell table:style-name="ce43" table:number-columns-repeated="3"/>
          <table:table-cell table:number-columns-repeated="39"/>
        </table:table-row>
        <table:table-row table:style-name="ro9">
          <table:table-cell table:style-name="ce18" table:formula="of:=IFERROR(__xludf.dummyfunction(&quot;&quot;&quot;COMPUTED_VALUE&quot;&quot;&quot;);&quot;2022-04&quot;)" office:value-type="string" office:string-value="2022-04" calcext:value-type="string">
            <text:p>2022-04</text:p>
          </table:table-cell>
          <table:table-cell table:style-name="ce18" table:formula="of:=IFERROR(__xludf.dummyfunction(&quot;&quot;&quot;COMPUTED_VALUE&quot;&quot;&quot;);&quot;16.656/2021&quot;)" office:value-type="string" office:string-value="16.656/2021" calcext:value-type="string">
            <text:p>16.656/2021</text:p>
          </table:table-cell>
          <table:table-cell table:style-name="ce42" table:formula="of:=IFERROR(__xludf.dummyfunction(&quot;&quot;&quot;COMPUTED_VALUE&quot;&quot;&quot;);&quot;Super Estágios Ltda EPP&quot;)" office:value-type="string" office:string-value="Super Estágios Ltda EPP" calcext:value-type="string">
            <text:p>Super Estágios Ltda EPP</text:p>
          </table:table-cell>
          <table:table-cell table:style-name="ce43" table:formula="of:=IFERROR(__xludf.dummyfunction(&quot;&quot;&quot;COMPUTED_VALUE&quot;&quot;&quot;);&quot;Contratação de Agente de Integração para operacionalizar o Programa de Estágio no âmbito Tribunal Regional do Trabalho da 24ª Região, compreendendo a realização de processo seletivo, convocação, contratação e acompanhamento de estágio não obrigatório, rea&quot;&amp;&quot;lização de convênios com as Instituições de Ensino e fornecimento de seguro contra acidentes pessoais (docs. 99/100)&quot;)" office:value-type="string" office:string-value="Contratação de Agente de Integração para operacionalizar o Programa de Estágio no âmbito Tribunal Regional do Trabalho da 24ª Região, compreendendo a realização de processo seletivo, convocação, contratação e acompanhamento de estágio não obrigatório, realização de convênios com as Instituições de Ensino e fornecimento de seguro contra acidentes pessoais (docs. 99/100)" calcext:value-type="string">
            <text:p>Contratação de Agente de Integração para operacionalizar o Programa de Estágio no âmbito Tribunal Regional do Trabalho da 24ª Região, compreendendo a realização de processo seletivo, convocação, contratação e acompanhamento de estágio não obrigatório, realização de convênios com as Instituições de Ensino e fornecimento de seguro contra acidentes pessoais (docs. 99/100)</text:p>
          </table:table-cell>
          <table:table-cell table:style-name="ce51" table:formula="of:=IFERROR(__xludf.dummyfunction(&quot;&quot;&quot;COMPUTED_VALUE&quot;&quot;&quot;);44580)" office:value-type="date" office:date-value="2022-01-19" calcext:value-type="date">
            <text:p>19/01/2022</text:p>
          </table:table-cell>
          <table:table-cell table:style-name="ce51" table:formula="of:=IFERROR(__xludf.dummyfunction(&quot;&quot;&quot;COMPUTED_VALUE&quot;&quot;&quot;);45492)" office:value-type="date" office:date-value="2024-07-19" calcext:value-type="date">
            <text:p>19/07/2024</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º TA nº 14/2023: Alteração do § 1° da CLÁUSULA 7ª – DA REALIZAÇÃO DO PROCESSO SELETIVO a fim de melhorar a transparência e simplificar o processo seletivo, bem como propiciar uma classificação mais isonômica/igualitária entre os candidatos (doc. 269).&#10;2º&quot;&amp;&quot; TA nº 05/2024: I – proceder alterações na cláusula 8ª DA CONVOCAÇÃO, CONTRATAÇÃO E ACOMPANHAMENTO DO ESTÁGIO; II – convalidar a repactuação dos valores diários do auxílio-transporte dos estagiários para 2022 e 2023; III - pactuar a observância, pelo CONT&quot;&amp;&quot;RATANTE e CONTRATADA, da Resolução Administrativa nº 80/2023 que institui a Política de Prevenção e Combate do Assédio Moral, do Assédio Sexual e de Todas as Formas de Discriminação do Tribunal Regional do Trabalho da 24ª Região; e IV - adequar a contrata&quot;&amp;&quot;ção às disposições da Lei nº 13.709/2018 (Lei Geral de Proteção de Dados) (doc. 428). &quot;)" office:value-type="string" office:string-value="1º TA nº 14/2023: Alteração do § 1° da CLÁUSULA 7ª – DA REALIZAÇÃO DO PROCESSO SELETIVO a fim de melhorar a transparência e simplificar o processo seletivo, bem como propiciar uma classificação mais isonômica/igualitária entre os candidatos (doc. 269).&#10;2º TA nº 05/2024: I – proceder alterações na cláusula 8ª DA CONVOCAÇÃO, CONTRATAÇÃO E ACOMPANHAMENTO DO ESTÁGIO; II – convalidar a repactuação dos valores diários do auxílio-transporte dos estagiários para 2022 e 2023; III - pactuar a observância, pelo CONTRATANTE e CONTRATADA, da Resolução Administrativa nº 80/2023 que institui a Política de Prevenção e Combate do Assédio Moral, do Assédio Sexual e de Todas as Formas de Discriminação do Tribunal Regional do Trabalho da 24ª Região; e IV - adequar a contratação às disposições da Lei nº 13.709/2018 (Lei Geral de Proteção de Dados) (doc. 428). " calcext:value-type="string">
            <text:p>1º TA nº 14/2023: Alteração do § 1° da CLÁUSULA 7ª – DA REALIZAÇÃO DO PROCESSO SELETIVO a fim de melhorar a transparência e simplificar o processo seletivo, bem como propiciar uma classificação mais isonômica/igualitária entre os candidatos (doc. 269).</text:p>
            <text:p>2º TA nº 05/2024: I – proceder alterações na cláusula 8ª DA CONVOCAÇÃO, CONTRATAÇÃO E ACOMPANHAMENTO DO ESTÁGIO; II – convalidar a repactuação dos valores diários do auxílio-transporte dos estagiários para 2022 e 2023; III - pactuar a observância, pelo CONTRATANTE e CONTRATADA, da Resolução Administrativa nº 80/2023 que institui a Política de Prevenção e Combate do Assédio Moral, do Assédio Sexual e de Todas as Formas de Discriminação do Tribunal Regional do Trabalho da 24ª Região; e IV - adequar a contratação às disposições da Lei nº 13.709/2018 (Lei Geral de Proteção de Dados) (doc. 428). </text:p>
          </table:table-cell>
          <table:table-cell table:style-name="ce18" table:formula="of:=IFERROR(__xludf.dummyfunction(&quot;&quot;&quot;COMPUTED_VALUE&quot;&quot;&quot;);&quot;AP nº 12/2023: reajustamento anual dos preços, de acordo com o Índice Nacional de Preços ao Consumidor Amplo – IPCA, acumulado no período de março/2022 a fevereiro/2023, perfazendo o percentual de 5,60%, atualizando o valor global estimado de R$ 118.853,4&quot;&amp;&quot;0 (doc. 268).&#10;AP 10/2024: a partir do dia 01&#10;de abril de 2024, o valor diário do auxílio-transporte dos estagiários (passagem de ida e volta) passa a ser de R$ 9,50 (nove reais e cinquenta centavos) doc. 435.&quot;)" office:value-type="string" office:string-value="AP nº 12/2023: reajustamento anual dos preços, de acordo com o Índice Nacional de Preços ao Consumidor Amplo – IPCA, acumulado no período de março/2022 a fevereiro/2023, perfazendo o percentual de 5,60%, atualizando o valor global estimado de R$ 118.853,40 (doc. 268).&#10;AP 10/2024: a partir do dia 01&#10;de abril de 2024, o valor diário do auxílio-transporte dos estagiários (passagem de ida e volta) passa a ser de R$ 9,50 (nove reais e cinquenta centavos) doc. 435." calcext:value-type="string">
            <text:p>AP nº 12/2023: reajustamento anual dos preços, de acordo com o Índice Nacional de Preços ao Consumidor Amplo – IPCA, acumulado no período de março/2022 a fevereiro/2023, perfazendo o percentual de 5,60%, atualizando o valor global estimado de R$ 118.853,40 (doc. 268).</text:p>
            <text:p>AP 10/2024: a partir do dia 01</text:p>
            <text:p>de abril de 2024, o valor diário do auxílio-transporte dos estagiários (passagem de ida e volta) passa a ser de R$ 9,50 (nove reais e cinquenta centavos) doc. 435.</text:p>
          </table:table-cell>
          <table:table-cell table:style-name="ce18" table:formula="of:=IFERROR(__xludf.dummyfunction(&quot;&quot;&quot;COMPUTED_VALUE&quot;&quot;&quot;);&quot;R$ 112.548,00&quot;)" office:value-type="string" office:string-value="R$ 112.548,00" calcext:value-type="string">
            <text:p>R$ 112.548,00</text:p>
          </table:table-cell>
          <table:table-cell table:style-name="ce18"/>
          <table:table-cell table:style-name="ce18" table:formula="of:=IFERROR(__xludf.dummyfunction(&quot;&quot;&quot;COMPUTED_VALUE&quot;&quot;&quot;);&quot;PE 25/2021&quot;)" office:value-type="string" office:string-value="PE 25/2021" calcext:value-type="string">
            <text:p>PE 25/2021</text:p>
          </table:table-cell>
          <table:table-cell table:style-name="ce164" table:formula="of:=IFERROR(__xludf.dummyfunction(&quot;&quot;&quot;COMPUTED_VALUE&quot;&quot;&quot;);44575)" office:value-type="date" office:date-value="2022-01-14" calcext:value-type="date">
            <text:p>14/1/2022</text:p>
          </table:table-cell>
          <table:table-cell table:style-name="ce164" table:formula="of:=IFERROR(__xludf.dummyfunction(&quot;&quot;&quot;COMPUTED_VALUE&quot;&quot;&quot;);44578)" office:value-type="date" office:date-value="2022-01-17" calcext:value-type="date">
            <text:p>17/1/2022</text:p>
          </table:table-cell>
          <table:table-cell table:style-name="ce18" table:formula="of:=IFERROR(__xludf.dummyfunction(&quot;&quot;&quot;COMPUTED_VALUE&quot;&quot;&quot;);&quot;Coordenadoria de Gestão de Pessoas&quot;)" office:value-type="string" office:string-value="Coordenadoria de Gestão de Pessoas" calcext:value-type="string">
            <text:p>Coordenadoria de Gestão de Pessoa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Francisco das Chagas Brandão da Costa;&#10;GS: Edilson Tomi;&#10;FT: Camila Nagy;&#10;FS: Maria Cecília dos Santos Queiroz&#10;Portaria TRT/DG n° 005/2022 (doc. 103)&quot;)" office:value-type="string" office:string-value="GT: Francisco das Chagas Brandão da Costa;&#10;GS: Edilson Tomi;&#10;FT: Camila Nagy;&#10;FS: Maria Cecília dos Santos Queiroz&#10;Portaria TRT/DG n° 005/2022 (doc. 103)" calcext:value-type="string">
            <text:p>GT: Francisco das Chagas Brandão da Costa;</text:p>
            <text:p>GS: Edilson Tomi;</text:p>
            <text:p>FT: Camila Nagy;</text:p>
            <text:p>FS: Maria Cecília dos Santos Queiroz</text:p>
            <text:p>Portaria TRT/DG n° 005/2022 (doc. 103)</text:p>
          </table:table-cell>
          <table:table-cell table:style-name="ce18" table:formula="of:=IFERROR(__xludf.dummyfunction(&quot;&quot;&quot;COMPUTED_VALUE&quot;&quot;&quot;);&quot;11.320.576/0001-52&quot;)" office:value-type="string" office:string-value="11.320.576/0001-52" calcext:value-type="string">
            <text:p>11.320.576/0001-52</text:p>
          </table:table-cell>
          <table:table-cell table:style-name="ce18" table:formula="of:=IFERROR(__xludf.dummyfunction(&quot;&quot;&quot;COMPUTED_VALUE&quot;&quot;&quot;);&quot;(27) 3022-4150&quot;)" office:value-type="string" office:string-value="(27) 3022-4150" calcext:value-type="string">
            <text:p>(27) 3022-4150</text:p>
          </table:table-cell>
          <table:table-cell table:style-name="ce42" table:formula="of:=IFERROR(__xludf.dummyfunction(&quot;&quot;&quot;COMPUTED_VALUE&quot;&quot;&quot;);&quot;juridico@superestagios.com.br&#10;&quot;)" office:value-type="string" office:string-value="juridico@superestagios.com.br&#10;" calcext:value-type="string">
            <text:p>juridico@superestagios.com.br</text:p>
            <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3-26&quot;)" office:value-type="string" office:string-value="2023-26" calcext:value-type="string">
            <text:p>2023-26</text:p>
          </table:table-cell>
          <table:table-cell table:style-name="ce18" table:formula="of:=IFERROR(__xludf.dummyfunction(&quot;&quot;&quot;COMPUTED_VALUE&quot;&quot;&quot;);&quot;19.603/2023&quot;)" office:value-type="string" office:string-value="19.603/2023" calcext:value-type="string">
            <text:p>19.603/2023</text:p>
          </table:table-cell>
          <table:table-cell table:style-name="ce42" table:formula="of:=IFERROR(__xludf.dummyfunction(&quot;&quot;&quot;COMPUTED_VALUE&quot;&quot;&quot;);&quot;Gomes &amp; Azevedo Ltda.&quot;)" office:value-type="string" office:string-value="Gomes &amp; Azevedo Ltda." calcext:value-type="string">
            <text:p>Gomes &amp; Azevedo Ltda.</text:p>
          </table:table-cell>
          <table:table-cell table:style-name="ce43" table:formula="of:=IFERROR(__xludf.dummyfunction(&quot;&quot;&quot;COMPUTED_VALUE&quot;&quot;&quot;);&quot;Execução de reforma predial no edifício sede do contratante, localizado em Campo Grande - MS, conforme as especificações e condições constantes deste instrumento, do Projeto Básico, do Edital e Anexos, incluindo todas as despesas com fornecimento de mater&quot;&amp;&quot;iais, de fretes e de mão de obra necessários, ferramental, equipamentos, assistência técnica, administração, inclusive encargos sociais e trabalhistas, acordos e convenções coletivas do trabalho e sentenças normativas, tributos e seguros (doc. 149)&quot;)" office:value-type="string" office:string-value="Execução de reforma predial no edifício sede do contratante, localizado em Campo Grande - MS, conforme as especificações e condições constantes deste instrumento, do Projeto Básico, do Edital e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doc. 149)" calcext:value-type="string">
            <text:p>Execução de reforma predial no edifício sede do contratante, localizado em Campo Grande - MS, conforme as especificações e condições constantes deste instrumento, do Projeto Básico, do Edital e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doc. 149)</text:p>
          </table:table-cell>
          <table:table-cell table:style-name="ce51" table:formula="of:=IFERROR(__xludf.dummyfunction(&quot;&quot;&quot;COMPUTED_VALUE&quot;&quot;&quot;);45190)" office:value-type="date" office:date-value="2023-09-21" calcext:value-type="date">
            <text:p>21/09/2023</text:p>
          </table:table-cell>
          <table:table-cell table:style-name="ce51" table:formula="of:=IFERROR(__xludf.dummyfunction(&quot;&quot;&quot;COMPUTED_VALUE&quot;&quot;&quot;);45494)" office:value-type="date" office:date-value="2024-07-21" calcext:value-type="date">
            <text:p>21/07/2024</text:p>
          </table:table-cell>
          <table:table-cell table:style-name="ce18" table:formula="of:=IFERROR(__xludf.dummyfunction(&quot;&quot;&quot;COMPUTED_VALUE&quot;&quot;&quot;);&quot;10 meses (cláusula 2ª)&quot;)" office:value-type="string" office:string-value="10 meses (cláusula 2ª)" calcext:value-type="string">
            <text:p>10 meses (cláusula 2ª)</text:p>
          </table:table-cell>
          <table:table-cell table:style-name="ce43" table:formula="of:=IFERROR(__xludf.dummyfunction(&quot;&quot;&quot;COMPUTED_VALUE&quot;&quot;&quot;);&quot;1° TA n° 45/2023: Alterar o cronograma físico-financeiro da obra, mantidos os valores unitários e global da contratação, o prazo de execução e as demais condições contratuais (docs. 215/217).&#10;2° TA n° 08/2024: Alterar o cronograma físico-financeiro da obr&quot;&amp;&quot;a, mantidos os valores unitários e global da contratação, o prazo de execução e as demais condições contratuais (docs. 253/255).&quot;)" office:value-type="string" office:string-value="1° TA n° 45/2023: Alterar o cronograma físico-financeiro da obra, mantidos os valores unitários e global da contratação, o prazo de execução e as demais condições contratuais (docs. 215/217).&#10;2° TA n° 08/2024: Alterar o cronograma físico-financeiro da obra, mantidos os valores unitários e global da contratação, o prazo de execução e as demais condições contratuais (docs. 253/255)." calcext:value-type="string">
            <text:p>1° TA n° 45/2023: Alterar o cronograma físico-financeiro da obra, mantidos os valores unitários e global da contratação, o prazo de execução e as demais condições contratuais (docs. 215/217).</text:p>
            <text:p>2° TA n° 08/2024: Alterar o cronograma físico-financeiro da obra, mantidos os valores unitários e global da contratação, o prazo de execução e as demais condições contratuais (docs. 253/255).</text:p>
          </table:table-cell>
          <table:table-cell table:style-name="ce18"/>
          <table:table-cell table:style-name="ce18" table:formula="of:=IFERROR(__xludf.dummyfunction(&quot;&quot;&quot;COMPUTED_VALUE&quot;&quot;&quot;);&quot;R$ 4.683.237,34&quot;)" office:value-type="string" office:string-value="R$ 4.683.237,34" calcext:value-type="string">
            <text:p>R$ 4.683.237,34</text:p>
          </table:table-cell>
          <table:table-cell table:style-name="ce18" table:formula="of:=IFERROR(__xludf.dummyfunction(&quot;&quot;&quot;COMPUTED_VALUE&quot;&quot;&quot;);&quot;1° TA n° 45/2023:&#10;não há reflexo financeiro&quot;)" office:value-type="string" office:string-value="1° TA n° 45/2023:&#10;não há reflexo financeiro" calcext:value-type="string">
            <text:p>1° TA n° 45/2023:</text:p>
            <text:p>não há reflexo financeiro</text:p>
          </table:table-cell>
          <table:table-cell table:style-name="ce18" table:formula="of:=IFERROR(__xludf.dummyfunction(&quot;&quot;&quot;COMPUTED_VALUE&quot;&quot;&quot;);&quot;Concorrência 01/2023&quot;)" office:value-type="string" office:string-value="Concorrência 01/2023" calcext:value-type="string">
            <text:p>Concorrência 01/2023</text:p>
          </table:table-cell>
          <table:table-cell table:style-name="ce164" table:formula="of:=IFERROR(__xludf.dummyfunction(&quot;&quot;&quot;COMPUTED_VALUE&quot;&quot;&quot;);45190)" office:value-type="date" office:date-value="2023-09-21" calcext:value-type="date">
            <text:p>21/9/2023</text:p>
          </table:table-cell>
          <table:table-cell table:style-name="ce164" table:formula="of:=IFERROR(__xludf.dummyfunction(&quot;&quot;&quot;COMPUTED_VALUE&quot;&quot;&quot;);45191)" office:value-type="date" office:date-value="2023-09-22" calcext:value-type="date">
            <text:p>22/9/2023</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Obra&quot;)" office:value-type="string" office:string-value="Obra" calcext:value-type="string">
            <text:p>Obra</text:p>
          </table:table-cell>
          <table:table-cell table:style-name="ce18"/>
          <table:table-cell table:style-name="ce42" table:formula="of:=IFERROR(__xludf.dummyfunction(&quot;&quot;&quot;COMPUTED_VALUE&quot;&quot;&quot;);&quot;GT: Amon Micael Fernandes Flores&#10;GS: Renato Merli Oliveira Lima&#10;Fiscais: Marcelo Antônio Nakao&#10;Robinson Alt, Marcos Roberto Severo Rosa,&#10;Wagner Prates Kobayashi, Laura Inácia Oliveira Barbosa Pessato&#10;Portaria TRT/DG n° 403/2023 (doc. 188)&quot;)" office:value-type="string" office:string-value="GT: Amon Micael Fernandes Flores&#10;GS: Renato Merli Oliveira Lima&#10;Fiscais: Marcelo Antônio Nakao&#10;Robinson Alt, Marcos Roberto Severo Rosa,&#10;Wagner Prates Kobayashi, Laura Inácia Oliveira Barbosa Pessato&#10;Portaria TRT/DG n° 403/2023 (doc. 188)" calcext:value-type="string">
            <text:p>GT: Amon Micael Fernandes Flores</text:p>
            <text:p>GS: Renato Merli Oliveira Lima</text:p>
            <text:p>Fiscais: Marcelo Antônio Nakao</text:p>
            <text:p>Robinson Alt, Marcos Roberto Severo Rosa,</text:p>
            <text:p>Wagner Prates Kobayashi, Laura Inácia Oliveira Barbosa Pessato</text:p>
            <text:p>Portaria TRT/DG n° 403/2023 (doc. 188)</text:p>
          </table:table-cell>
          <table:table-cell table:style-name="ce18" table:formula="of:=IFERROR(__xludf.dummyfunction(&quot;&quot;&quot;COMPUTED_VALUE&quot;&quot;&quot;);&quot;03.688.640/0001-24&quot;)" office:value-type="string" office:string-value="03.688.640/0001-24" calcext:value-type="string">
            <text:p>03.688.640/0001-24</text:p>
          </table:table-cell>
          <table:table-cell table:style-name="ce18" table:formula="of:=IFERROR(__xludf.dummyfunction(&quot;&quot;&quot;COMPUTED_VALUE&quot;&quot;&quot;);&quot;(67) 3056-9400&#10;(67) 3025-3046&#10;(67) 98481-9632 Karen&quot;)" office:value-type="string" office:string-value="(67) 3056-9400&#10;(67) 3025-3046&#10;(67) 98481-9632 Karen" calcext:value-type="string">
            <text:p>(67) 3056-9400</text:p>
            <text:p>(67) 3025-3046</text:p>
            <text:p>(67) 98481-9632 Karen</text:p>
          </table:table-cell>
          <table:table-cell table:style-name="ce42" table:formula="of:=IFERROR(__xludf.dummyfunction(&quot;&quot;&quot;COMPUTED_VALUE&quot;&quot;&quot;);&quot;gomesazevedo@terra.com.br&#10;eng.gomesazevedo@gmail.com&quot;)" office:value-type="string" office:string-value="gomesazevedo@terra.com.br&#10;eng.gomesazevedo@gmail.com" calcext:value-type="string">
            <text:p>gomesazevedo@terra.com.br</text:p>
            <text:p>eng.gomesazevedo@gmail.com</text:p>
          </table:table-cell>
          <table:table-cell table:style-name="ce18"/>
          <table:table-cell table:style-name="ce43" table:number-columns-repeated="3"/>
          <table:table-cell table:number-columns-repeated="39"/>
        </table:table-row>
        <table:table-row table:style-name="ro11">
          <table:table-cell table:style-name="ce18" table:formula="of:=IFERROR(__xludf.dummyfunction(&quot;&quot;&quot;COMPUTED_VALUE&quot;&quot;&quot;);&quot;2019-14&quot;)" office:value-type="string" office:string-value="2019-14" calcext:value-type="string">
            <text:p>2019-14</text:p>
          </table:table-cell>
          <table:table-cell table:style-name="ce18" table:formula="of:=IFERROR(__xludf.dummyfunction(&quot;&quot;&quot;COMPUTED_VALUE&quot;&quot;&quot;);&quot;1.486/2019&quot;)" office:value-type="string" office:string-value="1.486/2019" calcext:value-type="string">
            <text:p>1.486/2019</text:p>
          </table:table-cell>
          <table:table-cell table:style-name="ce42" table:formula="of:=IFERROR(__xludf.dummyfunction(&quot;&quot;&quot;COMPUTED_VALUE&quot;&quot;&quot;);&quot;Eletrotécnica Pantanal Ltda.&quot;)" office:value-type="string" office:string-value="Eletrotécnica Pantanal Ltda." calcext:value-type="string">
            <text:p>Eletrotécnica Pantanal Ltda.</text:p>
          </table:table-cell>
          <table:table-cell table:style-name="ce43" table:formula="of:=IFERROR(__xludf.dummyfunction(&quot;&quot;&quot;COMPUTED_VALUE&quot;&quot;&quot;);&quot;Serviços de manutenção preventiva e corretiva em condicionadores de ar tipo split de parede (hi-wall), tipo split piso teto (cassete) e tipo janela, de fabricantes diversos, instalados nos imóveis pertencentes ao TRT 24ª Região, com fornecimento de peças &quot;&amp;&quot;e componentes novos e genuínos do fabricante (doc. 124) ar condicionado&quot;)" office:value-type="string" office:string-value="Serviços de manutenção preventiva e corretiva em condicionadores de ar tipo split de parede (hi-wall), tipo split piso teto (cassete) e tipo janela, de fabricantes diversos, instalados nos imóveis pertencentes ao TRT 24ª Região, com fornecimento de peças e componentes novos e genuínos do fabricante (doc. 124) ar condicionado" calcext:value-type="string">
            <text:p>Serviços de manutenção preventiva e corretiva em condicionadores de ar tipo split de parede (hi-wall), tipo split piso teto (cassete) e tipo janela, de fabricantes diversos, instalados nos imóveis pertencentes ao TRT 24ª Região, com fornecimento de peças e componentes novos e genuínos do fabricante (doc. 124) ar condicionado</text:p>
          </table:table-cell>
          <table:table-cell table:style-name="ce51" table:formula="of:=IFERROR(__xludf.dummyfunction(&quot;&quot;&quot;COMPUTED_VALUE&quot;&quot;&quot;);43679)" office:value-type="date" office:date-value="2019-08-02" calcext:value-type="date">
            <text:p>02/08/2019</text:p>
          </table:table-cell>
          <table:table-cell table:style-name="ce51" table:formula="of:=IFERROR(__xludf.dummyfunction(&quot;&quot;&quot;COMPUTED_VALUE&quot;&quot;&quot;);45505)" office:value-type="date" office:date-value="2024-08-01" calcext:value-type="date">
            <text:p>01/08/2024</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º TA nº 04/2022: I - acrescentar o rol dos equipamentos da VT de Amambai; II - acrescentar ao contrato 11 equipamentos instalados no prédio-sede; III - prorrogar a vigência por 30 meses a contar de 2.2.2022  (doc. 532).&#10;2° TA n° 11/2024: I - aditar as qu&quot;&amp;&quot;antidades dos serviços de manutenção e serviços eventuais no valor de R$ 8.968,39 (oito mil, novecentos e sessenta e oito reais e trinta e nove centavos) e R$ 13.393,75 (treze mil, trezentos e noventa e três reais e setenta e cinco centavos), respectivame&quot;&amp;&quot;nte;&#10;II -  aditar as quantidades das peças no valor de R$ 26.626,07 (vinte e seis mil, seiscentos e vinte e seis reais e sete centavos).  Parágrafo único. O valor total de R$ 48.988,21 (quarenta e oito mil, novecentos e oitenta e oito reais e vinte e um &quot;&amp;&quot;centavos) a ser acrescido no contrato corresponde a 23,85% sobre o valor global estimado do contrato (docs. 992/994)&#10;&#10;&quot;)" office:value-type="string" office:string-value="1º TA nº 04/2022: I - acrescentar o rol dos equipamentos da VT de Amambai; II - acrescentar ao contrato 11 equipamentos instalados no prédio-sede; III - prorrogar a vigência por 30 meses a contar de 2.2.2022  (doc. 532).&#10;2° TA n° 11/2024: I - aditar as quantidades dos serviços de manutenção e serviços eventuais no valor de R$ 8.968,39 (oito mil, novecentos e sessenta e oito reais e trinta e nove centavos) e R$ 13.393,75 (treze mil, trezentos e noventa e três reais e setenta e cinco centavos), respectivamente;&#10;II -  aditar as quantidades das peças no valor de R$ 26.626,07 (vinte e seis mil, seiscentos e vinte e seis reais e sete centavos).  Parágrafo único. O valor total de R$ 48.988,21 (quarenta e oito mil, novecentos e oitenta e oito reais e vinte e um centavos) a ser acrescido no contrato corresponde a 23,85% sobre o valor global estimado do contrato (docs. 992/994)&#10;&#10;" calcext:value-type="string">
            <text:p>1º TA nº 04/2022: I - acrescentar o rol dos equipamentos da VT de Amambai; II - acrescentar ao contrato 11 equipamentos instalados no prédio-sede; III - prorrogar a vigência por 30 meses a contar de 2.2.2022  (doc. 532).</text:p>
            <text:p>2° TA n° 11/2024: I - aditar as quantidades dos serviços de manutenção e serviços eventuais no valor de R$ 8.968,39 (oito mil, novecentos e sessenta e oito reais e trinta e nove centavos) e R$ 13.393,75 (treze mil, trezentos e noventa e três reais e setenta e cinco centavos), respectivamente;</text:p>
            <text:p>II -  aditar as quantidades das peças no valor de R$ 26.626,07 (vinte e seis mil, seiscentos e vinte e seis reais e sete centavos).  Parágrafo único. O valor total de R$ 48.988,21 (quarenta e oito mil, novecentos e oitenta e oito reais e vinte e um centavos) a ser acrescido no contrato corresponde a 23,85% sobre o valor global estimado do contrato (docs. 992/994)</text:p>
            <text:p/>
            <text:p/>
          </table:table-cell>
          <table:table-cell table:style-name="ce18" table:formula="of:=IFERROR(__xludf.dummyfunction(&quot;&quot;&quot;COMPUTED_VALUE&quot;&quot;&quot;);&quot;Ap nº 32/2023: Reajuste contratual no percentual de 5,77%, a contar de 02/02/2023 (doc. 867).&quot;)" office:value-type="string" office:string-value="Ap nº 32/2023: Reajuste contratual no percentual de 5,77%, a contar de 02/02/2023 (doc. 867)." calcext:value-type="string">
            <text:p>Ap nº 32/2023: Reajuste contratual no percentual de 5,77%, a contar de 02/02/2023 (doc. 867).</text:p>
          </table:table-cell>
          <table:table-cell table:style-name="ce18" table:formula="of:=IFERROR(__xludf.dummyfunction(&quot;&quot;&quot;COMPUTED_VALUE&quot;&quot;&quot;);&quot;R$ 192.172,90&quot;)" office:value-type="string" office:string-value="R$ 192.172,90" calcext:value-type="string">
            <text:p>R$ 192.172,90</text:p>
          </table:table-cell>
          <table:table-cell table:style-name="ce18" table:formula="of:=IFERROR(__xludf.dummyfunction(&quot;&quot;&quot;COMPUTED_VALUE&quot;&quot;&quot;);&quot;AP nº 32/2023 &#10;R$ 205.373,05&#10;&#10;TA n° 11/2024&#10;R$ 254.361,26&quot;)" office:value-type="string" office:string-value="AP nº 32/2023 &#10;R$ 205.373,05&#10;&#10;TA n° 11/2024&#10;R$ 254.361,26" calcext:value-type="string">
            <text:p>AP nº 32/2023 </text:p>
            <text:p>R$ 205.373,05</text:p>
            <text:p/>
            <text:p>TA n° 11/2024</text:p>
            <text:p>R$ 254.361,26</text:p>
          </table:table-cell>
          <table:table-cell table:style-name="ce18" table:formula="of:=IFERROR(__xludf.dummyfunction(&quot;&quot;&quot;COMPUTED_VALUE&quot;&quot;&quot;);&quot;PE 11/2019&quot;)" office:value-type="string" office:string-value="PE 11/2019" calcext:value-type="string">
            <text:p>PE 11/2019</text:p>
          </table:table-cell>
          <table:table-cell table:style-name="ce164" table:formula="of:=IFERROR(__xludf.dummyfunction(&quot;&quot;&quot;COMPUTED_VALUE&quot;&quot;&quot;);43679)" office:value-type="date" office:date-value="2019-08-02" calcext:value-type="date">
            <text:p>2/8/2019</text:p>
          </table:table-cell>
          <table:table-cell table:style-name="ce164" table:formula="of:=IFERROR(__xludf.dummyfunction(&quot;&quot;&quot;COMPUTED_VALUE&quot;&quot;&quot;);43679)" office:value-type="date" office:date-value="2019-08-02" calcext:value-type="date">
            <text:p>2/8/2019</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Wagner Prates Kobayashi; GS: Amon Micael Fernandes&#10;FT: Renato Merli Oliveira Lima; FS: Robinson Alt&#10;Portaria TRT/DG n° 427/2019 (doc. 129)&quot;)" office:value-type="string" office:string-value="GT: Wagner Prates Kobayashi; GS: Amon Micael Fernandes&#10;FT: Renato Merli Oliveira Lima; FS: Robinson Alt&#10;Portaria TRT/DG n° 427/2019 (doc. 129)" calcext:value-type="string">
            <text:p>GT: Wagner Prates Kobayashi; GS: Amon Micael Fernandes</text:p>
            <text:p>FT: Renato Merli Oliveira Lima; FS: Robinson Alt</text:p>
            <text:p>Portaria TRT/DG n° 427/2019 (doc. 129)</text:p>
          </table:table-cell>
          <table:table-cell table:style-name="ce18" table:formula="of:=IFERROR(__xludf.dummyfunction(&quot;&quot;&quot;COMPUTED_VALUE&quot;&quot;&quot;);&quot;04.048.465/0001-73&quot;)" office:value-type="string" office:string-value="04.048.465/0001-73" calcext:value-type="string">
            <text:p>04.048.465/0001-73</text:p>
          </table:table-cell>
          <table:table-cell table:style-name="ce18" table:formula="of:=IFERROR(__xludf.dummyfunction(&quot;&quot;&quot;COMPUTED_VALUE&quot;&quot;&quot;);&quot;(67) 3361-8435&#10;(67) 9 9122-8778&#10;&quot;)" office:value-type="string" office:string-value="(67) 3361-8435&#10;(67) 9 9122-8778&#10;" calcext:value-type="string">
            <text:p>(67) 3361-8435</text:p>
            <text:p>(67) 9 9122-8778</text:p>
            <text:p/>
          </table:table-cell>
          <table:table-cell table:style-name="ce42" table:formula="of:=IFERROR(__xludf.dummyfunction(&quot;&quot;&quot;COMPUTED_VALUE&quot;&quot;&quot;);&quot;eletropantanal@gmail.com&#10;eletrotecnicapantanal@bol.com.br&quot;)" office:value-type="string" office:string-value="eletropantanal@gmail.com&#10;eletrotecnicapantanal@bol.com.br" calcext:value-type="string">
            <text:p>eletropantanal@gmail.com</text:p>
            <text:p>eletrotecnicapantanal@bol.com.br</text:p>
          </table:table-cell>
          <table:table-cell table:style-name="ce18"/>
          <table:table-cell table:style-name="ce43" table:number-columns-repeated="3"/>
          <table:table-cell table:number-columns-repeated="39"/>
        </table:table-row>
        <table:table-row table:style-name="ro12">
          <table:table-cell table:style-name="ce18" table:formula="of:=IFERROR(__xludf.dummyfunction(&quot;&quot;&quot;COMPUTED_VALUE&quot;&quot;&quot;);&quot;2021-08&quot;)" office:value-type="string" office:string-value="2021-08" calcext:value-type="string">
            <text:p>2021-08</text:p>
          </table:table-cell>
          <table:table-cell table:style-name="ce18" table:formula="of:=IFERROR(__xludf.dummyfunction(&quot;&quot;&quot;COMPUTED_VALUE&quot;&quot;&quot;);&quot;21.185/2020&quot;)" office:value-type="string" office:string-value="21.185/2020" calcext:value-type="string">
            <text:p>21.185/2020</text:p>
          </table:table-cell>
          <table:table-cell table:style-name="ce42" table:formula="of:=IFERROR(__xludf.dummyfunction(&quot;&quot;&quot;COMPUTED_VALUE&quot;&quot;&quot;);&quot;Alarmes RB Ltda.&quot;)" office:value-type="string" office:string-value="Alarmes RB Ltda." calcext:value-type="string">
            <text:p>Alarmes RB Ltda.</text:p>
          </table:table-cell>
          <table:table-cell table:style-name="ce43" table:formula="of:=IFERROR(__xludf.dummyfunction(&quot;&quot;&quot;COMPUTED_VALUE&quot;&quot;&quot;);&quot;Serviços de monitoramento de sistemas eletrônicos de segurança e prestação de serviços de manutenção inicial, preventiva e corretiva em sistemas de alarmes, cercas elétricas e CFTV, com fornecimento de peças novas e originais (doc. 189)&quot;)" office:value-type="string" office:string-value="Serviços de monitoramento de sistemas eletrônicos de segurança e prestação de serviços de manutenção inicial, preventiva e corretiva em sistemas de alarmes, cercas elétricas e CFTV, com fornecimento de peças novas e originais (doc. 189)" calcext:value-type="string">
            <text:p>Serviços de monitoramento de sistemas eletrônicos de segurança e prestação de serviços de manutenção inicial, preventiva e corretiva em sistemas de alarmes, cercas elétricas e CFTV, com fornecimento de peças novas e originais (doc. 189)</text:p>
          </table:table-cell>
          <table:table-cell table:style-name="ce51" table:formula="of:=IFERROR(__xludf.dummyfunction(&quot;&quot;&quot;COMPUTED_VALUE&quot;&quot;&quot;);44302)" office:value-type="date" office:date-value="2021-04-16" calcext:value-type="date">
            <text:p>16/04/2021</text:p>
          </table:table-cell>
          <table:table-cell table:style-name="ce51" table:formula="of:=IFERROR(__xludf.dummyfunction(&quot;&quot;&quot;COMPUTED_VALUE&quot;&quot;&quot;);45520)" office:value-type="date" office:date-value="2024-08-16" calcext:value-type="date">
            <text:p>16/08/2024</text:p>
          </table:table-cell>
          <table:table-cell table:style-name="ce18" table:formula="of:=IFERROR(__xludf.dummyfunction(&quot;&quot;&quot;COMPUTED_VALUE&quot;&quot;&quot;);&quot;20 meses (cláusula 3ª)&quot;)" office:value-type="string" office:string-value="20 meses (cláusula 3ª)" calcext:value-type="string">
            <text:p>20 meses (cláusula 3ª)</text:p>
          </table:table-cell>
          <table:table-cell table:style-name="ce43" table:formula="of:=IFERROR(__xludf.dummyfunction(&quot;&quot;&quot;COMPUTED_VALUE&quot;&quot;&quot;);&quot;1º TA nº 16/2022: Acrescentar ao rol serviços de reparo e manutenção corretivas, por chamadas técnicas;&#10;II - acrescentar ao rol peças em até 25%; III - adequar a contratação às disposições da LGPD (doc.413).&#10;2º TA nº 34/2022: Prorrogar o contrato nº 08/20&quot;&amp;&quot;21, por 20 meses (doc. 490).&quot;)" office:value-type="string" office:string-value="1º TA nº 16/2022: Acrescentar ao rol serviços de reparo e manutenção corretivas, por chamadas técnicas;&#10;II - acrescentar ao rol peças em até 25%; III - adequar a contratação às disposições da LGPD (doc.413).&#10;2º TA nº 34/2022: Prorrogar o contrato nº 08/2021, por 20 meses (doc. 490)." calcext:value-type="string">
            <text:p>1º TA nº 16/2022: Acrescentar ao rol serviços de reparo e manutenção corretivas, por chamadas técnicas;</text:p>
            <text:p>II - acrescentar ao rol peças em até 25%; III - adequar a contratação às disposições da LGPD (doc.413).</text:p>
            <text:p>2º TA nº 34/2022: Prorrogar o contrato nº 08/2021, por 20 meses (doc. 490).</text:p>
          </table:table-cell>
          <table:table-cell table:style-name="ce18" table:formula="of:=IFERROR(__xludf.dummyfunction(&quot;&quot;&quot;COMPUTED_VALUE&quot;&quot;&quot;);&quot;AP nº 16/2022: Reajuste dos valores estimados mensais R$ R$ 11.875,36 e total estimado para 20 meses R$ R$ 444.331,37 (doc.437).&#10;AP nº 09/2024: Reajuste dos valores estimados mensais R$ 12.371,70, e estimados para os 20 meses R$ 462.882,44 (doc. 612).&quot;)" office:value-type="string" office:string-value="AP nº 16/2022: Reajuste dos valores estimados mensais R$ R$ 11.875,36 e total estimado para 20 meses R$ R$ 444.331,37 (doc.437).&#10;AP nº 09/2024: Reajuste dos valores estimados mensais R$ 12.371,70, e estimados para os 20 meses R$ 462.882,44 (doc. 612)." calcext:value-type="string">
            <text:p>AP nº 16/2022: Reajuste dos valores estimados mensais R$ R$ 11.875,36 e total estimado para 20 meses R$ R$ 444.331,37 (doc.437).</text:p>
            <text:p>AP nº 09/2024: Reajuste dos valores estimados mensais R$ 12.371,70, e estimados para os 20 meses R$ 462.882,44 (doc. 612).</text:p>
          </table:table-cell>
          <table:table-cell table:style-name="ce18" table:formula="of:=IFERROR(__xludf.dummyfunction(&quot;&quot;&quot;COMPUTED_VALUE&quot;&quot;&quot;);&quot;R$ 392.210,68&#10;&quot;)" office:value-type="string" office:string-value="R$ 392.210,68&#10;" calcext:value-type="string">
            <text:p>R$ 392.210,68</text:p>
            <text:p/>
          </table:table-cell>
          <table:table-cell table:style-name="ce18" table:formula="of:=IFERROR(__xludf.dummyfunction(&quot;&quot;&quot;COMPUTED_VALUE&quot;&quot;&quot;);&quot;1º TA n° 16/2022: &#10;R$ 396.274,22&#10;&#10;AP n° 16/2022: &#10;R$ 444.331,37&#10;&#10;2º TA nº 34/2022:&#10;R$ 444.331,37&quot;)" office:value-type="string" office:string-value="1º TA n° 16/2022: &#10;R$ 396.274,22&#10;&#10;AP n° 16/2022: &#10;R$ 444.331,37&#10;&#10;2º TA nº 34/2022:&#10;R$ 444.331,37" calcext:value-type="string">
            <text:p>1º TA n° 16/2022: </text:p>
            <text:p>R$ 396.274,22</text:p>
            <text:p/>
            <text:p>AP n° 16/2022: </text:p>
            <text:p>R$ 444.331,37</text:p>
            <text:p/>
            <text:p>2º TA nº 34/2022:</text:p>
            <text:p>R$ 444.331,37</text:p>
          </table:table-cell>
          <table:table-cell table:style-name="ce18" table:formula="of:=IFERROR(__xludf.dummyfunction(&quot;&quot;&quot;COMPUTED_VALUE&quot;&quot;&quot;);&quot;PE 10/2021&quot;)" office:value-type="string" office:string-value="PE 10/2021" calcext:value-type="string">
            <text:p>PE 10/2021</text:p>
          </table:table-cell>
          <table:table-cell table:style-name="ce164" table:formula="of:=IFERROR(__xludf.dummyfunction(&quot;&quot;&quot;COMPUTED_VALUE&quot;&quot;&quot;);44302)" office:value-type="date" office:date-value="2021-04-16" calcext:value-type="date">
            <text:p>16/4/2021</text:p>
          </table:table-cell>
          <table:table-cell table:style-name="ce164" table:formula="of:=IFERROR(__xludf.dummyfunction(&quot;&quot;&quot;COMPUTED_VALUE&quot;&quot;&quot;);44302)" office:value-type="date" office:date-value="2021-04-16" calcext:value-type="date">
            <text:p>16/4/2021</text:p>
          </table:table-cell>
          <table:table-cell table:style-name="ce18" table:formula="of:=IFERROR(__xludf.dummyfunction(&quot;&quot;&quot;COMPUTED_VALUE&quot;&quot;&quot;);&quot;Gabinete de Segurança e Transporte&quot;)" office:value-type="string" office:string-value="Gabinete de Segurança e Transporte" calcext:value-type="string">
            <text:p>Gabinete de Segurança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odrigo Augusto Rodrigues&#10;GS: Sérgio Nunes Caitano&#10;FT: Edson Kodi Fushiguro&#10;FS: Júlio César Amorim&#10;Portaria TRT/DG nº 232/2023 (doc. 513).&quot;)" office:value-type="string" office:string-value="GT: Rodrigo Augusto Rodrigues&#10;GS: Sérgio Nunes Caitano&#10;FT: Edson Kodi Fushiguro&#10;FS: Júlio César Amorim&#10;Portaria TRT/DG nº 232/2023 (doc. 513)." calcext:value-type="string">
            <text:p>GT: Rodrigo Augusto Rodrigues</text:p>
            <text:p>GS: Sérgio Nunes Caitano</text:p>
            <text:p>FT: Edson Kodi Fushiguro</text:p>
            <text:p>FS: Júlio César Amorim</text:p>
            <text:p>Portaria TRT/DG nº 232/2023 (doc. 513).</text:p>
          </table:table-cell>
          <table:table-cell table:style-name="ce18" table:formula="of:=IFERROR(__xludf.dummyfunction(&quot;&quot;&quot;COMPUTED_VALUE&quot;&quot;&quot;);&quot;03.542.517/0001-09&quot;)" office:value-type="string" office:string-value="03.542.517/0001-09" calcext:value-type="string">
            <text:p>03.542.517/0001-09</text:p>
          </table:table-cell>
          <table:table-cell table:style-name="ce18" table:formula="of:=IFERROR(__xludf.dummyfunction(&quot;&quot;&quot;COMPUTED_VALUE&quot;&quot;&quot;);&quot;(67) 3346-9191&#10;9 8167-0708&#10;0800-003 2727 &quot;)" office:value-type="string" office:string-value="(67) 3346-9191&#10;9 8167-0708&#10;0800-003 2727 " calcext:value-type="string">
            <text:p>(67) 3346-9191</text:p>
            <text:p>9 8167-0708</text:p>
            <text:p>0800-003 2727 </text:p>
          </table:table-cell>
          <table:table-cell table:style-name="ce42" table:formula="of:=IFERROR(__xludf.dummyfunction(&quot;&quot;&quot;COMPUTED_VALUE&quot;&quot;&quot;);&quot;rb@rbseguranca.com.br&#10;jeffersonrubini@gmail.com &#10;jeffersonrubini@rbseguranca.com.br&quot;)" office:value-type="string" office:string-value="rb@rbseguranca.com.br&#10;jeffersonrubini@gmail.com &#10;jeffersonrubini@rbseguranca.com.br" calcext:value-type="string">
            <text:p>rb@rbseguranca.com.br</text:p>
            <text:p>jeffersonrubini@gmail.com </text:p>
            <text:p>jeffersonrubini@rbseguranca.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3-31&quot;)" office:value-type="string" office:string-value="2023-31" calcext:value-type="string">
            <text:p>2023-31</text:p>
          </table:table-cell>
          <table:table-cell table:style-name="ce18" table:formula="of:=IFERROR(__xludf.dummyfunction(&quot;&quot;&quot;COMPUTED_VALUE&quot;&quot;&quot;);&quot;19.565/2023&quot;)" office:value-type="string" office:string-value="19.565/2023" calcext:value-type="string">
            <text:p>19.565/2023</text:p>
          </table:table-cell>
          <table:table-cell table:style-name="ce42" table:formula="of:=IFERROR(__xludf.dummyfunction(&quot;&quot;&quot;COMPUTED_VALUE&quot;&quot;&quot;);&quot;H3D Soluções de Teleinformática Ltda.&quot;)" office:value-type="string" office:string-value="H3D Soluções de Teleinformática Ltda." calcext:value-type="string">
            <text:p>H3D Soluções de Teleinformática Ltda.</text:p>
          </table:table-cell>
          <table:table-cell table:style-name="ce43" table:formula="of:=IFERROR(__xludf.dummyfunction(&quot;&quot;&quot;COMPUTED_VALUE&quot;&quot;&quot;);&quot;Prestação de serviços de suporte técnico, operação e manutenção preventiva e corretiva das Centrais Privadas de Comutação Telefônica (CPCT) – PABX, providas de tecnologias analógicas, digitais ou VOIP, com o fornecimento de peças e componentes genuínos do&quot;&amp;&quot; fabricante dos equipamentos: Avaya, instalada no prédio-sede do TRT da 24ª Região, em Campo Grande - MS; e Philips Sopho, instalada no prédio do Fórum Trabalhista de Campo Grande – MS (doc. 132, 138).&quot;)" office:value-type="string" office:string-value="Prestação de serviços de suporte técnico, operação e manutenção preventiva e corretiva das Centrais Privadas de Comutação Telefônica (CPCT) – PABX, providas de tecnologias analógicas, digitais ou VOIP, com o fornecimento de peças e componentes genuínos do fabricante dos equipamentos: Avaya, instalada no prédio-sede do TRT da 24ª Região, em Campo Grande - MS; e Philips Sopho, instalada no prédio do Fórum Trabalhista de Campo Grande – MS (doc. 132, 138)." calcext:value-type="string">
            <text:p>Prestação de serviços de suporte técnico, operação e manutenção preventiva e corretiva das Centrais Privadas de Comutação Telefônica (CPCT) – PABX, providas de tecnologias analógicas, digitais ou VOIP, com o fornecimento de peças e componentes genuínos do fabricante dos equipamentos: Avaya, instalada no prédio-sede do TRT da 24ª Região, em Campo Grande - MS; e Philips Sopho, instalada no prédio do Fórum Trabalhista de Campo Grande – MS (doc. 132, 138).</text:p>
          </table:table-cell>
          <table:table-cell table:style-name="ce51" table:formula="of:=IFERROR(__xludf.dummyfunction(&quot;&quot;&quot;COMPUTED_VALUE&quot;&quot;&quot;);45378)" office:value-type="date" office:date-value="2024-03-27" calcext:value-type="date">
            <text:p>27/03/2024</text:p>
          </table:table-cell>
          <table:table-cell table:style-name="ce51" table:formula="of:=IFERROR(__xludf.dummyfunction(&quot;&quot;&quot;COMPUTED_VALUE&quot;&quot;&quot;);45532)" office:value-type="date" office:date-value="2024-08-28" calcext:value-type="date">
            <text:p>28/08/2024</text:p>
          </table:table-cell>
          <table:table-cell table:style-name="ce18" table:formula="of:=IFERROR(__xludf.dummyfunction(&quot;&quot;&quot;COMPUTED_VALUE&quot;&quot;&quot;);&quot;5 meses e 1 dia (cláusula 2ª)&quot;)" office:value-type="string" office:string-value="5 meses e 1 dia (cláusula 2ª)" calcext:value-type="string">
            <text:p>5 meses e 1 dia (cláusula 2ª)</text:p>
          </table:table-cell>
          <table:table-cell table:style-name="ce43" table:formula="of:=IFERROR(__xludf.dummyfunction(&quot;&quot;&quot;COMPUTED_VALUE&quot;&quot;&quot;);&quot;1º TA nº 06/2024: Prorrogação do prazo de vigência por mais 5 meses e 1 dia a contar de 27.03.2024 (doc. 209)&quot;)" office:value-type="string" office:string-value="1º TA nº 06/2024: Prorrogação do prazo de vigência por mais 5 meses e 1 dia a contar de 27.03.2024 (doc. 209)" calcext:value-type="string">
            <text:p>1º TA nº 06/2024: Prorrogação do prazo de vigência por mais 5 meses e 1 dia a contar de 27.03.2024 (doc. 209)</text:p>
          </table:table-cell>
          <table:table-cell table:style-name="ce18"/>
          <table:table-cell table:style-name="ce18" table:formula="of:=IFERROR(__xludf.dummyfunction(&quot;&quot;&quot;COMPUTED_VALUE&quot;&quot;&quot;);&quot;R$ 133.967,46&quot;)" office:value-type="string" office:string-value="R$ 133.967,46" calcext:value-type="string">
            <text:p>R$ 133.967,46</text:p>
          </table:table-cell>
          <table:table-cell table:style-name="ce18"/>
          <table:table-cell table:style-name="ce18" table:formula="of:=IFERROR(__xludf.dummyfunction(&quot;&quot;&quot;COMPUTED_VALUE&quot;&quot;&quot;);&quot;PE 27/2023&quot;)" office:value-type="string" office:string-value="PE 27/2023" calcext:value-type="string">
            <text:p>PE 27/2023</text:p>
          </table:table-cell>
          <table:table-cell table:style-name="ce164" table:formula="of:=IFERROR(__xludf.dummyfunction(&quot;&quot;&quot;COMPUTED_VALUE&quot;&quot;&quot;);45225)" office:value-type="date" office:date-value="2023-10-26" calcext:value-type="date">
            <text:p>26/10/2023</text:p>
          </table:table-cell>
          <table:table-cell table:style-name="ce164" table:formula="of:=IFERROR(__xludf.dummyfunction(&quot;&quot;&quot;COMPUTED_VALUE&quot;&quot;&quot;);45229)" office:value-type="date" office:date-value="2023-10-30" calcext:value-type="date">
            <text:p>30/10/2023</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Robinson Alt&#10;FT: Marcos Roberto Severo Rosa&#10;FS: Renato Merli Oliveira Lima&#10;Portaria TRT/DG n° 339/2023 (doc. 111)&quot;)" office:value-type="string" office:string-value="GT: Amon Micael Fernandes Flores&#10;GS: Robinson Alt&#10;FT: Marcos Roberto Severo Rosa&#10;FS: Renato Merli Oliveira Lima&#10;Portaria TRT/DG n° 339/2023 (doc. 111)" calcext:value-type="string">
            <text:p>GT: Amon Micael Fernandes Flores</text:p>
            <text:p>GS: Robinson Alt</text:p>
            <text:p>FT: Marcos Roberto Severo Rosa</text:p>
            <text:p>FS: Renato Merli Oliveira Lima</text:p>
            <text:p>Portaria TRT/DG n° 339/2023 (doc. 111)</text:p>
          </table:table-cell>
          <table:table-cell table:style-name="ce18" table:formula="of:=IFERROR(__xludf.dummyfunction(&quot;&quot;&quot;COMPUTED_VALUE&quot;&quot;&quot;);&quot;14.062.549/0001-15&quot;)" office:value-type="string" office:string-value="14.062.549/0001-15" calcext:value-type="string">
            <text:p>14.062.549/0001-15</text:p>
          </table:table-cell>
          <table:table-cell table:style-name="ce18" table:formula="of:=IFERROR(__xludf.dummyfunction(&quot;&quot;&quot;COMPUTED_VALUE&quot;&quot;&quot;);&quot;(61) 4141-3287&quot;)" office:value-type="string" office:string-value="(61) 4141-3287" calcext:value-type="string">
            <text:p>(61) 4141-3287</text:p>
          </table:table-cell>
          <table:table-cell table:style-name="ce42" table:formula="of:=IFERROR(__xludf.dummyfunction(&quot;&quot;&quot;COMPUTED_VALUE&quot;&quot;&quot;);&quot;henrique.alves@h3dtel.com&quot;)" office:value-type="string" office:string-value="henrique.alves@h3dtel.com" calcext:value-type="string">
            <text:p>henrique.alves@h3dtel.com</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3-02&quot;)" office:value-type="string" office:string-value="2023-02" calcext:value-type="string">
            <text:p>2023-02</text:p>
          </table:table-cell>
          <table:table-cell table:style-name="ce18" table:formula="of:=IFERROR(__xludf.dummyfunction(&quot;&quot;&quot;COMPUTED_VALUE&quot;&quot;&quot;);&quot;22.628/2022&quot;)" office:value-type="string" office:string-value="22.628/2022" calcext:value-type="string">
            <text:p>22.628/2022</text:p>
          </table:table-cell>
          <table:table-cell table:style-name="ce42" table:formula="of:=IFERROR(__xludf.dummyfunction(&quot;&quot;&quot;COMPUTED_VALUE&quot;&quot;&quot;);&quot;Gomes &amp; Azevedo Ltda.&quot;)" office:value-type="string" office:string-value="Gomes &amp; Azevedo Ltda." calcext:value-type="string">
            <text:p>Gomes &amp; Azevedo Ltda.</text:p>
          </table:table-cell>
          <table:table-cell table:style-name="ce43" table:formula="of:=IFERROR(__xludf.dummyfunction(&quot;&quot;&quot;COMPUTED_VALUE&quot;&quot;&quot;);&quot;Emissão de Atestados de Conformidade Elétrica (doc. 139)&quot;)" office:value-type="string" office:string-value="Emissão de Atestados de Conformidade Elétrica (doc. 139)" calcext:value-type="string">
            <text:p>Emissão de Atestados de Conformidade Elétrica (doc. 139)</text:p>
          </table:table-cell>
          <table:table-cell table:style-name="ce51" table:formula="of:=IFERROR(__xludf.dummyfunction(&quot;&quot;&quot;COMPUTED_VALUE&quot;&quot;&quot;);44928)" office:value-type="date" office:date-value="2023-01-02" calcext:value-type="date">
            <text:p>02/01/2023</text:p>
          </table:table-cell>
          <table:table-cell table:style-name="ce51" table:formula="of:=IFERROR(__xludf.dummyfunction(&quot;&quot;&quot;COMPUTED_VALUE&quot;&quot;&quot;);45537)" office:value-type="date" office:date-value="2024-09-02" calcext:value-type="date">
            <text:p>02/09/2024</text:p>
          </table:table-cell>
          <table:table-cell table:style-name="ce18" table:formula="of:=IFERROR(__xludf.dummyfunction(&quot;&quot;&quot;COMPUTED_VALUE&quot;&quot;&quot;);&quot;20 meses (cláusula 1ª do TA n° 13/2024)&quot;)" office:value-type="string" office:string-value="20 meses (cláusula 1ª do TA n° 13/2024)" calcext:value-type="string">
            <text:p>20 meses (cláusula 1ª do TA n° 13/2024)</text:p>
          </table:table-cell>
          <table:table-cell table:style-name="ce43" table:formula="of:=IFERROR(__xludf.dummyfunction(&quot;&quot;&quot;COMPUTED_VALUE&quot;&quot;&quot;);&quot;1° TA n° 44/2023: Alterar a previsão do prazo de acompanhamento técnico da execução referido no caput da cláusula 3ª do contrato originário (docs. 226/228).&#10;2° TA n° 13/2024: Alterar a previsão do prazo de acompanhamento técnico da execução referido no ca&quot;&amp;&quot;put da cláusula 3ª do contrato originário (docs. 244/246).&quot;)" office:value-type="string" office:string-value="1° TA n° 44/2023: Alterar a previsão do prazo de acompanhamento técnico da execução referido no caput da cláusula 3ª do contrato originário (docs. 226/228).&#10;2° TA n° 13/2024: Alterar a previsão do prazo de acompanhamento técnico da execução referido no caput da cláusula 3ª do contrato originário (docs. 244/246)." calcext:value-type="string">
            <text:p>1° TA n° 44/2023: Alterar a previsão do prazo de acompanhamento técnico da execução referido no caput da cláusula 3ª do contrato originário (docs. 226/228).</text:p>
            <text:p>2° TA n° 13/2024: Alterar a previsão do prazo de acompanhamento técnico da execução referido no caput da cláusula 3ª do contrato originário (docs. 244/246).</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58.743,77&quot;)" office:value-type="string" office:string-value="R$ 158.743,77" calcext:value-type="string">
            <text:p>R$ 158.743,77</text:p>
          </table:table-cell>
          <table:table-cell table:style-name="ce18" table:formula="of:=IFERROR(__xludf.dummyfunction(&quot;&quot;&quot;COMPUTED_VALUE&quot;&quot;&quot;);&quot;1° TA n° 44/2023:&#10;não há reflexo financeiro&#10;&#10;2° TA n° 13/2024:&#10;não há reflexo financeiro&quot;)" office:value-type="string" office:string-value="1° TA n° 44/2023:&#10;não há reflexo financeiro&#10;&#10;2° TA n° 13/2024:&#10;não há reflexo financeiro" calcext:value-type="string">
            <text:p>1° TA n° 44/2023:</text:p>
            <text:p>não há reflexo financeiro</text:p>
            <text:p/>
            <text:p>2° TA n° 13/2024:</text:p>
            <text:p>não há reflexo financeiro</text:p>
          </table:table-cell>
          <table:table-cell table:style-name="ce18" table:formula="of:=IFERROR(__xludf.dummyfunction(&quot;&quot;&quot;COMPUTED_VALUE&quot;&quot;&quot;);&quot;TP 05/2022&quot;)" office:value-type="string" office:string-value="TP 05/2022" calcext:value-type="string">
            <text:p>TP 05/2022</text:p>
          </table:table-cell>
          <table:table-cell table:style-name="ce164" table:formula="of:=IFERROR(__xludf.dummyfunction(&quot;&quot;&quot;COMPUTED_VALUE&quot;&quot;&quot;);44928)" office:value-type="date" office:date-value="2023-01-02" calcext:value-type="date">
            <text:p>2/1/2023</text:p>
          </table:table-cell>
          <table:table-cell table:style-name="ce164" table:formula="of:=IFERROR(__xludf.dummyfunction(&quot;&quot;&quot;COMPUTED_VALUE&quot;&quot;&quot;);44929)" office:value-type="date" office:date-value="2023-01-03" calcext:value-type="date">
            <text:p>3/1/2023</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Renato Merli Oliveira Lima&#10;FT: Robinson Alt&#10;FS: Marcelo Antônio Nakao&#10;Portaria TRT/DG nº 01/2023 (doc. 138)&quot;)" office:value-type="string" office:string-value="GT: Amon Micael Fernandes Flores&#10;GS: Renato Merli Oliveira Lima&#10;FT: Robinson Alt&#10;FS: Marcelo Antônio Nakao&#10;Portaria TRT/DG nº 01/2023 (doc. 138)" calcext:value-type="string">
            <text:p>GT: Amon Micael Fernandes Flores</text:p>
            <text:p>GS: Renato Merli Oliveira Lima</text:p>
            <text:p>FT: Robinson Alt</text:p>
            <text:p>FS: Marcelo Antônio Nakao</text:p>
            <text:p>Portaria TRT/DG nº 01/2023 (doc. 138)</text:p>
          </table:table-cell>
          <table:table-cell table:style-name="ce18" table:formula="of:=IFERROR(__xludf.dummyfunction(&quot;&quot;&quot;COMPUTED_VALUE&quot;&quot;&quot;);&quot;03.688.640/0001.24&quot;)" office:value-type="string" office:string-value="03.688.640/0001.24" calcext:value-type="string">
            <text:p>03.688.640/0001.24</text:p>
          </table:table-cell>
          <table:table-cell table:style-name="ce18" table:formula="of:=IFERROR(__xludf.dummyfunction(&quot;&quot;&quot;COMPUTED_VALUE&quot;&quot;&quot;);&quot;(67) 3056-9400&#10;(67) 3056-9422&#10;(67) 3025-3046&#10;(67) 98481-9632 Karen&quot;)" office:value-type="string" office:string-value="(67) 3056-9400&#10;(67) 3056-9422&#10;(67) 3025-3046&#10;(67) 98481-9632 Karen" calcext:value-type="string">
            <text:p>(67) 3056-9400</text:p>
            <text:p>(67) 3056-9422</text:p>
            <text:p>(67) 3025-3046</text:p>
            <text:p>(67) 98481-9632 Karen</text:p>
          </table:table-cell>
          <table:table-cell table:style-name="ce42" table:formula="of:=IFERROR(__xludf.dummyfunction(&quot;&quot;&quot;COMPUTED_VALUE&quot;&quot;&quot;);&quot;eng.gomesazevedo@gmail.com&#10;gomesazevedo@terra.com.br&quot;)" office:value-type="string" office:string-value="eng.gomesazevedo@gmail.com&#10;gomesazevedo@terra.com.br" calcext:value-type="string">
            <text:p>eng.gomesazevedo@gmail.com</text:p>
            <text:p>gomesazevedo@terra.com.br</text:p>
          </table:table-cell>
          <table:table-cell table:style-name="ce18"/>
          <table:table-cell table:style-name="ce43" table:number-columns-repeated="3"/>
          <table:table-cell table:number-columns-repeated="39"/>
        </table:table-row>
        <table:table-row table:style-name="ro15">
          <table:table-cell table:style-name="ce18" table:formula="of:=IFERROR(__xludf.dummyfunction(&quot;&quot;&quot;COMPUTED_VALUE&quot;&quot;&quot;);&quot;2018-33&quot;)" office:value-type="string" office:string-value="2018-33" calcext:value-type="string">
            <text:p>2018-33</text:p>
          </table:table-cell>
          <table:table-cell table:style-name="ce18" table:formula="of:=IFERROR(__xludf.dummyfunction(&quot;&quot;&quot;COMPUTED_VALUE&quot;&quot;&quot;);&quot;5.094/2017&quot;)" office:value-type="string" office:string-value="5.094/2017" calcext:value-type="string">
            <text:p>5.094/2017</text:p>
          </table:table-cell>
          <table:table-cell table:style-name="ce42" table:formula="of:=IFERROR(__xludf.dummyfunction(&quot;&quot;&quot;COMPUTED_VALUE&quot;&quot;&quot;);&quot;Restart Tecnologia e Consultoria Ltda.&quot;)" office:value-type="string" office:string-value="Restart Tecnologia e Consultoria Ltda." calcext:value-type="string">
            <text:p>Restart Tecnologia e Consultoria Ltda.</text:p>
          </table:table-cell>
          <table:table-cell table:style-name="ce43" table:formula="of:=IFERROR(__xludf.dummyfunction(&quot;&quot;&quot;COMPUTED_VALUE&quot;&quot;&quot;);&quot;Serviços de manutenção preventiva e corretiva, suporte técnico, consultoria técnica e treinamento do sistema de segurança institucional instalado no Fórum Trabalhista de C.Grande, com fornecimento de peças, quando necessária a substituição  (doc. 92)&quot;)" office:value-type="string" office:string-value="Serviços de manutenção preventiva e corretiva, suporte técnico, consultoria técnica e treinamento do sistema de segurança institucional instalado no Fórum Trabalhista de C.Grande, com fornecimento de peças, quando necessária a substituição  (doc. 92)" calcext:value-type="string">
            <text:p>Serviços de manutenção preventiva e corretiva, suporte técnico, consultoria técnica e treinamento do sistema de segurança institucional instalado no Fórum Trabalhista de C.Grande, com fornecimento de peças, quando necessária a substituição <text:s/>(doc. 92)</text:p>
          </table:table-cell>
          <table:table-cell table:style-name="ce51" table:formula="of:=IFERROR(__xludf.dummyfunction(&quot;&quot;&quot;COMPUTED_VALUE&quot;&quot;&quot;);44291)" office:value-type="date" office:date-value="2021-04-05" calcext:value-type="date">
            <text:p>05/04/2021</text:p>
          </table:table-cell>
          <table:table-cell table:style-name="ce51" table:formula="of:=IFERROR(__xludf.dummyfunction(&quot;&quot;&quot;COMPUTED_VALUE&quot;&quot;&quot;);45569)" office:value-type="date" office:date-value="2024-10-04" calcext:value-type="date">
            <text:p>04/10/2024</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º TA nº 19/2020: Redução no valor da manutenção preventiva e corretiva, bem como no suporte técnico (itens 1 e 2), de forma excepcional e temporária, de 20% por acordo entre as partes, nos meses de junho, julho e agosto de 2020 R$ 9.400,00 (doc. 360).&#10;2º&quot;&amp;&quot; TA nº 09/2021: Prorrogação do prazo de vigência por mais 30 meses a contar de 05.04.2021. Valor mensal R$ 11.750,00 (doc. 492).&#10;3º TA nº 34/2023: Prorrogação excepcional por 12 meses e adequação a LGPD (doc. 772).&quot;)" office:value-type="string" office:string-value="1º TA nº 19/2020: Redução no valor da manutenção preventiva e corretiva, bem como no suporte técnico (itens 1 e 2), de forma excepcional e temporária, de 20% por acordo entre as partes, nos meses de junho, julho e agosto de 2020 R$ 9.400,00 (doc. 360).&#10;2º TA nº 09/2021: Prorrogação do prazo de vigência por mais 30 meses a contar de 05.04.2021. Valor mensal R$ 11.750,00 (doc. 492).&#10;3º TA nº 34/2023: Prorrogação excepcional por 12 meses e adequação a LGPD (doc. 772)." calcext:value-type="string">
            <text:p>1º TA nº 19/2020: Redução no valor da manutenção preventiva e corretiva, bem como no suporte técnico (itens 1 e 2), de forma excepcional e temporária, de 20% por acordo entre as partes, nos meses de junho, julho e agosto de 2020 R$ 9.400,00 (doc. 360).</text:p>
            <text:p>2º TA nº 09/2021: Prorrogação do prazo de vigência por mais 30 meses a contar de 05.04.2021. Valor mensal R$ 11.750,00 (doc. 492).</text:p>
            <text:p>3º TA nº 34/2023: Prorrogação excepcional por 12 meses e adequação a LGPD (doc. 772).</text:p>
          </table:table-cell>
          <table:table-cell table:style-name="ce18" table:formula="of:=IFERROR(__xludf.dummyfunction(&quot;&quot;&quot;COMPUTED_VALUE&quot;&quot;&quot;);&quot;AP n° 35/2023:  razão de erro material no registro do número do Terceiro Termo Aditivo (doc. 772). No cabeçalho do Terceiro Termo Aditivo onde se lê: “...Termo Aditivo n° 34/2021”, leia-se “...Termo Aditivo n° 34/2023”. (doc. 780).&quot;)" office:value-type="string" office:string-value="AP n° 35/2023:  razão de erro material no registro do número do Terceiro Termo Aditivo (doc. 772). No cabeçalho do Terceiro Termo Aditivo onde se lê: “...Termo Aditivo n° 34/2021”, leia-se “...Termo Aditivo n° 34/2023”. (doc. 780)." calcext:value-type="string">
            <text:p>AP n° 35/2023: <text:s/>razão de erro material no registro do número do Terceiro Termo Aditivo (doc. 772). No cabeçalho do Terceiro Termo Aditivo onde se lê: “...Termo Aditivo n° 34/2021”, leia-se “...Termo Aditivo n° 34/2023”. (doc. 780).</text:p>
          </table:table-cell>
          <table:table-cell table:style-name="ce18" table:formula="of:=IFERROR(__xludf.dummyfunction(&quot;&quot;&quot;COMPUTED_VALUE&quot;&quot;&quot;);&quot;R$ 466.643,36&quot;)" office:value-type="string" office:string-value="R$ 466.643,36" calcext:value-type="string">
            <text:p>R$ 466.643,36</text:p>
          </table:table-cell>
          <table:table-cell table:style-name="ce18" table:formula="of:=IFERROR(__xludf.dummyfunction(&quot;&quot;&quot;COMPUTED_VALUE&quot;&quot;&quot;);&quot;1º TA nº 19/2020:&#10;R$ 459.593,36&#10;2ºTA nº 34/2023&#10;R$ 209.543,36&quot;)" office:value-type="string" office:string-value="1º TA nº 19/2020:&#10;R$ 459.593,36&#10;2ºTA nº 34/2023&#10;R$ 209.543,36" calcext:value-type="string">
            <text:p>1º TA nº 19/2020:</text:p>
            <text:p>R$ 459.593,36</text:p>
            <text:p>2ºTA nº 34/2023</text:p>
            <text:p>R$ 209.543,36</text:p>
          </table:table-cell>
          <table:table-cell table:style-name="ce18" table:formula="of:=IFERROR(__xludf.dummyfunction(&quot;&quot;&quot;COMPUTED_VALUE&quot;&quot;&quot;);&quot;PE 20/2018&quot;)" office:value-type="string" office:string-value="PE 20/2018" calcext:value-type="string">
            <text:p>PE 20/2018</text:p>
          </table:table-cell>
          <table:table-cell table:style-name="ce164" table:formula="of:=IFERROR(__xludf.dummyfunction(&quot;&quot;&quot;COMPUTED_VALUE&quot;&quot;&quot;);43378)" office:value-type="date" office:date-value="2018-10-05" calcext:value-type="date">
            <text:p>5/10/2018</text:p>
          </table:table-cell>
          <table:table-cell table:style-name="ce164" table:formula="of:=IFERROR(__xludf.dummyfunction(&quot;&quot;&quot;COMPUTED_VALUE&quot;&quot;&quot;);43378)" office:value-type="date" office:date-value="2018-10-05" calcext:value-type="date">
            <text:p>5/10/2018</text:p>
          </table:table-cell>
          <table:table-cell table:style-name="ce18" table:formula="of:=IFERROR(__xludf.dummyfunction(&quot;&quot;&quot;COMPUTED_VALUE&quot;&quot;&quot;);&quot;Gabinete de Segurança e Transporte&quot;)" office:value-type="string" office:string-value="Gabinete de Segurança e Transporte" calcext:value-type="string">
            <text:p>Gabinete de Segurança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Mateus Slavec Estevão&#10;GS: Rodrigo Augusto Rodrigues&#10;FT: Paulo Garcia Terra&#10;FS: Júlio César Amorim&#10;Portaria TRT/DG n° 31/2024 (doc. 798)&quot;)" office:value-type="string" office:string-value="GT: Mateus Slavec Estevão&#10;GS: Rodrigo Augusto Rodrigues&#10;FT: Paulo Garcia Terra&#10;FS: Júlio César Amorim&#10;Portaria TRT/DG n° 31/2024 (doc. 798)" calcext:value-type="string">
            <text:p>GT: Mateus Slavec Estevão</text:p>
            <text:p>GS: Rodrigo Augusto Rodrigues</text:p>
            <text:p>FT: Paulo Garcia Terra</text:p>
            <text:p>FS: Júlio César Amorim</text:p>
            <text:p>Portaria TRT/DG n° 31/2024 (doc. 798)</text:p>
          </table:table-cell>
          <table:table-cell table:style-name="ce18" table:formula="of:=IFERROR(__xludf.dummyfunction(&quot;&quot;&quot;COMPUTED_VALUE&quot;&quot;&quot;);&quot;04.810.506/0001-17&quot;)" office:value-type="string" office:string-value="04.810.506/0001-17" calcext:value-type="string">
            <text:p>04.810.506/0001-17</text:p>
          </table:table-cell>
          <table:table-cell table:style-name="ce18" table:formula="of:=IFERROR(__xludf.dummyfunction(&quot;&quot;&quot;COMPUTED_VALUE&quot;&quot;&quot;);&quot;(67) 3304-3004&quot;)" office:value-type="string" office:string-value="(67) 3304-3004" calcext:value-type="string">
            <text:p>(67) 3304-3004</text:p>
          </table:table-cell>
          <table:table-cell table:style-name="ce42" table:formula="of:=IFERROR(__xludf.dummyfunction(&quot;&quot;&quot;COMPUTED_VALUE&quot;&quot;&quot;);&quot;gustavo@restart.com.br&#10;&quot;)" office:value-type="string" office:string-value="gustavo@restart.com.br&#10;" calcext:value-type="string">
            <text:p>gustavo@restart.com.br</text:p>
            <text:p/>
          </table:table-cell>
          <table:table-cell table:style-name="ce18"/>
          <table:table-cell table:style-name="ce43" table:number-columns-repeated="3"/>
          <table:table-cell table:number-columns-repeated="39"/>
        </table:table-row>
        <table:table-row table:style-name="ro8">
          <table:table-cell table:style-name="ce18" table:formula="of:=IFERROR(__xludf.dummyfunction(&quot;&quot;&quot;COMPUTED_VALUE&quot;&quot;&quot;);&quot;2019-20&quot;)" office:value-type="string" office:string-value="2019-20" calcext:value-type="string">
            <text:p>2019-20</text:p>
          </table:table-cell>
          <table:table-cell table:style-name="ce18" table:formula="of:=IFERROR(__xludf.dummyfunction(&quot;&quot;&quot;COMPUTED_VALUE&quot;&quot;&quot;);&quot;19.348/2019&quot;)" office:value-type="string" office:string-value="19.348/2019" calcext:value-type="string">
            <text:p>19.348/2019</text:p>
          </table:table-cell>
          <table:table-cell table:style-name="ce42" table:formula="of:=IFERROR(__xludf.dummyfunction(&quot;&quot;&quot;COMPUTED_VALUE&quot;&quot;&quot;);&quot;Hewlett Packard Enterprise&quot;)" office:value-type="string" office:string-value="Hewlett Packard Enterprise" calcext:value-type="string">
            <text:p>Hewlett Packard Enterprise</text:p>
          </table:table-cell>
          <table:table-cell table:style-name="ce43" table:formula="of:=IFERROR(__xludf.dummyfunction(&quot;&quot;&quot;COMPUTED_VALUE&quot;&quot;&quot;);&quot;Aquisição de equipamentos de informática denominados servidores em lâminas (blades) com todos os componentes para a solução completa com suporte e serviços associados, incluindo prestação de assistência técnica em garantia (doc. 44)&quot;)" office:value-type="string" office:string-value="Aquisição de equipamentos de informática denominados servidores em lâminas (blades) com todos os componentes para a solução completa com suporte e serviços associados, incluindo prestação de assistência técnica em garantia (doc. 44)" calcext:value-type="string">
            <text:p>Aquisição de equipamentos de informática denominados servidores em lâminas (blades) com todos os componentes para a solução completa com suporte e serviços associados, incluindo prestação de assistência técnica em garantia (doc. 44)</text:p>
          </table:table-cell>
          <table:table-cell table:style-name="ce51" table:formula="of:=IFERROR(__xludf.dummyfunction(&quot;&quot;&quot;COMPUTED_VALUE&quot;&quot;&quot;);43745)" office:value-type="date" office:date-value="2019-10-07" calcext:value-type="date">
            <text:p>07/10/2019</text:p>
          </table:table-cell>
          <table:table-cell table:style-name="ce51" table:formula="of:=IFERROR(__xludf.dummyfunction(&quot;&quot;&quot;COMPUTED_VALUE&quot;&quot;&quot;);45571)" office:value-type="date" office:date-value="2024-10-06" calcext:value-type="date">
            <text:p>06/10/2024</text:p>
          </table:table-cell>
          <table:table-cell table:style-name="ce18" table:formula="of:=IFERROR(__xludf.dummyfunction(&quot;&quot;&quot;COMPUTED_VALUE&quot;&quot;&quot;);&quot;60 meses a contar da assinatura (cláusula 12)&quot;)" office:value-type="string" office:string-value="60 meses a contar da assinatura (cláusula 12)" calcext:value-type="string">
            <text:p>60 meses a contar da assinatura (cláusula 12)</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425.956,02&quot;)" office:value-type="string" office:string-value="R$ 1.425.956,02" calcext:value-type="string">
            <text:p>R$ 1.425.956,02</text:p>
          </table:table-cell>
          <table:table-cell table:style-name="ce18"/>
          <table:table-cell table:style-name="ce18" table:formula="of:=IFERROR(__xludf.dummyfunction(&quot;&quot;&quot;COMPUTED_VALUE&quot;&quot;&quot;);&quot;PE 26/2019&#10;TRT 13ª Região&quot;)" office:value-type="string" office:string-value="PE 26/2019&#10;TRT 13ª Região" calcext:value-type="string">
            <text:p>PE 26/2019</text:p>
            <text:p>TRT 13ª Região</text:p>
          </table:table-cell>
          <table:table-cell table:style-name="ce164" table:formula="of:=IFERROR(__xludf.dummyfunction(&quot;&quot;&quot;COMPUTED_VALUE&quot;&quot;&quot;);43745)" office:value-type="date" office:date-value="2019-10-07" calcext:value-type="date">
            <text:p>7/10/2019</text:p>
          </table:table-cell>
          <table:table-cell table:style-name="ce164" table:formula="of:=IFERROR(__xludf.dummyfunction(&quot;&quot;&quot;COMPUTED_VALUE&quot;&quot;&quot;);43745)" office:value-type="date" office:date-value="2019-10-07" calcext:value-type="date">
            <text:p>7/10/2019</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ssander Monteiro Silva&#10;GS: Rodrigo Gonçalves de Branco&#10;FT: Rodrigo Gonçalves de Branco&#10;FS: Mauro Márcio Sakai&#10;FA:Pedro Villegas Araujo&#10;FS: Alexandre Rosa Camy&#10;Portaria TRT/DG nº 221/2022  (doc. 90)&quot;)" office:value-type="string" office:string-value="GT: Alessander Monteiro Silva&#10;GS: Rodrigo Gonçalves de Branco&#10;FT: Rodrigo Gonçalves de Branco&#10;FS: Mauro Márcio Sakai&#10;FA:Pedro Villegas Araujo&#10;FS: Alexandre Rosa Camy&#10;Portaria TRT/DG nº 221/2022  (doc. 90)" calcext:value-type="string">
            <text:p>GT: Alessander Monteiro Silva</text:p>
            <text:p>GS: Rodrigo Gonçalves de Branco</text:p>
            <text:p>FT: Rodrigo Gonçalves de Branco</text:p>
            <text:p>FS: Mauro Márcio Sakai</text:p>
            <text:p>FA:Pedro Villegas Araujo</text:p>
            <text:p>FS: Alexandre Rosa Camy</text:p>
            <text:p>Portaria TRT/DG nº 221/2022  (doc. 90)</text:p>
          </table:table-cell>
          <table:table-cell table:style-name="ce18" table:formula="of:=IFERROR(__xludf.dummyfunction(&quot;&quot;&quot;COMPUTED_VALUE&quot;&quot;&quot;);&quot;61.797.924/0007-40&quot;)" office:value-type="string" office:string-value="61.797.924/0007-40" calcext:value-type="string">
            <text:p>61.797.924/0007-40</text:p>
          </table:table-cell>
          <table:table-cell table:style-name="ce18" table:formula="of:=IFERROR(__xludf.dummyfunction(&quot;&quot;&quot;COMPUTED_VALUE&quot;&quot;&quot;);&quot;(11) 9 6399-5476&quot;)" office:value-type="string" office:string-value="(11) 9 6399-5476" calcext:value-type="string">
            <text:p>(11) 9 6399-5476</text:p>
          </table:table-cell>
          <table:table-cell table:style-name="ce42" table:formula="of:=IFERROR(__xludf.dummyfunction(&quot;&quot;&quot;COMPUTED_VALUE&quot;&quot;&quot;);&quot;anderson.marques@hpe.com&quot;)" office:value-type="string" office:string-value="anderson.marques@hpe.com" calcext:value-type="string">
            <text:p>anderson.marques@hpe.com</text:p>
          </table:table-cell>
          <table:table-cell table:style-name="ce18"/>
          <table:table-cell table:style-name="ce43" table:number-columns-repeated="3"/>
          <table:table-cell table:number-columns-repeated="39"/>
        </table:table-row>
        <table:table-row table:style-name="ro16">
          <table:table-cell table:style-name="ce18" table:formula="of:=IFERROR(__xludf.dummyfunction(&quot;&quot;&quot;COMPUTED_VALUE&quot;&quot;&quot;);&quot;2019-22&quot;)" office:value-type="string" office:string-value="2019-22" calcext:value-type="string">
            <text:p>2019-22</text:p>
          </table:table-cell>
          <table:table-cell table:style-name="ce18" table:formula="of:=IFERROR(__xludf.dummyfunction(&quot;&quot;&quot;COMPUTED_VALUE&quot;&quot;&quot;);&quot;2.689/2019&quot;)" office:value-type="string" office:string-value="2.689/2019" calcext:value-type="string">
            <text:p>2.689/2019</text:p>
          </table:table-cell>
          <table:table-cell table:style-name="ce42" table:formula="of:=IFERROR(__xludf.dummyfunction(&quot;&quot;&quot;COMPUTED_VALUE&quot;&quot;&quot;);&quot;Oi S.A.&quot;)" office:value-type="string" office:string-value="Oi S.A." calcext:value-type="string">
            <text:p>Oi S.A.</text:p>
          </table:table-cell>
          <table:table-cell table:style-name="ce43" table:formula="of:=IFERROR(__xludf.dummyfunction(&quot;&quot;&quot;COMPUTED_VALUE&quot;&quot;&quot;);&quot;Serviço Telefônico Fixo Comutado (STFC), na modalidade de Serviço Local, nos Municípios de C. Grande, AmambaI, Aquidauana, Bataguassu, Cassilândia, Chapadão do Sul, Corumbá, Costa Rica, Coxim, Dourados, Fátima do Sul, Jardim, Maracaju, Mundo Novo, Naviraí&quot;&amp;&quot;, Nova Andradina, Paranaíba, Ponta Porá, Rio Brilhante, Ribas do Rio Pardo, Sidrolândia, São Gabriel do Oeste e Três Lagoas (doc. 94)&#10;&quot;)" office:value-type="string" office:string-value="Serviço Telefônico Fixo Comutado (STFC), na modalidade de Serviço Local, nos Municípios de C. Grande, AmambaI, Aquidauana, Bataguassu, Cassilândia, Chapadão do Sul, Corumbá, Costa Rica, Coxim, Dourados, Fátima do Sul, Jardim, Maracaju, Mundo Novo, Naviraí, Nova Andradina, Paranaíba, Ponta Porá, Rio Brilhante, Ribas do Rio Pardo, Sidrolândia, São Gabriel do Oeste e Três Lagoas (doc. 94)&#10;" calcext:value-type="string">
            <text:p>Serviço Telefônico Fixo Comutado (STFC), na modalidade de Serviço Local, nos Municípios de C. Grande, AmambaI, Aquidauana, Bataguassu, Cassilândia, Chapadão do Sul, Corumbá, Costa Rica, Coxim, Dourados, Fátima do Sul, Jardim, Maracaju, Mundo Novo, Naviraí, Nova Andradina, Paranaíba, Ponta Porá, Rio Brilhante, Ribas do Rio Pardo, Sidrolândia, São Gabriel do Oeste e Três Lagoas (doc. 94)</text:p>
            <text:p/>
          </table:table-cell>
          <table:table-cell table:style-name="ce51" table:formula="of:=IFERROR(__xludf.dummyfunction(&quot;&quot;&quot;COMPUTED_VALUE&quot;&quot;&quot;);44927)" office:value-type="date" office:date-value="2023-01-01" calcext:value-type="date">
            <text:p>01/01/2023</text:p>
          </table:table-cell>
          <table:table-cell table:style-name="ce51" table:formula="of:=IFERROR(__xludf.dummyfunction(&quot;&quot;&quot;COMPUTED_VALUE&quot;&quot;&quot;);45588)" office:value-type="date" office:date-value="2024-10-23" calcext:value-type="date">
            <text:p>23/10/2024</text:p>
          </table:table-cell>
          <table:table-cell table:style-name="ce18" table:formula="of:=IFERROR(__xludf.dummyfunction(&quot;&quot;&quot;COMPUTED_VALUE&quot;&quot;&quot;);&quot;Pelo período remanescente para completar a vigência máxima de 60 meses (cláusula 3ª)&quot;)" office:value-type="string" office:string-value="Pelo período remanescente para completar a vigência máxima de 60 meses (cláusula 3ª)" calcext:value-type="string">
            <text:p>Pelo período remanescente para completar a vigência máxima de 60 meses (cláusula 3ª)</text:p>
          </table:table-cell>
          <table:table-cell table:style-name="ce43" table:formula="of:=IFERROR(__xludf.dummyfunction(&quot;&quot;&quot;COMPUTED_VALUE&quot;&quot;&quot;);&quot;1º TA nº 12/2022: prorrogar a vigência do contrato (doc. 872).&#10;2º TA nº 36/2022: prorrogar a vigência do contrato (doc. 1189)&#10;3º TA nº 02/2024: O presente termo aditivo tem por objeto:I – alterar a cláusula 7ª – DAS OBRIGAÇÕES DA CONTRATADA; II - alterar &quot;&amp;&quot;a cláusula 10 – DOS DEVERES DO CONTRATANTE; e III - adequar a contratação às disposições da Lei nº 13.709/2018 (LGPD). (doc. 1724).&quot;)" office:value-type="string" office:string-value="1º TA nº 12/2022: prorrogar a vigência do contrato (doc. 872).&#10;2º TA nº 36/2022: prorrogar a vigência do contrato (doc. 1189)&#10;3º TA nº 02/2024: O presente termo aditivo tem por objeto:I – alterar a cláusula 7ª – DAS OBRIGAÇÕES DA CONTRATADA; II - alterar a cláusula 10 – DOS DEVERES DO CONTRATANTE; e III - adequar a contratação às disposições da Lei nº 13.709/2018 (LGPD). (doc. 1724)." calcext:value-type="string">
            <text:p>1º TA nº 12/2022: prorrogar a vigência do contrato (doc. 872).</text:p>
            <text:p>2º TA nº 36/2022: prorrogar a vigência do contrato (doc. 1189)</text:p>
            <text:p>3º TA nº 02/2024: O presente termo aditivo tem por objeto:I – alterar a cláusula 7ª – DAS OBRIGAÇÕES DA CONTRATADA; II - alterar a cláusula 10 – DOS DEVERES DO CONTRATANTE; e III - adequar a contratação às disposições da Lei nº 13.709/2018 (LGPD). (doc. 1724).</text:p>
          </table:table-cell>
          <table:table-cell table:style-name="ce18" table:formula="of:=IFERROR(__xludf.dummyfunction(&quot;&quot;&quot;COMPUTED_VALUE&quot;&quot;&quot;);&quot;AP n° 11/2022: reajustamento anual dos preços, previsto na Cláusula Dezeseis do Contrato originário, a qual prevê o Índice de Serviços de Telecomunicações (IST) divulgado e homologado pela Agência Brasileira de Telecomunicações (ANATEL) a ser usado como f&quot;&amp;&quot;ator de variação. (doc. 932).&#10;AP n° 29/2022: reajustamento anual dos preços, previsto na Cláusula Dezeseis do Contrato originário, a qual prevê o Índice de Serviços de Telecomunicações (IST) divulgado e homologado pela Agência Brasileira de Telecomunicaçõ&quot;&amp;&quot;es (ANATEL) a ser usado como fator de variação. (doc. 1161).&#10;-=-=&#10;AP n° 11/2022: reajustamento anual IST 7,28% (nov/19 a out/20) valor mensal estimado R$ 8.766,73; valor global estimado R$ 333.635,14 e reajustamento anual IST 16,76% (nov/20 a out/21) valo&quot;&amp;&quot;r mensal estimado R$ 10.236,10; valor global estimado R$ 389.471,20 (doc. 932)&#10;AP n° 29/2022: reajustamento anual IST 7,94% (nov/21 a out/22) valor mensal estimado R$ 11.047,99; valor global estimado R$ 420.323,02 (doc. 1161).&quot;)" office:value-type="string" office:string-value="AP n° 11/2022: reajustamento anual dos preços, previsto na Cláusula Dezeseis do Contrato originário, a qual prevê o Índice de Serviços de Telecomunicações (IST) divulgado e homologado pela Agência Brasileira de Telecomunicações (ANATEL) a ser usado como fator de variação. (doc. 932).&#10;AP n° 29/2022: reajustamento anual dos preços, previsto na Cláusula Dezeseis do Contrato originário, a qual prevê o Índice de Serviços de Telecomunicações (IST) divulgado e homologado pela Agência Brasileira de Telecomunicações (ANATEL) a ser usado como fator de variação. (doc. 1161).&#10;-=-=&#10;AP n° 11/2022: reajustamento anual IST 7,28% (nov/19 a out/20) valor mensal estimado R$ 8.766,73; valor global estimado R$ 333.635,14 e reajustamento anual IST 16,76% (nov/20 a out/21) valor mensal estimado R$ 10.236,10; valor global estimado R$ 389.471,20 (doc. 932)&#10;AP n° 29/2022: reajustamento anual IST 7,94% (nov/21 a out/22) valor mensal estimado R$ 11.047,99; valor global estimado R$ 420.323,02 (doc. 1161)." calcext:value-type="string">
            <text:p>AP n° 11/2022: reajustamento anual dos preços, previsto na Cláusula Dezeseis do Contrato originário, a qual prevê o Índice de Serviços de Telecomunicações (IST) divulgado e homologado pela Agência Brasileira de Telecomunicações (ANATEL) a ser usado como fator de variação. (doc. 932).</text:p>
            <text:p>AP n° 29/2022: reajustamento anual dos preços, previsto na Cláusula Dezeseis do Contrato originário, a qual prevê o Índice de Serviços de Telecomunicações (IST) divulgado e homologado pela Agência Brasileira de Telecomunicações (ANATEL) a ser usado como fator de variação. (doc. 1161).</text:p>
            <text:p>-=-=</text:p>
            <text:p>AP n° 11/2022: reajustamento anual IST 7,28% (nov/19 a out/20) valor mensal estimado R$ 8.766,73; valor global estimado R$ 333.635,14 e reajustamento anual IST 16,76% (nov/20 a out/21) valor mensal estimado R$ 10.236,10; valor global estimado R$ 389.471,20 (doc. 932)</text:p>
            <text:p>AP n° 29/2022: reajustamento anual IST 7,94% (nov/21 a out/22) valor mensal estimado R$ 11.047,99; valor global estimado R$ 420.323,02 (doc. 1161).</text:p>
          </table:table-cell>
          <table:table-cell table:style-name="ce18" table:formula="of:=IFERROR(__xludf.dummyfunction(&quot;&quot;&quot;COMPUTED_VALUE&quot;&quot;&quot;);&quot;R$ 245,673,50&#10;AP 11/2022: R$ 333.635,14 a contar de 23.10.2020&#10;e R$ 389.471,20 a contar de 23.10.2021.&quot;)" office:value-type="string" office:string-value="R$ 245,673,50&#10;AP 11/2022: R$ 333.635,14 a contar de 23.10.2020&#10;e R$ 389.471,20 a contar de 23.10.2021." calcext:value-type="string">
            <text:p>R$ 245,673,50</text:p>
            <text:p>AP 11/2022: R$ 333.635,14 a contar de 23.10.2020</text:p>
            <text:p>e R$ 389.471,20 a contar de 23.10.2021.</text:p>
          </table:table-cell>
          <table:table-cell table:style-name="ce18" table:formula="of:=IFERROR(__xludf.dummyfunction(&quot;&quot;&quot;COMPUTED_VALUE&quot;&quot;&quot;);&quot;R$ 8.172,47&#10;AP 11/2022: R$ 8.766,73 a contar de 23.10.2020&#10;e R$ 10.236,10 a contar de 23.10.2021.&#10;AP 29/2022: R$ 11.047,99 a contar de 23.10.2022.&quot;)" office:value-type="string" office:string-value="R$ 8.172,47&#10;AP 11/2022: R$ 8.766,73 a contar de 23.10.2020&#10;e R$ 10.236,10 a contar de 23.10.2021.&#10;AP 29/2022: R$ 11.047,99 a contar de 23.10.2022." calcext:value-type="string">
            <text:p>R$ 8.172,47</text:p>
            <text:p>AP 11/2022: R$ 8.766,73 a contar de 23.10.2020</text:p>
            <text:p>e R$ 10.236,10 a contar de 23.10.2021.</text:p>
            <text:p>AP 29/2022: R$ 11.047,99 a contar de 23.10.2022.</text:p>
          </table:table-cell>
          <table:table-cell table:style-name="ce18" table:formula="of:=IFERROR(__xludf.dummyfunction(&quot;&quot;&quot;COMPUTED_VALUE&quot;&quot;&quot;);&quot;Contratação Direta &#10; 12/2019&quot;)" office:value-type="string" office:string-value="Contratação Direta &#10; 12/2019" calcext:value-type="string">
            <text:p>Contratação Direta </text:p>
            <text:p> 12/2019</text:p>
          </table:table-cell>
          <table:table-cell table:style-name="ce164" table:formula="of:=IFERROR(__xludf.dummyfunction(&quot;&quot;&quot;COMPUTED_VALUE&quot;&quot;&quot;);43761)" office:value-type="date" office:date-value="2019-10-23" calcext:value-type="date">
            <text:p>23/10/2019</text:p>
          </table:table-cell>
          <table:table-cell table:style-name="ce164" table:formula="of:=IFERROR(__xludf.dummyfunction(&quot;&quot;&quot;COMPUTED_VALUE&quot;&quot;&quot;);43738)" office:value-type="date" office:date-value="2019-09-30" calcext:value-type="date">
            <text:p>30/9/2019</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 GS: Rosângela Espíndola Mendonça&#10;Fiscais:&#10;TRT - FT: Paulo Egídio Mendonça de Araújo; FS: Jussara da Conceição Leite Medeiros;&#10;Campo Grande - FT: Reinaldo Valdez Cheverria; FS: Manoel Bendo da Silva;&#10;Foro de Dourados - FT: Ja&quot;&amp;&quot;ques Bento Hachmann; FS: Ana Paula Cavalcante de Oliveira&#10;Foro de Três Lagoas - FT: Clerildes Aparecida Dias; FS: José Brito de Sampaio;&#10;VT Amambai - FT: Paulo Roberto Brescovit; FS: Celso Jandrey;&#10;VT Aquidauana -  FT: Artur Gomes Pereira; FS: Ellen Crist&quot;&amp;&quot;ina Canhete Pinheiro;&#10;VT Bataguassu - FT: Juliana Maria Bovério; FS: Rogério Xavier Rodrigues;&#10;VT Chapadão do Sul - FT: José Marqueis de Lima; FS: Gislaine Nunes de Souza;&#10;VT Corumbá - FT: Francisleny da Silva Alves Garcia; FS: Paula Gonçalves Faria;&#10;VT C&quot;&amp;&quot;oxim - FT: Marcelo Soares da Silva; FS: Silvana de Freitas Aquilar Maruyama;&#10;VT Fátima do Sul - FT: Ronald da Silva Cançado; FS: Ubirajara Índio Bitencourt Jurnio;&#10;VT Jardim - FT: Tiago Muller Soares; FS: Alexandre Victor Bento;&#10;VT Mundo Novo - FT: Claudi&quot;&amp;&quot;nei Monsalle; FS: Jarbas Oliva Filho;&#10;VT Naviraí - FT: Boris Teixeira Valério da Costa Verbisck; FS: Washington da Silva Vasques Moreira;&#10;VT Nova Andradina - FT: Anízio de Souza Rocha; FS: Juciane Roque dos Santos;&#10;VT Paranaíba - FT: Wayne Aparecida de Fr&quot;&amp;&quot;eitas; FS: Jocelim Teles da Silva Júnior;&#10;VT Ponta Porã - FT: André Luiz Lauro; FS: Cleide Beatriz Correia Cerzósimo;&#10;VT Rio Brilhante - FT: Riceli Roriz de Menezes Pereira; FS: Maristela Joris;&#10;VT São Gabriel do Oeste - FT: Julieta Pereira Mendes dos Rei&quot;&amp;&quot;s; FS: Adriana Aparecida da Silva Pereira;&#10;PA Cassilândia - FT: José Marqueis de Lima; FS: Gislaine Nunes de Souza;&#10;PA Maracajú – FT:  Rosilda de Freitas Barbosa; FS: Maristela Joris;&#10;PA Sidrolândia - FT:  Gilson do Espírito Santo; FS: Bianca Viegas Nasse&quot;&amp;&quot;r;&#10;PA Ribas do Rio Pardo - FT:  Gilson do Espírito Santo; FS: Bianca Viegas Nasser;&#10;Portaria TRT/DG nº 249/2021 (doc. 551)&quot;)" office:value-type="string" office:string-value="GT: Renata Aparecida da Silva; GS: Rosângela Espíndola Mendonça&#10;Fiscais:&#10;TRT - FT: Paulo Egídio Mendonça de Araújo; FS: Jussara da Conceição Leite Medeiros;&#10;Campo Grande - FT: Reinaldo Valdez Cheverria; FS: Manoel Bendo da Silva;&#10;Foro de Dourados - FT: Jaques Bento Hachmann; FS: Ana Paula Cavalcante de Oliveira&#10;Foro de Três Lagoas - FT: Clerildes Aparecida Dias; FS: José Brito de Sampaio;&#10;VT Amambai - FT: Paulo Roberto Brescovit; FS: Celso Jandrey;&#10;VT Aquidauana -  FT: Artur Gomes Pereira; FS: Ellen Cristina Canhete Pinheiro;&#10;VT Bataguassu - FT: Juliana Maria Bovério; FS: Rogério Xavier Rodrigues;&#10;VT Chapadão do Sul - FT: José Marqueis de Lima; FS: Gislaine Nunes de Souza;&#10;VT Corumbá - FT: Francisleny da Silva Alves Garcia; FS: Paula Gonçalves Faria;&#10;VT Coxim - FT: Marcelo Soares da Silva; FS: Silvana de Freitas Aquilar Maruyama;&#10;VT Fátima do Sul - FT: Ronald da Silva Cançado; FS: Ubirajara Índio Bitencourt Jurnio;&#10;VT Jardim - FT: Tiago Muller Soares; FS: Alexandre Victor Bento;&#10;VT Mundo Novo - FT: Claudinei Monsalle; FS: Jarbas Oliva Filho;&#10;VT Naviraí - FT: Boris Teixeira Valério da Costa Verbisck; FS: Washington da Silva Vasques Moreira;&#10;VT Nova Andradina - FT: Anízio de Souza Rocha; FS: Juciane Roque dos Santos;&#10;VT Paranaíba - FT: Wayne Aparecida de Freitas; FS: Jocelim Teles da Silva Júnior;&#10;VT Ponta Porã - FT: André Luiz Lauro; FS: Cleide Beatriz Correia Cerzósimo;&#10;VT Rio Brilhante - FT: Riceli Roriz de Menezes Pereira; FS: Maristela Joris;&#10;VT São Gabriel do Oeste - FT: Julieta Pereira Mendes dos Reis; FS: Adriana Aparecida da Silva Pereira;&#10;PA Cassilândia - FT: José Marqueis de Lima; FS: Gislaine Nunes de Souza;&#10;PA Maracajú – FT:  Rosilda de Freitas Barbosa; FS: Maristela Joris;&#10;PA Sidrolândia - FT:  Gilson do Espírito Santo; FS: Bianca Viegas Nasser;&#10;PA Ribas do Rio Pardo - FT:  Gilson do Espírito Santo; FS: Bianca Viegas Nasser;&#10;Portaria TRT/DG nº 249/2021 (doc. 551)" calcext:value-type="string">
            <text:p>GT: Renata Aparecida da Silva; GS: Rosângela Espíndola Mendonça</text:p>
            <text:p>Fiscais:</text:p>
            <text:p>TRT - FT: Paulo Egídio Mendonça de Araújo; FS: Jussara da Conceição Leite Medeiros;</text:p>
            <text:p>Campo Grande - FT: Reinaldo Valdez Cheverria; FS: Manoel Bendo da Silva;</text:p>
            <text:p>Foro de Dourados - FT: Jaques Bento Hachmann; FS: Ana Paula Cavalcante de Oliveira</text:p>
            <text:p>Foro de Três Lagoas - FT: Clerildes Aparecida Dias; FS: José Brito de Sampaio;</text:p>
            <text:p>VT Amambai - FT: Paulo Roberto Brescovit; FS: Celso Jandrey;</text:p>
            <text:p>VT Aquidauana -  FT: Artur Gomes Pereira; FS: Ellen Cristina Canhete Pinheiro;</text:p>
            <text:p>VT Bataguassu - FT: Juliana Maria Bovério; FS: Rogério Xavier Rodrigues;</text:p>
            <text:p>VT Chapadão do Sul - FT: José Marqueis de Lima; FS: Gislaine Nunes de Souza;</text:p>
            <text:p>VT Corumbá - FT: Francisleny da Silva Alves Garcia; FS: Paula Gonçalves Faria;</text:p>
            <text:p>VT Coxim - FT: Marcelo Soares da Silva; FS: Silvana de Freitas Aquilar Maruyama;</text:p>
            <text:p>VT Fátima do Sul - FT: Ronald da Silva Cançado; FS: Ubirajara Índio Bitencourt Jurnio;</text:p>
            <text:p>VT Jardim - FT: Tiago Muller Soares; FS: Alexandre Victor Bento;</text:p>
            <text:p>VT Mundo Novo - FT: Claudinei Monsalle; FS: Jarbas Oliva Filho;</text:p>
            <text:p>VT Naviraí - FT: Boris Teixeira Valério da Costa Verbisck; FS: Washington da Silva Vasques Moreira;</text:p>
            <text:p>VT Nova Andradina - FT: Anízio de Souza Rocha; FS: Juciane Roque dos Santos;</text:p>
            <text:p>VT Paranaíba - FT: Wayne Aparecida de Freitas; FS: Jocelim Teles da Silva Júnior;</text:p>
            <text:p>VT Ponta Porã - FT: André Luiz Lauro; FS: Cleide Beatriz Correia Cerzósimo;</text:p>
            <text:p>VT Rio Brilhante - FT: Riceli Roriz de Menezes Pereira; FS: Maristela Joris;</text:p>
            <text:p>VT São Gabriel do Oeste - FT: Julieta Pereira Mendes dos Reis; FS: Adriana Aparecida da Silva Pereira;</text:p>
            <text:p>PA Cassilândia - FT: José Marqueis de Lima; FS: Gislaine Nunes de Souza;</text:p>
            <text:p>PA Maracajú – FT:  Rosilda de Freitas Barbosa; FS: Maristela Joris;</text:p>
            <text:p>PA Sidrolândia - FT:  Gilson do Espírito Santo; FS: Bianca Viegas Nasser;</text:p>
            <text:p>PA Ribas do Rio Pardo - FT:  Gilson do Espírito Santo; FS: Bianca Viegas Nasser;</text:p>
            <text:p>Portaria TRT/DG nº 249/2021 (doc. 551)</text:p>
          </table:table-cell>
          <table:table-cell table:style-name="ce18" table:formula="of:=IFERROR(__xludf.dummyfunction(&quot;&quot;&quot;COMPUTED_VALUE&quot;&quot;&quot;);&quot;76.535.764/0001-43&quot;)" office:value-type="string" office:string-value="76.535.764/0001-43" calcext:value-type="string">
            <text:p>76.535.764/0001-43</text:p>
          </table:table-cell>
          <table:table-cell table:style-name="ce18" table:formula="of:=IFERROR(__xludf.dummyfunction(&quot;&quot;&quot;COMPUTED_VALUE&quot;&quot;&quot;);&quot;(85) 9 8826-0259&quot;)" office:value-type="string" office:string-value="(85) 9 8826-0259" calcext:value-type="string">
            <text:p>(85) 9 8826-0259</text:p>
          </table:table-cell>
          <table:table-cell table:style-name="ce42" table:formula="of:=IFERROR(__xludf.dummyfunction(&quot;&quot;&quot;COMPUTED_VALUE&quot;&quot;&quot;);&quot;carlos.costa.barbosa@oi.net.br&#10;davib@oi.net.br&#10;&#10;&quot;)" office:value-type="string" office:string-value="carlos.costa.barbosa@oi.net.br&#10;davib@oi.net.br&#10;&#10;" calcext:value-type="string">
            <text:p>carlos.costa.barbosa@oi.net.br</text:p>
            <text:p>davib@oi.net.br</text:p>
            <text:p/>
            <text:p/>
          </table:table-cell>
          <table:table-cell table:style-name="ce18"/>
          <table:table-cell table:style-name="ce43" table:number-columns-repeated="3"/>
          <table:table-cell table:number-columns-repeated="39"/>
        </table:table-row>
        <table:table-row table:style-name="ro17">
          <table:table-cell table:style-name="ce18" table:formula="of:=IFERROR(__xludf.dummyfunction(&quot;&quot;&quot;COMPUTED_VALUE&quot;&quot;&quot;);&quot;2019-23&quot;)" office:value-type="string" office:string-value="2019-23" calcext:value-type="string">
            <text:p>2019-23</text:p>
          </table:table-cell>
          <table:table-cell table:style-name="ce18" table:formula="of:=IFERROR(__xludf.dummyfunction(&quot;&quot;&quot;COMPUTED_VALUE&quot;&quot;&quot;);&quot;7.241/2018&quot;)" office:value-type="string" office:string-value="7.241/2018" calcext:value-type="string">
            <text:p>7.241/2018</text:p>
          </table:table-cell>
          <table:table-cell table:style-name="ce42" table:formula="of:=IFERROR(__xludf.dummyfunction(&quot;&quot;&quot;COMPUTED_VALUE&quot;&quot;&quot;);&quot;Mega Segurança Ltda.&quot;)" office:value-type="string" office:string-value="Mega Segurança Ltda." calcext:value-type="string">
            <text:p>Mega Segurança Ltda.</text:p>
          </table:table-cell>
          <table:table-cell table:style-name="ce43" table:formula="of:=IFERROR(__xludf.dummyfunction(&quot;&quot;&quot;COMPUTED_VALUE&quot;&quot;&quot;);&quot;Serviços continuados de vigilância armada, destinados ao prédio-sede do TRT e ao Fórum Trabalhista Senador Ramez Tebet, em Campo Grande – MS (doc. 100)&quot;)" office:value-type="string" office:string-value="Serviços continuados de vigilância armada, destinados ao prédio-sede do TRT e ao Fórum Trabalhista Senador Ramez Tebet, em Campo Grande – MS (doc. 100)" calcext:value-type="string">
            <text:p>Serviços continuados de vigilância armada, destinados ao prédio-sede do TRT e ao Fórum Trabalhista Senador Ramez Tebet, em Campo Grande – MS (doc. 100)</text:p>
          </table:table-cell>
          <table:table-cell table:style-name="ce51" table:formula="of:=IFERROR(__xludf.dummyfunction(&quot;&quot;&quot;COMPUTED_VALUE&quot;&quot;&quot;);44680)" office:value-type="date" office:date-value="2022-04-29" calcext:value-type="date">
            <text:p>29/04/2022</text:p>
          </table:table-cell>
          <table:table-cell table:style-name="ce51" table:formula="of:=IFERROR(__xludf.dummyfunction(&quot;&quot;&quot;COMPUTED_VALUE&quot;&quot;&quot;);45593)" office:value-type="date" office:date-value="2024-10-28" calcext:value-type="date">
            <text:p>28/10/2024</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º TA nº 32/2020: Considerar a alteração no valor do salário mínimo a partir de 1º.1.20 e 1º.2.20, o  aumento valor do vale transporte, a redução da multa do FGTS, a redução temporária das alíquotas de contribuições aos serviços sociais autônomos (sistema&quot;&amp;&quot; S) no valor do contrato, restabelecimento das alíquotas do sistema S, o aumento no valor do auxílio alimentação e adaptar o contrato a alteração do § 4º do art. 14 da Res. CNJ 169/2013 (doc. 291).&#10;2º TA nº 11/2022: Prorrogar por 30 (trinta) meses o prazo&quot;&amp;&quot; de vigência do contrato originário n° 23/2019, a contar de 29.04.2022 (doc. 683).&quot;)" office:value-type="string" office:string-value="1º TA nº 32/2020: Considerar a alteração no valor do salário mínimo a partir de 1º.1.20 e 1º.2.20, o  aumento valor do vale transporte, a redução da multa do FGTS, a redução temporária das alíquotas de contribuições aos serviços sociais autônomos (sistema S) no valor do contrato, restabelecimento das alíquotas do sistema S, o aumento no valor do auxílio alimentação e adaptar o contrato a alteração do § 4º do art. 14 da Res. CNJ 169/2013 (doc. 291).&#10;2º TA nº 11/2022: Prorrogar por 30 (trinta) meses o prazo de vigência do contrato originário n° 23/2019, a contar de 29.04.2022 (doc. 683)." calcext:value-type="string">
            <text:p>1º TA nº 32/2020: Considerar a alteração no valor do salário mínimo a partir de 1º.1.20 e 1º.2.20, o  aumento valor do vale transporte, a redução da multa do FGTS, a redução temporária das alíquotas de contribuições aos serviços sociais autônomos (sistema S) no valor do contrato, restabelecimento das alíquotas do sistema S, o aumento no valor do auxílio alimentação e adaptar o contrato a alteração do § 4º do art. 14 da Res. CNJ 169/2013 (doc. 291).</text:p>
            <text:p>2º TA nº 11/2022: Prorrogar por 30 (trinta) meses o prazo de vigência do contrato originário n° 23/2019, a contar de 29.04.2022 (doc. 683).</text:p>
          </table:table-cell>
          <table:table-cell table:style-name="ce18" table:formula="of:=IFERROR(__xludf.dummyfunction(&quot;&quot;&quot;COMPUTED_VALUE&quot;&quot;&quot;);&quot;AP n° 20/2021: Repactuação em decorrência do aumento do vale transporte para o Município de Campo Grande - MS a contar de 01.01.2021 e da Convenção Coletiva de Trabalho 2020/2022 a contar de 01.03.2021 (doc. 578). &#10;AP n° 05/2024: Repactuação em relação ao&quot;&amp;&quot; aumento do vale transporte 2022, vale alimentação e ajuste salarial previstos na Convenção Coletiva de Trabalho 2022/2024, a contar de 01.03.2022. Valor total mensal estimado passa a ser de R$ 63.338,08 (doc. 869).&#10;AP n° 06/2024: Repactuação em relação a&quot;&amp;&quot;o aumento do vale transporte 2022, vale alimentação e ajuste salarial previstos na Convenção Coletiva de Trabalho 2022/2024, a contar de 01.03.2023. Valor total estimado passa a ser de R$ 68.169,34 (doc. 870).&quot;)" office:value-type="string" office:string-value="AP n° 20/2021: Repactuação em decorrência do aumento do vale transporte para o Município de Campo Grande - MS a contar de 01.01.2021 e da Convenção Coletiva de Trabalho 2020/2022 a contar de 01.03.2021 (doc. 578). &#10;AP n° 05/2024: Repactuação em relação ao aumento do vale transporte 2022, vale alimentação e ajuste salarial previstos na Convenção Coletiva de Trabalho 2022/2024, a contar de 01.03.2022. Valor total mensal estimado passa a ser de R$ 63.338,08 (doc. 869).&#10;AP n° 06/2024: Repactuação em relação ao aumento do vale transporte 2022, vale alimentação e ajuste salarial previstos na Convenção Coletiva de Trabalho 2022/2024, a contar de 01.03.2023. Valor total estimado passa a ser de R$ 68.169,34 (doc. 870)." calcext:value-type="string">
            <text:p>AP n° 20/2021: Repactuação em decorrência do aumento do vale transporte para o Município de Campo Grande - MS a contar de 01.01.2021 e da Convenção Coletiva de Trabalho 2020/2022 a contar de 01.03.2021 (doc. 578). </text:p>
            <text:p>AP n° 05/2024: Repactuação em relação ao aumento do vale transporte 2022, vale alimentação e ajuste salarial previstos na Convenção Coletiva de Trabalho 2022/2024, a contar de 01.03.2022. Valor total mensal estimado passa a ser de R$ 63.338,08 (doc. 869).</text:p>
            <text:p>AP n° 06/2024: Repactuação em relação ao aumento do vale transporte 2022, vale alimentação e ajuste salarial previstos na Convenção Coletiva de Trabalho 2022/2024, a contar de 01.03.2023. Valor total estimado passa a ser de R$ 68.169,34 (doc. 870).</text:p>
          </table:table-cell>
          <table:table-cell table:style-name="ce18" table:formula="of:=IFERROR(__xludf.dummyfunction(&quot;&quot;&quot;COMPUTED_VALUE&quot;&quot;&quot;);&quot;R$ 1.599.997,80&quot;)" office:value-type="string" office:string-value="R$ 1.599.997,80" calcext:value-type="string">
            <text:p>R$ 1.599.997,80</text:p>
          </table:table-cell>
          <table:table-cell table:style-name="ce18" table:formula="of:=IFERROR(__xludf.dummyfunction(&quot;&quot;&quot;COMPUTED_VALUE&quot;&quot;&quot;);&quot;1° TA n° 32/2020&#10;R$ 1.611.829,80&#10;&#10;AP n° 20/2021&#10;R$ 1.709.770,20&#10;&#10;AP n° 05/2024&#10;R$ 3.627.429,08&#10;(60 meses)&#10;&#10;AP n° 06/2024&#10;R$ 3.728.885,54&#10;(60 meses)&quot;)" office:value-type="string" office:string-value="1° TA n° 32/2020&#10;R$ 1.611.829,80&#10;&#10;AP n° 20/2021&#10;R$ 1.709.770,20&#10;&#10;AP n° 05/2024&#10;R$ 3.627.429,08&#10;(60 meses)&#10;&#10;AP n° 06/2024&#10;R$ 3.728.885,54&#10;(60 meses)" calcext:value-type="string">
            <text:p>1° TA n° 32/2020</text:p>
            <text:p>R$ 1.611.829,80</text:p>
            <text:p/>
            <text:p>AP n° 20/2021</text:p>
            <text:p>R$ 1.709.770,20</text:p>
            <text:p/>
            <text:p>AP n° 05/2024</text:p>
            <text:p>R$ 3.627.429,08</text:p>
            <text:p>(60 meses)</text:p>
            <text:p/>
            <text:p>AP n° 06/2024</text:p>
            <text:p>R$ 3.728.885,54</text:p>
            <text:p>(60 meses)</text:p>
          </table:table-cell>
          <table:table-cell table:style-name="ce18" table:formula="of:=IFERROR(__xludf.dummyfunction(&quot;&quot;&quot;COMPUTED_VALUE&quot;&quot;&quot;);&quot;PE 19/2019&quot;)" office:value-type="string" office:string-value="PE 19/2019" calcext:value-type="string">
            <text:p>PE 19/2019</text:p>
          </table:table-cell>
          <table:table-cell table:style-name="ce164" table:formula="of:=IFERROR(__xludf.dummyfunction(&quot;&quot;&quot;COMPUTED_VALUE&quot;&quot;&quot;);43767)" office:value-type="date" office:date-value="2019-10-29" calcext:value-type="date">
            <text:p>29/10/2019</text:p>
          </table:table-cell>
          <table:table-cell table:style-name="ce164" table:formula="of:=IFERROR(__xludf.dummyfunction(&quot;&quot;&quot;COMPUTED_VALUE&quot;&quot;&quot;);43767)" office:value-type="date" office:date-value="2019-10-29" calcext:value-type="date">
            <text:p>29/10/2019</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Mateus Slavec Estevão&#10;GS: Rodrigo Augusto Rodrigues&#10;FT: Júlio César Amorim&#10;FS: Paulo Garcia Terra&#10;Fiscais Setoriais:&#10;Prédio sede TRT: Eliezer Inácio de Oliveira&#10;Foro de Campo Grande: Jakson Gomes Pelzl&#10;Portaria TRT/DG n° 33/2024 (doc. 876)&quot;)" office:value-type="string" office:string-value="GT: Mateus Slavec Estevão&#10;GS: Rodrigo Augusto Rodrigues&#10;FT: Júlio César Amorim&#10;FS: Paulo Garcia Terra&#10;Fiscais Setoriais:&#10;Prédio sede TRT: Eliezer Inácio de Oliveira&#10;Foro de Campo Grande: Jakson Gomes Pelzl&#10;Portaria TRT/DG n° 33/2024 (doc. 876)" calcext:value-type="string">
            <text:p>GT: Mateus Slavec Estevão</text:p>
            <text:p>GS: Rodrigo Augusto Rodrigues</text:p>
            <text:p>FT: Júlio César Amorim</text:p>
            <text:p>FS: Paulo Garcia Terra</text:p>
            <text:p>Fiscais Setoriais:</text:p>
            <text:p>Prédio sede TRT: Eliezer Inácio de Oliveira</text:p>
            <text:p>Foro de Campo Grande: Jakson Gomes Pelzl</text:p>
            <text:p>Portaria TRT/DG n° 33/2024 (doc. 876)</text:p>
          </table:table-cell>
          <table:table-cell table:style-name="ce18" table:formula="of:=IFERROR(__xludf.dummyfunction(&quot;&quot;&quot;COMPUTED_VALUE&quot;&quot;&quot;);&quot;04.951.122/0001-14&quot;)" office:value-type="string" office:string-value="04.951.122/0001-14" calcext:value-type="string">
            <text:p>04.951.122/0001-14</text:p>
          </table:table-cell>
          <table:table-cell table:style-name="ce18" table:formula="of:=IFERROR(__xludf.dummyfunction(&quot;&quot;&quot;COMPUTED_VALUE&quot;&quot;&quot;);&quot;(67) 3383-6742&#10;9 9981-9731&#10;9 9981-9665&quot;)" office:value-type="string" office:string-value="(67) 3383-6742&#10;9 9981-9731&#10;9 9981-9665" calcext:value-type="string">
            <text:p>(67) 3383-6742</text:p>
            <text:p>9 9981-9731</text:p>
            <text:p>9 9981-9665</text:p>
          </table:table-cell>
          <table:table-cell table:style-name="ce42" table:formula="of:=IFERROR(__xludf.dummyfunction(&quot;&quot;&quot;COMPUTED_VALUE&quot;&quot;&quot;);&quot;comercial@megasegurancaltda.com.br&#10;diretoria@megasegurancaltda.com.br&#10;operacional@megasegurancaltda.com.br&quot;)" office:value-type="string" office:string-value="comercial@megasegurancaltda.com.br&#10;diretoria@megasegurancaltda.com.br&#10;operacional@megasegurancaltda.com.br" calcext:value-type="string">
            <text:p>comercial@megasegurancaltda.com.br</text:p>
            <text:p>diretoria@megasegurancaltda.com.br</text:p>
            <text:p>operacional@megasegurancaltda.com.br</text:p>
          </table:table-cell>
          <table:table-cell table:style-name="ce18" table:formula="of:=IFERROR(__xludf.dummyfunction(&quot;&quot;&quot;COMPUTED_VALUE&quot;&quot;&quot;);12)" office:value-type="float" office:value="12" calcext:value-type="float">
            <text:p>12</text:p>
          </table:table-cell>
          <table:table-cell table:style-name="ce43" table:number-columns-repeated="3"/>
          <table:table-cell table:number-columns-repeated="39"/>
        </table:table-row>
        <table:table-row table:style-name="ro18">
          <table:table-cell table:style-name="ce18" table:formula="of:=IFERROR(__xludf.dummyfunction(&quot;&quot;&quot;COMPUTED_VALUE&quot;&quot;&quot;);&quot;2022-24&quot;)" office:value-type="string" office:string-value="2022-24" calcext:value-type="string">
            <text:p>2022-24</text:p>
          </table:table-cell>
          <table:table-cell table:style-name="ce18" table:formula="of:=IFERROR(__xludf.dummyfunction(&quot;&quot;&quot;COMPUTED_VALUE&quot;&quot;&quot;);&quot;19.874/2022&quot;)" office:value-type="string" office:string-value="19.874/2022" calcext:value-type="string">
            <text:p>19.874/2022</text:p>
          </table:table-cell>
          <table:table-cell table:style-name="ce42" table:formula="of:=IFERROR(__xludf.dummyfunction(&quot;&quot;&quot;COMPUTED_VALUE&quot;&quot;&quot;);&quot;JAMC Consultoria e Representação de Software Ltda EPP&quot;)" office:value-type="string" office:string-value="JAMC Consultoria e Representação de Software Ltda EPP" calcext:value-type="string">
            <text:p>JAMC Consultoria e Representação de Software Ltda EPP</text:p>
          </table:table-cell>
          <table:table-cell table:style-name="ce43" table:formula="of:=IFERROR(__xludf.dummyfunction(&quot;&quot;&quot;COMPUTED_VALUE&quot;&quot;&quot;);&quot;Aquisição de soluções de segurança, auditoria e prevenção de ameaças à base de dados não estruturados, abrangendo centro de dados, endpoint e proteção e controle de acesso de usuários privilegiados (PAM), incluindo garantia, serviço de instalação e treina&quot;&amp;&quot;mento, conforme especificado na tabela abaixo, nos termos e condições constantes neste contrato, seus anexos e no edital (doc. 46)&quot;)" office:value-type="string" office:string-value="Aquisição de soluções de segurança, auditoria e prevenção de ameaças à base de dados não estruturados, abrangendo centro de dados, endpoint e proteção e controle de acesso de usuários privilegiados (PAM), incluindo garantia, serviço de instalação e treinamento, conforme especificado na tabela abaixo, nos termos e condições constantes neste contrato, seus anexos e no edital (doc. 46)" calcext:value-type="string">
            <text:p>Aquisição de soluções de segurança, auditoria e prevenção de ameaças à base de dados não estruturados, abrangendo centro de dados, endpoint e proteção e controle de acesso de usuários privilegiados (PAM), incluindo garantia, serviço de instalação e treinamento, conforme especificado na tabela abaixo, nos termos e condições constantes neste contrato, seus anexos e no edital (doc. 46)</text:p>
          </table:table-cell>
          <table:table-cell table:style-name="ce51" table:formula="of:=IFERROR(__xludf.dummyfunction(&quot;&quot;&quot;COMPUTED_VALUE&quot;&quot;&quot;);44865)" office:value-type="date" office:date-value="2022-10-31" calcext:value-type="date">
            <text:p>31/10/2022</text:p>
          </table:table-cell>
          <table:table-cell table:style-name="ce51" table:formula="of:=IFERROR(__xludf.dummyfunction(&quot;&quot;&quot;COMPUTED_VALUE&quot;&quot;&quot;);45596)" office:value-type="date" office:date-value="2024-10-31" calcext:value-type="date">
            <text:p>31/10/2024</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formula="of:=IFERROR(__xludf.dummyfunction(&quot;&quot;&quot;COMPUTED_VALUE&quot;&quot;&quot;);&quot;1° TA n° 33/2023: Prorrogar a vigência do contrato de aquisição de soluções de segurança, auditoria e prevenção de ameaças à base de dados não estruturados, abrangendo centro de dados, endpoint e proteção e controle de acesso de usuários privilegiados (PA&quot;&amp;&quot;M), incluindo garantia, serviço de instalação e treinamento, somente para os itens 01, 02, 06, 08, 10, 12, 14, 16, 18, 20 e 23, por 12 meses, a contar de 31.10.2023 (docs. 261).&quot;)" office:value-type="string" office:string-value="1° TA n° 33/2023: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1, 02, 06, 08, 10, 12, 14, 16, 18, 20 e 23, por 12 meses, a contar de 31.10.2023 (docs. 261)." calcext:value-type="string">
            <text:p>1° TA n° 33/2023: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1, 02, 06, 08, 10, 12, 14, 16, 18, 20 e 23, por 12 meses, a contar de 31.10.2023 (docs. 261).</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3.848.549,19&quot;)" office:value-type="string" office:string-value="R$ 3.848.549,19" calcext:value-type="string">
            <text:p>R$ 3.848.549,19</text:p>
          </table:table-cell>
          <table:table-cell table:style-name="ce18" table:formula="of:=IFERROR(__xludf.dummyfunction(&quot;&quot;&quot;COMPUTED_VALUE&quot;&quot;&quot;);&quot;1° TA n° 33/2023:&#10;R$ 3.063.531,59&quot;)" office:value-type="string" office:string-value="1° TA n° 33/2023:&#10;R$ 3.063.531,59" calcext:value-type="string">
            <text:p>1° TA n° 33/2023:</text:p>
            <text:p>R$ 3.063.531,59</text:p>
          </table:table-cell>
          <table:table-cell table:style-name="ce18" table:formula="of:=IFERROR(__xludf.dummyfunction(&quot;&quot;&quot;COMPUTED_VALUE&quot;&quot;&quot;);&quot;PE 58/2021  TST&quot;)" office:value-type="string" office:string-value="PE 58/2021  TST" calcext:value-type="string">
            <text:p>PE 58/2021 <text:s/>TST</text:p>
          </table:table-cell>
          <table:table-cell table:style-name="ce164" table:formula="of:=IFERROR(__xludf.dummyfunction(&quot;&quot;&quot;COMPUTED_VALUE&quot;&quot;&quot;);44865)" office:value-type="date" office:date-value="2022-10-31" calcext:value-type="date">
            <text:p>31/10/2022</text:p>
          </table:table-cell>
          <table:table-cell table:style-name="ce164" table:formula="of:=IFERROR(__xludf.dummyfunction(&quot;&quot;&quot;COMPUTED_VALUE&quot;&quot;&quot;);44869)" office:value-type="date" office:date-value="2022-11-04" calcext:value-type="date">
            <text:p>4/11/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Geslaine Perez Maquerte&#10;GS: Alexandre Rosa Camy&#10;FTéc: Erick Takahashi&#10;FS: Fábio Nogueira da Silva&#10;FAdm: Camilo Gama da Silva &#10;FS: Rodrigo Marciano Pouso&#10;FDem: Fábio Nogueira da Silva&#10;FS: Erick Takahashi&#10;Portaria TRT/DG nº 086/2023 (doc. 150)&quot;)" office:value-type="string" office:string-value="GT: Geslaine Perez Maquerte&#10;GS: Alexandre Rosa Camy&#10;FTéc: Erick Takahashi&#10;FS: Fábio Nogueira da Silva&#10;FAdm: Camilo Gama da Silva &#10;FS: Rodrigo Marciano Pouso&#10;FDem: Fábio Nogueira da Silva&#10;FS: Erick Takahashi&#10;Portaria TRT/DG nº 086/2023 (doc. 150)" calcext:value-type="string">
            <text:p>GT: Geslaine Perez Maquerte</text:p>
            <text:p>GS: Alexandre Rosa Camy</text:p>
            <text:p>FTéc: Erick Takahashi</text:p>
            <text:p>FS: Fábio Nogueira da Silva</text:p>
            <text:p>FAdm: Camilo Gama da Silva </text:p>
            <text:p>FS: Rodrigo Marciano Pouso</text:p>
            <text:p>FDem: Fábio Nogueira da Silva</text:p>
            <text:p>FS: Erick Takahashi</text:p>
            <text:p>Portaria TRT/DG nº 086/2023 (doc. 150)</text:p>
          </table:table-cell>
          <table:table-cell table:style-name="ce18" table:formula="of:=IFERROR(__xludf.dummyfunction(&quot;&quot;&quot;COMPUTED_VALUE&quot;&quot;&quot;);&quot;24.425.034/0001-96&quot;)" office:value-type="string" office:string-value="24.425.034/0001-96" calcext:value-type="string">
            <text:p>24.425.034/0001-96</text:p>
          </table:table-cell>
          <table:table-cell table:style-name="ce18" table:formula="of:=IFERROR(__xludf.dummyfunction(&quot;&quot;&quot;COMPUTED_VALUE&quot;&quot;&quot;);&quot;(61) 2017-0771&quot;)" office:value-type="string" office:string-value="(61) 2017-0771" calcext:value-type="string">
            <text:p>(61) 2017-0771</text:p>
          </table:table-cell>
          <table:table-cell table:style-name="ce42" table:formula="of:=IFERROR(__xludf.dummyfunction(&quot;&quot;&quot;COMPUTED_VALUE&quot;&quot;&quot;);&quot;andre.coimbra@petacorp.com.br&quot;)" office:value-type="string" office:string-value="andre.coimbra@petacorp.com.br" calcext:value-type="string">
            <text:p>andre.coimbra@petacorp.com.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3-33&quot;)" office:value-type="string" office:string-value="2023-33" calcext:value-type="string">
            <text:p>2023-33</text:p>
          </table:table-cell>
          <table:table-cell table:style-name="ce18" table:formula="of:=IFERROR(__xludf.dummyfunction(&quot;&quot;&quot;COMPUTED_VALUE&quot;&quot;&quot;);&quot;24.063/2023&quot;)" office:value-type="string" office:string-value="24.063/2023" calcext:value-type="string">
            <text:p>24.063/2023</text:p>
          </table:table-cell>
          <table:table-cell table:style-name="ce42" table:formula="of:=IFERROR(__xludf.dummyfunction(&quot;&quot;&quot;COMPUTED_VALUE&quot;&quot;&quot;);&quot;Clarear Prestadora de Serviços Ltda.&quot;)" office:value-type="string" office:string-value="Clarear Prestadora de Serviços Ltda." calcext:value-type="string">
            <text:p>Clarear Prestadora de Serviços Ltda.</text:p>
          </table:table-cell>
          <table:table-cell table:style-name="ce43" table:formula="of:=IFERROR(__xludf.dummyfunction(&quot;&quot;&quot;COMPUTED_VALUE&quot;&quot;&quot;);&quot;Prestação de serviços continuados com cessão de mão de obra especializada em dedicação exclusiva, nas dependências do Tribunal Regional do Trabalho da 24ª Região para serviços de Bombeiro Civil para atuar na área de segurança contra incêndio, pânico, aban&quot;&amp;&quot;dono de edificações, primeiros socorros e outros sinistros que porventura vierem a ocorrer, além de desenvolvimento e implantação de política de prevenção e segurança contra incêndio (item 2). (docs. 14/15; 19)&#10;&quot;)" office:value-type="string" office:string-value="Prestação de serviços continuados com cessão de mão de obra especializada em dedicação exclusiva, nas dependências do Tribunal Regional do Trabalho da 24ª Região para serviços de Bombeiro Civil para atuar na área de segurança contra incêndio, pânico, abandono de edificações, primeiros socorros e outros sinistros que porventura vierem a ocorrer, além de desenvolvimento e implantação de política de prevenção e segurança contra incêndio (item 2). (docs. 14/15; 19)&#10;" calcext:value-type="string">
            <text:p>Prestação de serviços continuados com cessão de mão de obra especializada em dedicação exclusiva, nas dependências do Tribunal Regional do Trabalho da 24ª Região para serviços de Bombeiro Civil para atuar na área de segurança contra incêndio, pânico, abandono de edificações, primeiros socorros e outros sinistros que porventura vierem a ocorrer, além de desenvolvimento e implantação de política de prevenção e segurança contra incêndio (item 2). (docs. 14/15; 19)</text:p>
            <text:p/>
          </table:table-cell>
          <table:table-cell table:style-name="ce51" table:formula="of:=IFERROR(__xludf.dummyfunction(&quot;&quot;&quot;COMPUTED_VALUE&quot;&quot;&quot;);45231)" office:value-type="date" office:date-value="2023-11-01" calcext:value-type="date">
            <text:p>01/11/2023</text:p>
          </table:table-cell>
          <table:table-cell table:style-name="ce51" table:formula="of:=IFERROR(__xludf.dummyfunction(&quot;&quot;&quot;COMPUTED_VALUE&quot;&quot;&quot;);45597)" office:value-type="date" office:date-value="2024-11-01" calcext:value-type="date">
            <text:p>01/11/2024</text:p>
          </table:table-cell>
          <table:table-cell table:style-name="ce18" table:formula="of:=IFERROR(__xludf.dummyfunction(&quot;&quot;&quot;COMPUTED_VALUE&quot;&quot;&quot;);&quot;12 meses&#10;(cláusula 3ª)&quot;)" office:value-type="string" office:string-value="12 meses&#10;(cláusula 3ª)" calcext:value-type="string">
            <text:p>12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27.080,60&quot;)" office:value-type="string" office:string-value="R$ 127.080,60" calcext:value-type="string">
            <text:p>R$ 127.080,60</text:p>
          </table:table-cell>
          <table:table-cell table:style-name="ce18"/>
          <table:table-cell table:style-name="ce18" table:formula="of:=IFERROR(__xludf.dummyfunction(&quot;&quot;&quot;COMPUTED_VALUE&quot;&quot;&quot;);&quot;PE 26/2023&quot;)" office:value-type="string" office:string-value="PE 26/2023" calcext:value-type="string">
            <text:p>PE 26/2023</text:p>
          </table:table-cell>
          <table:table-cell table:style-name="ce164" table:formula="of:=IFERROR(__xludf.dummyfunction(&quot;&quot;&quot;COMPUTED_VALUE&quot;&quot;&quot;);45231)" office:value-type="date" office:date-value="2023-11-01" calcext:value-type="date">
            <text:p>1/11/2023</text:p>
          </table:table-cell>
          <table:table-cell table:style-name="ce164" table:formula="of:=IFERROR(__xludf.dummyfunction(&quot;&quot;&quot;COMPUTED_VALUE&quot;&quot;&quot;);45237)" office:value-type="date" office:date-value="2023-11-07" calcext:value-type="date">
            <text:p>7/11/2023</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odrigo Augusto Rodrigues&#10;GS: Sérgio Nunes Caitano&#10;FT: Julio Cesar Amorim&#10;FS: Mateus Slavec Estevão&#10;Portaria TRT/DG n° 389/2023 (doc. 26) &#10;&quot;)" office:value-type="string" office:string-value="GT: Rodrigo Augusto Rodrigues&#10;GS: Sérgio Nunes Caitano&#10;FT: Julio Cesar Amorim&#10;FS: Mateus Slavec Estevão&#10;Portaria TRT/DG n° 389/2023 (doc. 26) &#10;" calcext:value-type="string">
            <text:p>GT: Rodrigo Augusto Rodrigues</text:p>
            <text:p>GS: Sérgio Nunes Caitano</text:p>
            <text:p>FT: Julio Cesar Amorim</text:p>
            <text:p>FS: Mateus Slavec Estevão</text:p>
            <text:p>Portaria TRT/DG n° 389/2023 (doc. 26) </text:p>
            <text:p/>
          </table:table-cell>
          <table:table-cell table:style-name="ce18" table:formula="of:=IFERROR(__xludf.dummyfunction(&quot;&quot;&quot;COMPUTED_VALUE&quot;&quot;&quot;);&quot;02.818.890/0001-79&quot;)" office:value-type="string" office:string-value="02.818.890/0001-79" calcext:value-type="string">
            <text:p>02.818.890/0001-79</text:p>
          </table:table-cell>
          <table:table-cell table:style-name="ce18" table:formula="of:=IFERROR(__xludf.dummyfunction(&quot;&quot;&quot;COMPUTED_VALUE&quot;&quot;&quot;);&quot;(67) 3381-4016&quot;)" office:value-type="string" office:string-value="(67) 3381-4016" calcext:value-type="string">
            <text:p>(67) 3381-4016</text:p>
          </table:table-cell>
          <table:table-cell table:style-name="ce42" table:formula="of:=IFERROR(__xludf.dummyfunction(&quot;&quot;&quot;COMPUTED_VALUE&quot;&quot;&quot;);&quot;diretoria@clarearprestadora.com.br&quot;)" office:value-type="string" office:string-value="diretoria@clarearprestadora.com.br" calcext:value-type="string">
            <text:p>diretoria@clarearprestadora.com.br</text:p>
          </table:table-cell>
          <table:table-cell table:style-name="ce18" table:formula="of:=IFERROR(__xludf.dummyfunction(&quot;&quot;&quot;COMPUTED_VALUE&quot;&quot;&quot;);2)" office:value-type="float" office:value="2" calcext:value-type="float">
            <text:p>2</text:p>
          </table:table-cell>
          <table:table-cell table:style-name="ce43" table:number-columns-repeated="3"/>
          <table:table-cell table:number-columns-repeated="39"/>
        </table:table-row>
        <table:table-row table:style-name="ro19">
          <table:table-cell table:style-name="ce18" table:formula="of:=IFERROR(__xludf.dummyfunction(&quot;&quot;&quot;COMPUTED_VALUE&quot;&quot;&quot;);&quot;2023-32&quot;)" office:value-type="string" office:string-value="2023-32" calcext:value-type="string">
            <text:p>2023-32</text:p>
          </table:table-cell>
          <table:table-cell table:style-name="ce18" table:formula="of:=IFERROR(__xludf.dummyfunction(&quot;&quot;&quot;COMPUTED_VALUE&quot;&quot;&quot;);&quot;20.184/2023&quot;)" office:value-type="string" office:string-value="20.184/2023" calcext:value-type="string">
            <text:p>20.184/2023</text:p>
          </table:table-cell>
          <table:table-cell table:style-name="ce42" table:formula="of:=IFERROR(__xludf.dummyfunction(&quot;&quot;&quot;COMPUTED_VALUE&quot;&quot;&quot;);&quot;Clarear Prestadora de Serviços Ltda.&quot;)" office:value-type="string" office:string-value="Clarear Prestadora de Serviços Ltda." calcext:value-type="string">
            <text:p>Clarear Prestadora de Serviços Ltda.</text:p>
          </table:table-cell>
          <table:table-cell table:style-name="ce43" table:formula="of:=IFERROR(__xludf.dummyfunction(&quot;&quot;&quot;COMPUTED_VALUE&quot;&quot;&quot;);&quot;Prestação de serviços continuados com cessão de mão de obra especializada em dedicação exclusiva, nas dependências do Tribunal Regional do Trabalho da 24ª Região para serviços de movimentação, remanejamento e organização de cargas, como mobiliário, equipa&quot;&amp;&quot;mentos, materiais de consumo, processos e bens permanentes (item 1) (docs. 124/125; 129)        &#10;&quot;)" office:value-type="string" office:string-value="Prestação de serviços continuados com cessão de mão de obra especializada em dedicação exclusiva, nas dependências do Tribunal Regional do Trabalho da 24ª Região para serviços de movimentação, remanejamento e organização de cargas, como mobiliário, equipamentos, materiais de consumo, processos e bens permanentes (item 1) (docs. 124/125; 129)        &#10;" calcext:value-type="string">
            <text:p>Prestação de serviços continuados com cessão de mão de obra especializada em dedicação exclusiva, nas dependências do Tribunal Regional do Trabalho da 24ª Região para serviços de movimentação, remanejamento e organização de cargas, como mobiliário, equipamentos, materiais de consumo, processos e bens permanentes (item 1) (docs. 124/125; 129)        </text:p>
            <text:p/>
          </table:table-cell>
          <table:table-cell table:style-name="ce51" table:formula="of:=IFERROR(__xludf.dummyfunction(&quot;&quot;&quot;COMPUTED_VALUE&quot;&quot;&quot;);45231)" office:value-type="date" office:date-value="2023-11-01" calcext:value-type="date">
            <text:p>01/11/2023</text:p>
          </table:table-cell>
          <table:table-cell table:style-name="ce51" table:formula="of:=IFERROR(__xludf.dummyfunction(&quot;&quot;&quot;COMPUTED_VALUE&quot;&quot;&quot;);45597)" office:value-type="date" office:date-value="2024-11-01" calcext:value-type="date">
            <text:p>01/11/2024</text:p>
          </table:table-cell>
          <table:table-cell table:style-name="ce18" table:formula="of:=IFERROR(__xludf.dummyfunction(&quot;&quot;&quot;COMPUTED_VALUE&quot;&quot;&quot;);&quot;12 meses&#10;(cláusula 3ª)&quot;)" office:value-type="string" office:string-value="12 meses&#10;(cláusula 3ª)" calcext:value-type="string">
            <text:p>12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88.698,84&quot;)" office:value-type="string" office:string-value="R$ 88.698,84" calcext:value-type="string">
            <text:p>R$ 88.698,84</text:p>
          </table:table-cell>
          <table:table-cell table:style-name="ce18"/>
          <table:table-cell table:style-name="ce18" table:formula="of:=IFERROR(__xludf.dummyfunction(&quot;&quot;&quot;COMPUTED_VALUE&quot;&quot;&quot;);&quot;PE 26/2023&quot;)" office:value-type="string" office:string-value="PE 26/2023" calcext:value-type="string">
            <text:p>PE 26/2023</text:p>
          </table:table-cell>
          <table:table-cell table:style-name="ce164" table:formula="of:=IFERROR(__xludf.dummyfunction(&quot;&quot;&quot;COMPUTED_VALUE&quot;&quot;&quot;);45231)" office:value-type="date" office:date-value="2023-11-01" calcext:value-type="date">
            <text:p>1/11/2023</text:p>
          </table:table-cell>
          <table:table-cell table:style-name="ce164" table:formula="of:=IFERROR(__xludf.dummyfunction(&quot;&quot;&quot;COMPUTED_VALUE&quot;&quot;&quot;);45237)" office:value-type="date" office:date-value="2023-11-07" calcext:value-type="date">
            <text:p>7/11/2023</text:p>
          </table:table-cell>
          <table:table-cell table:style-name="ce18" table:formula="of:=IFERROR(__xludf.dummyfunction(&quot;&quot;&quot;COMPUTED_VALUE&quot;&quot;&quot;);&quot;Coordenadoria de Material e Logística&quot;)" office:value-type="string" office:string-value="Coordenadoria de Material e Logística" calcext:value-type="string">
            <text:p>Coordenadoria de Material e Logístic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João Márcio Hidalgo Talarico&#10;GS: Paulo Sérgio Petri&#10;FT: Aldo Renato Pereira&#10;FS: Luciano Cesar Nicodemo Ribeiro&#10;Portaria TRT/DG n° 380/2023 (doc. 131)&quot;)" office:value-type="string" office:string-value="GT: João Márcio Hidalgo Talarico&#10;GS: Paulo Sérgio Petri&#10;FT: Aldo Renato Pereira&#10;FS: Luciano Cesar Nicodemo Ribeiro&#10;Portaria TRT/DG n° 380/2023 (doc. 131)" calcext:value-type="string">
            <text:p>GT: João Márcio Hidalgo Talarico</text:p>
            <text:p>GS: Paulo Sérgio Petri</text:p>
            <text:p>FT: Aldo Renato Pereira</text:p>
            <text:p>FS: Luciano Cesar Nicodemo Ribeiro</text:p>
            <text:p>Portaria TRT/DG n° 380/2023 (doc. 131)</text:p>
          </table:table-cell>
          <table:table-cell table:style-name="ce18" table:formula="of:=IFERROR(__xludf.dummyfunction(&quot;&quot;&quot;COMPUTED_VALUE&quot;&quot;&quot;);&quot;02.818.890/0001-79&quot;)" office:value-type="string" office:string-value="02.818.890/0001-79" calcext:value-type="string">
            <text:p>02.818.890/0001-79</text:p>
          </table:table-cell>
          <table:table-cell table:style-name="ce18" table:formula="of:=IFERROR(__xludf.dummyfunction(&quot;&quot;&quot;COMPUTED_VALUE&quot;&quot;&quot;);&quot;(67) 3381-4016&quot;)" office:value-type="string" office:string-value="(67) 3381-4016" calcext:value-type="string">
            <text:p>(67) 3381-4016</text:p>
          </table:table-cell>
          <table:table-cell table:style-name="ce42" table:formula="of:=IFERROR(__xludf.dummyfunction(&quot;&quot;&quot;COMPUTED_VALUE&quot;&quot;&quot;);&quot;diretoria@clarearprestadora.com.br&quot;)" office:value-type="string" office:string-value="diretoria@clarearprestadora.com.br" calcext:value-type="string">
            <text:p>diretoria@clarearprestadora.com.br</text:p>
          </table:table-cell>
          <table:table-cell table:style-name="ce18" table:formula="of:=IFERROR(__xludf.dummyfunction(&quot;&quot;&quot;COMPUTED_VALUE&quot;&quot;&quot;);2)" office:value-type="float" office:value="2" calcext:value-type="float">
            <text:p>2</text:p>
          </table:table-cell>
          <table:table-cell table:style-name="ce43" table:number-columns-repeated="3"/>
          <table:table-cell table:number-columns-repeated="39"/>
        </table:table-row>
        <table:table-row table:style-name="ro19">
          <table:table-cell table:style-name="ce18" table:formula="of:=IFERROR(__xludf.dummyfunction(&quot;&quot;&quot;COMPUTED_VALUE&quot;&quot;&quot;);&quot;2023-37&quot;)" office:value-type="string" office:string-value="2023-37" calcext:value-type="string">
            <text:p>2023-37</text:p>
          </table:table-cell>
          <table:table-cell table:style-name="ce18" table:formula="of:=IFERROR(__xludf.dummyfunction(&quot;&quot;&quot;COMPUTED_VALUE&quot;&quot;&quot;);&quot;22.947/2023&quot;)" office:value-type="string" office:string-value="22.947/2023" calcext:value-type="string">
            <text:p>22.947/2023</text:p>
          </table:table-cell>
          <table:table-cell table:style-name="ce42" table:formula="of:=IFERROR(__xludf.dummyfunction(&quot;&quot;&quot;COMPUTED_VALUE&quot;&quot;&quot;);&quot;AZ Metal Ltda - ME&quot;)" office:value-type="string" office:string-value="AZ Metal Ltda - ME" calcext:value-type="string">
            <text:p>AZ Metal Ltda - ME</text:p>
          </table:table-cell>
          <table:table-cell table:style-name="ce43" table:formula="of:=IFERROR(__xludf.dummyfunction(&quot;&quot;&quot;COMPUTED_VALUE&quot;&quot;&quot;);&quot;Contratação de solução de tecnologia da informação e comunicação de material de consumo (doc. 196).&quot;)" office:value-type="string" office:string-value="Contratação de solução de tecnologia da informação e comunicação de material de consumo (doc. 196)." calcext:value-type="string">
            <text:p>Contratação de solução de tecnologia da informação e comunicação de material de consumo (doc. 196).</text:p>
          </table:table-cell>
          <table:table-cell table:style-name="ce51" table:formula="of:=IFERROR(__xludf.dummyfunction(&quot;&quot;&quot;COMPUTED_VALUE&quot;&quot;&quot;);45238)" office:value-type="date" office:date-value="2023-11-08" calcext:value-type="date">
            <text:p>08/11/2023</text:p>
          </table:table-cell>
          <table:table-cell table:style-name="ce51" table:formula="of:=IFERROR(__xludf.dummyfunction(&quot;&quot;&quot;COMPUTED_VALUE&quot;&quot;&quot;);45604)" office:value-type="date" office:date-value="2024-11-08" calcext:value-type="date">
            <text:p>08/11/2024</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table-cell table:style-name="ce18"/>
          <table:table-cell table:style-name="ce18" table:formula="of:=IFERROR(__xludf.dummyfunction(&quot;&quot;&quot;COMPUTED_VALUE&quot;&quot;&quot;);&quot;R$ 5.880,00&quot;)" office:value-type="string" office:string-value="R$ 5.880,00" calcext:value-type="string">
            <text:p>R$ 5.880,00</text:p>
          </table:table-cell>
          <table:table-cell table:style-name="ce18"/>
          <table:table-cell table:style-name="ce18" table:formula="of:=IFERROR(__xludf.dummyfunction(&quot;&quot;&quot;COMPUTED_VALUE&quot;&quot;&quot;);&quot;SRP 9/2023&#10;- 1ª Bda C Mec&quot;)" office:value-type="string" office:string-value="SRP 9/2023&#10;- 1ª Bda C Mec" calcext:value-type="string">
            <text:p>SRP 9/2023</text:p>
            <text:p>- 1ª Bda C Mec</text:p>
          </table:table-cell>
          <table:table-cell table:style-name="ce164" table:formula="of:=IFERROR(__xludf.dummyfunction(&quot;&quot;&quot;COMPUTED_VALUE&quot;&quot;&quot;);45238)" office:value-type="date" office:date-value="2023-11-08" calcext:value-type="date">
            <text:p>8/11/2023</text:p>
          </table:table-cell>
          <table:table-cell table:style-name="ce164" table:formula="of:=IFERROR(__xludf.dummyfunction(&quot;&quot;&quot;COMPUTED_VALUE&quot;&quot;&quot;);45240)" office:value-type="date" office:date-value="2023-11-10" calcext:value-type="date">
            <text:p>10/11/2023</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Rodriguo Augsuto Rodrigues&#10;GS: Sérgio Nunes Caitano&#10;FT: Mateus Slavec Estevão&#10;FS: Keyne Augusto Keller Rizzo&#10;Portaria TRT/DG n° 344/2023 (doc. 143)&quot;)" office:value-type="string" office:string-value="GT: Rodriguo Augsuto Rodrigues&#10;GS: Sérgio Nunes Caitano&#10;FT: Mateus Slavec Estevão&#10;FS: Keyne Augusto Keller Rizzo&#10;Portaria TRT/DG n° 344/2023 (doc. 143)" calcext:value-type="string">
            <text:p>GT: Rodriguo Augsuto Rodrigues</text:p>
            <text:p>GS: Sérgio Nunes Caitano</text:p>
            <text:p>FT: Mateus Slavec Estevão</text:p>
            <text:p>FS: Keyne Augusto Keller Rizzo</text:p>
            <text:p>Portaria TRT/DG n° 344/2023 (doc. 143)</text:p>
          </table:table-cell>
          <table:table-cell table:style-name="ce18" table:formula="of:=IFERROR(__xludf.dummyfunction(&quot;&quot;&quot;COMPUTED_VALUE&quot;&quot;&quot;);&quot;13.578.459/0001-19&quot;)" office:value-type="string" office:string-value="13.578.459/0001-19" calcext:value-type="string">
            <text:p>13.578.459/0001-19</text:p>
          </table:table-cell>
          <table:table-cell table:style-name="ce18" table:formula="of:=IFERROR(__xludf.dummyfunction(&quot;&quot;&quot;COMPUTED_VALUE&quot;&quot;&quot;);&quot;(41) 3027-2165&quot;)" office:value-type="string" office:string-value="(41) 3027-2165" calcext:value-type="string">
            <text:p>(41) 3027-2165</text:p>
          </table:table-cell>
          <table:table-cell table:style-name="ce42" table:formula="of:=IFERROR(__xludf.dummyfunction(&quot;&quot;&quot;COMPUTED_VALUE&quot;&quot;&quot;);&quot;alexandre@cwbmetal.com.br&quot;)" office:value-type="string" office:string-value="alexandre@cwbmetal.com.br" calcext:value-type="string">
            <text:p>alexandre@cwbmetal.com.br</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3-35&quot;)" office:value-type="string" office:string-value="2023-35" calcext:value-type="string">
            <text:p>2023-35</text:p>
          </table:table-cell>
          <table:table-cell table:style-name="ce18" table:formula="of:=IFERROR(__xludf.dummyfunction(&quot;&quot;&quot;COMPUTED_VALUE&quot;&quot;&quot;);&quot;22.947/2023&quot;)" office:value-type="string" office:string-value="22.947/2023" calcext:value-type="string">
            <text:p>22.947/2023</text:p>
          </table:table-cell>
          <table:table-cell table:style-name="ce42" table:formula="of:=IFERROR(__xludf.dummyfunction(&quot;&quot;&quot;COMPUTED_VALUE&quot;&quot;&quot;);&quot;Jeison Lilla - EI&quot;)" office:value-type="string" office:string-value="Jeison Lilla - EI" calcext:value-type="string">
            <text:p>Jeison Lilla - EI</text:p>
          </table:table-cell>
          <table:table-cell table:style-name="ce43" table:formula="of:=IFERROR(__xludf.dummyfunction(&quot;&quot;&quot;COMPUTED_VALUE&quot;&quot;&quot;);&quot;Contratação de solução de tecnologia da informação e comunicação de material de consumo (doc. 195).&quot;)" office:value-type="string" office:string-value="Contratação de solução de tecnologia da informação e comunicação de material de consumo (doc. 195)." calcext:value-type="string">
            <text:p>Contratação de solução de tecnologia da informação e comunicação de material de consumo (doc. 195).</text:p>
          </table:table-cell>
          <table:table-cell table:style-name="ce51" table:formula="of:=IFERROR(__xludf.dummyfunction(&quot;&quot;&quot;COMPUTED_VALUE&quot;&quot;&quot;);45238)" office:value-type="date" office:date-value="2023-11-08" calcext:value-type="date">
            <text:p>08/11/2023</text:p>
          </table:table-cell>
          <table:table-cell table:style-name="ce51" table:formula="of:=IFERROR(__xludf.dummyfunction(&quot;&quot;&quot;COMPUTED_VALUE&quot;&quot;&quot;);45604)" office:value-type="date" office:date-value="2024-11-08" calcext:value-type="date">
            <text:p>08/11/2024</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table-cell table:style-name="ce18"/>
          <table:table-cell table:style-name="ce18" table:formula="of:=IFERROR(__xludf.dummyfunction(&quot;&quot;&quot;COMPUTED_VALUE&quot;&quot;&quot;);&quot;R$ 12.550,00&quot;)" office:value-type="string" office:string-value="R$ 12.550,00" calcext:value-type="string">
            <text:p>R$ 12.550,00</text:p>
          </table:table-cell>
          <table:table-cell table:style-name="ce18"/>
          <table:table-cell table:style-name="ce18" table:formula="of:=IFERROR(__xludf.dummyfunction(&quot;&quot;&quot;COMPUTED_VALUE&quot;&quot;&quot;);&quot;SRP 29/2022&#10;- Base Adm CMO&quot;)" office:value-type="string" office:string-value="SRP 29/2022&#10;- Base Adm CMO" calcext:value-type="string">
            <text:p>SRP 29/2022</text:p>
            <text:p>- Base Adm CMO</text:p>
          </table:table-cell>
          <table:table-cell table:style-name="ce164" table:formula="of:=IFERROR(__xludf.dummyfunction(&quot;&quot;&quot;COMPUTED_VALUE&quot;&quot;&quot;);45238)" office:value-type="date" office:date-value="2023-11-08" calcext:value-type="date">
            <text:p>8/11/2023</text:p>
          </table:table-cell>
          <table:table-cell table:style-name="ce164" table:formula="of:=IFERROR(__xludf.dummyfunction(&quot;&quot;&quot;COMPUTED_VALUE&quot;&quot;&quot;);45240)" office:value-type="date" office:date-value="2023-11-10" calcext:value-type="date">
            <text:p>10/11/2023</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Rodriguo Augsuto Rodrigues&#10;GS: Sérgio Nunes Caitano&#10;FT: Mateus Slavec Estevão&#10;FS: Keyne Augusto Keller Rizzo&#10;Portaria TRT/DG n° 344/2023 (doc. 143)&quot;)" office:value-type="string" office:string-value="GT: Rodriguo Augsuto Rodrigues&#10;GS: Sérgio Nunes Caitano&#10;FT: Mateus Slavec Estevão&#10;FS: Keyne Augusto Keller Rizzo&#10;Portaria TRT/DG n° 344/2023 (doc. 143)" calcext:value-type="string">
            <text:p>GT: Rodriguo Augsuto Rodrigues</text:p>
            <text:p>GS: Sérgio Nunes Caitano</text:p>
            <text:p>FT: Mateus Slavec Estevão</text:p>
            <text:p>FS: Keyne Augusto Keller Rizzo</text:p>
            <text:p>Portaria TRT/DG n° 344/2023 (doc. 143)</text:p>
          </table:table-cell>
          <table:table-cell table:style-name="ce18" table:formula="of:=IFERROR(__xludf.dummyfunction(&quot;&quot;&quot;COMPUTED_VALUE&quot;&quot;&quot;);&quot;38.339.341/0001-69&quot;)" office:value-type="string" office:string-value="38.339.341/0001-69" calcext:value-type="string">
            <text:p>38.339.341/0001-69</text:p>
          </table:table-cell>
          <table:table-cell table:style-name="ce18" table:formula="of:=IFERROR(__xludf.dummyfunction(&quot;&quot;&quot;COMPUTED_VALUE&quot;&quot;&quot;);&quot;(47) 991198591&quot;)" office:value-type="string" office:string-value="(47) 991198591" calcext:value-type="string">
            <text:p>(47) 991198591</text:p>
          </table:table-cell>
          <table:table-cell table:style-name="ce42" table:formula="of:=IFERROR(__xludf.dummyfunction(&quot;&quot;&quot;COMPUTED_VALUE&quot;&quot;&quot;);&quot;jeisonlilla@gmail.com&quot;)" office:value-type="string" office:string-value="jeisonlilla@gmail.com" calcext:value-type="string">
            <text:p>jeisonlilla@gmail.com</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3-34&quot;)" office:value-type="string" office:string-value="2023-34" calcext:value-type="string">
            <text:p>2023-34</text:p>
          </table:table-cell>
          <table:table-cell table:style-name="ce18" table:formula="of:=IFERROR(__xludf.dummyfunction(&quot;&quot;&quot;COMPUTED_VALUE&quot;&quot;&quot;);&quot;22.947/2023&quot;)" office:value-type="string" office:string-value="22.947/2023" calcext:value-type="string">
            <text:p>22.947/2023</text:p>
          </table:table-cell>
          <table:table-cell table:style-name="ce42" table:formula="of:=IFERROR(__xludf.dummyfunction(&quot;&quot;&quot;COMPUTED_VALUE&quot;&quot;&quot;);&quot;Visão Global Tecnologia Ltda&quot;)" office:value-type="string" office:string-value="Visão Global Tecnologia Ltda" calcext:value-type="string">
            <text:p>Visão Global Tecnologia Ltda</text:p>
          </table:table-cell>
          <table:table-cell table:style-name="ce43" table:formula="of:=IFERROR(__xludf.dummyfunction(&quot;&quot;&quot;COMPUTED_VALUE&quot;&quot;&quot;);&quot;Contratação de solução de tecnologia da informação e comunicação de material de consumo (doc. 194).&quot;)" office:value-type="string" office:string-value="Contratação de solução de tecnologia da informação e comunicação de material de consumo (doc. 194)." calcext:value-type="string">
            <text:p>Contratação de solução de tecnologia da informação e comunicação de material de consumo (doc. 194).</text:p>
          </table:table-cell>
          <table:table-cell table:style-name="ce51" table:formula="of:=IFERROR(__xludf.dummyfunction(&quot;&quot;&quot;COMPUTED_VALUE&quot;&quot;&quot;);45238)" office:value-type="date" office:date-value="2023-11-08" calcext:value-type="date">
            <text:p>08/11/2023</text:p>
          </table:table-cell>
          <table:table-cell table:style-name="ce51" table:formula="of:=IFERROR(__xludf.dummyfunction(&quot;&quot;&quot;COMPUTED_VALUE&quot;&quot;&quot;);45604)" office:value-type="date" office:date-value="2024-11-08" calcext:value-type="date">
            <text:p>08/11/2024</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table-cell table:style-name="ce18"/>
          <table:table-cell table:style-name="ce18" table:formula="of:=IFERROR(__xludf.dummyfunction(&quot;&quot;&quot;COMPUTED_VALUE&quot;&quot;&quot;);&quot;R$ 12.055,00&quot;)" office:value-type="string" office:string-value="R$ 12.055,00" calcext:value-type="string">
            <text:p>R$ 12.055,00</text:p>
          </table:table-cell>
          <table:table-cell table:style-name="ce18"/>
          <table:table-cell table:style-name="ce18" table:formula="of:=IFERROR(__xludf.dummyfunction(&quot;&quot;&quot;COMPUTED_VALUE&quot;&quot;&quot;);&quot;SRP 03/2022&#10;9º GAC&quot;)" office:value-type="string" office:string-value="SRP 03/2022&#10;9º GAC" calcext:value-type="string">
            <text:p>SRP 03/2022</text:p>
            <text:p>9º GAC</text:p>
          </table:table-cell>
          <table:table-cell table:style-name="ce164" table:formula="of:=IFERROR(__xludf.dummyfunction(&quot;&quot;&quot;COMPUTED_VALUE&quot;&quot;&quot;);45238)" office:value-type="date" office:date-value="2023-11-08" calcext:value-type="date">
            <text:p>8/11/2023</text:p>
          </table:table-cell>
          <table:table-cell table:style-name="ce164" table:formula="of:=IFERROR(__xludf.dummyfunction(&quot;&quot;&quot;COMPUTED_VALUE&quot;&quot;&quot;);45240)" office:value-type="date" office:date-value="2023-11-10" calcext:value-type="date">
            <text:p>10/11/2023</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Rodriguo Augsuto Rodrigues&#10;GS: Sérgio Nunes Caitano&#10;FT: Mateus Slavec Estevão&#10;FS: Keyne Augusto Keller Rizzo&#10;Portaria TRT/DG n° 344/2023 (doc. 143)&quot;)" office:value-type="string" office:string-value="GT: Rodriguo Augsuto Rodrigues&#10;GS: Sérgio Nunes Caitano&#10;FT: Mateus Slavec Estevão&#10;FS: Keyne Augusto Keller Rizzo&#10;Portaria TRT/DG n° 344/2023 (doc. 143)" calcext:value-type="string">
            <text:p>GT: Rodriguo Augsuto Rodrigues</text:p>
            <text:p>GS: Sérgio Nunes Caitano</text:p>
            <text:p>FT: Mateus Slavec Estevão</text:p>
            <text:p>FS: Keyne Augusto Keller Rizzo</text:p>
            <text:p>Portaria TRT/DG n° 344/2023 (doc. 143)</text:p>
          </table:table-cell>
          <table:table-cell table:style-name="ce18" table:formula="of:=IFERROR(__xludf.dummyfunction(&quot;&quot;&quot;COMPUTED_VALUE&quot;&quot;&quot;);&quot;16.598.015/0001-33&quot;)" office:value-type="string" office:string-value="16.598.015/0001-33" calcext:value-type="string">
            <text:p>16.598.015/0001-33</text:p>
          </table:table-cell>
          <table:table-cell table:style-name="ce18" table:formula="of:=IFERROR(__xludf.dummyfunction(&quot;&quot;&quot;COMPUTED_VALUE&quot;&quot;&quot;);&quot;21 3079 5635&quot;)" office:value-type="string" office:string-value="21 3079 5635" calcext:value-type="string">
            <text:p>21 3079 5635</text:p>
          </table:table-cell>
          <table:table-cell table:style-name="ce42" table:formula="of:=IFERROR(__xludf.dummyfunction(&quot;&quot;&quot;COMPUTED_VALUE&quot;&quot;&quot;);&quot;comercial@vgtecnologia.com.br&quot;)" office:value-type="string" office:string-value="comercial@vgtecnologia.com.br" calcext:value-type="string">
            <text:p>comercial@vgtecnologia.com.br</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3-36&quot;)" office:value-type="string" office:string-value="2023-36" calcext:value-type="string">
            <text:p>2023-36</text:p>
          </table:table-cell>
          <table:table-cell table:style-name="ce18" table:formula="of:=IFERROR(__xludf.dummyfunction(&quot;&quot;&quot;COMPUTED_VALUE&quot;&quot;&quot;);&quot;22.947/2023&quot;)" office:value-type="string" office:string-value="22.947/2023" calcext:value-type="string">
            <text:p>22.947/2023</text:p>
          </table:table-cell>
          <table:table-cell table:style-name="ce42" table:formula="of:=IFERROR(__xludf.dummyfunction(&quot;&quot;&quot;COMPUTED_VALUE&quot;&quot;&quot;);&quot;Vizzen Comércio e Serviço em Equipamentos Eletrônicos Ltda&quot;)" office:value-type="string" office:string-value="Vizzen Comércio e Serviço em Equipamentos Eletrônicos Ltda" calcext:value-type="string">
            <text:p>Vizzen Comércio e Serviço em Equipamentos Eletrônicos Ltda</text:p>
          </table:table-cell>
          <table:table-cell table:style-name="ce43" table:formula="of:=IFERROR(__xludf.dummyfunction(&quot;&quot;&quot;COMPUTED_VALUE&quot;&quot;&quot;);&quot;Contratação de solução de tecnologia da informação e comunicação de material de consumo&quot;)" office:value-type="string" office:string-value="Contratação de solução de tecnologia da informação e comunicação de material de consumo" calcext:value-type="string">
            <text:p>Contratação de solução de tecnologia da informação e comunicação de material de consumo</text:p>
          </table:table-cell>
          <table:table-cell table:style-name="ce51" table:formula="of:=IFERROR(__xludf.dummyfunction(&quot;&quot;&quot;COMPUTED_VALUE&quot;&quot;&quot;);45239)" office:value-type="date" office:date-value="2023-11-09" calcext:value-type="date">
            <text:p>09/11/2023</text:p>
          </table:table-cell>
          <table:table-cell table:style-name="ce51" table:formula="of:=IFERROR(__xludf.dummyfunction(&quot;&quot;&quot;COMPUTED_VALUE&quot;&quot;&quot;);45605)" office:value-type="date" office:date-value="2024-11-09" calcext:value-type="date">
            <text:p>09/11/2024</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table-cell table:style-name="ce18"/>
          <table:table-cell table:style-name="ce18" table:formula="of:=IFERROR(__xludf.dummyfunction(&quot;&quot;&quot;COMPUTED_VALUE&quot;&quot;&quot;);&quot;R$ 15.808,00&quot;)" office:value-type="string" office:string-value="R$ 15.808,00" calcext:value-type="string">
            <text:p>R$ 15.808,00</text:p>
          </table:table-cell>
          <table:table-cell table:style-name="ce18"/>
          <table:table-cell table:style-name="ce18" table:formula="of:=IFERROR(__xludf.dummyfunction(&quot;&quot;&quot;COMPUTED_VALUE&quot;&quot;&quot;);&quot;SRP 02/2023&#10;- 2ºCGEO&quot;)" office:value-type="string" office:string-value="SRP 02/2023&#10;- 2ºCGEO" calcext:value-type="string">
            <text:p>SRP 02/2023</text:p>
            <text:p>- 2ºCGEO</text:p>
          </table:table-cell>
          <table:table-cell table:style-name="ce164" table:formula="of:=IFERROR(__xludf.dummyfunction(&quot;&quot;&quot;COMPUTED_VALUE&quot;&quot;&quot;);45239)" office:value-type="date" office:date-value="2023-11-09" calcext:value-type="date">
            <text:p>9/11/2023</text:p>
          </table:table-cell>
          <table:table-cell table:style-name="ce164" table:formula="of:=IFERROR(__xludf.dummyfunction(&quot;&quot;&quot;COMPUTED_VALUE&quot;&quot;&quot;);45243)" office:value-type="date" office:date-value="2023-11-13" calcext:value-type="date">
            <text:p>13/11/2023</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Rodriguo Augsuto Rodrigues&#10;GS: Sérgio Nunes Caitano&#10;FT: Mateus Slavec Estevão&#10;FS: Keyne Augusto Keller Rizzo&#10;Portaria TRT/DG n° 344/2023 (doc. 143)&quot;)" office:value-type="string" office:string-value="GT: Rodriguo Augsuto Rodrigues&#10;GS: Sérgio Nunes Caitano&#10;FT: Mateus Slavec Estevão&#10;FS: Keyne Augusto Keller Rizzo&#10;Portaria TRT/DG n° 344/2023 (doc. 143)" calcext:value-type="string">
            <text:p>GT: Rodriguo Augsuto Rodrigues</text:p>
            <text:p>GS: Sérgio Nunes Caitano</text:p>
            <text:p>FT: Mateus Slavec Estevão</text:p>
            <text:p>FS: Keyne Augusto Keller Rizzo</text:p>
            <text:p>Portaria TRT/DG n° 344/2023 (doc. 143)</text:p>
          </table:table-cell>
          <table:table-cell table:style-name="ce18" table:formula="of:=IFERROR(__xludf.dummyfunction(&quot;&quot;&quot;COMPUTED_VALUE&quot;&quot;&quot;);&quot;32.986.160/0001-48&quot;)" office:value-type="string" office:string-value="32.986.160/0001-48" calcext:value-type="string">
            <text:p>32.986.160/0001-48</text:p>
          </table:table-cell>
          <table:table-cell table:style-name="ce18" table:formula="of:=IFERROR(__xludf.dummyfunction(&quot;&quot;&quot;COMPUTED_VALUE&quot;&quot;&quot;);&quot;(54) 3027-1713&quot;)" office:value-type="string" office:string-value="(54) 3027-1713" calcext:value-type="string">
            <text:p>(54) 3027-1713</text:p>
          </table:table-cell>
          <table:table-cell table:style-name="ce42" table:formula="of:=IFERROR(__xludf.dummyfunction(&quot;&quot;&quot;COMPUTED_VALUE&quot;&quot;&quot;);&quot;comercial@vizzen.com.br&quot;)" office:value-type="string" office:string-value="comercial@vizzen.com.br" calcext:value-type="string">
            <text:p>comercial@vizzen.com.br</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2-09&quot;)" office:value-type="string" office:string-value="2022-09" calcext:value-type="string">
            <text:p>2022-09</text:p>
          </table:table-cell>
          <table:table-cell table:style-name="ce18" table:formula="of:=IFERROR(__xludf.dummyfunction(&quot;&quot;&quot;COMPUTED_VALUE&quot;&quot;&quot;);&quot;19.290/2022&quot;)" office:value-type="string" office:string-value="19.290/2022" calcext:value-type="string">
            <text:p>19.290/2022</text:p>
          </table:table-cell>
          <table:table-cell table:style-name="ce42" table:formula="of:=IFERROR(__xludf.dummyfunction(&quot;&quot;&quot;COMPUTED_VALUE&quot;&quot;&quot;);&quot;W.J. Serviços de Informática Ltda.&quot;)" office:value-type="string" office:string-value="W.J. Serviços de Informática Ltda." calcext:value-type="string">
            <text:p>W.J. Serviços de Informática Ltda.</text:p>
          </table:table-cell>
          <table:table-cell table:style-name="ce43" table:formula="of:=IFERROR(__xludf.dummyfunction(&quot;&quot;&quot;COMPUTED_VALUE&quot;&quot;&quot;);&quot;Serviços de manutenção, suporte técnico e atualizações do &#10;software SIABI de 9 (nove) estações do Módulo Memorial e de 1 (uma) &#10;estação do Módulo Biblioteca (doc. 65)&quot;)" office:value-type="string" office:string-value="Serviços de manutenção, suporte técnico e atualizações do &#10;software SIABI de 9 (nove) estações do Módulo Memorial e de 1 (uma) &#10;estação do Módulo Biblioteca (doc. 65)" calcext:value-type="string">
            <text:p>Serviços de manutenção, suporte técnico e atualizações do </text:p>
            <text:p>software SIABI de 9 (nove) estações do Módulo Memorial e de 1 (uma) </text:p>
            <text:p>estação do Módulo Biblioteca (doc. 65)</text:p>
          </table:table-cell>
          <table:table-cell table:style-name="ce51" table:formula="of:=IFERROR(__xludf.dummyfunction(&quot;&quot;&quot;COMPUTED_VALUE&quot;&quot;&quot;);44713)" office:value-type="date" office:date-value="2022-06-01" calcext:value-type="date">
            <text:p>01/06/2022</text:p>
          </table:table-cell>
          <table:table-cell table:style-name="ce51" table:formula="of:=IFERROR(__xludf.dummyfunction(&quot;&quot;&quot;COMPUTED_VALUE&quot;&quot;&quot;);45627)" office:value-type="date" office:date-value="2024-12-01" calcext:value-type="date">
            <text:p>01/12/2024</text:p>
          </table:table-cell>
          <table:table-cell table:style-name="ce18" table:formula="of:=IFERROR(__xludf.dummyfunction(&quot;&quot;&quot;COMPUTED_VALUE&quot;&quot;&quot;);&quot;30 meses&#10;(cláusula 4ª)&quot;)" office:value-type="string" office:string-value="30 meses&#10;(cláusula 4ª)" calcext:value-type="string">
            <text:p>30 meses</text:p>
            <text:p>(cláusula 4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30.697,20&quot;)" office:value-type="string" office:string-value="R$ 30.697,20" calcext:value-type="string">
            <text:p>R$ 30.697,2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Contratação Direta&#10;23/2022&quot;)" office:value-type="string" office:string-value="Contratação Direta&#10;23/2022" calcext:value-type="string">
            <text:p>Contratação Direta</text:p>
            <text:p>23/2022</text:p>
          </table:table-cell>
          <table:table-cell table:style-name="ce164" table:formula="of:=IFERROR(__xludf.dummyfunction(&quot;&quot;&quot;COMPUTED_VALUE&quot;&quot;&quot;);44713)" office:value-type="date" office:date-value="2022-06-01" calcext:value-type="date">
            <text:p>1/6/2022</text:p>
          </table:table-cell>
          <table:table-cell table:style-name="ce164" table:formula="of:=IFERROR(__xludf.dummyfunction(&quot;&quot;&quot;COMPUTED_VALUE&quot;&quot;&quot;);44713)" office:value-type="date" office:date-value="2022-06-01" calcext:value-type="date">
            <text:p>1/6/2022</text:p>
          </table:table-cell>
          <table:table-cell table:style-name="ce18"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Claudia Torquato Scorsafava Farias &#10;FT: Vivian Regina da Silva Souza &#10;GS e FS: Sandra Lúcia Lopes Teixeira &#10;Portaria TRT/DG nº 008/2021 (doc. 58)&quot;)" office:value-type="string" office:string-value="GT: Claudia Torquato Scorsafava Farias &#10;FT: Vivian Regina da Silva Souza &#10;GS e FS: Sandra Lúcia Lopes Teixeira &#10;Portaria TRT/DG nº 008/2021 (doc. 58)" calcext:value-type="string">
            <text:p>GT: Claudia Torquato Scorsafava Farias </text:p>
            <text:p>FT: Vivian Regina da Silva Souza </text:p>
            <text:p>GS e FS: Sandra Lúcia Lopes Teixeira </text:p>
            <text:p>Portaria TRT/DG nº 008/2021 (doc. 58)</text:p>
          </table:table-cell>
          <table:table-cell table:style-name="ce18" table:formula="of:=IFERROR(__xludf.dummyfunction(&quot;&quot;&quot;COMPUTED_VALUE&quot;&quot;&quot;);&quot;05.116.014/0001-99&quot;)" office:value-type="string" office:string-value="05.116.014/0001-99" calcext:value-type="string">
            <text:p>05.116.014/0001-99</text:p>
          </table:table-cell>
          <table:table-cell table:style-name="ce18" table:formula="of:=IFERROR(__xludf.dummyfunction(&quot;&quot;&quot;COMPUTED_VALUE&quot;&quot;&quot;);&quot;(84) 3206-3770&#10;(84) 9 9112-6052&quot;)" office:value-type="string" office:string-value="(84) 3206-3770&#10;(84) 9 9112-6052" calcext:value-type="string">
            <text:p>(84) 3206-3770</text:p>
            <text:p>(84) 9 9112-6052</text:p>
          </table:table-cell>
          <table:table-cell table:style-name="ce42" table:formula="of:=IFERROR(__xludf.dummyfunction(&quot;&quot;&quot;COMPUTED_VALUE&quot;&quot;&quot;);&quot;adm@siabi.com.br&#10;janeide@siabi.com.br&quot;)" office:value-type="string" office:string-value="adm@siabi.com.br&#10;janeide@siabi.com.br" calcext:value-type="string">
            <text:p>adm@siabi.com.br</text:p>
            <text:p>janeide@siabi.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2-10&quot;)" office:value-type="string" office:string-value="2022-10" calcext:value-type="string">
            <text:p>2022-10</text:p>
          </table:table-cell>
          <table:table-cell table:style-name="ce18" table:formula="of:=IFERROR(__xludf.dummyfunction(&quot;&quot;&quot;COMPUTED_VALUE&quot;&quot;&quot;);&quot;18.645/2022&quot;)" office:value-type="string" office:string-value="18.645/2022" calcext:value-type="string">
            <text:p>18.645/2022</text:p>
          </table:table-cell>
          <table:table-cell table:style-name="ce42" table:formula="of:=IFERROR(__xludf.dummyfunction(&quot;&quot;&quot;COMPUTED_VALUE&quot;&quot;&quot;);&quot;Stefany Markakis Kontos e Cristian Markakis Kontos&quot;)" office:value-type="string" office:string-value="Stefany Markakis Kontos e Cristian Markakis Kontos" calcext:value-type="string">
            <text:p>Stefany Markakis Kontos e Cristian Markakis Kontos</text:p>
          </table:table-cell>
          <table:table-cell table:style-name="ce43" table:formula="of:=IFERROR(__xludf.dummyfunction(&quot;&quot;&quot;COMPUTED_VALUE&quot;&quot;&quot;);&quot;Locação dos imóveis situados na Rua Rui Barbosa nº 1.535 (imóvel 1, com 600 m²) no valor de R$ 11.800,00 e nº 1.555 (imóvel 2, com 1.200 m²) no valor de R$ 8.418,00 totalizando R$ 20.218,00, em Campo Grande - MS e destinados ao funcionamento do arquivo ge&quot;&amp;&quot;ral (doc. 53)&quot;)" office:value-type="string" office:string-value="Locação dos imóveis situados na Rua Rui Barbosa nº 1.535 (imóvel 1, com 600 m²) no valor de R$ 11.800,00 e nº 1.555 (imóvel 2, com 1.200 m²) no valor de R$ 8.418,00 totalizando R$ 20.218,00, em Campo Grande - MS e destinados ao funcionamento do arquivo geral (doc. 53)" calcext:value-type="string">
            <text:p>Locação dos imóveis situados na Rua Rui Barbosa nº 1.535 (imóvel 1, com 600 m²) no valor de R$ 11.800,00 e nº 1.555 (imóvel 2, com 1.200 m²) no valor de R$ 8.418,00 totalizando R$ 20.218,00, em Campo Grande - MS e destinados ao funcionamento do arquivo geral (doc. 53)</text:p>
          </table:table-cell>
          <table:table-cell table:style-name="ce51" table:formula="of:=IFERROR(__xludf.dummyfunction(&quot;&quot;&quot;COMPUTED_VALUE&quot;&quot;&quot;);44720)" office:value-type="date" office:date-value="2022-06-08" calcext:value-type="date">
            <text:p>08/06/2022</text:p>
          </table:table-cell>
          <table:table-cell table:style-name="ce51" table:formula="of:=IFERROR(__xludf.dummyfunction(&quot;&quot;&quot;COMPUTED_VALUE&quot;&quot;&quot;);45634)" office:value-type="date" office:date-value="2024-12-08" calcext:value-type="date">
            <text:p>08/12/2024</text:p>
          </table:table-cell>
          <table:table-cell table:style-name="ce18" table:formula="of:=IFERROR(__xludf.dummyfunction(&quot;&quot;&quot;COMPUTED_VALUE&quot;&quot;&quot;);&quot;30 meses&#10;(cláusula 4ª)&quot;)" office:value-type="string" office:string-value="30 meses&#10;(cláusula 4ª)" calcext:value-type="string">
            <text:p>30 meses</text:p>
            <text:p>(cláusula 4ª)</text:p>
          </table:table-cell>
          <table:table-cell table:style-name="ce43"/>
          <table:table-cell table:style-name="ce18"/>
          <table:table-cell table:style-name="ce18" table:formula="of:=IFERROR(__xludf.dummyfunction(&quot;&quot;&quot;COMPUTED_VALUE&quot;&quot;&quot;);&quot;R$ 20.218,00&quot;)" office:value-type="string" office:string-value="R$ 20.218,00" calcext:value-type="string">
            <text:p>R$ 20.218,00</text:p>
          </table:table-cell>
          <table:table-cell table:style-name="ce18"/>
          <table:table-cell table:style-name="ce18" table:formula="of:=IFERROR(__xludf.dummyfunction(&quot;&quot;&quot;COMPUTED_VALUE&quot;&quot;&quot;);&quot;Contratação Direta&#10;26/2022&quot;)" office:value-type="string" office:string-value="Contratação Direta&#10;26/2022" calcext:value-type="string">
            <text:p>Contratação Direta</text:p>
            <text:p>26/2022</text:p>
          </table:table-cell>
          <table:table-cell table:style-name="ce164" table:formula="of:=IFERROR(__xludf.dummyfunction(&quot;&quot;&quot;COMPUTED_VALUE&quot;&quot;&quot;);44718)" office:value-type="date" office:date-value="2022-06-06" calcext:value-type="date">
            <text:p>6/6/2022</text:p>
          </table:table-cell>
          <table:table-cell table:style-name="ce164" table:formula="of:=IFERROR(__xludf.dummyfunction(&quot;&quot;&quot;COMPUTED_VALUE&quot;&quot;&quot;);44714)" office:value-type="date" office:date-value="2022-06-02" calcext:value-type="date">
            <text:p>2/6/2022</text:p>
          </table:table-cell>
          <table:table-cell table:style-name="ce18"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Kárita Cristina Francisco Veríssimo&#10;Gonçalves &#10;FT: Vivian Regina da Silva Souza &#10;GS e FS: Sandra Lúcia Lopes Teixeira &#10;Portaria TRT/DG nº 060/2023 (doc. 177)&quot;)" office:value-type="string" office:string-value="GT: Kárita Cristina Francisco Veríssimo&#10;Gonçalves &#10;FT: Vivian Regina da Silva Souza &#10;GS e FS: Sandra Lúcia Lopes Teixeira &#10;Portaria TRT/DG nº 060/2023 (doc. 177)" calcext:value-type="string">
            <text:p>GT: Kárita Cristina Francisco Veríssimo</text:p>
            <text:p>Gonçalves </text:p>
            <text:p>FT: Vivian Regina da Silva Souza </text:p>
            <text:p>GS e FS: Sandra Lúcia Lopes Teixeira </text:p>
            <text:p>Portaria TRT/DG nº 060/2023 (doc. 177)</text:p>
          </table:table-cell>
          <table:table-cell table:style-name="ce18" table:formula="of:=IFERROR(__xludf.dummyfunction(&quot;&quot;&quot;COMPUTED_VALUE&quot;&quot;&quot;);&quot;035.229.601-14 e 035.229.691-70&quot;)" office:value-type="string" office:string-value="035.229.601-14 e 035.229.691-70" calcext:value-type="string">
            <text:p>035.229.601-14 e 035.229.691-70</text:p>
          </table:table-cell>
          <table:table-cell table:style-name="ce18"/>
          <table:table-cell table:style-name="ce42" table:formula="of:=IFERROR(__xludf.dummyfunction(&quot;&quot;&quot;COMPUTED_VALUE&quot;&quot;&quot;);&quot;duarteleal.imoveis@terra.com.br&#10;stefanymk21@hotmail.com&#10;cristian_kontos@hotmail.com&quot;)" office:value-type="string" office:string-value="duarteleal.imoveis@terra.com.br&#10;stefanymk21@hotmail.com&#10;cristian_kontos@hotmail.com" calcext:value-type="string">
            <text:p>duarteleal.imoveis@terra.com.br</text:p>
            <text:p>stefanymk21@hotmail.com</text:p>
            <text:p>cristian_kontos@hotmail.com</text:p>
          </table:table-cell>
          <table:table-cell table:style-name="ce18"/>
          <table:table-cell table:style-name="ce43" table:formula="of:=IFERROR(__xludf.dummyfunction(&quot;&quot;&quot;COMPUTED_VALUE&quot;&quot;&quot;);&quot;Maurício Duarte Rosa - CRECI nº 8.144 (67) 99907-7009&#10;Simone Ferreira Leal - CRECI nº 2.953&quot;)" office:value-type="string" office:string-value="Maurício Duarte Rosa - CRECI nº 8.144 (67) 99907-7009&#10;Simone Ferreira Leal - CRECI nº 2.953" calcext:value-type="string">
            <text:p>Maurício Duarte Rosa - CRECI nº 8.144 (67) 99907-7009</text:p>
            <text:p>Simone Ferreira Leal - CRECI nº 2.953</text:p>
          </table:table-cell>
          <table:table-cell table:style-name="ce43" table:number-columns-repeated="2"/>
          <table:table-cell table:number-columns-repeated="39"/>
        </table:table-row>
        <table:table-row table:style-name="ro8">
          <table:table-cell table:style-name="ce18" table:formula="of:=IFERROR(__xludf.dummyfunction(&quot;&quot;&quot;COMPUTED_VALUE&quot;&quot;&quot;);&quot;2021-22&quot;)" office:value-type="string" office:string-value="2021-22" calcext:value-type="string">
            <text:p>2021-22</text:p>
          </table:table-cell>
          <table:table-cell table:style-name="ce18" table:formula="of:=IFERROR(__xludf.dummyfunction(&quot;&quot;&quot;COMPUTED_VALUE&quot;&quot;&quot;);&quot;21.394/2020&quot;)" office:value-type="string" office:string-value="21.394/2020" calcext:value-type="string">
            <text:p>21.394/2020</text:p>
          </table:table-cell>
          <table:table-cell table:style-name="ce42" table:formula="of:=IFERROR(__xludf.dummyfunction(&quot;&quot;&quot;COMPUTED_VALUE&quot;&quot;&quot;);&quot;MCR  Sistemas e Consultoria Ltda. &quot;)" office:value-type="string" office:string-value="MCR  Sistemas e Consultoria Ltda. " calcext:value-type="string">
            <text:p>MCR <text:s/>Sistemas e Consultoria Ltda. </text:p>
          </table:table-cell>
          <table:table-cell table:style-name="ce43" table:formula="of:=IFERROR(__xludf.dummyfunction(&quot;&quot;&quot;COMPUTED_VALUE&quot;&quot;&quot;);&quot;Aquisição de licenças de softwares de edição de vídeos, imagens e PDF Adobe Creative Cloud (doc. 84)&quot;)" office:value-type="string" office:string-value="Aquisição de licenças de softwares de edição de vídeos, imagens e PDF Adobe Creative Cloud (doc. 84)" calcext:value-type="string">
            <text:p>Aquisição de licenças de softwares de edição de vídeos, imagens e PDF Adobe Creative Cloud (doc. 84)</text:p>
          </table:table-cell>
          <table:table-cell table:style-name="ce51" table:formula="of:=IFERROR(__xludf.dummyfunction(&quot;&quot;&quot;COMPUTED_VALUE&quot;&quot;&quot;);44543)" office:value-type="date" office:date-value="2021-12-13" calcext:value-type="date">
            <text:p>13/12/2021</text:p>
          </table:table-cell>
          <table:table-cell table:style-name="ce51" table:formula="of:=IFERROR(__xludf.dummyfunction(&quot;&quot;&quot;COMPUTED_VALUE&quot;&quot;&quot;);45638)" office:value-type="date" office:date-value="2024-12-12" calcext:value-type="date">
            <text:p>12/12/2024</text:p>
          </table:table-cell>
          <table:table-cell table:style-name="ce18" table:formula="of:=IFERROR(__xludf.dummyfunction(&quot;&quot;&quot;COMPUTED_VALUE&quot;&quot;&quot;);&quot;36 meses&#10;(cláusula 2ª)&quot;)" office:value-type="string" office:string-value="36 meses&#10;(cláusula 2ª)" calcext:value-type="string">
            <text:p>36 meses</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44.820,00&quot;)" office:value-type="string" office:string-value="R$ 44.820,00" calcext:value-type="string">
            <text:p>R$ 44.820,00</text:p>
          </table:table-cell>
          <table:table-cell table:style-name="ce18"/>
          <table:table-cell table:style-name="ce18" table:formula="of:=IFERROR(__xludf.dummyfunction(&quot;&quot;&quot;COMPUTED_VALUE&quot;&quot;&quot;);&quot;PE 14/2021&#10;TRT 22ª Região&quot;)" office:value-type="string" office:string-value="PE 14/2021&#10;TRT 22ª Região" calcext:value-type="string">
            <text:p>PE 14/2021</text:p>
            <text:p>TRT 22ª Região</text:p>
          </table:table-cell>
          <table:table-cell table:style-name="ce164" table:formula="of:=IFERROR(__xludf.dummyfunction(&quot;&quot;&quot;COMPUTED_VALUE&quot;&quot;&quot;);44543)" office:value-type="date" office:date-value="2021-12-13" calcext:value-type="date">
            <text:p>13/12/2021</text:p>
          </table:table-cell>
          <table:table-cell table:style-name="ce164" table:formula="of:=IFERROR(__xludf.dummyfunction(&quot;&quot;&quot;COMPUTED_VALUE&quot;&quot;&quot;);44543)" office:value-type="date" office:date-value="2021-12-13" calcext:value-type="date">
            <text:p>13/12/2021</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Emmanuel Socio Magalhães&#10;GS: Gleison Amaral dos Santos&#10;FT: Gleison Amaral dos Santos&#10;FS: Everson França Cruz &#10;FA: Pedro Villegas Araujo&#10;FS: Alexandre Rosa Camy&#10;Portaria TRT/DG nº 211/2022  (doc. 133)&quot;)" office:value-type="string" office:string-value="GT: Emmanuel Socio Magalhães&#10;GS: Gleison Amaral dos Santos&#10;FT: Gleison Amaral dos Santos&#10;FS: Everson França Cruz &#10;FA: Pedro Villegas Araujo&#10;FS: Alexandre Rosa Camy&#10;Portaria TRT/DG nº 211/2022  (doc. 133)" calcext:value-type="string">
            <text:p>GT: Emmanuel Socio Magalhães</text:p>
            <text:p>GS: Gleison Amaral dos Santos</text:p>
            <text:p>FT: Gleison Amaral dos Santos</text:p>
            <text:p>FS: Everson França Cruz </text:p>
            <text:p>FA: Pedro Villegas Araujo</text:p>
            <text:p>FS: Alexandre Rosa Camy</text:p>
            <text:p>Portaria TRT/DG nº 211/2022  (doc. 133)</text:p>
          </table:table-cell>
          <table:table-cell table:style-name="ce18" table:formula="of:=IFERROR(__xludf.dummyfunction(&quot;&quot;&quot;COMPUTED_VALUE&quot;&quot;&quot;);&quot;04.198.254/0001-17&quot;)" office:value-type="string" office:string-value="04.198.254/0001-17" calcext:value-type="string">
            <text:p>04.198.254/0001-17</text:p>
          </table:table-cell>
          <table:table-cell table:style-name="ce18" table:formula="of:=IFERROR(__xludf.dummyfunction(&quot;&quot;&quot;COMPUTED_VALUE&quot;&quot;&quot;);&quot;(61) 3031-0000&#10;9 8184-8829&quot;)" office:value-type="string" office:string-value="(61) 3031-0000&#10;9 8184-8829" calcext:value-type="string">
            <text:p>(61) 3031-0000</text:p>
            <text:p>9 8184-8829</text:p>
          </table:table-cell>
          <table:table-cell table:style-name="ce42" table:formula="of:=IFERROR(__xludf.dummyfunction(&quot;&quot;&quot;COMPUTED_VALUE&quot;&quot;&quot;);&quot;mcr@mcrsoftware.com.br&quot;)" office:value-type="string" office:string-value="mcr@mcrsoftware.com.br" calcext:value-type="string">
            <text:p>mcr@mcrsoftware.com.br</text:p>
          </table:table-cell>
          <table:table-cell table:style-name="ce18"/>
          <table:table-cell table:style-name="ce43" table:number-columns-repeated="3"/>
          <table:table-cell table:number-columns-repeated="39"/>
        </table:table-row>
        <table:table-row table:style-name="ro8">
          <table:table-cell table:style-name="ce18" table:formula="of:=IFERROR(__xludf.dummyfunction(&quot;&quot;&quot;COMPUTED_VALUE&quot;&quot;&quot;);&quot;2021-21&quot;)" office:value-type="string" office:string-value="2021-21" calcext:value-type="string">
            <text:p>2021-21</text:p>
          </table:table-cell>
          <table:table-cell table:style-name="ce18" table:formula="of:=IFERROR(__xludf.dummyfunction(&quot;&quot;&quot;COMPUTED_VALUE&quot;&quot;&quot;);&quot;21.394/2020&quot;)" office:value-type="string" office:string-value="21.394/2020" calcext:value-type="string">
            <text:p>21.394/2020</text:p>
          </table:table-cell>
          <table:table-cell table:style-name="ce42" table:formula="of:=IFERROR(__xludf.dummyfunction(&quot;&quot;&quot;COMPUTED_VALUE&quot;&quot;&quot;);&quot;MAPDATA - Tecnologia, Informática e Comércio&#10; Ltda.&#10;&quot;)" office:value-type="string" office:string-value="MAPDATA - Tecnologia, Informática e Comércio&#10; Ltda.&#10;" calcext:value-type="string">
            <text:p>MAPDATA - Tecnologia, Informática e Comércio</text:p>
            <text:p> Ltda.</text:p>
            <text:p/>
          </table:table-cell>
          <table:table-cell table:style-name="ce43" table:formula="of:=IFERROR(__xludf.dummyfunction(&quot;&quot;&quot;COMPUTED_VALUE&quot;&quot;&quot;);&quot;Aquisição de software CAD e BIM para o setor de engenharia e arquitetura (doc. 82)&quot;)" office:value-type="string" office:string-value="Aquisição de software CAD e BIM para o setor de engenharia e arquitetura (doc. 82)" calcext:value-type="string">
            <text:p>Aquisição de software CAD e BIM para o setor de engenharia e arquitetura (doc. 82)</text:p>
          </table:table-cell>
          <table:table-cell table:style-name="ce51" table:formula="of:=IFERROR(__xludf.dummyfunction(&quot;&quot;&quot;COMPUTED_VALUE&quot;&quot;&quot;);44543)" office:value-type="date" office:date-value="2021-12-13" calcext:value-type="date">
            <text:p>13/12/2021</text:p>
          </table:table-cell>
          <table:table-cell table:style-name="ce51" table:formula="of:=IFERROR(__xludf.dummyfunction(&quot;&quot;&quot;COMPUTED_VALUE&quot;&quot;&quot;);45638)" office:value-type="date" office:date-value="2024-12-12" calcext:value-type="date">
            <text:p>12/12/2024</text:p>
          </table:table-cell>
          <table:table-cell table:style-name="ce18" table:formula="of:=IFERROR(__xludf.dummyfunction(&quot;&quot;&quot;COMPUTED_VALUE&quot;&quot;&quot;);&quot;36 meses&#10;(cláusula 10)&quot;)" office:value-type="string" office:string-value="36 meses&#10;(cláusula 10)" calcext:value-type="string">
            <text:p>36 meses</text:p>
            <text:p>(cláusula 10)</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63.784,00&quot;)" office:value-type="string" office:string-value="R$ 63.784,00" calcext:value-type="string">
            <text:p>R$ 63.784,00</text:p>
          </table:table-cell>
          <table:table-cell table:style-name="ce18"/>
          <table:table-cell table:style-name="ce18" table:formula="of:=IFERROR(__xludf.dummyfunction(&quot;&quot;&quot;COMPUTED_VALUE&quot;&quot;&quot;);&quot;PE  30/2021&#10;TRT 13ª Região&quot;)" office:value-type="string" office:string-value="PE  30/2021&#10;TRT 13ª Região" calcext:value-type="string">
            <text:p>PE  30/2021</text:p>
            <text:p>TRT 13ª Região</text:p>
          </table:table-cell>
          <table:table-cell table:style-name="ce164" table:formula="of:=IFERROR(__xludf.dummyfunction(&quot;&quot;&quot;COMPUTED_VALUE&quot;&quot;&quot;);44543)" office:value-type="date" office:date-value="2021-12-13" calcext:value-type="date">
            <text:p>13/12/2021</text:p>
          </table:table-cell>
          <table:table-cell table:style-name="ce164" table:formula="of:=IFERROR(__xludf.dummyfunction(&quot;&quot;&quot;COMPUTED_VALUE&quot;&quot;&quot;);44543)" office:value-type="date" office:date-value="2021-12-13" calcext:value-type="date">
            <text:p>13/12/2021</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Emmanuel Socio Magalhães&#10;GS: Gleison Amaral dos Santos&#10;FT: Gleison Amaral dos Santos&#10;FS: Everson França Cruz &#10;FA: Pedro Villegas Araujo&#10;FS: Alexandre Rosa Camy&#10;Portaria TRT/DG nº 210/2022  (doc. 132)&quot;)" office:value-type="string" office:string-value="GT: Emmanuel Socio Magalhães&#10;GS: Gleison Amaral dos Santos&#10;FT: Gleison Amaral dos Santos&#10;FS: Everson França Cruz &#10;FA: Pedro Villegas Araujo&#10;FS: Alexandre Rosa Camy&#10;Portaria TRT/DG nº 210/2022  (doc. 132)" calcext:value-type="string">
            <text:p>GT: Emmanuel Socio Magalhães</text:p>
            <text:p>GS: Gleison Amaral dos Santos</text:p>
            <text:p>FT: Gleison Amaral dos Santos</text:p>
            <text:p>FS: Everson França Cruz </text:p>
            <text:p>FA: Pedro Villegas Araujo</text:p>
            <text:p>FS: Alexandre Rosa Camy</text:p>
            <text:p>Portaria TRT/DG nº 210/2022  (doc. 132)</text:p>
          </table:table-cell>
          <table:table-cell table:style-name="ce18" table:formula="of:=IFERROR(__xludf.dummyfunction(&quot;&quot;&quot;COMPUTED_VALUE&quot;&quot;&quot;);&quot;66.582.784/0001-11&quot;)" office:value-type="string" office:string-value="66.582.784/0001-11" calcext:value-type="string">
            <text:p>66.582.784/0001-11</text:p>
          </table:table-cell>
          <table:table-cell table:style-name="ce18" table:formula="of:=IFERROR(__xludf.dummyfunction(&quot;&quot;&quot;COMPUTED_VALUE&quot;&quot;&quot;);&quot;(19) 3475-4106 &#10; 9 9166-9721 &quot;)" office:value-type="string" office:string-value="(19) 3475-4106 &#10; 9 9166-9721 " calcext:value-type="string">
            <text:p>(19) 3475-4106 </text:p>
            <text:p> 9 9166-9721 </text:p>
          </table:table-cell>
          <table:table-cell table:style-name="ce42" table:formula="of:=IFERROR(__xludf.dummyfunction(&quot;&quot;&quot;COMPUTED_VALUE&quot;&quot;&quot;);&quot;debora.cassim@mapdata.com.&#10;br&#10;administrativo@mapdata.com.br&quot;)" office:value-type="string" office:string-value="debora.cassim@mapdata.com.&#10;br&#10;administrativo@mapdata.com.br" calcext:value-type="string">
            <text:p>debora.cassim@mapdata.com.</text:p>
            <text:p>br</text:p>
            <text:p>administrativo@mapdata.com.br</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3-46&quot;)" office:value-type="string" office:string-value="2023-46" calcext:value-type="string">
            <text:p>2023-46</text:p>
          </table:table-cell>
          <table:table-cell table:style-name="ce18" table:formula="of:=IFERROR(__xludf.dummyfunction(&quot;&quot;&quot;COMPUTED_VALUE&quot;&quot;&quot;);&quot;23.963/2023&quot;)" office:value-type="string" office:string-value="23.963/2023" calcext:value-type="string">
            <text:p>23.963/2023</text:p>
          </table:table-cell>
          <table:table-cell table:style-name="ce42" table:formula="of:=IFERROR(__xludf.dummyfunction(&quot;&quot;&quot;COMPUTED_VALUE&quot;&quot;&quot;);&quot;P C F Romão Filho Ltda.&quot;)" office:value-type="string" office:string-value="P C F Romão Filho Ltda." calcext:value-type="string">
            <text:p>P C F Romão Filho Ltda.</text:p>
          </table:table-cell>
          <table:table-cell table:style-name="ce43" table:formula="of:=IFERROR(__xludf.dummyfunction(&quot;&quot;&quot;COMPUTED_VALUE&quot;&quot;&quot;);&quot;Serviços de emissão de certificados digitais padrão ICP-Brasil, em acordo com o regramento do Instituto Nacional de Tecnologia da Informação (docs. 52/53; 59) &quot;)" office:value-type="string" office:string-value="Serviços de emissão de certificados digitais padrão ICP-Brasil, em acordo com o regramento do Instituto Nacional de Tecnologia da Informação (docs. 52/53; 59) " calcext:value-type="string">
            <text:p>Serviços de emissão de certificados digitais padrão ICP-Brasil, em acordo com o regramento do Instituto Nacional de Tecnologia da Informação (docs. 52/53; 59) </text:p>
          </table:table-cell>
          <table:table-cell table:style-name="ce51" table:formula="of:=IFERROR(__xludf.dummyfunction(&quot;&quot;&quot;COMPUTED_VALUE&quot;&quot;&quot;);45282)" office:value-type="date" office:date-value="2023-12-22" calcext:value-type="date">
            <text:p>22/12/2023</text:p>
          </table:table-cell>
          <table:table-cell table:style-name="ce51" table:formula="of:=IFERROR(__xludf.dummyfunction(&quot;&quot;&quot;COMPUTED_VALUE&quot;&quot;&quot;);45648)" office:value-type="date" office:date-value="2024-12-22" calcext:value-type="date">
            <text:p>22/12/2024</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 41/2023: Com fundamento no Princípio da Autotutela, e com intuito de se corrigir erro material de grafia, no Contrato nº 45/2023 (doc. 52), leia-se “Contrato nº 46/2023” (doc. 58)&quot;)" office:value-type="string" office:string-value="AP n° 41/2023: Com fundamento no Princípio da Autotutela, e com intuito de se corrigir erro material de grafia, no Contrato nº 45/2023 (doc. 52), leia-se “Contrato nº 46/2023” (doc. 58)" calcext:value-type="string">
            <text:p>AP n° 41/2023: Com fundamento no Princípio da Autotutela, e com intuito de se corrigir erro material de grafia, no Contrato nº 45/2023 (doc. 52), leia-se “Contrato nº 46/2023” (doc. 58)</text:p>
          </table:table-cell>
          <table:table-cell table:style-name="ce18" table:formula="of:=IFERROR(__xludf.dummyfunction(&quot;&quot;&quot;COMPUTED_VALUE&quot;&quot;&quot;);&quot;R$ 4.500,00&quot;)" office:value-type="string" office:string-value="R$ 4.500,00" calcext:value-type="string">
            <text:p>R$ 4.500,00</text:p>
          </table:table-cell>
          <table:table-cell table:style-name="ce18" table:formula="of:=IFERROR(__xludf.dummyfunction(&quot;&quot;&quot;COMPUTED_VALUE&quot;&quot;&quot;);&quot;AP n° 41/2023:&#10;não há reflexo financeiro&quot;)" office:value-type="string" office:string-value="AP n° 41/2023:&#10;não há reflexo financeiro" calcext:value-type="string">
            <text:p>AP n° 41/2023:</text:p>
            <text:p>não há reflexo financeiro</text:p>
          </table:table-cell>
          <table:table-cell table:style-name="ce18" table:formula="of:=IFERROR(__xludf.dummyfunction(&quot;&quot;&quot;COMPUTED_VALUE&quot;&quot;&quot;);&quot;Dispensa Eletrônica 83/2023&quot;)" office:value-type="string" office:string-value="Dispensa Eletrônica 83/2023" calcext:value-type="string">
            <text:p>Dispensa Eletrônica 83/2023</text:p>
          </table:table-cell>
          <table:table-cell table:style-name="ce164" table:formula="of:=IFERROR(__xludf.dummyfunction(&quot;&quot;&quot;COMPUTED_VALUE&quot;&quot;&quot;);45282)" office:value-type="date" office:date-value="2023-12-22" calcext:value-type="date">
            <text:p>22/12/2023</text:p>
          </table:table-cell>
          <table:table-cell table:style-name="ce164" table:formula="of:=IFERROR(__xludf.dummyfunction(&quot;&quot;&quot;COMPUTED_VALUE&quot;&quot;&quot;);45288)" office:value-type="date" office:date-value="2023-12-28" calcext:value-type="date">
            <text:p>28/12/2023</text:p>
          </table:table-cell>
          <table:table-cell table:style-name="ce18"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Francisco das Chagas Brandão da Costa&#10;GS: Edroaldo Fernandes de Aquino&#10;FT: Edilson Tomi&#10;FS: Luiz Felipe Braga Marques&#10;Portaria TRT/DG n° 471/2023 (doc. 43)&quot;)" office:value-type="string" office:string-value="GT: Francisco das Chagas Brandão da Costa&#10;GS: Edroaldo Fernandes de Aquino&#10;FT: Edilson Tomi&#10;FS: Luiz Felipe Braga Marques&#10;Portaria TRT/DG n° 471/2023 (doc. 43)" calcext:value-type="string">
            <text:p>GT: Francisco das Chagas Brandão da Costa</text:p>
            <text:p>GS: Edroaldo Fernandes de Aquino</text:p>
            <text:p>FT: Edilson Tomi</text:p>
            <text:p>FS: Luiz Felipe Braga Marques</text:p>
            <text:p>Portaria TRT/DG n° 471/2023 (doc. 43)</text:p>
          </table:table-cell>
          <table:table-cell table:style-name="ce18" table:formula="of:=IFERROR(__xludf.dummyfunction(&quot;&quot;&quot;COMPUTED_VALUE&quot;&quot;&quot;);&quot;49.241.283/0001-52&quot;)" office:value-type="string" office:string-value="49.241.283/0001-52" calcext:value-type="string">
            <text:p>49.241.283/0001-52</text:p>
          </table:table-cell>
          <table:table-cell table:style-name="ce18" table:formula="of:=IFERROR(__xludf.dummyfunction(&quot;&quot;&quot;COMPUTED_VALUE&quot;&quot;&quot;);&quot;(61) 9 2003-7468&#10;(75) 9 9888-5842&#10;(75) 9 9184-7590&quot;)" office:value-type="string" office:string-value="(61) 9 2003-7468&#10;(75) 9 9888-5842&#10;(75) 9 9184-7590" calcext:value-type="string">
            <text:p>(61) 9 2003-7468</text:p>
            <text:p>(75) 9 9888-5842</text:p>
            <text:p>(75) 9 9184-7590</text:p>
          </table:table-cell>
          <table:table-cell table:style-name="ce42" table:formula="of:=IFERROR(__xludf.dummyfunction(&quot;&quot;&quot;COMPUTED_VALUE&quot;&quot;&quot;);&quot;arjirehcertificadora@hotmail.com&quot;)" office:value-type="string" office:string-value="arjirehcertificadora@hotmail.com" calcext:value-type="string">
            <text:p>arjirehcertificadora@hotmail.com</text:p>
          </table:table-cell>
          <table:table-cell table:style-name="ce18"/>
          <table:table-cell table:style-name="ce43" table:number-columns-repeated="3"/>
          <table:table-cell table:number-columns-repeated="39"/>
        </table:table-row>
        <table:table-row table:style-name="ro7">
          <table:table-cell table:style-name="ce18" table:formula="of:=IFERROR(__xludf.dummyfunction(&quot;&quot;&quot;COMPUTED_VALUE&quot;&quot;&quot;);&quot;2024-03&quot;)" office:value-type="string" office:string-value="2024-03" calcext:value-type="string">
            <text:p>2024-03</text:p>
          </table:table-cell>
          <table:table-cell table:style-name="ce18" table:formula="of:=IFERROR(__xludf.dummyfunction(&quot;&quot;&quot;COMPUTED_VALUE&quot;&quot;&quot;);&quot;24.204/2023&quot;)" office:value-type="string" office:string-value="24.204/2023" calcext:value-type="string">
            <text:p>24.204/2023</text:p>
          </table:table-cell>
          <table:table-cell table:style-name="ce42" table:formula="of:=IFERROR(__xludf.dummyfunction(&quot;&quot;&quot;COMPUTED_VALUE&quot;&quot;&quot;);&quot;Brasitur Eventos e Turismo Ltda&quot;)" office:value-type="string" office:string-value="Brasitur Eventos e Turismo Ltda" calcext:value-type="string">
            <text:p>Brasitur Eventos e Turismo Ltda</text:p>
          </table:table-cell>
          <table:table-cell table:style-name="ce43" table:formula="of:=IFERROR(__xludf.dummyfunction(&quot;&quot;&quot;COMPUTED_VALUE&quot;&quot;&quot;);&quot;Serviços fotográficos, de filmagem, de locução, de streaming para transmissão de eventos ao vivo pela Internet e disponibilização de equipamentos de som, iluminação e imagem necessários à cobertura dos treinamentos de pessoal, palestras, eventos e outras &quot;&amp;&quot;atividades a serem promovidas por este Tribunal, na cidade de Campo Grande - MS (doc. 106)&quot;)" office:value-type="string" office:string-value="Serviços fotográficos, de filmagem, de locução, de streaming para transmissão de eventos ao vivo pela Internet e disponibilização de equipamentos de som, iluminação e imagem necessários à cobertura dos treinamentos de pessoal, palestras, eventos e outras atividades a serem promovidas por este Tribunal, na cidade de Campo Grande - MS (doc. 106)" calcext:value-type="string">
            <text:p>Serviços fotográficos, de filmagem, de locução, de streaming para transmissão de eventos ao vivo pela Internet e disponibilização de equipamentos de som, iluminação e imagem necessários à cobertura dos treinamentos de pessoal, palestras, eventos e outras atividades a serem promovidas por este Tribunal, na cidade de Campo Grande - MS (doc. 106)</text:p>
          </table:table-cell>
          <table:table-cell table:style-name="ce51" table:formula="of:=IFERROR(__xludf.dummyfunction(&quot;&quot;&quot;COMPUTED_VALUE&quot;&quot;&quot;);45362)" office:value-type="date" office:date-value="2024-03-11" calcext:value-type="date">
            <text:p>11/03/2024</text:p>
          </table:table-cell>
          <table:table-cell table:style-name="ce51" table:formula="of:=IFERROR(__xludf.dummyfunction(&quot;&quot;&quot;COMPUTED_VALUE&quot;&quot;&quot;);45657)" office:value-type="date" office:date-value="2024-12-31" calcext:value-type="date">
            <text:p>31/12/2024</text:p>
          </table:table-cell>
          <table:table-cell table:style-name="ce18" table:formula="of:=IFERROR(__xludf.dummyfunction(&quot;&quot;&quot;COMPUTED_VALUE&quot;&quot;&quot;);&quot;10 meses&#10;(cláusula 2ª)&quot;)" office:value-type="string" office:string-value="10 meses&#10;(cláusula 2ª)" calcext:value-type="string">
            <text:p>10 meses</text:p>
            <text:p>(cláusula 2ª)</text:p>
          </table:table-cell>
          <table:table-cell table:style-name="ce43"/>
          <table:table-cell table:style-name="ce18"/>
          <table:table-cell table:style-name="ce18" table:formula="of:=IFERROR(__xludf.dummyfunction(&quot;&quot;&quot;COMPUTED_VALUE&quot;&quot;&quot;);&quot;R$ 92.338,06&quot;)" office:value-type="string" office:string-value="R$ 92.338,06" calcext:value-type="string">
            <text:p>R$ 92.338,06</text:p>
          </table:table-cell>
          <table:table-cell table:style-name="ce18"/>
          <table:table-cell table:style-name="ce18" table:formula="of:=IFERROR(__xludf.dummyfunction(&quot;&quot;&quot;COMPUTED_VALUE&quot;&quot;&quot;);&quot;PE 01/2024&quot;)" office:value-type="string" office:string-value="PE 01/2024" calcext:value-type="string">
            <text:p>PE 01/2024</text:p>
          </table:table-cell>
          <table:table-cell table:style-name="ce164" table:formula="of:=IFERROR(__xludf.dummyfunction(&quot;&quot;&quot;COMPUTED_VALUE&quot;&quot;&quot;);45362)" office:value-type="date" office:date-value="2024-03-11" calcext:value-type="date">
            <text:p>11/3/2024</text:p>
          </table:table-cell>
          <table:table-cell table:style-name="ce164" table:formula="of:=IFERROR(__xludf.dummyfunction(&quot;&quot;&quot;COMPUTED_VALUE&quot;&quot;&quot;);45364)" office:value-type="date" office:date-value="2024-03-13" calcext:value-type="date">
            <text:p>13/3/2024</text:p>
          </table:table-cell>
          <table:table-cell table:style-name="ce18" table:formula="of:=IFERROR(__xludf.dummyfunction(&quot;&quot;&quot;COMPUTED_VALUE&quot;&quot;&quot;);&quot;Coordenadoria de Comunicação Social&quot;)" office:value-type="string" office:string-value="Coordenadoria de Comunicação Social" calcext:value-type="string">
            <text:p>Coordenadoria de Comunicação So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COORDENADORIA DE COMUNICAÇÃO SOCIAL&#10;GT: Marcela de Menezes Doria Albres&#10;FT: Gabriel Valim da Silva&#10;GS: Clarice Mesquita De Almeida&#10;DIVISÃO DE DOCUMENTAÇÃO E MEMÓRIA&#10;GT: Kárita Cristina Francisco Veríssimo&#10;FT: Vivian Regina da Silva Sousa&#10;Substituta Gestor&quot;&amp;&quot;a/ Fiscal: Sandra Lúcia Lopes Teixeira&#10;ESCOLA JUDICIAL&#10;GT: Cristhiano Karlo Moraes Sandim&#10;GS: Adriana Nakao Arashiro Rampazo&#10;FT: Thaís Nunes da Silva Santos&#10;FS: Célia Rodrigues Ferreira Nascimento&#10;NÚCLEO DE SAÚDE E PROGRAMAS ASSISTENCIAIS&#10;GT: José Carlos &quot;&amp;&quot;de Souza Melo&#10;GS: Giannine Roberta Marcelino de Souza França&#10;FT: Claudia Torquato Scorsafava Farias&#10;FS: Silvia Nanci Lourenço de Figueiredo&quot;)" office:value-type="string" office:string-value="COORDENADORIA DE COMUNICAÇÃO SOCIAL&#10;GT: Marcela de Menezes Doria Albres&#10;FT: Gabriel Valim da Silva&#10;GS: Clarice Mesquita De Almeida&#10;DIVISÃO DE DOCUMENTAÇÃO E MEMÓRIA&#10;GT: Kárita Cristina Francisco Veríssimo&#10;FT: Vivian Regina da Silva Sousa&#10;Substituta Gestora/ Fiscal: Sandra Lúcia Lopes Teixeira&#10;ESCOLA JUDICIAL&#10;GT: Cristhiano Karlo Moraes Sandim&#10;GS: Adriana Nakao Arashiro Rampazo&#10;FT: Thaís Nunes da Silva Santos&#10;FS: Célia Rodrigues Ferreira Nascimento&#10;NÚCLEO DE SAÚDE E PROGRAMAS ASSISTENCIAIS&#10;GT: José Carlos de Souza Melo&#10;GS: Giannine Roberta Marcelino de Souza França&#10;FT: Claudia Torquato Scorsafava Farias&#10;FS: Silvia Nanci Lourenço de Figueiredo" calcext:value-type="string">
            <text:p>COORDENADORIA DE COMUNICAÇÃO SOCIAL</text:p>
            <text:p>GT: Marcela de Menezes Doria Albres</text:p>
            <text:p>FT: Gabriel Valim da Silva</text:p>
            <text:p>GS: Clarice Mesquita De Almeida</text:p>
            <text:p>DIVISÃO DE DOCUMENTAÇÃO E MEMÓRIA</text:p>
            <text:p>GT: Kárita Cristina Francisco Veríssimo</text:p>
            <text:p>FT: Vivian Regina da Silva Sousa</text:p>
            <text:p>Substituta Gestora/ Fiscal: Sandra Lúcia Lopes Teixeira</text:p>
            <text:p>ESCOLA JUDICIAL</text:p>
            <text:p>GT: Cristhiano Karlo Moraes Sandim</text:p>
            <text:p>GS: Adriana Nakao Arashiro Rampazo</text:p>
            <text:p>FT: Thaís Nunes da Silva Santos</text:p>
            <text:p>FS: Célia Rodrigues Ferreira Nascimento</text:p>
            <text:p>NÚCLEO DE SAÚDE E PROGRAMAS ASSISTENCIAIS</text:p>
            <text:p>GT: José Carlos de Souza Melo</text:p>
            <text:p>GS: Giannine Roberta Marcelino de Souza França</text:p>
            <text:p>FT: Claudia Torquato Scorsafava Farias</text:p>
            <text:p>FS: Silvia Nanci Lourenço de Figueiredo</text:p>
          </table:table-cell>
          <table:table-cell table:style-name="ce18" table:formula="of:=IFERROR(__xludf.dummyfunction(&quot;&quot;&quot;COMPUTED_VALUE&quot;&quot;&quot;);&quot;23.361.387/0001-07&quot;)" office:value-type="string" office:string-value="23.361.387/0001-07" calcext:value-type="string">
            <text:p>23.361.387/0001-07</text:p>
          </table:table-cell>
          <table:table-cell table:style-name="ce18" table:formula="of:=IFERROR(__xludf.dummyfunction(&quot;&quot;&quot;COMPUTED_VALUE&quot;&quot;&quot;);&quot;(61) 3877-1790&quot;)" office:value-type="string" office:string-value="(61) 3877-1790" calcext:value-type="string">
            <text:p>(61) 3877-1790</text:p>
          </table:table-cell>
          <table:table-cell table:style-name="ce42" table:formula="of:=IFERROR(__xludf.dummyfunction(&quot;&quot;&quot;COMPUTED_VALUE&quot;&quot;&quot;);&quot;financeiro02@brasitur.com.br&quot;)" office:value-type="string" office:string-value="financeiro02@brasitur.com.br" calcext:value-type="string">
            <text:p>financeiro02@brasitur.com.br</text:p>
          </table:table-cell>
          <table:table-cell table:style-name="ce18"/>
          <table:table-cell table:style-name="ce43" table:number-columns-repeated="3"/>
          <table:table-cell table:number-columns-repeated="39"/>
        </table:table-row>
        <table:table-row table:style-name="ro20">
          <table:table-cell table:style-name="ce18" table:formula="of:=IFERROR(__xludf.dummyfunction(&quot;&quot;&quot;COMPUTED_VALUE&quot;&quot;&quot;);&quot;2021-17&quot;)" office:value-type="string" office:string-value="2021-17" calcext:value-type="string">
            <text:p>2021-17</text:p>
          </table:table-cell>
          <table:table-cell table:style-name="ce18" table:formula="of:=IFERROR(__xludf.dummyfunction(&quot;&quot;&quot;COMPUTED_VALUE&quot;&quot;&quot;);&quot;22.098/2020&quot;)" office:value-type="string" office:string-value="22.098/2020" calcext:value-type="string">
            <text:p>22.098/2020</text:p>
          </table:table-cell>
          <table:table-cell table:style-name="ce42" table:formula="of:=IFERROR(__xludf.dummyfunction(&quot;&quot;&quot;COMPUTED_VALUE&quot;&quot;&quot;);&quot;Ilha Service Tecnologia e Serviços Ltda.&quot;)" office:value-type="string" office:string-value="Ilha Service Tecnologia e Serviços Ltda." calcext:value-type="string">
            <text:p>Ilha Service Tecnologia e Serviços Ltda.</text:p>
          </table:table-cell>
          <table:table-cell table:style-name="ce43" table:formula="of:=IFERROR(__xludf.dummyfunction(&quot;&quot;&quot;COMPUTED_VALUE&quot;&quot;&quot;);&quot;Serviços especializados e contínuos de Tecnologia da Informação com dedicação exclusiva de mão de obra para composição de Central de Serviços no modelo ITIL (Information Technology Infrastructure Library). Central de serviços (service desk) (doc. 223)&quot;)" office:value-type="string" office:string-value="Serviços especializados e contínuos de Tecnologia da Informação com dedicação exclusiva de mão de obra para composição de Central de Serviços no modelo ITIL (Information Technology Infrastructure Library). Central de serviços (service desk) (doc. 223)" calcext:value-type="string">
            <text:p>Serviços especializados e contínuos de Tecnologia da Informação com dedicação exclusiva de mão de obra para composição de Central de Serviços no modelo ITIL (Information Technology Infrastructure Library). Central de serviços (service desk) (doc. 223)</text:p>
          </table:table-cell>
          <table:table-cell table:style-name="ce51" table:formula="of:=IFERROR(__xludf.dummyfunction(&quot;&quot;&quot;COMPUTED_VALUE&quot;&quot;&quot;);44497)" office:value-type="date" office:date-value="2021-10-28" calcext:value-type="date">
            <text:p>28/10/2021</text:p>
          </table:table-cell>
          <table:table-cell table:style-name="ce51" table:formula="of:=IFERROR(__xludf.dummyfunction(&quot;&quot;&quot;COMPUTED_VALUE&quot;&quot;&quot;);45657)" office:value-type="date" office:date-value="2024-12-31" calcext:value-type="date">
            <text:p>31/12/2024</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 TA n° 13/2023: Acrescer 1 (um) Posto de Trabalho / Cargo de Técnico de Informática, na sede do TRT da 24ª Região, que representa um acréscimo de aproximadamente 15,72% ao valor mensal atual do contrato (docs. 941/943) &#10;2º TA 10/2024: I - PRORROGAR a vi&quot;&amp;&quot;gência deste contrato de 28.04.2024 até 31.12.2024; e II - pactuar a observância, pelo CONTRATANTE e CONTRATADA, da Resolução Administrativa nº 80/2023 que institui a Política de Prevenção e Combate do Assédio Moral, do Assédio Sexual e de Todas as Formas&quot;&amp;&quot; de Discriminação do Tribunal Regional do Trabalho da 24ª Região (doc.1078).&quot;)" office:value-type="string" office:string-value="1° TA n° 13/2023: Acrescer 1 (um) Posto de Trabalho / Cargo de Técnico de Informática, na sede do TRT da 24ª Região, que representa um acréscimo de aproximadamente 15,72% ao valor mensal atual do contrato (docs. 941/943) &#10;2º TA 10/2024: I - PRORROGAR a vigência deste contrato de 28.04.2024 até 31.12.2024; e II - pactuar a observância, pelo CONTRATANTE e CONTRATADA, da Resolução Administrativa nº 80/2023 que institui a Política de Prevenção e Combate do Assédio Moral, do Assédio Sexual e de Todas as Formas de Discriminação do Tribunal Regional do Trabalho da 24ª Região (doc.1078)." calcext:value-type="string">
            <text:p>1° TA n° 13/2023: Acrescer 1 (um) Posto de Trabalho / Cargo de Técnico de Informática, na sede do TRT da 24ª Região, que representa um acréscimo de aproximadamente 15,72% ao valor mensal atual do contrato (docs. 941/943) </text:p>
            <text:p>2º TA 10/2024: I - PRORROGAR a vigência deste contrato de 28.04.2024 até 31.12.2024; e II - pactuar a observância, pelo CONTRATANTE e CONTRATADA, da Resolução Administrativa nº 80/2023 que institui a Política de Prevenção e Combate do Assédio Moral, do Assédio Sexual e de Todas as Formas de Discriminação do Tribunal Regional do Trabalho da 24ª Região (doc.1078).</text:p>
          </table:table-cell>
          <table:table-cell table:style-name="ce18" table:formula="of:=IFERROR(__xludf.dummyfunction(&quot;&quot;&quot;COMPUTED_VALUE&quot;&quot;&quot;);&quot;AP nº 21/2022: Reajuste dos valores estimados mensais para R$ 26.235,46 a contar de 01.02.2022 (VT); R$ 26.275,72 a contar de 10.03.2022 (11,30% IPCA); R$ 29.524,76 a contar de 01.06.2022 (CCT 2022/2023) e total estimado para 30 meses R$ 885.742,80 (doc. &quot;&amp;&quot;676).&#10;Ap nº 29/2023 (tornado sem efeito - Ap 33/2023): repactuação referente ao vale transporte de Campo Grande - MS, reajuste dos uniformes (IPCA acumulado) e repactuação dos salários de acordo com a Convenção Coletiva de Trabalho 2023/2024 (doc. 1114).&#10;&quot;&amp;&quot;Ap nº 33/2023: repactuação referente ao vale transporte de Campo Grande - MS, reajuste dos uniformes (IPCA acumulado) e repactuação dos salários de acordo com a Convenção Coletiva de Trabalho 2023/2024 (doc. 1130).&quot;)" office:value-type="string" office:string-value="AP nº 21/2022: Reajuste dos valores estimados mensais para R$ 26.235,46 a contar de 01.02.2022 (VT); R$ 26.275,72 a contar de 10.03.2022 (11,30% IPCA); R$ 29.524,76 a contar de 01.06.2022 (CCT 2022/2023) e total estimado para 30 meses R$ 885.742,80 (doc. 676).&#10;Ap nº 29/2023 (tornado sem efeito - Ap 33/2023): repactuação referente ao vale transporte de Campo Grande - MS, reajuste dos uniformes (IPCA acumulado) e repactuação dos salários de acordo com a Convenção Coletiva de Trabalho 2023/2024 (doc. 1114).&#10;Ap nº 33/2023: repactuação referente ao vale transporte de Campo Grande - MS, reajuste dos uniformes (IPCA acumulado) e repactuação dos salários de acordo com a Convenção Coletiva de Trabalho 2023/2024 (doc. 1130)." calcext:value-type="string">
            <text:p>AP nº 21/2022: Reajuste dos valores estimados mensais para R$ 26.235,46 a contar de 01.02.2022 (VT); R$ 26.275,72 a contar de 10.03.2022 (11,30% IPCA); R$ 29.524,76 a contar de 01.06.2022 (CCT 2022/2023) e total estimado para 30 meses R$ 885.742,80 (doc. 676).</text:p>
            <text:p>Ap nº 29/2023 (tornado sem efeito - Ap 33/2023): repactuação referente ao vale transporte de Campo Grande - MS, reajuste dos uniformes (IPCA acumulado) e repactuação dos salários de acordo com a Convenção Coletiva de Trabalho 2023/2024 (doc. 1114).</text:p>
            <text:p>Ap nº 33/2023: repactuação referente ao vale transporte de Campo Grande - MS, reajuste dos uniformes (IPCA acumulado) e repactuação dos salários de acordo com a Convenção Coletiva de Trabalho 2023/2024 (doc. 1130).</text:p>
          </table:table-cell>
          <table:table-cell table:style-name="ce18" table:formula="of:=IFERROR(__xludf.dummyfunction(&quot;&quot;&quot;COMPUTED_VALUE&quot;&quot;&quot;);&quot;R$ 785.055,30&quot;)" office:value-type="string" office:string-value="R$ 785.055,30" calcext:value-type="string">
            <text:p>R$ 785.055,30</text:p>
          </table:table-cell>
          <table:table-cell table:style-name="ce18" table:formula="of:=IFERROR(__xludf.dummyfunction(&quot;&quot;&quot;COMPUTED_VALUE&quot;&quot;&quot;);&quot;AP n° 21/2022:&#10;R$ 885.742,80&#10;&#10;1° TA n° 13/2023:&#10;R$ 1.025.056,80&#10;&#10;Ap 29/2023&#10;R$ 941.966,57&#10;&#10;Ap 33/2023&#10;R$ 943.494,69&#10;&#10;2º TA 10/2024&#10;R$ 1.235.632,53&quot;)" office:value-type="string" office:string-value="AP n° 21/2022:&#10;R$ 885.742,80&#10;&#10;1° TA n° 13/2023:&#10;R$ 1.025.056,80&#10;&#10;Ap 29/2023&#10;R$ 941.966,57&#10;&#10;Ap 33/2023&#10;R$ 943.494,69&#10;&#10;2º TA 10/2024&#10;R$ 1.235.632,53" calcext:value-type="string">
            <text:p>AP n° 21/2022:</text:p>
            <text:p>R$ 885.742,80</text:p>
            <text:p/>
            <text:p>1° TA n° 13/2023:</text:p>
            <text:p>R$ 1.025.056,80</text:p>
            <text:p/>
            <text:p>Ap 29/2023</text:p>
            <text:p>R$ 941.966,57</text:p>
            <text:p/>
            <text:p>Ap 33/2023</text:p>
            <text:p>R$ 943.494,69</text:p>
            <text:p/>
            <text:p>2º TA 10/2024</text:p>
            <text:p>R$ 1.235.632,53</text:p>
          </table:table-cell>
          <table:table-cell table:style-name="ce18" table:formula="of:=IFERROR(__xludf.dummyfunction(&quot;&quot;&quot;COMPUTED_VALUE&quot;&quot;&quot;);&quot;PE 08/2021&quot;)" office:value-type="string" office:string-value="PE 08/2021" calcext:value-type="string">
            <text:p>PE 08/2021</text:p>
          </table:table-cell>
          <table:table-cell table:style-name="ce164" table:formula="of:=IFERROR(__xludf.dummyfunction(&quot;&quot;&quot;COMPUTED_VALUE&quot;&quot;&quot;);44470)" office:value-type="date" office:date-value="2021-10-01" calcext:value-type="date">
            <text:p>1/10/2021</text:p>
          </table:table-cell>
          <table:table-cell table:style-name="ce164" table:formula="of:=IFERROR(__xludf.dummyfunction(&quot;&quot;&quot;COMPUTED_VALUE&quot;&quot;&quot;);44473)" office:value-type="date" office:date-value="2021-10-04" calcext:value-type="date">
            <text:p>4/10/2021</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Emmanuel Socio Magalhães&#10;GS: Marco Antonio Ribeiro Molento&#10;FTéc: Marco Antonio Ribeiro Molento&#10;FS:Everson França Cruz&#10;FAdm: Camilo Gama da Silva&#10;FS: Rodrigo Marciano Pouso&#10;Portaria TRT/DG nº 073/2023 (doc. 928)&quot;)" office:value-type="string" office:string-value="GT: Emmanuel Socio Magalhães&#10;GS: Marco Antonio Ribeiro Molento&#10;FTéc: Marco Antonio Ribeiro Molento&#10;FS:Everson França Cruz&#10;FAdm: Camilo Gama da Silva&#10;FS: Rodrigo Marciano Pouso&#10;Portaria TRT/DG nº 073/2023 (doc. 928)" calcext:value-type="string">
            <text:p>GT: Emmanuel Socio Magalhães</text:p>
            <text:p>GS: Marco Antonio Ribeiro Molento</text:p>
            <text:p>FTéc: Marco Antonio Ribeiro Molento</text:p>
            <text:p>FS:Everson França Cruz</text:p>
            <text:p>FAdm: Camilo Gama da Silva</text:p>
            <text:p>FS: Rodrigo Marciano Pouso</text:p>
            <text:p>Portaria TRT/DG nº 073/2023 (doc. 928)</text:p>
          </table:table-cell>
          <table:table-cell table:style-name="ce18" table:formula="of:=IFERROR(__xludf.dummyfunction(&quot;&quot;&quot;COMPUTED_VALUE&quot;&quot;&quot;);&quot;85.240.869/0001-66&quot;)" office:value-type="string" office:string-value="85.240.869/0001-66" calcext:value-type="string">
            <text:p>85.240.869/0001-66</text:p>
          </table:table-cell>
          <table:table-cell table:style-name="ce18" table:formula="of:=IFERROR(__xludf.dummyfunction(&quot;&quot;&quot;COMPUTED_VALUE&quot;&quot;&quot;);&quot;(48) 3203-7100&#10;(48) 99114-6080 Alessandra Rocha - Gerente Geral&quot;)" office:value-type="string" office:string-value="(48) 3203-7100&#10;(48) 99114-6080 Alessandra Rocha - Gerente Geral" calcext:value-type="string">
            <text:p>(48) 3203-7100</text:p>
            <text:p>(48) 99114-6080 Alessandra Rocha - Gerente Geral</text:p>
          </table:table-cell>
          <table:table-cell table:style-name="ce42" table:formula="of:=IFERROR(__xludf.dummyfunction(&quot;&quot;&quot;COMPUTED_VALUE&quot;&quot;&quot;);&quot;governo@ilhaservice.com.br&quot;)" office:value-type="string" office:string-value="governo@ilhaservice.com.br" calcext:value-type="string">
            <text:p>governo@ilhaservice.com.br</text:p>
          </table:table-cell>
          <table:table-cell table:style-name="ce18" table:formula="of:=IFERROR(__xludf.dummyfunction(&quot;&quot;&quot;COMPUTED_VALUE&quot;&quot;&quot;);7)" office:value-type="float" office:value="7" calcext:value-type="float">
            <text:p>7</text:p>
          </table:table-cell>
          <table:table-cell table:style-name="ce43" table:number-columns-repeated="3"/>
          <table:table-cell table:number-columns-repeated="39"/>
        </table:table-row>
        <table:table-row table:style-name="ro17">
          <table:table-cell table:style-name="ce18" table:formula="of:=IFERROR(__xludf.dummyfunction(&quot;&quot;&quot;COMPUTED_VALUE&quot;&quot;&quot;);&quot;2019-27&quot;)" office:value-type="string" office:string-value="2019-27" calcext:value-type="string">
            <text:p>2019-27</text:p>
          </table:table-cell>
          <table:table-cell table:style-name="ce18" table:formula="of:=IFERROR(__xludf.dummyfunction(&quot;&quot;&quot;COMPUTED_VALUE&quot;&quot;&quot;);&quot;3.057/2019&quot;)" office:value-type="string" office:string-value="3.057/2019" calcext:value-type="string">
            <text:p>3.057/2019</text:p>
          </table:table-cell>
          <table:table-cell table:style-name="ce42" table:formula="of:=IFERROR(__xludf.dummyfunction(&quot;&quot;&quot;COMPUTED_VALUE&quot;&quot;&quot;);&quot;Plus Service Eireli&quot;)" office:value-type="string" office:string-value="Plus Service Eireli" calcext:value-type="string">
            <text:p>Plus Service Eireli</text:p>
          </table:table-cell>
          <table:table-cell table:style-name="ce43" table:formula="of:=IFERROR(__xludf.dummyfunction(&quot;&quot;&quot;COMPUTED_VALUE&quot;&quot;&quot;);&quot;Prestação de serviços de copa a serem executados no prédio sede do TRT da 24ª Região e no Fórum Trabalhista de Campo Grande - MS (doc. 93/95)&quot;)" office:value-type="string" office:string-value="Prestação de serviços de copa a serem executados no prédio sede do TRT da 24ª Região e no Fórum Trabalhista de Campo Grande - MS (doc. 93/95)" calcext:value-type="string">
            <text:p>Prestação de serviços de copa a serem executados no prédio sede do TRT da 24ª Região e no Fórum Trabalhista de Campo Grande - MS (doc. 93/95)</text:p>
          </table:table-cell>
          <table:table-cell table:style-name="ce51" table:formula="of:=IFERROR(__xludf.dummyfunction(&quot;&quot;&quot;COMPUTED_VALUE&quot;&quot;&quot;);44744)" office:value-type="date" office:date-value="2022-07-02" calcext:value-type="date">
            <text:p>02/07/2022</text:p>
          </table:table-cell>
          <table:table-cell table:style-name="ce51" table:formula="of:=IFERROR(__xludf.dummyfunction(&quot;&quot;&quot;COMPUTED_VALUE&quot;&quot;&quot;);45658)" office:value-type="date" office:date-value="2025-01-01" calcext:value-type="date">
            <text:p>01/01/2025</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º TA nº 29/2020: Repactuar o valor do contrato em razão da CCT 2020/2020, considerar o valor do salário mínimo a partir de 1º.1.20 e 1º.2.20, o valor do vale transporte, a redução da multa do FGTS, a redução temporária das alíquotas de contribuições aos &quot;&amp;&quot;serviços sociais autônomos (sistema S) no valor do contrato; adaptar o contrato a alteração do § 4º do art. 14 da Res. CNJ 169/2013 e convalidar a redução temporária da jornada de trabalho e dos salários do empregados no período de 01.5.20 a 29.7.20 (doc.&quot;&amp;&quot; 320).&#10;&#10;2° TA n° 20/2022: Prorrogar o prazo de vigência do contrato n° 27/2019; repactuar o valor do contrato, a partir de 1º.01.2022, em razão dos novos valores previstos na CCT 2022/2022; reequilibrar o valor do contrato, a contar de 1°.01.2022, devido &quot;&amp;&quot;à inclusão do Prêmio Cesta Básica, previsto na CCT 2022/2022, na planilha de custos e formação de preços; considerar o novo valor da tarifa de transporte público, a contar de 1º.02.2022 e adequar a contratação às disposições da Lei nº 13.709/2018 (LGPD) (&quot;&amp;&quot;doc. 527)&quot;)" office:value-type="string" office:string-value="1º TA nº 29/2020: Repactuar o valor do contrato em razão da CCT 2020/2020, considerar o valor do salário mínimo a partir de 1º.1.20 e 1º.2.20, o valor do vale transporte, a redução da multa do FGTS, a redução temporária das alíquotas de contribuições aos serviços sociais autônomos (sistema S) no valor do contrato; adaptar o contrato a alteração do § 4º do art. 14 da Res. CNJ 169/2013 e convalidar a redução temporária da jornada de trabalho e dos salários do empregados no período de 01.5.20 a 29.7.20 (doc. 320).&#10;&#10;2° TA n° 20/2022: Prorrogar o prazo de vigência do contrato n° 27/2019; repactuar o valor do contrato, a partir de 1º.01.2022, em razão dos novos valores previstos na CCT 2022/2022; reequilibrar o valor do contrato, a contar de 1°.01.2022, devido à inclusão do Prêmio Cesta Básica, previsto na CCT 2022/2022, na planilha de custos e formação de preços; considerar o novo valor da tarifa de transporte público, a contar de 1º.02.2022 e adequar a contratação às disposições da Lei nº 13.709/2018 (LGPD) (doc. 527)" calcext:value-type="string">
            <text:p>1º TA nº 29/2020: Repactuar o valor do contrato em razão da CCT 2020/2020, considerar o valor do salário mínimo a partir de 1º.1.20 e 1º.2.20, o valor do vale transporte, a redução da multa do FGTS, a redução temporária das alíquotas de contribuições aos serviços sociais autônomos (sistema S) no valor do contrato; adaptar o contrato a alteração do § 4º do art. 14 da Res. CNJ 169/2013 e convalidar a redução temporária da jornada de trabalho e dos salários do empregados no período de 01.5.20 a 29.7.20 (doc. 320).</text:p>
            <text:p/>
            <text:p>2° TA n° 20/2022: Prorrogar o prazo de vigência do contrato n° 27/2019; repactuar o valor do contrato, a partir de 1º.01.2022, em razão dos novos valores previstos na CCT 2022/2022; reequilibrar o valor do contrato, a contar de 1°.01.2022, devido à inclusão do Prêmio Cesta Básica, previsto na CCT 2022/2022, na planilha de custos e formação de preços; considerar o novo valor da tarifa de transporte público, a contar de 1º.02.2022 e adequar a contratação às disposições da Lei nº 13.709/2018 (LGPD) (doc. 527)</text:p>
          </table:table-cell>
          <table:table-cell table:style-name="ce18" table:formula="of:=IFERROR(__xludf.dummyfunction(&quot;&quot;&quot;COMPUTED_VALUE&quot;&quot;&quot;);&quot;AP nº 08/2021: Alteração do vale transporte e repactuação da CCT 2021/2021. Valor mensal R$ 13.346,06 (doc. 382).&#10;&#10;AP n° 18/2022: Alteração do vale transporte e repactuação da CTT 2022/2022. Valor mensal R$ 15.060,00 (doc. 526).&#10;&#10;AP n° 19/2023: Repactuaçã&quot;&amp;&quot;o do valor do contrato em razão dos novos valores previstos na CCT 2023/2023, a contar de 01.01.2023, e ao novo valor da tarifa de transporte público estabelecida pela Portaria AGEREG n° 14/2023, a contar de 01.03.2023 e ao reajuste dos insumos de acordo &quot;&amp;&quot;com o IPCA/IBGE, a contar de 01.01.2023, de acordo com as Cláusulas 25 e 26 do Contrato originário. Valor mensal R$ 16.242,97 a contar de 01.01.2023 e de R$ 16.286,71, a contar de 01.03.2023 (doc. 583).&quot;)" office:value-type="string" office:string-value="AP nº 08/2021: Alteração do vale transporte e repactuação da CCT 2021/2021. Valor mensal R$ 13.346,06 (doc. 382).&#10;&#10;AP n° 18/2022: Alteração do vale transporte e repactuação da CTT 2022/2022. Valor mensal R$ 15.060,00 (doc. 526).&#10;&#10;AP n° 19/2023: Repactuação do valor do contrato em razão dos novos valores previstos na CCT 2023/2023, a contar de 01.01.2023, e ao novo valor da tarifa de transporte público estabelecida pela Portaria AGEREG n° 14/2023, a contar de 01.03.2023 e ao reajuste dos insumos de acordo com o IPCA/IBGE, a contar de 01.01.2023, de acordo com as Cláusulas 25 e 26 do Contrato originário. Valor mensal R$ 16.242,97 a contar de 01.01.2023 e de R$ 16.286,71, a contar de 01.03.2023 (doc. 583)." calcext:value-type="string">
            <text:p>AP nº 08/2021: Alteração do vale transporte e repactuação da CCT 2021/2021. Valor mensal R$ 13.346,06 (doc. 382).</text:p>
            <text:p/>
            <text:p>AP n° 18/2022: Alteração do vale transporte e repactuação da CTT 2022/2022. Valor mensal R$ 15.060,00 (doc. 526).</text:p>
            <text:p/>
            <text:p>AP n° 19/2023: Repactuação do valor do contrato em razão dos novos valores previstos na CCT 2023/2023, a contar de 01.01.2023, e ao novo valor da tarifa de transporte público estabelecida pela Portaria AGEREG n° 14/2023, a contar de 01.03.2023 e ao reajuste dos insumos de acordo com o IPCA/IBGE, a contar de 01.01.2023, de acordo com as Cláusulas 25 e 26 do Contrato originário. Valor mensal R$ 16.242,97 a contar de 01.01.2023 e de R$ 16.286,71, a contar de 01.03.2023 (doc. 583).</text:p>
          </table:table-cell>
          <table:table-cell table:style-name="ce18" table:formula="of:=IFERROR(__xludf.dummyfunction(&quot;&quot;&quot;COMPUTED_VALUE&quot;&quot;&quot;);&quot;R$ 383.539,20&quot;)" office:value-type="string" office:string-value="R$ 383.539,20" calcext:value-type="string">
            <text:p>R$ 383.539,20</text:p>
          </table:table-cell>
          <table:table-cell table:style-name="ce18" table:formula="of:=IFERROR(__xludf.dummyfunction(&quot;&quot;&quot;COMPUTED_VALUE&quot;&quot;&quot;);&quot;1º TA nº 29/2020:&#10;R$ 388.311,90&#10;&#10;AP nº 08/2021: &#10;R$ 400.380,80&#10;&#10;AP n° 18/2022:&#10;R$ 451.800,00&#10;&#10;2°TA n ° 20/2022:&#10;R$ 452.852,10&#10;&#10;AP n° 19/2023:&#10;R$  488.601,30&quot;)" office:value-type="string" office:string-value="1º TA nº 29/2020:&#10;R$ 388.311,90&#10;&#10;AP nº 08/2021: &#10;R$ 400.380,80&#10;&#10;AP n° 18/2022:&#10;R$ 451.800,00&#10;&#10;2°TA n ° 20/2022:&#10;R$ 452.852,10&#10;&#10;AP n° 19/2023:&#10;R$  488.601,30" calcext:value-type="string">
            <text:p>1º TA nº 29/2020:</text:p>
            <text:p>R$ 388.311,90</text:p>
            <text:p/>
            <text:p>AP nº 08/2021: </text:p>
            <text:p>R$ 400.380,80</text:p>
            <text:p/>
            <text:p>AP n° 18/2022:</text:p>
            <text:p>R$ 451.800,00</text:p>
            <text:p/>
            <text:p>2°TA n ° 20/2022:</text:p>
            <text:p>R$ 452.852,10</text:p>
            <text:p/>
            <text:p>AP n° 19/2023:</text:p>
            <text:p>R$  488.601,30</text:p>
          </table:table-cell>
          <table:table-cell table:style-name="ce18" table:formula="of:=IFERROR(__xludf.dummyfunction(&quot;&quot;&quot;COMPUTED_VALUE&quot;&quot;&quot;);&quot;PE 24/2019&quot;)" office:value-type="string" office:string-value="PE 24/2019" calcext:value-type="string">
            <text:p>PE 24/2019</text:p>
          </table:table-cell>
          <table:table-cell table:style-name="ce164" table:formula="of:=IFERROR(__xludf.dummyfunction(&quot;&quot;&quot;COMPUTED_VALUE&quot;&quot;&quot;);43829)" office:value-type="date" office:date-value="2019-12-30" calcext:value-type="date">
            <text:p>30/12/2019</text:p>
          </table:table-cell>
          <table:table-cell table:style-name="ce164" table:formula="of:=IFERROR(__xludf.dummyfunction(&quot;&quot;&quot;COMPUTED_VALUE&quot;&quot;&quot;);43829)" office:value-type="date" office:date-value="2019-12-30" calcext:value-type="date">
            <text:p>30/12/2019</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enata Aparecida da Silva; FT: Rosângela Espindola Mendonça; &#10;GS e FS: Jussara da Conceição Leite Medeiros &#10;Portaria TRT/DG nº 508/2019 (doc. 67).&quot;)" office:value-type="string" office:string-value="GT: Renata Aparecida da Silva; FT: Rosângela Espindola Mendonça; &#10;GS e FS: Jussara da Conceição Leite Medeiros &#10;Portaria TRT/DG nº 508/2019 (doc. 67)." calcext:value-type="string">
            <text:p>GT: Renata Aparecida da Silva; FT: Rosângela Espindola Mendonça; </text:p>
            <text:p>GS e FS: Jussara da Conceição Leite Medeiros </text:p>
            <text:p>Portaria TRT/DG nº 508/2019 (doc. 67).</text:p>
          </table:table-cell>
          <table:table-cell table:style-name="ce18" table:formula="of:=IFERROR(__xludf.dummyfunction(&quot;&quot;&quot;COMPUTED_VALUE&quot;&quot;&quot;);&quot;05.488.891/0001-90&quot;)" office:value-type="string" office:string-value="05.488.891/0001-90" calcext:value-type="string">
            <text:p>05.488.891/0001-90</text:p>
          </table:table-cell>
          <table:table-cell table:style-name="ce18" table:formula="of:=IFERROR(__xludf.dummyfunction(&quot;&quot;&quot;COMPUTED_VALUE&quot;&quot;&quot;);&quot;(62) 3277-5285&quot;)" office:value-type="string" office:string-value="(62) 3277-5285" calcext:value-type="string">
            <text:p>(62) 3277-5285</text:p>
          </table:table-cell>
          <table:table-cell table:style-name="ce42" table:formula="of:=IFERROR(__xludf.dummyfunction(&quot;&quot;&quot;COMPUTED_VALUE&quot;&quot;&quot;);&quot;comercial.pluservice@gmail.com / &#10;comercial@plusservice.com.br /&#10;comercial@plusservices.com.br&quot;)" office:value-type="string" office:string-value="comercial.pluservice@gmail.com / &#10;comercial@plusservice.com.br /&#10;comercial@plusservices.com.br" calcext:value-type="string">
            <text:p>comercial.pluservice@gmail.com / </text:p>
            <text:p>comercial@plusservice.com.br /</text:p>
            <text:p>comercial@plusservices.com.br</text:p>
          </table:table-cell>
          <table:table-cell table:style-name="ce18" table:formula="of:=IFERROR(__xludf.dummyfunction(&quot;&quot;&quot;COMPUTED_VALUE&quot;&quot;&quot;);3)" office:value-type="float" office:value="3" calcext:value-type="float">
            <text:p>3</text:p>
          </table:table-cell>
          <table:table-cell table:style-name="ce43" table:number-columns-repeated="3"/>
          <table:table-cell table:number-columns-repeated="39"/>
        </table:table-row>
        <table:table-row table:style-name="ro21">
          <table:table-cell table:style-name="ce18" table:formula="of:=IFERROR(__xludf.dummyfunction(&quot;&quot;&quot;COMPUTED_VALUE&quot;&quot;&quot;);&quot;2021-02&quot;)" office:value-type="string" office:string-value="2021-02" calcext:value-type="string">
            <text:p>2021-02</text:p>
          </table:table-cell>
          <table:table-cell table:style-name="ce18" table:formula="of:=IFERROR(__xludf.dummyfunction(&quot;&quot;&quot;COMPUTED_VALUE&quot;&quot;&quot;);&quot;22.147/2020&quot;)" office:value-type="string" office:string-value="22.147/2020" calcext:value-type="string">
            <text:p>22.147/2020</text:p>
          </table:table-cell>
          <table:table-cell table:style-name="ce42" table:formula="of:=IFERROR(__xludf.dummyfunction(&quot;&quot;&quot;COMPUTED_VALUE&quot;&quot;&quot;);&quot;XP On Consultoria Ltda&quot;)" office:value-type="string" office:string-value="XP On Consultoria Ltda" calcext:value-type="string">
            <text:p>XP On Consultoria Ltda</text:p>
          </table:table-cell>
          <table:table-cell table:style-name="ce43" table:formula="of:=IFERROR(__xludf.dummyfunction(&quot;&quot;&quot;COMPUTED_VALUE&quot;&quot;&quot;);&quot;Aquisição de solução de videoconferência em nuvem e serviço de suporte técnico (docs. 62/63) ZOOM&quot;)" office:value-type="string" office:string-value="Aquisição de solução de videoconferência em nuvem e serviço de suporte técnico (docs. 62/63) ZOOM" calcext:value-type="string">
            <text:p>Aquisição de solução de videoconferência em nuvem e serviço de suporte técnico (docs. 62/63) ZOOM</text:p>
          </table:table-cell>
          <table:table-cell table:style-name="ce51" table:formula="of:=IFERROR(__xludf.dummyfunction(&quot;&quot;&quot;COMPUTED_VALUE&quot;&quot;&quot;);44209)" office:value-type="date" office:date-value="2021-01-13" calcext:value-type="date">
            <text:p>13/01/2021</text:p>
          </table:table-cell>
          <table:table-cell table:style-name="ce51" table:formula="of:=IFERROR(__xludf.dummyfunction(&quot;&quot;&quot;COMPUTED_VALUE&quot;&quot;&quot;);45670)" office:value-type="date" office:date-value="2025-01-13" calcext:value-type="date">
            <text:p>13/01/2025</text:p>
          </table:table-cell>
          <table:table-cell table:style-name="ce18" table:formula="of:=IFERROR(__xludf.dummyfunction(&quot;&quot;&quot;COMPUTED_VALUE&quot;&quot;&quot;);&quot;12 meses a contar da assinatura (cláusula 2ª)&quot;)" office:value-type="string" office:string-value="12 meses a contar da assinatura (cláusula 2ª)" calcext:value-type="string">
            <text:p>12 meses a contar da assinatura (cláusula 2ª)</text:p>
          </table:table-cell>
          <table:table-cell table:style-name="ce43" table:formula="of:=IFERROR(__xludf.dummyfunction(&quot;&quot;&quot;COMPUTED_VALUE&quot;&quot;&quot;);&quot;1° TA n° 02/2022: Prorrogar o prazo de vigência do item 1 por 12 meses (doc. 134);&#10;2º TA nº 01/2023: Prorrogar o prazo de vigência do item 1 por 12 meses (doc. 302);&#10;3º TA nº 01/2024: Prorrogar o prazo de vigência do item 1 por 12 meses (doc. 495);&quot;)" office:value-type="string" office:string-value="1° TA n° 02/2022: Prorrogar o prazo de vigência do item 1 por 12 meses (doc. 134);&#10;2º TA nº 01/2023: Prorrogar o prazo de vigência do item 1 por 12 meses (doc. 302);&#10;3º TA nº 01/2024: Prorrogar o prazo de vigência do item 1 por 12 meses (doc. 495);" calcext:value-type="string">
            <text:p>1° TA n° 02/2022: Prorrogar o prazo de vigência do item 1 por 12 meses (doc. 134);</text:p>
            <text:p>2º TA nº 01/2023: Prorrogar o prazo de vigência do item 1 por 12 meses (doc. 302);</text:p>
            <text:p>3º TA nº 01/2024: Prorrogar o prazo de vigência do item 1 por 12 meses (doc. 495);</text:p>
          </table:table-cell>
          <table:table-cell table:style-name="ce18" table:formula="of:=IFERROR(__xludf.dummyfunction(&quot;&quot;&quot;COMPUTED_VALUE&quot;&quot;&quot;);&quot;AP nº 07/2022: Reajuste dos valores unitário R$ 308,17 e total estimado para 12 meses R$ 73.960,32 (doc.157)&#10;AP nº 08/2022: Retificação de erro material no AP nº 07/2022. Reajuste dos valores unitário R$ 308,17 e total estimado para 12 meses R$ 73.960,80 &quot;&amp;&quot;(doc. 179).&#10;AP nº 14/2023: Reajuste dos valores de acordo com IPCA acumulado no período de 5,79%, Valor mensal reajustado passa a ser de R$ 6.520,20, totalizando R$ 78.242,40 para 12 meses (doc. 357).&#10;AP nº 03/2024: Reajuste dos valores de acordo com IPCA&quot;&amp;&quot; acumulado no período de 4,72%, Valor anual reajustado passa a ser de R$  81.933,60 e estimado mensal passa a ser de R$ 6.827,80 para 12 meses (doc. 518).&quot;)" office:value-type="string" office:string-value="AP nº 07/2022: Reajuste dos valores unitário R$ 308,17 e total estimado para 12 meses R$ 73.960,32 (doc.157)&#10;AP nº 08/2022: Retificação de erro material no AP nº 07/2022. Reajuste dos valores unitário R$ 308,17 e total estimado para 12 meses R$ 73.960,80 (doc. 179).&#10;AP nº 14/2023: Reajuste dos valores de acordo com IPCA acumulado no período de 5,79%, Valor mensal reajustado passa a ser de R$ 6.520,20, totalizando R$ 78.242,40 para 12 meses (doc. 357).&#10;AP nº 03/2024: Reajuste dos valores de acordo com IPCA acumulado no período de 4,72%, Valor anual reajustado passa a ser de R$  81.933,60 e estimado mensal passa a ser de R$ 6.827,80 para 12 meses (doc. 518)." calcext:value-type="string">
            <text:p>AP nº 07/2022: Reajuste dos valores unitário R$ 308,17 e total estimado para 12 meses R$ 73.960,32 (doc.157)</text:p>
            <text:p>AP nº 08/2022: Retificação de erro material no AP nº 07/2022. Reajuste dos valores unitário R$ 308,17 e total estimado para 12 meses R$ 73.960,80 (doc. 179).</text:p>
            <text:p>AP nº 14/2023: Reajuste dos valores de acordo com IPCA acumulado no período de 5,79%, Valor mensal reajustado passa a ser de R$ 6.520,20, totalizando R$ 78.242,40 para 12 meses (doc. 357).</text:p>
            <text:p>AP nº 03/2024: Reajuste dos valores de acordo com IPCA acumulado no período de 4,72%, Valor anual reajustado passa a ser de R$  81.933,60 e estimado mensal passa a ser de R$ 6.827,80 para 12 meses (doc. 518).</text:p>
          </table:table-cell>
          <table:table-cell table:style-name="ce18" table:formula="of:=IFERROR(__xludf.dummyfunction(&quot;&quot;&quot;COMPUTED_VALUE&quot;&quot;&quot;);&quot;R$ 67.250,00&quot;)" office:value-type="string" office:string-value="R$ 67.250,00" calcext:value-type="string">
            <text:p>R$ 67.250,00</text:p>
          </table:table-cell>
          <table:table-cell table:style-name="ce18" table:formula="of:=IFERROR(__xludf.dummyfunction(&quot;&quot;&quot;COMPUTED_VALUE&quot;&quot;&quot;);&quot;1° TA n° 02/2022: &#10;R$ 67.200,00&#10;2º TA n° 01/2023: &#10;R$ 73.960,80&#10;AP nº14/2023&#10;R$ 78.242,40&#10;AP nº03/2024: R$ 81.933,60&quot;)" office:value-type="string" office:string-value="1° TA n° 02/2022: &#10;R$ 67.200,00&#10;2º TA n° 01/2023: &#10;R$ 73.960,80&#10;AP nº14/2023&#10;R$ 78.242,40&#10;AP nº03/2024: R$ 81.933,60" calcext:value-type="string">
            <text:p>1° TA n° 02/2022: </text:p>
            <text:p>R$ 67.200,00</text:p>
            <text:p>2º TA n° 01/2023: </text:p>
            <text:p>R$ 73.960,80</text:p>
            <text:p>AP nº14/2023</text:p>
            <text:p>R$ 78.242,40</text:p>
            <text:p>AP nº03/2024: R$ 81.933,60</text:p>
          </table:table-cell>
          <table:table-cell table:style-name="ce18" table:formula="of:=IFERROR(__xludf.dummyfunction(&quot;&quot;&quot;COMPUTED_VALUE&quot;&quot;&quot;);&quot;PE 060/2020&#10;TST&quot;)" office:value-type="string" office:string-value="PE 060/2020&#10;TST" calcext:value-type="string">
            <text:p>PE 060/2020</text:p>
            <text:p>TST</text:p>
          </table:table-cell>
          <table:table-cell table:style-name="ce164" table:formula="of:=IFERROR(__xludf.dummyfunction(&quot;&quot;&quot;COMPUTED_VALUE&quot;&quot;&quot;);44209)" office:value-type="date" office:date-value="2021-01-13" calcext:value-type="date">
            <text:p>13/1/2021</text:p>
          </table:table-cell>
          <table:table-cell table:style-name="ce164" table:formula="of:=IFERROR(__xludf.dummyfunction(&quot;&quot;&quot;COMPUTED_VALUE&quot;&quot;&quot;);44210)" office:value-type="date" office:date-value="2021-01-14" calcext:value-type="date">
            <text:p>14/1/2021</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Emmanuel Socio Magalhães;&#10;GS: Everson França Cruz.&#10;FTéc: Everson França Cruz;&#10;FS: Marco Antonio Ribeiro Molento.&#10;FAdm: Camilo Gama da Silva;&#10;FS: Rodrigo Marciano Pouso&#10;FDem: Claudia Giseli Vilela Marques.&#10;FS: Regina Célia Campagnoli Loureiro.&#10;Portaria&quot;&amp;&quot; TRT/DG n° 081/2023 (doc. 329)   &quot;)" office:value-type="string" office:string-value="GT: Emmanuel Socio Magalhães;&#10;GS: Everson França Cruz.&#10;FTéc: Everson França Cruz;&#10;FS: Marco Antonio Ribeiro Molento.&#10;FAdm: Camilo Gama da Silva;&#10;FS: Rodrigo Marciano Pouso&#10;FDem: Claudia Giseli Vilela Marques.&#10;FS: Regina Célia Campagnoli Loureiro.&#10;Portaria TRT/DG n° 081/2023 (doc. 329)   " calcext:value-type="string">
            <text:p>GT: Emmanuel Socio Magalhães;</text:p>
            <text:p>GS: Everson França Cruz.</text:p>
            <text:p>FTéc: Everson França Cruz;</text:p>
            <text:p>FS: Marco Antonio Ribeiro Molento.</text:p>
            <text:p>FAdm: Camilo Gama da Silva;</text:p>
            <text:p>FS: Rodrigo Marciano Pouso</text:p>
            <text:p>FDem: Claudia Giseli Vilela Marques.</text:p>
            <text:p>FS: Regina Célia Campagnoli Loureiro.</text:p>
            <text:p>Portaria TRT/DG n° 081/2023 (doc. 329)   </text:p>
          </table:table-cell>
          <table:table-cell table:style-name="ce18" table:formula="of:=IFERROR(__xludf.dummyfunction(&quot;&quot;&quot;COMPUTED_VALUE&quot;&quot;&quot;);&quot;23.518.065/0001-29&quot;)" office:value-type="string" office:string-value="23.518.065/0001-29" calcext:value-type="string">
            <text:p>23.518.065/0001-29</text:p>
          </table:table-cell>
          <table:table-cell table:style-name="ce18" table:formula="of:=IFERROR(__xludf.dummyfunction(&quot;&quot;&quot;COMPUTED_VALUE&quot;&quot;&quot;);&quot;(61) 3247-2000&#10;9 9559-8100&quot;)" office:value-type="string" office:string-value="(61) 3247-2000&#10;9 9559-8100" calcext:value-type="string">
            <text:p>(61) 3247-2000</text:p>
            <text:p>9 9559-8100</text:p>
          </table:table-cell>
          <table:table-cell table:style-name="ce42" table:formula="of:=IFERROR(__xludf.dummyfunction(&quot;&quot;&quot;COMPUTED_VALUE&quot;&quot;&quot;);&quot;jose.henderson@xpon.com.br&#10;comercial@xpon.com.br&quot;)" office:value-type="string" office:string-value="jose.henderson@xpon.com.br&#10;comercial@xpon.com.br" calcext:value-type="string">
            <text:p>jose.henderson@xpon.com.br</text:p>
            <text:p>comercial@xpon.com.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3-19&quot;)" office:value-type="string" office:string-value="2023-19" calcext:value-type="string">
            <text:p>2023-19</text:p>
          </table:table-cell>
          <table:table-cell table:style-name="ce18" table:formula="of:=IFERROR(__xludf.dummyfunction(&quot;&quot;&quot;COMPUTED_VALUE&quot;&quot;&quot;);&quot;18.606/2022&quot;)" office:value-type="string" office:string-value="18.606/2022" calcext:value-type="string">
            <text:p>18.606/2022</text:p>
          </table:table-cell>
          <table:table-cell table:style-name="ce42" table:formula="of:=IFERROR(__xludf.dummyfunction(&quot;&quot;&quot;COMPUTED_VALUE&quot;&quot;&quot;);&quot;A3 Locação de Mão de Obra e Serviços Ltda&quot;)" office:value-type="string" office:string-value="A3 Locação de Mão de Obra e Serviços Ltda" calcext:value-type="string">
            <text:p>A3 Locação de Mão de Obra e Serviços Ltda</text:p>
          </table:table-cell>
          <table:table-cell table:style-name="ce43" table:formula="of:=IFERROR(__xludf.dummyfunction(&quot;&quot;&quot;COMPUTED_VALUE&quot;&quot;&quot;);&quot;Prestação de serviços continuados de recepcionista com capacitação em Libras, com fonecimento de mão de obra com formação na Língua Brasileira de Sinais (Libras) para o prédio sede do TRT (doc. 124)&quot;)" office:value-type="string" office:string-value="Prestação de serviços continuados de recepcionista com capacitação em Libras, com fonecimento de mão de obra com formação na Língua Brasileira de Sinais (Libras) para o prédio sede do TRT (doc. 124)" calcext:value-type="string">
            <text:p>Prestação de serviços continuados de recepcionista com capacitação em Libras, com fonecimento de mão de obra com formação na Língua Brasileira de Sinais (Libras) para o prédio sede do TRT (doc. 124)</text:p>
          </table:table-cell>
          <table:table-cell table:style-name="ce51" table:formula="of:=IFERROR(__xludf.dummyfunction(&quot;&quot;&quot;COMPUTED_VALUE&quot;&quot;&quot;);45163)" office:value-type="date" office:date-value="2023-08-25" calcext:value-type="date">
            <text:p>25/08/2023</text:p>
          </table:table-cell>
          <table:table-cell table:style-name="ce51" table:formula="of:=IFERROR(__xludf.dummyfunction(&quot;&quot;&quot;COMPUTED_VALUE&quot;&quot;&quot;);45671)" office:value-type="date" office:date-value="2025-01-14" calcext:value-type="date">
            <text:p>14/01/2025</text:p>
          </table:table-cell>
          <table:table-cell table:style-name="ce18" table:formula="of:=IFERROR(__xludf.dummyfunction(&quot;&quot;&quot;COMPUTED_VALUE&quot;&quot;&quot;);&quot;18 meses (cláusula 3ª)&quot;)" office:value-type="string" office:string-value="18 meses (cláusula 3ª)" calcext:value-type="string">
            <text:p>18 meses (cláusula 3ª)</text:p>
          </table:table-cell>
          <table:table-cell table:style-name="ce43"/>
          <table:table-cell table:style-name="ce18" table:formula="of:=IFERROR(__xludf.dummyfunction(&quot;&quot;&quot;COMPUTED_VALUE&quot;&quot;&quot;);&quot;AP nº 15/2024: Repactuação do valor do contrato em virtude de CCT 2023/2024. Valor mensal R$ R$ 3.895,44, a contar de 01.03.2024 (doc. 299)&quot;)" office:value-type="string" office:string-value="AP nº 15/2024: Repactuação do valor do contrato em virtude de CCT 2023/2024. Valor mensal R$ R$ 3.895,44, a contar de 01.03.2024 (doc. 299)" calcext:value-type="string">
            <text:p>AP nº 15/2024: Repactuação do valor do contrato em virtude de CCT 2023/2024. Valor mensal R$ R$ 3.895,44, a contar de 01.03.2024 (doc. 299)</text:p>
          </table:table-cell>
          <table:table-cell table:style-name="ce18" table:formula="of:=IFERROR(__xludf.dummyfunction(&quot;&quot;&quot;COMPUTED_VALUE&quot;&quot;&quot;);&quot;R$ 64.996,02&quot;)" office:value-type="string" office:string-value="R$ 64.996,02" calcext:value-type="string">
            <text:p>R$ 64.996,02</text:p>
          </table:table-cell>
          <table:table-cell table:style-name="ce18"/>
          <table:table-cell table:style-name="ce18" table:formula="of:=IFERROR(__xludf.dummyfunction(&quot;&quot;&quot;COMPUTED_VALUE&quot;&quot;&quot;);&quot;PE 23/2023&quot;)" office:value-type="string" office:string-value="PE 23/2023" calcext:value-type="string">
            <text:p>PE 23/2023</text:p>
          </table:table-cell>
          <table:table-cell table:style-name="ce164" table:formula="of:=IFERROR(__xludf.dummyfunction(&quot;&quot;&quot;COMPUTED_VALUE&quot;&quot;&quot;);45163)" office:value-type="date" office:date-value="2023-08-25" calcext:value-type="date">
            <text:p>25/8/2023</text:p>
          </table:table-cell>
          <table:table-cell table:style-name="ce164"/>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enata Aparecida da Silva&#10;GS: Samy Ariel de Witt&#10;FT: Rosangela Espindola Mendonça&#10;FS: Paulo Egídio Mendonça de Araújo&#10;Portaria TRT/DG n° 252/2023 (doc. 107) &quot;)" office:value-type="string" office:string-value="GT: Renata Aparecida da Silva&#10;GS: Samy Ariel de Witt&#10;FT: Rosangela Espindola Mendonça&#10;FS: Paulo Egídio Mendonça de Araújo&#10;Portaria TRT/DG n° 252/2023 (doc. 107) " calcext:value-type="string">
            <text:p>GT: Renata Aparecida da Silva</text:p>
            <text:p>GS: Samy Ariel de Witt</text:p>
            <text:p>FT: Rosangela Espindola Mendonça</text:p>
            <text:p>FS: Paulo Egídio Mendonça de Araújo</text:p>
            <text:p>Portaria TRT/DG n° 252/2023 (doc. 107) </text:p>
          </table:table-cell>
          <table:table-cell table:style-name="ce18" table:formula="of:=IFERROR(__xludf.dummyfunction(&quot;&quot;&quot;COMPUTED_VALUE&quot;&quot;&quot;);&quot;23.080.111/0001-50&quot;)" office:value-type="string" office:string-value="23.080.111/0001-50" calcext:value-type="string">
            <text:p>23.080.111/0001-50</text:p>
          </table:table-cell>
          <table:table-cell table:style-name="ce18" table:formula="of:=IFERROR(__xludf.dummyfunction(&quot;&quot;&quot;COMPUTED_VALUE&quot;&quot;&quot;);&quot;(85) 9 8905-0393 / &#10;(85) 9 8886-3056 / &#10;(85) 9 9716-1578&quot;)" office:value-type="string" office:string-value="(85) 9 8905-0393 / &#10;(85) 9 8886-3056 / &#10;(85) 9 9716-1578" calcext:value-type="string">
            <text:p>(85) 9 8905-0393 / </text:p>
            <text:p>(85) 9 8886-3056 / </text:p>
            <text:p>(85) 9 9716-1578</text:p>
          </table:table-cell>
          <table:table-cell table:style-name="ce42" table:formula="of:=IFERROR(__xludf.dummyfunction(&quot;&quot;&quot;COMPUTED_VALUE&quot;&quot;&quot;);&quot;a3licitacao.ce@gmail.com&quot;)" office:value-type="string" office:string-value="a3licitacao.ce@gmail.com" calcext:value-type="string">
            <text:p>a3licitacao.ce@gmail.com</text:p>
          </table:table-cell>
          <table:table-cell table:style-name="ce18" table:formula="of:=IFERROR(__xludf.dummyfunction(&quot;&quot;&quot;COMPUTED_VALUE&quot;&quot;&quot;);1)" office:value-type="float" office:value="1" calcext:value-type="float">
            <text:p>1</text:p>
          </table:table-cell>
          <table:table-cell table:style-name="ce43" table:number-columns-repeated="3"/>
          <table:table-cell table:number-columns-repeated="39"/>
        </table:table-row>
        <table:table-row table:style-name="ro22">
          <table:table-cell table:style-name="ce18" table:formula="of:=IFERROR(__xludf.dummyfunction(&quot;&quot;&quot;COMPUTED_VALUE&quot;&quot;&quot;);&quot;2020-01&quot;)" office:value-type="string" office:string-value="2020-01" calcext:value-type="string">
            <text:p>2020-01</text:p>
          </table:table-cell>
          <table:table-cell table:style-name="ce18" table:formula="of:=IFERROR(__xludf.dummyfunction(&quot;&quot;&quot;COMPUTED_VALUE&quot;&quot;&quot;);&quot;3.058/2019&quot;)" office:value-type="string" office:string-value="3.058/2019" calcext:value-type="string">
            <text:p>3.058/2019</text:p>
          </table:table-cell>
          <table:table-cell table:style-name="ce42" table:formula="of:=IFERROR(__xludf.dummyfunction(&quot;&quot;&quot;COMPUTED_VALUE&quot;&quot;&quot;);&quot;I9 Serviços Terceirizados Eireli EPP. &quot;)" office:value-type="string" office:string-value="I9 Serviços Terceirizados Eireli EPP. " calcext:value-type="string">
            <text:p>I9 Serviços Terceirizados Eireli EPP. </text:p>
          </table:table-cell>
          <table:table-cell table:style-name="ce43" table:formula="of:=IFERROR(__xludf.dummyfunction(&quot;&quot;&quot;COMPUTED_VALUE&quot;&quot;&quot;);&quot;Serviços continuados de recepção a serem executados no Fórum Trabalhista de Campo Grande – MS (docs. 96/98)&quot;)" office:value-type="string" office:string-value="Serviços continuados de recepção a serem executados no Fórum Trabalhista de Campo Grande – MS (docs. 96/98)" calcext:value-type="string">
            <text:p>Serviços continuados de recepção a serem executados no Fórum Trabalhista de Campo Grande – MS (docs. 96/98)</text:p>
          </table:table-cell>
          <table:table-cell table:style-name="ce51" table:formula="of:=IFERROR(__xludf.dummyfunction(&quot;&quot;&quot;COMPUTED_VALUE&quot;&quot;&quot;);44757)" office:value-type="date" office:date-value="2022-07-15" calcext:value-type="date">
            <text:p>15/07/2022</text:p>
          </table:table-cell>
          <table:table-cell table:style-name="ce51" table:formula="of:=IFERROR(__xludf.dummyfunction(&quot;&quot;&quot;COMPUTED_VALUE&quot;&quot;&quot;);45671)" office:value-type="date" office:date-value="2025-01-14" calcext:value-type="date">
            <text:p>14/01/2025</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º TA nº 31/2020: Repactuar o valor do contrato em razão da CCT 2020/2020, considerar o valor do salário mínimo a partir de 1º.1.20 e 1º.2.20, o valor do vale transporte, a redução da multa do FGTS, a redução temporária das alíquotas de contribuiçõa aos s&quot;&amp;&quot;erviços sociais autônomos (sistema S) no valor do contrato; adaptar o contrato a alteração do § 4º do art. 14 da Res. CNJ 169/2013 e convalidar a redução temporária da jornada de trabalho e dos salários do empregados no período de 04.5.20 a 1º.8.20 (doc. &quot;&amp;&quot;285).&#10;2º TA nº 02/2021: Convalidar a redução temporária da jornada de trabalho e dos salários dos empregados em 70% no período de 02.08.2020 a 22.11.2020 e convalidar o retorno integral da jornada e dos salários dos empregados a contar de 23.11.2020 (doc.&quot;&amp;&quot; 310).&#10;3° TA n° 15/2022: Prorrogar o prazo de vigência do contrato n° 01/2020; repactuar o valor do contrato, a partir de 1º.01.2022, em razão dos novos valores previstos na CCT 2022/2022; reequilibrar o valor do contrato, a contar de 1°.01.2022, devido à&quot;&amp;&quot; inclusão do Prêmio Cesta Básica, previsto na CCT 2022/2022, na planilha de custos e formação de preços; considerar o novo valor da tarifa de transporte público, a contar de 1º.02.2022 e adequar a contratação às disposições da Lei nº 13.709/2018 (LGPD) (d&quot;&amp;&quot;oc. 440)&#10;4° TA n° 03/2023: Inclusão de previsão de conhecimento e formação em Linguagem Brasileira de Sinais – LIBRAS em um dos postos de trabalho do contrato, sem alteração no valor contratual (docs.502/504)   &quot;)" office:value-type="string" office:string-value="1º TA nº 31/2020: Repactuar o valor do contrato em razão da CCT 2020/2020, considerar o valor do salário mínimo a partir de 1º.1.20 e 1º.2.20, o valor do vale transporte, a redução da multa do FGTS, a redução temporária das alíquotas de contribuiçõa aos serviços sociais autônomos (sistema S) no valor do contrato; adaptar o contrato a alteração do § 4º do art. 14 da Res. CNJ 169/2013 e convalidar a redução temporária da jornada de trabalho e dos salários do empregados no período de 04.5.20 a 1º.8.20 (doc. 285).&#10;2º TA nº 02/2021: Convalidar a redução temporária da jornada de trabalho e dos salários dos empregados em 70% no período de 02.08.2020 a 22.11.2020 e convalidar o retorno integral da jornada e dos salários dos empregados a contar de 23.11.2020 (doc. 310).&#10;3° TA n° 15/2022: Prorrogar o prazo de vigência do contrato n° 01/2020; repactuar o valor do contrato, a partir de 1º.01.2022, em razão dos novos valores previstos na CCT 2022/2022; reequilibrar o valor do contrato, a contar de 1°.01.2022, devido à inclusão do Prêmio Cesta Básica, previsto na CCT 2022/2022, na planilha de custos e formação de preços; considerar o novo valor da tarifa de transporte público, a contar de 1º.02.2022 e adequar a contratação às disposições da Lei nº 13.709/2018 (LGPD) (doc. 440)&#10;4° TA n° 03/2023: Inclusão de previsão de conhecimento e formação em Linguagem Brasileira de Sinais – LIBRAS em um dos postos de trabalho do contrato, sem alteração no valor contratual (docs.502/504)   " calcext:value-type="string">
            <text:p>1º TA nº 31/2020: Repactuar o valor do contrato em razão da CCT 2020/2020, considerar o valor do salário mínimo a partir de 1º.1.20 e 1º.2.20, o valor do vale transporte, a redução da multa do FGTS, a redução temporária das alíquotas de contribuiçõa aos serviços sociais autônomos (sistema S) no valor do contrato; adaptar o contrato a alteração do § 4º do art. 14 da Res. CNJ 169/2013 e convalidar a redução temporária da jornada de trabalho e dos salários do empregados no período de 04.5.20 a 1º.8.20 (doc. 285).</text:p>
            <text:p>2º TA nº 02/2021: Convalidar a redução temporária da jornada de trabalho e dos salários dos empregados em 70% no período de 02.08.2020 a 22.11.2020 e convalidar o retorno integral da jornada e dos salários dos empregados a contar de 23.11.2020 (doc. 310).</text:p>
            <text:p>3° TA n° 15/2022: Prorrogar o prazo de vigência do contrato n° 01/2020; repactuar o valor do contrato, a partir de 1º.01.2022, em razão dos novos valores previstos na CCT 2022/2022; reequilibrar o valor do contrato, a contar de 1°.01.2022, devido à inclusão do Prêmio Cesta Básica, previsto na CCT 2022/2022, na planilha de custos e formação de preços; considerar o novo valor da tarifa de transporte público, a contar de 1º.02.2022 e adequar a contratação às disposições da Lei nº 13.709/2018 (LGPD) (doc. 440)</text:p>
            <text:p>4° TA n° 03/2023: Inclusão de previsão de conhecimento e formação em Linguagem Brasileira de Sinais – LIBRAS em um dos postos de trabalho do contrato, sem alteração no valor contratual (docs.502/504)   </text:p>
          </table:table-cell>
          <table:table-cell table:style-name="ce18" table:formula="of:=IFERROR(__xludf.dummyfunction(&quot;&quot;&quot;COMPUTED_VALUE&quot;&quot;&quot;);&quot;AP nº 06/2021: Repactuação em decorrência da CCT 2021/2021. Valor mensal R$ 6.243,54 (doc. 339).&#10;AP nº 10/2023: Repactuação em decorrência da CCT 2023/2023 e Reequilíbrio econômico-financeiro em decorrência do novo valor de tarifa do transporte público. V&quot;&amp;&quot;alor mensal R$ 7.517,64 (doc. 527).&#10;AP n° 18/2023: Alteração do endereço da Contratada (doc. 552).&quot;)" office:value-type="string" office:string-value="AP nº 06/2021: Repactuação em decorrência da CCT 2021/2021. Valor mensal R$ 6.243,54 (doc. 339).&#10;AP nº 10/2023: Repactuação em decorrência da CCT 2023/2023 e Reequilíbrio econômico-financeiro em decorrência do novo valor de tarifa do transporte público. Valor mensal R$ 7.517,64 (doc. 527).&#10;AP n° 18/2023: Alteração do endereço da Contratada (doc. 552)." calcext:value-type="string">
            <text:p>AP nº 06/2021: Repactuação em decorrência da CCT 2021/2021. Valor mensal R$ 6.243,54 (doc. 339).</text:p>
            <text:p>AP nº 10/2023: Repactuação em decorrência da CCT 2023/2023 e Reequilíbrio econômico-financeiro em decorrência do novo valor de tarifa do transporte público. Valor mensal R$ 7.517,64 (doc. 527).</text:p>
            <text:p>AP n° 18/2023: Alteração do endereço da Contratada (doc. 552).</text:p>
          </table:table-cell>
          <table:table-cell table:style-name="ce18" table:formula="of:=IFERROR(__xludf.dummyfunction(&quot;&quot;&quot;COMPUTED_VALUE&quot;&quot;&quot;);&quot;R$ 175.744,80&quot;)" office:value-type="string" office:string-value="R$ 175.744,80" calcext:value-type="string">
            <text:p>R$ 175.744,80</text:p>
          </table:table-cell>
          <table:table-cell table:style-name="ce18" table:formula="of:=IFERROR(__xludf.dummyfunction(&quot;&quot;&quot;COMPUTED_VALUE&quot;&quot;&quot;);&quot;1º TA nº 31/2020&#10;R$ 180.261,00&#10;&#10;&#10;2º TA nº 02/2021&#10;R$ 180.261,00&#10;&#10;AP nº 01/2021 R$ 187.306,20&#10;&#10;3° TA n° 15/2022&#10;R$ 209.116,20&#10;&#10;4° TA n° 03/2023&#10;sem alteração no valor&#10;&#10;AP nº 10/2023 &#10;R$ 225.529,20&#10;&#10;AP n° 18/2023&#10;sem alteração de valor&quot;)" office:value-type="string" office:string-value="1º TA nº 31/2020&#10;R$ 180.261,00&#10;&#10;&#10;2º TA nº 02/2021&#10;R$ 180.261,00&#10;&#10;AP nº 01/2021 R$ 187.306,20&#10;&#10;3° TA n° 15/2022&#10;R$ 209.116,20&#10;&#10;4° TA n° 03/2023&#10;sem alteração no valor&#10;&#10;AP nº 10/2023 &#10;R$ 225.529,20&#10;&#10;AP n° 18/2023&#10;sem alteração de valor" calcext:value-type="string">
            <text:p>1º TA nº 31/2020</text:p>
            <text:p>R$ 180.261,00</text:p>
            <text:p/>
            <text:p/>
            <text:p>2º TA nº 02/2021</text:p>
            <text:p>R$ 180.261,00</text:p>
            <text:p/>
            <text:p>AP nº 01/2021 R$ 187.306,20</text:p>
            <text:p/>
            <text:p>3° TA n° 15/2022</text:p>
            <text:p>R$ 209.116,20</text:p>
            <text:p/>
            <text:p>4° TA n° 03/2023</text:p>
            <text:p>sem alteração no valor</text:p>
            <text:p/>
            <text:p>AP nº 10/2023 </text:p>
            <text:p>R$ 225.529,20</text:p>
            <text:p/>
            <text:p>AP n° 18/2023</text:p>
            <text:p>sem alteração de valor</text:p>
          </table:table-cell>
          <table:table-cell table:style-name="ce18" table:formula="of:=IFERROR(__xludf.dummyfunction(&quot;&quot;&quot;COMPUTED_VALUE&quot;&quot;&quot;);&quot;PE 33/2019&quot;)" office:value-type="string" office:string-value="PE 33/2019" calcext:value-type="string">
            <text:p>PE 33/2019</text:p>
          </table:table-cell>
          <table:table-cell table:style-name="ce164" table:formula="of:=IFERROR(__xludf.dummyfunction(&quot;&quot;&quot;COMPUTED_VALUE&quot;&quot;&quot;);43845)" office:value-type="date" office:date-value="2020-01-15" calcext:value-type="date">
            <text:p>15/1/2020</text:p>
          </table:table-cell>
          <table:table-cell table:style-name="ce164" table:formula="of:=IFERROR(__xludf.dummyfunction(&quot;&quot;&quot;COMPUTED_VALUE&quot;&quot;&quot;);43845)" office:value-type="date" office:date-value="2020-01-15" calcext:value-type="date">
            <text:p>15/1/2020</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enata Aparecida da Silva&#10;GS: Jussara da Conceição Leite Medeiros &#10;FT: Rosângela Espindola Mendonça &#10;FS: Jussara da Conceição Leite Medeiros  &#10;Portaria TRT/DG nº 003/2020 (doc. 92).&quot;)" office:value-type="string" office:string-value="GT: Renata Aparecida da Silva&#10;GS: Jussara da Conceição Leite Medeiros &#10;FT: Rosângela Espindola Mendonça &#10;FS: Jussara da Conceição Leite Medeiros  &#10;Portaria TRT/DG nº 003/2020 (doc. 92)." calcext:value-type="string">
            <text:p>GT: Renata Aparecida da Silva</text:p>
            <text:p>GS: Jussara da Conceição Leite Medeiros </text:p>
            <text:p>FT: Rosângela Espindola Mendonça </text:p>
            <text:p>FS: Jussara da Conceição Leite Medeiros  </text:p>
            <text:p>Portaria TRT/DG nº 003/2020 (doc. 92).</text:p>
          </table:table-cell>
          <table:table-cell table:style-name="ce18" table:formula="of:=IFERROR(__xludf.dummyfunction(&quot;&quot;&quot;COMPUTED_VALUE&quot;&quot;&quot;);&quot;25.245.628/0001-88&quot;)" office:value-type="string" office:string-value="25.245.628/0001-88" calcext:value-type="string">
            <text:p>25.245.628/0001-88</text:p>
          </table:table-cell>
          <table:table-cell table:style-name="ce18" table:formula="of:=IFERROR(__xludf.dummyfunction(&quot;&quot;&quot;COMPUTED_VALUE&quot;&quot;&quot;);&quot;(67) 3043-6701 / &#10;9 9872-3484&quot;)" office:value-type="string" office:string-value="(67) 3043-6701 / &#10;9 9872-3484" calcext:value-type="string">
            <text:p>(67) 3043-6701 / </text:p>
            <text:p>9 9872-3484</text:p>
          </table:table-cell>
          <table:table-cell table:style-name="ce42" table:formula="of:=IFERROR(__xludf.dummyfunction(&quot;&quot;&quot;COMPUTED_VALUE&quot;&quot;&quot;);&quot;licitacao@brilharms.com.br   &#10;diretoroperacional@brilharms.com.br&quot;)" office:value-type="string" office:string-value="licitacao@brilharms.com.br   &#10;diretoroperacional@brilharms.com.br" calcext:value-type="string">
            <text:p>licitacao@brilharms.com.br   </text:p>
            <text:p>diretoroperacional@brilharms.com.br</text:p>
          </table:table-cell>
          <table:table-cell table:style-name="ce18" table:formula="of:=IFERROR(__xludf.dummyfunction(&quot;&quot;&quot;COMPUTED_VALUE&quot;&quot;&quot;);2)" office:value-type="float" office:value="2" calcext:value-type="float">
            <text:p>2</text:p>
          </table:table-cell>
          <table:table-cell table:style-name="ce43" table:number-columns-repeated="3"/>
          <table:table-cell table:number-columns-repeated="39"/>
        </table:table-row>
        <table:table-row table:style-name="ro23">
          <table:table-cell table:style-name="ce18" table:formula="of:=IFERROR(__xludf.dummyfunction(&quot;&quot;&quot;COMPUTED_VALUE&quot;&quot;&quot;);&quot;2022-05&quot;)" office:value-type="string" office:string-value="2022-05" calcext:value-type="string">
            <text:p>2022-05</text:p>
          </table:table-cell>
          <table:table-cell table:style-name="ce18" table:formula="of:=IFERROR(__xludf.dummyfunction(&quot;&quot;&quot;COMPUTED_VALUE&quot;&quot;&quot;);&quot;16.846/2021&quot;)" office:value-type="string" office:string-value="16.846/2021" calcext:value-type="string">
            <text:p>16.846/2021</text:p>
          </table:table-cell>
          <table:table-cell table:style-name="ce42" table:formula="of:=IFERROR(__xludf.dummyfunction(&quot;&quot;&quot;COMPUTED_VALUE&quot;&quot;&quot;);&quot;Teltec Solutions Ltda&quot;)" office:value-type="string" office:string-value="Teltec Solutions Ltda" calcext:value-type="string">
            <text:p>Teltec Solutions Ltda</text:p>
          </table:table-cell>
          <table:table-cell table:style-name="ce43" table:formula="of:=IFERROR(__xludf.dummyfunction(&quot;&quot;&quot;COMPUTED_VALUE&quot;&quot;&quot;);&quot;Contratação de suporte técnico especializado a softwares de licenciamento open source utilizados na infraestrutura do PJe, incluindo tecnologias e ferramentas de infraestrutura ágil, no regime 24x7, com destaque para as categorias abaixo: a) Servidor de a&quot;&amp;&quot;plicação JBoss (suporte); b) Sistema operacional (suporte); c) Solução de virtualização (suporte); d) Solução de monitoramento do PJe (suporte). Parágrafo único – O detalhamento dos serviços se encontram no Anexo II do Edital (doc.62)&#10;&quot;)" office:value-type="string" office:string-value="Contratação de suporte técnico especializado a softwares de licenciamento open source utilizados na infraestrutura do PJe, incluindo tecnologias e ferramentas de infraestrutura ágil, no regime 24x7, com destaque para as categorias abaixo: a) Servidor de aplicação JBoss (suporte); b) Sistema operacional (suporte); c) Solução de virtualização (suporte); d) Solução de monitoramento do PJe (suporte). Parágrafo único – O detalhamento dos serviços se encontram no Anexo II do Edital (doc.62)&#10;" calcext:value-type="string">
            <text:p>Contratação de suporte técnico especializado a softwares de licenciamento open source utilizados na infraestrutura do PJe, incluindo tecnologias e ferramentas de infraestrutura ágil, no regime 24x7, com destaque para as categorias abaixo: a) Servidor de aplicação JBoss (suporte); b) Sistema operacional (suporte); c) Solução de virtualização (suporte); d) Solução de monitoramento do PJe (suporte). Parágrafo único – O detalhamento dos serviços se encontram no Anexo II do Edital (doc.62)</text:p>
            <text:p/>
          </table:table-cell>
          <table:table-cell table:style-name="ce51" table:formula="of:=IFERROR(__xludf.dummyfunction(&quot;&quot;&quot;COMPUTED_VALUE&quot;&quot;&quot;);45318)" office:value-type="date" office:date-value="2024-01-27" calcext:value-type="date">
            <text:p>27/01/2024</text:p>
          </table:table-cell>
          <table:table-cell table:style-name="ce51" table:formula="of:=IFERROR(__xludf.dummyfunction(&quot;&quot;&quot;COMPUTED_VALUE&quot;&quot;&quot;);45684)" office:value-type="date" office:date-value="2025-01-27" calcext:value-type="date">
            <text:p>27/01/2025</text:p>
          </table:table-cell>
          <table:table-cell table:style-name="ce18" table:formula="of:=IFERROR(__xludf.dummyfunction(&quot;&quot;&quot;COMPUTED_VALUE&quot;&quot;&quot;);&quot;12 meses (cláusula5ª)&quot;)" office:value-type="string" office:string-value="12 meses (cláusula5ª)" calcext:value-type="string">
            <text:p>12 meses (cláusula5ª)</text:p>
          </table:table-cell>
          <table:table-cell table:style-name="ce43" table:formula="of:=IFERROR(__xludf.dummyfunction(&quot;&quot;&quot;COMPUTED_VALUE&quot;&quot;&quot;);&quot;1° TA n° 02/2023: Prorrogar o prazo de vigência por 12 (doze) meses, a contar de 27.01.2023 (doc. 199)&#10;2° TA n° 38/2023: Prorrogar o prazo de vigência por 12 (doze) meses, a contar de 27.01.2024 (doc. 344)&quot;)" office:value-type="string" office:string-value="1° TA n° 02/2023: Prorrogar o prazo de vigência por 12 (doze) meses, a contar de 27.01.2023 (doc. 199)&#10;2° TA n° 38/2023: Prorrogar o prazo de vigência por 12 (doze) meses, a contar de 27.01.2024 (doc. 344)" calcext:value-type="string">
            <text:p>1° TA n° 02/2023: Prorrogar o prazo de vigência por 12 (doze) meses, a contar de 27.01.2023 (doc. 199)</text:p>
            <text:p>2° TA n° 38/2023: Prorrogar o prazo de vigência por 12 (doze) meses, a contar de 27.01.2024 (doc. 344)</text:p>
          </table:table-cell>
          <table:table-cell table:style-name="ce18" table:formula="of:=IFERROR(__xludf.dummyfunction(&quot;&quot;&quot;COMPUTED_VALUE&quot;&quot;&quot;);&quot;AP n° 08/2023: Reajustar o preço do item 02, a contar de 27.01.2023, com base no IPCA, acumulado fevereiro/2022 a janeiro/2023, perfazendo o percentual de 5,77%. O valor mensal passa a ser de R$ 3.701,95 e global estimado (12 meses) de R$ 44.423,40 (doc. &quot;&amp;&quot;237)&#10;AP nº 04/2024: reajsute do item 02, no percentual de 4,47%, passando ao valor mensal de R$ 3.867,42 e anual de R$ 46.409,04 (doc. 397).&#10;&quot;)" office:value-type="string" office:string-value="AP n° 08/2023: Reajustar o preço do item 02, a contar de 27.01.2023, com base no IPCA, acumulado fevereiro/2022 a janeiro/2023, perfazendo o percentual de 5,77%. O valor mensal passa a ser de R$ 3.701,95 e global estimado (12 meses) de R$ 44.423,40 (doc. 237)&#10;AP nº 04/2024: reajsute do item 02, no percentual de 4,47%, passando ao valor mensal de R$ 3.867,42 e anual de R$ 46.409,04 (doc. 397).&#10;" calcext:value-type="string">
            <text:p>AP n° 08/2023: Reajustar o preço do item 02, a contar de 27.01.2023, com base no IPCA, acumulado fevereiro/2022 a janeiro/2023, perfazendo o percentual de 5,77%. O valor mensal passa a ser de R$ 3.701,95 e global estimado (12 meses) de R$ 44.423,40 (doc. 237)</text:p>
            <text:p>AP nº 04/2024: reajsute do item 02, no percentual de 4,47%, passando ao valor mensal de R$ 3.867,42 e anual de R$ 46.409,04 (doc. 397).</text:p>
            <text:p/>
          </table:table-cell>
          <table:table-cell table:style-name="ce18" table:formula="of:=IFERROR(__xludf.dummyfunction(&quot;&quot;&quot;COMPUTED_VALUE&quot;&quot;&quot;);&quot;R$ 42.000,00&quot;)" office:value-type="string" office:string-value="R$ 42.000,00" calcext:value-type="string">
            <text:p>R$ 42.000,00</text:p>
          </table:table-cell>
          <table:table-cell table:style-name="ce18" table:formula="of:=IFERROR(__xludf.dummyfunction(&quot;&quot;&quot;COMPUTED_VALUE&quot;&quot;&quot;);&quot;1° TA n° 02/2023:&#10;não houve alteração de valor&#10;&#10;AP n° 08/2023:&#10;R$ 44.423,40&#10;&#10;&#10;AP nº 04/2024&#10;R$ 46.409,04&quot;)" office:value-type="string" office:string-value="1° TA n° 02/2023:&#10;não houve alteração de valor&#10;&#10;AP n° 08/2023:&#10;R$ 44.423,40&#10;&#10;&#10;AP nº 04/2024&#10;R$ 46.409,04" calcext:value-type="string">
            <text:p>1° TA n° 02/2023:</text:p>
            <text:p>não houve alteração de valor</text:p>
            <text:p/>
            <text:p>AP n° 08/2023:</text:p>
            <text:p>R$ 44.423,40</text:p>
            <text:p/>
            <text:p/>
            <text:p>AP nº 04/2024</text:p>
            <text:p>R$ 46.409,04</text:p>
          </table:table-cell>
          <table:table-cell table:style-name="ce18" table:formula="of:=IFERROR(__xludf.dummyfunction(&quot;&quot;&quot;COMPUTED_VALUE&quot;&quot;&quot;);&quot;PE 6.789/2021 TRT 12ª Região&quot;)" office:value-type="string" office:string-value="PE 6.789/2021 TRT 12ª Região" calcext:value-type="string">
            <text:p>PE 6.789/2021 TRT 12ª Região</text:p>
          </table:table-cell>
          <table:table-cell table:style-name="ce164" table:formula="of:=IFERROR(__xludf.dummyfunction(&quot;&quot;&quot;COMPUTED_VALUE&quot;&quot;&quot;);44588)" office:value-type="date" office:date-value="2022-01-27" calcext:value-type="date">
            <text:p>27/1/2022</text:p>
          </table:table-cell>
          <table:table-cell table:style-name="ce164" table:formula="of:=IFERROR(__xludf.dummyfunction(&quot;&quot;&quot;COMPUTED_VALUE&quot;&quot;&quot;);44589)" office:value-type="date" office:date-value="2022-01-28" calcext:value-type="date">
            <text:p>28/1/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Rodrigo Gonçalves de Branco.&#10;FTéc: Rodrigo Gonçalves de Branco;&#10;FS: Fabiano Gomes da Silva.&#10;FAdm: Rodrigo Marciano Pouso;&#10;FS: Camilo Gama da Silva.&#10;FDem: Alexandre Rosa Camy&#10;FS: João Carlos Ferreira Filho&#10;Portaria TRT/DG&quot;&amp;&quot; n° 079/2023 (doc. 219)&quot;)" office:value-type="string" office:string-value="GT: Alessander Monteiro Silva;&#10;GS: Rodrigo Gonçalves de Branco.&#10;FTéc: Rodrigo Gonçalves de Branco;&#10;FS: Fabiano Gomes da Silva.&#10;FAdm: Rodrigo Marciano Pouso;&#10;FS: Camilo Gama da Silva.&#10;FDem: Alexandre Rosa Camy&#10;FS: João Carlos Ferreira Filho&#10;Portaria TRT/DG n° 079/2023 (doc. 219)" calcext:value-type="string">
            <text:p>GT: Alessander Monteiro Silva;</text:p>
            <text:p>GS: Rodrigo Gonçalves de Branco.</text:p>
            <text:p>FTéc: Rodrigo Gonçalves de Branco;</text:p>
            <text:p>FS: Fabiano Gomes da Silva.</text:p>
            <text:p>FAdm: Rodrigo Marciano Pouso;</text:p>
            <text:p>FS: Camilo Gama da Silva.</text:p>
            <text:p>FDem: Alexandre Rosa Camy</text:p>
            <text:p>FS: João Carlos Ferreira Filho</text:p>
            <text:p>Portaria TRT/DG n° 079/2023 (doc. 219)</text:p>
          </table:table-cell>
          <table:table-cell table:style-name="ce18" table:formula="of:=IFERROR(__xludf.dummyfunction(&quot;&quot;&quot;COMPUTED_VALUE&quot;&quot;&quot;);&quot;04.892.991/0001-15&quot;)" office:value-type="string" office:string-value="04.892.991/0001-15" calcext:value-type="string">
            <text:p>04.892.991/0001-15</text:p>
          </table:table-cell>
          <table:table-cell table:style-name="ce18" table:formula="of:=IFERROR(__xludf.dummyfunction(&quot;&quot;&quot;COMPUTED_VALUE&quot;&quot;&quot;);&quot;(48) 3031-3450 &quot;)" office:value-type="string" office:string-value="(48) 3031-3450 " calcext:value-type="string">
            <text:p>(48) 3031-3450 </text:p>
          </table:table-cell>
          <table:table-cell table:style-name="ce42" table:formula="of:=IFERROR(__xludf.dummyfunction(&quot;&quot;&quot;COMPUTED_VALUE&quot;&quot;&quot;);&quot;teltec@teltecsolutions.com.br&quot;)" office:value-type="string" office:string-value="teltec@teltecsolutions.com.br" calcext:value-type="string">
            <text:p>teltec@teltecsolutions.com.br</text:p>
          </table:table-cell>
          <table:table-cell table:style-name="ce18"/>
          <table:table-cell table:style-name="ce43" table:number-columns-repeated="3"/>
          <table:table-cell table:number-columns-repeated="39"/>
        </table:table-row>
        <table:table-row table:style-name="ro23">
          <table:table-cell table:style-name="ce18" table:formula="of:=IFERROR(__xludf.dummyfunction(&quot;&quot;&quot;COMPUTED_VALUE&quot;&quot;&quot;);&quot;2022-12&quot;)" office:value-type="string" office:string-value="2022-12" calcext:value-type="string">
            <text:p>2022-12</text:p>
          </table:table-cell>
          <table:table-cell table:style-name="ce18" table:formula="of:=IFERROR(__xludf.dummyfunction(&quot;&quot;&quot;COMPUTED_VALUE&quot;&quot;&quot;);&quot;21.486/2021&quot;)" office:value-type="string" office:string-value="21.486/2021" calcext:value-type="string">
            <text:p>21.486/2021</text:p>
          </table:table-cell>
          <table:table-cell table:style-name="ce42" table:formula="of:=IFERROR(__xludf.dummyfunction(&quot;&quot;&quot;COMPUTED_VALUE&quot;&quot;&quot;);&quot;JJ Dedetizadora MS Ltda.&quot;)" office:value-type="string" office:string-value="JJ Dedetizadora MS Ltda." calcext:value-type="string">
            <text:p>JJ Dedetizadora MS Ltda.</text:p>
          </table:table-cell>
          <table:table-cell table:style-name="ce43" table:formula="of:=IFERROR(__xludf.dummyfunction(&quot;&quot;&quot;COMPUTED_VALUE&quot;&quot;&quot;);&quot;Serviços de dedetização destinados a todas as unidades do &#10;TRT da 24ª Região, nas áreas internas, externas e anexos (doc. 81)&quot;)" office:value-type="string" office:string-value="Serviços de dedetização destinados a todas as unidades do &#10;TRT da 24ª Região, nas áreas internas, externas e anexos (doc. 81)" calcext:value-type="string">
            <text:p>Serviços de dedetização destinados a todas as unidades do </text:p>
            <text:p>TRT da 24ª Região, nas áreas internas, externas e anexos (doc. 81)</text:p>
          </table:table-cell>
          <table:table-cell table:style-name="ce51" table:formula="of:=IFERROR(__xludf.dummyfunction(&quot;&quot;&quot;COMPUTED_VALUE&quot;&quot;&quot;);44770)" office:value-type="date" office:date-value="2022-07-28" calcext:value-type="date">
            <text:p>28/07/2022</text:p>
          </table:table-cell>
          <table:table-cell table:style-name="ce51" table:formula="of:=IFERROR(__xludf.dummyfunction(&quot;&quot;&quot;COMPUTED_VALUE&quot;&quot;&quot;);45685)" office:value-type="date" office:date-value="2025-01-28" calcext:value-type="date">
            <text:p>28/01/2025</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1º TA nº 08/2023:inclusão na planilha de formação depreços a previsão de pagamento do percentual do INSS (doc. 219)&quot;)" office:value-type="string" office:string-value="1º TA nº 08/2023:inclusão na planilha de formação depreços a previsão de pagamento do percentual do INSS (doc. 219)" calcext:value-type="string">
            <text:p>1º TA nº 08/2023:inclusão na planilha de formação depreços a previsão de pagamento do percentual do INSS (doc. 219)</text:p>
          </table:table-cell>
          <table:table-cell table:style-name="ce18" table:formula="of:=IFERROR(__xludf.dummyfunction(&quot;&quot;&quot;COMPUTED_VALUE&quot;&quot;&quot;);&quot;AP n° 08/2024: Reajustamento anual dos preços previsto na Cláusula 20 do Contrato originário, no percentual de 4,51% corresponde ao Índice de Preços ao Consumidor (IPCA), acumulado no período de fevereiro/2023 a janeiro/2024. &#10;A contar de fevereiro de 20&quot;&amp;&quot;24, o valor global da contratação passa a ser de R$ 82.198,32 (oitenta e dois mil, cento e noventa e oito reais e trinta e dois centavos) (doc. 374) &quot;)" office:value-type="string" office:string-value="AP n° 08/2024: Reajustamento anual dos preços previsto na Cláusula 20 do Contrato originário, no percentual de 4,51% corresponde ao Índice de Preços ao Consumidor (IPCA), acumulado no período de fevereiro/2023 a janeiro/2024. &#10;A contar de fevereiro de 2024, o valor global da contratação passa a ser de R$ 82.198,32 (oitenta e dois mil, cento e noventa e oito reais e trinta e dois centavos) (doc. 374) " calcext:value-type="string">
            <text:p>AP n° 08/2024: Reajustamento anual dos preços previsto na Cláusula 20 do Contrato originário, no percentual de 4,51% corresponde ao Índice de Preços ao Consumidor (IPCA), acumulado no período de fevereiro/2023 a janeiro/2024. </text:p>
            <text:p>A contar de fevereiro de 2024, o valor global da contratação passa a ser de R$ 82.198,32 (oitenta e dois mil, cento e noventa e oito reais e trinta e dois centavos) (doc. 374) </text:p>
          </table:table-cell>
          <table:table-cell table:style-name="ce18" table:formula="of:=IFERROR(__xludf.dummyfunction(&quot;&quot;&quot;COMPUTED_VALUE&quot;&quot;&quot;);&quot;R$ 67.200,00&quot;)" office:value-type="string" office:string-value="R$ 67.200,00" calcext:value-type="string">
            <text:p>R$ 67.200,00</text:p>
          </table:table-cell>
          <table:table-cell table:style-name="ce18" table:formula="of:=IFERROR(__xludf.dummyfunction(&quot;&quot;&quot;COMPUTED_VALUE&quot;&quot;&quot;);&quot;1º TA n° 08/2023&#10;R$ 80.640,00&#10;&#10;AP n° 08/2024&#10;R$ 82.198,32&quot;)" office:value-type="string" office:string-value="1º TA n° 08/2023&#10;R$ 80.640,00&#10;&#10;AP n° 08/2024&#10;R$ 82.198,32" calcext:value-type="string">
            <text:p>1º TA n° 08/2023</text:p>
            <text:p>R$ 80.640,00</text:p>
            <text:p/>
            <text:p>AP n° 08/2024</text:p>
            <text:p>R$ 82.198,32</text:p>
          </table:table-cell>
          <table:table-cell table:style-name="ce18" table:formula="of:=IFERROR(__xludf.dummyfunction(&quot;&quot;&quot;COMPUTED_VALUE&quot;&quot;&quot;);&quot;PE&#10;08/2022 &quot;)" office:value-type="string" office:string-value="PE&#10;08/2022 " calcext:value-type="string">
            <text:p>PE</text:p>
            <text:p>08/2022 </text:p>
          </table:table-cell>
          <table:table-cell table:style-name="ce164" table:formula="of:=IFERROR(__xludf.dummyfunction(&quot;&quot;&quot;COMPUTED_VALUE&quot;&quot;&quot;);44770)" office:value-type="date" office:date-value="2022-07-28" calcext:value-type="date">
            <text:p>28/7/2022</text:p>
          </table:table-cell>
          <table:table-cell table:style-name="ce164" table:formula="of:=IFERROR(__xludf.dummyfunction(&quot;&quot;&quot;COMPUTED_VALUE&quot;&quot;&quot;);44774)" office:value-type="date" office:date-value="2022-08-01" calcext:value-type="date">
            <text:p>1/8/2022</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Jussara da Conceição Leite Medeiros&#10;FT: Paulo Egídio Mendonça de Araujo&#10;FS: Rosangela Espindola Mendonça&#10;Portaria TRT/DG n° 161/2022 (doc. 84)&quot;)" office:value-type="string" office:string-value="GT: Renata Aparecida da Silva&#10;GS: Jussara da Conceição Leite Medeiros&#10;FT: Paulo Egídio Mendonça de Araujo&#10;FS: Rosangela Espindola Mendonça&#10;Portaria TRT/DG n° 161/2022 (doc. 84)" calcext:value-type="string">
            <text:p>GT: Renata Aparecida da Silva</text:p>
            <text:p>GS: Jussara da Conceição Leite Medeiros</text:p>
            <text:p>FT: Paulo Egídio Mendonça de Araujo</text:p>
            <text:p>FS: Rosangela Espindola Mendonça</text:p>
            <text:p>Portaria TRT/DG n° 161/2022 (doc. 84)</text:p>
          </table:table-cell>
          <table:table-cell table:style-name="ce18" table:formula="of:=IFERROR(__xludf.dummyfunction(&quot;&quot;&quot;COMPUTED_VALUE&quot;&quot;&quot;);&quot;38.086.111/0001-35&quot;)" office:value-type="string" office:string-value="38.086.111/0001-35" calcext:value-type="string">
            <text:p>38.086.111/0001-35</text:p>
          </table:table-cell>
          <table:table-cell table:style-name="ce18" table:formula="of:=IFERROR(__xludf.dummyfunction(&quot;&quot;&quot;COMPUTED_VALUE&quot;&quot;&quot;);&quot;(67) 3325-7903 &#10;9 8150-0649&quot;)" office:value-type="string" office:string-value="(67) 3325-7903 &#10;9 8150-0649" calcext:value-type="string">
            <text:p>(67) 3325-7903 </text:p>
            <text:p>9 8150-0649</text:p>
          </table:table-cell>
          <table:table-cell table:style-name="ce42" table:formula="of:=IFERROR(__xludf.dummyfunction(&quot;&quot;&quot;COMPUTED_VALUE&quot;&quot;&quot;);&quot;ativadedetizadoracg@gmail.com&quot;)" office:value-type="string" office:string-value="ativadedetizadoracg@gmail.com" calcext:value-type="string">
            <text:p>ativadedetizadoracg@gmail.com</text:p>
          </table:table-cell>
          <table:table-cell table:style-name="ce18"/>
          <table:table-cell table:style-name="ce43" table:number-columns-repeated="3"/>
          <table:table-cell table:number-columns-repeated="39"/>
        </table:table-row>
        <table:table-row table:style-name="ro15">
          <table:table-cell table:style-name="ce18" table:formula="of:=IFERROR(__xludf.dummyfunction(&quot;&quot;&quot;COMPUTED_VALUE&quot;&quot;&quot;);&quot;2022-17&quot;)" office:value-type="string" office:string-value="2022-17" calcext:value-type="string">
            <text:p>2022-17</text:p>
          </table:table-cell>
          <table:table-cell table:style-name="ce18" table:formula="of:=IFERROR(__xludf.dummyfunction(&quot;&quot;&quot;COMPUTED_VALUE&quot;&quot;&quot;);&quot;19.520/2022&quot;)" office:value-type="string" office:string-value="19.520/2022" calcext:value-type="string">
            <text:p>19.520/2022</text:p>
          </table:table-cell>
          <table:table-cell table:style-name="ce42" table:formula="of:=IFERROR(__xludf.dummyfunction(&quot;&quot;&quot;COMPUTED_VALUE&quot;&quot;&quot;);&quot;Premier Serviços e Empreendimento Eireli&quot;)" office:value-type="string" office:string-value="Premier Serviços e Empreendimento Eireli" calcext:value-type="string">
            <text:p>Premier Serviços e Empreendimento Eireli</text:p>
          </table:table-cell>
          <table:table-cell table:style-name="ce43" table:formula="of:=IFERROR(__xludf.dummyfunction(&quot;&quot;&quot;COMPUTED_VALUE&quot;&quot;&quot;);&quot;Serviços continuados na área de Comunicação Social – Produção Multimídia -, nas dependências do TRT da 24ª Região, na cidade de Campo Grande - MS, com fornecimento de mão de obra (doc. 83)&quot;)" office:value-type="string" office:string-value="Serviços continuados na área de Comunicação Social – Produção Multimídia -, nas dependências do TRT da 24ª Região, na cidade de Campo Grande - MS, com fornecimento de mão de obra (doc. 83)" calcext:value-type="string">
            <text:p>Serviços continuados na área de Comunicação Social – Produção Multimídia -, nas dependências do TRT da 24ª Região, na cidade de Campo Grande - MS, com fornecimento de mão de obra (doc. 83)</text:p>
          </table:table-cell>
          <table:table-cell table:style-name="ce51" table:formula="of:=IFERROR(__xludf.dummyfunction(&quot;&quot;&quot;COMPUTED_VALUE&quot;&quot;&quot;);44805)" office:value-type="date" office:date-value="2022-09-01" calcext:value-type="date">
            <text:p>01/09/2022</text:p>
          </table:table-cell>
          <table:table-cell table:style-name="ce51" table:formula="of:=IFERROR(__xludf.dummyfunction(&quot;&quot;&quot;COMPUTED_VALUE&quot;&quot;&quot;);45717)" office:value-type="date" office:date-value="2025-03-01" calcext:value-type="date">
            <text:p>01/03/2025</text:p>
          </table:table-cell>
          <table:table-cell table:style-name="ce18" table:formula="of:=IFERROR(__xludf.dummyfunction(&quot;&quot;&quot;COMPUTED_VALUE&quot;&quot;&quot;);&quot;30 meses &#10;(cláusula 3ª)&quot;)" office:value-type="string" office:string-value="30 meses &#10;(cláusula 3ª)" calcext:value-type="string">
            <text:p>30 meses </text:p>
            <text:p>(cláusula 3ª)</text:p>
          </table:table-cell>
          <table:table-cell table:style-name="ce43" table:formula="of:=IFERROR(__xludf.dummyfunction(&quot;&quot;&quot;COMPUTED_VALUE&quot;&quot;&quot;);&quot;1º TA nº 16/2024: Adequação a Res nº 80/2023 - Assédio no Trabalho (doc. 600).&quot;)" office:value-type="string" office:string-value="1º TA nº 16/2024: Adequação a Res nº 80/2023 - Assédio no Trabalho (doc. 600)." calcext:value-type="string">
            <text:p>1º TA nº 16/2024: Adequação a Res nº 80/2023 - Assédio no Trabalho (doc. 600).</text:p>
          </table:table-cell>
          <table:table-cell table:style-name="ce18" table:formula="of:=IFERROR(__xludf.dummyfunction(&quot;&quot;&quot;COMPUTED_VALUE&quot;&quot;&quot;);&quot;AP n° 07/2024: Repactuação do valor do contrato em 6%, a contar de 11 de agosto de 2023. O valor mensal estimado do contrato passa a ser de R$ 13.694,62, a contar de 11.08.2023, totalizando o valor global estimado de R$ 402.822,02  (doc. 562)&quot;)" office:value-type="string" office:string-value="AP n° 07/2024: Repactuação do valor do contrato em 6%, a contar de 11 de agosto de 2023. O valor mensal estimado do contrato passa a ser de R$ 13.694,62, a contar de 11.08.2023, totalizando o valor global estimado de R$ 402.822,02  (doc. 562)" calcext:value-type="string">
            <text:p>AP n° 07/2024: Repactuação do valor do contrato em 6%, a contar de 11 de agosto de 2023. O valor mensal estimado do contrato passa a ser de R$ 13.694,62, a contar de 11.08.2023, totalizando o valor global estimado de R$ 402.822,02 <text:s/>(doc. 562)</text:p>
          </table:table-cell>
          <table:table-cell table:style-name="ce18" table:formula="of:=IFERROR(__xludf.dummyfunction(&quot;&quot;&quot;COMPUTED_VALUE&quot;&quot;&quot;);&quot;R$ 388.975,20&quot;)" office:value-type="string" office:string-value="R$ 388.975,20" calcext:value-type="string">
            <text:p>R$ 388.975,20</text:p>
          </table:table-cell>
          <table:table-cell table:style-name="ce18" table:formula="of:=IFERROR(__xludf.dummyfunction(&quot;&quot;&quot;COMPUTED_VALUE&quot;&quot;&quot;);&quot;AP n° 07/2024:&#10;R$ 402.822,02&quot;)" office:value-type="string" office:string-value="AP n° 07/2024:&#10;R$ 402.822,02" calcext:value-type="string">
            <text:p>AP n° 07/2024:</text:p>
            <text:p>R$ 402.822,02</text:p>
          </table:table-cell>
          <table:table-cell table:style-name="ce18" table:formula="of:=IFERROR(__xludf.dummyfunction(&quot;&quot;&quot;COMPUTED_VALUE&quot;&quot;&quot;);&quot;PE 12/2022&quot;)" office:value-type="string" office:string-value="PE 12/2022" calcext:value-type="string">
            <text:p>PE 12/2022</text:p>
          </table:table-cell>
          <table:table-cell table:style-name="ce164" table:formula="of:=IFERROR(__xludf.dummyfunction(&quot;&quot;&quot;COMPUTED_VALUE&quot;&quot;&quot;);44805)" office:value-type="date" office:date-value="2022-09-01" calcext:value-type="date">
            <text:p>1/9/2022</text:p>
          </table:table-cell>
          <table:table-cell table:style-name="ce164" table:formula="of:=IFERROR(__xludf.dummyfunction(&quot;&quot;&quot;COMPUTED_VALUE&quot;&quot;&quot;);44806)" office:value-type="date" office:date-value="2022-09-02" calcext:value-type="date">
            <text:p>2/9/2022</text:p>
          </table:table-cell>
          <table:table-cell table:style-name="ce18" table:formula="of:=IFERROR(__xludf.dummyfunction(&quot;&quot;&quot;COMPUTED_VALUE&quot;&quot;&quot;);&quot;Coordenadoria de Comunicação Social&quot;)" office:value-type="string" office:string-value="Coordenadoria de Comunicação Social" calcext:value-type="string">
            <text:p>Coordenadoria de Comunicação So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Marcela de Menezes Doria Albres&#10;FT: Gabriel Valim da Silva&#10;GS e FS: Clarice Mesquita de Almeida&#10;Portaria TRT/DG 051/2023 (doc. 236)&quot;)" office:value-type="string" office:string-value="GT: Marcela de Menezes Doria Albres&#10;FT: Gabriel Valim da Silva&#10;GS e FS: Clarice Mesquita de Almeida&#10;Portaria TRT/DG 051/2023 (doc. 236)" calcext:value-type="string">
            <text:p>GT: Marcela de Menezes Doria Albres</text:p>
            <text:p>FT: Gabriel Valim da Silva</text:p>
            <text:p>GS e FS: Clarice Mesquita de Almeida</text:p>
            <text:p>Portaria TRT/DG 051/2023 (doc. 236)</text:p>
          </table:table-cell>
          <table:table-cell table:style-name="ce18" table:formula="of:=IFERROR(__xludf.dummyfunction(&quot;&quot;&quot;COMPUTED_VALUE&quot;&quot;&quot;);&quot;13.570.532/0001-06&quot;)" office:value-type="string" office:string-value="13.570.532/0001-06" calcext:value-type="string">
            <text:p>13.570.532/0001-06</text:p>
          </table:table-cell>
          <table:table-cell table:style-name="ce18" table:formula="of:=IFERROR(__xludf.dummyfunction(&quot;&quot;&quot;COMPUTED_VALUE&quot;&quot;&quot;);&quot;(71) 3213-5565 &#10;3506-8169&quot;)" office:value-type="string" office:string-value="(71) 3213-5565 &#10;3506-8169" calcext:value-type="string">
            <text:p>(71) 3213-5565 </text:p>
            <text:p>3506-8169</text:p>
          </table:table-cell>
          <table:table-cell table:style-name="ce42" table:formula="of:=IFERROR(__xludf.dummyfunction(&quot;&quot;&quot;COMPUTED_VALUE&quot;&quot;&quot;);&quot;comercial@premierbahia.com.br&quot;)" office:value-type="string" office:string-value="comercial@premierbahia.com.br" calcext:value-type="string">
            <text:p>comercial@premierbahia.com.br</text:p>
          </table:table-cell>
          <table:table-cell table:style-name="ce18" table:formula="of:=IFERROR(__xludf.dummyfunction(&quot;&quot;&quot;COMPUTED_VALUE&quot;&quot;&quot;);2)" office:value-type="float" office:value="2" calcext:value-type="float">
            <text:p>2</text:p>
          </table:table-cell>
          <table:table-cell table:style-name="ce43" table:number-columns-repeated="3"/>
          <table:table-cell table:number-columns-repeated="39"/>
        </table:table-row>
        <table:table-row table:style-name="ro24">
          <table:table-cell table:style-name="ce18" table:formula="of:=IFERROR(__xludf.dummyfunction(&quot;&quot;&quot;COMPUTED_VALUE&quot;&quot;&quot;);&quot;2022-15&quot;)" office:value-type="string" office:string-value="2022-15" calcext:value-type="string">
            <text:p>2022-15</text:p>
          </table:table-cell>
          <table:table-cell table:style-name="ce18" table:formula="of:=IFERROR(__xludf.dummyfunction(&quot;&quot;&quot;COMPUTED_VALUE&quot;&quot;&quot;);&quot;18.870/2022&quot;)" office:value-type="string" office:string-value="18.870/2022" calcext:value-type="string">
            <text:p>18.870/2022</text:p>
          </table:table-cell>
          <table:table-cell table:style-name="ce42" table:formula="of:=IFERROR(__xludf.dummyfunction(&quot;&quot;&quot;COMPUTED_VALUE&quot;&quot;&quot;);&quot;Prime Clean Comércio, Locação e Serviços Terceirizados Ltda.&quot;)" office:value-type="string" office:string-value="Prime Clean Comércio, Locação e Serviços Terceirizados Ltda." calcext:value-type="string">
            <text:p>Prime Clean Comércio, Locação e Serviços Terceirizados Ltda.</text:p>
          </table:table-cell>
          <table:table-cell table:style-name="ce43" table:formula="of:=IFERROR(__xludf.dummyfunction(&quot;&quot;&quot;COMPUTED_VALUE&quot;&quot;&quot;);&quot;Prestação de limpeza, conservação e higienização, de forma continua, com fornecimento de mão de obra e todos os materiais, equipamentos e ferramentas necessárias para a execução dos serviços, a serem prestados nas instalações da Justiça do Trabalho da 24ª&quot;&amp;&quot; Região (docs. 111/113).&quot;)" office:value-type="string" office:string-value="Prestação de limpeza, conservação e higienização, de forma continua, com fornecimento de mão de obra e todos os materiais, equipamentos e ferramentas necessárias para a execução dos serviços, a serem prestados nas instalações da Justiça do Trabalho da 24ª Região (docs. 111/113)." calcext:value-type="string">
            <text:p>Prestação de limpeza, conservação e higienização, de forma continua, com fornecimento de mão de obra e todos os materiais, equipamentos e ferramentas necessárias para a execução dos serviços, a serem prestados nas instalações da Justiça do Trabalho da 24ª Região (docs. 111/113).</text:p>
          </table:table-cell>
          <table:table-cell table:style-name="ce51" table:formula="of:=IFERROR(__xludf.dummyfunction(&quot;&quot;&quot;COMPUTED_VALUE&quot;&quot;&quot;);44809)" office:value-type="date" office:date-value="2022-09-05" calcext:value-type="date">
            <text:p>05/09/2022</text:p>
          </table:table-cell>
          <table:table-cell table:style-name="ce51" table:formula="of:=IFERROR(__xludf.dummyfunction(&quot;&quot;&quot;COMPUTED_VALUE&quot;&quot;&quot;);45721)" office:value-type="date" office:date-value="2025-03-05" calcext:value-type="date">
            <text:p>05/03/2025</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1º TA nº29/2022 - I – incluir a previsão de pagamento de insalubridade nas Varas do Trabalho de Amambai, Aquidauana, Bataguassu, Cassilândia, Corumbá, Coxim, Fátima do Sul, Jardim, Mundo Novo, Naviraí, Nova Andradina, Paranaíba, Ponta Porã, Rio Brilhante,&quot;&amp;&quot; São Gabriel do Oeste e Chapadão do Sul, correspondente ao acréscimo de 9,0268% do valor global do contrato. II – alterar a redação do inciso X, da Cláusula 14 do contrato originário, para também constar a pesagem do material reciclável recolhido. (doc 17&quot;&amp;&quot;2);&#10;2º TA nº 07/2024:  pactuar a observância, pelo CONTRATANTE e CONTRATADA, da Resolução Administrativa nº 80/2023 que institui a Política de Prevenção e Combate do Assédio Moral, do Assédio Sexual e de Todas as Formas de Discriminação do Tribunal Region&quot;&amp;&quot;al do Trabalho da 24ª Região (doc. 505).&quot;)" office:value-type="string" office:string-value="1º TA nº29/2022 - I – incluir a previsão de pagamento de insalubridade nas Varas do Trabalho de Amambai, Aquidauana, Bataguassu, Cassilândia, Corumbá, Coxim, Fátima do Sul, Jardim, Mundo Novo, Naviraí, Nova Andradina, Paranaíba, Ponta Porã, Rio Brilhante, São Gabriel do Oeste e Chapadão do Sul, correspondente ao acréscimo de 9,0268% do valor global do contrato. II – alterar a redação do inciso X, da Cláusula 14 do contrato originário, para também constar a pesagem do material reciclável recolhido. (doc 172);&#10;2º TA nº 07/2024:  pactuar a observância, pelo CONTRATANTE e CONTRATADA, da Resolução Administrativa nº 80/2023 que institui a Política de Prevenção e Combate do Assédio Moral, do Assédio Sexual e de Todas as Formas de Discriminação do Tribunal Regional do Trabalho da 24ª Região (doc. 505)." calcext:value-type="string">
            <text:p>1º TA nº29/2022 - I – incluir a previsão de pagamento de insalubridade nas Varas do Trabalho de Amambai, Aquidauana, Bataguassu, Cassilândia, Corumbá, Coxim, Fátima do Sul, Jardim, Mundo Novo, Naviraí, Nova Andradina, Paranaíba, Ponta Porã, Rio Brilhante, São Gabriel do Oeste e Chapadão do Sul, correspondente ao acréscimo de 9,0268% do valor global do contrato. II – alterar a redação do inciso X, da Cláusula 14 do contrato originário, para também constar a pesagem do material reciclável recolhido. (doc 172);</text:p>
            <text:p>2º TA nº 07/2024:  pactuar a observância, pelo CONTRATANTE e CONTRATADA, da Resolução Administrativa nº 80/2023 que institui a Política de Prevenção e Combate do Assédio Moral, do Assédio Sexual e de Todas as Formas de Discriminação do Tribunal Regional do Trabalho da 24ª Região (doc. 505).</text:p>
          </table:table-cell>
          <table:table-cell table:style-name="ce18" table:formula="of:=IFERROR(__xludf.dummyfunction(&quot;&quot;&quot;COMPUTED_VALUE&quot;&quot;&quot;);&quot;AP n° 25/2023: Repactuar o valor do contrato a contar de 01.01.2023, a contar de 01.03.2023 e a contar de 01.05.2023 (doc. 385)  &quot;)" office:value-type="string" office:string-value="AP n° 25/2023: Repactuar o valor do contrato a contar de 01.01.2023, a contar de 01.03.2023 e a contar de 01.05.2023 (doc. 385)  " calcext:value-type="string">
            <text:p>AP n° 25/2023: Repactuar o valor do contrato a contar de 01.01.2023, a contar de 01.03.2023 e a contar de 01.05.2023 (doc. 385) <text:s/></text:p>
          </table:table-cell>
          <table:table-cell table:style-name="ce18" table:formula="of:=IFERROR(__xludf.dummyfunction(&quot;&quot;&quot;COMPUTED_VALUE&quot;&quot;&quot;);&quot;R$ 4.899.000,00&quot;)" office:value-type="string" office:string-value="R$ 4.899.000,00" calcext:value-type="string">
            <text:p>R$ 4.899.000,00</text:p>
          </table:table-cell>
          <table:table-cell table:style-name="ce18" table:formula="of:=IFERROR(__xludf.dummyfunction(&quot;&quot;&quot;COMPUTED_VALUE&quot;&quot;&quot;);&quot;1º TA nº 29/2022: acréscimo de R$ 442.223,70. O valor global passou a ser de &#10;R$ 5.341.223,70 &#10;&#10;AP n° 25/2023:&#10;R$ 5.710.481,02&#10;&quot;)" office:value-type="string" office:string-value="1º TA nº 29/2022: acréscimo de R$ 442.223,70. O valor global passou a ser de &#10;R$ 5.341.223,70 &#10;&#10;AP n° 25/2023:&#10;R$ 5.710.481,02&#10;" calcext:value-type="string">
            <text:p>1º TA nº 29/2022: acréscimo de R$ 442.223,70. O valor global passou a ser de </text:p>
            <text:p>R$ 5.341.223,70 </text:p>
            <text:p/>
            <text:p>AP n° 25/2023:</text:p>
            <text:p>R$ 5.710.481,02</text:p>
            <text:p/>
          </table:table-cell>
          <table:table-cell table:style-name="ce18" table:formula="of:=IFERROR(__xludf.dummyfunction(&quot;&quot;&quot;COMPUTED_VALUE&quot;&quot;&quot;);&quot;PE&#10;13/2022 &quot;)" office:value-type="string" office:string-value="PE&#10;13/2022 " calcext:value-type="string">
            <text:p>PE</text:p>
            <text:p>13/2022 </text:p>
          </table:table-cell>
          <table:table-cell table:style-name="ce164" table:formula="of:=IFERROR(__xludf.dummyfunction(&quot;&quot;&quot;COMPUTED_VALUE&quot;&quot;&quot;);44802)" office:value-type="date" office:date-value="2022-08-29" calcext:value-type="date">
            <text:p>29/8/2022</text:p>
          </table:table-cell>
          <table:table-cell table:style-name="ce164" table:formula="of:=IFERROR(__xludf.dummyfunction(&quot;&quot;&quot;COMPUTED_VALUE&quot;&quot;&quot;);44803)" office:value-type="date" office:date-value="2022-08-30" calcext:value-type="date">
            <text:p>30/8/2022</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enata Aparecida da Silva&#10;GS: Samy Ariel de Witt&#10;Sede&#10;FS: Misael Genício Nishimura&#10;FSS: Rosângela Espíndola Mendonça&#10;Foro Campo Grande&#10;FS: Reinaldo Valdez Cheverria; &#10;FSS: Ângela Maria Fonseca.&#10;Foro Dourados&#10;FS: Jaques Bento Hachmann;&#10;FSS: Laércio Gio&quot;&amp;&quot;vani Rodrigues.&#10;Foro Três Lagoas&#10;FS:  Adriana Moraes Rubens&#10;FSS: Adriano Alves Mamedes&#10;VT Amambai&#10;FS: Paulo Roberto Brescovit;&#10;FSS: Celso Jandrey.&#10;VT Aquidauana&#10;FS: Artur Gomes Pereira;&#10;FSS: Ellen Cristina Canhete Pinheiro&#10;VT Bataguassu&#10;FS: Juliana Maria &quot;&amp;&quot;Bovério;&#10;FSS: Cássia Corrêa de Souza Mota&#10;VT Chapadão do Sul&#10;FS: José Marqueis de Lima;&#10;FSS: Gislaine Nunes Souza &#10;VT Corumbá&#10;FS: Francisleny da Silva Alves Garcia&#10;FSS: Paula Gonçalves Faria&#10;VT Coxim&#10;FS: João Douglas Guio de Azevedo&#10;FSS: Silvana de Freita&quot;&amp;&quot;s Aguilar Maruyama&#10;VT Fátima do Sul&#10;FS: Ronald da Silva Cançado&#10;FSS: Diego Pigosso Marciano&#10;VT Jardim&#10;FS: Ubirajara Indio Bitencourt Junior&#10;FSS: Alexandre Victor Bento&#10;VT Mundo Novo&#10;FS: Claudinei Monsalle&#10;FSS: Jarbas Oliva Filho&#10;VT Naviraí&#10;FS: Washington &quot;&amp;&quot;S. Vasques Moreira&#10;FSS: Grazyelly Ramos de Oliveria&#10;VT Nova Andradina&#10;FS: Cláudia Aparecida da Silva Chermont &#10;FSS: Juciane Roque dos Santos &#10;VT Paranaíba&#10;FS: Wayne Aparecida de Freitas&#10;FSS: Otacílio Alves Pereira&#10;VT Ponta Porã&#10;FS: André Luiz Lauro &#10;FSS: &quot;&amp;&quot;Cleide Beatriz Correia Cerzósimo&#10;VT Rio Brilhante&#10;FS: Riceli Roriz de Menezes Pereira&#10;FSS: Maristela Joris &#10;VT São Gabriel do Oeste&#10;FS: Francisco de Paula &#10;FSS: Emanuelle Martins Barbosa&#10;PA Cassilândia&#10;FS: José Marqueis de Lima&#10;FSS: Gislaine Nunes Souza -&quot;&amp;&quot;&#10; Portaria TRT/DG nº 291/2023 (doc. 392).&quot;)" office:value-type="string" office:string-value="GT: Renata Aparecida da Silva&#10;GS: Samy Ariel de Witt&#10;Sede&#10;FS: Misael Genício Nishimura&#10;FSS: Rosângela Espíndola Mendonça&#10;Foro Campo Grande&#10;FS: Reinaldo Valdez Cheverria; &#10;FSS: Ângela Maria Fonseca.&#10;Foro Dourados&#10;FS: Jaques Bento Hachmann;&#10;FSS: Laércio Giovani Rodrigues.&#10;Foro Três Lagoas&#10;FS:  Adriana Moraes Rubens&#10;FSS: Adriano Alves Mamedes&#10;VT Amambai&#10;FS: Paulo Roberto Brescovit;&#10;FSS: Celso Jandrey.&#10;VT Aquidauana&#10;FS: Artur Gomes Pereira;&#10;FSS: Ellen Cristina Canhete Pinheiro&#10;VT Bataguassu&#10;FS: Juliana Maria Bovério;&#10;FSS: Cássia Corrêa de Souza Mota&#10;VT Chapadão do Sul&#10;FS: José Marqueis de Lima;&#10;FSS: Gislaine Nunes Souza &#10;VT Corumbá&#10;FS: Francisleny da Silva Alves Garcia&#10;FSS: Paula Gonçalves Faria&#10;VT Coxim&#10;FS: João Douglas Guio de Azevedo&#10;FSS: Silvana de Freitas Aguilar Maruyama&#10;VT Fátima do Sul&#10;FS: Ronald da Silva Cançado&#10;FSS: Diego Pigosso Marciano&#10;VT Jardim&#10;FS: Ubirajara Indio Bitencourt Junior&#10;FSS: Alexandre Victor Bento&#10;VT Mundo Novo&#10;FS: Claudinei Monsalle&#10;FSS: Jarbas Oliva Filho&#10;VT Naviraí&#10;FS: Washington S. Vasques Moreira&#10;FSS: Grazyelly Ramos de Oliveria&#10;VT Nova Andradina&#10;FS: Cláudia Aparecida da Silva Chermont &#10;FSS: Juciane Roque dos Santos &#10;VT Paranaíba&#10;FS: Wayne Aparecida de Freitas&#10;FSS: Otacílio Alves Pereira&#10;VT Ponta Porã&#10;FS: André Luiz Lauro &#10;FSS: Cleide Beatriz Correia Cerzósimo&#10;VT Rio Brilhante&#10;FS: Riceli Roriz de Menezes Pereira&#10;FSS: Maristela Joris &#10;VT São Gabriel do Oeste&#10;FS: Francisco de Paula &#10;FSS: Emanuelle Martins Barbosa&#10;PA Cassilândia&#10;FS: José Marqueis de Lima&#10;FSS: Gislaine Nunes Souza -&#10; Portaria TRT/DG nº 291/2023 (doc. 392)." calcext:value-type="string">
            <text:p>GT: Renata Aparecida da Silva</text:p>
            <text:p>GS: Samy Ariel de Witt</text:p>
            <text:p>Sede</text:p>
            <text:p>FS: Misael Genício Nishimura</text:p>
            <text:p>FSS: Rosângela Espíndola Mendonça</text:p>
            <text:p>Foro Campo Grande</text:p>
            <text:p>FS: Reinaldo Valdez Cheverria; </text:p>
            <text:p>FSS: Ângela Maria Fonseca.</text:p>
            <text:p>Foro Dourados</text:p>
            <text:p>FS: Jaques Bento Hachmann;</text:p>
            <text:p>FSS: Laércio Giovani Rodrigues.</text:p>
            <text:p>Foro Três Lagoas</text:p>
            <text:p>FS:  Adriana Moraes Rubens</text:p>
            <text:p>FSS: Adriano Alves Mamedes</text:p>
            <text:p>VT Amambai</text:p>
            <text:p>FS: Paulo Roberto Brescovit;</text:p>
            <text:p>FSS: Celso Jandrey.</text:p>
            <text:p>VT Aquidauana</text:p>
            <text:p>FS: Artur Gomes Pereira;</text:p>
            <text:p>FSS: Ellen Cristina Canhete Pinheiro</text:p>
            <text:p>VT Bataguassu</text:p>
            <text:p>FS: Juliana Maria Bovério;</text:p>
            <text:p>FSS: Cássia Corrêa de Souza Mota</text:p>
            <text:p>VT Chapadão do Sul</text:p>
            <text:p>FS: José Marqueis de Lima;</text:p>
            <text:p>FSS: Gislaine Nunes Souza </text:p>
            <text:p>VT Corumbá</text:p>
            <text:p>FS: Francisleny da Silva Alves Garcia</text:p>
            <text:p>FSS: Paula Gonçalves Faria</text:p>
            <text:p>VT Coxim</text:p>
            <text:p>FS: João Douglas Guio de Azevedo</text:p>
            <text:p>FSS: Silvana de Freitas Aguilar Maruyama</text:p>
            <text:p>VT Fátima do Sul</text:p>
            <text:p>FS: Ronald da Silva Cançado</text:p>
            <text:p>FSS: Diego Pigosso Marciano</text:p>
            <text:p>VT Jardim</text:p>
            <text:p>FS: Ubirajara Indio Bitencourt Junior</text:p>
            <text:p>FSS: Alexandre Victor Bento</text:p>
            <text:p>VT Mundo Novo</text:p>
            <text:p>FS: Claudinei Monsalle</text:p>
            <text:p>FSS: Jarbas Oliva Filho</text:p>
            <text:p>VT Naviraí</text:p>
            <text:p>FS: Washington S. Vasques Moreira</text:p>
            <text:p>FSS: Grazyelly Ramos de Oliveria</text:p>
            <text:p>VT Nova Andradina</text:p>
            <text:p>FS: Cláudia Aparecida da Silva Chermont </text:p>
            <text:p>FSS: Juciane Roque dos Santos </text:p>
            <text:p>VT Paranaíba</text:p>
            <text:p>FS: Wayne Aparecida de Freitas</text:p>
            <text:p>FSS: Otacílio Alves Pereira</text:p>
            <text:p>VT Ponta Porã</text:p>
            <text:p>FS: André Luiz Lauro </text:p>
            <text:p>FSS: Cleide Beatriz Correia Cerzósimo</text:p>
            <text:p>VT Rio Brilhante</text:p>
            <text:p>FS: Riceli Roriz de Menezes Pereira</text:p>
            <text:p>FSS: Maristela Joris </text:p>
            <text:p>VT São Gabriel do Oeste</text:p>
            <text:p>FS: Francisco de Paula </text:p>
            <text:p>FSS: Emanuelle Martins Barbosa</text:p>
            <text:p>PA Cassilândia</text:p>
            <text:p>FS: José Marqueis de Lima</text:p>
            <text:p>FSS: Gislaine Nunes Souza -</text:p>
            <text:p> Portaria TRT/DG nº 291/2023 (doc. 392).</text:p>
          </table:table-cell>
          <table:table-cell table:style-name="ce18" table:formula="of:=IFERROR(__xludf.dummyfunction(&quot;&quot;&quot;COMPUTED_VALUE&quot;&quot;&quot;);&quot;12.109.814/0001-48&quot;)" office:value-type="string" office:string-value="12.109.814/0001-48" calcext:value-type="string">
            <text:p>12.109.814/0001-48</text:p>
          </table:table-cell>
          <table:table-cell table:style-name="ce18" table:formula="of:=IFERROR(__xludf.dummyfunction(&quot;&quot;&quot;COMPUTED_VALUE&quot;&quot;&quot;);&quot;(67) 3029-1202&quot;)" office:value-type="string" office:string-value="(67) 3029-1202" calcext:value-type="string">
            <text:p>(67) 3029-1202</text:p>
          </table:table-cell>
          <table:table-cell table:style-name="ce42" table:formula="of:=IFERROR(__xludf.dummyfunction(&quot;&quot;&quot;COMPUTED_VALUE&quot;&quot;&quot;);&quot;licitacao@grupoprimebrasil.com.br&quot;)" office:value-type="string" office:string-value="licitacao@grupoprimebrasil.com.br" calcext:value-type="string">
            <text:p>licitacao@grupoprimebrasil.com.br</text:p>
          </table:table-cell>
          <table:table-cell table:style-name="ce18" table:formula="of:=IFERROR(__xludf.dummyfunction(&quot;&quot;&quot;COMPUTED_VALUE&quot;&quot;&quot;);50)" office:value-type="float" office:value="50" calcext:value-type="float">
            <text:p>50</text:p>
          </table:table-cell>
          <table:table-cell table:style-name="ce43" table:number-columns-repeated="3"/>
          <table:table-cell table:number-columns-repeated="39"/>
        </table:table-row>
        <table:table-row table:style-name="ro25">
          <table:table-cell table:style-name="ce18" table:formula="of:=IFERROR(__xludf.dummyfunction(&quot;&quot;&quot;COMPUTED_VALUE&quot;&quot;&quot;);&quot;2020-04&quot;)" office:value-type="string" office:string-value="2020-04" calcext:value-type="string">
            <text:p>2020-04</text:p>
          </table:table-cell>
          <table:table-cell table:style-name="ce18" table:formula="of:=IFERROR(__xludf.dummyfunction(&quot;&quot;&quot;COMPUTED_VALUE&quot;&quot;&quot;);&quot;19.740/2019&quot;)" office:value-type="string" office:string-value="19.740/2019" calcext:value-type="string">
            <text:p>19.740/2019</text:p>
          </table:table-cell>
          <table:table-cell table:style-name="ce42" table:formula="of:=IFERROR(__xludf.dummyfunction(&quot;&quot;&quot;COMPUTED_VALUE&quot;&quot;&quot;);&quot;Brazofrio Ar Condicionado Ltda. &quot;)" office:value-type="string" office:string-value="Brazofrio Ar Condicionado Ltda. " calcext:value-type="string">
            <text:p>Brazofrio Ar Condicionado Ltda. </text:p>
          </table:table-cell>
          <table:table-cell table:style-name="ce43" table:formula="of:=IFERROR(__xludf.dummyfunction(&quot;&quot;&quot;COMPUTED_VALUE&quot;&quot;&quot;);&quot;Serviços de manutenção preventiva e corretiva, incluindo configuração, operação e ajustes no sistema de climatização instalado no prédio do Fórum Trabalhista de Campo Grande - MS, composto por equipamentos split de parede (hi-wall), split piso teto (casse&quot;&amp;&quot;te) e ar central no 8º pavimento, todos VRF da marca HITACHI, com fornecimento de mão-de-obra, peças e componentes novos e genuínos, quando necessária a substituição, além de todos os materiais de consumo e insumos necessários e adequados à execução dos s&quot;&amp;&quot;erviços (docs. 126/129)&quot;)" office:value-type="string" office:string-value="Serviços de manutenção preventiva e corretiva, incluindo configuração, operação e ajustes no sistema de climatização instalado no prédio do Fórum Trabalhista de Campo Grande - MS, composto por equipamentos split de parede (hi-wall), split piso teto (cassete) e ar central no 8º pavimento, todos VRF da marca HITACHI, com fornecimento de mão-de-obra, peças e componentes novos e genuínos, quando necessária a substituição, além de todos os materiais de consumo e insumos necessários e adequados à execução dos serviços (docs. 126/129)" calcext:value-type="string">
            <text:p>Serviços de manutenção preventiva e corretiva, incluindo configuração, operação e ajustes no sistema de climatização instalado no prédio do Fórum Trabalhista de Campo Grande - MS, composto por equipamentos split de parede (hi-wall), split piso teto (cassete) e ar central no 8º pavimento, todos VRF da marca HITACHI, com fornecimento de mão-de-obra, peças e componentes novos e genuínos, quando necessária a substituição, além de todos os materiais de consumo e insumos necessários e adequados à execução dos serviços (docs. 126/129)</text:p>
          </table:table-cell>
          <table:table-cell table:style-name="ce51" table:formula="of:=IFERROR(__xludf.dummyfunction(&quot;&quot;&quot;COMPUTED_VALUE&quot;&quot;&quot;);43901)" office:value-type="date" office:date-value="2020-03-11" calcext:value-type="date">
            <text:p>11/03/2020</text:p>
          </table:table-cell>
          <table:table-cell table:style-name="ce51" table:formula="of:=IFERROR(__xludf.dummyfunction(&quot;&quot;&quot;COMPUTED_VALUE&quot;&quot;&quot;);45727)" office:value-type="date" office:date-value="2025-03-11" calcext:value-type="date">
            <text:p>11/03/2025</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º TA nº 27/2022: Prorrogar o prazo de vigência contratual por 30 meses, a contar de 11.09.2022; e adequar a contratação as disposições da Lei 13.709/2018 (LGPD) (doc. 343).&quot;)" office:value-type="string" office:string-value="1º TA nº 27/2022: Prorrogar o prazo de vigência contratual por 30 meses, a contar de 11.09.2022; e adequar a contratação as disposições da Lei 13.709/2018 (LGPD) (doc. 343)." calcext:value-type="string">
            <text:p>1º TA nº 27/2022: Prorrogar o prazo de vigência contratual por 30 meses, a contar de 11.09.2022; e adequar a contratação as disposições da Lei 13.709/2018 (LGPD) (doc. 343).</text:p>
          </table:table-cell>
          <table:table-cell table:style-name="ce18" table:formula="of:=IFERROR(__xludf.dummyfunction(&quot;&quot;&quot;COMPUTED_VALUE&quot;&quot;&quot;);&quot;AP n° 19/2022: Reajustar os preços com base no IPCA acumulado no período de abril/2021 a março/2022, perfazendo o percentual de 11,30%, com efeitos a contar de 07.04.2022 (doc. 303)&quot;)" office:value-type="string" office:string-value="AP n° 19/2022: Reajustar os preços com base no IPCA acumulado no período de abril/2021 a março/2022, perfazendo o percentual de 11,30%, com efeitos a contar de 07.04.2022 (doc. 303)" calcext:value-type="string">
            <text:p>AP n° 19/2022: Reajustar os preços com base no IPCA acumulado no período de abril/2021 a março/2022, perfazendo o percentual de 11,30%, com efeitos a contar de 07.04.2022 (doc. 303)</text:p>
          </table:table-cell>
          <table:table-cell table:style-name="ce18" table:formula="of:=IFERROR(__xludf.dummyfunction(&quot;&quot;&quot;COMPUTED_VALUE&quot;&quot;&quot;);&quot;R$ 201.499,99&quot;)" office:value-type="string" office:string-value="R$ 201.499,99" calcext:value-type="string">
            <text:p>R$ 201.499,99</text:p>
          </table:table-cell>
          <table:table-cell table:style-name="ce18" table:formula="of:=IFERROR(__xludf.dummyfunction(&quot;&quot;&quot;COMPUTED_VALUE&quot;&quot;&quot;);&quot;AP n° 19/2022:&#10;R$ 224.268,61&#10;1º TA nº 27/2022:&#10;R$ 224.268,58&quot;)" office:value-type="string" office:string-value="AP n° 19/2022:&#10;R$ 224.268,61&#10;1º TA nº 27/2022:&#10;R$ 224.268,58" calcext:value-type="string">
            <text:p>AP n° 19/2022:</text:p>
            <text:p>R$ 224.268,61</text:p>
            <text:p>1º TA nº 27/2022:</text:p>
            <text:p>R$ 224.268,58</text:p>
          </table:table-cell>
          <table:table-cell table:style-name="ce18" table:formula="of:=IFERROR(__xludf.dummyfunction(&quot;&quot;&quot;COMPUTED_VALUE&quot;&quot;&quot;);&quot;PE 08/2020&quot;)" office:value-type="string" office:string-value="PE 08/2020" calcext:value-type="string">
            <text:p>PE 08/2020</text:p>
          </table:table-cell>
          <table:table-cell table:style-name="ce164" table:formula="of:=IFERROR(__xludf.dummyfunction(&quot;&quot;&quot;COMPUTED_VALUE&quot;&quot;&quot;);43901)" office:value-type="date" office:date-value="2020-03-11" calcext:value-type="date">
            <text:p>11/3/2020</text:p>
          </table:table-cell>
          <table:table-cell table:style-name="ce164" table:formula="of:=IFERROR(__xludf.dummyfunction(&quot;&quot;&quot;COMPUTED_VALUE&quot;&quot;&quot;);43901)" office:value-type="date" office:date-value="2020-03-11" calcext:value-type="date">
            <text:p>11/3/2020</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Wagner Prates Kobayashi&#10;GS: Amon Micael Fernandes Flores&#10;FT: Marcos Roberto Severo Rosa &#10;FS: Renato Merli de Oliveira Lima&#10;Portaria TRT/DG nº 65/2020 (doc. 134)&quot;)" office:value-type="string" office:string-value="GT: Wagner Prates Kobayashi&#10;GS: Amon Micael Fernandes Flores&#10;FT: Marcos Roberto Severo Rosa &#10;FS: Renato Merli de Oliveira Lima&#10;Portaria TRT/DG nº 65/2020 (doc. 134)" calcext:value-type="string">
            <text:p>GT: Wagner Prates Kobayashi</text:p>
            <text:p>GS: Amon Micael Fernandes Flores</text:p>
            <text:p>FT: Marcos Roberto Severo Rosa </text:p>
            <text:p>FS: Renato Merli de Oliveira Lima</text:p>
            <text:p>Portaria TRT/DG nº 65/2020 (doc. 134)</text:p>
          </table:table-cell>
          <table:table-cell table:style-name="ce18" table:formula="of:=IFERROR(__xludf.dummyfunction(&quot;&quot;&quot;COMPUTED_VALUE&quot;&quot;&quot;);&quot;24.645.996/0001-50&quot;)" office:value-type="string" office:string-value="24.645.996/0001-50" calcext:value-type="string">
            <text:p>24.645.996/0001-50</text:p>
          </table:table-cell>
          <table:table-cell table:style-name="ce18" table:formula="of:=IFERROR(__xludf.dummyfunction(&quot;&quot;&quot;COMPUTED_VALUE&quot;&quot;&quot;);&quot;(67) 3351-2002&quot;)" office:value-type="string" office:string-value="(67) 3351-2002" calcext:value-type="string">
            <text:p>(67) 3351-2002</text:p>
          </table:table-cell>
          <table:table-cell table:style-name="ce42" table:formula="of:=IFERROR(__xludf.dummyfunction(&quot;&quot;&quot;COMPUTED_VALUE&quot;&quot;&quot;);&quot;brazofrio@brazofrio.com.br /&#10; dirceu@brazofrio.com.br&quot;)" office:value-type="string" office:string-value="brazofrio@brazofrio.com.br /&#10; dirceu@brazofrio.com.br" calcext:value-type="string">
            <text:p>brazofrio@brazofrio.com.br /</text:p>
            <text:p> dirceu@brazofrio.com.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2-18&quot;)" office:value-type="string" office:string-value="2022-18" calcext:value-type="string">
            <text:p>2022-18</text:p>
          </table:table-cell>
          <table:table-cell table:style-name="ce18" table:formula="of:=IFERROR(__xludf.dummyfunction(&quot;&quot;&quot;COMPUTED_VALUE&quot;&quot;&quot;);&quot;19.534/2022&quot;)" office:value-type="string" office:string-value="19.534/2022" calcext:value-type="string">
            <text:p>19.534/2022</text:p>
          </table:table-cell>
          <table:table-cell table:style-name="ce42" table:formula="of:=IFERROR(__xludf.dummyfunction(&quot;&quot;&quot;COMPUTED_VALUE&quot;&quot;&quot;);&quot;Aqua Tecnologia S.A. &quot;)" office:value-type="string" office:string-value="Aqua Tecnologia S.A. " calcext:value-type="string">
            <text:p>Aqua Tecnologia S.A. </text:p>
          </table:table-cell>
          <table:table-cell table:style-name="ce43" table:formula="of:=IFERROR(__xludf.dummyfunction(&quot;&quot;&quot;COMPUTED_VALUE&quot;&quot;&quot;);&quot;Serviço de manutenção, suporte técnico e atualizações para &#10;16 (dezesseis) licenças do software SHOWCASE-MUSEUS instalados no &#10;Memorial do TRT da 24ª Região (doc. 66)&quot;)" office:value-type="string" office:string-value="Serviço de manutenção, suporte técnico e atualizações para &#10;16 (dezesseis) licenças do software SHOWCASE-MUSEUS instalados no &#10;Memorial do TRT da 24ª Região (doc. 66)" calcext:value-type="string">
            <text:p>Serviço de manutenção, suporte técnico e atualizações para </text:p>
            <text:p>16 (dezesseis) licenças do software SHOWCASE-MUSEUS instalados no </text:p>
            <text:p>Memorial do TRT da 24ª Região (doc. 66)</text:p>
          </table:table-cell>
          <table:table-cell table:style-name="ce51" table:formula="of:=IFERROR(__xludf.dummyfunction(&quot;&quot;&quot;COMPUTED_VALUE&quot;&quot;&quot;);44837)" office:value-type="date" office:date-value="2022-10-03" calcext:value-type="date">
            <text:p>03/10/2022</text:p>
          </table:table-cell>
          <table:table-cell table:style-name="ce51" table:formula="of:=IFERROR(__xludf.dummyfunction(&quot;&quot;&quot;COMPUTED_VALUE&quot;&quot;&quot;);45750)" office:value-type="date" office:date-value="2025-04-03" calcext:value-type="date">
            <text:p>03/04/2025</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235.200,00&quot;)" office:value-type="string" office:string-value="R$ 235.200,00" calcext:value-type="string">
            <text:p>R$ 235.200,00</text:p>
          </table:table-cell>
          <table:table-cell table:style-name="ce18"/>
          <table:table-cell table:style-name="ce18" table:formula="of:=IFERROR(__xludf.dummyfunction(&quot;&quot;&quot;COMPUTED_VALUE&quot;&quot;&quot;);&quot;Contratação &#10;Direta &#10;43/2022&quot;)" office:value-type="string" office:string-value="Contratação &#10;Direta &#10;43/2022" calcext:value-type="string">
            <text:p>Contratação </text:p>
            <text:p>Direta </text:p>
            <text:p>43/2022</text:p>
          </table:table-cell>
          <table:table-cell table:style-name="ce164" table:formula="of:=IFERROR(__xludf.dummyfunction(&quot;&quot;&quot;COMPUTED_VALUE&quot;&quot;&quot;);44834)" office:value-type="date" office:date-value="2022-09-30" calcext:value-type="date">
            <text:p>30/9/2022</text:p>
          </table:table-cell>
          <table:table-cell table:style-name="ce164" table:formula="of:=IFERROR(__xludf.dummyfunction(&quot;&quot;&quot;COMPUTED_VALUE&quot;&quot;&quot;);44839)" office:value-type="date" office:date-value="2022-10-05" calcext:value-type="date">
            <text:p>5/10/2022</text:p>
          </table:table-cell>
          <table:table-cell table:style-name="ce18"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Claudia Torquato Scorsafava Farias&#10;GS: Sandra Lúcia Lopes Teixeira&#10;FT: Vivian Regina da Silva Sousa&#10;FS: Sandra Lúcia Lopes Teixeira&#10;Portaria TRT/DG nº 008/2021 (doc. 10)&quot;)" office:value-type="string" office:string-value="GT: Claudia Torquato Scorsafava Farias&#10;GS: Sandra Lúcia Lopes Teixeira&#10;FT: Vivian Regina da Silva Sousa&#10;FS: Sandra Lúcia Lopes Teixeira&#10;Portaria TRT/DG nº 008/2021 (doc. 10)" calcext:value-type="string">
            <text:p>GT: Claudia Torquato Scorsafava Farias</text:p>
            <text:p>GS: Sandra Lúcia Lopes Teixeira</text:p>
            <text:p>FT: Vivian Regina da Silva Sousa</text:p>
            <text:p>FS: Sandra Lúcia Lopes Teixeira</text:p>
            <text:p>Portaria TRT/DG nº 008/2021 (doc. 10)</text:p>
          </table:table-cell>
          <table:table-cell table:style-name="ce18" table:formula="of:=IFERROR(__xludf.dummyfunction(&quot;&quot;&quot;COMPUTED_VALUE&quot;&quot;&quot;);&quot;10.913.766/0001-10&quot;)" office:value-type="string" office:string-value="10.913.766/0001-10" calcext:value-type="string">
            <text:p>10.913.766/0001-10</text:p>
          </table:table-cell>
          <table:table-cell table:style-name="ce18" table:formula="of:=IFERROR(__xludf.dummyfunction(&quot;&quot;&quot;COMPUTED_VALUE&quot;&quot;&quot;);&quot;(31) 3271-6385 &quot;)" office:value-type="string" office:string-value="(31) 3271-6385 " calcext:value-type="string">
            <text:p>(31) 3271-6385 </text:p>
          </table:table-cell>
          <table:table-cell table:style-name="ce42" table:formula="of:=IFERROR(__xludf.dummyfunction(&quot;&quot;&quot;COMPUTED_VALUE&quot;&quot;&quot;);&quot;cinthia@aqua.com.br/&#10; carol@aqua.com.br&quot;)" office:value-type="string" office:string-value="cinthia@aqua.com.br/&#10; carol@aqua.com.br" calcext:value-type="string">
            <text:p>cinthia@aqua.com.br/</text:p>
            <text:p> carol@aqua.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4-05&quot;)" office:value-type="string" office:string-value="2024-05" calcext:value-type="string">
            <text:p>2024-05</text:p>
          </table:table-cell>
          <table:table-cell table:style-name="ce18" table:formula="of:=IFERROR(__xludf.dummyfunction(&quot;&quot;&quot;COMPUTED_VALUE&quot;&quot;&quot;);&quot;21.988/2023&quot;)" office:value-type="string" office:string-value="21.988/2023" calcext:value-type="string">
            <text:p>21.988/2023</text:p>
          </table:table-cell>
          <table:table-cell table:style-name="ce42" table:formula="of:=IFERROR(__xludf.dummyfunction(&quot;&quot;&quot;COMPUTED_VALUE&quot;&quot;&quot;);&quot;Flinc Tecnologia Ltda&quot;)" office:value-type="string" office:string-value="Flinc Tecnologia Ltda" calcext:value-type="string">
            <text:p>Flinc Tecnologia Ltda</text:p>
          </table:table-cell>
          <table:table-cell table:style-name="ce43" table:formula="of:=IFERROR(__xludf.dummyfunction(&quot;&quot;&quot;COMPUTED_VALUE&quot;&quot;&quot;);&quot;Contratação de assinatura anual da plataforma digital “Flickr&#10;Pro”&quot;)" office:value-type="string" office:string-value="Contratação de assinatura anual da plataforma digital “Flickr&#10;Pro”" calcext:value-type="string">
            <text:p>Contratação de assinatura anual da plataforma digital “Flickr</text:p>
            <text:p>Pro”</text:p>
          </table:table-cell>
          <table:table-cell table:style-name="ce51" table:formula="of:=IFERROR(__xludf.dummyfunction(&quot;&quot;&quot;COMPUTED_VALUE&quot;&quot;&quot;);45387)" office:value-type="date" office:date-value="2024-04-05" calcext:value-type="date">
            <text:p>05/04/2024</text:p>
          </table:table-cell>
          <table:table-cell table:style-name="ce51" table:formula="of:=IFERROR(__xludf.dummyfunction(&quot;&quot;&quot;COMPUTED_VALUE&quot;&quot;&quot;);45752)" office:value-type="date" office:date-value="2025-04-05" calcext:value-type="date">
            <text:p>05/04/2025</text:p>
          </table:table-cell>
          <table:table-cell table:style-name="ce18"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43"/>
          <table:table-cell table:style-name="ce18"/>
          <table:table-cell table:style-name="ce18" table:formula="of:=IFERROR(__xludf.dummyfunction(&quot;&quot;&quot;COMPUTED_VALUE&quot;&quot;&quot;);&quot;R$ 630,00&quot;)" office:value-type="string" office:string-value="R$ 630,00" calcext:value-type="string">
            <text:p>R$ 630,00</text:p>
          </table:table-cell>
          <table:table-cell table:style-name="ce18"/>
          <table:table-cell table:style-name="ce18" table:formula="of:=IFERROR(__xludf.dummyfunction(&quot;&quot;&quot;COMPUTED_VALUE&quot;&quot;&quot;);&quot;Dispensa 90006/2024&quot;)" office:value-type="string" office:string-value="Dispensa 90006/2024" calcext:value-type="string">
            <text:p>Dispensa 90006/2024</text:p>
          </table:table-cell>
          <table:table-cell table:style-name="ce164" table:formula="of:=IFERROR(__xludf.dummyfunction(&quot;&quot;&quot;COMPUTED_VALUE&quot;&quot;&quot;);45387)" office:value-type="date" office:date-value="2024-04-05" calcext:value-type="date">
            <text:p>5/4/2024</text:p>
          </table:table-cell>
          <table:table-cell table:style-name="ce164" table:formula="of:=IFERROR(__xludf.dummyfunction(&quot;&quot;&quot;COMPUTED_VALUE&quot;&quot;&quot;);45391)" office:value-type="date" office:date-value="2024-04-09" calcext:value-type="date">
            <text:p>9/4/2024</text:p>
          </table:table-cell>
          <table:table-cell table:style-name="ce18" table:formula="of:=IFERROR(__xludf.dummyfunction(&quot;&quot;&quot;COMPUTED_VALUE&quot;&quot;&quot;);&quot;Coordenadoria de Comunicação Social&quot;)" office:value-type="string" office:string-value="Coordenadoria de Comunicação Social" calcext:value-type="string">
            <text:p>Coordenadoria de Comunicação So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Marcela de Menezes Doria Albres&#10;GS: Clarice Mesquita de Almeida&#10;FT: Gabriel Valim da Silva&#10;FS: Clarice Mesquita de Almeida&#10;Portaria TRT/DG n° 068/2024 (doc. 063)&quot;)" office:value-type="string" office:string-value="GT: Marcela de Menezes Doria Albres&#10;GS: Clarice Mesquita de Almeida&#10;FT: Gabriel Valim da Silva&#10;FS: Clarice Mesquita de Almeida&#10;Portaria TRT/DG n° 068/2024 (doc. 063)" calcext:value-type="string">
            <text:p>GT: Marcela de Menezes Doria Albres</text:p>
            <text:p>GS: Clarice Mesquita de Almeida</text:p>
            <text:p>FT: Gabriel Valim da Silva</text:p>
            <text:p>FS: Clarice Mesquita de Almeida</text:p>
            <text:p>Portaria TRT/DG n° 068/2024 (doc. 063)</text:p>
          </table:table-cell>
          <table:table-cell table:style-name="ce18" table:formula="of:=IFERROR(__xludf.dummyfunction(&quot;&quot;&quot;COMPUTED_VALUE&quot;&quot;&quot;);&quot;48.874.095/0001-07&quot;)" office:value-type="string" office:string-value="48.874.095/0001-07" calcext:value-type="string">
            <text:p>48.874.095/0001-07</text:p>
          </table:table-cell>
          <table:table-cell table:style-name="ce18" table:formula="of:=IFERROR(__xludf.dummyfunction(&quot;&quot;&quot;COMPUTED_VALUE&quot;&quot;&quot;);&quot;(71) 98540-0667&quot;)" office:value-type="string" office:string-value="(71) 98540-0667" calcext:value-type="string">
            <text:p>(71) 98540-0667</text:p>
          </table:table-cell>
          <table:table-cell table:style-name="ce42" table:formula="of:=IFERROR(__xludf.dummyfunction(&quot;&quot;&quot;COMPUTED_VALUE&quot;&quot;&quot;);&quot; nilson@flincba.com.br,&quot;)" office:value-type="string" office:string-value=" nilson@flincba.com.br," calcext:value-type="string">
            <text:p><text:s/>nilson@flincba.com.br,</text:p>
          </table:table-cell>
          <table:table-cell table:style-name="ce18"/>
          <table:table-cell table:style-name="ce43" table:number-columns-repeated="3"/>
          <table:table-cell table:number-columns-repeated="39"/>
        </table:table-row>
        <table:table-row table:style-name="ro26">
          <table:table-cell table:style-name="ce18" table:formula="of:=IFERROR(__xludf.dummyfunction(&quot;&quot;&quot;COMPUTED_VALUE&quot;&quot;&quot;);&quot;2022-19&quot;)" office:value-type="string" office:string-value="2022-19" calcext:value-type="string">
            <text:p>2022-19</text:p>
          </table:table-cell>
          <table:table-cell table:style-name="ce18" table:formula="of:=IFERROR(__xludf.dummyfunction(&quot;&quot;&quot;COMPUTED_VALUE&quot;&quot;&quot;);&quot;19.109/2022&quot;)" office:value-type="string" office:string-value="19.109/2022" calcext:value-type="string">
            <text:p>19.109/2022</text:p>
          </table:table-cell>
          <table:table-cell table:style-name="ce42" table:formula="of:=IFERROR(__xludf.dummyfunction(&quot;&quot;&quot;COMPUTED_VALUE&quot;&quot;&quot;);&quot;Conselho da Comunidade de Campo Grande - MS&quot;)" office:value-type="string" office:string-value="Conselho da Comunidade de Campo Grande - MS" calcext:value-type="string">
            <text:p>Conselho da Comunidade de Campo Grande - MS</text:p>
          </table:table-cell>
          <table:table-cell table:style-name="ce43" table:formula="of:=IFERROR(__xludf.dummyfunction(&quot;&quot;&quot;COMPUTED_VALUE&quot;&quot;&quot;);&quot;Serviços de jardinagem na área externa do prédio-sede do CONTRATANTE, a ser realizado por internos do sistema prisional, na conjugação de esforços entre este TRIBUNAL e o CONSELHO DA COMUNIDADE DE CAMPO GRANDE - MS, com vistas à integração social do conde&quot;&amp;&quot;nado e remição da pena por meio de execução de trabalho. (doc. 137)&quot;)" office:value-type="string" office:string-value="Serviços de jardinagem na área externa do prédio-sede do CONTRATANTE, a ser realizado por internos do sistema prisional, na conjugação de esforços entre este TRIBUNAL e o CONSELHO DA COMUNIDADE DE CAMPO GRANDE - MS, com vistas à integração social do condenado e remição da pena por meio de execução de trabalho. (doc. 137)" calcext:value-type="string">
            <text:p>Serviços de jardinagem na área externa do prédio-sede do CONTRATANTE, a ser realizado por internos do sistema prisional, na conjugação de esforços entre este TRIBUNAL e o CONSELHO DA COMUNIDADE DE CAMPO GRANDE - MS, com vistas à integração social do condenado e remição da pena por meio de execução de trabalho. (doc. 137)</text:p>
          </table:table-cell>
          <table:table-cell table:style-name="ce51" table:formula="of:=IFERROR(__xludf.dummyfunction(&quot;&quot;&quot;COMPUTED_VALUE&quot;&quot;&quot;);44839)" office:value-type="date" office:date-value="2022-10-05" calcext:value-type="date">
            <text:p>05/10/2022</text:p>
          </table:table-cell>
          <table:table-cell table:style-name="ce51" table:formula="of:=IFERROR(__xludf.dummyfunction(&quot;&quot;&quot;COMPUTED_VALUE&quot;&quot;&quot;);45752)" office:value-type="date" office:date-value="2025-04-05" calcext:value-type="date">
            <text:p>05/04/2025</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1° TA n° 27/2023: Alterar, por acordo entre as partes, a redação do § 3°, da cláusula 4ª (doc. 311).&quot;)" office:value-type="string" office:string-value="1° TA n° 27/2023: Alterar, por acordo entre as partes, a redação do § 3°, da cláusula 4ª (doc. 311)." calcext:value-type="string">
            <text:p>1° TA n° 27/2023: Alterar, por acordo entre as partes, a redação do § 3°, da cláusula 4ª (doc. 311).</text:p>
          </table:table-cell>
          <table:table-cell table:style-name="ce18" table:formula="of:=IFERROR(__xludf.dummyfunction(&quot;&quot;&quot;COMPUTED_VALUE&quot;&quot;&quot;);&quot;AP nº 15/2023:  Reajuste do salário mínimo, a contar de 01.01.2023 e vale transporte a contar de 01.03.2023 (doc. 231).&#10;AP nº 20/2023:  Reajuste do salário mínimo, a contar de 01.05.2023 (doc. 283).&#10;Ap nº 38/2023: Alteração de CNPJ (doc. 1626)&quot;)" office:value-type="string" office:string-value="AP nº 15/2023:  Reajuste do salário mínimo, a contar de 01.01.2023 e vale transporte a contar de 01.03.2023 (doc. 231).&#10;AP nº 20/2023:  Reajuste do salário mínimo, a contar de 01.05.2023 (doc. 283).&#10;Ap nº 38/2023: Alteração de CNPJ (doc. 1626)" calcext:value-type="string">
            <text:p>AP nº 15/2023:  Reajuste do salário mínimo, a contar de 01.01.2023 e vale transporte a contar de 01.03.2023 (doc. 231).</text:p>
            <text:p>AP nº 20/2023:  Reajuste do salário mínimo, a contar de 01.05.2023 (doc. 283).</text:p>
            <text:p>Ap nº 38/2023: Alteração de CNPJ (doc. 1626)</text:p>
          </table:table-cell>
          <table:table-cell table:style-name="ce18" table:formula="of:=IFERROR(__xludf.dummyfunction(&quot;&quot;&quot;COMPUTED_VALUE&quot;&quot;&quot;);&quot;R$ 112.030,80&quot;)" office:value-type="string" office:string-value="R$ 112.030,80" calcext:value-type="string">
            <text:p>R$ 112.030,80</text:p>
          </table:table-cell>
          <table:table-cell table:style-name="ce18" table:formula="of:=IFERROR(__xludf.dummyfunction(&quot;&quot;&quot;COMPUTED_VALUE&quot;&quot;&quot;);&quot;AP n° 15/2023:&#10;R$ 46.526,64&#10;R$ 46.790,64&#10;&#10;AP n° 20/2023:&#10;R$ 118.218,60&quot;)" office:value-type="string" office:string-value="AP n° 15/2023:&#10;R$ 46.526,64&#10;R$ 46.790,64&#10;&#10;AP n° 20/2023:&#10;R$ 118.218,60" calcext:value-type="string">
            <text:p>AP n° 15/2023:</text:p>
            <text:p>R$ 46.526,64</text:p>
            <text:p>R$ 46.790,64</text:p>
            <text:p/>
            <text:p>AP n° 20/2023:</text:p>
            <text:p>R$ 118.218,60</text:p>
          </table:table-cell>
          <table:table-cell table:style-name="ce18" table:formula="of:=IFERROR(__xludf.dummyfunction(&quot;&quot;&quot;COMPUTED_VALUE&quot;&quot;&quot;);&quot;Contratação&#10;Direta&#10;43/2022&quot;)" office:value-type="string" office:string-value="Contratação&#10;Direta&#10;43/2022" calcext:value-type="string">
            <text:p>Contratação</text:p>
            <text:p>Direta</text:p>
            <text:p>43/2022</text:p>
          </table:table-cell>
          <table:table-cell table:style-name="ce164" table:formula="of:=IFERROR(__xludf.dummyfunction(&quot;&quot;&quot;COMPUTED_VALUE&quot;&quot;&quot;);44839)" office:value-type="date" office:date-value="2022-10-05" calcext:value-type="date">
            <text:p>5/10/2022</text:p>
          </table:table-cell>
          <table:table-cell table:style-name="ce164" table:formula="of:=IFERROR(__xludf.dummyfunction(&quot;&quot;&quot;COMPUTED_VALUE&quot;&quot;&quot;);44839)" office:value-type="date" office:date-value="2022-10-05" calcext:value-type="date">
            <text:p>5/10/2022</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Samy Ariel de Witt&#10;FT: Misael Genício Nishimura&#10;FS: Rosângela Espíndola Mendonça&#10;Portaria TRT/DG nº 294/2023 (doc. 305)&quot;)" office:value-type="string" office:string-value="GT: Renata Aparecida da Silva&#10;GS: Samy Ariel de Witt&#10;FT: Misael Genício Nishimura&#10;FS: Rosângela Espíndola Mendonça&#10;Portaria TRT/DG nº 294/2023 (doc. 305)" calcext:value-type="string">
            <text:p>GT: Renata Aparecida da Silva</text:p>
            <text:p>GS: Samy Ariel de Witt</text:p>
            <text:p>FT: Misael Genício Nishimura</text:p>
            <text:p>FS: Rosângela Espíndola Mendonça</text:p>
            <text:p>Portaria TRT/DG nº 294/2023 (doc. 305)</text:p>
          </table:table-cell>
          <table:table-cell table:style-name="ce18" table:formula="of:=IFERROR(__xludf.dummyfunction(&quot;&quot;&quot;COMPUTED_VALUE&quot;&quot;&quot;);&quot;37.227.097/0001-80&quot;)" office:value-type="string" office:string-value="37.227.097/0001-80" calcext:value-type="string">
            <text:p>37.227.097/0001-80</text:p>
          </table:table-cell>
          <table:table-cell table:style-name="ce18" table:formula="of:=IFERROR(__xludf.dummyfunction(&quot;&quot;&quot;COMPUTED_VALUE&quot;&quot;&quot;);&quot;(67) 3042-7646 / &#10;(67) 9130-2134&quot;)" office:value-type="string" office:string-value="(67) 3042-7646 / &#10;(67) 9130-2134" calcext:value-type="string">
            <text:p>(67) 3042-7646 / </text:p>
            <text:p>(67) 9130-2134</text:p>
          </table:table-cell>
          <table:table-cell table:style-name="ce42" table:formula="of:=IFERROR(__xludf.dummyfunction(&quot;&quot;&quot;COMPUTED_VALUE&quot;&quot;&quot;);&quot;cccgms@terra.com.br&quot;)" office:value-type="string" office:string-value="cccgms@terra.com.br" calcext:value-type="string">
            <text:p>cccgms@terra.com.br</text:p>
          </table:table-cell>
          <table:table-cell table:style-name="ce18"/>
          <table:table-cell table:style-name="ce43" table:number-columns-repeated="3"/>
          <table:table-cell table:number-columns-repeated="39"/>
        </table:table-row>
        <table:table-row table:style-name="ro25">
          <table:table-cell table:style-name="ce18" table:formula="of:=IFERROR(__xludf.dummyfunction(&quot;&quot;&quot;COMPUTED_VALUE&quot;&quot;&quot;);&quot;2022-21&quot;)" office:value-type="string" office:string-value="2022-21" calcext:value-type="string">
            <text:p>2022-21</text:p>
          </table:table-cell>
          <table:table-cell table:style-name="ce18" table:formula="of:=IFERROR(__xludf.dummyfunction(&quot;&quot;&quot;COMPUTED_VALUE&quot;&quot;&quot;);&quot;19.362/2022&quot;)" office:value-type="string" office:string-value="19.362/2022" calcext:value-type="string">
            <text:p>19.362/2022</text:p>
          </table:table-cell>
          <table:table-cell table:style-name="ce42" table:formula="of:=IFERROR(__xludf.dummyfunction(&quot;&quot;&quot;COMPUTED_VALUE&quot;&quot;&quot;);&quot;Sertec Engenharia e Serviços Técnicos Eireli&quot;)" office:value-type="string" office:string-value="Sertec Engenharia e Serviços Técnicos Eireli" calcext:value-type="string">
            <text:p>Sertec Engenharia e Serviços Técnicos Eireli</text:p>
          </table:table-cell>
          <table:table-cell table:style-name="ce43" table:formula="of:=IFERROR(__xludf.dummyfunction(&quot;&quot;&quot;COMPUTED_VALUE&quot;&quot;&quot;);&quot;Serviços de manutenção preventiva e corretiva, incluindo configuração, operação e ajustes, em 2 (dois) grupos moto geradores do prédio do Fórum Trabalhista de Campo Grande, composto de: Grupo Motor Gerador sem carenagem (instalado em sala com atenuadores &quot;&amp;&quot;de ruído e porta acústica) STEMAC e de Grupo Motor Gerador cabinado insonorizado LEON HEIMER (dotados cada um de motor, gerador, quadro de comandos e tanque de combustível) com o fornecimento de mão de obra, peças e componentes novos e genuínos, quando ne&quot;&amp;&quot;cessária a substituição, além de todos os materiais de consumo e insumos necessários e adequados à execução dos serviços, observada a periodicidade mínima prevista nas rotinas de manutenção (cláusula 11) (doc. 162)&quot;)" office:value-type="string" office:string-value="Serviços de manutenção preventiva e corretiva, incluindo configuração, operação e ajustes, em 2 (dois) grupos moto geradores do prédio do Fórum Trabalhista de Campo Grande, composto de: Grupo Motor Gerador sem carenagem (instalado em sala com atenuadores de ruído e porta acústica) STEMAC e de Grupo Motor Gerador cabinado insonorizado LEON HEIMER (dotados cada um de motor, gerador, quadro de comandos e tanque de combustível) com o fornecimento de mão de obra, peças e componentes novos e genuínos, quando necessária a substituição, além de todos os materiais de consumo e insumos necessários e adequados à execução dos serviços, observada a periodicidade mínima prevista nas rotinas de manutenção (cláusula 11) (doc. 162)" calcext:value-type="string">
            <text:p>Serviços de manutenção preventiva e corretiva, incluindo configuração, operação e ajustes, em 2 (dois) grupos moto geradores do prédio do Fórum Trabalhista de Campo Grande, composto de: Grupo Motor Gerador sem carenagem (instalado em sala com atenuadores de ruído e porta acústica) STEMAC e de Grupo Motor Gerador cabinado insonorizado LEON HEIMER (dotados cada um de motor, gerador, quadro de comandos e tanque de combustível) com o fornecimento de mão de obra, peças e componentes novos e genuínos, quando necessária a substituição, além de todos os materiais de consumo e insumos necessários e adequados à execução dos serviços, observada a periodicidade mínima prevista nas rotinas de manutenção (cláusula 11) (doc. 162)</text:p>
          </table:table-cell>
          <table:table-cell table:style-name="ce51" table:formula="of:=IFERROR(__xludf.dummyfunction(&quot;&quot;&quot;COMPUTED_VALUE&quot;&quot;&quot;);44841)" office:value-type="date" office:date-value="2022-10-07" calcext:value-type="date">
            <text:p>07/10/2022</text:p>
          </table:table-cell>
          <table:table-cell table:style-name="ce51" table:formula="of:=IFERROR(__xludf.dummyfunction(&quot;&quot;&quot;COMPUTED_VALUE&quot;&quot;&quot;);45754)" office:value-type="date" office:date-value="2025-04-07" calcext:value-type="date">
            <text:p>07/04/2025</text:p>
          </table:table-cell>
          <table:table-cell table:style-name="ce18" table:formula="of:=IFERROR(__xludf.dummyfunction(&quot;&quot;&quot;COMPUTED_VALUE&quot;&quot;&quot;);&quot;30 meses&#10;(cláusula 4ª)&quot;)" office:value-type="string" office:string-value="30 meses&#10;(cláusula 4ª)" calcext:value-type="string">
            <text:p>30 meses</text:p>
            <text:p>(cláusula 4ª)</text:p>
          </table:table-cell>
          <table:table-cell table:style-name="ce43"/>
          <table:table-cell table:style-name="ce18"/>
          <table:table-cell table:style-name="ce18" table:formula="of:=IFERROR(__xludf.dummyfunction(&quot;&quot;&quot;COMPUTED_VALUE&quot;&quot;&quot;);&quot;R$ 203.415,50&quot;)" office:value-type="string" office:string-value="R$ 203.415,50" calcext:value-type="string">
            <text:p>R$ 203.415,50</text:p>
          </table:table-cell>
          <table:table-cell table:style-name="ce18"/>
          <table:table-cell table:style-name="ce18" table:formula="of:=IFERROR(__xludf.dummyfunction(&quot;&quot;&quot;COMPUTED_VALUE&quot;&quot;&quot;);&quot;PE 22/2022&quot;)" office:value-type="string" office:string-value="PE 22/2022" calcext:value-type="string">
            <text:p>PE 22/2022</text:p>
          </table:table-cell>
          <table:table-cell table:style-name="ce164" table:formula="of:=IFERROR(__xludf.dummyfunction(&quot;&quot;&quot;COMPUTED_VALUE&quot;&quot;&quot;);44841)" office:value-type="date" office:date-value="2022-10-07" calcext:value-type="date">
            <text:p>7/10/2022</text:p>
          </table:table-cell>
          <table:table-cell table:style-name="ce164" table:formula="of:=IFERROR(__xludf.dummyfunction(&quot;&quot;&quot;COMPUTED_VALUE&quot;&quot;&quot;);44841)" office:value-type="date" office:date-value="2022-10-07" calcext:value-type="date">
            <text:p>7/10/2022</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Renato Merli Oliveira Lima&#10;FT: Marcos Roberto Severo Rosa&#10;FS: Robinson Alt&#10;Portaria TRT/DG nº 280/2022 (doc. 161)&quot;)" office:value-type="string" office:string-value="GT: Amon Micael Fernandes Flores&#10;GS: Renato Merli Oliveira Lima&#10;FT: Marcos Roberto Severo Rosa&#10;FS: Robinson Alt&#10;Portaria TRT/DG nº 280/2022 (doc. 161)" calcext:value-type="string">
            <text:p>GT: Amon Micael Fernandes Flores</text:p>
            <text:p>GS: Renato Merli Oliveira Lima</text:p>
            <text:p>FT: Marcos Roberto Severo Rosa</text:p>
            <text:p>FS: Robinson Alt</text:p>
            <text:p>Portaria TRT/DG nº 280/2022 (doc. 161)</text:p>
          </table:table-cell>
          <table:table-cell table:style-name="ce18" table:formula="of:=IFERROR(__xludf.dummyfunction(&quot;&quot;&quot;COMPUTED_VALUE&quot;&quot;&quot;);&quot;15.573.363/0001-93&quot;)" office:value-type="string" office:string-value="15.573.363/0001-93" calcext:value-type="string">
            <text:p>15.573.363/0001-93</text:p>
          </table:table-cell>
          <table:table-cell table:style-name="ce18" table:formula="of:=IFERROR(__xludf.dummyfunction(&quot;&quot;&quot;COMPUTED_VALUE&quot;&quot;&quot;);&quot;(67) 3381-4767&quot;)" office:value-type="string" office:string-value="(67) 3381-4767" calcext:value-type="string">
            <text:p>(67) 3381-4767</text:p>
          </table:table-cell>
          <table:table-cell table:style-name="ce42" table:formula="of:=IFERROR(__xludf.dummyfunction(&quot;&quot;&quot;COMPUTED_VALUE&quot;&quot;&quot;);&quot;Leonardo@sertecms.com.br&#10;Financeiro@sertecms.com.br&quot;)" office:value-type="string" office:string-value="Leonardo@sertecms.com.br&#10;Financeiro@sertecms.com.br" calcext:value-type="string">
            <text:p>Leonardo@sertecms.com.br</text:p>
            <text:p>Financeiro@sertecms.com.br</text:p>
          </table:table-cell>
          <table:table-cell table:style-name="ce18"/>
          <table:table-cell table:style-name="ce43" table:number-columns-repeated="3"/>
          <table:table-cell table:number-columns-repeated="39"/>
        </table:table-row>
        <table:table-row table:style-name="ro8">
          <table:table-cell table:style-name="ce18" table:formula="of:=IFERROR(__xludf.dummyfunction(&quot;&quot;&quot;COMPUTED_VALUE&quot;&quot;&quot;);&quot;2023-30&quot;)" office:value-type="string" office:string-value="2023-30" calcext:value-type="string">
            <text:p>2023-30</text:p>
          </table:table-cell>
          <table:table-cell table:style-name="ce18" table:formula="of:=IFERROR(__xludf.dummyfunction(&quot;&quot;&quot;COMPUTED_VALUE&quot;&quot;&quot;);&quot;20.411/2023&quot;)" office:value-type="string" office:string-value="20.411/2023" calcext:value-type="string">
            <text:p>20.411/2023</text:p>
          </table:table-cell>
          <table:table-cell table:style-name="ce42" table:formula="of:=IFERROR(__xludf.dummyfunction(&quot;&quot;&quot;COMPUTED_VALUE&quot;&quot;&quot;);&quot;Premier Servicos e Empreendimentos Ltda&quot;)" office:value-type="string" office:string-value="Premier Servicos e Empreendimentos Ltda" calcext:value-type="string">
            <text:p>Premier Servicos e Empreendimentos Ltda</text:p>
          </table:table-cell>
          <table:table-cell table:style-name="ce43" table:formula="of:=IFERROR(__xludf.dummyfunction(&quot;&quot;&quot;COMPUTED_VALUE&quot;&quot;&quot;);&quot;Contratação de empresa especializada na prestação de serviços continuados de Comunicação Social com cessão de mão de obra especializada (profissional multimídia – editor de mídia audiovisual) nas áreas de produção e edição de vídeos, captação de áudio e i&quot;&amp;&quot;magens; gravações de solenidades e seminários; e transmissões ao vivo de sessões judiciárias no canal do Youtube do TRT da 24ª Região, a ser executado por meio de um (1) posto de trabalho nas dependências do TRT da 24ª Região, na cidade de Campo Grande - &quot;&amp;&quot;MS (docs. 92; 99/100).&quot;)" office:value-type="string" office:string-value="Contratação de empresa especializada na prestação de serviços continuados de Comunicação Social com cessão de mão de obra especializada (profissional multimídia – editor de mídia audiovisual) nas áreas de produção e edição de vídeos, captação de áudio e imagens; gravações de solenidades e seminários; e transmissões ao vivo de sessões judiciárias no canal do Youtube do TRT da 24ª Região, a ser executado por meio de um (1) posto de trabalho nas dependências do TRT da 24ª Região, na cidade de Campo Grande - MS (docs. 92; 99/100)." calcext:value-type="string">
            <text:p>Contratação de empresa especializada na prestação de serviços continuados de Comunicação Social com cessão de mão de obra especializada (profissional multimídia – editor de mídia audiovisual) nas áreas de produção e edição de vídeos, captação de áudio e imagens; gravações de solenidades e seminários; e transmissões ao vivo de sessões judiciárias no canal do Youtube do TRT da 24ª Região, a ser executado por meio de um (1) posto de trabalho nas dependências do TRT da 24ª Região, na cidade de Campo Grande - MS (docs. 92; 99/100).</text:p>
          </table:table-cell>
          <table:table-cell table:style-name="ce51" table:formula="of:=IFERROR(__xludf.dummyfunction(&quot;&quot;&quot;COMPUTED_VALUE&quot;&quot;&quot;);45218)" office:value-type="date" office:date-value="2023-10-19" calcext:value-type="date">
            <text:p>19/10/2023</text:p>
          </table:table-cell>
          <table:table-cell table:style-name="ce51" table:formula="of:=IFERROR(__xludf.dummyfunction(&quot;&quot;&quot;COMPUTED_VALUE&quot;&quot;&quot;);45766)" office:value-type="date" office:date-value="2025-04-19" calcext:value-type="date">
            <text:p>19/04/2025</text:p>
          </table:table-cell>
          <table:table-cell table:style-name="ce18" table:formula="of:=IFERROR(__xludf.dummyfunction(&quot;&quot;&quot;COMPUTED_VALUE&quot;&quot;&quot;);&quot;18 meses&#10;(cláusula 2ª)&quot;)" office:value-type="string" office:string-value="18 meses&#10;(cláusula 2ª)" calcext:value-type="string">
            <text:p>18 meses</text:p>
            <text:p>(cláusula 2ª)</text:p>
          </table:table-cell>
          <table:table-cell table:style-name="ce43" table:formula="of:=IFERROR(__xludf.dummyfunction(&quot;&quot;&quot;COMPUTED_VALUE&quot;&quot;&quot;);&quot;1º TA nº 16/2024: Adequação a Res nº 80/2023 - Assédio no Trabalho (doc. 223).&quot;)" office:value-type="string" office:string-value="1º TA nº 16/2024: Adequação a Res nº 80/2023 - Assédio no Trabalho (doc. 223)." calcext:value-type="string">
            <text:p>1º TA nº 16/2024: Adequação a Res nº 80/2023 - Assédio no Trabalho (doc. 223).</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15.994,88&quot;)" office:value-type="string" office:string-value="R$ 115.994,88" calcext:value-type="string">
            <text:p>R$ 115.994,88</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25/2023&quot;)" office:value-type="string" office:string-value="PE 25/2023" calcext:value-type="string">
            <text:p>PE 25/2023</text:p>
          </table:table-cell>
          <table:table-cell table:style-name="ce164" table:formula="of:=IFERROR(__xludf.dummyfunction(&quot;&quot;&quot;COMPUTED_VALUE&quot;&quot;&quot;);45218)" office:value-type="date" office:date-value="2023-10-19" calcext:value-type="date">
            <text:p>19/10/2023</text:p>
          </table:table-cell>
          <table:table-cell table:style-name="ce164" table:formula="of:=IFERROR(__xludf.dummyfunction(&quot;&quot;&quot;COMPUTED_VALUE&quot;&quot;&quot;);45222)" office:value-type="date" office:date-value="2023-10-23" calcext:value-type="date">
            <text:p>23/10/2023</text:p>
          </table:table-cell>
          <table:table-cell table:style-name="ce18" table:formula="of:=IFERROR(__xludf.dummyfunction(&quot;&quot;&quot;COMPUTED_VALUE&quot;&quot;&quot;);&quot;Coordenadoria de Comunicação Social&quot;)" office:value-type="string" office:string-value="Coordenadoria de Comunicação Social" calcext:value-type="string">
            <text:p>Coordenadoria de Comunicação So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Marcela de Menezes Doria Albres&#10;GS: Clarice Mesquita de Almeida&#10;FT: Gabriel Valim da Silva&#10;FS: Clarice Mesquita de Almeida&#10;Portaria TRT/DG n° 342/2023 (doc. 82)&quot;)" office:value-type="string" office:string-value="GT: Marcela de Menezes Doria Albres&#10;GS: Clarice Mesquita de Almeida&#10;FT: Gabriel Valim da Silva&#10;FS: Clarice Mesquita de Almeida&#10;Portaria TRT/DG n° 342/2023 (doc. 82)" calcext:value-type="string">
            <text:p>GT: Marcela de Menezes Doria Albres</text:p>
            <text:p>GS: Clarice Mesquita de Almeida</text:p>
            <text:p>FT: Gabriel Valim da Silva</text:p>
            <text:p>FS: Clarice Mesquita de Almeida</text:p>
            <text:p>Portaria TRT/DG n° 342/2023 (doc. 82)</text:p>
          </table:table-cell>
          <table:table-cell table:style-name="ce18" table:formula="of:=IFERROR(__xludf.dummyfunction(&quot;&quot;&quot;COMPUTED_VALUE&quot;&quot;&quot;);&quot;13.570.532/0001-06&quot;)" office:value-type="string" office:string-value="13.570.532/0001-06" calcext:value-type="string">
            <text:p>13.570.532/0001-06</text:p>
          </table:table-cell>
          <table:table-cell table:style-name="ce18" table:formula="of:=IFERROR(__xludf.dummyfunction(&quot;&quot;&quot;COMPUTED_VALUE&quot;&quot;&quot;);&quot;(71) 3213-5565&#10;3506-8169&quot;)" office:value-type="string" office:string-value="(71) 3213-5565&#10;3506-8169" calcext:value-type="string">
            <text:p>(71) 3213-5565</text:p>
            <text:p>3506-8169</text:p>
          </table:table-cell>
          <table:table-cell table:style-name="ce42" table:formula="of:=IFERROR(__xludf.dummyfunction(&quot;&quot;&quot;COMPUTED_VALUE&quot;&quot;&quot;);&quot;financeiro@premierbahia.com.br&quot;)" office:value-type="string" office:string-value="financeiro@premierbahia.com.br" calcext:value-type="string">
            <text:p>financeiro@premierbahia.com.br</text:p>
          </table:table-cell>
          <table:table-cell table:style-name="ce18" table:formula="of:=IFERROR(__xludf.dummyfunction(&quot;&quot;&quot;COMPUTED_VALUE&quot;&quot;&quot;);1)" office:value-type="float" office:value="1" calcext:value-type="float">
            <text:p>1</text:p>
          </table:table-cell>
          <table:table-cell table:style-name="ce43" table:number-columns-repeated="3"/>
          <table:table-cell table:number-columns-repeated="39"/>
        </table:table-row>
        <table:table-row table:style-name="ro12">
          <table:table-cell table:style-name="ce18" table:formula="of:=IFERROR(__xludf.dummyfunction(&quot;&quot;&quot;COMPUTED_VALUE&quot;&quot;&quot;);&quot;2023-08&quot;)" office:value-type="string" office:string-value="2023-08" calcext:value-type="string">
            <text:p>2023-08</text:p>
          </table:table-cell>
          <table:table-cell table:style-name="ce18" table:formula="of:=IFERROR(__xludf.dummyfunction(&quot;&quot;&quot;COMPUTED_VALUE&quot;&quot;&quot;);&quot;15.940/2021&quot;)" office:value-type="string" office:string-value="15.940/2021" calcext:value-type="string">
            <text:p>15.940/2021</text:p>
          </table:table-cell>
          <table:table-cell table:style-name="ce42" table:formula="of:=IFERROR(__xludf.dummyfunction(&quot;&quot;&quot;COMPUTED_VALUE&quot;&quot;&quot;);&quot;A3 Locação de Mão de Obra e Serviços Ltda&quot;)" office:value-type="string" office:string-value="A3 Locação de Mão de Obra e Serviços Ltda" calcext:value-type="string">
            <text:p>A3 Locação de Mão de Obra e Serviços Ltda</text:p>
          </table:table-cell>
          <table:table-cell table:style-name="ce43" table:formula="of:=IFERROR(__xludf.dummyfunction(&quot;&quot;&quot;COMPUTED_VALUE&quot;&quot;&quot;);&quot;Prestação de serviços continuados de apoio administrativo, com cessão de mão de obra especializada em dedicação exclusiva, visando a verificação do controle e análise documental referente às contratações em andamento, futuras e encerradas, em cumprimento &quot;&amp;&quot;ao manual de fiscalização dos contratos do CONTRATANTE e demais normas correlatas em apoio às unidades administrativas nas dependências do TRTda 24ª Região na cidade de Campo Grande - MS (doc. 189) (contadores)&quot;)" office:value-type="string" office:string-value="Prestação de serviços continuados de apoio administrativo, com cessão de mão de obra especializada em dedicação exclusiva, visando a verificação do controle e análise documental referente às contratações em andamento, futuras e encerradas, em cumprimento ao manual de fiscalização dos contratos do CONTRATANTE e demais normas correlatas em apoio às unidades administrativas nas dependências do TRTda 24ª Região na cidade de Campo Grande - MS (doc. 189) (contadores)" calcext:value-type="string">
            <text:p>Prestação de serviços continuados de apoio administrativo, com cessão de mão de obra especializada em dedicação exclusiva, visando a verificação do controle e análise documental referente às contratações em andamento, futuras e encerradas, em cumprimento ao manual de fiscalização dos contratos do CONTRATANTE e demais normas correlatas em apoio às unidades administrativas nas dependências do TRTda 24ª Região na cidade de Campo Grande - MS (doc. 189) (contadores)</text:p>
          </table:table-cell>
          <table:table-cell table:style-name="ce51" table:formula="of:=IFERROR(__xludf.dummyfunction(&quot;&quot;&quot;COMPUTED_VALUE&quot;&quot;&quot;);45408)" office:value-type="date" office:date-value="2024-04-26" calcext:value-type="date">
            <text:p>26/04/2024</text:p>
          </table:table-cell>
          <table:table-cell table:style-name="ce51" table:formula="of:=IFERROR(__xludf.dummyfunction(&quot;&quot;&quot;COMPUTED_VALUE&quot;&quot;&quot;);45773)" office:value-type="date" office:date-value="2025-04-26" calcext:value-type="date">
            <text:p>26/04/2025</text:p>
          </table:table-cell>
          <table:table-cell table:style-name="ce18" table:formula="of:=IFERROR(__xludf.dummyfunction(&quot;&quot;&quot;COMPUTED_VALUE&quot;&quot;&quot;);&quot;12 meses&#10;( cláusula 3ª)&quot;)" office:value-type="string" office:string-value="12 meses&#10;( cláusula 3ª)" calcext:value-type="string">
            <text:p>12 meses</text:p>
            <text:p>( cláusula 3ª)</text:p>
          </table:table-cell>
          <table:table-cell table:style-name="ce43" table:formula="of:=IFERROR(__xludf.dummyfunction(&quot;&quot;&quot;COMPUTED_VALUE&quot;&quot;&quot;);&quot;1º TA nº 09/2024:I - Prorrogar o prazo de vigência por mais 12 meses a contar de 26.4.2024; II - Pactuar a obsrevância, pelos contratantes, da Res. Adm. 80/2023 que institui a Política de Prevenção e Combate do Assédio Moral, do Assédio Sexual e de Todas &quot;&amp;&quot;as Formas de Discriminação do TRT da 24ª Região (docs.553/554 e 557).&quot;)" office:value-type="string" office:string-value="1º TA nº 09/2024:I - Prorrogar o prazo de vigência por mais 12 meses a contar de 26.4.2024; II - Pactuar a obsrevância, pelos contratantes, da Res. Adm. 80/2023 que institui a Política de Prevenção e Combate do Assédio Moral, do Assédio Sexual e de Todas as Formas de Discriminação do TRT da 24ª Região (docs.553/554 e 557)." calcext:value-type="string">
            <text:p>1º TA nº 09/2024:I - Prorrogar o prazo de vigência por mais 12 meses a contar de 26.4.2024; II - Pactuar a obsrevância, pelos contratantes, da Res. Adm. 80/2023 que institui a Política de Prevenção e Combate do Assédio Moral, do Assédio Sexual e de Todas as Formas de Discriminação do TRT da 24ª Região (docs.553/554 e 557).</text:p>
          </table:table-cell>
          <table:table-cell table:style-name="ce18" table:formula="of:=IFERROR(__xludf.dummyfunction(&quot;&quot;&quot;COMPUTED_VALUE&quot;&quot;&quot;);&quot;AP nº 21/2023: Repactuação do valor do contrato em virtude de CCT 2022/2023. Valor mensal R$ 18.552,28 a partir de 26.4.2023 (doc. 287) &#10;AP n° 02/2024: Repactuação do valor do contrato em virtude de CTT 2023/2024, a contar de 01.11.2023, valor mensal pass&quot;&amp;&quot;a a ser de R$ 19.618,72 (doc. 485).&quot;)" office:value-type="string" office:string-value="AP nº 21/2023: Repactuação do valor do contrato em virtude de CCT 2022/2023. Valor mensal R$ 18.552,28 a partir de 26.4.2023 (doc. 287) &#10;AP n° 02/2024: Repactuação do valor do contrato em virtude de CTT 2023/2024, a contar de 01.11.2023, valor mensal passa a ser de R$ 19.618,72 (doc. 485)." calcext:value-type="string">
            <text:p>AP nº 21/2023: Repactuação do valor do contrato em virtude de CCT 2022/2023. Valor mensal R$ 18.552,28 a partir de 26.4.2023 (doc. 287) </text:p>
            <text:p>AP n° 02/2024: Repactuação do valor do contrato em virtude de CTT 2023/2024, a contar de 01.11.2023, valor mensal passa a ser de R$ 19.618,72 (doc. 485).</text:p>
          </table:table-cell>
          <table:table-cell table:style-name="ce18" table:formula="of:=IFERROR(__xludf.dummyfunction(&quot;&quot;&quot;COMPUTED_VALUE&quot;&quot;&quot;);&quot;R$ 186.990,24&quot;)" office:value-type="string" office:string-value="R$ 186.990,24" calcext:value-type="string">
            <text:p>R$ 186.990,24</text:p>
          </table:table-cell>
          <table:table-cell table:style-name="ce18" table:formula="of:=IFERROR(__xludf.dummyfunction(&quot;&quot;&quot;COMPUTED_VALUE&quot;&quot;&quot;);&quot;AP n° 21/2023:&#10;222.627,36&#10;&#10;AP n° 02/2024:&#10;R$ 229.026,00&quot;)" office:value-type="string" office:string-value="AP n° 21/2023:&#10;222.627,36&#10;&#10;AP n° 02/2024:&#10;R$ 229.026,00" calcext:value-type="string">
            <text:p>AP n° 21/2023:</text:p>
            <text:p>222.627,36</text:p>
            <text:p/>
            <text:p>AP n° 02/2024:</text:p>
            <text:p>R$ 229.026,00</text:p>
          </table:table-cell>
          <table:table-cell table:style-name="ce18" table:formula="of:=IFERROR(__xludf.dummyfunction(&quot;&quot;&quot;COMPUTED_VALUE&quot;&quot;&quot;);&quot;PE 06/2023&quot;)" office:value-type="string" office:string-value="PE 06/2023" calcext:value-type="string">
            <text:p>PE 06/2023</text:p>
          </table:table-cell>
          <table:table-cell table:style-name="ce164" table:formula="of:=IFERROR(__xludf.dummyfunction(&quot;&quot;&quot;COMPUTED_VALUE&quot;&quot;&quot;);45042)" office:value-type="date" office:date-value="2023-04-26" calcext:value-type="date">
            <text:p>26/4/2023</text:p>
          </table:table-cell>
          <table:table-cell table:style-name="ce164" table:formula="of:=IFERROR(__xludf.dummyfunction(&quot;&quot;&quot;COMPUTED_VALUE&quot;&quot;&quot;);45043)" office:value-type="date" office:date-value="2023-04-27" calcext:value-type="date">
            <text:p>27/4/2023</text:p>
          </table:table-cell>
          <table:table-cell table:style-name="ce18" table:formula="of:=IFERROR(__xludf.dummyfunction(&quot;&quot;&quot;COMPUTED_VALUE&quot;&quot;&quot;);&quot;Divisão de Governança de Contratações&quot;)" office:value-type="string" office:string-value="Divisão de Governança de Contratações" calcext:value-type="string">
            <text:p>Divisão de Governança de Contrat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Bonifácio Tsunetame Higa Junior&#10;GS: Flávio Augusto da Silva Cordeiro&#10;FT: Renato Mello de Freitas&#10;FS: Leão Maldonado&#10;Portaria TRT/DG n° 111/2023 (doc. 167)&quot;)" office:value-type="string" office:string-value="GT: Bonifácio Tsunetame Higa Junior&#10;GS: Flávio Augusto da Silva Cordeiro&#10;FT: Renato Mello de Freitas&#10;FS: Leão Maldonado&#10;Portaria TRT/DG n° 111/2023 (doc. 167)" calcext:value-type="string">
            <text:p>GT: Bonifácio Tsunetame Higa Junior</text:p>
            <text:p>GS: Flávio Augusto da Silva Cordeiro</text:p>
            <text:p>FT: Renato Mello de Freitas</text:p>
            <text:p>FS: Leão Maldonado</text:p>
            <text:p>Portaria TRT/DG n° 111/2023 (doc. 167)</text:p>
          </table:table-cell>
          <table:table-cell table:style-name="ce18" table:formula="of:=IFERROR(__xludf.dummyfunction(&quot;&quot;&quot;COMPUTED_VALUE&quot;&quot;&quot;);&quot;23.080.111/0001-50&quot;)" office:value-type="string" office:string-value="23.080.111/0001-50" calcext:value-type="string">
            <text:p>23.080.111/0001-50</text:p>
          </table:table-cell>
          <table:table-cell table:style-name="ce18" table:formula="of:=IFERROR(__xludf.dummyfunction(&quot;&quot;&quot;COMPUTED_VALUE&quot;&quot;&quot;);&quot;(85) 92000-8262&#10;(85) 99716-1578&quot;)" office:value-type="string" office:string-value="(85) 92000-8262&#10;(85) 99716-1578" calcext:value-type="string">
            <text:p>(85) 92000-8262</text:p>
            <text:p>(85) 99716-1578</text:p>
          </table:table-cell>
          <table:table-cell table:style-name="ce42" table:formula="of:=IFERROR(__xludf.dummyfunction(&quot;&quot;&quot;COMPUTED_VALUE&quot;&quot;&quot;);&quot;martins10anderson@gmail.com&#10;financeiro@a3servico.com&#10;rh@a3servico.com&#10;comercial@a3servico.com&quot;)" office:value-type="string" office:string-value="martins10anderson@gmail.com&#10;financeiro@a3servico.com&#10;rh@a3servico.com&#10;comercial@a3servico.com" calcext:value-type="string">
            <text:p>martins10anderson@gmail.com</text:p>
            <text:p>financeiro@a3servico.com</text:p>
            <text:p>rh@a3servico.com</text:p>
            <text:p>comercial@a3servico.com</text:p>
          </table:table-cell>
          <table:table-cell table:style-name="ce18" table:formula="of:=IFERROR(__xludf.dummyfunction(&quot;&quot;&quot;COMPUTED_VALUE&quot;&quot;&quot;);2)" office:value-type="float" office:value="2" calcext:value-type="float">
            <text:p>2</text:p>
          </table:table-cell>
          <table:table-cell table:style-name="ce43" table:number-columns-repeated="3"/>
          <table:table-cell table:number-columns-repeated="39"/>
        </table:table-row>
        <table:table-row table:style-name="ro27">
          <table:table-cell table:style-name="ce18" table:formula="of:=IFERROR(__xludf.dummyfunction(&quot;&quot;&quot;COMPUTED_VALUE&quot;&quot;&quot;);&quot;2022-29&quot;)" office:value-type="string" office:string-value="2022-29" calcext:value-type="string">
            <text:p>2022-29</text:p>
          </table:table-cell>
          <table:table-cell table:style-name="ce18" table:formula="of:=IFERROR(__xludf.dummyfunction(&quot;&quot;&quot;COMPUTED_VALUE&quot;&quot;&quot;);&quot;22.935/2022&quot;)" office:value-type="string" office:string-value="22.935/2022" calcext:value-type="string">
            <text:p>22.935/2022</text:p>
          </table:table-cell>
          <table:table-cell table:style-name="ce42" table:formula="of:=IFERROR(__xludf.dummyfunction(&quot;&quot;&quot;COMPUTED_VALUE&quot;&quot;&quot;);&quot;RJR Serviços de Informática Ltda.&quot;)" office:value-type="string" office:string-value="RJR Serviços de Informática Ltda." calcext:value-type="string">
            <text:p>RJR Serviços de Informática Ltda.</text:p>
          </table:table-cell>
          <table:table-cell table:style-name="ce43" table:formula="of:=IFERROR(__xludf.dummyfunction(&quot;&quot;&quot;COMPUTED_VALUE&quot;&quot;&quot;);&quot;Serviço de acesso à solução integrada de colaboração e comunicação corporativa Google Workspace (doc. 46)&quot;)" office:value-type="string" office:string-value="Serviço de acesso à solução integrada de colaboração e comunicação corporativa Google Workspace (doc. 46)" calcext:value-type="string">
            <text:p>Serviço de acesso à solução integrada de colaboração e comunicação corporativa Google Workspace (doc. 46)</text:p>
          </table:table-cell>
          <table:table-cell table:style-name="ce51" table:formula="of:=IFERROR(__xludf.dummyfunction(&quot;&quot;&quot;COMPUTED_VALUE&quot;&quot;&quot;);44883)" office:value-type="date" office:date-value="2022-11-18" calcext:value-type="date">
            <text:p>18/11/2022</text:p>
          </table:table-cell>
          <table:table-cell table:style-name="ce51" table:formula="of:=IFERROR(__xludf.dummyfunction(&quot;&quot;&quot;COMPUTED_VALUE&quot;&quot;&quot;);45795)" office:value-type="date" office:date-value="2025-05-18" calcext:value-type="date">
            <text:p>18/05/2025</text:p>
          </table:table-cell>
          <table:table-cell table:style-name="ce18" table:formula="of:=IFERROR(__xludf.dummyfunction(&quot;&quot;&quot;COMPUTED_VALUE&quot;&quot;&quot;);&quot;30 meses &#10;(claúsula 2ª)&#10;Obs: cláusula com redação confusa &quot;)" office:value-type="string" office:string-value="30 meses &#10;(claúsula 2ª)&#10;Obs: cláusula com redação confusa " calcext:value-type="string">
            <text:p>30 meses </text:p>
            <text:p>(claúsula 2ª)</text:p>
            <text:p>Obs: cláusula com redação confusa </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º 01/2024: A  contar de 18.11.2023, o valor mensal do contrato (item 1) é de R$ 22.698,00  (vinte e dois mil, seiscentos e noventa e oito reais), que totaliza o valor global estimando para 30 meses  de  contrato  de  R$  677.160,00  (seiscentos  e  se&quot;&amp;&quot;tenta  e  sete  mil,  cento  e  sessenta  reais). (doc. 239).&quot;)" office:value-type="string" office:string-value="Ap nº 01/2024: A  contar de 18.11.2023, o valor mensal do contrato (item 1) é de R$ 22.698,00  (vinte e dois mil, seiscentos e noventa e oito reais), que totaliza o valor global estimando para 30 meses  de  contrato  de  R$  677.160,00  (seiscentos  e  setenta  e  sete  mil,  cento  e  sessenta  reais). (doc. 239)." calcext:value-type="string">
            <text:p>Ap nº 01/2024: A <text:s/>contar de 18.11.2023, o valor mensal do contrato (item 1) é de R$ 22.698,00 <text:s/>(vinte e dois mil, seiscentos e noventa e oito reais), que totaliza o valor global estimando para 30 meses <text:s/>de <text:s/>contrato <text:s/>de <text:s/>R$ <text:s/>677.160,00 <text:s/>(seiscentos <text:s/>e <text:s/>setenta <text:s/>e <text:s/>sete <text:s/>mil, <text:s/>cento <text:s/>e <text:s/>sessenta <text:s/>reais). (doc. 239).</text:p>
          </table:table-cell>
          <table:table-cell table:style-name="ce18" table:formula="of:=IFERROR(__xludf.dummyfunction(&quot;&quot;&quot;COMPUTED_VALUE&quot;&quot;&quot;);&quot;R$ 658.440,00&quot;)" office:value-type="string" office:string-value="R$ 658.440,00" calcext:value-type="string">
            <text:p>R$ 658.440,00</text:p>
          </table:table-cell>
          <table:table-cell table:style-name="ce18" table:formula="of:=IFERROR(__xludf.dummyfunction(&quot;&quot;&quot;COMPUTED_VALUE&quot;&quot;&quot;);&quot;R$ 677.160,00&quot;)" office:value-type="string" office:string-value="R$ 677.160,00" calcext:value-type="string">
            <text:p>R$ 677.160,00</text:p>
          </table:table-cell>
          <table:table-cell table:style-name="ce18" table:formula="of:=IFERROR(__xludf.dummyfunction(&quot;&quot;&quot;COMPUTED_VALUE&quot;&quot;&quot;);&quot;PE 098/2021&#10;TRT 2ª Região&quot;)" office:value-type="string" office:string-value="PE 098/2021&#10;TRT 2ª Região" calcext:value-type="string">
            <text:p>PE 098/2021</text:p>
            <text:p>TRT 2ª Região</text:p>
          </table:table-cell>
          <table:table-cell table:style-name="ce164" table:formula="of:=IFERROR(__xludf.dummyfunction(&quot;&quot;&quot;COMPUTED_VALUE&quot;&quot;&quot;);44883)" office:value-type="date" office:date-value="2022-11-18" calcext:value-type="date">
            <text:p>18/11/2022</text:p>
          </table:table-cell>
          <table:table-cell table:style-name="ce164" table:formula="of:=IFERROR(__xludf.dummyfunction(&quot;&quot;&quot;COMPUTED_VALUE&quot;&quot;&quot;);44887)" office:value-type="date" office:date-value="2022-11-22" calcext:value-type="date">
            <text:p>22/11/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Alexandre Rosa Camy&#10;FTec: Victor Gibin Scarpellini&#10;FS: Marcos Ribeiro Mendes Martins&#10;FAdm: Rodrigo Marciano Pouso&#10;FS: Camilo Gama da Silva&#10;FDem: Alexandre Rosa Camy&#10;FS: Alessander Monteiro Silva&#10;Portaria TRT/DG n° 090/202&quot;&amp;&quot;3 (doc. 100)&quot;)" office:value-type="string" office:string-value="GT: Alessander Monteiro Silva&#10;GS: Alexandre Rosa Camy&#10;FTec: Victor Gibin Scarpellini&#10;FS: Marcos Ribeiro Mendes Martins&#10;FAdm: Rodrigo Marciano Pouso&#10;FS: Camilo Gama da Silva&#10;FDem: Alexandre Rosa Camy&#10;FS: Alessander Monteiro Silva&#10;Portaria TRT/DG n° 090/2023 (doc. 100)" calcext:value-type="string">
            <text:p>GT: Alessander Monteiro Silva</text:p>
            <text:p>GS: Alexandre Rosa Camy</text:p>
            <text:p>FTec: Victor Gibin Scarpellini</text:p>
            <text:p>FS: Marcos Ribeiro Mendes Martins</text:p>
            <text:p>FAdm: Rodrigo Marciano Pouso</text:p>
            <text:p>FS: Camilo Gama da Silva</text:p>
            <text:p>FDem: Alexandre Rosa Camy</text:p>
            <text:p>FS: Alessander Monteiro Silva</text:p>
            <text:p>Portaria TRT/DG n° 090/2023 (doc. 100)</text:p>
          </table:table-cell>
          <table:table-cell table:style-name="ce18" table:formula="of:=IFERROR(__xludf.dummyfunction(&quot;&quot;&quot;COMPUTED_VALUE&quot;&quot;&quot;);&quot;11.508.825/0001-38&quot;)" office:value-type="string" office:string-value="11.508.825/0001-38" calcext:value-type="string">
            <text:p>11.508.825/0001-38</text:p>
          </table:table-cell>
          <table:table-cell table:style-name="ce18" table:formula="of:=IFERROR(__xludf.dummyfunction(&quot;&quot;&quot;COMPUTED_VALUE&quot;&quot;&quot;);&quot;(11) 9 8536-3905&#10;9 4748-2257&quot;)" office:value-type="string" office:string-value="(11) 9 8536-3905&#10;9 4748-2257" calcext:value-type="string">
            <text:p>(11) 9 8536-3905</text:p>
            <text:p>9 4748-2257</text:p>
          </table:table-cell>
          <table:table-cell table:style-name="ce42" table:formula="of:=IFERROR(__xludf.dummyfunction(&quot;&quot;&quot;COMPUTED_VALUE&quot;&quot;&quot;);&quot;licitacoes@rw3tecnologia.com&#10;contratos@rw3tecnologia.com&quot;)" office:value-type="string" office:string-value="licitacoes@rw3tecnologia.com&#10;contratos@rw3tecnologia.com" calcext:value-type="string">
            <text:p>licitacoes@rw3tecnologia.com</text:p>
            <text:p>contratos@rw3tecnologia.com</text:p>
          </table:table-cell>
          <table:table-cell table:style-name="ce18"/>
          <table:table-cell table:style-name="ce43" table:formula="of:=IFERROR(__xludf.dummyfunction(&quot;&quot;&quot;COMPUTED_VALUE&quot;&quot;&quot;);&quot;Recebimento definitivo do objeto (RDO) em 23.2.2023 (doc. 79).&quot;)" office:value-type="string" office:string-value="Recebimento definitivo do objeto (RDO) em 23.2.2023 (doc. 79)." calcext:value-type="string">
            <text:p>Recebimento definitivo do objeto (RDO) em 23.2.2023 (doc. 79).</text:p>
          </table:table-cell>
          <table:table-cell table:style-name="ce43" table:number-columns-repeated="2"/>
          <table:table-cell table:number-columns-repeated="39"/>
        </table:table-row>
        <table:table-row table:style-name="ro14">
          <table:table-cell table:style-name="ce18" table:formula="of:=IFERROR(__xludf.dummyfunction(&quot;&quot;&quot;COMPUTED_VALUE&quot;&quot;&quot;);&quot;2020-09&quot;)" office:value-type="string" office:string-value="2020-09" calcext:value-type="string">
            <text:p>2020-09</text:p>
          </table:table-cell>
          <table:table-cell table:style-name="ce18" table:formula="of:=IFERROR(__xludf.dummyfunction(&quot;&quot;&quot;COMPUTED_VALUE&quot;&quot;&quot;);&quot;18.821/2020&quot;)" office:value-type="string" office:string-value="18.821/2020" calcext:value-type="string">
            <text:p>18.821/2020</text:p>
          </table:table-cell>
          <table:table-cell table:style-name="ce42" table:formula="of:=IFERROR(__xludf.dummyfunction(&quot;&quot;&quot;COMPUTED_VALUE&quot;&quot;&quot;);&quot;Elevaenge Comércio e Assistência Técnica em Elevadores Ltda.&quot;)" office:value-type="string" office:string-value="Elevaenge Comércio e Assistência Técnica em Elevadores Ltda." calcext:value-type="string">
            <text:p>Elevaenge Comércio e Assistência Técnica em Elevadores Ltda.</text:p>
          </table:table-cell>
          <table:table-cell table:style-name="ce43" table:formula="of:=IFERROR(__xludf.dummyfunction(&quot;&quot;&quot;COMPUTED_VALUE&quot;&quot;&quot;);&quot;Manutenção preventiva e corretiva em 5 elevadores e 1 plataforma elevatória da marca Otis, instalados no edifício sede do TRT (docs. 75/76)&quot;)" office:value-type="string" office:string-value="Manutenção preventiva e corretiva em 5 elevadores e 1 plataforma elevatória da marca Otis, instalados no edifício sede do TRT (docs. 75/76)" calcext:value-type="string">
            <text:p>Manutenção preventiva e corretiva em 5 elevadores e 1 plataforma elevatória da marca Otis, instalados no edifício sede do TRT (docs. 75/76)</text:p>
          </table:table-cell>
          <table:table-cell table:style-name="ce51" table:formula="of:=IFERROR(__xludf.dummyfunction(&quot;&quot;&quot;COMPUTED_VALUE&quot;&quot;&quot;);44013)" office:value-type="date" office:date-value="2020-07-01" calcext:value-type="date">
            <text:p>01/07/2020</text:p>
          </table:table-cell>
          <table:table-cell table:style-name="ce51" table:formula="of:=IFERROR(__xludf.dummyfunction(&quot;&quot;&quot;COMPUTED_VALUE&quot;&quot;&quot;);45839)" office:value-type="date" office:date-value="2025-07-01" calcext:value-type="date">
            <text:p>01/07/2025</text:p>
          </table:table-cell>
          <table:table-cell table:style-name="ce18" table:formula="of:=IFERROR(__xludf.dummyfunction(&quot;&quot;&quot;COMPUTED_VALUE&quot;&quot;&quot;);&quot;30 meses (cláusula 2ª)&quot;)" office:value-type="string" office:string-value="30 meses (cláusula 2ª)" calcext:value-type="string">
            <text:p>30 meses (cláusula 2ª)</text:p>
          </table:table-cell>
          <table:table-cell table:style-name="ce43" table:formula="of:=IFERROR(__xludf.dummyfunction(&quot;&quot;&quot;COMPUTED_VALUE&quot;&quot;&quot;);&quot;1º TA nº 32/2022: Prorrogar o prazo de vigência contratual por 30 meses, a contar de 01.01.2023; e adequar a contratação as disposições da Lei 13.709/2018 (LGPD) (doc. 512).&quot;)" office:value-type="string" office:string-value="1º TA nº 32/2022: Prorrogar o prazo de vigência contratual por 30 meses, a contar de 01.01.2023; e adequar a contratação as disposições da Lei 13.709/2018 (LGPD) (doc. 512)." calcext:value-type="string">
            <text:p>1º TA nº 32/2022: Prorrogar o prazo de vigência contratual por 30 meses, a contar de 01.01.2023; e adequar a contratação as disposições da Lei 13.709/2018 (LGPD) (doc. 512).</text:p>
          </table:table-cell>
          <table:table-cell table:style-name="ce18" table:formula="of:=IFERROR(__xludf.dummyfunction(&quot;&quot;&quot;COMPUTED_VALUE&quot;&quot;&quot;);&quot;AP nº 22/2022: Reajustar os valores estimados mensais R$ 5.810,90 e total estimado para 30 meses R$ 174.327,00 (doc. 488)&quot;)" office:value-type="string" office:string-value="AP nº 22/2022: Reajustar os valores estimados mensais R$ 5.810,90 e total estimado para 30 meses R$ 174.327,00 (doc. 488)" calcext:value-type="string">
            <text:p>AP nº 22/2022: Reajustar os valores estimados mensais R$ 5.810,90 e total estimado para 30 meses R$ 174.327,00 (doc. 488)</text:p>
          </table:table-cell>
          <table:table-cell table:style-name="ce18" table:formula="of:=IFERROR(__xludf.dummyfunction(&quot;&quot;&quot;COMPUTED_VALUE&quot;&quot;&quot;);&quot;R$ 144.390,00&quot;)" office:value-type="string" office:string-value="R$ 144.390,00" calcext:value-type="string">
            <text:p>R$ 144.390,00</text:p>
          </table:table-cell>
          <table:table-cell table:style-name="ce18" table:formula="of:=IFERROR(__xludf.dummyfunction(&quot;&quot;&quot;COMPUTED_VALUE&quot;&quot;&quot;);&quot;AP 22/2022: &#10;R$ 174.327,00&#10;1ºTA nº32/2022:&#10;174.327,00&quot;)" office:value-type="string" office:string-value="AP 22/2022: &#10;R$ 174.327,00&#10;1ºTA nº32/2022:&#10;174.327,00" calcext:value-type="string">
            <text:p>AP 22/2022: </text:p>
            <text:p>R$ 174.327,00</text:p>
            <text:p>1ºTA nº32/2022:</text:p>
            <text:p>174.327,00</text:p>
          </table:table-cell>
          <table:table-cell table:style-name="ce18" table:formula="of:=IFERROR(__xludf.dummyfunction(&quot;&quot;&quot;COMPUTED_VALUE&quot;&quot;&quot;);&quot;PE 10/2020&quot;)" office:value-type="string" office:string-value="PE 10/2020" calcext:value-type="string">
            <text:p>PE 10/2020</text:p>
          </table:table-cell>
          <table:table-cell table:style-name="ce164" table:formula="of:=IFERROR(__xludf.dummyfunction(&quot;&quot;&quot;COMPUTED_VALUE&quot;&quot;&quot;);43997)" office:value-type="date" office:date-value="2020-06-15" calcext:value-type="date">
            <text:p>15/6/2020</text:p>
          </table:table-cell>
          <table:table-cell table:style-name="ce164" table:formula="of:=IFERROR(__xludf.dummyfunction(&quot;&quot;&quot;COMPUTED_VALUE&quot;&quot;&quot;);43997)" office:value-type="date" office:date-value="2020-06-15" calcext:value-type="date">
            <text:p>15/6/2020</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Robinson Alt;&#10;FT: Wagner Prates Kobayashi&#10;FS: Renato Merli Oliveira Lima&#10;Portaria TRT/DG nº 169/2020 (doc. 80).&quot;)" office:value-type="string" office:string-value="GT: Amon Micael Fernandes Flores&#10;GS: Robinson Alt;&#10;FT: Wagner Prates Kobayashi&#10;FS: Renato Merli Oliveira Lima&#10;Portaria TRT/DG nº 169/2020 (doc. 80)." calcext:value-type="string">
            <text:p>GT: Amon Micael Fernandes Flores</text:p>
            <text:p>GS: Robinson Alt;</text:p>
            <text:p>FT: Wagner Prates Kobayashi</text:p>
            <text:p>FS: Renato Merli Oliveira Lima</text:p>
            <text:p>Portaria TRT/DG nº 169/2020 (doc. 80).</text:p>
          </table:table-cell>
          <table:table-cell table:style-name="ce18" table:formula="of:=IFERROR(__xludf.dummyfunction(&quot;&quot;&quot;COMPUTED_VALUE&quot;&quot;&quot;);&quot;09.283.075/0001-00&quot;)" office:value-type="string" office:string-value="09.283.075/0001-00" calcext:value-type="string">
            <text:p>09.283.075/0001-00</text:p>
          </table:table-cell>
          <table:table-cell table:style-name="ce18" table:formula="of:=IFERROR(__xludf.dummyfunction(&quot;&quot;&quot;COMPUTED_VALUE&quot;&quot;&quot;);&quot;(65) 3028-3395&#10;(65) 99982-9523&quot;)" office:value-type="string" office:string-value="(65) 3028-3395&#10;(65) 99982-9523" calcext:value-type="string">
            <text:p>(65) 3028-3395</text:p>
            <text:p>(65) 99982-9523</text:p>
          </table:table-cell>
          <table:table-cell table:style-name="ce42" table:formula="of:=IFERROR(__xludf.dummyfunction(&quot;&quot;&quot;COMPUTED_VALUE&quot;&quot;&quot;);&quot;elevagaenge@elevaenge.com.br&quot;)" office:value-type="string" office:string-value="elevagaenge@elevaenge.com.br" calcext:value-type="string">
            <text:p>elevagaenge@elevaenge.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3-04&quot;)" office:value-type="string" office:string-value="2023-04" calcext:value-type="string">
            <text:p>2023-04</text:p>
          </table:table-cell>
          <table:table-cell table:style-name="ce18" table:formula="of:=IFERROR(__xludf.dummyfunction(&quot;&quot;&quot;COMPUTED_VALUE&quot;&quot;&quot;);&quot;20.517/2022&quot;)" office:value-type="string" office:string-value="20.517/2022" calcext:value-type="string">
            <text:p>20.517/2022</text:p>
          </table:table-cell>
          <table:table-cell table:style-name="ce42" table:formula="of:=IFERROR(__xludf.dummyfunction(&quot;&quot;&quot;COMPUTED_VALUE&quot;&quot;&quot;);&quot;Plus Service Ltda&quot;)" office:value-type="string" office:string-value="Plus Service Ltda" calcext:value-type="string">
            <text:p>Plus Service Ltda</text:p>
          </table:table-cell>
          <table:table-cell table:style-name="ce43" table:formula="of:=IFERROR(__xludf.dummyfunction(&quot;&quot;&quot;COMPUTED_VALUE&quot;&quot;&quot;);&quot;Prestação de serviços de condução de veículos oficiais, com fornecimento de mão de obra com dedicação exclusiva, pertencentes à&#10;frota do CONTRATANTE e daqueles eventualmente requisitados ou cedidos a este. (doc. 138)&quot;)" office:value-type="string" office:string-value="Prestação de serviços de condução de veículos oficiais, com fornecimento de mão de obra com dedicação exclusiva, pertencentes à&#10;frota do CONTRATANTE e daqueles eventualmente requisitados ou cedidos a este. (doc. 138)" calcext:value-type="string">
            <text:p>Prestação de serviços de condução de veículos oficiais, com fornecimento de mão de obra com dedicação exclusiva, pertencentes à</text:p>
            <text:p>frota do CONTRATANTE e daqueles eventualmente requisitados ou cedidos a este. (doc. 138)</text:p>
          </table:table-cell>
          <table:table-cell table:style-name="ce51" table:formula="of:=IFERROR(__xludf.dummyfunction(&quot;&quot;&quot;COMPUTED_VALUE&quot;&quot;&quot;);44949)" office:value-type="date" office:date-value="2023-01-23" calcext:value-type="date">
            <text:p>23/01/2023</text:p>
          </table:table-cell>
          <table:table-cell table:style-name="ce51" table:formula="of:=IFERROR(__xludf.dummyfunction(&quot;&quot;&quot;COMPUTED_VALUE&quot;&quot;&quot;);45861)" office:value-type="date" office:date-value="2025-07-23" calcext:value-type="date">
            <text:p>23/07/2025</text:p>
          </table:table-cell>
          <table:table-cell table:style-name="ce18" table:formula="of:=IFERROR(__xludf.dummyfunction(&quot;&quot;&quot;COMPUTED_VALUE&quot;&quot;&quot;);&quot;30 meses&#10;(cláusula 3º)&quot;)" office:value-type="string" office:string-value="30 meses&#10;(cláusula 3º)" calcext:value-type="string">
            <text:p>30 meses</text:p>
            <text:p>(cláusula 3º)</text:p>
          </table:table-cell>
          <table:table-cell table:style-name="ce43"/>
          <table:table-cell table:style-name="ce18" table:formula="of:=IFERROR(__xludf.dummyfunction(&quot;&quot;&quot;COMPUTED_VALUE&quot;&quot;&quot;);&quot;AP nº 26/2023: repactuação do valor do contrato em razão dos novos valores previstos na CCT 2023/2023 (doc. 209).&quot;)" office:value-type="string" office:string-value="AP nº 26/2023: repactuação do valor do contrato em razão dos novos valores previstos na CCT 2023/2023 (doc. 209)." calcext:value-type="string">
            <text:p>AP nº 26/2023: repactuação do valor do contrato em razão dos novos valores previstos na CCT 2023/2023 (doc. 209).</text:p>
          </table:table-cell>
          <table:table-cell table:style-name="ce18" table:formula="of:=IFERROR(__xludf.dummyfunction(&quot;&quot;&quot;COMPUTED_VALUE&quot;&quot;&quot;);&quot;R$ 1.199.936,40&quot;)" office:value-type="string" office:string-value="R$ 1.199.936,40" calcext:value-type="string">
            <text:p>R$ 1.199.936,40</text:p>
          </table:table-cell>
          <table:table-cell table:style-name="ce18" table:formula="of:=IFERROR(__xludf.dummyfunction(&quot;&quot;&quot;COMPUTED_VALUE&quot;&quot;&quot;);&quot;AP nº 26/2023&#10;R$ 1.266.634,20&quot;)" office:value-type="string" office:string-value="AP nº 26/2023&#10;R$ 1.266.634,20" calcext:value-type="string">
            <text:p>AP nº 26/2023</text:p>
            <text:p>R$ 1.266.634,20</text:p>
          </table:table-cell>
          <table:table-cell table:style-name="ce18" table:formula="of:=IFERROR(__xludf.dummyfunction(&quot;&quot;&quot;COMPUTED_VALUE&quot;&quot;&quot;);&quot;PE 23/2022&quot;)" office:value-type="string" office:string-value="PE 23/2022" calcext:value-type="string">
            <text:p>PE 23/2022</text:p>
          </table:table-cell>
          <table:table-cell table:style-name="ce164" table:formula="of:=IFERROR(__xludf.dummyfunction(&quot;&quot;&quot;COMPUTED_VALUE&quot;&quot;&quot;);44949)" office:value-type="date" office:date-value="2023-01-23" calcext:value-type="date">
            <text:p>23/1/2023</text:p>
          </table:table-cell>
          <table:table-cell table:style-name="ce164" table:formula="of:=IFERROR(__xludf.dummyfunction(&quot;&quot;&quot;COMPUTED_VALUE&quot;&quot;&quot;);44950)" office:value-type="date" office:date-value="2023-01-24" calcext:value-type="date">
            <text:p>24/1/2023</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enata Aparecida da Silva &#10;GS: Samy Ariel de Witt&#10;FT: Rosângela Espíndola Mendonça&#10;FS: Paulo Egídio Mendonça de Araújo&#10;Portaria TRT/DG nº 350/2022 (doc.125)&quot;)" office:value-type="string" office:string-value="GT: Renata Aparecida da Silva &#10;GS: Samy Ariel de Witt&#10;FT: Rosângela Espíndola Mendonça&#10;FS: Paulo Egídio Mendonça de Araújo&#10;Portaria TRT/DG nº 350/2022 (doc.125)" calcext:value-type="string">
            <text:p>GT: Renata Aparecida da Silva </text:p>
            <text:p>GS: Samy Ariel de Witt</text:p>
            <text:p>FT: Rosângela Espíndola Mendonça</text:p>
            <text:p>FS: Paulo Egídio Mendonça de Araújo</text:p>
            <text:p>Portaria TRT/DG nº 350/2022 (doc.125)</text:p>
          </table:table-cell>
          <table:table-cell table:style-name="ce18" table:formula="of:=IFERROR(__xludf.dummyfunction(&quot;&quot;&quot;COMPUTED_VALUE&quot;&quot;&quot;);&quot;05.488.891/0001-90&quot;)" office:value-type="string" office:string-value="05.488.891/0001-90" calcext:value-type="string">
            <text:p>05.488.891/0001-90</text:p>
          </table:table-cell>
          <table:table-cell table:style-name="ce18" table:formula="of:=IFERROR(__xludf.dummyfunction(&quot;&quot;&quot;COMPUTED_VALUE&quot;&quot;&quot;);&quot;(62) 3277-5285&quot;)" office:value-type="string" office:string-value="(62) 3277-5285" calcext:value-type="string">
            <text:p>(62) 3277-5285</text:p>
          </table:table-cell>
          <table:table-cell table:style-name="ce42" table:formula="of:=IFERROR(__xludf.dummyfunction(&quot;&quot;&quot;COMPUTED_VALUE&quot;&quot;&quot;);&quot;pluservice.comercial@gmail.com&quot;)" office:value-type="string" office:string-value="pluservice.comercial@gmail.com" calcext:value-type="string">
            <text:p>pluservice.comercial@gmail.com</text:p>
          </table:table-cell>
          <table:table-cell table:style-name="ce18" table:formula="of:=IFERROR(__xludf.dummyfunction(&quot;&quot;&quot;COMPUTED_VALUE&quot;&quot;&quot;);6)" office:value-type="float" office:value="6" calcext:value-type="float">
            <text:p>6</text:p>
          </table:table-cell>
          <table:table-cell table:style-name="ce43" table:number-columns-repeated="3"/>
          <table:table-cell table:number-columns-repeated="39"/>
        </table:table-row>
        <table:table-row table:style-name="ro19">
          <table:table-cell table:style-name="ce18" table:formula="of:=IFERROR(__xludf.dummyfunction(&quot;&quot;&quot;COMPUTED_VALUE&quot;&quot;&quot;);&quot;2023-07&quot;)" office:value-type="string" office:string-value="2023-07" calcext:value-type="string">
            <text:p>2023-07</text:p>
          </table:table-cell>
          <table:table-cell table:style-name="ce18" table:formula="of:=IFERROR(__xludf.dummyfunction(&quot;&quot;&quot;COMPUTED_VALUE&quot;&quot;&quot;);&quot;22.528/2022&quot;)" office:value-type="string" office:string-value="22.528/2022" calcext:value-type="string">
            <text:p>22.528/2022</text:p>
          </table:table-cell>
          <table:table-cell table:style-name="ce42" table:formula="of:=IFERROR(__xludf.dummyfunction(&quot;&quot;&quot;COMPUTED_VALUE&quot;&quot;&quot;);&quot;E W T Brasil Elevadores Ltda.&quot;)" office:value-type="string" office:string-value="E W T Brasil Elevadores Ltda." calcext:value-type="string">
            <text:p>E W T Brasil Elevadores Ltda.</text:p>
          </table:table-cell>
          <table:table-cell table:style-name="ce43" table:formula="of:=IFERROR(__xludf.dummyfunction(&quot;&quot;&quot;COMPUTED_VALUE&quot;&quot;&quot;);&quot;Prestação de serviços de manutenção preventiva e corretiva em uma plataforma elevatória vertical, instalada no edifício do Fórum Trabalhista Senador Ramez Tebet, situado na Rua Belizário Lima nº 418, Vila Glória, Campo Grande - MS, no modelo de manutenção&quot;&amp;&quot; integral, com fornecimento de todos os serviços, peças, componentes, materiais e insumos necessários para o perfeito funcionamento do equipamento (docs. 64;68 e 72)&quot;)" office:value-type="string" office:string-value="Prestação de serviços de manutenção preventiva e corretiva em uma plataforma elevatória vertical, instalada no edifício do Fórum Trabalhista Senador Ramez Tebet, situado na Rua Belizário Lima nº 418, Vila Glória, Campo Grande - MS, no modelo de manutenção integral, com fornecimento de todos os serviços, peças, componentes, materiais e insumos necessários para o perfeito funcionamento do equipamento (docs. 64;68 e 72)" calcext:value-type="string">
            <text:p>Prestação de serviços de manutenção preventiva e corretiva em uma plataforma elevatória vertical, instalada no edifício do Fórum Trabalhista Senador Ramez Tebet, situado na Rua Belizário Lima nº 418, Vila Glória, Campo Grande - MS, no modelo de manutenção integral, com fornecimento de todos os serviços, peças, componentes, materiais e insumos necessários para o perfeito funcionamento do equipamento (docs. 64;68 e 72)</text:p>
          </table:table-cell>
          <table:table-cell table:style-name="ce51" table:formula="of:=IFERROR(__xludf.dummyfunction(&quot;&quot;&quot;COMPUTED_VALUE&quot;&quot;&quot;);44994)" office:value-type="date" office:date-value="2023-03-09" calcext:value-type="date">
            <text:p>09/03/2023</text:p>
          </table:table-cell>
          <table:table-cell table:style-name="ce51" table:formula="of:=IFERROR(__xludf.dummyfunction(&quot;&quot;&quot;COMPUTED_VALUE&quot;&quot;&quot;);45909)" office:value-type="date" office:date-value="2025-09-09" calcext:value-type="date">
            <text:p>09/09/2025</text:p>
          </table:table-cell>
          <table:table-cell table:style-name="ce18" table:formula="of:=IFERROR(__xludf.dummyfunction(&quot;&quot;&quot;COMPUTED_VALUE&quot;&quot;&quot;);&quot;30 meses&#10;( cláusula 3ª)&quot;)" office:value-type="string" office:string-value="30 meses&#10;( cláusula 3ª)" calcext:value-type="string">
            <text:p>30 meses</text:p>
            <text:p>( 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4.599,80&quot;)" office:value-type="string" office:string-value="R$ 14.599,80" calcext:value-type="string">
            <text:p>R$ 14.599,8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29/2022&quot;)" office:value-type="string" office:string-value="PE 29/2022" calcext:value-type="string">
            <text:p>PE 29/2022</text:p>
          </table:table-cell>
          <table:table-cell table:style-name="ce164" table:formula="of:=IFERROR(__xludf.dummyfunction(&quot;&quot;&quot;COMPUTED_VALUE&quot;&quot;&quot;);44994)" office:value-type="date" office:date-value="2023-03-09" calcext:value-type="date">
            <text:p>9/3/2023</text:p>
          </table:table-cell>
          <table:table-cell table:style-name="ce164" table:formula="of:=IFERROR(__xludf.dummyfunction(&quot;&quot;&quot;COMPUTED_VALUE&quot;&quot;&quot;);44995)" office:value-type="date" office:date-value="2023-03-10" calcext:value-type="date">
            <text:p>10/3/2023</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obinson Alt&#10;GS: Renato Merli de Oliveira&#10;FT: Marcos Roberto Severo&#10;FS: Wagner Prates Kobayashi&#10;Portaria TRT/DG n° 104/2023 (doc. 75)&quot;)" office:value-type="string" office:string-value="GT: Robinson Alt&#10;GS: Renato Merli de Oliveira&#10;FT: Marcos Roberto Severo&#10;FS: Wagner Prates Kobayashi&#10;Portaria TRT/DG n° 104/2023 (doc. 75)" calcext:value-type="string">
            <text:p>GT: Robinson Alt</text:p>
            <text:p>GS: Renato Merli de Oliveira</text:p>
            <text:p>FT: Marcos Roberto Severo</text:p>
            <text:p>FS: Wagner Prates Kobayashi</text:p>
            <text:p>Portaria TRT/DG n° 104/2023 (doc. 75)</text:p>
          </table:table-cell>
          <table:table-cell table:style-name="ce18" table:formula="of:=IFERROR(__xludf.dummyfunction(&quot;&quot;&quot;COMPUTED_VALUE&quot;&quot;&quot;);&quot;20.810.747/0001-12&quot;)" office:value-type="string" office:string-value="20.810.747/0001-12" calcext:value-type="string">
            <text:p>20.810.747/0001-12</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ewtelevadores@gmail.com&quot;)" office:value-type="string" office:string-value="ewtelevadores@gmail.com" calcext:value-type="string">
            <text:p>ewtelevadores@gmail.com</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0-10&quot;)" office:value-type="string" office:string-value="2020-10" calcext:value-type="string">
            <text:p>2020-10</text:p>
          </table:table-cell>
          <table:table-cell table:style-name="ce18" table:formula="of:=IFERROR(__xludf.dummyfunction(&quot;&quot;&quot;COMPUTED_VALUE&quot;&quot;&quot;);&quot;20.390/2020&quot;)" office:value-type="string" office:string-value="20.390/2020" calcext:value-type="string">
            <text:p>20.390/2020</text:p>
          </table:table-cell>
          <table:table-cell table:style-name="ce42" table:formula="of:=IFERROR(__xludf.dummyfunction(&quot;&quot;&quot;COMPUTED_VALUE&quot;&quot;&quot;);&quot;E W T Brasil Elevadores Ltda.&quot;)" office:value-type="string" office:string-value="E W T Brasil Elevadores Ltda." calcext:value-type="string">
            <text:p>E W T Brasil Elevadores Ltda.</text:p>
          </table:table-cell>
          <table:table-cell table:style-name="ce43" table:formula="of:=IFERROR(__xludf.dummyfunction(&quot;&quot;&quot;COMPUTED_VALUE&quot;&quot;&quot;);&quot;Manutenção preventiva e corretiva em 2 elevadores da marca ThyssenKrupp, instalados no edifício do Fórum Trabalhista de Campo Grande, no modelo de manutenção integral, com fornecimento de todos os serviços, peças, componentes, materiais e insumos (doc. 92&quot;&amp;&quot;)&quot;)" office:value-type="string" office:string-value="Manutenção preventiva e corretiva em 2 elevadores da marca ThyssenKrupp, instalados no edifício do Fórum Trabalhista de Campo Grande, no modelo de manutenção integral, com fornecimento de todos os serviços, peças, componentes, materiais e insumos (doc. 92)" calcext:value-type="string">
            <text:p>Manutenção preventiva e corretiva em 2 elevadores da marca ThyssenKrupp, instalados no edifício do Fórum Trabalhista de Campo Grande, no modelo de manutenção integral, com fornecimento de todos os serviços, peças, componentes, materiais e insumos (doc. 92)</text:p>
          </table:table-cell>
          <table:table-cell table:style-name="ce51" table:formula="of:=IFERROR(__xludf.dummyfunction(&quot;&quot;&quot;COMPUTED_VALUE&quot;&quot;&quot;);45010)" office:value-type="date" office:date-value="2023-03-25" calcext:value-type="date">
            <text:p>25/03/2023</text:p>
          </table:table-cell>
          <table:table-cell table:style-name="ce51" table:formula="of:=IFERROR(__xludf.dummyfunction(&quot;&quot;&quot;COMPUTED_VALUE&quot;&quot;&quot;);45925)" office:value-type="date" office:date-value="2025-09-25" calcext:value-type="date">
            <text:p>25/09/2025</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º TA nº 04/2023: I - prorrogar o prazo de vigência do contrato originário n° 10/2020;II – adequar a contratação às disposições da Lei nº 13.709/2018 (Lei Geral de Proteção de Dados). (doc. 418)&quot;)" office:value-type="string" office:string-value="1º TA nº 04/2023: I - prorrogar o prazo de vigência do contrato originário n° 10/2020;II – adequar a contratação às disposições da Lei nº 13.709/2018 (Lei Geral de Proteção de Dados). (doc. 418)" calcext:value-type="string">
            <text:p>1º TA nº 04/2023: I - prorrogar o prazo de vigência do contrato originário n° 10/2020;II – adequar a contratação às disposições da Lei nº 13.709/2018 (Lei Geral de Proteção de Dados). (doc. 418)</text:p>
          </table:table-cell>
          <table:table-cell table:style-name="ce18" table:formula="of:=IFERROR(__xludf.dummyfunction(&quot;&quot;&quot;COMPUTED_VALUE&quot;&quot;&quot;);&quot;AP nº 03/2023: Reajustar os valores &#10;estimados mensais para R$ 1.286,50 e total&#10;estimado para 30 meses R$ 38.595,00&#10; (doc. 407)&quot;)" office:value-type="string" office:string-value="AP nº 03/2023: Reajustar os valores &#10;estimados mensais para R$ 1.286,50 e total&#10;estimado para 30 meses R$ 38.595,00&#10; (doc. 407)" calcext:value-type="string">
            <text:p>AP nº 03/2023: Reajustar os valores </text:p>
            <text:p>estimados mensais para R$ 1.286,50 e total</text:p>
            <text:p>estimado para 30 meses R$ 38.595,00</text:p>
            <text:p> (doc. 407)</text:p>
          </table:table-cell>
          <table:table-cell table:style-name="ce18" table:formula="of:=IFERROR(__xludf.dummyfunction(&quot;&quot;&quot;COMPUTED_VALUE&quot;&quot;&quot;);&quot;R$ 36.249,90&quot;)" office:value-type="string" office:string-value="R$ 36.249,90" calcext:value-type="string">
            <text:p>R$ 36.249,90</text:p>
          </table:table-cell>
          <table:table-cell table:style-name="ce18" table:formula="of:=IFERROR(__xludf.dummyfunction(&quot;&quot;&quot;COMPUTED_VALUE&quot;&quot;&quot;);&quot;AP 03/2023&#10;R$ 38.595,00&quot;)" office:value-type="string" office:string-value="AP 03/2023&#10;R$ 38.595,00" calcext:value-type="string">
            <text:p>AP 03/2023</text:p>
            <text:p>R$ 38.595,00</text:p>
          </table:table-cell>
          <table:table-cell table:style-name="ce18" table:formula="of:=IFERROR(__xludf.dummyfunction(&quot;&quot;&quot;COMPUTED_VALUE&quot;&quot;&quot;);&quot;PE 16/2020&quot;)" office:value-type="string" office:string-value="PE 16/2020" calcext:value-type="string">
            <text:p>PE 16/2020</text:p>
          </table:table-cell>
          <table:table-cell table:style-name="ce164" table:formula="of:=IFERROR(__xludf.dummyfunction(&quot;&quot;&quot;COMPUTED_VALUE&quot;&quot;&quot;);44099)" office:value-type="date" office:date-value="2020-09-25" calcext:value-type="date">
            <text:p>25/9/2020</text:p>
          </table:table-cell>
          <table:table-cell table:style-name="ce164" table:formula="of:=IFERROR(__xludf.dummyfunction(&quot;&quot;&quot;COMPUTED_VALUE&quot;&quot;&quot;);44099)" office:value-type="date" office:date-value="2020-09-25" calcext:value-type="date">
            <text:p>25/9/2020</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Robinson Alt;&#10;FT: Marcos Roberto Severo Rosa&#10;FS: Renato Merli Oliveira Lima&#10;Portaria TRT/DG nº 267/2020 (doc. 96).&quot;)" office:value-type="string" office:string-value="GT: Amon Micael Fernandes Flores&#10;GS: Robinson Alt;&#10;FT: Marcos Roberto Severo Rosa&#10;FS: Renato Merli Oliveira Lima&#10;Portaria TRT/DG nº 267/2020 (doc. 96)." calcext:value-type="string">
            <text:p>GT: Amon Micael Fernandes Flores</text:p>
            <text:p>GS: Robinson Alt;</text:p>
            <text:p>FT: Marcos Roberto Severo Rosa</text:p>
            <text:p>FS: Renato Merli Oliveira Lima</text:p>
            <text:p>Portaria TRT/DG nº 267/2020 (doc. 96).</text:p>
          </table:table-cell>
          <table:table-cell table:style-name="ce18" table:formula="of:=IFERROR(__xludf.dummyfunction(&quot;&quot;&quot;COMPUTED_VALUE&quot;&quot;&quot;);&quot;20.810.747/0001-12&quot;)" office:value-type="string" office:string-value="20.810.747/0001-12" calcext:value-type="string">
            <text:p>20.810.747/0001-12</text:p>
          </table:table-cell>
          <table:table-cell table:style-name="ce18" table:formula="of:=IFERROR(__xludf.dummyfunction(&quot;&quot;&quot;COMPUTED_VALUE&quot;&quot;&quot;);&quot;0800 008-1515&#10;(43) 3026-6355&#10;(43) 99189-2477&quot;)" office:value-type="string" office:string-value="0800 008-1515&#10;(43) 3026-6355&#10;(43) 99189-2477" calcext:value-type="string">
            <text:p>0800 008-1515</text:p>
            <text:p>(43) 3026-6355</text:p>
            <text:p>(43) 99189-2477</text:p>
          </table:table-cell>
          <table:table-cell table:style-name="ce42" table:formula="of:=IFERROR(__xludf.dummyfunction(&quot;&quot;&quot;COMPUTED_VALUE&quot;&quot;&quot;);&quot;ewtbrasilelevadores@gmail.com&quot;)" office:value-type="string" office:string-value="ewtbrasilelevadores@gmail.com" calcext:value-type="string">
            <text:p>ewtbrasilelevadores@gmail.com</text:p>
          </table:table-cell>
          <table:table-cell table:style-name="ce18"/>
          <table:table-cell table:style-name="ce43" table:number-columns-repeated="3"/>
          <table:table-cell table:number-columns-repeated="39"/>
        </table:table-row>
        <table:table-row table:style-name="ro7">
          <table:table-cell table:style-name="ce18" table:formula="of:=IFERROR(__xludf.dummyfunction(&quot;&quot;&quot;COMPUTED_VALUE&quot;&quot;&quot;);&quot;2020-11&quot;)" office:value-type="string" office:string-value="2020-11" calcext:value-type="string">
            <text:p>2020-11</text:p>
          </table:table-cell>
          <table:table-cell table:style-name="ce18" table:formula="of:=IFERROR(__xludf.dummyfunction(&quot;&quot;&quot;COMPUTED_VALUE&quot;&quot;&quot;);&quot;18.825/2019&quot;)" office:value-type="string" office:string-value="18.825/2019" calcext:value-type="string">
            <text:p>18.825/2019</text:p>
          </table:table-cell>
          <table:table-cell table:style-name="ce42" table:formula="of:=IFERROR(__xludf.dummyfunction(&quot;&quot;&quot;COMPUTED_VALUE&quot;&quot;&quot;);&quot;Stilo Segurança Ltda.&quot;)" office:value-type="string" office:string-value="Stilo Segurança Ltda." calcext:value-type="string">
            <text:p>Stilo Segurança Ltda.</text:p>
          </table:table-cell>
          <table:table-cell table:style-name="ce43" table:formula="of:=IFERROR(__xludf.dummyfunction(&quot;&quot;&quot;COMPUTED_VALUE&quot;&quot;&quot;);&quot;Vigilância armada destinada às VT de Corumbá, Ponta Porã, Mundo Novo, Naviraí e Foruns Trabalhsitas de Três Lagoas e Dourados (doc. 108)&quot;)" office:value-type="string" office:string-value="Vigilância armada destinada às VT de Corumbá, Ponta Porã, Mundo Novo, Naviraí e Foruns Trabalhsitas de Três Lagoas e Dourados (doc. 108)" calcext:value-type="string">
            <text:p>Vigilância armada destinada às VT de Corumbá, Ponta Porã, Mundo Novo, Naviraí e Foruns Trabalhsitas de Três Lagoas e Dourados (doc. 108)</text:p>
          </table:table-cell>
          <table:table-cell table:style-name="ce51" table:formula="of:=IFERROR(__xludf.dummyfunction(&quot;&quot;&quot;COMPUTED_VALUE&quot;&quot;&quot;);44102)" office:value-type="date" office:date-value="2020-09-28" calcext:value-type="date">
            <text:p>28/09/2020</text:p>
          </table:table-cell>
          <table:table-cell table:style-name="ce51" table:formula="of:=IFERROR(__xludf.dummyfunction(&quot;&quot;&quot;COMPUTED_VALUE&quot;&quot;&quot;);45928)" office:value-type="date" office:date-value="2025-09-28" calcext:value-type="date">
            <text:p>28/09/2025</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º TA nº 12/2023: I - prorrogar o prazo de vigência do contrato originário n° 11/2020; II – adequar a contratação às disposições da Lei nº 13.709/2018 (LGPD) (doc. 567).&#10;2° TA n° 39/2023: I - repactuar, de acordo com o Termo Aditivo a CCT 2023/2024 e prom&quot;&amp;&quot;over o reequilíbrio econômico-financeiro do valor do contrato devido à majoração do SAT de 1,5% para 2,96% e por conseguinte a adoção do fator RAT de 3,0%; II - acrescer 1 (um) Posto de Vigilante na Vara do Trabalho de Naviraí que representa um aumento de&quot;&amp;&quot; aproximadamente 20,21% no valor total mensal estimado do contrato (docs. 651/653)&#10;&quot;)" office:value-type="string" office:string-value="1º TA nº 12/2023: I - prorrogar o prazo de vigência do contrato originário n° 11/2020; II – adequar a contratação às disposições da Lei nº 13.709/2018 (LGPD) (doc. 567).&#10;2° TA n° 39/2023: I - repactuar, de acordo com o Termo Aditivo a CCT 2023/2024 e promover o reequilíbrio econômico-financeiro do valor do contrato devido à majoração do SAT de 1,5% para 2,96% e por conseguinte a adoção do fator RAT de 3,0%; II - acrescer 1 (um) Posto de Vigilante na Vara do Trabalho de Naviraí que representa um aumento de aproximadamente 20,21% no valor total mensal estimado do contrato (docs. 651/653)&#10;" calcext:value-type="string">
            <text:p>1º TA nº 12/2023: I - prorrogar o prazo de vigência do contrato originário n° 11/2020; II – adequar a contratação às disposições da Lei nº 13.709/2018 (LGPD) (doc. 567).</text:p>
            <text:p>2° TA n° 39/2023: I - repactuar, de acordo com o Termo Aditivo a CCT 2023/2024 e promover o reequilíbrio econômico-financeiro do valor do contrato devido à majoração do SAT de 1,5% para 2,96% e por conseguinte a adoção do fator RAT de 3,0%; II - acrescer 1 (um) Posto de Vigilante na Vara do Trabalho de Naviraí que representa um aumento de aproximadamente 20,21% no valor total mensal estimado do contrato (docs. 651/653)</text:p>
            <text:p/>
          </table:table-cell>
          <table:table-cell table:style-name="ce18" table:formula="of:=IFERROR(__xludf.dummyfunction(&quot;&quot;&quot;COMPUTED_VALUE&quot;&quot;&quot;);&quot;AP n° 21/2021: Repactuação em relação ao aumento do vale alimentação e ajuste salarial previstos na CCT 2020/2022, bem como a correção do divisor para cálculo de horas extras de 180 para 220. No período de 28.09.2020 a 28.02.2021 valor mensal de R$ 25.465&quot;&amp;&quot;,91  e a contar de 01.03.2021 valor mensal de R$ 26.934,95 (doc. 357);&#10;AP n° 07/2023: Repactuação em relação ao aumento do vale alimentação e ajuste salarial previstos na CCT 2022/2024, a contar de 01.03.2022, passa a ser de R$ 29.589,46 (doc. 538).&quot;)" office:value-type="string" office:string-value="AP n° 21/2021: Repactuação em relação ao aumento do vale alimentação e ajuste salarial previstos na CCT 2020/2022, bem como a correção do divisor para cálculo de horas extras de 180 para 220. No período de 28.09.2020 a 28.02.2021 valor mensal de R$ 25.465,91  e a contar de 01.03.2021 valor mensal de R$ 26.934,95 (doc. 357);&#10;AP n° 07/2023: Repactuação em relação ao aumento do vale alimentação e ajuste salarial previstos na CCT 2022/2024, a contar de 01.03.2022, passa a ser de R$ 29.589,46 (doc. 538)." calcext:value-type="string">
            <text:p>AP n° 21/2021: Repactuação em relação ao aumento do vale alimentação e ajuste salarial previstos na CCT 2020/2022, bem como a correção do divisor para cálculo de horas extras de 180 para 220. No período de 28.09.2020 a 28.02.2021 valor mensal de R$ 25.465,91  e a contar de 01.03.2021 valor mensal de R$ 26.934,95 (doc. 357);</text:p>
            <text:p>AP n° 07/2023: Repactuação em relação ao aumento do vale alimentação e ajuste salarial previstos na CCT 2022/2024, a contar de 01.03.2022, passa a ser de R$ 29.589,46 (doc. 538).</text:p>
          </table:table-cell>
          <table:table-cell table:style-name="ce18" table:formula="of:=IFERROR(__xludf.dummyfunction(&quot;&quot;&quot;COMPUTED_VALUE&quot;&quot;&quot;);&quot;R$ 765.890,40&quot;)" office:value-type="string" office:string-value="R$ 765.890,40" calcext:value-type="string">
            <text:p>R$ 765.890,40</text:p>
          </table:table-cell>
          <table:table-cell table:style-name="ce18" table:formula="of:=IFERROR(__xludf.dummyfunction(&quot;&quot;&quot;COMPUTED_VALUE&quot;&quot;&quot;);&quot;AP 21/2021&#10;A contar de 01.03.2021&#10;R$ 808.048,50&#10;&#10;TA n° 39/2023&#10;1.904.937,60&#10;(30 meses)&quot;)" office:value-type="string" office:string-value="AP 21/2021&#10;A contar de 01.03.2021&#10;R$ 808.048,50&#10;&#10;TA n° 39/2023&#10;1.904.937,60&#10;(30 meses)" calcext:value-type="string">
            <text:p>AP 21/2021</text:p>
            <text:p>A contar de 01.03.2021</text:p>
            <text:p>R$ 808.048,50</text:p>
            <text:p/>
            <text:p>TA n° 39/2023</text:p>
            <text:p>1.904.937,60</text:p>
            <text:p>(30 meses)</text:p>
          </table:table-cell>
          <table:table-cell table:style-name="ce18" table:formula="of:=IFERROR(__xludf.dummyfunction(&quot;&quot;&quot;COMPUTED_VALUE&quot;&quot;&quot;);&quot;PE 07/2020&quot;)" office:value-type="string" office:string-value="PE 07/2020" calcext:value-type="string">
            <text:p>PE 07/2020</text:p>
          </table:table-cell>
          <table:table-cell table:style-name="ce164" table:formula="of:=IFERROR(__xludf.dummyfunction(&quot;&quot;&quot;COMPUTED_VALUE&quot;&quot;&quot;);44102)" office:value-type="date" office:date-value="2020-09-28" calcext:value-type="date">
            <text:p>28/9/2020</text:p>
          </table:table-cell>
          <table:table-cell table:style-name="ce164" table:formula="of:=IFERROR(__xludf.dummyfunction(&quot;&quot;&quot;COMPUTED_VALUE&quot;&quot;&quot;);44103)" office:value-type="date" office:date-value="2020-09-29" calcext:value-type="date">
            <text:p>29/9/2020</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Rodrigo Augusto Rodrigues&#10;GS: Sérgio Nunes Caitano&#10;FT: Júlio Cesar de Amorim &#10;FS: Keyne Augusto Keller Rizzo&#10;Fiscais Setoriais:&#10;Jaques Bento Hachmann - Diretoria do Foro de Dourados&#10;Enos Ribeiro dos Santos Junior - Diretoria do Foro de Três Lagoas&#10;Fra&quot;&amp;&quot;ncisleny da Silva Alves Garcia - VT Corumbá&#10;Ramona de Souza Aragão - VT Mundo Novo&#10;Diogo Corea Matos de Souza - VT Ponta Porã&#10;Portaria TRT/DG nº 220/2023 (doc. 592) &#10;&quot;)" office:value-type="string" office:string-value="GT: Rodrigo Augusto Rodrigues&#10;GS: Sérgio Nunes Caitano&#10;FT: Júlio Cesar de Amorim &#10;FS: Keyne Augusto Keller Rizzo&#10;Fiscais Setoriais:&#10;Jaques Bento Hachmann - Diretoria do Foro de Dourados&#10;Enos Ribeiro dos Santos Junior - Diretoria do Foro de Três Lagoas&#10;Francisleny da Silva Alves Garcia - VT Corumbá&#10;Ramona de Souza Aragão - VT Mundo Novo&#10;Diogo Corea Matos de Souza - VT Ponta Porã&#10;Portaria TRT/DG nº 220/2023 (doc. 592) &#10;" calcext:value-type="string">
            <text:p>GT: Rodrigo Augusto Rodrigues</text:p>
            <text:p>GS: Sérgio Nunes Caitano</text:p>
            <text:p>FT: Júlio Cesar de Amorim </text:p>
            <text:p>FS: Keyne Augusto Keller Rizzo</text:p>
            <text:p>Fiscais Setoriais:</text:p>
            <text:p>Jaques Bento Hachmann - Diretoria do Foro de Dourados</text:p>
            <text:p>Enos Ribeiro dos Santos Junior - Diretoria do Foro de Três Lagoas</text:p>
            <text:p>Francisleny da Silva Alves Garcia - VT Corumbá</text:p>
            <text:p>Ramona de Souza Aragão - VT Mundo Novo</text:p>
            <text:p>Diogo Corea Matos de Souza - VT Ponta Porã</text:p>
            <text:p>Portaria TRT/DG nº 220/2023 (doc. 592) </text:p>
            <text:p/>
          </table:table-cell>
          <table:table-cell table:style-name="ce18" table:formula="of:=IFERROR(__xludf.dummyfunction(&quot;&quot;&quot;COMPUTED_VALUE&quot;&quot;&quot;);&quot;08.112.812/0001-30&quot;)" office:value-type="string" office:string-value="08.112.812/0001-30" calcext:value-type="string">
            <text:p>08.112.812/0001-30</text:p>
          </table:table-cell>
          <table:table-cell table:style-name="ce18" table:formula="of:=IFERROR(__xludf.dummyfunction(&quot;&quot;&quot;COMPUTED_VALUE&quot;&quot;&quot;);&quot;(67) 3380-1187&#10;(67) 3380-8176&quot;)" office:value-type="string" office:string-value="(67) 3380-1187&#10;(67) 3380-8176" calcext:value-type="string">
            <text:p>(67) 3380-1187</text:p>
            <text:p>(67) 3380-8176</text:p>
          </table:table-cell>
          <table:table-cell table:style-name="ce42" table:formula="of:=IFERROR(__xludf.dummyfunction(&quot;&quot;&quot;COMPUTED_VALUE&quot;&quot;&quot;);&quot;contato@stiloseguranca.com.br&#10;comercial@stiloseguranca.com.br&quot;)" office:value-type="string" office:string-value="contato@stiloseguranca.com.br&#10;comercial@stiloseguranca.com.br" calcext:value-type="string">
            <text:p>contato@stiloseguranca.com.br</text:p>
            <text:p>comercial@stiloseguranca.com.br</text:p>
          </table:table-cell>
          <table:table-cell table:style-name="ce18" table:formula="of:=IFERROR(__xludf.dummyfunction(&quot;&quot;&quot;COMPUTED_VALUE&quot;&quot;&quot;);6)" office:value-type="float" office:value="6" calcext:value-type="float">
            <text:p>6</text:p>
          </table:table-cell>
          <table:table-cell table:style-name="ce43" table:number-columns-repeated="3"/>
          <table:table-cell table:number-columns-repeated="39"/>
        </table:table-row>
        <table:table-row table:style-name="ro28">
          <table:table-cell table:style-name="ce18" table:formula="of:=IFERROR(__xludf.dummyfunction(&quot;&quot;&quot;COMPUTED_VALUE&quot;&quot;&quot;);&quot;2020-12&quot;)" office:value-type="string" office:string-value="2020-12" calcext:value-type="string">
            <text:p>2020-12</text:p>
          </table:table-cell>
          <table:table-cell table:style-name="ce18" table:formula="of:=IFERROR(__xludf.dummyfunction(&quot;&quot;&quot;COMPUTED_VALUE&quot;&quot;&quot;);&quot;20.575/2020&quot;)" office:value-type="string" office:string-value="20.575/2020" calcext:value-type="string">
            <text:p>20.575/2020</text:p>
          </table:table-cell>
          <table:table-cell table:style-name="ce42" table:formula="of:=IFERROR(__xludf.dummyfunction(&quot;&quot;&quot;COMPUTED_VALUE&quot;&quot;&quot;);&quot;Oi S.A.&quot;)" office:value-type="string" office:string-value="Oi S.A." calcext:value-type="string">
            <text:p>Oi S.A.</text:p>
          </table:table-cell>
          <table:table-cell table:style-name="ce43" table:formula="of:=IFERROR(__xludf.dummyfunction(&quot;&quot;&quot;COMPUTED_VALUE&quot;&quot;&quot;);&quot;Prestação de serviço telefônico fixo comutado (STFC) na modalidade de Longa Distância Nacional (LDN), Intra-Regional e Inter-Regional para intermediação das ligações interurbanas de telefone fixo para fixo e de telefone fixo para móvel, originadas nas uni&quot;&amp;&quot;dades pertencentes ao TRT da 24ª Região para as localidades pertencentes às regiões I, II e III do Plano Geral de Outorgas (doc. 100).&quot;)" office:value-type="string" office:string-value="Prestação de serviço telefônico fixo comutado (STFC) na modalidade de Longa Distância Nacional (LDN), Intra-Regional e Inter-Regional para intermediação das ligações interurbanas de telefone fixo para fixo e de telefone fixo para móvel, originadas nas unidades pertencentes ao TRT da 24ª Região para as localidades pertencentes às regiões I, II e III do Plano Geral de Outorgas (doc. 100)." calcext:value-type="string">
            <text:p>Prestação de serviço telefônico fixo comutado (STFC) na modalidade de Longa Distância Nacional (LDN), Intra-Regional e Inter-Regional para intermediação das ligações interurbanas de telefone fixo para fixo e de telefone fixo para móvel, originadas nas unidades pertencentes ao TRT da 24ª Região para as localidades pertencentes às regiões I, II e III do Plano Geral de Outorgas (doc. 100).</text:p>
          </table:table-cell>
          <table:table-cell table:style-name="ce51" table:formula="of:=IFERROR(__xludf.dummyfunction(&quot;&quot;&quot;COMPUTED_VALUE&quot;&quot;&quot;);44103)" office:value-type="date" office:date-value="2020-09-29" calcext:value-type="date">
            <text:p>29/09/2020</text:p>
          </table:table-cell>
          <table:table-cell table:style-name="ce51" table:formula="of:=IFERROR(__xludf.dummyfunction(&quot;&quot;&quot;COMPUTED_VALUE&quot;&quot;&quot;);45929)" office:value-type="date" office:date-value="2025-09-29" calcext:value-type="date">
            <text:p>29/09/2025</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 TA n° 10/2023: I - prorrogar o prazo de vigência do contrato originário n° 12/2020. II – adequar a contratação às disposições da Lei nº 13.709/2018 (Lei Geral de Proteção de Dados), a contar de 29.03.2023 (doc. 809).&quot;)" office:value-type="string" office:string-value="1° TA n° 10/2023: I - prorrogar o prazo de vigência do contrato originário n° 12/2020. II – adequar a contratação às disposições da Lei nº 13.709/2018 (Lei Geral de Proteção de Dados), a contar de 29.03.2023 (doc. 809)." calcext:value-type="string">
            <text:p>1° TA n° 10/2023: I - prorrogar o prazo de vigência do contrato originário n° 12/2020. II – adequar a contratação às disposições da Lei nº 13.709/2018 (Lei Geral de Proteção de Dados), a contar de 29.03.2023 (doc. 809).</text:p>
          </table:table-cell>
          <table:table-cell table:style-name="ce18" table:formula="of:=IFERROR(__xludf.dummyfunction(&quot;&quot;&quot;COMPUTED_VALUE&quot;&quot;&quot;);&quot;AP nº 06/2023: Reajustamento de 26,27% referente ao IST acumulado no período de outubro de 2020 a outubro de 2022. Valor mensal R$ 6.590,38 (doc. 795).&quot;)" office:value-type="string" office:string-value="AP nº 06/2023: Reajustamento de 26,27% referente ao IST acumulado no período de outubro de 2020 a outubro de 2022. Valor mensal R$ 6.590,38 (doc. 795)." calcext:value-type="string">
            <text:p>AP nº 06/2023: Reajustamento de 26,27% referente ao IST acumulado no período de outubro de 2020 a outubro de 2022. Valor mensal R$ 6.590,38 (doc. 795).</text:p>
          </table:table-cell>
          <table:table-cell table:style-name="ce18" table:formula="of:=IFERROR(__xludf.dummyfunction(&quot;&quot;&quot;COMPUTED_VALUE&quot;&quot;&quot;);&quot;R$ 158.126,40&quot;)" office:value-type="string" office:string-value="R$ 158.126,40" calcext:value-type="string">
            <text:p>R$ 158.126,40</text:p>
          </table:table-cell>
          <table:table-cell table:style-name="ce18" table:formula="of:=IFERROR(__xludf.dummyfunction(&quot;&quot;&quot;COMPUTED_VALUE&quot;&quot;&quot;);&quot;R$ 6.590,38&quot;)" office:value-type="string" office:string-value="R$ 6.590,38" calcext:value-type="string">
            <text:p>R$ 6.590,38</text:p>
          </table:table-cell>
          <table:table-cell table:style-name="ce18" table:formula="of:=IFERROR(__xludf.dummyfunction(&quot;&quot;&quot;COMPUTED_VALUE&quot;&quot;&quot;);&quot;PE 23/2020&quot;)" office:value-type="string" office:string-value="PE 23/2020" calcext:value-type="string">
            <text:p>PE 23/2020</text:p>
          </table:table-cell>
          <table:table-cell table:style-name="ce164" table:formula="of:=IFERROR(__xludf.dummyfunction(&quot;&quot;&quot;COMPUTED_VALUE&quot;&quot;&quot;);44103)" office:value-type="date" office:date-value="2020-09-29" calcext:value-type="date">
            <text:p>29/9/2020</text:p>
          </table:table-cell>
          <table:table-cell table:style-name="ce164" table:formula="of:=IFERROR(__xludf.dummyfunction(&quot;&quot;&quot;COMPUTED_VALUE&quot;&quot;&quot;);44103)" office:value-type="date" office:date-value="2020-09-29" calcext:value-type="date">
            <text:p>29/9/2020</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 GS: Rosângela Espíndola Mendonça&#10;Fiscais:    &#10;Foro Campo Grande - FT: Reinaldo Valdez Cheverria; FS: Manoel Bento da Silva;&#10;Foro de Dourados - FT: Jaques Bento Hachmann; FS: Ana Paula Cavalcante de Oliveira;&#10;Foro de Três Lag&quot;&amp;&quot;oas - FT: Clerildes Aparecida Dias; FS: José Brito Sampaio;&#10;VT Amambai - FT: Paulo Roberto Brescovit; FS: Celso Jandrey;&#10;VT Aquidauana -  FT: Artur Gomes Pereira; FS: Ellen Cristina Canhete Pinheiro;&#10;VT Bataguassu - FT: Juliana Maria Bovério; FS: Rogério &quot;&amp;&quot;Xavier Rodrigues;&#10;VT Chapadão do Sul - FT: José Marqueis de Lima; FS: Gislaine Nunes Souza;&#10;VT Corumbá - FT: Francisleny da Silva Alves Garcia; FS: Paula Gonçalves Faria;&#10;VT Coxim - FT: Marcelo Soares da Silva; FS: Silvana de Freitas Aquilar Maruyama;&#10;VT &quot;&amp;&quot;Fátima do Sul - FT: Ronald da Silva Cançado; FS: Ubirajara Índio Bitencourt Junior&#10;VT Jardim - FT: Tiago Muller Soares; FS: Alexandre Victor Bento;&#10;VT Mundo Novo - FT: Claudinei Monsalle; FS: Jarbas Oliva Filho;&#10;VT Naviraí - FT: Boris Teixeira Valério da &quot;&amp;&quot;Costa Verbisck; FS: Washington da Silva Vasques Moreira;&#10;VT Nova Andradina - FT: Anízio de Souza Rocha; FS: Juciane Roque dos Santos;&#10;VT Paranaíba - FT: Wayne Aparecida de Freitas; FS: Jocelim Teles da Silva Júnior;&#10;VT Ponta Porã - FT: André Luiz Lauro; F&quot;&amp;&quot;S: Cleide Beatriz Correia Cerzósimo;&#10;VT Rio Brilhante - FT: Riceli Roriz de Menezes Pereira; FS: Maristela Joris;&#10;VT São Gabriel do Oeste - FT: Julieta Pereira Mendes dos Reis; FS: Adriana Aparecida da Silva Pereira;&#10;PA Cassilândia - FT: José Marqueis de &quot;&amp;&quot;Lima; FS: Gislaine Nunes Souza;&#10;PA Maracajú – FT:  ?&#10;PA Ribas do Rio Pardo - FT: Gilson do Espírito Santo; FS: Biaca Viegas Nasser;&#10;PA Sidrolândia - FT: Gilson do Espírito Santo; FS: Biaca Viegas Nasser;&#10;Portaria TRT/DG nº 254/2021 (doc. 285)&quot;)" office:value-type="string" office:string-value="GT: Renata Aparecida da Silva; GS: Rosângela Espíndola Mendonça&#10;Fiscais:    &#10;Foro Campo Grande - FT: Reinaldo Valdez Cheverria; FS: Manoel Bento da Silva;&#10;Foro de Dourados - FT: Jaques Bento Hachmann; FS: Ana Paula Cavalcante de Oliveira;&#10;Foro de Três Lagoas - FT: Clerildes Aparecida Dias; FS: José Brito Sampaio;&#10;VT Amambai - FT: Paulo Roberto Brescovit; FS: Celso Jandrey;&#10;VT Aquidauana -  FT: Artur Gomes Pereira; FS: Ellen Cristina Canhete Pinheiro;&#10;VT Bataguassu - FT: Juliana Maria Bovério; FS: Rogério Xavier Rodrigues;&#10;VT Chapadão do Sul - FT: José Marqueis de Lima; FS: Gislaine Nunes Souza;&#10;VT Corumbá - FT: Francisleny da Silva Alves Garcia; FS: Paula Gonçalves Faria;&#10;VT Coxim - FT: Marcelo Soares da Silva; FS: Silvana de Freitas Aquilar Maruyama;&#10;VT Fátima do Sul - FT: Ronald da Silva Cançado; FS: Ubirajara Índio Bitencourt Junior&#10;VT Jardim - FT: Tiago Muller Soares; FS: Alexandre Victor Bento;&#10;VT Mundo Novo - FT: Claudinei Monsalle; FS: Jarbas Oliva Filho;&#10;VT Naviraí - FT: Boris Teixeira Valério da Costa Verbisck; FS: Washington da Silva Vasques Moreira;&#10;VT Nova Andradina - FT: Anízio de Souza Rocha; FS: Juciane Roque dos Santos;&#10;VT Paranaíba - FT: Wayne Aparecida de Freitas; FS: Jocelim Teles da Silva Júnior;&#10;VT Ponta Porã - FT: André Luiz Lauro; FS: Cleide Beatriz Correia Cerzósimo;&#10;VT Rio Brilhante - FT: Riceli Roriz de Menezes Pereira; FS: Maristela Joris;&#10;VT São Gabriel do Oeste - FT: Julieta Pereira Mendes dos Reis; FS: Adriana Aparecida da Silva Pereira;&#10;PA Cassilândia - FT: José Marqueis de Lima; FS: Gislaine Nunes Souza;&#10;PA Maracajú – FT:  ?&#10;PA Ribas do Rio Pardo - FT: Gilson do Espírito Santo; FS: Biaca Viegas Nasser;&#10;PA Sidrolândia - FT: Gilson do Espírito Santo; FS: Biaca Viegas Nasser;&#10;Portaria TRT/DG nº 254/2021 (doc. 285)" calcext:value-type="string">
            <text:p>GT: Renata Aparecida da Silva; GS: Rosângela Espíndola Mendonça</text:p>
            <text:p>Fiscais:    </text:p>
            <text:p>Foro Campo Grande - FT: Reinaldo Valdez Cheverria; FS: Manoel Bento da Silva;</text:p>
            <text:p>Foro de Dourados - FT: Jaques Bento Hachmann; FS: Ana Paula Cavalcante de Oliveira;</text:p>
            <text:p>Foro de Três Lagoas - FT: Clerildes Aparecida Dias; FS: José Brito Sampaio;</text:p>
            <text:p>VT Amambai - FT: Paulo Roberto Brescovit; FS: Celso Jandrey;</text:p>
            <text:p>VT Aquidauana -  FT: Artur Gomes Pereira; FS: Ellen Cristina Canhete Pinheiro;</text:p>
            <text:p>VT Bataguassu - FT: Juliana Maria Bovério; FS: Rogério Xavier Rodrigues;</text:p>
            <text:p>VT Chapadão do Sul - FT: José Marqueis de Lima; FS: Gislaine Nunes Souza;</text:p>
            <text:p>VT Corumbá - FT: Francisleny da Silva Alves Garcia; FS: Paula Gonçalves Faria;</text:p>
            <text:p>VT Coxim - FT: Marcelo Soares da Silva; FS: Silvana de Freitas Aquilar Maruyama;</text:p>
            <text:p>VT Fátima do Sul - FT: Ronald da Silva Cançado; FS: Ubirajara Índio Bitencourt Junior</text:p>
            <text:p>VT Jardim - FT: Tiago Muller Soares; FS: Alexandre Victor Bento;</text:p>
            <text:p>VT Mundo Novo - FT: Claudinei Monsalle; FS: Jarbas Oliva Filho;</text:p>
            <text:p>VT Naviraí - FT: Boris Teixeira Valério da Costa Verbisck; FS: Washington da Silva Vasques Moreira;</text:p>
            <text:p>VT Nova Andradina - FT: Anízio de Souza Rocha; FS: Juciane Roque dos Santos;</text:p>
            <text:p>VT Paranaíba - FT: Wayne Aparecida de Freitas; FS: Jocelim Teles da Silva Júnior;</text:p>
            <text:p>VT Ponta Porã - FT: André Luiz Lauro; FS: Cleide Beatriz Correia Cerzósimo;</text:p>
            <text:p>VT Rio Brilhante - FT: Riceli Roriz de Menezes Pereira; FS: Maristela Joris;</text:p>
            <text:p>VT São Gabriel do Oeste - FT: Julieta Pereira Mendes dos Reis; FS: Adriana Aparecida da Silva Pereira;</text:p>
            <text:p>PA Cassilândia - FT: José Marqueis de Lima; FS: Gislaine Nunes Souza;</text:p>
            <text:p>PA Maracajú – FT:  ?</text:p>
            <text:p>PA Ribas do Rio Pardo - FT: Gilson do Espírito Santo; FS: Biaca Viegas Nasser;</text:p>
            <text:p>PA Sidrolândia - FT: Gilson do Espírito Santo; FS: Biaca Viegas Nasser;</text:p>
            <text:p>Portaria TRT/DG nº 254/2021 (doc. 285)</text:p>
          </table:table-cell>
          <table:table-cell table:style-name="ce18" table:formula="of:=IFERROR(__xludf.dummyfunction(&quot;&quot;&quot;COMPUTED_VALUE&quot;&quot;&quot;);&quot;76.535.764/0001-43&quot;)" office:value-type="string" office:string-value="76.535.764/0001-43" calcext:value-type="string">
            <text:p>76.535.764/0001-43</text:p>
          </table:table-cell>
          <table:table-cell table:style-name="ce18"/>
          <table:table-cell table:style-name="ce42"/>
          <table:table-cell table:style-name="ce18"/>
          <table:table-cell table:style-name="ce43" table:number-columns-repeated="3"/>
          <table:table-cell table:number-columns-repeated="39"/>
        </table:table-row>
        <table:table-row table:style-name="ro7">
          <table:table-cell table:style-name="ce18" table:formula="of:=IFERROR(__xludf.dummyfunction(&quot;&quot;&quot;COMPUTED_VALUE&quot;&quot;&quot;);&quot;2021-12&quot;)" office:value-type="string" office:string-value="2021-12" calcext:value-type="string">
            <text:p>2021-12</text:p>
          </table:table-cell>
          <table:table-cell table:style-name="ce18" table:formula="of:=IFERROR(__xludf.dummyfunction(&quot;&quot;&quot;COMPUTED_VALUE&quot;&quot;&quot;);&quot;15.477/2021&quot;)" office:value-type="string" office:string-value="15.477/2021" calcext:value-type="string">
            <text:p>15.477/2021</text:p>
          </table:table-cell>
          <table:table-cell table:style-name="ce42" table:formula="of:=IFERROR(__xludf.dummyfunction(&quot;&quot;&quot;COMPUTED_VALUE&quot;&quot;&quot;);&quot;ISH Tecnologia S.A&quot;)" office:value-type="string" office:string-value="ISH Tecnologia S.A" calcext:value-type="string">
            <text:p>ISH Tecnologia S.A</text:p>
          </table:table-cell>
          <table:table-cell table:style-name="ce43" table:formula="of:=IFERROR(__xludf.dummyfunction(&quot;&quot;&quot;COMPUTED_VALUE&quot;&quot;&quot;);&quot;Aquisição de solução de EndPoints (doc. 52)&quot;)" office:value-type="string" office:string-value="Aquisição de solução de EndPoints (doc. 52)" calcext:value-type="string">
            <text:p>Aquisição de solução de EndPoints (doc. 52)</text:p>
          </table:table-cell>
          <table:table-cell table:style-name="ce51" table:formula="of:=IFERROR(__xludf.dummyfunction(&quot;&quot;&quot;COMPUTED_VALUE&quot;&quot;&quot;);44483)" office:value-type="date" office:date-value="2021-10-14" calcext:value-type="date">
            <text:p>14/10/2021</text:p>
          </table:table-cell>
          <table:table-cell table:style-name="ce51" table:formula="of:=IFERROR(__xludf.dummyfunction(&quot;&quot;&quot;COMPUTED_VALUE&quot;&quot;&quot;);45944)" office:value-type="date" office:date-value="2025-10-14" calcext:value-type="date">
            <text:p>14/10/2025</text:p>
          </table:table-cell>
          <table:table-cell table:style-name="ce18" table:formula="of:=IFERROR(__xludf.dummyfunction(&quot;&quot;&quot;COMPUTED_VALUE&quot;&quot;&quot;);&quot;48 meses&#10;(cláusula 12)&quot;)" office:value-type="string" office:string-value="48 meses&#10;(cláusula 12)" calcext:value-type="string">
            <text:p>48 meses</text:p>
            <text:p>(cláusula 12)</text:p>
          </table:table-cell>
          <table:table-cell table:style-name="ce43" table:formula="of:=IFERROR(__xludf.dummyfunction(&quot;&quot;&quot;COMPUTED_VALUE&quot;&quot;&quot;);&quot;1º TA 13/2022: Alterar o início da vigência contratual para 14/10/2021 (doc. 123)&quot;)" office:value-type="string" office:string-value="1º TA 13/2022: Alterar o início da vigência contratual para 14/10/2021 (doc. 123)" calcext:value-type="string">
            <text:p>1º TA 13/2022: Alterar o início da vigência contratual para 14/10/2021 (doc. 123)</text:p>
          </table:table-cell>
          <table:table-cell table:style-name="ce18" table:formula="of:=IFERROR(__xludf.dummyfunction(&quot;&quot;&quot;COMPUTED_VALUE&quot;&quot;&quot;);&quot;AP nº 25/2022: Reajustar os preços com base no ICTI acumulado no período de agosto/2021 a julho/2022, perfazendo o percentual de 5,96% e resultando no valor global estimado de R$ 254.928,00, com efeitos a contar de 07.07.2022 (doc. 219)&#10;AP nº 34/2023:  re&quot;&amp;&quot;ajustamento anual dos preços a partir de 7.7.2023, para os itens 1 e 2, no percentual de 3,14% corresponde ao ICTI, acumulado no período de agosto/2022 a julho/2023; Valor mensal R$ 4.575,33. Valor global estimado R$ 258.689,91 (doc. 387).&quot;)" office:value-type="string" office:string-value="AP nº 25/2022: Reajustar os preços com base no ICTI acumulado no período de agosto/2021 a julho/2022, perfazendo o percentual de 5,96% e resultando no valor global estimado de R$ 254.928,00, com efeitos a contar de 07.07.2022 (doc. 219)&#10;AP nº 34/2023:  reajustamento anual dos preços a partir de 7.7.2023, para os itens 1 e 2, no percentual de 3,14% corresponde ao ICTI, acumulado no período de agosto/2022 a julho/2023; Valor mensal R$ 4.575,33. Valor global estimado R$ 258.689,91 (doc. 387)." calcext:value-type="string">
            <text:p>AP nº 25/2022: Reajustar os preços com base no ICTI acumulado no período de agosto/2021 a julho/2022, perfazendo o percentual de 5,96% e resultando no valor global estimado de R$ 254.928,00, com efeitos a contar de 07.07.2022 (doc. 219)</text:p>
            <text:p>AP nº 34/2023:  reajustamento anual dos preços a partir de 7.7.2023, para os itens 1 e 2, no percentual de 3,14% corresponde ao ICTI, acumulado no período de agosto/2022 a julho/2023; Valor mensal R$ 4.575,33. Valor global estimado R$ 258.689,91 (doc. 387).</text:p>
          </table:table-cell>
          <table:table-cell table:style-name="ce18" table:formula="of:=IFERROR(__xludf.dummyfunction(&quot;&quot;&quot;COMPUTED_VALUE&quot;&quot;&quot;);&quot;R$ 242.960,00&quot;)" office:value-type="string" office:string-value="R$ 242.960,00" calcext:value-type="string">
            <text:p>R$ 242.960,00</text:p>
          </table:table-cell>
          <table:table-cell table:style-name="ce18" table:formula="of:=IFERROR(__xludf.dummyfunction(&quot;&quot;&quot;COMPUTED_VALUE&quot;&quot;&quot;);&quot;AP nº 25/2022&#10;R$ 254.928,00&#10;&#10;AP 34/2023&#10;R$ R$ 258.689,91&quot;)" office:value-type="string" office:string-value="AP nº 25/2022&#10;R$ 254.928,00&#10;&#10;AP 34/2023&#10;R$ R$ 258.689,91" calcext:value-type="string">
            <text:p>AP nº 25/2022</text:p>
            <text:p>R$ 254.928,00</text:p>
            <text:p/>
            <text:p>AP 34/2023</text:p>
            <text:p>R$ R$ 258.689,91</text:p>
          </table:table-cell>
          <table:table-cell table:style-name="ce18" table:formula="of:=IFERROR(__xludf.dummyfunction(&quot;&quot;&quot;COMPUTED_VALUE&quot;&quot;&quot;);&quot;PE 11/2021 &#10;TRT 13ª Região&quot;)" office:value-type="string" office:string-value="PE 11/2021 &#10;TRT 13ª Região" calcext:value-type="string">
            <text:p>PE 11/2021 </text:p>
            <text:p>TRT 13ª Região</text:p>
          </table:table-cell>
          <table:table-cell table:style-name="ce164" table:formula="of:=IFERROR(__xludf.dummyfunction(&quot;&quot;&quot;COMPUTED_VALUE&quot;&quot;&quot;);44441)" office:value-type="date" office:date-value="2021-09-02" calcext:value-type="date">
            <text:p>2/9/2021</text:p>
          </table:table-cell>
          <table:table-cell table:style-name="ce164" table:formula="of:=IFERROR(__xludf.dummyfunction(&quot;&quot;&quot;COMPUTED_VALUE&quot;&quot;&quot;);44441)" office:value-type="date" office:date-value="2021-09-02" calcext:value-type="date">
            <text:p>2/9/2021</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Geslaine Perez Maquerte&#10;GS: Fábio Nogueira da Silva&#10;FTéc: Fábio Nogueira da Silva&#10;FS: Érick Takahashi&#10;FAdm:  Camilo Gama da Silva&#10;FS: Rodrigo Marciano Pouso&#10;FDem: Alexandre Rosa Camy&#10;FS: João Carlos Ferreira Filho &#10;Portaria TRT/DG nº 077/2023 (doc. 30&quot;&amp;&quot;1)&quot;)" office:value-type="string" office:string-value="GT: Geslaine Perez Maquerte&#10;GS: Fábio Nogueira da Silva&#10;FTéc: Fábio Nogueira da Silva&#10;FS: Érick Takahashi&#10;FAdm:  Camilo Gama da Silva&#10;FS: Rodrigo Marciano Pouso&#10;FDem: Alexandre Rosa Camy&#10;FS: João Carlos Ferreira Filho &#10;Portaria TRT/DG nº 077/2023 (doc. 301)" calcext:value-type="string">
            <text:p>GT: Geslaine Perez Maquerte</text:p>
            <text:p>GS: Fábio Nogueira da Silva</text:p>
            <text:p>FTéc: Fábio Nogueira da Silva</text:p>
            <text:p>FS: Érick Takahashi</text:p>
            <text:p>FAdm:  Camilo Gama da Silva</text:p>
            <text:p>FS: Rodrigo Marciano Pouso</text:p>
            <text:p>FDem: Alexandre Rosa Camy</text:p>
            <text:p>FS: João Carlos Ferreira Filho </text:p>
            <text:p>Portaria TRT/DG nº 077/2023 (doc. 301)</text:p>
          </table:table-cell>
          <table:table-cell table:style-name="ce18" table:formula="of:=IFERROR(__xludf.dummyfunction(&quot;&quot;&quot;COMPUTED_VALUE&quot;&quot;&quot;);&quot;01.707.536/0001-04&quot;)" office:value-type="string" office:string-value="01.707.536/0001-04" calcext:value-type="string">
            <text:p>01.707.536/0001-04</text:p>
          </table:table-cell>
          <table:table-cell table:style-name="ce18" table:formula="of:=IFERROR(__xludf.dummyfunction(&quot;&quot;&quot;COMPUTED_VALUE&quot;&quot;&quot;);&quot;(27) 3334-8900 / 3334-8905&#10;&quot;)" office:value-type="string" office:string-value="(27) 3334-8900 / 3334-8905&#10;" calcext:value-type="string">
            <text:p>(27) 3334-8900 / 3334-8905</text:p>
            <text:p/>
          </table:table-cell>
          <table:table-cell table:style-name="ce42" table:formula="of:=IFERROR(__xludf.dummyfunction(&quot;&quot;&quot;COMPUTED_VALUE&quot;&quot;&quot;);&quot;helio.ferreira@ish.com.br&quot;)" office:value-type="string" office:string-value="helio.ferreira@ish.com.br" calcext:value-type="string">
            <text:p>helio.ferreira@ish.com.br</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2-14&quot;)" office:value-type="string" office:string-value="2022-14" calcext:value-type="string">
            <text:p>2022-14</text:p>
          </table:table-cell>
          <table:table-cell table:style-name="ce18" table:formula="of:=IFERROR(__xludf.dummyfunction(&quot;&quot;&quot;COMPUTED_VALUE&quot;&quot;&quot;);&quot;20.044/2022&quot;)" office:value-type="string" office:string-value="20.044/2022" calcext:value-type="string">
            <text:p>20.044/2022</text:p>
          </table:table-cell>
          <table:table-cell table:style-name="ce42" table:formula="of:=IFERROR(__xludf.dummyfunction(&quot;&quot;&quot;COMPUTED_VALUE&quot;&quot;&quot;);&quot;Teslenco Arquitetura e Construção Ltda ME&quot;)" office:value-type="string" office:string-value="Teslenco Arquitetura e Construção Ltda ME" calcext:value-type="string">
            <text:p>Teslenco Arquitetura e Construção Ltda ME</text:p>
          </table:table-cell>
          <table:table-cell table:style-name="ce43" table:formula="of:=IFERROR(__xludf.dummyfunction(&quot;&quot;&quot;COMPUTED_VALUE&quot;&quot;&quot;);&quot;Serviços de engenharia ou arquitetura para a elaboração de projetos executivos, caderno de encargos, cronogramas e investigações com parecer técnico destinados à reforma do imóvel que abriga o edifício-sede deste Tribunal (doc. 97)&quot;)" office:value-type="string" office:string-value="Serviços de engenharia ou arquitetura para a elaboração de projetos executivos, caderno de encargos, cronogramas e investigações com parecer técnico destinados à reforma do imóvel que abriga o edifício-sede deste Tribunal (doc. 97)" calcext:value-type="string">
            <text:p>Serviços de engenharia ou arquitetura para a elaboração de projetos executivos, caderno de encargos, cronogramas e investigações com parecer técnico destinados à reforma do imóvel que abriga o edifício-sede deste Tribunal (doc. 97)</text:p>
          </table:table-cell>
          <table:table-cell table:style-name="ce51" table:formula="of:=IFERROR(__xludf.dummyfunction(&quot;&quot;&quot;COMPUTED_VALUE&quot;&quot;&quot;);44783)" office:value-type="date" office:date-value="2022-08-10" calcext:value-type="date">
            <text:p>10/08/2022</text:p>
          </table:table-cell>
          <table:table-cell table:style-name="ce51" table:formula="of:=IFERROR(__xludf.dummyfunction(&quot;&quot;&quot;COMPUTED_VALUE&quot;&quot;&quot;);45971)" office:value-type="date" office:date-value="2025-11-10" calcext:value-type="date">
            <text:p>10/11/2025</text:p>
          </table:table-cell>
          <table:table-cell table:style-name="ce18" table:formula="of:=IFERROR(__xludf.dummyfunction(&quot;&quot;&quot;COMPUTED_VALUE&quot;&quot;&quot;);&quot;39 meses&#10;(cláusula 3ª)&quot;)" office:value-type="string" office:string-value="39 meses&#10;(cláusula 3ª)" calcext:value-type="string">
            <text:p>39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245.800,00&quot;)" office:value-type="string" office:string-value="R$ 245.800,00" calcext:value-type="string">
            <text:p>R$ 245.800,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TP &#10;01/2022&quot;)" office:value-type="string" office:string-value="TP &#10;01/2022" calcext:value-type="string">
            <text:p>TP </text:p>
            <text:p>01/2022</text:p>
          </table:table-cell>
          <table:table-cell table:style-name="ce164" table:formula="of:=IFERROR(__xludf.dummyfunction(&quot;&quot;&quot;COMPUTED_VALUE&quot;&quot;&quot;);44783)" office:value-type="date" office:date-value="2022-08-10" calcext:value-type="date">
            <text:p>10/8/2022</text:p>
          </table:table-cell>
          <table:table-cell table:style-name="ce164" table:formula="of:=IFERROR(__xludf.dummyfunction(&quot;&quot;&quot;COMPUTED_VALUE&quot;&quot;&quot;);44784)" office:value-type="date" office:date-value="2022-08-11" calcext:value-type="date">
            <text:p>11/8/2022</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o Merli Oliveira Lima&#10;GS: Wagner Prates Kobayashi&#10;FT: Robison Alt&#10;FS: Marcelo Nakao&#10;Portaria TRT/DG nº 187/2022 (doc. 96).&quot;)" office:value-type="string" office:string-value="GT: Renato Merli Oliveira Lima&#10;GS: Wagner Prates Kobayashi&#10;FT: Robison Alt&#10;FS: Marcelo Nakao&#10;Portaria TRT/DG nº 187/2022 (doc. 96)." calcext:value-type="string">
            <text:p>GT: Renato Merli Oliveira Lima</text:p>
            <text:p>GS: Wagner Prates Kobayashi</text:p>
            <text:p>FT: Robison Alt</text:p>
            <text:p>FS: Marcelo Nakao</text:p>
            <text:p>Portaria TRT/DG nº 187/2022 (doc. 96).</text:p>
          </table:table-cell>
          <table:table-cell table:style-name="ce18" table:formula="of:=IFERROR(__xludf.dummyfunction(&quot;&quot;&quot;COMPUTED_VALUE&quot;&quot;&quot;);&quot;36.784.171/0001-04&quot;)" office:value-type="string" office:string-value="36.784.171/0001-04" calcext:value-type="string">
            <text:p>36.784.171/0001-04</text:p>
          </table:table-cell>
          <table:table-cell table:style-name="ce18" table:formula="of:=IFERROR(__xludf.dummyfunction(&quot;&quot;&quot;COMPUTED_VALUE&quot;&quot;&quot;);&quot;(67) 3028-4567&quot;)" office:value-type="string" office:string-value="(67) 3028-4567" calcext:value-type="string">
            <text:p>(67) 3028-4567</text:p>
          </table:table-cell>
          <table:table-cell table:style-name="ce42" table:formula="of:=IFERROR(__xludf.dummyfunction(&quot;&quot;&quot;COMPUTED_VALUE&quot;&quot;&quot;);&quot;wilson@teslenco.com.br&quot;)" office:value-type="string" office:string-value="wilson@teslenco.com.br" calcext:value-type="string">
            <text:p>wilson@teslenco.com.br</text:p>
          </table:table-cell>
          <table:table-cell table:style-name="ce18"/>
          <table:table-cell table:style-name="ce43" table:number-columns-repeated="3"/>
          <table:table-cell table:number-columns-repeated="39"/>
        </table:table-row>
        <table:table-row table:style-name="ro22">
          <table:table-cell table:style-name="ce18" table:formula="of:=IFERROR(__xludf.dummyfunction(&quot;&quot;&quot;COMPUTED_VALUE&quot;&quot;&quot;);&quot;2020-13&quot;)" office:value-type="string" office:string-value="2020-13" calcext:value-type="string">
            <text:p>2020-13</text:p>
          </table:table-cell>
          <table:table-cell table:style-name="ce18" table:formula="of:=IFERROR(__xludf.dummyfunction(&quot;&quot;&quot;COMPUTED_VALUE&quot;&quot;&quot;);&quot;23.044/2020&quot;)" office:value-type="string" office:string-value="23.044/2020" calcext:value-type="string">
            <text:p>23.044/2020</text:p>
          </table:table-cell>
          <table:table-cell table:style-name="ce42" table:formula="of:=IFERROR(__xludf.dummyfunction(&quot;&quot;&quot;COMPUTED_VALUE&quot;&quot;&quot;);&quot;Green4t Soluções TI Ltda.&quot;)" office:value-type="string" office:string-value="Green4t Soluções TI Ltda." calcext:value-type="string">
            <text:p>Green4t Soluções TI Ltda.</text:p>
          </table:table-cell>
          <table:table-cell table:style-name="ce43" table:formula="of:=IFERROR(__xludf.dummyfunction(&quot;&quot;&quot;COMPUTED_VALUE&quot;&quot;&quot;);&quot;Serviços especializados e contínuos de monitoramento, suporte técnico, manutenção preventiva e corretiva de Central de Processamento de Dados (CPD), do tipo sala cofre, com fornecimento de peças e consumíveis (doc. 82)&quot;)" office:value-type="string" office:string-value="Serviços especializados e contínuos de monitoramento, suporte técnico, manutenção preventiva e corretiva de Central de Processamento de Dados (CPD), do tipo sala cofre, com fornecimento de peças e consumíveis (doc. 82)" calcext:value-type="string">
            <text:p>Serviços especializados e contínuos de monitoramento, suporte técnico, manutenção preventiva e corretiva de Central de Processamento de Dados (CPD), do tipo sala cofre, com fornecimento de peças e consumíveis (doc. 82)</text:p>
          </table:table-cell>
          <table:table-cell table:style-name="ce51" table:formula="of:=IFERROR(__xludf.dummyfunction(&quot;&quot;&quot;COMPUTED_VALUE&quot;&quot;&quot;);44146)" office:value-type="date" office:date-value="2020-11-11" calcext:value-type="date">
            <text:p>11/11/2020</text:p>
          </table:table-cell>
          <table:table-cell table:style-name="ce51" table:formula="of:=IFERROR(__xludf.dummyfunction(&quot;&quot;&quot;COMPUTED_VALUE&quot;&quot;&quot;);45972)" office:value-type="date" office:date-value="2025-11-11" calcext:value-type="date">
            <text:p>11/11/2025</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 TA n° 09/2022: Alterar a filial da Contratada, como sendo a domiciliada no Município de Barueri – SP, com inscrição no CNPJ sob o n° 03.698.620/0005-68 (doc. 196).&#10;2° TA n° 35/2022: Alterar a razão social da CONTRATADA de GREEN4T SOLUÇÕES TI LTDA. para&quot;&amp;&quot; GREEN4T SOLUÇÕES TI S.A., conforme Protocolo JUCESP n° 0.566.556/22-4 (doc. 359)&#10;3º TA nº 18/2023: Prorrogar o prazo de vigência do contrato originário nº 13/2020. Redução em 9,48% o valor dos serviços sob demanda, totalizando redução de 1,16% no valor t&quot;&amp;&quot;otal do contrato. (doc. 505)&#10;&quot;)" office:value-type="string" office:string-value="1° TA n° 09/2022: Alterar a filial da Contratada, como sendo a domiciliada no Município de Barueri – SP, com inscrição no CNPJ sob o n° 03.698.620/0005-68 (doc. 196).&#10;2° TA n° 35/2022: Alterar a razão social da CONTRATADA de GREEN4T SOLUÇÕES TI LTDA. para GREEN4T SOLUÇÕES TI S.A., conforme Protocolo JUCESP n° 0.566.556/22-4 (doc. 359)&#10;3º TA nº 18/2023: Prorrogar o prazo de vigência do contrato originário nº 13/2020. Redução em 9,48% o valor dos serviços sob demanda, totalizando redução de 1,16% no valor total do contrato. (doc. 505)&#10;" calcext:value-type="string">
            <text:p>1° TA n° 09/2022: Alterar a filial da Contratada, como sendo a domiciliada no Município de Barueri – SP, com inscrição no CNPJ sob o n° 03.698.620/0005-68 (doc. 196).</text:p>
            <text:p>2° TA n° 35/2022: Alterar a razão social da CONTRATADA de GREEN4T SOLUÇÕES TI LTDA. para GREEN4T SOLUÇÕES TI S.A., conforme Protocolo JUCESP n° 0.566.556/22-4 (doc. 359)</text:p>
            <text:p>3º TA nº 18/2023: Prorrogar o prazo de vigência do contrato originário nº 13/2020. Redução em 9,48% o valor dos serviços sob demanda, totalizando redução de 1,16% no valor total do contrato. (doc. 505)</text:p>
            <text:p/>
          </table:table-cell>
          <table:table-cell table:style-name="ce18" table:formula="of:=IFERROR(__xludf.dummyfunction(&quot;&quot;&quot;COMPUTED_VALUE&quot;&quot;&quot;);&quot;AP nº 05/2022: Reajustar os valores mensais estimados que passaram a ser R$ 31.116,93 e valor global estimado de R$ 1.064.411,99, a contar de 22.10.2021 (doc. 139)&#10;AP n° 28/2022: Reajustar os valores mensais estimados para R$ 33.130,19 que acrescido do mo&quot;&amp;&quot;ntante estimado de materiais reajustado no importe de R$ 139.373,64 totaliza, para 30 (trinta) meses de contratação, o valor total estimado de R$ 1.133.279,34  (doc. 347)&#10;AP n° 40/2023: Reajustar o valor mensal estimado para R$ 34.727,05 acrescido do mont&quot;&amp;&quot;ante estimado de serviços sob demanda no importe de R$ 132.241,73 (doc. 640)&quot;)" office:value-type="string" office:string-value="AP nº 05/2022: Reajustar os valores mensais estimados que passaram a ser R$ 31.116,93 e valor global estimado de R$ 1.064.411,99, a contar de 22.10.2021 (doc. 139)&#10;AP n° 28/2022: Reajustar os valores mensais estimados para R$ 33.130,19 que acrescido do montante estimado de materiais reajustado no importe de R$ 139.373,64 totaliza, para 30 (trinta) meses de contratação, o valor total estimado de R$ 1.133.279,34  (doc. 347)&#10;AP n° 40/2023: Reajustar o valor mensal estimado para R$ 34.727,05 acrescido do montante estimado de serviços sob demanda no importe de R$ 132.241,73 (doc. 640)" calcext:value-type="string">
            <text:p>AP nº 05/2022: Reajustar os valores mensais estimados que passaram a ser R$ 31.116,93 e valor global estimado de R$ 1.064.411,99, a contar de 22.10.2021 (doc. 139)</text:p>
            <text:p>AP n° 28/2022: Reajustar os valores mensais estimados para R$ 33.130,19 que acrescido do montante estimado de materiais reajustado no importe de R$ 139.373,64 totaliza, para 30 (trinta) meses de contratação, o valor total estimado de R$ 1.133.279,34  (doc. 347)</text:p>
            <text:p>AP n° 40/2023: Reajustar o valor mensal estimado para R$ 34.727,05 acrescido do montante estimado de serviços sob demanda no importe de R$ 132.241,73 (doc. 640)</text:p>
          </table:table-cell>
          <table:table-cell table:style-name="ce18" table:formula="of:=IFERROR(__xludf.dummyfunction(&quot;&quot;&quot;COMPUTED_VALUE&quot;&quot;&quot;);&quot;R$ 916.789,16&quot;)" office:value-type="string" office:string-value="R$ 916.789,16" calcext:value-type="string">
            <text:p>R$ 916.789,16</text:p>
          </table:table-cell>
          <table:table-cell table:style-name="ce18" table:formula="of:=IFERROR(__xludf.dummyfunction(&quot;&quot;&quot;COMPUTED_VALUE&quot;&quot;&quot;);&quot;AP 05/2022:&#10;R$ 1.064.411,99&#10;&#10;1° TA: sem reflexos financeiros&#10;&#10;AP 28/2022:&#10;R$ 1.133.279,34 &#10;&#10;2° TA: sem reflexos financeiros&#10;&#10;3º TA: R$1.120.066,73&#10;&#10;AP 40/2023:&#10;2.080.668,88&#10;(60 meses)&quot;)" office:value-type="string" office:string-value="AP 05/2022:&#10;R$ 1.064.411,99&#10;&#10;1° TA: sem reflexos financeiros&#10;&#10;AP 28/2022:&#10;R$ 1.133.279,34 &#10;&#10;2° TA: sem reflexos financeiros&#10;&#10;3º TA: R$1.120.066,73&#10;&#10;AP 40/2023:&#10;2.080.668,88&#10;(60 meses)" calcext:value-type="string">
            <text:p>AP 05/2022:</text:p>
            <text:p>R$ 1.064.411,99</text:p>
            <text:p/>
            <text:p>1° TA: sem reflexos financeiros</text:p>
            <text:p/>
            <text:p>AP 28/2022:</text:p>
            <text:p>R$ 1.133.279,34 </text:p>
            <text:p/>
            <text:p>2° TA: sem reflexos financeiros</text:p>
            <text:p/>
            <text:p>3º TA: R$1.120.066,73</text:p>
            <text:p/>
            <text:p>AP 40/2023:</text:p>
            <text:p>2.080.668,88</text:p>
            <text:p>(60 meses)</text:p>
          </table:table-cell>
          <table:table-cell table:style-name="ce18" table:formula="of:=IFERROR(__xludf.dummyfunction(&quot;&quot;&quot;COMPUTED_VALUE&quot;&quot;&quot;);&quot;PE 30/2020&#10;TRT 6ª Região&quot;)" office:value-type="string" office:string-value="PE 30/2020&#10;TRT 6ª Região" calcext:value-type="string">
            <text:p>PE 30/2020</text:p>
            <text:p>TRT 6ª Região</text:p>
          </table:table-cell>
          <table:table-cell table:style-name="ce164" table:formula="of:=IFERROR(__xludf.dummyfunction(&quot;&quot;&quot;COMPUTED_VALUE&quot;&quot;&quot;);44146)" office:value-type="date" office:date-value="2020-11-11" calcext:value-type="date">
            <text:p>11/11/2020</text:p>
          </table:table-cell>
          <table:table-cell table:style-name="ce164" table:formula="of:=IFERROR(__xludf.dummyfunction(&quot;&quot;&quot;COMPUTED_VALUE&quot;&quot;&quot;);44151)" office:value-type="date" office:date-value="2020-11-16" calcext:value-type="date">
            <text:p>16/11/2020</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éc: Mauro Márcio Sakai&#10;FS: Gleison Amaral dos Santos&#10;FAdm: Camilo Gama da Silva&#10;FS: Rodrigo Marciano Pouso&#10;FDem: Alexandre Rosa Camy&#10;FS: João Carlos Ferreira Filho &#10;Portaria TRT/DG nº 82/2023 (doc. 41&quot;&amp;&quot;9)&quot;)" office:value-type="string" office:string-value="GT: Alessander Monteiro Silva&#10;GS: Mauro Márcio Sakai&#10;FTéc: Mauro Márcio Sakai&#10;FS: Gleison Amaral dos Santos&#10;FAdm: Camilo Gama da Silva&#10;FS: Rodrigo Marciano Pouso&#10;FDem: Alexandre Rosa Camy&#10;FS: João Carlos Ferreira Filho &#10;Portaria TRT/DG nº 82/2023 (doc. 419)" calcext:value-type="string">
            <text:p>GT: Alessander Monteiro Silva</text:p>
            <text:p>GS: Mauro Márcio Sakai</text:p>
            <text:p>FTéc: Mauro Márcio Sakai</text:p>
            <text:p>FS: Gleison Amaral dos Santos</text:p>
            <text:p>FAdm: Camilo Gama da Silva</text:p>
            <text:p>FS: Rodrigo Marciano Pouso</text:p>
            <text:p>FDem: Alexandre Rosa Camy</text:p>
            <text:p>FS: João Carlos Ferreira Filho </text:p>
            <text:p>Portaria TRT/DG nº 82/2023 (doc. 419)</text:p>
          </table:table-cell>
          <table:table-cell table:style-name="ce18" table:formula="of:=IFERROR(__xludf.dummyfunction(&quot;&quot;&quot;COMPUTED_VALUE&quot;&quot;&quot;);&quot;03.698.620/0002-15&quot;)" office:value-type="string" office:string-value="03.698.620/0002-15" calcext:value-type="string">
            <text:p>03.698.620/0002-15</text:p>
          </table:table-cell>
          <table:table-cell table:style-name="ce18" table:formula="of:=IFERROR(__xludf.dummyfunction(&quot;&quot;&quot;COMPUTED_VALUE&quot;&quot;&quot;);&quot;(11) 2164-7131&#10;(11) 4410-4380&#10;(19) 3834-2854&quot;)" office:value-type="string" office:string-value="(11) 2164-7131&#10;(11) 4410-4380&#10;(19) 3834-2854" calcext:value-type="string">
            <text:p>(11) 2164-7131</text:p>
            <text:p>(11) 4410-4380</text:p>
            <text:p>(19) 3834-2854</text:p>
          </table:table-cell>
          <table:table-cell table:style-name="ce42" table:formula="of:=IFERROR(__xludf.dummyfunction(&quot;&quot;&quot;COMPUTED_VALUE&quot;&quot;&quot;);&quot;licitacao@green4t.com&#10;suporte@interits.com.br&#10;carolina.oliveira@green4t.com&#10;claudio.rodrigues@interits.com.br&#10;clovis.santos@green4t.com.br&quot;)" office:value-type="string" office:string-value="licitacao@green4t.com&#10;suporte@interits.com.br&#10;carolina.oliveira@green4t.com&#10;claudio.rodrigues@interits.com.br&#10;clovis.santos@green4t.com.br" calcext:value-type="string">
            <text:p>licitacao@green4t.com</text:p>
            <text:p>suporte@interits.com.br</text:p>
            <text:p>carolina.oliveira@green4t.com</text:p>
            <text:p>claudio.rodrigues@interits.com.br</text:p>
            <text:p>clovis.santos@green4t.com.br</text:p>
          </table:table-cell>
          <table:table-cell table:style-name="ce18"/>
          <table:table-cell table:style-name="ce43" table:number-columns-repeated="3"/>
          <table:table-cell table:number-columns-repeated="39"/>
        </table:table-row>
        <table:table-row table:style-name="ro29">
          <table:table-cell table:style-name="ce18" table:formula="of:=IFERROR(__xludf.dummyfunction(&quot;&quot;&quot;COMPUTED_VALUE&quot;&quot;&quot;);&quot;2020-19&quot;)" office:value-type="string" office:string-value="2020-19" calcext:value-type="string">
            <text:p>2020-19</text:p>
          </table:table-cell>
          <table:table-cell table:style-name="ce18" table:formula="of:=IFERROR(__xludf.dummyfunction(&quot;&quot;&quot;COMPUTED_VALUE&quot;&quot;&quot;);&quot;22.004/2020&quot;)" office:value-type="string" office:string-value="22.004/2020" calcext:value-type="string">
            <text:p>22.004/2020</text:p>
          </table:table-cell>
          <table:table-cell table:style-name="ce42" table:formula="of:=IFERROR(__xludf.dummyfunction(&quot;&quot;&quot;COMPUTED_VALUE&quot;&quot;&quot;);&quot;Telefônica Brasil S.A.&quot;)" office:value-type="string" office:string-value="Telefônica Brasil S.A." calcext:value-type="string">
            <text:p>Telefônica Brasil S.A.</text:p>
          </table:table-cell>
          <table:table-cell table:style-name="ce43" table:formula="of:=IFERROR(__xludf.dummyfunction(&quot;&quot;&quot;COMPUTED_VALUE&quot;&quot;&quot;);&quot;Serviços de telefonia móvel pessoal, com comodado de aparelhos (doc. 85)&quot;)" office:value-type="string" office:string-value="Serviços de telefonia móvel pessoal, com comodado de aparelhos (doc. 85)" calcext:value-type="string">
            <text:p>Serviços de telefonia móvel pessoal, com comodado de aparelhos (doc. 85)</text:p>
          </table:table-cell>
          <table:table-cell table:style-name="ce51" table:formula="of:=IFERROR(__xludf.dummyfunction(&quot;&quot;&quot;COMPUTED_VALUE&quot;&quot;&quot;);44180)" office:value-type="date" office:date-value="2020-12-15" calcext:value-type="date">
            <text:p>15/12/2020</text:p>
          </table:table-cell>
          <table:table-cell table:style-name="ce51" table:formula="of:=IFERROR(__xludf.dummyfunction(&quot;&quot;&quot;COMPUTED_VALUE&quot;&quot;&quot;);45975)" office:value-type="date" office:date-value="2025-11-14" calcext:value-type="date">
            <text:p>14/11/2025</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 TA n° 21/2023: Prorrogar o prazo de vigência pelo período de 30 meses a contar de 15.06.2023 e adequar a contratação às disposições da Lei 13.709/2018 (doc. 459).&#10;2° TA n° 28/2023: Acrescentar o item 12 na Cláusula 4ª - Do Valor deste Termo, referente &quot;&amp;&quot;a 1 (um) pacote de acesso de dados a internet e voz, em roaming internacional, no telefone institutcional utilizado pelo Desembargador João de Deus Gomes de Souza (doc. 511).&quot;)" office:value-type="string" office:string-value="1° TA n° 21/2023: Prorrogar o prazo de vigência pelo período de 30 meses a contar de 15.06.2023 e adequar a contratação às disposições da Lei 13.709/2018 (doc. 459).&#10;2° TA n° 28/2023: Acrescentar o item 12 na Cláusula 4ª - Do Valor deste Termo, referente a 1 (um) pacote de acesso de dados a internet e voz, em roaming internacional, no telefone institutcional utilizado pelo Desembargador João de Deus Gomes de Souza (doc. 511)." calcext:value-type="string">
            <text:p>1° TA n° 21/2023: Prorrogar o prazo de vigência pelo período de 30 meses a contar de 15.06.2023 e adequar a contratação às disposições da Lei 13.709/2018 (doc. 459).</text:p>
            <text:p>2° TA n° 28/2023: Acrescentar o item 12 na Cláusula 4ª - Do Valor deste Termo, referente a 1 (um) pacote de acesso de dados a internet e voz, em roaming internacional, no telefone institutcional utilizado pelo Desembargador João de Deus Gomes de Souza (doc. 511).</text:p>
          </table:table-cell>
          <table:table-cell table:style-name="ce18" table:formula="of:=IFERROR(__xludf.dummyfunction(&quot;&quot;&quot;COMPUTED_VALUE&quot;&quot;&quot;);&quot;AP nº 16/2023: Reajustar os valores mensais estimados que passaram a ser R$ 3.225,75 e valor global estimado de R$ 96.772,50, a contar de 02.05.2023 (doc. 425).&#10;AP nº 37/2023: onde se lê: inscrita no CNPJ sob o n° 02.558.157/0001-62, leia-se: inscrita no &quot;&amp;&quot;CNPJ sob o n° 02.558.157/0021-06. (doc. 542).&quot;)" office:value-type="string" office:string-value="AP nº 16/2023: Reajustar os valores mensais estimados que passaram a ser R$ 3.225,75 e valor global estimado de R$ 96.772,50, a contar de 02.05.2023 (doc. 425).&#10;AP nº 37/2023: onde se lê: inscrita no CNPJ sob o n° 02.558.157/0001-62, leia-se: inscrita no CNPJ sob o n° 02.558.157/0021-06. (doc. 542)." calcext:value-type="string">
            <text:p>AP nº 16/2023: Reajustar os valores mensais estimados que passaram a ser R$ 3.225,75 e valor global estimado de R$ 96.772,50, a contar de 02.05.2023 (doc. 425).</text:p>
            <text:p>AP nº 37/2023: onde se lê: inscrita no CNPJ sob o n° 02.558.157/0001-62, leia-se: inscrita no CNPJ sob o n° 02.558.157/0021-06. (doc. 542).</text:p>
          </table:table-cell>
          <table:table-cell table:style-name="ce18" table:formula="of:=IFERROR(__xludf.dummyfunction(&quot;&quot;&quot;COMPUTED_VALUE&quot;&quot;&quot;);&quot;R$ 79.281,00&quot;)" office:value-type="string" office:string-value="R$ 79.281,00" calcext:value-type="string">
            <text:p>R$ 79.281,00</text:p>
          </table:table-cell>
          <table:table-cell table:style-name="ce18" table:formula="of:=IFERROR(__xludf.dummyfunction(&quot;&quot;&quot;COMPUTED_VALUE&quot;&quot;&quot;);&quot;1º AP nº 12/2022&#10;R$ 96.772,50&#10;2° TA n° 28/2023 R$ 97.469,70&quot;)" office:value-type="string" office:string-value="1º AP nº 12/2022&#10;R$ 96.772,50&#10;2° TA n° 28/2023 R$ 97.469,70" calcext:value-type="string">
            <text:p>1º AP nº 12/2022</text:p>
            <text:p>R$ 96.772,50</text:p>
            <text:p>2° TA n° 28/2023 R$ 97.469,70</text:p>
          </table:table-cell>
          <table:table-cell table:style-name="ce18" table:formula="of:=IFERROR(__xludf.dummyfunction(&quot;&quot;&quot;COMPUTED_VALUE&quot;&quot;&quot;);&quot;PE 27/2020&quot;)" office:value-type="string" office:string-value="PE 27/2020" calcext:value-type="string">
            <text:p>PE 27/2020</text:p>
          </table:table-cell>
          <table:table-cell table:style-name="ce164" table:formula="of:=IFERROR(__xludf.dummyfunction(&quot;&quot;&quot;COMPUTED_VALUE&quot;&quot;&quot;);44180)" office:value-type="date" office:date-value="2020-12-15" calcext:value-type="date">
            <text:p>15/12/2020</text:p>
          </table:table-cell>
          <table:table-cell table:style-name="ce164" table:formula="of:=IFERROR(__xludf.dummyfunction(&quot;&quot;&quot;COMPUTED_VALUE&quot;&quot;&quot;);44181)" office:value-type="date" office:date-value="2020-12-16" calcext:value-type="date">
            <text:p>16/12/2020</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Rosângela Espíndola Mendonça&#10;FT: Paulo Egídio Mendonça de Araújo&#10;FS: Rosângela Espíndola Mendonça&#10;Portaria TRT/DG nº 322/2020 (doc. 88).&quot;)" office:value-type="string" office:string-value="GT: Renata Aparecida da Silva&#10;GS: Rosângela Espíndola Mendonça&#10;FT: Paulo Egídio Mendonça de Araújo&#10;FS: Rosângela Espíndola Mendonça&#10;Portaria TRT/DG nº 322/2020 (doc. 88)." calcext:value-type="string">
            <text:p>GT: Renata Aparecida da Silva</text:p>
            <text:p>GS: Rosângela Espíndola Mendonça</text:p>
            <text:p>FT: Paulo Egídio Mendonça de Araújo</text:p>
            <text:p>FS: Rosângela Espíndola Mendonça</text:p>
            <text:p>Portaria TRT/DG nº 322/2020 (doc. 88).</text:p>
          </table:table-cell>
          <table:table-cell table:style-name="ce18" table:formula="of:=IFERROR(__xludf.dummyfunction(&quot;&quot;&quot;COMPUTED_VALUE&quot;&quot;&quot;);&quot;02.558.157/0001-62&quot;)" office:value-type="string" office:string-value="02.558.157/0001-62" calcext:value-type="string">
            <text:p>02.558.157/0001-62</text:p>
          </table:table-cell>
          <table:table-cell table:style-name="ce18" table:formula="of:=IFERROR(__xludf.dummyfunction(&quot;&quot;&quot;COMPUTED_VALUE&quot;&quot;&quot;);&quot;(67) 9 9902-7004&quot;)" office:value-type="string" office:string-value="(67) 9 9902-7004" calcext:value-type="string">
            <text:p>(67) 9 9902-7004</text:p>
          </table:table-cell>
          <table:table-cell table:style-name="ce42" table:formula="of:=IFERROR(__xludf.dummyfunction(&quot;&quot;&quot;COMPUTED_VALUE&quot;&quot;&quot;);&quot;patricia.freire@telefonica.com&quot;)" office:value-type="string" office:string-value="patricia.freire@telefonica.com" calcext:value-type="string">
            <text:p>patricia.freire@telefonica.com</text:p>
          </table:table-cell>
          <table:table-cell table:style-name="ce18"/>
          <table:table-cell table:style-name="ce43" table:number-columns-repeated="3"/>
          <table:table-cell table:number-columns-repeated="39"/>
        </table:table-row>
        <table:table-row table:style-name="ro15">
          <table:table-cell table:style-name="ce18" table:formula="of:=IFERROR(__xludf.dummyfunction(&quot;&quot;&quot;COMPUTED_VALUE&quot;&quot;&quot;);&quot;2023-15&quot;)" office:value-type="string" office:string-value="2023-15" calcext:value-type="string">
            <text:p>2023-15</text:p>
          </table:table-cell>
          <table:table-cell table:style-name="ce18" table:formula="of:=IFERROR(__xludf.dummyfunction(&quot;&quot;&quot;COMPUTED_VALUE&quot;&quot;&quot;);&quot;18.130/2023&quot;)" office:value-type="string" office:string-value="18.130/2023" calcext:value-type="string">
            <text:p>18.130/2023</text:p>
          </table:table-cell>
          <table:table-cell table:style-name="ce42" table:formula="of:=IFERROR(__xludf.dummyfunction(&quot;&quot;&quot;COMPUTED_VALUE&quot;&quot;&quot;);&quot;Refrigeração Bueno Aires Ltda ME&quot;)" office:value-type="string" office:string-value="Refrigeração Bueno Aires Ltda ME" calcext:value-type="string">
            <text:p>Refrigeração Bueno Aires Ltda ME</text:p>
          </table:table-cell>
          <table:table-cell table:style-name="ce43" table:formula="of:=IFERROR(__xludf.dummyfunction(&quot;&quot;&quot;COMPUTED_VALUE&quot;&quot;&quot;);&quot;Prestação de serviços de manutenção preventiva e corretiva, incluindo configuração, operação e ajustes, do sistema de climatização do prédio sede do Tribunal Regional do Trabalho da 24ª Região, composto de sistema VRF MITSUBISHI, sistema de recuperação de&quot;&amp;&quot; energia, sistema de insuflamento, sistema de exaustão, e sistema elétrico com subestação de 13,8 kV / 380 V, com fornecimento de mão de obra, peças e componentes novos e genuínos, quando necessária a substituição, além de todos os materiais de consumo e &quot;&amp;&quot;insumos necessários e adequados à execução dos serviços, observada a periodicidade mínima prevista nos planos de manutenção (itens 16 e 18) e sempre que ocorram fatos que determinem intervenções eventuais, bem como execução de serviços eventuais de instal&quot;&amp;&quot;ação, desinstalação e remanejamento dos sistemas de climatização (doc. 135).&quot;)" office:value-type="string" office:string-value="Prestação de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e sistema elétrico com subestação de 13,8 kV / 380 V, com fornecimento de mão de obra, peças e componentes novos e genuínos, quando necessária a substituição, além de todos os materiais de consumo e insumos necessários e adequados à execução dos serviços, observada a periodicidade mínima prevista nos planos de manutenção (itens 16 e 18) e sempre que ocorram fatos que determinem intervenções eventuais, bem como execução de serviços eventuais de instalação, desinstalação e remanejamento dos sistemas de climatização (doc. 135)." calcext:value-type="string">
            <text:p>Prestação de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e sistema elétrico com subestação de 13,8 kV / 380 V, com fornecimento de mão de obra, peças e componentes novos e genuínos, quando necessária a substituição, além de todos os materiais de consumo e insumos necessários e adequados à execução dos serviços, observada a periodicidade mínima prevista nos planos de manutenção (itens 16 e 18) e sempre que ocorram fatos que determinem intervenções eventuais, bem como execução de serviços eventuais de instalação, desinstalação e remanejamento dos sistemas de climatização (doc. 135).</text:p>
          </table:table-cell>
          <table:table-cell table:style-name="ce51" table:formula="of:=IFERROR(__xludf.dummyfunction(&quot;&quot;&quot;COMPUTED_VALUE&quot;&quot;&quot;);45091)" office:value-type="date" office:date-value="2023-06-14" calcext:value-type="date">
            <text:p>14/06/2023</text:p>
          </table:table-cell>
          <table:table-cell table:style-name="ce51" table:formula="of:=IFERROR(__xludf.dummyfunction(&quot;&quot;&quot;COMPUTED_VALUE&quot;&quot;&quot;);46005)" office:value-type="date" office:date-value="2025-12-14" calcext:value-type="date">
            <text:p>14/12/2025</text:p>
          </table:table-cell>
          <table:table-cell table:style-name="ce18"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43" table:formula="of:=IFERROR(__xludf.dummyfunction(&quot;&quot;&quot;COMPUTED_VALUE&quot;&quot;&quot;);&quot;1° TA n° 43/2023: Acrescer 32 (trinta e duas) válvulas de expansão nos itens 54 (17 unidades), 74 (7 unidades) e 83 (8 unidades), perfazendo um aumento de R$ 27.736,17 (vinte e sete mil, setecentos e trinta e seis reais e dezessete centavos) sobre “Das pe&quot;&amp;&quot;ças” que representa aumento de 12,52% “Das Peças” e de 3,08% sobre o valor global estimado do contrato (docs. 200/202) &quot;)" office:value-type="string" office:string-value="1° TA n° 43/2023: Acrescer 32 (trinta e duas) válvulas de expansão nos itens 54 (17 unidades), 74 (7 unidades) e 83 (8 unidades), perfazendo um aumento de R$ 27.736,17 (vinte e sete mil, setecentos e trinta e seis reais e dezessete centavos) sobre “Das peças” que representa aumento de 12,52% “Das Peças” e de 3,08% sobre o valor global estimado do contrato (docs. 200/202) " calcext:value-type="string">
            <text:p>1° TA n° 43/2023: Acrescer 32 (trinta e duas) válvulas de expansão nos itens 54 (17 unidades), 74 (7 unidades) e 83 (8 unidades), perfazendo um aumento de R$ 27.736,17 (vinte e sete mil, setecentos e trinta e seis reais e dezessete centavos) sobre “Das peças” que representa aumento de 12,52% “Das Peças” e de 3,08% sobre o valor global estimado do contrato (docs. 200/202) </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901.212,74&quot;)" office:value-type="string" office:string-value="R$ 901.212,74" calcext:value-type="string">
            <text:p>R$ 901.212,74</text:p>
          </table:table-cell>
          <table:table-cell table:style-name="ce18" table:formula="of:=IFERROR(__xludf.dummyfunction(&quot;&quot;&quot;COMPUTED_VALUE&quot;&quot;&quot;);&quot;1° TA n° 43/2023:&#10;R$ 928.948,21&quot;)" office:value-type="string" office:string-value="1° TA n° 43/2023:&#10;R$ 928.948,21" calcext:value-type="string">
            <text:p>1° TA n° 43/2023:</text:p>
            <text:p>R$ 928.948,21</text:p>
          </table:table-cell>
          <table:table-cell table:style-name="ce18" table:formula="of:=IFERROR(__xludf.dummyfunction(&quot;&quot;&quot;COMPUTED_VALUE&quot;&quot;&quot;);&quot;PE 16/2023&quot;)" office:value-type="string" office:string-value="PE 16/2023" calcext:value-type="string">
            <text:p>PE 16/2023</text:p>
          </table:table-cell>
          <table:table-cell table:style-name="ce164" table:formula="of:=IFERROR(__xludf.dummyfunction(&quot;&quot;&quot;COMPUTED_VALUE&quot;&quot;&quot;);45091)" office:value-type="date" office:date-value="2023-06-14" calcext:value-type="date">
            <text:p>14/6/2023</text:p>
          </table:table-cell>
          <table:table-cell table:style-name="ce164" table:formula="of:=IFERROR(__xludf.dummyfunction(&quot;&quot;&quot;COMPUTED_VALUE&quot;&quot;&quot;);45092)" office:value-type="date" office:date-value="2023-06-15" calcext:value-type="date">
            <text:p>15/6/2023</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Wagner Prates Kobayashi&#10;GS: Amon Micael Fernandes Flores&#10;FT: Renato Merli Oliveira Lima&#10;FS: Robinson Alt&#10;Portaria TRT/DG nº 174/2023 (doc. 118)&quot;)" office:value-type="string" office:string-value="GT: Wagner Prates Kobayashi&#10;GS: Amon Micael Fernandes Flores&#10;FT: Renato Merli Oliveira Lima&#10;FS: Robinson Alt&#10;Portaria TRT/DG nº 174/2023 (doc. 118)" calcext:value-type="string">
            <text:p>GT: Wagner Prates Kobayashi</text:p>
            <text:p>GS: Amon Micael Fernandes Flores</text:p>
            <text:p>FT: Renato Merli Oliveira Lima</text:p>
            <text:p>FS: Robinson Alt</text:p>
            <text:p>Portaria TRT/DG nº 174/2023 (doc. 118)</text:p>
          </table:table-cell>
          <table:table-cell table:style-name="ce18" table:formula="of:=IFERROR(__xludf.dummyfunction(&quot;&quot;&quot;COMPUTED_VALUE&quot;&quot;&quot;);&quot;02.769.998/0001-19&quot;)" office:value-type="string" office:string-value="02.769.998/0001-19" calcext:value-type="string">
            <text:p>02.769.998/0001-19</text:p>
          </table:table-cell>
          <table:table-cell table:style-name="ce18" table:formula="of:=IFERROR(__xludf.dummyfunction(&quot;&quot;&quot;COMPUTED_VALUE&quot;&quot;&quot;);&quot;(67) 3351-7189&quot;)" office:value-type="string" office:string-value="(67) 3351-7189" calcext:value-type="string">
            <text:p>(67) 3351-7189</text:p>
          </table:table-cell>
          <table:table-cell table:style-name="ce42" table:formula="of:=IFERROR(__xludf.dummyfunction(&quot;&quot;&quot;COMPUTED_VALUE&quot;&quot;&quot;);&quot;adm@buenoaires.com.br&quot;)" office:value-type="string" office:string-value="adm@buenoaires.com.br" calcext:value-type="string">
            <text:p>adm@buenoaires.com.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0-21&quot;)" office:value-type="string" office:string-value="2020-21" calcext:value-type="string">
            <text:p>2020-21</text:p>
          </table:table-cell>
          <table:table-cell table:style-name="ce18" table:formula="of:=IFERROR(__xludf.dummyfunction(&quot;&quot;&quot;COMPUTED_VALUE&quot;&quot;&quot;);&quot;21.937/2020&quot;)" office:value-type="string" office:string-value="21.937/2020" calcext:value-type="string">
            <text:p>21.937/2020</text:p>
          </table:table-cell>
          <table:table-cell table:style-name="ce42" table:formula="of:=IFERROR(__xludf.dummyfunction(&quot;&quot;&quot;COMPUTED_VALUE&quot;&quot;&quot;);&quot;Tracenet Treinamento e Comércio em Informática Ltda. ME&quot;)" office:value-type="string" office:string-value="Tracenet Treinamento e Comércio em Informática Ltda. ME" calcext:value-type="string">
            <text:p>Tracenet Treinamento e Comércio em Informática Ltda. ME</text:p>
          </table:table-cell>
          <table:table-cell table:style-name="ce43" table:formula="of:=IFERROR(__xludf.dummyfunction(&quot;&quot;&quot;COMPUTED_VALUE&quot;&quot;&quot;);&quot;Aquisição de 60 roteadores BGP, com serviço de instalação, configuração, garantia e suporte técnico de 60 meses (doc. 48)&quot;)" office:value-type="string" office:string-value="Aquisição de 60 roteadores BGP, com serviço de instalação, configuração, garantia e suporte técnico de 60 meses (doc. 48)" calcext:value-type="string">
            <text:p>Aquisição de 60 roteadores BGP, com serviço de instalação, configuração, garantia e suporte técnico de 60 meses (doc. 48)</text:p>
          </table:table-cell>
          <table:table-cell table:style-name="ce51" table:formula="of:=IFERROR(__xludf.dummyfunction(&quot;&quot;&quot;COMPUTED_VALUE&quot;&quot;&quot;);44188)" office:value-type="date" office:date-value="2020-12-23" calcext:value-type="date">
            <text:p>23/12/2020</text:p>
          </table:table-cell>
          <table:table-cell table:style-name="ce51" table:formula="of:=IFERROR(__xludf.dummyfunction(&quot;&quot;&quot;COMPUTED_VALUE&quot;&quot;&quot;);46013)" office:value-type="date" office:date-value="2025-12-22" calcext:value-type="date">
            <text:p>22/12/2025</text:p>
          </table:table-cell>
          <table:table-cell table:style-name="ce18" table:formula="of:=IFERROR(__xludf.dummyfunction(&quot;&quot;&quot;COMPUTED_VALUE&quot;&quot;&quot;);&quot;60 meses a contar da assinatura (cláusula 6ª)&quot;)" office:value-type="string" office:string-value="60 meses a contar da assinatura (cláusula 6ª)" calcext:value-type="string">
            <text:p>60 meses a contar da assinatura (cláusula 6ª)</text:p>
          </table:table-cell>
          <table:table-cell table:style-name="ce43"/>
          <table:table-cell table:style-name="ce18"/>
          <table:table-cell table:style-name="ce18" table:formula="of:=IFERROR(__xludf.dummyfunction(&quot;&quot;&quot;COMPUTED_VALUE&quot;&quot;&quot;);&quot;R$ 227.000,00&quot;)" office:value-type="string" office:string-value="R$ 227.000,00" calcext:value-type="string">
            <text:p>R$ 227.000,00</text:p>
          </table:table-cell>
          <table:table-cell table:style-name="ce18"/>
          <table:table-cell table:style-name="ce18" table:formula="of:=IFERROR(__xludf.dummyfunction(&quot;&quot;&quot;COMPUTED_VALUE&quot;&quot;&quot;);&quot;PE 22/2020&#10;TRT 8ª Região&quot;)" office:value-type="string" office:string-value="PE 22/2020&#10;TRT 8ª Região" calcext:value-type="string">
            <text:p>PE 22/2020</text:p>
            <text:p>TRT 8ª Região</text:p>
          </table:table-cell>
          <table:table-cell table:style-name="ce164" table:formula="of:=IFERROR(__xludf.dummyfunction(&quot;&quot;&quot;COMPUTED_VALUE&quot;&quot;&quot;);44188)" office:value-type="date" office:date-value="2020-12-23" calcext:value-type="date">
            <text:p>23/12/2020</text:p>
          </table:table-cell>
          <table:table-cell table:style-name="ce164" table:formula="of:=IFERROR(__xludf.dummyfunction(&quot;&quot;&quot;COMPUTED_VALUE&quot;&quot;&quot;);44188)" office:value-type="date" office:date-value="2020-12-23" calcext:value-type="date">
            <text:p>23/12/2020</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ssander Monteiro Silva&#10;GS: Mauro Márcio Sakai&#10;FT: Mauro Márcio Sakai de Branco&#10;FS: Victor Gibin Scarpellini&#10;FA: Pedro Villegas Araujo&#10;FS: Alexandre Rosa Camy&#10;Portaria TRT/DG nº 223/2022 (doc. 88).&quot;)" office:value-type="string" office:string-value="GT: Alessander Monteiro Silva&#10;GS: Mauro Márcio Sakai&#10;FT: Mauro Márcio Sakai de Branco&#10;FS: Victor Gibin Scarpellini&#10;FA: Pedro Villegas Araujo&#10;FS: Alexandre Rosa Camy&#10;Portaria TRT/DG nº 223/2022 (doc. 88)." calcext:value-type="string">
            <text:p>GT: Alessander Monteiro Silva</text:p>
            <text:p>GS: Mauro Márcio Sakai</text:p>
            <text:p>FT: Mauro Márcio Sakai de Branco</text:p>
            <text:p>FS: Victor Gibin Scarpellini</text:p>
            <text:p>FA: Pedro Villegas Araujo</text:p>
            <text:p>FS: Alexandre Rosa Camy</text:p>
            <text:p>Portaria TRT/DG nº 223/2022 (doc. 88).</text:p>
          </table:table-cell>
          <table:table-cell table:style-name="ce18" table:formula="of:=IFERROR(__xludf.dummyfunction(&quot;&quot;&quot;COMPUTED_VALUE&quot;&quot;&quot;);&quot;10.242293/0001-77&quot;)" office:value-type="string" office:string-value="10.242293/0001-77" calcext:value-type="string">
            <text:p>10.242293/0001-77</text:p>
          </table:table-cell>
          <table:table-cell table:style-name="ce18" table:formula="of:=IFERROR(__xludf.dummyfunction(&quot;&quot;&quot;COMPUTED_VALUE&quot;&quot;&quot;);&quot;(21) 2223-1414&#10;(11) 2306-2122&quot;)" office:value-type="string" office:string-value="(21) 2223-1414&#10;(11) 2306-2122" calcext:value-type="string">
            <text:p>(21) 2223-1414</text:p>
            <text:p>(11) 2306-2122</text:p>
          </table:table-cell>
          <table:table-cell table:style-name="ce42" table:formula="of:=IFERROR(__xludf.dummyfunction(&quot;&quot;&quot;COMPUTED_VALUE&quot;&quot;&quot;);&quot;secretaria@tracenet.solutions.com&#10;comercial@trcenetsolutions.com&#10;patricia.rocha@tracenetsolutions.com&quot;)" office:value-type="string" office:string-value="secretaria@tracenet.solutions.com&#10;comercial@trcenetsolutions.com&#10;patricia.rocha@tracenetsolutions.com" calcext:value-type="string">
            <text:p>secretaria@tracenet.solutions.com</text:p>
            <text:p>comercial@trcenetsolutions.com</text:p>
            <text:p>patricia.rocha@tracenetsolutions.com</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3-17&quot;)" office:value-type="string" office:string-value="2023-17" calcext:value-type="string">
            <text:p>2023-17</text:p>
          </table:table-cell>
          <table:table-cell table:style-name="ce18" table:formula="of:=IFERROR(__xludf.dummyfunction(&quot;&quot;&quot;COMPUTED_VALUE&quot;&quot;&quot;);&quot;18.281/2023&quot;)" office:value-type="string" office:string-value="18.281/2023" calcext:value-type="string">
            <text:p>18.281/2023</text:p>
          </table:table-cell>
          <table:table-cell table:style-name="ce42" table:formula="of:=IFERROR(__xludf.dummyfunction(&quot;&quot;&quot;COMPUTED_VALUE&quot;&quot;&quot;);&quot;HC Comunicação de Dados Ltda&quot;)" office:value-type="string" office:string-value="HC Comunicação de Dados Ltda" calcext:value-type="string">
            <text:p>HC Comunicação de Dados Ltda</text:p>
          </table:table-cell>
          <table:table-cell table:style-name="ce43" table:formula="of:=IFERROR(__xludf.dummyfunction(&quot;&quot;&quot;COMPUTED_VALUE&quot;&quot;&quot;);&quot;Prestação de serviços de monitoramento com manutenção preventiva e corretiva do cabeamento óptico e metálico da rede metropolitana do Tribunal Regional do Trabalho da 24ª Região (TRT24), com o fornecimento de peças novas (docs. 224; 227/228). &quot;)" office:value-type="string" office:string-value="Prestação de serviços de monitoramento com manutenção preventiva e corretiva do cabeamento óptico e metálico da rede metropolitana do Tribunal Regional do Trabalho da 24ª Região (TRT24), com o fornecimento de peças novas (docs. 224; 227/228). " calcext:value-type="string">
            <text:p>Prestação de serviços de monitoramento com manutenção preventiva e corretiva do cabeamento óptico e metálico da rede metropolitana do Tribunal Regional do Trabalho da 24ª Região (TRT24), com o fornecimento de peças novas (docs. 224; 227/228). </text:p>
          </table:table-cell>
          <table:table-cell table:style-name="ce51" table:formula="of:=IFERROR(__xludf.dummyfunction(&quot;&quot;&quot;COMPUTED_VALUE&quot;&quot;&quot;);45112)" office:value-type="date" office:date-value="2023-07-05" calcext:value-type="date">
            <text:p>05/07/2023</text:p>
          </table:table-cell>
          <table:table-cell table:style-name="ce51" table:formula="of:=IFERROR(__xludf.dummyfunction(&quot;&quot;&quot;COMPUTED_VALUE&quot;&quot;&quot;);46027)" office:value-type="date" office:date-value="2026-01-05" calcext:value-type="date">
            <text:p>05/01/2026</text:p>
          </table:table-cell>
          <table:table-cell table:style-name="ce18" table:formula="of:=IFERROR(__xludf.dummyfunction(&quot;&quot;&quot;COMPUTED_VALUE&quot;&quot;&quot;);&quot;30 meses &#10;(cláusula 3ª)  &quot;)" office:value-type="string" office:string-value="30 meses &#10;(cláusula 3ª)  " calcext:value-type="string">
            <text:p>30 meses </text:p>
            <text:p>(cláusula 3ª)  </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668.885,40&quot;)" office:value-type="string" office:string-value="R$ 668.885,40" calcext:value-type="string">
            <text:p>R$ 668.885,4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12/2023&quot;)" office:value-type="string" office:string-value="PE 12/2023" calcext:value-type="string">
            <text:p>PE 12/2023</text:p>
          </table:table-cell>
          <table:table-cell table:style-name="ce164" table:formula="of:=IFERROR(__xludf.dummyfunction(&quot;&quot;&quot;COMPUTED_VALUE&quot;&quot;&quot;);45112)" office:value-type="date" office:date-value="2023-07-05" calcext:value-type="date">
            <text:p>5/7/2023</text:p>
          </table:table-cell>
          <table:table-cell table:style-name="ce164" table:formula="of:=IFERROR(__xludf.dummyfunction(&quot;&quot;&quot;COMPUTED_VALUE&quot;&quot;&quot;);45114)" office:value-type="date" office:date-value="2023-07-07" calcext:value-type="date">
            <text:p>7/7/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208/2023 (doc. &quot;&amp;&quot;203)&quot;)" office:value-type="string" office:string-value="GT: Alessander Monteiro Silva;&#10;GS: Mauro Márcio Sakai;&#10;FT: Victor Gibin Scarpellini;&#10;FTS: Mauro Márcio Sakai;&#10;FA: Camilo Gama da Silva;&#10;FAS: Rodrigo Marciano Pouso;&#10;FD: Alexandre Rosa Camy;&#10;FDS: Alessander Monteiro Silva&#10;Portaria TRT/DG n° 208/2023 (doc. 203)"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208/2023 (doc. 203)</text:p>
          </table:table-cell>
          <table:table-cell table:style-name="ce18" table:formula="of:=IFERROR(__xludf.dummyfunction(&quot;&quot;&quot;COMPUTED_VALUE&quot;&quot;&quot;);&quot;05.202.938/0001-08&quot;)" office:value-type="string" office:string-value="05.202.938/0001-08" calcext:value-type="string">
            <text:p>05.202.938/0001-08</text:p>
          </table:table-cell>
          <table:table-cell table:style-name="ce18" table:formula="of:=IFERROR(__xludf.dummyfunction(&quot;&quot;&quot;COMPUTED_VALUE&quot;&quot;&quot;);&quot;(61) 3426-7500&quot;)" office:value-type="string" office:string-value="(61) 3426-7500" calcext:value-type="string">
            <text:p>(61) 3426-7500</text:p>
          </table:table-cell>
          <table:table-cell table:style-name="ce42" table:formula="of:=IFERROR(__xludf.dummyfunction(&quot;&quot;&quot;COMPUTED_VALUE&quot;&quot;&quot;);&quot;engenharia@hccom.com.br&quot;)" office:value-type="string" office:string-value="engenharia@hccom.com.br" calcext:value-type="string">
            <text:p>engenharia@hccom.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4-01&quot;)" office:value-type="string" office:string-value="2024-01" calcext:value-type="string">
            <text:p>2024-01</text:p>
          </table:table-cell>
          <table:table-cell table:style-name="ce18" table:formula="of:=IFERROR(__xludf.dummyfunction(&quot;&quot;&quot;COMPUTED_VALUE&quot;&quot;&quot;);&quot;24.573/2023&quot;)" office:value-type="string" office:string-value="24.573/2023" calcext:value-type="string">
            <text:p>24.573/2023</text:p>
          </table:table-cell>
          <table:table-cell table:style-name="ce42" table:formula="of:=IFERROR(__xludf.dummyfunction(&quot;&quot;&quot;COMPUTED_VALUE&quot;&quot;&quot;);&quot;ECS Tecnologia Comércio e Serviços Ltda&quot;)" office:value-type="string" office:string-value="ECS Tecnologia Comércio e Serviços Ltda" calcext:value-type="string">
            <text:p>ECS Tecnologia Comércio e Serviços Ltda</text:p>
          </table:table-cell>
          <table:table-cell table:style-name="ce43" table:formula="of:=IFERROR(__xludf.dummyfunction(&quot;&quot;&quot;COMPUTED_VALUE&quot;&quot;&quot;);&quot;Contratação de solução de tecnologia da informação e comunicação (doc. 55).&quot;)" office:value-type="string" office:string-value="Contratação de solução de tecnologia da informação e comunicação (doc. 55)." calcext:value-type="string">
            <text:p>Contratação de solução de tecnologia da informação e comunicação (doc. 55).</text:p>
          </table:table-cell>
          <table:table-cell table:style-name="ce51" table:formula="of:=IFERROR(__xludf.dummyfunction(&quot;&quot;&quot;COMPUTED_VALUE&quot;&quot;&quot;);45308)" office:value-type="date" office:date-value="2024-01-17" calcext:value-type="date">
            <text:p>17/01/2024</text:p>
          </table:table-cell>
          <table:table-cell table:style-name="ce51" table:formula="of:=IFERROR(__xludf.dummyfunction(&quot;&quot;&quot;COMPUTED_VALUE&quot;&quot;&quot;);46039)" office:value-type="date" office:date-value="2026-01-17" calcext:value-type="date">
            <text:p>17/01/2026</text:p>
          </table:table-cell>
          <table:table-cell table:style-name="ce18" table:formula="of:=IFERROR(__xludf.dummyfunction(&quot;&quot;&quot;COMPUTED_VALUE&quot;&quot;&quot;);&quot;24 meses&#10;(cláusula 2)&quot;)" office:value-type="string" office:string-value="24 meses&#10;(cláusula 2)" calcext:value-type="string">
            <text:p>24 meses</text:p>
            <text:p>(cláusula 2)</text:p>
          </table:table-cell>
          <table:table-cell table:style-name="ce43"/>
          <table:table-cell table:style-name="ce18"/>
          <table:table-cell table:style-name="ce18" table:formula="of:=IFERROR(__xludf.dummyfunction(&quot;&quot;&quot;COMPUTED_VALUE&quot;&quot;&quot;);&quot;R$ 46.999,00&quot;)" office:value-type="string" office:string-value="R$ 46.999,00" calcext:value-type="string">
            <text:p>R$ 46.999,00</text:p>
          </table:table-cell>
          <table:table-cell table:style-name="ce18"/>
          <table:table-cell table:style-name="ce18" table:formula="of:=IFERROR(__xludf.dummyfunction(&quot;&quot;&quot;COMPUTED_VALUE&quot;&quot;&quot;);&quot;PE 06/2023&#10;FUFMT&quot;)" office:value-type="string" office:string-value="PE 06/2023&#10;FUFMT" calcext:value-type="string">
            <text:p>PE 06/2023</text:p>
            <text:p>FUFMT</text:p>
          </table:table-cell>
          <table:table-cell table:style-name="ce164" table:formula="of:=IFERROR(__xludf.dummyfunction(&quot;&quot;&quot;COMPUTED_VALUE&quot;&quot;&quot;);45308)" office:value-type="date" office:date-value="2024-01-17" calcext:value-type="date">
            <text:p>17/1/2024</text:p>
          </table:table-cell>
          <table:table-cell table:style-name="ce164" table:formula="of:=IFERROR(__xludf.dummyfunction(&quot;&quot;&quot;COMPUTED_VALUE&quot;&quot;&quot;);45310)" office:value-type="date" office:date-value="2024-01-19" calcext:value-type="date">
            <text:p>19/1/2024</text:p>
          </table:table-cell>
          <table:table-cell table:style-name="ce18"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Kárita Cristina&#10;Francisco Veríssimo Gonçalves&#10;GS: Sandra&#10;Lúcia Lopes Teixeira&#10;FT: Hélio Teixeira&#10;FS: Everson França Cruz&#10;Portaria TRT/DG nº 455/2023 (doc. 039)&quot;)" office:value-type="string" office:string-value="GT: Kárita Cristina&#10;Francisco Veríssimo Gonçalves&#10;GS: Sandra&#10;Lúcia Lopes Teixeira&#10;FT: Hélio Teixeira&#10;FS: Everson França Cruz&#10;Portaria TRT/DG nº 455/2023 (doc. 039)" calcext:value-type="string">
            <text:p>GT: Kárita Cristina</text:p>
            <text:p>Francisco Veríssimo Gonçalves</text:p>
            <text:p>GS: Sandra</text:p>
            <text:p>Lúcia Lopes Teixeira</text:p>
            <text:p>FT: Hélio Teixeira</text:p>
            <text:p>FS: Everson França Cruz</text:p>
            <text:p>Portaria TRT/DG nº 455/2023 (doc. 039)</text:p>
          </table:table-cell>
          <table:table-cell table:style-name="ce18" table:formula="of:=IFERROR(__xludf.dummyfunction(&quot;&quot;&quot;COMPUTED_VALUE&quot;&quot;&quot;);&quot;03.968.417/0001-30&quot;)" office:value-type="string" office:string-value="03.968.417/0001-30" calcext:value-type="string">
            <text:p>03.968.417/0001-30</text:p>
          </table:table-cell>
          <table:table-cell table:style-name="ce18"/>
          <table:table-cell table:style-name="ce42" table:formula="of:=IFERROR(__xludf.dummyfunction(&quot;&quot;&quot;COMPUTED_VALUE&quot;&quot;&quot;);&quot;licitacao@ecstec.com.br&quot;)" office:value-type="string" office:string-value="licitacao@ecstec.com.br" calcext:value-type="string">
            <text:p>licitacao@ecstec.com.br</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2-32&quot;)" office:value-type="string" office:string-value="2022-32" calcext:value-type="string">
            <text:p>2022-32</text:p>
          </table:table-cell>
          <table:table-cell table:style-name="ce18" table:formula="of:=IFERROR(__xludf.dummyfunction(&quot;&quot;&quot;COMPUTED_VALUE&quot;&quot;&quot;);&quot;18.586/2022&quot;)" office:value-type="string" office:string-value="18.586/2022" calcext:value-type="string">
            <text:p>18.586/2022</text:p>
          </table:table-cell>
          <table:table-cell table:style-name="ce42" table:formula="of:=IFERROR(__xludf.dummyfunction(&quot;&quot;&quot;COMPUTED_VALUE&quot;&quot;&quot;);&quot;Agem Tecnologia Distribuidora Ltda.&quot;)" office:value-type="string" office:string-value="Agem Tecnologia Distribuidora Ltda." calcext:value-type="string">
            <text:p>Agem Tecnologia Distribuidora Ltda.</text:p>
          </table:table-cell>
          <table:table-cell table:style-name="ce43" table:formula="of:=IFERROR(__xludf.dummyfunction(&quot;&quot;&quot;COMPUTED_VALUE&quot;&quot;&quot;);&quot;Aquisição de equipamentos de TI para realização e gravação de audiências, para backup e migração de dados entre dispositivos de TI e de ferramentas para manutenção de equipamentos de TI (doc. 276)&quot;)" office:value-type="string" office:string-value="Aquisição de equipamentos de TI para realização e gravação de audiências, para backup e migração de dados entre dispositivos de TI e de ferramentas para manutenção de equipamentos de TI (doc. 276)" calcext:value-type="string">
            <text:p>Aquisição de equipamentos de TI para realização e gravação de audiências, para backup e migração de dados entre dispositivos de TI e de ferramentas para manutenção de equipamentos de TI (doc. 276)</text:p>
          </table:table-cell>
          <table:table-cell table:style-name="ce51" table:formula="of:=IFERROR(__xludf.dummyfunction(&quot;&quot;&quot;COMPUTED_VALUE&quot;&quot;&quot;);44889)" office:value-type="date" office:date-value="2022-11-24" calcext:value-type="date">
            <text:p>24/11/2022</text:p>
          </table:table-cell>
          <table:table-cell table:style-name="ce51" table:formula="of:=IFERROR(__xludf.dummyfunction(&quot;&quot;&quot;COMPUTED_VALUE&quot;&quot;&quot;);46077)" office:value-type="date" office:date-value="2026-02-24" calcext:value-type="date">
            <text:p>24/02/2026</text:p>
          </table:table-cell>
          <table:table-cell table:style-name="ce18" table:formula="of:=IFERROR(__xludf.dummyfunction(&quot;&quot;&quot;COMPUTED_VALUE&quot;&quot;&quot;);&quot;39 meses &#10;(cláusula 3ª)&quot;)" office:value-type="string" office:string-value="39 meses &#10;(cláusula 3ª)" calcext:value-type="string">
            <text:p>39 meses </text:p>
            <text:p>(cláusula 3ª)</text:p>
          </table:table-cell>
          <table:table-cell table:style-name="ce43"/>
          <table:table-cell table:style-name="ce18"/>
          <table:table-cell table:style-name="ce18" table:formula="of:=IFERROR(__xludf.dummyfunction(&quot;&quot;&quot;COMPUTED_VALUE&quot;&quot;&quot;);&quot;R$ 37.512,00&quot;)" office:value-type="string" office:string-value="R$ 37.512,00" calcext:value-type="string">
            <text:p>R$ 37.512,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07/2022&#10;&quot;)" office:value-type="string" office:string-value="PE 07/2022&#10;" calcext:value-type="string">
            <text:p>PE 07/2022</text:p>
            <text:p/>
          </table:table-cell>
          <table:table-cell table:style-name="ce164" table:formula="of:=IFERROR(__xludf.dummyfunction(&quot;&quot;&quot;COMPUTED_VALUE&quot;&quot;&quot;);44889)" office:value-type="date" office:date-value="2022-11-24" calcext:value-type="date">
            <text:p>24/11/2022</text:p>
          </table:table-cell>
          <table:table-cell table:style-name="ce164" table:formula="of:=IFERROR(__xludf.dummyfunction(&quot;&quot;&quot;COMPUTED_VALUE&quot;&quot;&quot;);44890)" office:value-type="date" office:date-value="2022-11-25" calcext:value-type="date">
            <text:p>25/11/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Emmanuel Socio Magalhães&#10;GS:Marco Antônio Ribeiro Molento&#10;FT: Everson França Cruz&#10;FS: Hélio Teixeira&#10;Portaria TRT/DG nº 338/2022 (doc 280)&quot;)" office:value-type="string" office:string-value="GT: Emmanuel Socio Magalhães&#10;GS:Marco Antônio Ribeiro Molento&#10;FT: Everson França Cruz&#10;FS: Hélio Teixeira&#10;Portaria TRT/DG nº 338/2022 (doc 280)" calcext:value-type="string">
            <text:p>GT: Emmanuel Socio Magalhães</text:p>
            <text:p>GS:Marco Antônio Ribeiro Molento</text:p>
            <text:p>FT: Everson França Cruz</text:p>
            <text:p>FS: Hélio Teixeira</text:p>
            <text:p>Portaria TRT/DG nº 338/2022 (doc 280)</text:p>
          </table:table-cell>
          <table:table-cell table:style-name="ce18" table:formula="of:=IFERROR(__xludf.dummyfunction(&quot;&quot;&quot;COMPUTED_VALUE&quot;&quot;&quot;);&quot;09.022.398/0001-31&quot;)" office:value-type="string" office:string-value="09.022.398/0001-31" calcext:value-type="string">
            <text:p>09.022.398/0001-31</text:p>
          </table:table-cell>
          <table:table-cell table:style-name="ce18" table:formula="of:=IFERROR(__xludf.dummyfunction(&quot;&quot;&quot;COMPUTED_VALUE&quot;&quot;&quot;);&quot;(32) 3241-1547&quot;)" office:value-type="string" office:string-value="(32) 3241-1547" calcext:value-type="string">
            <text:p>(32) 3241-1547</text:p>
          </table:table-cell>
          <table:table-cell table:style-name="ce42" table:formula="of:=IFERROR(__xludf.dummyfunction(&quot;&quot;&quot;COMPUTED_VALUE&quot;&quot;&quot;);&quot;agem@agem.com/&#10;alexandre@agem.com&quot;)" office:value-type="string" office:string-value="agem@agem.com/&#10;alexandre@agem.com" calcext:value-type="string">
            <text:p>agem@agem.com/</text:p>
            <text:p>alexandre@agem.com</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3-24&quot;)" office:value-type="string" office:string-value="2023-24" calcext:value-type="string">
            <text:p>2023-24</text:p>
          </table:table-cell>
          <table:table-cell table:style-name="ce18" table:formula="of:=IFERROR(__xludf.dummyfunction(&quot;&quot;&quot;COMPUTED_VALUE&quot;&quot;&quot;);&quot;18.765/2021&quot;)" office:value-type="string" office:string-value="18.765/2021" calcext:value-type="string">
            <text:p>18.765/2021</text:p>
          </table:table-cell>
          <table:table-cell table:style-name="ce42" table:formula="of:=IFERROR(__xludf.dummyfunction(&quot;&quot;&quot;COMPUTED_VALUE&quot;&quot;&quot;);&quot;Central IT Tecnologia da Informação S/A&quot;)" office:value-type="string" office:string-value="Central IT Tecnologia da Informação S/A" calcext:value-type="string">
            <text:p>Central IT Tecnologia da Informação S/A</text:p>
          </table:table-cell>
          <table:table-cell table:style-name="ce43" table:formula="of:=IFERROR(__xludf.dummyfunction(&quot;&quot;&quot;COMPUTED_VALUE&quot;&quot;&quot;);&quot;Prestação de serviços continuados especializados em fornecimento de solução para gestão de serviços de Tecnologia da Informação, no modelo software como serviços (SaaS) e serviços de implantação, em conformidade com as práticas estabelecidas pelo modelo I&quot;&amp;&quot;TIL (Information Technology Infrastructure Library) (doc. 332)&quot;)" office:value-type="string" office:string-value="Prestação de serviços continuados especializados em fornecimento de solução para gestão de serviços de Tecnologia da Informação, no modelo software como serviços (SaaS) e serviços de implantação, em conformidade com as práticas estabelecidas pelo modelo ITIL (Information Technology Infrastructure Library) (doc. 332)" calcext:value-type="string">
            <text:p>Prestação de serviços continuados especializados em fornecimento de solução para gestão de serviços de Tecnologia da Informação, no modelo software como serviços (SaaS) e serviços de implantação, em conformidade com as práticas estabelecidas pelo modelo ITIL (Information Technology Infrastructure Library) (doc. 332)</text:p>
          </table:table-cell>
          <table:table-cell table:style-name="ce51" table:formula="of:=IFERROR(__xludf.dummyfunction(&quot;&quot;&quot;COMPUTED_VALUE&quot;&quot;&quot;);45174)" office:value-type="date" office:date-value="2023-09-05" calcext:value-type="date">
            <text:p>05/09/2023</text:p>
          </table:table-cell>
          <table:table-cell table:style-name="ce51" table:formula="of:=IFERROR(__xludf.dummyfunction(&quot;&quot;&quot;COMPUTED_VALUE&quot;&quot;&quot;);46086)" office:value-type="date" office:date-value="2026-03-05" calcext:value-type="date">
            <text:p>05/03/2026</text:p>
          </table:table-cell>
          <table:table-cell table:style-name="ce18" table:formula="of:=IFERROR(__xludf.dummyfunction(&quot;&quot;&quot;COMPUTED_VALUE&quot;&quot;&quot;);&quot;30 meses (cláusula 4ª)&quot;)" office:value-type="string" office:string-value="30 meses (cláusula 4ª)" calcext:value-type="string">
            <text:p>30 meses (cláusula 4ª)</text:p>
          </table:table-cell>
          <table:table-cell table:style-name="ce43"/>
          <table:table-cell table:style-name="ce18"/>
          <table:table-cell table:style-name="ce18" table:formula="of:=IFERROR(__xludf.dummyfunction(&quot;&quot;&quot;COMPUTED_VALUE&quot;&quot;&quot;);&quot;R$ 1.063.840,00&quot;)" office:value-type="string" office:string-value="R$ 1.063.840,00" calcext:value-type="string">
            <text:p>R$ 1.063.840,00</text:p>
          </table:table-cell>
          <table:table-cell table:style-name="ce18"/>
          <table:table-cell table:style-name="ce18" table:formula="of:=IFERROR(__xludf.dummyfunction(&quot;&quot;&quot;COMPUTED_VALUE&quot;&quot;&quot;);&quot;PE 03/2023&quot;)" office:value-type="string" office:string-value="PE 03/2023" calcext:value-type="string">
            <text:p>PE 03/2023</text:p>
          </table:table-cell>
          <table:table-cell table:style-name="ce164" table:formula="of:=IFERROR(__xludf.dummyfunction(&quot;&quot;&quot;COMPUTED_VALUE&quot;&quot;&quot;);45174)" office:value-type="date" office:date-value="2023-09-05" calcext:value-type="date">
            <text:p>5/9/2023</text:p>
          </table:table-cell>
          <table:table-cell table:style-name="ce164" table:formula="of:=IFERROR(__xludf.dummyfunction(&quot;&quot;&quot;COMPUTED_VALUE&quot;&quot;&quot;);45175)" office:value-type="date" office:date-value="2023-09-06" calcext:value-type="date">
            <text:p>6/9/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xandre Rosa Camy&#10;GS: João Carlos Ferreira Filho&#10;FT: Emmanuel Socio Magalhães&#10;FS: Marco Antonio Ribeiro Molento&#10;FAdm: Camilo Gama da Silva&#10;FS: Rodrigo Marciano Pouso&#10;FDem: Emmanuel Socio Magalhães&#10;FS: Pedro Villegas Araújo&#10;Portaria TRT/DG n° 236/202&quot;&amp;&quot;3&quot;)" office:value-type="string" office:string-value="GT: Alexandre Rosa Camy&#10;GS: João Carlos Ferreira Filho&#10;FT: Emmanuel Socio Magalhães&#10;FS: Marco Antonio Ribeiro Molento&#10;FAdm: Camilo Gama da Silva&#10;FS: Rodrigo Marciano Pouso&#10;FDem: Emmanuel Socio Magalhães&#10;FS: Pedro Villegas Araújo&#10;Portaria TRT/DG n° 236/2023" calcext:value-type="string">
            <text:p>GT: Alexandre Rosa Camy</text:p>
            <text:p>GS: João Carlos Ferreira Filho</text:p>
            <text:p>FT: Emmanuel Socio Magalhães</text:p>
            <text:p>FS: Marco Antonio Ribeiro Molento</text:p>
            <text:p>FAdm: Camilo Gama da Silva</text:p>
            <text:p>FS: Rodrigo Marciano Pouso</text:p>
            <text:p>FDem: Emmanuel Socio Magalhães</text:p>
            <text:p>FS: Pedro Villegas Araújo</text:p>
            <text:p>Portaria TRT/DG n° 236/2023</text:p>
          </table:table-cell>
          <table:table-cell table:style-name="ce18" table:formula="of:=IFERROR(__xludf.dummyfunction(&quot;&quot;&quot;COMPUTED_VALUE&quot;&quot;&quot;);&quot;07.171.299/0001-96&quot;)" office:value-type="string" office:string-value="07.171.299/0001-96" calcext:value-type="string">
            <text:p>07.171.299/0001-96</text:p>
          </table:table-cell>
          <table:table-cell table:style-name="ce18" table:formula="of:=IFERROR(__xludf.dummyfunction(&quot;&quot;&quot;COMPUTED_VALUE&quot;&quot;&quot;);&quot;(61) 3030-4000&quot;)" office:value-type="string" office:string-value="(61) 3030-4000" calcext:value-type="string">
            <text:p>(61) 3030-4000</text:p>
          </table:table-cell>
          <table:table-cell table:style-name="ce42" table:formula="of:=IFERROR(__xludf.dummyfunction(&quot;&quot;&quot;COMPUTED_VALUE&quot;&quot;&quot;);&quot;comercial@centralit.com.br&quot;)" office:value-type="string" office:string-value="comercial@centralit.com.br" calcext:value-type="string">
            <text:p>comercial@centralit.com.br</text:p>
          </table:table-cell>
          <table:table-cell table:style-name="ce18"/>
          <table:table-cell table:style-name="ce43" table:number-columns-repeated="3"/>
          <table:table-cell table:number-columns-repeated="39"/>
        </table:table-row>
        <table:table-row table:style-name="ro6">
          <table:table-cell table:style-name="ce18" table:formula="of:=IFERROR(__xludf.dummyfunction(&quot;&quot;&quot;COMPUTED_VALUE&quot;&quot;&quot;);&quot;2023-43&quot;)" office:value-type="string" office:string-value="2023-43" calcext:value-type="string">
            <text:p>2023-43</text:p>
          </table:table-cell>
          <table:table-cell table:style-name="ce18" table:formula="of:=IFERROR(__xludf.dummyfunction(&quot;&quot;&quot;COMPUTED_VALUE&quot;&quot;&quot;);&quot;24.633/2022&quot;)" office:value-type="string" office:string-value="24.633/2022" calcext:value-type="string">
            <text:p>24.633/2022</text:p>
          </table:table-cell>
          <table:table-cell table:style-name="ce42" table:formula="of:=IFERROR(__xludf.dummyfunction(&quot;&quot;&quot;COMPUTED_VALUE&quot;&quot;&quot;);&quot;Vett - Via Express Tecnologia e Telecomunicações Ltda.&quot;)" office:value-type="string" office:string-value="Vett - Via Express Tecnologia e Telecomunicações Ltda." calcext:value-type="string">
            <text:p>Vett - Via Express Tecnologia e Telecomunicações Ltda.</text:p>
          </table:table-cell>
          <table:table-cell table:style-name="ce43" table:formula="of:=IFERROR(__xludf.dummyfunction(&quot;&quot;&quot;COMPUTED_VALUE&quot;&quot;&quot;);&quot;Contratação de Serviços de Telefonia Fixa Comutada (STFC), para prestação de serviços na modalidade de Discagem Direta Gratuita - DDG, prefixo 0800, no sistema de tarifação reversa, com recebimento de ligações telefônicas de terminais telefônicos fixos e &quot;&amp;&quot;móveis, originadas no Estado de Mato Grosso do Sul e destinadas à Ouvidoria do TRT da 24ª Região (doc. 139).&quot;)" office:value-type="string" office:string-value="Contratação de Serviços de Telefonia Fixa Comutada (STFC), para prestação de serviços na modalidade de Discagem Direta Gratuita - DDG, prefixo 0800, no sistema de tarifação reversa, com recebimento de ligações telefônicas de terminais telefônicos fixos e móveis, originadas no Estado de Mato Grosso do Sul e destinadas à Ouvidoria do TRT da 24ª Região (doc. 139)." calcext:value-type="string">
            <text:p>Contratação de Serviços de Telefonia Fixa Comutada (STFC), para prestação de serviços na modalidade de Discagem Direta Gratuita - DDG, prefixo 0800, no sistema de tarifação reversa, com recebimento de ligações telefônicas de terminais telefônicos fixos e móveis, originadas no Estado de Mato Grosso do Sul e destinadas à Ouvidoria do TRT da 24ª Região (doc. 139).</text:p>
          </table:table-cell>
          <table:table-cell table:style-name="ce51" table:formula="of:=IFERROR(__xludf.dummyfunction(&quot;&quot;&quot;COMPUTED_VALUE&quot;&quot;&quot;);45268)" office:value-type="date" office:date-value="2023-12-08" calcext:value-type="date">
            <text:p>08/12/2023</text:p>
          </table:table-cell>
          <table:table-cell table:style-name="ce51" table:formula="of:=IFERROR(__xludf.dummyfunction(&quot;&quot;&quot;COMPUTED_VALUE&quot;&quot;&quot;);46091)" office:value-type="date" office:date-value="2026-03-10" calcext:value-type="date">
            <text:p>10/03/2026</text:p>
          </table:table-cell>
          <table:table-cell table:style-name="ce18" table:formula="of:=IFERROR(__xludf.dummyfunction(&quot;&quot;&quot;COMPUTED_VALUE&quot;&quot;&quot;);&quot;Da assinatura até 10.03.2026 (cláusula 4º)&quot;)" office:value-type="string" office:string-value="Da assinatura até 10.03.2026 (cláusula 4º)" calcext:value-type="string">
            <text:p>Da assinatura até 10.03.2026 (cláusula 4º)</text:p>
          </table:table-cell>
          <table:table-cell table:style-name="ce43"/>
          <table:table-cell table:style-name="ce18"/>
          <table:table-cell table:style-name="ce18" table:formula="of:=IFERROR(__xludf.dummyfunction(&quot;&quot;&quot;COMPUTED_VALUE&quot;&quot;&quot;);&quot;R$ 75,60&quot;)" office:value-type="string" office:string-value="R$ 75,60" calcext:value-type="string">
            <text:p>R$ 75,60</text:p>
          </table:table-cell>
          <table:table-cell table:style-name="ce18"/>
          <table:table-cell table:style-name="ce18" table:formula="of:=IFERROR(__xludf.dummyfunction(&quot;&quot;&quot;COMPUTED_VALUE&quot;&quot;&quot;);&quot;PE 34/2023&quot;)" office:value-type="string" office:string-value="PE 34/2023" calcext:value-type="string">
            <text:p>PE 34/2023</text:p>
          </table:table-cell>
          <table:table-cell table:style-name="ce164" table:formula="of:=IFERROR(__xludf.dummyfunction(&quot;&quot;&quot;COMPUTED_VALUE&quot;&quot;&quot;);45268)" office:value-type="date" office:date-value="2023-12-08" calcext:value-type="date">
            <text:p>8/12/2023</text:p>
          </table:table-cell>
          <table:table-cell table:style-name="ce164" table:formula="of:=IFERROR(__xludf.dummyfunction(&quot;&quot;&quot;COMPUTED_VALUE&quot;&quot;&quot;);45274)" office:value-type="date" office:date-value="2023-12-14" calcext:value-type="date">
            <text:p>14/12/2023</text:p>
          </table:table-cell>
          <table:table-cell table:style-name="ce18" table:formula="of:=IFERROR(__xludf.dummyfunction(&quot;&quot;&quot;COMPUTED_VALUE&quot;&quot;&quot;);&quot;Divisão de Ouvidoria&quot;)" office:value-type="string" office:string-value="Divisão de Ouvidoria" calcext:value-type="string">
            <text:p>Divisão de Ouvido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Maria de Lourdes Martins Freitas&#10;FT: Rithielly Martins da Fonseca&#10;Portaria TRT/DG n° 458/2023 (doc. 146).&quot;)" office:value-type="string" office:string-value="GT: Maria de Lourdes Martins Freitas&#10;FT: Rithielly Martins da Fonseca&#10;Portaria TRT/DG n° 458/2023 (doc. 146)." calcext:value-type="string">
            <text:p>GT: Maria de Lourdes Martins Freitas</text:p>
            <text:p>FT: Rithielly Martins da Fonseca</text:p>
            <text:p>Portaria TRT/DG n° 458/2023 (doc. 146).</text:p>
          </table:table-cell>
          <table:table-cell table:style-name="ce18" table:formula="of:=IFERROR(__xludf.dummyfunction(&quot;&quot;&quot;COMPUTED_VALUE&quot;&quot;&quot;);&quot;11.743.904/0001-23&quot;)" office:value-type="string" office:string-value="11.743.904/0001-23" calcext:value-type="string">
            <text:p>11.743.904/0001-23</text:p>
          </table:table-cell>
          <table:table-cell table:style-name="ce18" table:formula="of:=IFERROR(__xludf.dummyfunction(&quot;&quot;&quot;COMPUTED_VALUE&quot;&quot;&quot;);&quot;(67) 2020-0020&#10;(51) 98045-0668&quot;)" office:value-type="string" office:string-value="(67) 2020-0020&#10;(51) 98045-0668" calcext:value-type="string">
            <text:p>(67) 2020-0020</text:p>
            <text:p>(51) 98045-0668</text:p>
          </table:table-cell>
          <table:table-cell table:style-name="ce42" table:formula="of:=IFERROR(__xludf.dummyfunction(&quot;&quot;&quot;COMPUTED_VALUE&quot;&quot;&quot;);&quot;projetos.victor@vett.com.br&quot;)" office:value-type="string" office:string-value="projetos.victor@vett.com.br" calcext:value-type="string">
            <text:p>projetos.victor@vett.com.br</text:p>
          </table:table-cell>
          <table:table-cell table:style-name="ce18"/>
          <table:table-cell table:style-name="ce43" table:number-columns-repeated="3"/>
          <table:table-cell table:number-columns-repeated="39"/>
        </table:table-row>
        <table:table-row table:style-name="ro30">
          <table:table-cell table:style-name="ce18" table:formula="of:=IFERROR(__xludf.dummyfunction(&quot;&quot;&quot;COMPUTED_VALUE&quot;&quot;&quot;);&quot;2021-05&quot;)" office:value-type="string" office:string-value="2021-05" calcext:value-type="string">
            <text:p>2021-05</text:p>
          </table:table-cell>
          <table:table-cell table:style-name="ce18" table:formula="of:=IFERROR(__xludf.dummyfunction(&quot;&quot;&quot;COMPUTED_VALUE&quot;&quot;&quot;);&quot;20.578/2020&quot;)" office:value-type="string" office:string-value="20.578/2020" calcext:value-type="string">
            <text:p>20.578/2020</text:p>
          </table:table-cell>
          <table:table-cell table:style-name="ce42" table:formula="of:=IFERROR(__xludf.dummyfunction(&quot;&quot;&quot;COMPUTED_VALUE&quot;&quot;&quot;);&quot;Oi. S.A.&quot;)" office:value-type="string" office:string-value="Oi. S.A." calcext:value-type="string">
            <text:p>Oi. S.A.</text:p>
          </table:table-cell>
          <table:table-cell table:style-name="ce43" table:formula="of:=IFERROR(__xludf.dummyfunction(&quot;&quot;&quot;COMPUTED_VALUE&quot;&quot;&quot;);&quot;Serviço de telefonia fixa comutada (STFC), na modalidade serviço local, para a intermediação das ligações de telefones fixo para fixo e de fixo para móvel, com a instalação de 4 links E-1, bi-direcionais, conectados por fibra óptica, para promover o entro&quot;&amp;&quot;ncamento dos aparelhos PABX da sede do TRT da 24ª Região e dos Fóruns Trabalhistas de Campo Grande, Dourados e Três Lagoas (doc. 102)&quot;)" office:value-type="string" office:string-value="Serviço de telefonia fixa comutada (STFC), na modalidade serviço local, para a intermediação das ligações de telefones fixo para fixo e de fixo para móvel, com a instalação de 4 links E-1, bi-direcionais, conectados por fibra óptica, para promover o entroncamento dos aparelhos PABX da sede do TRT da 24ª Região e dos Fóruns Trabalhistas de Campo Grande, Dourados e Três Lagoas (doc. 102)" calcext:value-type="string">
            <text:p>Serviço de telefonia fixa comutada (STFC), na modalidade serviço local, para a intermediação das ligações de telefones fixo para fixo e de fixo para móvel, com a instalação de 4 links E-1, bi-direcionais, conectados por fibra óptica, para promover o entroncamento dos aparelhos PABX da sede do TRT da 24ª Região e dos Fóruns Trabalhistas de Campo Grande, Dourados e Três Lagoas (doc. 102)</text:p>
          </table:table-cell>
          <table:table-cell table:style-name="ce51" table:formula="of:=IFERROR(__xludf.dummyfunction(&quot;&quot;&quot;COMPUTED_VALUE&quot;&quot;&quot;);44266)" office:value-type="date" office:date-value="2021-03-11" calcext:value-type="date">
            <text:p>11/03/2021</text:p>
          </table:table-cell>
          <table:table-cell table:style-name="ce51" table:formula="of:=IFERROR(__xludf.dummyfunction(&quot;&quot;&quot;COMPUTED_VALUE&quot;&quot;&quot;);46091)" office:value-type="date" office:date-value="2026-03-10" calcext:value-type="date">
            <text:p>10/03/2026</text:p>
          </table:table-cell>
          <table:table-cell table:style-name="ce18"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43" table:formula="of:=IFERROR(__xludf.dummyfunction(&quot;&quot;&quot;COMPUTED_VALUE&quot;&quot;&quot;);&quot;1° TA n° 22/2023: Prorrogar o prazo de vigência pelo período de 30 meses a contar de 11.09.2023; incluir os §§ 6º e 7º à cláusula 6ª do contrato originário;  e adequar a contratação às disposições da Lei 13.709/2018 (doc. 508)&quot;)" office:value-type="string" office:string-value="1° TA n° 22/2023: Prorrogar o prazo de vigência pelo período de 30 meses a contar de 11.09.2023; incluir os §§ 6º e 7º à cláusula 6ª do contrato originário;  e adequar a contratação às disposições da Lei 13.709/2018 (doc. 508)" calcext:value-type="string">
            <text:p>1° TA n° 22/2023: Prorrogar o prazo de vigência pelo período de 30 meses a contar de 11.09.2023; incluir os §§ 6º e 7º à cláusula 6ª do contrato originário; <text:s/>e adequar a contratação às disposições da Lei 13.709/2018 (doc. 508)</text:p>
          </table:table-cell>
          <table:table-cell table:style-name="ce18" table:formula="of:=IFERROR(__xludf.dummyfunction(&quot;&quot;&quot;COMPUTED_VALUE&quot;&quot;&quot;);&quot;AP n° 17/2023: Reajustar os valores anuais dos preços, de acordo com o Índice de Serviços de Telecomunicações (IST), homologado pela Agência Nacional de Telecomunicações – ANATEL, acumulado no período de março/21 a fevereiro/23, perfazendo o percentual de&quot;&amp;&quot; 19,23%, de acordo com a cláusula 16 do contrato originário, a contar de 18.02.2023 (doc. 489)&#10;AP n° 39/2023: Alterar o número do CNPJ/MF para 76.535.764/0324-28&quot;)" office:value-type="string" office:string-value="AP n° 17/2023: Reajustar os valores anuais dos preços, de acordo com o Índice de Serviços de Telecomunicações (IST), homologado pela Agência Nacional de Telecomunicações – ANATEL, acumulado no período de março/21 a fevereiro/23, perfazendo o percentual de 19,23%, de acordo com a cláusula 16 do contrato originário, a contar de 18.02.2023 (doc. 489)&#10;AP n° 39/2023: Alterar o número do CNPJ/MF para 76.535.764/0324-28" calcext:value-type="string">
            <text:p>AP n° 17/2023: Reajustar os valores anuais dos preços, de acordo com o Índice de Serviços de Telecomunicações (IST), homologado pela Agência Nacional de Telecomunicações – ANATEL, acumulado no período de março/21 a fevereiro/23, perfazendo o percentual de 19,23%, de acordo com a cláusula 16 do contrato originário, a contar de 18.02.2023 (doc. 489)</text:p>
            <text:p>AP n° 39/2023: Alterar o número do CNPJ/MF para 76.535.764/0324-28</text:p>
          </table:table-cell>
          <table:table-cell table:style-name="ce18" table:formula="of:=IFERROR(__xludf.dummyfunction(&quot;&quot;&quot;COMPUTED_VALUE&quot;&quot;&quot;);&quot;R$ 404.522,40&quot;)" office:value-type="string" office:string-value="R$ 404.522,40" calcext:value-type="string">
            <text:p>R$ 404.522,40</text:p>
          </table:table-cell>
          <table:table-cell table:style-name="ce18" table:formula="of:=IFERROR(__xludf.dummyfunction(&quot;&quot;&quot;COMPUTED_VALUE&quot;&quot;&quot;);&quot;AP n° 17/2023:&#10;479.867,10&#10;&#10;1° TA n° 22/2023:&#10;sem alteração no valor&quot;)" office:value-type="string" office:string-value="AP n° 17/2023:&#10;479.867,10&#10;&#10;1° TA n° 22/2023:&#10;sem alteração no valor" calcext:value-type="string">
            <text:p>AP n° 17/2023:</text:p>
            <text:p>479.867,10</text:p>
            <text:p/>
            <text:p>1° TA n° 22/2023:</text:p>
            <text:p>sem alteração no valor</text:p>
          </table:table-cell>
          <table:table-cell table:style-name="ce18" table:formula="of:=IFERROR(__xludf.dummyfunction(&quot;&quot;&quot;COMPUTED_VALUE&quot;&quot;&quot;);&quot;PE 03/2021&quot;)" office:value-type="string" office:string-value="PE 03/2021" calcext:value-type="string">
            <text:p>PE 03/2021</text:p>
          </table:table-cell>
          <table:table-cell table:style-name="ce164" table:formula="of:=IFERROR(__xludf.dummyfunction(&quot;&quot;&quot;COMPUTED_VALUE&quot;&quot;&quot;);44266)" office:value-type="date" office:date-value="2021-03-11" calcext:value-type="date">
            <text:p>11/3/2021</text:p>
          </table:table-cell>
          <table:table-cell table:style-name="ce164" table:formula="of:=IFERROR(__xludf.dummyfunction(&quot;&quot;&quot;COMPUTED_VALUE&quot;&quot;&quot;);44266)" office:value-type="date" office:date-value="2021-03-11" calcext:value-type="date">
            <text:p>11/3/2021</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Jussara da Conceiçõa Leite Medeiros&#10;FT TRT: Paulo Egídio Mendonça de Araújo&#10;FS TRT: Rosângela Espíndola Mendonça&#10;FT CG: Reinaldo Valdez Cheverria&#10;FS CG: Manoel Bento da Silva&#10;FT Dourados: Jaques Bento Hachmann&#10;FS Dourados&quot;&amp;&quot;: Ana Paula Cavalcante de Oliveira&#10;FT TL: Clerildes Aparecida Dias&#10;FS TL: José Brito Sampaio&#10;Portaria TRT/DG nº 250/2021 (doc. 176)&quot;)" office:value-type="string" office:string-value="GT: Renata Aparecida da Silva&#10;GS: Jussara da Conceiçõa Leite Medeiros&#10;FT TRT: Paulo Egídio Mendonça de Araújo&#10;FS TRT: Rosângela Espíndola Mendonça&#10;FT CG: Reinaldo Valdez Cheverria&#10;FS CG: Manoel Bento da Silva&#10;FT Dourados: Jaques Bento Hachmann&#10;FS Dourados: Ana Paula Cavalcante de Oliveira&#10;FT TL: Clerildes Aparecida Dias&#10;FS TL: José Brito Sampaio&#10;Portaria TRT/DG nº 250/2021 (doc. 176)" calcext:value-type="string">
            <text:p>GT: Renata Aparecida da Silva</text:p>
            <text:p>GS: Jussara da Conceiçõa Leite Medeiros</text:p>
            <text:p>FT TRT: Paulo Egídio Mendonça de Araújo</text:p>
            <text:p>FS TRT: Rosângela Espíndola Mendonça</text:p>
            <text:p>FT CG: Reinaldo Valdez Cheverria</text:p>
            <text:p>FS CG: Manoel Bento da Silva</text:p>
            <text:p>FT Dourados: Jaques Bento Hachmann</text:p>
            <text:p>FS Dourados: Ana Paula Cavalcante de Oliveira</text:p>
            <text:p>FT TL: Clerildes Aparecida Dias</text:p>
            <text:p>FS TL: José Brito Sampaio</text:p>
            <text:p>Portaria TRT/DG nº 250/2021 (doc. 176)</text:p>
          </table:table-cell>
          <table:table-cell table:style-name="ce18" table:formula="of:=IFERROR(__xludf.dummyfunction(&quot;&quot;&quot;COMPUTED_VALUE&quot;&quot;&quot;);&quot;76.535.764/0324-28&quot;)" office:value-type="string" office:string-value="76.535.764/0324-28" calcext:value-type="string">
            <text:p>76.535.764/0324-28</text:p>
          </table:table-cell>
          <table:table-cell table:style-name="ce18"/>
          <table:table-cell table:style-name="ce42" table:formula="of:=IFERROR(__xludf.dummyfunction(&quot;&quot;&quot;COMPUTED_VALUE&quot;&quot;&quot;);&quot;luiz.matos@oi.net.br&quot;)" office:value-type="string" office:string-value="luiz.matos@oi.net.br" calcext:value-type="string">
            <text:p>luiz.matos@oi.net.br</text:p>
          </table:table-cell>
          <table:table-cell table:style-name="ce18"/>
          <table:table-cell table:style-name="ce43" table:number-columns-repeated="3"/>
          <table:table-cell table:number-columns-repeated="39"/>
        </table:table-row>
        <table:table-row table:style-name="ro18">
          <table:table-cell table:style-name="ce18" table:formula="of:=IFERROR(__xludf.dummyfunction(&quot;&quot;&quot;COMPUTED_VALUE&quot;&quot;&quot;);&quot;2023-29&quot;)" office:value-type="string" office:string-value="2023-29" calcext:value-type="string">
            <text:p>2023-29</text:p>
          </table:table-cell>
          <table:table-cell table:style-name="ce18" table:formula="of:=IFERROR(__xludf.dummyfunction(&quot;&quot;&quot;COMPUTED_VALUE&quot;&quot;&quot;);&quot;21.301/2023&quot;)" office:value-type="string" office:string-value="21.301/2023" calcext:value-type="string">
            <text:p>21.301/2023</text:p>
          </table:table-cell>
          <table:table-cell table:style-name="ce42" table:formula="of:=IFERROR(__xludf.dummyfunction(&quot;&quot;&quot;COMPUTED_VALUE&quot;&quot;&quot;);&quot;Telefônica Brasil S.A.&quot;)" office:value-type="string" office:string-value="Telefônica Brasil S.A." calcext:value-type="string">
            <text:p>Telefônica Brasil S.A.</text:p>
          </table:table-cell>
          <table:table-cell table:style-name="ce43" table:formula="of:=IFERROR(__xludf.dummyfunction(&quot;&quot;&quot;COMPUTED_VALUE&quot;&quot;&quot;);&quot;Prestação de serviço de fornecimento de acesso à Internet por meio de &#10;telefonia móvel, com tecnologia 4G ou superior, com franquia de 5GB por &#10;acesso, de forma compartilhada entre todas as linhas, com fornecimento de&#10;chip e modem em comodato, para uso em&quot;&amp;&quot; computadores e notebooks &#10;(docs. 128; 133; 138 e 143)&quot;)" office:value-type="string" office:string-value="Prestação de serviço de fornecimento de acesso à Internet por meio de &#10;telefonia móvel, com tecnologia 4G ou superior, com franquia de 5GB por &#10;acesso, de forma compartilhada entre todas as linhas, com fornecimento de&#10;chip e modem em comodato, para uso em computadores e notebooks &#10;(docs. 128; 133; 138 e 143)" calcext:value-type="string">
            <text:p>Prestação de serviço de fornecimento de acesso à Internet por meio de </text:p>
            <text:p>telefonia móvel, com tecnologia 4G ou superior, com franquia de 5GB por </text:p>
            <text:p>acesso, de forma compartilhada entre todas as linhas, com fornecimento de</text:p>
            <text:p>chip e modem em comodato, para uso em computadores e notebooks </text:p>
            <text:p>(docs. 128; 133; 138 e 143)</text:p>
          </table:table-cell>
          <table:table-cell table:style-name="ce51" table:formula="of:=IFERROR(__xludf.dummyfunction(&quot;&quot;&quot;COMPUTED_VALUE&quot;&quot;&quot;);45218)" office:value-type="date" office:date-value="2023-10-19" calcext:value-type="date">
            <text:p>19/10/2023</text:p>
          </table:table-cell>
          <table:table-cell table:style-name="ce51" table:formula="of:=IFERROR(__xludf.dummyfunction(&quot;&quot;&quot;COMPUTED_VALUE&quot;&quot;&quot;);46131)" office:value-type="date" office:date-value="2026-04-19" calcext:value-type="date">
            <text:p>19/04/2026</text:p>
          </table:table-cell>
          <table:table-cell table:style-name="ce18"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99.900,00&quot;)" office:value-type="string" office:string-value="R$ 99.900,00" calcext:value-type="string">
            <text:p>R$ 99.900,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29/2023&quot;)" office:value-type="string" office:string-value="PE 29/2023" calcext:value-type="string">
            <text:p>PE 29/2023</text:p>
          </table:table-cell>
          <table:table-cell table:style-name="ce164" table:formula="of:=IFERROR(__xludf.dummyfunction(&quot;&quot;&quot;COMPUTED_VALUE&quot;&quot;&quot;);45218)" office:value-type="date" office:date-value="2023-10-19" calcext:value-type="date">
            <text:p>19/10/2023</text:p>
          </table:table-cell>
          <table:table-cell table:style-name="ce164" table:formula="of:=IFERROR(__xludf.dummyfunction(&quot;&quot;&quot;COMPUTED_VALUE&quot;&quot;&quot;);45219)" office:value-type="date" office:date-value="2023-10-20" calcext:value-type="date">
            <text:p>20/10/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xandre Rosa Cammy&#10;GS: João Carlos Ferreira Filho&#10;FT: Emmanuel Socio Magalhães&#10;FTS: Pedro Villegas Araujo&#10;FA: Camilo Gama da Silva&#10;FAS: Rodrigo Marciano Pouso&#10;Portaria TRT/DG n° 345/2023 (doc. 112)&#10;&quot;)" office:value-type="string" office:string-value="GT: Alexandre Rosa Cammy&#10;GS: João Carlos Ferreira Filho&#10;FT: Emmanuel Socio Magalhães&#10;FTS: Pedro Villegas Araujo&#10;FA: Camilo Gama da Silva&#10;FAS: Rodrigo Marciano Pouso&#10;Portaria TRT/DG n° 345/2023 (doc. 112)&#10;" calcext:value-type="string">
            <text:p>GT: Alexandre Rosa Cammy</text:p>
            <text:p>GS: João Carlos Ferreira Filho</text:p>
            <text:p>FT: Emmanuel Socio Magalhães</text:p>
            <text:p>FTS: Pedro Villegas Araujo</text:p>
            <text:p>FA: Camilo Gama da Silva</text:p>
            <text:p>FAS: Rodrigo Marciano Pouso</text:p>
            <text:p>Portaria TRT/DG n° 345/2023 (doc. 112)</text:p>
            <text:p/>
          </table:table-cell>
          <table:table-cell table:style-name="ce18" table:formula="of:=IFERROR(__xludf.dummyfunction(&quot;&quot;&quot;COMPUTED_VALUE&quot;&quot;&quot;);&quot;02.558.157/0001-62&quot;)" office:value-type="string" office:string-value="02.558.157/0001-62" calcext:value-type="string">
            <text:p>02.558.157/0001-62</text:p>
          </table:table-cell>
          <table:table-cell table:style-name="ce18" table:formula="of:=IFERROR(__xludf.dummyfunction(&quot;&quot;&quot;COMPUTED_VALUE&quot;&quot;&quot;);&quot;(67) 9 9902-7004&quot;)" office:value-type="string" office:string-value="(67) 9 9902-7004" calcext:value-type="string">
            <text:p>(67) 9 9902-7004</text:p>
          </table:table-cell>
          <table:table-cell table:style-name="ce42" table:formula="of:=IFERROR(__xludf.dummyfunction(&quot;&quot;&quot;COMPUTED_VALUE&quot;&quot;&quot;);&quot;patricia.freire@telefonica.com&quot;)" office:value-type="string" office:string-value="patricia.freire@telefonica.com" calcext:value-type="string">
            <text:p>patricia.freire@telefonica.com</text:p>
          </table:table-cell>
          <table:table-cell table:style-name="ce18"/>
          <table:table-cell table:style-name="ce43" table:number-columns-repeated="3"/>
          <table:table-cell table:number-columns-repeated="39"/>
        </table:table-row>
        <table:table-row table:style-name="ro31">
          <table:table-cell table:style-name="ce18" table:formula="of:=IFERROR(__xludf.dummyfunction(&quot;&quot;&quot;COMPUTED_VALUE&quot;&quot;&quot;);&quot;2023-41&quot;)" office:value-type="string" office:string-value="2023-41" calcext:value-type="string">
            <text:p>2023-41</text:p>
          </table:table-cell>
          <table:table-cell table:style-name="ce18" table:formula="of:=IFERROR(__xludf.dummyfunction(&quot;&quot;&quot;COMPUTED_VALUE&quot;&quot;&quot;);&quot;25.075/2023&#10;(Proc. originário 24.695/2022)&quot;)" office:value-type="string" office:string-value="25.075/2023&#10;(Proc. originário 24.695/2022)" calcext:value-type="string">
            <text:p>25.075/2023</text:p>
            <text:p>(Proc. originário 24.695/2022)</text:p>
          </table:table-cell>
          <table:table-cell table:style-name="ce42" table:formula="of:=IFERROR(__xludf.dummyfunction(&quot;&quot;&quot;COMPUTED_VALUE&quot;&quot;&quot;);&quot;Acessoline Telecomunicações Ltda.&quot;)" office:value-type="string" office:string-value="Acessoline Telecomunicações Ltda." calcext:value-type="string">
            <text:p>Acessoline Telecomunicações Ltda.</text:p>
          </table:table-cell>
          <table:table-cell table:style-name="ce43" table:formula="of:=IFERROR(__xludf.dummyfunction(&quot;&quot;&quot;COMPUTED_VALUE&quot;&quot;&quot;);&quot;Contratação de links de comunicação de dados, acesso à internet e &#10;serviços agregados (docs. 187/188; 192)&quot;)" office:value-type="string" office:string-value="Contratação de links de comunicação de dados, acesso à internet e &#10;serviços agregados (docs. 187/188; 192)" calcext:value-type="string">
            <text:p>Contratação de links de comunicação de dados, acesso à internet e </text:p>
            <text:p>serviços agregados (docs. 187/188; 192)</text:p>
          </table:table-cell>
          <table:table-cell table:style-name="ce51" table:formula="of:=IFERROR(__xludf.dummyfunction(&quot;&quot;&quot;COMPUTED_VALUE&quot;&quot;&quot;);45254)" office:value-type="date" office:date-value="2023-11-24" calcext:value-type="date">
            <text:p>24/11/2023</text:p>
          </table:table-cell>
          <table:table-cell table:style-name="ce51" table:formula="of:=IFERROR(__xludf.dummyfunction(&quot;&quot;&quot;COMPUTED_VALUE&quot;&quot;&quot;);46166)" office:value-type="date" office:date-value="2026-05-24" calcext:value-type="date">
            <text:p>24/05/2026</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º 14/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41/2023, firmado com a empresa ACESSOLINE TELECOMUNICAÇÕES LTDA., inscrita no CNPJ sob nº 14.798.740/0019-59, referente a contratação de links de comunicação de dados, ace&quot;&amp;&quot;sso à internet e serviços agregados, formalizado nos autos do processo administrativo PROAD nº 24.695/2022, e que doravante tramitará nos autos do processo administrativo PROAD nº 25.075/2023 (doc. 87).&quot;)" office:value-type="string" office:string-value="AP nº 14/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1/2023, firmado com a empresa ACESSOLINE TELECOMUNICAÇÕES LTDA., inscrita no CNPJ sob nº 14.798.740/0019-59, referente a contratação de links de comunicação de dados, acesso à internet e serviços agregados, formalizado nos autos do processo administrativo PROAD nº 24.695/2022, e que doravante tramitará nos autos do processo administrativo PROAD nº 25.075/2023 (doc. 87)." calcext:value-type="string">
            <text:p>AP nº 14/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1/2023, firmado com a empresa ACESSOLINE TELECOMUNICAÇÕES LTDA., inscrita no CNPJ sob nº 14.798.740/0019-59, referente a contratação de links de comunicação de dados, acesso à internet e serviços agregados, formalizado nos autos do processo administrativo PROAD nº 24.695/2022, e que doravante tramitará nos autos do processo administrativo PROAD nº 25.075/2023 (doc. 87).</text:p>
          </table:table-cell>
          <table:table-cell table:style-name="ce18" table:formula="of:=IFERROR(__xludf.dummyfunction(&quot;&quot;&quot;COMPUTED_VALUE&quot;&quot;&quot;);&quot;R$ 75.900,00&quot;)" office:value-type="string" office:string-value="R$ 75.900,00" calcext:value-type="string">
            <text:p>R$ 75.900,00</text:p>
          </table:table-cell>
          <table:table-cell table:style-name="ce18"/>
          <table:table-cell table:style-name="ce18" table:formula="of:=IFERROR(__xludf.dummyfunction(&quot;&quot;&quot;COMPUTED_VALUE&quot;&quot;&quot;);&quot;PE 10/2023&quot;)" office:value-type="string" office:string-value="PE 10/2023" calcext:value-type="string">
            <text:p>PE 10/2023</text:p>
          </table:table-cell>
          <table:table-cell table:style-name="ce164" table:formula="of:=IFERROR(__xludf.dummyfunction(&quot;&quot;&quot;COMPUTED_VALUE&quot;&quot;&quot;);45254)" office:value-type="date" office:date-value="2023-11-24" calcext:value-type="date">
            <text:p>24/11/2023</text:p>
          </table:table-cell>
          <table:table-cell table:style-name="ce164" table:formula="of:=IFERROR(__xludf.dummyfunction(&quot;&quot;&quot;COMPUTED_VALUE&quot;&quot;&quot;);45257)" office:value-type="date" office:date-value="2023-11-27" calcext:value-type="date">
            <text:p>27/11/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8)&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8)"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8)</text:p>
          </table:table-cell>
          <table:table-cell table:style-name="ce18" table:formula="of:=IFERROR(__xludf.dummyfunction(&quot;&quot;&quot;COMPUTED_VALUE&quot;&quot;&quot;);&quot;14.798.740/0019-59&quot;)" office:value-type="string" office:string-value="14.798.740/0019-59" calcext:value-type="string">
            <text:p>14.798.740/0019-59</text:p>
          </table:table-cell>
          <table:table-cell table:style-name="ce18" table:formula="of:=IFERROR(__xludf.dummyfunction(&quot;&quot;&quot;COMPUTED_VALUE&quot;&quot;&quot;);&quot;(49) 9 9962-0065&#10;9 8824-3636&quot;)" office:value-type="string" office:string-value="(49) 9 9962-0065&#10;9 8824-3636" calcext:value-type="string">
            <text:p>(49) 9 9962-0065</text:p>
            <text:p>9 8824-3636</text:p>
          </table:table-cell>
          <table:table-cell table:style-name="ce42" table:formula="of:=IFERROR(__xludf.dummyfunction(&quot;&quot;&quot;COMPUTED_VALUE&quot;&quot;&quot;);&quot;assinatura.contratos@acessoline.net.br&quot;)" office:value-type="string" office:string-value="assinatura.contratos@acessoline.net.br" calcext:value-type="string">
            <text:p>assinatura.contratos@acessoline.net.br</text:p>
          </table:table-cell>
          <table:table-cell table:style-name="ce18"/>
          <table:table-cell table:style-name="ce43" table:number-columns-repeated="3"/>
          <table:table-cell table:number-columns-repeated="39"/>
        </table:table-row>
        <table:table-row table:style-name="ro32">
          <table:table-cell table:style-name="ce18" table:formula="of:=IFERROR(__xludf.dummyfunction(&quot;&quot;&quot;COMPUTED_VALUE&quot;&quot;&quot;);&quot;2023-40&quot;)" office:value-type="string" office:string-value="2023-40" calcext:value-type="string">
            <text:p>2023-40</text:p>
          </table:table-cell>
          <table:table-cell table:style-name="ce18" table:formula="of:=IFERROR(__xludf.dummyfunction(&quot;&quot;&quot;COMPUTED_VALUE&quot;&quot;&quot;);&quot;25.058/2023&#10;(Proc. originário 24.695/2022)&quot;)" office:value-type="string" office:string-value="25.058/2023&#10;(Proc. originário 24.695/2022)" calcext:value-type="string">
            <text:p>25.058/2023</text:p>
            <text:p>(Proc. originário 24.695/2022)</text:p>
          </table:table-cell>
          <table:table-cell table:style-name="ce42" table:formula="of:=IFERROR(__xludf.dummyfunction(&quot;&quot;&quot;COMPUTED_VALUE&quot;&quot;&quot;);&quot;Oi Soluções S.A&quot;)" office:value-type="string" office:string-value="Oi Soluções S.A" calcext:value-type="string">
            <text:p>Oi Soluções S.A</text:p>
          </table:table-cell>
          <table:table-cell table:style-name="ce43" table:formula="of:=IFERROR(__xludf.dummyfunction(&quot;&quot;&quot;COMPUTED_VALUE&quot;&quot;&quot;);&quot;Contratação de links de comunicação de dados, acesso à internet e serviços agregados (docs. 186; 193/194 e 202)&quot;)" office:value-type="string" office:string-value="Contratação de links de comunicação de dados, acesso à internet e serviços agregados (docs. 186; 193/194 e 202)" calcext:value-type="string">
            <text:p>Contratação de links de comunicação de dados, acesso à internet e serviços agregados (docs. 186; 193/194 e 202)</text:p>
          </table:table-cell>
          <table:table-cell table:style-name="ce51" table:formula="of:=IFERROR(__xludf.dummyfunction(&quot;&quot;&quot;COMPUTED_VALUE&quot;&quot;&quot;);45257)" office:value-type="date" office:date-value="2023-11-27" calcext:value-type="date">
            <text:p>27/11/2023</text:p>
          </table:table-cell>
          <table:table-cell table:style-name="ce51" table:formula="of:=IFERROR(__xludf.dummyfunction(&quot;&quot;&quot;COMPUTED_VALUE&quot;&quot;&quot;);46169)" office:value-type="date" office:date-value="2026-05-27" calcext:value-type="date">
            <text:p>27/05/2026</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º 13/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40/2023, firmado com a empresa OI SOLUÇÕES S.A., inscrita no CNPJ sob nº 09.719.875/0001-12, referente a contratação de links de comunicação de dados, acesso à internet e &quot;&amp;&quot;serviços agregados, formalizado nos autos do processo administrativo PROAD nº 24.695/2022, e que doravante tramitará nos autos do processo administrativo PROAD nº 25.058/2023 (doc. 78).&quot;)" office:value-type="string" office:string-value="AP nº 13/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0/2023, firmado com a empresa OI SOLUÇÕES S.A., inscrita no CNPJ sob nº 09.719.875/0001-12, referente a contratação de links de comunicação de dados, acesso à internet e serviços agregados, formalizado nos autos do processo administrativo PROAD nº 24.695/2022, e que doravante tramitará nos autos do processo administrativo PROAD nº 25.058/2023 (doc. 78)." calcext:value-type="string">
            <text:p>AP nº 13/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0/2023, firmado com a empresa OI SOLUÇÕES S.A., inscrita no CNPJ sob nº 09.719.875/0001-12, referente a contratação de links de comunicação de dados, acesso à internet e serviços agregados, formalizado nos autos do processo administrativo PROAD nº 24.695/2022, e que doravante tramitará nos autos do processo administrativo PROAD nº 25.058/2023 (doc. 78).</text:p>
          </table:table-cell>
          <table:table-cell table:style-name="ce18" table:formula="of:=IFERROR(__xludf.dummyfunction(&quot;&quot;&quot;COMPUTED_VALUE&quot;&quot;&quot;);&quot;R$ 1.755.468,90&quot;)" office:value-type="string" office:string-value="R$ 1.755.468,90" calcext:value-type="string">
            <text:p>R$ 1.755.468,90</text:p>
          </table:table-cell>
          <table:table-cell table:style-name="ce18"/>
          <table:table-cell table:style-name="ce18" table:formula="of:=IFERROR(__xludf.dummyfunction(&quot;&quot;&quot;COMPUTED_VALUE&quot;&quot;&quot;);&quot;PE 10/2023&quot;)" office:value-type="string" office:string-value="PE 10/2023" calcext:value-type="string">
            <text:p>PE 10/2023</text:p>
          </table:table-cell>
          <table:table-cell table:style-name="ce164" table:formula="of:=IFERROR(__xludf.dummyfunction(&quot;&quot;&quot;COMPUTED_VALUE&quot;&quot;&quot;);45257)" office:value-type="date" office:date-value="2023-11-27" calcext:value-type="date">
            <text:p>27/11/2023</text:p>
          </table:table-cell>
          <table:table-cell table:style-name="ce164" table:formula="of:=IFERROR(__xludf.dummyfunction(&quot;&quot;&quot;COMPUTED_VALUE&quot;&quot;&quot;);45258)" office:value-type="date" office:date-value="2023-11-28" calcext:value-type="date">
            <text:p>28/11/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9)&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9)"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9)</text:p>
          </table:table-cell>
          <table:table-cell table:style-name="ce18" table:formula="of:=IFERROR(__xludf.dummyfunction(&quot;&quot;&quot;COMPUTED_VALUE&quot;&quot;&quot;);&quot;09.719.875/0001-12&quot;)" office:value-type="string" office:string-value="09.719.875/0001-12" calcext:value-type="string">
            <text:p>09.719.875/0001-12</text:p>
          </table:table-cell>
          <table:table-cell table:style-name="ce18" table:formula="of:=IFERROR(__xludf.dummyfunction(&quot;&quot;&quot;COMPUTED_VALUE&quot;&quot;&quot;);&quot;(71) 9 8553-3319&#10;0800-318031&quot;)" office:value-type="string" office:string-value="(71) 9 8553-3319&#10;0800-318031" calcext:value-type="string">
            <text:p>(71) 9 8553-3319</text:p>
            <text:p>0800-318031</text:p>
          </table:table-cell>
          <table:table-cell table:style-name="ce42" table:formula="of:=IFERROR(__xludf.dummyfunction(&quot;&quot;&quot;COMPUTED_VALUE&quot;&quot;&quot;);&quot;jorge.alves@oi.net.br&#10;sergio.ferreira@oi.net.br&#10;vera@oi.net.br&quot;)" office:value-type="string" office:string-value="jorge.alves@oi.net.br&#10;sergio.ferreira@oi.net.br&#10;vera@oi.net.br" calcext:value-type="string">
            <text:p>jorge.alves@oi.net.br</text:p>
            <text:p>sergio.ferreira@oi.net.br</text:p>
            <text:p>vera@oi.net.br</text:p>
          </table:table-cell>
          <table:table-cell table:style-name="ce18"/>
          <table:table-cell table:style-name="ce43" table:number-columns-repeated="3"/>
          <table:table-cell table:number-columns-repeated="39"/>
        </table:table-row>
        <table:table-row table:style-name="ro33">
          <table:table-cell table:style-name="ce18" table:formula="of:=IFERROR(__xludf.dummyfunction(&quot;&quot;&quot;COMPUTED_VALUE&quot;&quot;&quot;);&quot;2023-39&quot;)" office:value-type="string" office:string-value="2023-39" calcext:value-type="string">
            <text:p>2023-39</text:p>
          </table:table-cell>
          <table:table-cell table:style-name="ce18" table:formula="of:=IFERROR(__xludf.dummyfunction(&quot;&quot;&quot;COMPUTED_VALUE&quot;&quot;&quot;);&quot;25.052/2023&#10;(Proc. originário 24.695/2022)&quot;)" office:value-type="string" office:string-value="25.052/2023&#10;(Proc. originário 24.695/2022)" calcext:value-type="string">
            <text:p>25.052/2023</text:p>
            <text:p>(Proc. originário 24.695/2022)</text:p>
          </table:table-cell>
          <table:table-cell table:style-name="ce42" table:formula="of:=IFERROR(__xludf.dummyfunction(&quot;&quot;&quot;COMPUTED_VALUE&quot;&quot;&quot;);&quot;Free Way Tecnologia Ltda EPP&quot;)" office:value-type="string" office:string-value="Free Way Tecnologia Ltda EPP" calcext:value-type="string">
            <text:p>Free Way Tecnologia Ltda EPP</text:p>
          </table:table-cell>
          <table:table-cell table:style-name="ce43" table:formula="of:=IFERROR(__xludf.dummyfunction(&quot;&quot;&quot;COMPUTED_VALUE&quot;&quot;&quot;);&quot;Ccontratação de links de comunicação de dados, acesso à internet e serviços agregados (docs. 197; 201 e 204) &quot;)" office:value-type="string" office:string-value="Ccontratação de links de comunicação de dados, acesso à internet e serviços agregados (docs. 197; 201 e 204) " calcext:value-type="string">
            <text:p>Ccontratação de links de comunicação de dados, acesso à internet e serviços agregados (docs. 197; 201 e 204) </text:p>
          </table:table-cell>
          <table:table-cell table:style-name="ce51" table:formula="of:=IFERROR(__xludf.dummyfunction(&quot;&quot;&quot;COMPUTED_VALUE&quot;&quot;&quot;);45257)" office:value-type="date" office:date-value="2023-11-27" calcext:value-type="date">
            <text:p>27/11/2023</text:p>
          </table:table-cell>
          <table:table-cell table:style-name="ce51" table:formula="of:=IFERROR(__xludf.dummyfunction(&quot;&quot;&quot;COMPUTED_VALUE&quot;&quot;&quot;);46169)" office:value-type="date" office:date-value="2026-05-27" calcext:value-type="date">
            <text:p>27/05/2026</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º 12/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38/2023, firmado com a empresa FREE WAY TECNOLOGIA LTDA., inscrita no CNPJ sob nº 15.137.229/0001-40, referente a contratação de links de comunicação de dados, acesso à in&quot;&amp;&quot;ternet e serviços agregados, formalizado nos autos do processo administrativo PROAD nº 24.695/2022, e que doravante tramitará nos autos do processo administrativo PROAD nº 25.052/2023. (doc. 52)&quot;)" office:value-type="string" office:string-value="AP nº 12/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FREE WAY TECNOLOGIA LTDA., inscrita no CNPJ sob nº 15.137.229/0001-40, referente a contratação de links de comunicação de dados, acesso à internet e serviços agregados, formalizado nos autos do processo administrativo PROAD nº 24.695/2022, e que doravante tramitará nos autos do processo administrativo PROAD nº 25.052/2023. (doc. 52)" calcext:value-type="string">
            <text:p>AP nº 12/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FREE WAY TECNOLOGIA LTDA., inscrita no CNPJ sob nº 15.137.229/0001-40, referente a contratação de links de comunicação de dados, acesso à internet e serviços agregados, formalizado nos autos do processo administrativo PROAD nº 24.695/2022, e que doravante tramitará nos autos do processo administrativo PROAD nº 25.052/2023. (doc. 52)</text:p>
          </table:table-cell>
          <table:table-cell table:style-name="ce18" table:formula="of:=IFERROR(__xludf.dummyfunction(&quot;&quot;&quot;COMPUTED_VALUE&quot;&quot;&quot;);&quot;R$ 282.870,00&quot;)" office:value-type="string" office:string-value="R$ 282.870,00" calcext:value-type="string">
            <text:p>R$ 282.870,00</text:p>
          </table:table-cell>
          <table:table-cell table:style-name="ce18"/>
          <table:table-cell table:style-name="ce18" table:formula="of:=IFERROR(__xludf.dummyfunction(&quot;&quot;&quot;COMPUTED_VALUE&quot;&quot;&quot;);&quot;PE 10/2023&quot;)" office:value-type="string" office:string-value="PE 10/2023" calcext:value-type="string">
            <text:p>PE 10/2023</text:p>
          </table:table-cell>
          <table:table-cell table:style-name="ce164" table:formula="of:=IFERROR(__xludf.dummyfunction(&quot;&quot;&quot;COMPUTED_VALUE&quot;&quot;&quot;);45257)" office:value-type="date" office:date-value="2023-11-27" calcext:value-type="date">
            <text:p>27/11/2023</text:p>
          </table:table-cell>
          <table:table-cell table:style-name="ce164" table:formula="of:=IFERROR(__xludf.dummyfunction(&quot;&quot;&quot;COMPUTED_VALUE&quot;&quot;&quot;);45259)" office:value-type="date" office:date-value="2023-11-29" calcext:value-type="date">
            <text:p>29/11/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9)&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9)"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9)</text:p>
          </table:table-cell>
          <table:table-cell table:style-name="ce18" table:formula="of:=IFERROR(__xludf.dummyfunction(&quot;&quot;&quot;COMPUTED_VALUE&quot;&quot;&quot;);&quot;15.137.229/0001-40&quot;)" office:value-type="string" office:string-value="15.137.229/0001-40" calcext:value-type="string">
            <text:p>15.137.229/0001-40</text:p>
          </table:table-cell>
          <table:table-cell table:style-name="ce18" table:formula="of:=IFERROR(__xludf.dummyfunction(&quot;&quot;&quot;COMPUTED_VALUE&quot;&quot;&quot;);&quot;(67) 9 8125-7444&quot;)" office:value-type="string" office:string-value="(67) 9 8125-7444" calcext:value-type="string">
            <text:p>(67) 9 8125-7444</text:p>
          </table:table-cell>
          <table:table-cell table:style-name="ce42" table:formula="of:=IFERROR(__xludf.dummyfunction(&quot;&quot;&quot;COMPUTED_VALUE&quot;&quot;&quot;);&quot;comercial@freewaynet.com.br&#10;atendimento@freewaynet.com.br&quot;)" office:value-type="string" office:string-value="comercial@freewaynet.com.br&#10;atendimento@freewaynet.com.br" calcext:value-type="string">
            <text:p>comercial@freewaynet.com.br</text:p>
            <text:p>atendimento@freewaynet.com.br</text:p>
          </table:table-cell>
          <table:table-cell table:style-name="ce18"/>
          <table:table-cell table:style-name="ce43" table:number-columns-repeated="3"/>
          <table:table-cell table:number-columns-repeated="39"/>
        </table:table-row>
        <table:table-row table:style-name="ro34">
          <table:table-cell table:style-name="ce18" table:formula="of:=IFERROR(__xludf.dummyfunction(&quot;&quot;&quot;COMPUTED_VALUE&quot;&quot;&quot;);&quot;2023-38&quot;)" office:value-type="string" office:string-value="2023-38" calcext:value-type="string">
            <text:p>2023-38</text:p>
          </table:table-cell>
          <table:table-cell table:style-name="ce18" table:formula="of:=IFERROR(__xludf.dummyfunction(&quot;&quot;&quot;COMPUTED_VALUE&quot;&quot;&quot;);&quot;25.049/2023&#10;(Proc. originário 24.695/2022)&quot;)" office:value-type="string" office:string-value="25.049/2023&#10;(Proc. originário 24.695/2022)" calcext:value-type="string">
            <text:p>25.049/2023</text:p>
            <text:p>(Proc. originário 24.695/2022)</text:p>
          </table:table-cell>
          <table:table-cell table:style-name="ce42" table:formula="of:=IFERROR(__xludf.dummyfunction(&quot;&quot;&quot;COMPUTED_VALUE&quot;&quot;&quot;);&quot;Vett - Via Express Tecnologia e Telecomunicações Ltda.&quot;)" office:value-type="string" office:string-value="Vett - Via Express Tecnologia e Telecomunicações Ltda." calcext:value-type="string">
            <text:p>Vett - Via Express Tecnologia e Telecomunicações Ltda.</text:p>
          </table:table-cell>
          <table:table-cell table:style-name="ce43" table:formula="of:=IFERROR(__xludf.dummyfunction(&quot;&quot;&quot;COMPUTED_VALUE&quot;&quot;&quot;);&quot;Contratação de links de comunicação de dados, acesso à internet e serviços agregados (docs. 184;195 e 202 do proc. 24.695/2022)  (doc. 6 e doc. xx, pág. xx)&quot;)" office:value-type="string" office:string-value="Contratação de links de comunicação de dados, acesso à internet e serviços agregados (docs. 184;195 e 202 do proc. 24.695/2022)  (doc. 6 e doc. xx, pág. xx)" calcext:value-type="string">
            <text:p>Contratação de links de comunicação de dados, acesso à internet e serviços agregados (docs. 184;195 e 202 do proc. 24.695/2022) <text:s/>(doc. 6 e doc. xx, pág. xx)</text:p>
          </table:table-cell>
          <table:table-cell table:style-name="ce51" table:formula="of:=IFERROR(__xludf.dummyfunction(&quot;&quot;&quot;COMPUTED_VALUE&quot;&quot;&quot;);45257)" office:value-type="date" office:date-value="2023-11-27" calcext:value-type="date">
            <text:p>27/11/2023</text:p>
          </table:table-cell>
          <table:table-cell table:style-name="ce51" table:formula="of:=IFERROR(__xludf.dummyfunction(&quot;&quot;&quot;COMPUTED_VALUE&quot;&quot;&quot;);46169)" office:value-type="date" office:date-value="2026-05-27" calcext:value-type="date">
            <text:p>27/05/2026</text:p>
          </table:table-cell>
          <table:table-cell table:style-name="ce18"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 nº 11/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38/2023, firmado com a empresa VETT -  VIA EXPRESS TECNOLOGIA E TELECOMUNICAÇÕES LTDA., inscrita no CNPJ sob nº 11.743.904/0001-23, referente a contratação de links de com&quot;&amp;&quot;unicação de dados, acesso à internet e serviços agregados, formalizado nos autos do processo administrativo PROAD nº 24.695/2022, e que doravante tramitará nos autos do processo administrativo PROAD nº 25.049/2023. (doc. 55).&quot;)" office:value-type="string" office:string-value="AP nº 11/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VETT -  VIA EXPRESS TECNOLOGIA E TELECOMUNICAÇÕES LTDA., inscrita no CNPJ sob nº 11.743.904/0001-23, referente a contratação de links de comunicação de dados, acesso à internet e serviços agregados, formalizado nos autos do processo administrativo PROAD nº 24.695/2022, e que doravante tramitará nos autos do processo administrativo PROAD nº 25.049/2023. (doc. 55)." calcext:value-type="string">
            <text:p>AP nº 11/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VETT - <text:s/>VIA EXPRESS TECNOLOGIA E TELECOMUNICAÇÕES LTDA., inscrita no CNPJ sob nº 11.743.904/0001-23, referente a contratação de links de comunicação de dados, acesso à internet e serviços agregados, formalizado nos autos do processo administrativo PROAD nº 24.695/2022, e que doravante tramitará nos autos do processo administrativo PROAD nº 25.049/2023. (doc. 55).</text:p>
          </table:table-cell>
          <table:table-cell table:style-name="ce18" table:formula="of:=IFERROR(__xludf.dummyfunction(&quot;&quot;&quot;COMPUTED_VALUE&quot;&quot;&quot;);&quot;R$ 1.025.370,00&quot;)" office:value-type="string" office:string-value="R$ 1.025.370,00" calcext:value-type="string">
            <text:p>R$ 1.025.370,00</text:p>
          </table:table-cell>
          <table:table-cell table:style-name="ce18"/>
          <table:table-cell table:style-name="ce18" table:formula="of:=IFERROR(__xludf.dummyfunction(&quot;&quot;&quot;COMPUTED_VALUE&quot;&quot;&quot;);&quot;PE 10/2023&quot;)" office:value-type="string" office:string-value="PE 10/2023" calcext:value-type="string">
            <text:p>PE 10/2023</text:p>
          </table:table-cell>
          <table:table-cell table:style-name="ce164" table:formula="of:=IFERROR(__xludf.dummyfunction(&quot;&quot;&quot;COMPUTED_VALUE&quot;&quot;&quot;);45257)" office:value-type="date" office:date-value="2023-11-27" calcext:value-type="date">
            <text:p>27/11/2023</text:p>
          </table:table-cell>
          <table:table-cell table:style-name="ce164" table:formula="of:=IFERROR(__xludf.dummyfunction(&quot;&quot;&quot;COMPUTED_VALUE&quot;&quot;&quot;);45258)" office:value-type="date" office:date-value="2023-11-28" calcext:value-type="date">
            <text:p>28/11/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9)&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9)"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9)</text:p>
          </table:table-cell>
          <table:table-cell table:style-name="ce18" table:formula="of:=IFERROR(__xludf.dummyfunction(&quot;&quot;&quot;COMPUTED_VALUE&quot;&quot;&quot;);&quot;11.743.904/0001-23&quot;)" office:value-type="string" office:string-value="11.743.904/0001-23" calcext:value-type="string">
            <text:p>11.743.904/0001-23</text:p>
          </table:table-cell>
          <table:table-cell table:style-name="ce18" table:formula="of:=IFERROR(__xludf.dummyfunction(&quot;&quot;&quot;COMPUTED_VALUE&quot;&quot;&quot;);&quot;(67) 2020-0020&#10;(51) 9 8045-0668&quot;)" office:value-type="string" office:string-value="(67) 2020-0020&#10;(51) 9 8045-0668" calcext:value-type="string">
            <text:p>(67) 2020-0020</text:p>
            <text:p>(51) 9 8045-0668</text:p>
          </table:table-cell>
          <table:table-cell table:style-name="ce42" table:formula="of:=IFERROR(__xludf.dummyfunction(&quot;&quot;&quot;COMPUTED_VALUE&quot;&quot;&quot;);&quot;projetos.victor@vett.com.br&quot;)" office:value-type="string" office:string-value="projetos.victor@vett.com.br" calcext:value-type="string">
            <text:p>projetos.victor@vett.com.br</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2-08&quot;)" office:value-type="string" office:string-value="2022-08" calcext:value-type="string">
            <text:p>2022-08</text:p>
          </table:table-cell>
          <table:table-cell table:style-name="ce18" table:formula="of:=IFERROR(__xludf.dummyfunction(&quot;&quot;&quot;COMPUTED_VALUE&quot;&quot;&quot;);&quot;19.160/2021&quot;)" office:value-type="string" office:string-value="19.160/2021" calcext:value-type="string">
            <text:p>19.160/2021</text:p>
          </table:table-cell>
          <table:table-cell table:style-name="ce42" table:formula="of:=IFERROR(__xludf.dummyfunction(&quot;&quot;&quot;COMPUTED_VALUE&quot;&quot;&quot;);&quot;Hand Talk Tecnologia S.A.&quot;)" office:value-type="string" office:string-value="Hand Talk Tecnologia S.A." calcext:value-type="string">
            <text:p>Hand Talk Tecnologia S.A.</text:p>
          </table:table-cell>
          <table:table-cell table:style-name="ce43" table:formula="of:=IFERROR(__xludf.dummyfunction(&quot;&quot;&quot;COMPUTED_VALUE&quot;&quot;&quot;);&quot;Fornecimento de solução de acessibilidade para tradução automatizada do conteúdo do site internet do TRT da 24ª Região para a Língua Brasileira de Sinais (LIBRAS), com prestação de serviços de suporte técnico para a solução (doc. 136)&quot;)" office:value-type="string" office:string-value="Fornecimento de solução de acessibilidade para tradução automatizada do conteúdo do site internet do TRT da 24ª Região para a Língua Brasileira de Sinais (LIBRAS), com prestação de serviços de suporte técnico para a solução (doc. 136)" calcext:value-type="string">
            <text:p>Fornecimento de solução de acessibilidade para tradução automatizada do conteúdo do site internet do TRT da 24ª Região para a Língua Brasileira de Sinais (LIBRAS), com prestação de serviços de suporte técnico para a solução (doc. 136)</text:p>
          </table:table-cell>
          <table:table-cell table:style-name="ce51" table:formula="of:=IFERROR(__xludf.dummyfunction(&quot;&quot;&quot;COMPUTED_VALUE&quot;&quot;&quot;);44721)" office:value-type="date" office:date-value="2022-06-09" calcext:value-type="date">
            <text:p>09/06/2022</text:p>
          </table:table-cell>
          <table:table-cell table:style-name="ce51" table:formula="of:=IFERROR(__xludf.dummyfunction(&quot;&quot;&quot;COMPUTED_VALUE&quot;&quot;&quot;);46182)" office:value-type="date" office:date-value="2026-06-09" calcext:value-type="date">
            <text:p>09/06/2026</text:p>
          </table:table-cell>
          <table:table-cell table:style-name="ce18" table:formula="of:=IFERROR(__xludf.dummyfunction(&quot;&quot;&quot;COMPUTED_VALUE&quot;&quot;&quot;);&quot;48 meses&#10;(cláusula 4ª)&quot;)" office:value-type="string" office:string-value="48 meses&#10;(cláusula 4ª)" calcext:value-type="string">
            <text:p>48 meses</text:p>
            <text:p>(cláusula 4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28.487,40&quot;)" office:value-type="string" office:string-value="R$ 28.487,40" calcext:value-type="string">
            <text:p>R$ 28.487,4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Contratação&#10;Direta&#10;20/2022&quot;)" office:value-type="string" office:string-value="Contratação&#10;Direta&#10;20/2022" calcext:value-type="string">
            <text:p>Contratação</text:p>
            <text:p>Direta</text:p>
            <text:p>20/2022</text:p>
          </table:table-cell>
          <table:table-cell table:style-name="ce164" table:formula="of:=IFERROR(__xludf.dummyfunction(&quot;&quot;&quot;COMPUTED_VALUE&quot;&quot;&quot;);44721)" office:value-type="date" office:date-value="2022-06-09" calcext:value-type="date">
            <text:p>9/6/2022</text:p>
          </table:table-cell>
          <table:table-cell table:style-name="ce164" table:formula="of:=IFERROR(__xludf.dummyfunction(&quot;&quot;&quot;COMPUTED_VALUE&quot;&quot;&quot;);44727)" office:value-type="date" office:date-value="2022-06-15" calcext:value-type="date">
            <text:p>15/6/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Crisóstomo Kolling &#10;GS: Maycon José Cancini de Souza &#10;Portaria TRT/DG nº 155/2022 (doc. 138)&#10;FTéc: Waldeci Leitun de Almeida;&#10;FS: Camilla Alves da Silva&#10;FAdm: Rodrigo Marciano Pouso&#10;FS: Camilo Gama da Silva&#10;Portaria TRT/DG n° 072/2023 (doc. 242)&quot;)" office:value-type="string" office:string-value="GT: Crisóstomo Kolling &#10;GS: Maycon José Cancini de Souza &#10;Portaria TRT/DG nº 155/2022 (doc. 138)&#10;FTéc: Waldeci Leitun de Almeida;&#10;FS: Camilla Alves da Silva&#10;FAdm: Rodrigo Marciano Pouso&#10;FS: Camilo Gama da Silva&#10;Portaria TRT/DG n° 072/2023 (doc. 242)" calcext:value-type="string">
            <text:p>GT: Crisóstomo Kolling </text:p>
            <text:p>GS: Maycon José Cancini de Souza </text:p>
            <text:p>Portaria TRT/DG nº 155/2022 (doc. 138)</text:p>
            <text:p>FTéc: Waldeci Leitun de Almeida;</text:p>
            <text:p>FS: Camilla Alves da Silva</text:p>
            <text:p>FAdm: Rodrigo Marciano Pouso</text:p>
            <text:p>FS: Camilo Gama da Silva</text:p>
            <text:p>Portaria TRT/DG n° 072/2023 (doc. 242)</text:p>
          </table:table-cell>
          <table:table-cell table:style-name="ce18" table:formula="of:=IFERROR(__xludf.dummyfunction(&quot;&quot;&quot;COMPUTED_VALUE&quot;&quot;&quot;);&quot;16.918.665/0001-19&quot;)" office:value-type="string" office:string-value="16.918.665/0001-19" calcext:value-type="string">
            <text:p>16.918.665/0001-19</text:p>
          </table:table-cell>
          <table:table-cell table:style-name="ce18" table:formula="of:=IFERROR(__xludf.dummyfunction(&quot;&quot;&quot;COMPUTED_VALUE&quot;&quot;&quot;);&quot;(82) 3338-1167&quot;)" office:value-type="string" office:string-value="(82) 3338-1167" calcext:value-type="string">
            <text:p>(82) 3338-1167</text:p>
          </table:table-cell>
          <table:table-cell table:style-name="ce42" table:formula="of:=IFERROR(__xludf.dummyfunction(&quot;&quot;&quot;COMPUTED_VALUE&quot;&quot;&quot;);&quot;rebecaortiz@handtalk.me&quot;)" office:value-type="string" office:string-value="rebecaortiz@handtalk.me" calcext:value-type="string">
            <text:p>rebecaortiz@handtalk.me</text:p>
          </table:table-cell>
          <table:table-cell table:style-name="ce18"/>
          <table:table-cell table:style-name="ce43" table:number-columns-repeated="3"/>
          <table:table-cell table:number-columns-repeated="39"/>
        </table:table-row>
        <table:table-row table:style-name="ro35">
          <table:table-cell table:style-name="ce18" table:formula="of:=IFERROR(__xludf.dummyfunction(&quot;&quot;&quot;COMPUTED_VALUE&quot;&quot;&quot;);&quot;2023-44&quot;)" office:value-type="string" office:string-value="2023-44" calcext:value-type="string">
            <text:p>2023-44</text:p>
          </table:table-cell>
          <table:table-cell table:style-name="ce18" table:formula="of:=IFERROR(__xludf.dummyfunction(&quot;&quot;&quot;COMPUTED_VALUE&quot;&quot;&quot;);&quot;20.886/2023&quot;)" office:value-type="string" office:string-value="20.886/2023" calcext:value-type="string">
            <text:p>20.886/2023</text:p>
          </table:table-cell>
          <table:table-cell table:style-name="ce42" table:formula="of:=IFERROR(__xludf.dummyfunction(&quot;&quot;&quot;COMPUTED_VALUE&quot;&quot;&quot;);&quot;Sertec Engenharia &amp; Serviços Técnicos Ltda.&quot;)" office:value-type="string" office:string-value="Sertec Engenharia &amp; Serviços Técnicos Ltda." calcext:value-type="string">
            <text:p>Sertec Engenharia &amp; Serviços Técnicos Ltda.</text:p>
          </table:table-cell>
          <table:table-cell table:style-name="ce43" table:formula="of:=IFERROR(__xludf.dummyfunction(&quot;&quot;&quot;COMPUTED_VALUE&quot;&quot;&quot;);&quot;Contratação de empresa para a prestação de serviços de manutenção preventiva e corretiva, incluindo configuração, operação e ajustes, em um grupo moto-gerador instalado no prédio sede do Tribunal Regional do Trabalho da 24ª Região, em Campo Grande - MS, c&quot;&amp;&quot;omposto de grupo motor gerador sem carenagem (instalado em sala com atenuadores de ruído e porta acústica, e dotado de motor, gerador, quadro de comandos e tanque de combustível) com o fornecimento de mão de obra, peças e componentes novos e genuínos, qua&quot;&amp;&quot;ndo necessária a substituição, além de todos os materiais de consumo e insumos necessários e adequados à execução dos serviços, observada a periodicidade mínima prevista nas rotinas de manutenção (doc. 106)&quot;)" office:value-type="string" office:string-value="Contratação de empresa para a prestação de serviços de manutenção preventiva e corretiva, incluindo configuração, operação e ajustes, em um grupo moto-gerador instalado no prédio sede do Tribunal Regional do Trabalho da 24ª Região, em Campo Grande - MS, composto de grupo motor gerador sem carenagem (instalado em sala com atenuadores de ruído e porta acústica, e dotado de motor, gerador, quadro de comandos e tanque de combustível) com o fornecimento de mão de obra, peças e componentes novos e genuínos, quando necessária a substituição, além de todos os materiais de consumo e insumos necessários e adequados à execução dos serviços, observada a periodicidade mínima prevista nas rotinas de manutenção (doc. 106)" calcext:value-type="string">
            <text:p>Contratação de empresa para a prestação de serviços de manutenção preventiva e corretiva, incluindo configuração, operação e ajustes, em um grupo moto-gerador instalado no prédio sede do Tribunal Regional do Trabalho da 24ª Região, em Campo Grande - MS, composto de grupo motor gerador sem carenagem (instalado em sala com atenuadores de ruído e porta acústica, e dotado de motor, gerador, quadro de comandos e tanque de combustível) com o fornecimento de mão de obra, peças e componentes novos e genuínos, quando necessária a substituição, além de todos os materiais de consumo e insumos necessários e adequados à execução dos serviços, observada a periodicidade mínima prevista nas rotinas de manutenção (doc. 106)</text:p>
          </table:table-cell>
          <table:table-cell table:style-name="ce51" table:formula="of:=IFERROR(__xludf.dummyfunction(&quot;&quot;&quot;COMPUTED_VALUE&quot;&quot;&quot;);45279)" office:value-type="date" office:date-value="2023-12-19" calcext:value-type="date">
            <text:p>19/12/2023</text:p>
          </table:table-cell>
          <table:table-cell table:style-name="ce51" table:formula="of:=IFERROR(__xludf.dummyfunction(&quot;&quot;&quot;COMPUTED_VALUE&quot;&quot;&quot;);46192)" office:value-type="date" office:date-value="2026-06-19" calcext:value-type="date">
            <text:p>19/06/2026</text:p>
          </table:table-cell>
          <table:table-cell table:style-name="ce18" table:formula="of:=IFERROR(__xludf.dummyfunction(&quot;&quot;&quot;COMPUTED_VALUE&quot;&quot;&quot;);&quot;30 meses (cláusula 2ª)&quot;)" office:value-type="string" office:string-value="30 meses (cláusula 2ª)" calcext:value-type="string">
            <text:p>30 meses (cláusula 2ª)</text:p>
          </table:table-cell>
          <table:table-cell table:style-name="ce43"/>
          <table:table-cell table:style-name="ce18"/>
          <table:table-cell table:style-name="ce18" table:formula="of:=IFERROR(__xludf.dummyfunction(&quot;&quot;&quot;COMPUTED_VALUE&quot;&quot;&quot;);&quot;R$ 117.823,44&quot;)" office:value-type="string" office:string-value="R$ 117.823,44" calcext:value-type="string">
            <text:p>R$ 117.823,44</text:p>
          </table:table-cell>
          <table:table-cell table:style-name="ce18"/>
          <table:table-cell table:style-name="ce18" table:formula="of:=IFERROR(__xludf.dummyfunction(&quot;&quot;&quot;COMPUTED_VALUE&quot;&quot;&quot;);&quot;PE 30/2023&quot;)" office:value-type="string" office:string-value="PE 30/2023" calcext:value-type="string">
            <text:p>PE 30/2023</text:p>
          </table:table-cell>
          <table:table-cell table:style-name="ce164" table:formula="of:=IFERROR(__xludf.dummyfunction(&quot;&quot;&quot;COMPUTED_VALUE&quot;&quot;&quot;);45279)" office:value-type="date" office:date-value="2023-12-19" calcext:value-type="date">
            <text:p>19/12/2023</text:p>
          </table:table-cell>
          <table:table-cell table:style-name="ce164" table:formula="of:=IFERROR(__xludf.dummyfunction(&quot;&quot;&quot;COMPUTED_VALUE&quot;&quot;&quot;);45280)" office:value-type="date" office:date-value="2023-12-20" calcext:value-type="date">
            <text:p>20/12/2023</text:p>
          </table:table-cell>
          <table:table-cell table:style-name="ce18"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Wagner Prates Kobayashi&#10;FT: Robinson Alt&#10;FS: Renato Merli Oliveira Lima&#10;Portaria TRT/DG nº 362/2023 (doc. 078)&quot;)" office:value-type="string" office:string-value="GT: Amon Micael Fernandes Flores&#10;GS: Wagner Prates Kobayashi&#10;FT: Robinson Alt&#10;FS: Renato Merli Oliveira Lima&#10;Portaria TRT/DG nº 362/2023 (doc. 078)" calcext:value-type="string">
            <text:p>GT: Amon Micael Fernandes Flores</text:p>
            <text:p>GS: Wagner Prates Kobayashi</text:p>
            <text:p>FT: Robinson Alt</text:p>
            <text:p>FS: Renato Merli Oliveira Lima</text:p>
            <text:p>Portaria TRT/DG nº 362/2023 (doc. 078)</text:p>
          </table:table-cell>
          <table:table-cell table:style-name="ce18" table:formula="of:=IFERROR(__xludf.dummyfunction(&quot;&quot;&quot;COMPUTED_VALUE&quot;&quot;&quot;);&quot;15.573.363/0001-93&quot;)" office:value-type="string" office:string-value="15.573.363/0001-93" calcext:value-type="string">
            <text:p>15.573.363/0001-93</text:p>
          </table:table-cell>
          <table:table-cell table:style-name="ce18" table:formula="of:=IFERROR(__xludf.dummyfunction(&quot;&quot;&quot;COMPUTED_VALUE&quot;&quot;&quot;);&quot;(67) 3385-2628&#10;(67) 99238-4830&quot;)" office:value-type="string" office:string-value="(67) 3385-2628&#10;(67) 99238-4830" calcext:value-type="string">
            <text:p>(67) 3385-2628</text:p>
            <text:p>(67) 99238-4830</text:p>
          </table:table-cell>
          <table:table-cell table:style-name="ce42" table:formula="of:=IFERROR(__xludf.dummyfunction(&quot;&quot;&quot;COMPUTED_VALUE&quot;&quot;&quot;);&quot;leonardo@sertecms.com.br&quot;)" office:value-type="string" office:string-value="leonardo@sertecms.com.br" calcext:value-type="string">
            <text:p>leonardo@sertecms.com.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3-16&quot;)" office:value-type="string" office:string-value="2023-16" calcext:value-type="string">
            <text:p>2023-16</text:p>
          </table:table-cell>
          <table:table-cell table:style-name="ce18" table:formula="of:=IFERROR(__xludf.dummyfunction(&quot;&quot;&quot;COMPUTED_VALUE&quot;&quot;&quot;);&quot;18.551/2022&quot;)" office:value-type="string" office:string-value="18.551/2022" calcext:value-type="string">
            <text:p>18.551/2022</text:p>
          </table:table-cell>
          <table:table-cell table:style-name="ce42" table:formula="of:=IFERROR(__xludf.dummyfunction(&quot;&quot;&quot;COMPUTED_VALUE&quot;&quot;&quot;);&quot;Claro SA&quot;)" office:value-type="string" office:string-value="Claro SA" calcext:value-type="string">
            <text:p>Claro SA</text:p>
          </table:table-cell>
          <table:table-cell table:style-name="ce43" table:formula="of:=IFERROR(__xludf.dummyfunction(&quot;&quot;&quot;COMPUTED_VALUE&quot;&quot;&quot;);&quot;Prestação de serviços de proteção de borda de rede e de alta disponibilidade através de rede dinâmica de distribuição e aceleração de conteúdo - CDN, integrada a recursos de segurança de firewall de aplicação web - WAF e mitigação contra ataques distribuí&quot;&amp;&quot;dos de negação de serviço - DDoS por meio de computação em nuvem na modalidade software como serviço - SAAS, incluindo serviços de configuração, ativação, repasse de conhecimentos e suporte técnico pelo período de 36 meses (doc. 71).&quot;)" office:value-type="string" office:string-value="Prestação de 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 pelo período de 36 meses (doc. 71)." calcext:value-type="string">
            <text:p>Prestação de 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 pelo período de 36 meses (doc. 71).</text:p>
          </table:table-cell>
          <table:table-cell table:style-name="ce51" table:formula="of:=IFERROR(__xludf.dummyfunction(&quot;&quot;&quot;COMPUTED_VALUE&quot;&quot;&quot;);45097)" office:value-type="date" office:date-value="2023-06-20" calcext:value-type="date">
            <text:p>20/06/2023</text:p>
          </table:table-cell>
          <table:table-cell table:style-name="ce51" table:formula="of:=IFERROR(__xludf.dummyfunction(&quot;&quot;&quot;COMPUTED_VALUE&quot;&quot;&quot;);46193)" office:value-type="date" office:date-value="2026-06-20" calcext:value-type="date">
            <text:p>20/06/2026</text:p>
          </table:table-cell>
          <table:table-cell table:style-name="ce18" table:formula="of:=IFERROR(__xludf.dummyfunction(&quot;&quot;&quot;COMPUTED_VALUE&quot;&quot;&quot;);&quot;36 meses&#10;(cláusula 5ª)&quot;)" office:value-type="string" office:string-value="36 meses&#10;(cláusula 5ª)" calcext:value-type="string">
            <text:p>36 meses</text:p>
            <text:p>(cláusula 5ª)</text:p>
          </table:table-cell>
          <table:table-cell table:style-name="ce43" table:formula="of:=IFERROR(__xludf.dummyfunction(&quot;&quot;&quot;COMPUTED_VALUE&quot;&quot;&quot;);&quot;1° TA nº 40/2023: Alterar o número do CNPJ e endereço da contratada (doc. 100)&quot;)" office:value-type="string" office:string-value="1° TA nº 40/2023: Alterar o número do CNPJ e endereço da contratada (doc. 100)" calcext:value-type="string">
            <text:p>1° TA nº 40/2023: Alterar o número do CNPJ e endereço da contratada (doc. 100)</text:p>
          </table:table-cell>
          <table:table-cell table:style-name="ce18"/>
          <table:table-cell table:style-name="ce18" table:formula="of:=IFERROR(__xludf.dummyfunction(&quot;&quot;&quot;COMPUTED_VALUE&quot;&quot;&quot;);&quot;R$ 375.025,72&quot;)" office:value-type="string" office:string-value="R$ 375.025,72" calcext:value-type="string">
            <text:p>R$ 375.025,72</text:p>
          </table:table-cell>
          <table:table-cell table:style-name="ce18"/>
          <table:table-cell table:style-name="ce18" table:formula="of:=IFERROR(__xludf.dummyfunction(&quot;&quot;&quot;COMPUTED_VALUE&quot;&quot;&quot;);&quot;PE 05/2022 - TRT 4&quot;)" office:value-type="string" office:string-value="PE 05/2022 - TRT 4" calcext:value-type="string">
            <text:p>PE 05/2022 - TRT 4</text:p>
          </table:table-cell>
          <table:table-cell table:style-name="ce164" table:formula="of:=IFERROR(__xludf.dummyfunction(&quot;&quot;&quot;COMPUTED_VALUE&quot;&quot;&quot;);45097)" office:value-type="date" office:date-value="2023-06-20" calcext:value-type="date">
            <text:p>20/6/2023</text:p>
          </table:table-cell>
          <table:table-cell table:style-name="ce164" table:formula="of:=IFERROR(__xludf.dummyfunction(&quot;&quot;&quot;COMPUTED_VALUE&quot;&quot;&quot;);45098)" office:value-type="date" office:date-value="2023-06-21" calcext:value-type="date">
            <text:p>21/6/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Geslaine Perez Maquerte&#10;GS: Alexandre Rosa Camy &#10;FTéc: Erick Takahashi&#10;FS: Fábio Nogueira da Silva&#10;FAdm: Camilo Gama da Silva&#10;FS: Rodrigo Marciano Pouso&#10;Portaria TRT/DG n° 189/2023 (doc. 52)&quot;)" office:value-type="string" office:string-value="GT: Geslaine Perez Maquerte&#10;GS: Alexandre Rosa Camy &#10;FTéc: Erick Takahashi&#10;FS: Fábio Nogueira da Silva&#10;FAdm: Camilo Gama da Silva&#10;FS: Rodrigo Marciano Pouso&#10;Portaria TRT/DG n° 189/2023 (doc. 52)" calcext:value-type="string">
            <text:p>GT: Geslaine Perez Maquerte</text:p>
            <text:p>GS: Alexandre Rosa Camy </text:p>
            <text:p>FTéc: Erick Takahashi</text:p>
            <text:p>FS: Fábio Nogueira da Silva</text:p>
            <text:p>FAdm: Camilo Gama da Silva</text:p>
            <text:p>FS: Rodrigo Marciano Pouso</text:p>
            <text:p>Portaria TRT/DG n° 189/2023 (doc. 52)</text:p>
          </table:table-cell>
          <table:table-cell table:style-name="ce18" table:formula="of:=IFERROR(__xludf.dummyfunction(&quot;&quot;&quot;COMPUTED_VALUE&quot;&quot;&quot;);&quot;40.432.544/0829-50&quot;)" office:value-type="string" office:string-value="40.432.544/0829-50" calcext:value-type="string">
            <text:p>40.432.544/0829-50</text:p>
          </table:table-cell>
          <table:table-cell table:style-name="ce18" table:formula="of:=IFERROR(__xludf.dummyfunction(&quot;&quot;&quot;COMPUTED_VALUE&quot;&quot;&quot;);&quot;(67) 2106-2193&quot;)" office:value-type="string" office:string-value="(67) 2106-2193" calcext:value-type="string">
            <text:p>(67) 2106-2193</text:p>
          </table:table-cell>
          <table:table-cell table:style-name="ce165" table:formula="of:=IFERROR(__xludf.dummyfunction(&quot;&quot;&quot;COMPUTED_VALUE&quot;&quot;&quot;);&quot;andre.alcantara@embratel.com.br&quot;)" office:value-type="string" office:string-value="andre.alcantara@embratel.com.br" calcext:value-type="string">
            <text:p>andre.alcantara@embratel.com.br</text:p>
          </table:table-cell>
          <table:table-cell table:style-name="ce18"/>
          <table:table-cell table:style-name="ce167" table:formula="of:=IFERROR(__xludf.dummyfunction(&quot;&quot;&quot;COMPUTED_VALUE&quot;&quot;&quot;);&quot;giovanni.gamba@embratel.com.br&quot;)" office:value-type="string" office:string-value="giovanni.gamba@embratel.com.br" calcext:value-type="string">
            <text:p>giovanni.gamba@embratel.com.br</text:p>
          </table:table-cell>
          <table:table-cell table:style-name="ce43" table:number-columns-repeated="2"/>
          <table:table-cell table:number-columns-repeated="39"/>
        </table:table-row>
        <table:table-row table:style-name="ro13">
          <table:table-cell table:style-name="ce18" table:formula="of:=IFERROR(__xludf.dummyfunction(&quot;&quot;&quot;COMPUTED_VALUE&quot;&quot;&quot;);&quot;2021-09&quot;)" office:value-type="string" office:string-value="2021-09" calcext:value-type="string">
            <text:p>2021-09</text:p>
          </table:table-cell>
          <table:table-cell table:style-name="ce18" table:formula="of:=IFERROR(__xludf.dummyfunction(&quot;&quot;&quot;COMPUTED_VALUE&quot;&quot;&quot;);&quot;15.237/2021&quot;)" office:value-type="string" office:string-value="15.237/2021" calcext:value-type="string">
            <text:p>15.237/2021</text:p>
          </table:table-cell>
          <table:table-cell table:style-name="ce42" table:formula="of:=IFERROR(__xludf.dummyfunction(&quot;&quot;&quot;COMPUTED_VALUE&quot;&quot;&quot;);&quot;Fênix Serviços Médicos Ltda.&quot;)" office:value-type="string" office:string-value="Fênix Serviços Médicos Ltda." calcext:value-type="string">
            <text:p>Fênix Serviços Médicos Ltda.</text:p>
          </table:table-cell>
          <table:table-cell table:style-name="ce43" table:formula="of:=IFERROR(__xludf.dummyfunction(&quot;&quot;&quot;COMPUTED_VALUE&quot;&quot;&quot;);&quot;Serviços de atendimento domiciliar de emergência e/ou urgência e remoção a magistrados e servidores, ativos ou aposentados, pensionistas e respectivos dependentes (doc. 67) &quot;)" office:value-type="string" office:string-value="Serviços de atendimento domiciliar de emergência e/ou urgência e remoção a magistrados e servidores, ativos ou aposentados, pensionistas e respectivos dependentes (doc. 67) " calcext:value-type="string">
            <text:p>Serviços de atendimento domiciliar de emergência e/ou urgência e remoção a magistrados e servidores, ativos ou aposentados, pensionistas e respectivos dependentes (doc. 67) </text:p>
          </table:table-cell>
          <table:table-cell table:style-name="ce51" table:formula="of:=IFERROR(__xludf.dummyfunction(&quot;&quot;&quot;COMPUTED_VALUE&quot;&quot;&quot;);44378)" office:value-type="date" office:date-value="2021-07-01" calcext:value-type="date">
            <text:p>01/07/2021</text:p>
          </table:table-cell>
          <table:table-cell table:style-name="ce51" table:formula="of:=IFERROR(__xludf.dummyfunction(&quot;&quot;&quot;COMPUTED_VALUE&quot;&quot;&quot;);46204)" office:value-type="date" office:date-value="2026-07-01" calcext:value-type="date">
            <text:p>01/07/2026</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 TA n° 42/2023: Prorrogar o prazo de vigência por 30 (trinta) meses, a contar de 01 de janeiro de 2024 (docs. 175/177). &quot;)" office:value-type="string" office:string-value="1° TA n° 42/2023: Prorrogar o prazo de vigência por 30 (trinta) meses, a contar de 01 de janeiro de 2024 (docs. 175/177). " calcext:value-type="string">
            <text:p>1° TA n° 42/2023: Prorrogar o prazo de vigência por 30 (trinta) meses, a contar de 01 de janeiro de 2024 (docs. 175/177). </text:p>
          </table:table-cell>
          <table:table-cell table:style-name="ce18"/>
          <table:table-cell table:style-name="ce18" table:formula="of:=IFERROR(__xludf.dummyfunction(&quot;&quot;&quot;COMPUTED_VALUE&quot;&quot;&quot;);&quot;R$ 249.844,50&quot;)" office:value-type="string" office:string-value="R$ 249.844,50" calcext:value-type="string">
            <text:p>R$ 249.844,50</text:p>
          </table:table-cell>
          <table:table-cell table:style-name="ce18" table:formula="of:=IFERROR(__xludf.dummyfunction(&quot;&quot;&quot;COMPUTED_VALUE&quot;&quot;&quot;);&quot;1° TA n° 42/2023:&#10;R$ 249.844,50&quot;)" office:value-type="string" office:string-value="1° TA n° 42/2023:&#10;R$ 249.844,50" calcext:value-type="string">
            <text:p>1° TA n° 42/2023:</text:p>
            <text:p>R$ 249.844,50</text:p>
          </table:table-cell>
          <table:table-cell table:style-name="ce18" table:formula="of:=IFERROR(__xludf.dummyfunction(&quot;&quot;&quot;COMPUTED_VALUE&quot;&quot;&quot;);&quot;PE 11/2021&quot;)" office:value-type="string" office:string-value="PE 11/2021" calcext:value-type="string">
            <text:p>PE 11/2021</text:p>
          </table:table-cell>
          <table:table-cell table:style-name="ce164" table:formula="of:=IFERROR(__xludf.dummyfunction(&quot;&quot;&quot;COMPUTED_VALUE&quot;&quot;&quot;);44355)" office:value-type="date" office:date-value="2021-06-08" calcext:value-type="date">
            <text:p>8/6/2021</text:p>
          </table:table-cell>
          <table:table-cell table:style-name="ce164" table:formula="of:=IFERROR(__xludf.dummyfunction(&quot;&quot;&quot;COMPUTED_VALUE&quot;&quot;&quot;);44356)" office:value-type="date" office:date-value="2021-06-09" calcext:value-type="date">
            <text:p>9/6/2021</text:p>
          </table:table-cell>
          <table:table-cell table:style-name="ce18"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José Carlos de Souza Melo&#10;GS: Giannine Roberta Marcelino de Souza França  &#10;FT: Giannine Roberta Marcelino de Souza França &#10;Portaria TRT/DG n° 178/2019 (doc. 16)&#10;&quot;)" office:value-type="string" office:string-value="GT: José Carlos de Souza Melo&#10;GS: Giannine Roberta Marcelino de Souza França  &#10;FT: Giannine Roberta Marcelino de Souza França &#10;Portaria TRT/DG n° 178/2019 (doc. 16)&#10;" calcext:value-type="string">
            <text:p>GT: José Carlos de Souza Melo</text:p>
            <text:p>GS: Giannine Roberta Marcelino de Souza França  </text:p>
            <text:p>FT: Giannine Roberta Marcelino de Souza França </text:p>
            <text:p>Portaria TRT/DG n° 178/2019 (doc. 16)</text:p>
            <text:p/>
          </table:table-cell>
          <table:table-cell table:style-name="ce18" table:formula="of:=IFERROR(__xludf.dummyfunction(&quot;&quot;&quot;COMPUTED_VALUE&quot;&quot;&quot;);&quot;05.498.875/0001-89&quot;)" office:value-type="string" office:string-value="05.498.875/0001-89" calcext:value-type="string">
            <text:p>05.498.875/0001-89</text:p>
          </table:table-cell>
          <table:table-cell table:style-name="ce18" table:formula="of:=IFERROR(__xludf.dummyfunction(&quot;&quot;&quot;COMPUTED_VALUE&quot;&quot;&quot;);&quot;(67) 2106-1545&#10;(67) 99636-5062&quot;)" office:value-type="string" office:string-value="(67) 2106-1545&#10;(67) 99636-5062" calcext:value-type="string">
            <text:p>(67) 2106-1545</text:p>
            <text:p>(67) 99636-5062</text:p>
          </table:table-cell>
          <table:table-cell table:style-name="ce42" table:formula="of:=IFERROR(__xludf.dummyfunction(&quot;&quot;&quot;COMPUTED_VALUE&quot;&quot;&quot;);&quot;diretoria@qualisalva.com.br&#10;assessoria@qualisalva.com.br&quot;)" office:value-type="string" office:string-value="diretoria@qualisalva.com.br&#10;assessoria@qualisalva.com.br" calcext:value-type="string">
            <text:p>diretoria@qualisalva.com.br</text:p>
            <text:p>assessoria@qualisalva.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4-02&quot;)" office:value-type="string" office:string-value="2024-02" calcext:value-type="string">
            <text:p>2024-02</text:p>
          </table:table-cell>
          <table:table-cell table:style-name="ce18" table:formula="of:=IFERROR(__xludf.dummyfunction(&quot;&quot;&quot;COMPUTED_VALUE&quot;&quot;&quot;);&quot;20.638/2023&quot;)" office:value-type="string" office:string-value="20.638/2023" calcext:value-type="string">
            <text:p>20.638/2023</text:p>
          </table:table-cell>
          <table:table-cell table:style-name="ce42" table:formula="of:=IFERROR(__xludf.dummyfunction(&quot;&quot;&quot;COMPUTED_VALUE&quot;&quot;&quot;);&quot;S. H. Informática Ltda.&quot;)" office:value-type="string" office:string-value="S. H. Informática Ltda." calcext:value-type="string">
            <text:p>S. H. Informática Ltda.</text:p>
          </table:table-cell>
          <table:table-cell table:style-name="ce43" table:formula="of:=IFERROR(__xludf.dummyfunction(&quot;&quot;&quot;COMPUTED_VALUE&quot;&quot;&quot;);&quot;Serviços de administração e gerenciamento da frota com abastecimento de combustível, manutenção preventiva, corretiva, fornecimento de peças, equipamentos, acessórios, lavagem e serviços veiculares em geral, de forma continuada, por intermédio de rede cre&quot;&amp;&quot;denciada e acompanhado por sistema informatizado, para atender os veículos oficiais do Tribunal Regional do Trabalho da 24ª Região (docs. 131/132; 136)&quot;)" office:value-type="string" office:string-value="Serviços de administração e gerenciamento da frota com abastecimento de combustível, manutenção preventiva, corretiva, fornecimento de peças, equipamentos, acessórios, lavagem e serviços veiculares em geral, de forma continuada, por intermédio de rede credenciada e acompanhado por sistema informatizado, para atender os veículos oficiais do Tribunal Regional do Trabalho da 24ª Região (docs. 131/132; 136)" calcext:value-type="string">
            <text:p>Serviços de administração e gerenciamento da frota com abastecimento de combustível, manutenção preventiva, corretiva, fornecimento de peças, equipamentos, acessórios, lavagem e serviços veiculares em geral, de forma continuada, por intermédio de rede credenciada e acompanhado por sistema informatizado, para atender os veículos oficiais do Tribunal Regional do Trabalho da 24ª Região (docs. 131/132; 136)</text:p>
          </table:table-cell>
          <table:table-cell table:style-name="ce51" table:formula="of:=IFERROR(__xludf.dummyfunction(&quot;&quot;&quot;COMPUTED_VALUE&quot;&quot;&quot;);45317)" office:value-type="date" office:date-value="2024-01-26" calcext:value-type="date">
            <text:p>26/01/2024</text:p>
          </table:table-cell>
          <table:table-cell table:style-name="ce51" table:formula="of:=IFERROR(__xludf.dummyfunction(&quot;&quot;&quot;COMPUTED_VALUE&quot;&quot;&quot;);46229)" office:value-type="date" office:date-value="2026-07-26" calcext:value-type="date">
            <text:p>26/07/2026</text:p>
          </table:table-cell>
          <table:table-cell table:style-name="ce18"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012.819,92&quot;)" office:value-type="string" office:string-value="R$ 1.012.819,92" calcext:value-type="string">
            <text:p>R$ 1.012.819,92</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35/2023&quot;)" office:value-type="string" office:string-value="PE 35/2023" calcext:value-type="string">
            <text:p>PE 35/2023</text:p>
          </table:table-cell>
          <table:table-cell table:style-name="ce164" table:formula="of:=IFERROR(__xludf.dummyfunction(&quot;&quot;&quot;COMPUTED_VALUE&quot;&quot;&quot;);45317)" office:value-type="date" office:date-value="2024-01-26" calcext:value-type="date">
            <text:p>26/1/2024</text:p>
          </table:table-cell>
          <table:table-cell table:style-name="ce164" table:formula="of:=IFERROR(__xludf.dummyfunction(&quot;&quot;&quot;COMPUTED_VALUE&quot;&quot;&quot;);45321)" office:value-type="date" office:date-value="2024-01-30" calcext:value-type="date">
            <text:p>30/1/2024</text:p>
          </table:table-cell>
          <table:table-cell table:style-name="ce18" table:formula="of:=IFERROR(__xludf.dummyfunction(&quot;&quot;&quot;COMPUTED_VALUE&quot;&quot;&quot;);&quot;Coordenadoria de Material e Logística&quot;)" office:value-type="string" office:string-value="Coordenadoria de Material e Logística" calcext:value-type="string">
            <text:p>Coordenadoria de Material e Logístic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Samy Ariel de Witt&#10;FT: Paulo Egídio Mendonça de Araujo&#10;FS: Rosângela Espíndola Mendonça&#10;Portaria TRT/DG nº 05/2024 (doc. 112)&quot;)" office:value-type="string" office:string-value="GT: Renata Aparecida da Silva&#10;GS: Samy Ariel de Witt&#10;FT: Paulo Egídio Mendonça de Araujo&#10;FS: Rosângela Espíndola Mendonça&#10;Portaria TRT/DG nº 05/2024 (doc. 112)" calcext:value-type="string">
            <text:p>GT: Renata Aparecida da Silva</text:p>
            <text:p>GS: Samy Ariel de Witt</text:p>
            <text:p>FT: Paulo Egídio Mendonça de Araujo</text:p>
            <text:p>FS: Rosângela Espíndola Mendonça</text:p>
            <text:p>Portaria TRT/DG nº 05/2024 (doc. 112)</text:p>
          </table:table-cell>
          <table:table-cell table:style-name="ce18" table:formula="of:=IFERROR(__xludf.dummyfunction(&quot;&quot;&quot;COMPUTED_VALUE&quot;&quot;&quot;);&quot;06.048.539/0001-05&quot;)" office:value-type="string" office:string-value="06.048.539/0001-05" calcext:value-type="string">
            <text:p>06.048.539/0001-05</text:p>
          </table:table-cell>
          <table:table-cell table:style-name="ce18" table:formula="of:=IFERROR(__xludf.dummyfunction(&quot;&quot;&quot;COMPUTED_VALUE&quot;&quot;&quot;);&quot;(67) 3411-1626&quot;)" office:value-type="string" office:string-value="(67) 3411-1626" calcext:value-type="string">
            <text:p>(67) 3411-1626</text:p>
          </table:table-cell>
          <table:table-cell table:style-name="ce42" table:formula="of:=IFERROR(__xludf.dummyfunction(&quot;&quot;&quot;COMPUTED_VALUE&quot;&quot;&quot;);&quot;gleydosn.machado@tauruscard.com.br&quot;)" office:value-type="string" office:string-value="gleydosn.machado@tauruscard.com.br" calcext:value-type="string">
            <text:p>gleydosn.machado@tauruscard.com.br</text:p>
          </table:table-cell>
          <table:table-cell table:style-name="ce18"/>
          <table:table-cell table:style-name="ce43" table:number-columns-repeated="3"/>
          <table:table-cell table:number-columns-repeated="39"/>
        </table:table-row>
        <table:table-row table:style-name="ro36">
          <table:table-cell table:style-name="ce18" table:formula="of:=IFERROR(__xludf.dummyfunction(&quot;&quot;&quot;COMPUTED_VALUE&quot;&quot;&quot;);&quot;2021-10&quot;)" office:value-type="string" office:string-value="2021-10" calcext:value-type="string">
            <text:p>2021-10</text:p>
          </table:table-cell>
          <table:table-cell table:style-name="ce18" table:formula="of:=IFERROR(__xludf.dummyfunction(&quot;&quot;&quot;COMPUTED_VALUE&quot;&quot;&quot;);&quot;15.217/2021&quot;)" office:value-type="string" office:string-value="15.217/2021" calcext:value-type="string">
            <text:p>15.217/2021</text:p>
          </table:table-cell>
          <table:table-cell table:style-name="ce42" table:formula="of:=IFERROR(__xludf.dummyfunction(&quot;&quot;&quot;COMPUTED_VALUE&quot;&quot;&quot;);&quot;BrasilMed Auditoria Médica e Serviços Ltda.&quot;)" office:value-type="string" office:string-value="BrasilMed Auditoria Médica e Serviços Ltda." calcext:value-type="string">
            <text:p>BrasilMed Auditoria Médica e Serviços Ltda.</text:p>
          </table:table-cell>
          <table:table-cell table:style-name="ce43" table:formula="of:=IFERROR(__xludf.dummyfunction(&quot;&quot;&quot;COMPUTED_VALUE&quot;&quot;&quot;);&quot;Serviços continuados de psicologia e serviço social, com disponibilização de 01 (um) psicólogo e 01 (um) assistente social para atuar no Gabinete de Gestão de Saúde e Programas Assistenciais (GGSPAS) (doc. 97)&quot;)" office:value-type="string" office:string-value="Serviços continuados de psicologia e serviço social, com disponibilização de 01 (um) psicólogo e 01 (um) assistente social para atuar no Gabinete de Gestão de Saúde e Programas Assistenciais (GGSPAS) (doc. 97)" calcext:value-type="string">
            <text:p>Serviços continuados de psicologia e serviço social, com disponibilização de 01 (um) psicólogo e 01 (um) assistente social para atuar no Gabinete de Gestão de Saúde e Programas Assistenciais (GGSPAS) (doc. 97)</text:p>
          </table:table-cell>
          <table:table-cell table:style-name="ce51" table:formula="of:=IFERROR(__xludf.dummyfunction(&quot;&quot;&quot;COMPUTED_VALUE&quot;&quot;&quot;);44404)" office:value-type="date" office:date-value="2021-07-27" calcext:value-type="date">
            <text:p>27/07/2021</text:p>
          </table:table-cell>
          <table:table-cell table:style-name="ce51" table:formula="of:=IFERROR(__xludf.dummyfunction(&quot;&quot;&quot;COMPUTED_VALUE&quot;&quot;&quot;);46230)" office:value-type="date" office:date-value="2026-07-27" calcext:value-type="date">
            <text:p>27/07/2026</text:p>
          </table:table-cell>
          <table:table-cell table:style-name="ce18" table:formula="of:=IFERROR(__xludf.dummyfunction(&quot;&quot;&quot;COMPUTED_VALUE&quot;&quot;&quot;);&quot;30 meses (cláusula 3ª)&quot;)" office:value-type="string" office:string-value="30 meses (cláusula 3ª)" calcext:value-type="string">
            <text:p>30 meses (cláusula 3ª)</text:p>
          </table:table-cell>
          <table:table-cell table:style-name="ce43" table:formula="of:=IFERROR(__xludf.dummyfunction(&quot;&quot;&quot;COMPUTED_VALUE&quot;&quot;&quot;);&quot;1° TA n° 29/2021: Correção de erro material constante da Cláusula 21 do contrato originário nº 10/2021, nos valores dos Serviços de Serviço Social (Assistente Social) mais especificamente no valor mensal por posto, valor total mensal do serviço e valor to&quot;&amp;&quot;tal mensal estimado do contrato para Assistente Social onde se lê: “R$ 14.922,30”; leia-se “R$ 7.123,90” (doc. 120)&#10;2° TA n° 03/2024: prorrogar  a  vigência  do  contrato de prestação  de  serviços  continuados  de  psicologia  e  serviço  social, por 30 &quot;&amp;&quot;meses a contar de 27.01.2024 (doc. 293).&quot;)" office:value-type="string" office:string-value="1° TA n° 29/2021: Correção de erro material constante da Cláusula 21 do contrato originário nº 10/2021, nos valores dos Serviços de Serviço Social (Assistente Social) mais especificamente no valor mensal por posto, valor total mensal do serviço e valor total mensal estimado do contrato para Assistente Social onde se lê: “R$ 14.922,30”; leia-se “R$ 7.123,90” (doc. 120)&#10;2° TA n° 03/2024: prorrogar  a  vigência  do  contrato de prestação  de  serviços  continuados  de  psicologia  e  serviço  social, por 30 meses a contar de 27.01.2024 (doc. 293)." calcext:value-type="string">
            <text:p>1° TA n° 29/2021: Correção de erro material constante da Cláusula 21 do contrato originário nº 10/2021, nos valores dos Serviços de Serviço Social (Assistente Social) mais especificamente no valor mensal por posto, valor total mensal do serviço e valor total mensal estimado do contrato para Assistente Social onde se lê: “R$ 14.922,30”; leia-se “R$ 7.123,90” (doc. 120)</text:p>
            <text:p>2° TA n° 03/2024: prorrogar  a  vigência  do  contrato de prestação  de  serviços  continuados  de  psicologia  e  serviço  social, por 30 meses a contar de 27.01.2024 (doc. 293).</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447.669,00&quot;)" office:value-type="string" office:string-value="R$ 447.669,00" calcext:value-type="string">
            <text:p>R$ 447.669,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13/2021&quot;)" office:value-type="string" office:string-value="PE 13/2021" calcext:value-type="string">
            <text:p>PE 13/2021</text:p>
          </table:table-cell>
          <table:table-cell table:style-name="ce164" table:formula="of:=IFERROR(__xludf.dummyfunction(&quot;&quot;&quot;COMPUTED_VALUE&quot;&quot;&quot;);44404)" office:value-type="date" office:date-value="2021-07-27" calcext:value-type="date">
            <text:p>27/7/2021</text:p>
          </table:table-cell>
          <table:table-cell table:style-name="ce164" table:formula="of:=IFERROR(__xludf.dummyfunction(&quot;&quot;&quot;COMPUTED_VALUE&quot;&quot;&quot;);44404)" office:value-type="date" office:date-value="2021-07-27" calcext:value-type="date">
            <text:p>27/7/2021</text:p>
          </table:table-cell>
          <table:table-cell table:style-name="ce18"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formula="of:=IFERROR(__xludf.dummyfunction(&quot;&quot;&quot;COMPUTED_VALUE&quot;&quot;&quot;);&quot;Sim&quot;)" office:value-type="string" office:string-value="Sim" calcext:value-type="string">
            <text:p>Sim</text:p>
          </table:table-cell>
          <table:table-cell table:style-name="ce42" table:formula="of:=IFERROR(__xludf.dummyfunction(&quot;&quot;&quot;COMPUTED_VALUE&quot;&quot;&quot;);&quot;GT: José Carlos de Souza Melo&#10;GS: Giannine Roberta Marcelino de Souza França  &#10;FT: Silvia Nanci Lourenço de Figueiredo &#10;FS: Giannine Roberta Marcelino de Souza França &#10;Portaria TRT/DG n° 145/2021 (doc. 91)&#10;&quot;)" office:value-type="string" office:string-value="GT: José Carlos de Souza Melo&#10;GS: Giannine Roberta Marcelino de Souza França  &#10;FT: Silvia Nanci Lourenço de Figueiredo &#10;FS: Giannine Roberta Marcelino de Souza França &#10;Portaria TRT/DG n° 145/2021 (doc. 91)&#10;" calcext:value-type="string">
            <text:p>GT: José Carlos de Souza Melo</text:p>
            <text:p>GS: Giannine Roberta Marcelino de Souza França  </text:p>
            <text:p>FT: Silvia Nanci Lourenço de Figueiredo </text:p>
            <text:p>FS: Giannine Roberta Marcelino de Souza França </text:p>
            <text:p>Portaria TRT/DG n° 145/2021 (doc. 91)</text:p>
            <text:p/>
          </table:table-cell>
          <table:table-cell table:style-name="ce18" table:formula="of:=IFERROR(__xludf.dummyfunction(&quot;&quot;&quot;COMPUTED_VALUE&quot;&quot;&quot;);&quot;00.706.148/0001-46&quot;)" office:value-type="string" office:string-value="00.706.148/0001-46" calcext:value-type="string">
            <text:p>00.706.148/0001-46</text:p>
          </table:table-cell>
          <table:table-cell table:style-name="ce18" table:formula="of:=IFERROR(__xludf.dummyfunction(&quot;&quot;&quot;COMPUTED_VALUE&quot;&quot;&quot;);&quot;(61) 3574-7615&quot;)" office:value-type="string" office:string-value="(61) 3574-7615" calcext:value-type="string">
            <text:p>(61) 3574-7615</text:p>
          </table:table-cell>
          <table:table-cell table:style-name="ce42" table:formula="of:=IFERROR(__xludf.dummyfunction(&quot;&quot;&quot;COMPUTED_VALUE&quot;&quot;&quot;);&quot;diretoria@brasilmed.com.br&quot;)" office:value-type="string" office:string-value="diretoria@brasilmed.com.br" calcext:value-type="string">
            <text:p>diretoria@brasilmed.com.br</text:p>
          </table:table-cell>
          <table:table-cell table:style-name="ce18" table:formula="of:=IFERROR(__xludf.dummyfunction(&quot;&quot;&quot;COMPUTED_VALUE&quot;&quot;&quot;);2)" office:value-type="float" office:value="2" calcext:value-type="float">
            <text:p>2</text:p>
          </table:table-cell>
          <table:table-cell table:style-name="ce43" table:number-columns-repeated="3"/>
          <table:table-cell table:number-columns-repeated="39"/>
        </table:table-row>
        <table:table-row table:style-name="ro25">
          <table:table-cell table:style-name="ce18" table:formula="of:=IFERROR(__xludf.dummyfunction(&quot;&quot;&quot;COMPUTED_VALUE&quot;&quot;&quot;);&quot;2023-25&quot;)" office:value-type="string" office:string-value="2023-25" calcext:value-type="string">
            <text:p>2023-25</text:p>
          </table:table-cell>
          <table:table-cell table:style-name="ce18" table:formula="of:=IFERROR(__xludf.dummyfunction(&quot;&quot;&quot;COMPUTED_VALUE&quot;&quot;&quot;);&quot;21.707/2023&quot;)" office:value-type="string" office:string-value="21.707/2023" calcext:value-type="string">
            <text:p>21.707/2023</text:p>
          </table:table-cell>
          <table:table-cell table:style-name="ce42" table:formula="of:=IFERROR(__xludf.dummyfunction(&quot;&quot;&quot;COMPUTED_VALUE&quot;&quot;&quot;);&quot;Lanlink Soluções e Comercialização em Informática S/A&quot;)" office:value-type="string" office:string-value="Lanlink Soluções e Comercialização em Informática S/A" calcext:value-type="string">
            <text:p>Lanlink Soluções e Comercialização em Informática S/A</text:p>
          </table:table-cell>
          <table:table-cell table:style-name="ce43" table:formula="of:=IFERROR(__xludf.dummyfunction(&quot;&quot;&quot;COMPUTED_VALUE&quot;&quot;&quot;);&quot;Contratação de subscrição de solução Business Intelligence (BI) - Microsoft Power BI Pro, na nuvem da Microsoft, na modalidade Enterprise Agreement for Government (EA), incluindo suporte técnico com direito à atualização de versão por 36 (trinta e seis) m&quot;&amp;&quot;eses (doc. 62)&quot;)" office:value-type="string" office:string-value="Contratação de subscrição de solução Business Intelligence (BI) - Microsoft Power BI Pro, na nuvem da Microsoft, na modalidade Enterprise Agreement for Government (EA), incluindo suporte técnico com direito à atualização de versão por 36 (trinta e seis) meses (doc. 62)" calcext:value-type="string">
            <text:p>Contratação de subscrição de solução Business Intelligence (BI) - Microsoft Power BI Pro, na nuvem da Microsoft, na modalidade Enterprise Agreement for Government (EA), incluindo suporte técnico com direito à atualização de versão por 36 (trinta e seis) meses (doc. 62)</text:p>
          </table:table-cell>
          <table:table-cell table:style-name="ce51" table:formula="of:=IFERROR(__xludf.dummyfunction(&quot;&quot;&quot;COMPUTED_VALUE&quot;&quot;&quot;);45183)" office:value-type="date" office:date-value="2023-09-14" calcext:value-type="date">
            <text:p>14/09/2023</text:p>
          </table:table-cell>
          <table:table-cell table:style-name="ce51" table:formula="of:=IFERROR(__xludf.dummyfunction(&quot;&quot;&quot;COMPUTED_VALUE&quot;&quot;&quot;);46279)" office:value-type="date" office:date-value="2026-09-14" calcext:value-type="date">
            <text:p>14/09/2026</text:p>
          </table:table-cell>
          <table:table-cell table:style-name="ce18" table:formula="of:=IFERROR(__xludf.dummyfunction(&quot;&quot;&quot;COMPUTED_VALUE&quot;&quot;&quot;);&quot;36 meses (cláusula 2ª)&quot;)" office:value-type="string" office:string-value="36 meses (cláusula 2ª)" calcext:value-type="string">
            <text:p>36 meses (cláusula 2ª)</text:p>
          </table:table-cell>
          <table:table-cell table:style-name="ce43"/>
          <table:table-cell table:style-name="ce18"/>
          <table:table-cell table:style-name="ce18" table:formula="of:=IFERROR(__xludf.dummyfunction(&quot;&quot;&quot;COMPUTED_VALUE&quot;&quot;&quot;);&quot;R$ 75.472,00&quot;)" office:value-type="string" office:string-value="R$ 75.472,00" calcext:value-type="string">
            <text:p>R$ 75.472,00</text:p>
          </table:table-cell>
          <table:table-cell table:style-name="ce18"/>
          <table:table-cell table:style-name="ce18" table:formula="of:=IFERROR(__xludf.dummyfunction(&quot;&quot;&quot;COMPUTED_VALUE&quot;&quot;&quot;);&quot;PE 095/2022 - TST&quot;)" office:value-type="string" office:string-value="PE 095/2022 - TST" calcext:value-type="string">
            <text:p>PE 095/2022 - TST</text:p>
          </table:table-cell>
          <table:table-cell table:style-name="ce164" table:formula="of:=IFERROR(__xludf.dummyfunction(&quot;&quot;&quot;COMPUTED_VALUE&quot;&quot;&quot;);45183)" office:value-type="date" office:date-value="2023-09-14" calcext:value-type="date">
            <text:p>14/9/2023</text:p>
          </table:table-cell>
          <table:table-cell table:style-name="ce164" table:formula="of:=IFERROR(__xludf.dummyfunction(&quot;&quot;&quot;COMPUTED_VALUE&quot;&quot;&quot;);45184)" office:value-type="date" office:date-value="2023-09-15" calcext:value-type="date">
            <text:p>15/9/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Crisóstomo Kolling&#10;GS: Alexandre Rosa Camy&#10;FT: Paulo Augusto Arantes Vilela&#10;FS: Breno Hirokazu Nakamura Ribeiro&#10;FAdm: Camilo Gama da Silva&#10;FS: Rodrigo Marciano Pouso&#10;FDem: Paulo Augusto Arantes Vilela&#10;FS: Breno Hirokazu Nakamura Ribeiro&#10;Portaria TRT/D&quot;&amp;&quot;G n° 276/2023 (doc. 36)&quot;)" office:value-type="string" office:string-value="GT: Crisóstomo Kolling&#10;GS: Alexandre Rosa Camy&#10;FT: Paulo Augusto Arantes Vilela&#10;FS: Breno Hirokazu Nakamura Ribeiro&#10;FAdm: Camilo Gama da Silva&#10;FS: Rodrigo Marciano Pouso&#10;FDem: Paulo Augusto Arantes Vilela&#10;FS: Breno Hirokazu Nakamura Ribeiro&#10;Portaria TRT/DG n° 276/2023 (doc. 36)" calcext:value-type="string">
            <text:p>GT: Crisóstomo Kolling</text:p>
            <text:p>GS: Alexandre Rosa Camy</text:p>
            <text:p>FT: Paulo Augusto Arantes Vilela</text:p>
            <text:p>FS: Breno Hirokazu Nakamura Ribeiro</text:p>
            <text:p>FAdm: Camilo Gama da Silva</text:p>
            <text:p>FS: Rodrigo Marciano Pouso</text:p>
            <text:p>FDem: Paulo Augusto Arantes Vilela</text:p>
            <text:p>FS: Breno Hirokazu Nakamura Ribeiro</text:p>
            <text:p>Portaria TRT/DG n° 276/2023 (doc. 36)</text:p>
          </table:table-cell>
          <table:table-cell table:style-name="ce18" table:formula="of:=IFERROR(__xludf.dummyfunction(&quot;&quot;&quot;COMPUTED_VALUE&quot;&quot;&quot;);&quot;19.877.285/0002-52&quot;)" office:value-type="string" office:string-value="19.877.285/0002-52" calcext:value-type="string">
            <text:p>19.877.285/0002-52</text:p>
          </table:table-cell>
          <table:table-cell table:style-name="ce18" table:formula="of:=IFERROR(__xludf.dummyfunction(&quot;&quot;&quot;COMPUTED_VALUE&quot;&quot;&quot;);&quot;(85) 3466-8049&quot;)" office:value-type="string" office:string-value="(85) 3466-8049" calcext:value-type="string">
            <text:p>(85) 3466-8049</text:p>
          </table:table-cell>
          <table:table-cell table:style-name="ce42" table:formula="of:=IFERROR(__xludf.dummyfunction(&quot;&quot;&quot;COMPUTED_VALUE&quot;&quot;&quot;);&quot;adm.licitacao@lanlink.com.br&quot;)" office:value-type="string" office:string-value="adm.licitacao@lanlink.com.br" calcext:value-type="string">
            <text:p>adm.licitacao@lanlink.com.br</text:p>
          </table:table-cell>
          <table:table-cell table:style-name="ce18"/>
          <table:table-cell table:style-name="ce43" table:number-columns-repeated="3"/>
          <table:table-cell table:number-columns-repeated="39"/>
        </table:table-row>
        <table:table-row table:style-name="ro8">
          <table:table-cell table:style-name="ce18" table:formula="of:=IFERROR(__xludf.dummyfunction(&quot;&quot;&quot;COMPUTED_VALUE&quot;&quot;&quot;);&quot;2022-28&quot;)" office:value-type="string" office:string-value="2022-28" calcext:value-type="string">
            <text:p>2022-28</text:p>
          </table:table-cell>
          <table:table-cell table:style-name="ce18" table:formula="of:=IFERROR(__xludf.dummyfunction(&quot;&quot;&quot;COMPUTED_VALUE&quot;&quot;&quot;);&quot;19.939/2021&quot;)" office:value-type="string" office:string-value="19.939/2021" calcext:value-type="string">
            <text:p>19.939/2021</text:p>
          </table:table-cell>
          <table:table-cell table:style-name="ce42" table:formula="of:=IFERROR(__xludf.dummyfunction(&quot;&quot;&quot;COMPUTED_VALUE&quot;&quot;&quot;);&quot;Heitor Medrado de Faria&quot;)" office:value-type="string" office:string-value="Heitor Medrado de Faria" calcext:value-type="string">
            <text:p>Heitor Medrado de Faria</text:p>
          </table:table-cell>
          <table:table-cell table:style-name="ce43" table:formula="of:=IFERROR(__xludf.dummyfunction(&quot;&quot;&quot;COMPUTED_VALUE&quot;&quot;&quot;);&quot;Fornecimento de solução de backup para ambiente de TIC virtualizado e físico, compreendendo: fornecimento de licença perpétua de software com garantia (suporte, direito de atualização e correção de software) por 12 (doze) meses; instalação, configuração e&quot;&amp;&quot; testes; treinamento na operação da solução instalada; e extensão de garantia (suporte, direito de atualização e correção de software) por até 36 (trinta e seis) meses (docs. 54/55)&quot;)" office:value-type="string" office:string-value="Fornecimento de solução de backup para ambiente de TIC virtualizado e físico, compreendendo: fornecimento de licença perpétua de software com garantia (suporte, direito de atualização e correção de software) por 12 (doze) meses; instalação, configuração e testes; treinamento na operação da solução instalada; e extensão de garantia (suporte, direito de atualização e correção de software) por até 36 (trinta e seis) meses (docs. 54/55)" calcext:value-type="string">
            <text:p>Fornecimento de solução de backup para ambiente de TIC virtualizado e físico, compreendendo: fornecimento de licença perpétua de software com garantia (suporte, direito de atualização e correção de software) por 12 (doze) meses; instalação, configuração e testes; treinamento na operação da solução instalada; e extensão de garantia (suporte, direito de atualização e correção de software) por até 36 (trinta e seis) meses (docs. 54/55)</text:p>
          </table:table-cell>
          <table:table-cell table:style-name="ce51" table:formula="of:=IFERROR(__xludf.dummyfunction(&quot;&quot;&quot;COMPUTED_VALUE&quot;&quot;&quot;);44879)" office:value-type="date" office:date-value="2022-11-14" calcext:value-type="date">
            <text:p>14/11/2022</text:p>
          </table:table-cell>
          <table:table-cell table:style-name="ce51" table:formula="of:=IFERROR(__xludf.dummyfunction(&quot;&quot;&quot;COMPUTED_VALUE&quot;&quot;&quot;);46340)" office:value-type="date" office:date-value="2026-11-14" calcext:value-type="date">
            <text:p>14/11/2026</text:p>
          </table:table-cell>
          <table:table-cell table:style-name="ce18" table:formula="of:=IFERROR(__xludf.dummyfunction(&quot;&quot;&quot;COMPUTED_VALUE&quot;&quot;&quot;);&quot;48 meses&#10;(cláusula 10)&quot;)" office:value-type="string" office:string-value="48 meses&#10;(cláusula 10)" calcext:value-type="string">
            <text:p>48 meses</text:p>
            <text:p>(cláusula 10)</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377.939,00&quot;)" office:value-type="string" office:string-value="R$ 377.939,00" calcext:value-type="string">
            <text:p>R$ 377.939,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13/2022&#10;TRT 18ª Região&quot;)" office:value-type="string" office:string-value="PE 13/2022&#10;TRT 18ª Região" calcext:value-type="string">
            <text:p>PE 13/2022</text:p>
            <text:p>TRT 18ª Região</text:p>
          </table:table-cell>
          <table:table-cell table:style-name="ce164" table:formula="of:=IFERROR(__xludf.dummyfunction(&quot;&quot;&quot;COMPUTED_VALUE&quot;&quot;&quot;);44879)" office:value-type="date" office:date-value="2022-11-14" calcext:value-type="date">
            <text:p>14/11/2022</text:p>
          </table:table-cell>
          <table:table-cell table:style-name="ce164" table:formula="of:=IFERROR(__xludf.dummyfunction(&quot;&quot;&quot;COMPUTED_VALUE&quot;&quot;&quot;);44882)" office:value-type="date" office:date-value="2022-11-17" calcext:value-type="date">
            <text:p>17/11/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ssander Monteiro Silva&#10;GS: Mauro Márcio Sakai&#10;FTec: Erick Takahashi&#10;FS: Fábio Nogueira da Silva&#10;FAdm: Camilo Gama da Silva&#10;FS: Rodrigo Marciano Pouso&#10;FDem: Alexandre Rosa Camy&#10;FS: Geslaine Perez Maquerte&#10;Portaria TRT/DG n° 091/2023 (doc. 94)&quot;)" office:value-type="string" office:string-value="GT: Alessander Monteiro Silva&#10;GS: Mauro Márcio Sakai&#10;FTec: Erick Takahashi&#10;FS: Fábio Nogueira da Silva&#10;FAdm: Camilo Gama da Silva&#10;FS: Rodrigo Marciano Pouso&#10;FDem: Alexandre Rosa Camy&#10;FS: Geslaine Perez Maquerte&#10;Portaria TRT/DG n° 091/2023 (doc. 94)" calcext:value-type="string">
            <text:p>GT: Alessander Monteiro Silva</text:p>
            <text:p>GS: Mauro Márcio Sakai</text:p>
            <text:p>FTec: Erick Takahashi</text:p>
            <text:p>FS: Fábio Nogueira da Silva</text:p>
            <text:p>FAdm: Camilo Gama da Silva</text:p>
            <text:p>FS: Rodrigo Marciano Pouso</text:p>
            <text:p>FDem: Alexandre Rosa Camy</text:p>
            <text:p>FS: Geslaine Perez Maquerte</text:p>
            <text:p>Portaria TRT/DG n° 091/2023 (doc. 94)</text:p>
          </table:table-cell>
          <table:table-cell table:style-name="ce18" table:formula="of:=IFERROR(__xludf.dummyfunction(&quot;&quot;&quot;COMPUTED_VALUE&quot;&quot;&quot;);&quot;21.456.594/0001-10&quot;)" office:value-type="string" office:string-value="21.456.594/0001-10" calcext:value-type="string">
            <text:p>21.456.594/0001-10</text:p>
          </table:table-cell>
          <table:table-cell table:style-name="ce18" table:formula="of:=IFERROR(__xludf.dummyfunction(&quot;&quot;&quot;COMPUTED_VALUE&quot;&quot;&quot;);&quot;(61) 9 9118-2604&quot;)" office:value-type="string" office:string-value="(61) 9 9118-2604" calcext:value-type="string">
            <text:p>(61) 9 9118-2604</text:p>
          </table:table-cell>
          <table:table-cell table:style-name="ce42" table:formula="of:=IFERROR(__xludf.dummyfunction(&quot;&quot;&quot;COMPUTED_VALUE&quot;&quot;&quot;);&quot;contato@bacula.com.br&#10;melissa@bacula.com.br&quot;)" office:value-type="string" office:string-value="contato@bacula.com.br&#10;melissa@bacula.com.br" calcext:value-type="string">
            <text:p>contato@bacula.com.br</text:p>
            <text:p>melissa@bacula.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3-28&quot;)" office:value-type="string" office:string-value="2023-28" calcext:value-type="string">
            <text:p>2023-28</text:p>
          </table:table-cell>
          <table:table-cell table:style-name="ce18" table:formula="of:=IFERROR(__xludf.dummyfunction(&quot;&quot;&quot;COMPUTED_VALUE&quot;&quot;&quot;);&quot;22.400/2022&quot;)" office:value-type="string" office:string-value="22.400/2022" calcext:value-type="string">
            <text:p>22.400/2022</text:p>
          </table:table-cell>
          <table:table-cell table:style-name="ce42" table:formula="of:=IFERROR(__xludf.dummyfunction(&quot;&quot;&quot;COMPUTED_VALUE&quot;&quot;&quot;);&quot;VMI Sistema de Segurança Ltda&quot;)" office:value-type="string" office:string-value="VMI Sistema de Segurança Ltda" calcext:value-type="string">
            <text:p>VMI Sistema de Segurança Ltda</text:p>
          </table:table-cell>
          <table:table-cell table:style-name="ce43" table:formula="of:=IFERROR(__xludf.dummyfunction(&quot;&quot;&quot;COMPUTED_VALUE&quot;&quot;&quot;);&quot;Fornecimento, instalação, treinamento, assistência técnica e garantia de scanner de Raio X (com complemento de esteira e nobreak) para inspeção de bagagens de mão&quot;)" office:value-type="string" office:string-value="Fornecimento, instalação, treinamento, assistência técnica e garantia de scanner de Raio X (com complemento de esteira e nobreak) para inspeção de bagagens de mão" calcext:value-type="string">
            <text:p>Fornecimento, instalação, treinamento, assistência técnica e garantia de scanner de Raio X (com complemento de esteira e nobreak) para inspeção de bagagens de mão</text:p>
          </table:table-cell>
          <table:table-cell table:style-name="ce51" table:formula="of:=IFERROR(__xludf.dummyfunction(&quot;&quot;&quot;COMPUTED_VALUE&quot;&quot;&quot;);45215)" office:value-type="date" office:date-value="2023-10-16" calcext:value-type="date">
            <text:p>16/10/2023</text:p>
          </table:table-cell>
          <table:table-cell table:style-name="ce51" table:formula="of:=IFERROR(__xludf.dummyfunction(&quot;&quot;&quot;COMPUTED_VALUE&quot;&quot;&quot;);46403)" office:value-type="date" office:date-value="2027-01-16" calcext:value-type="date">
            <text:p>16/01/2027</text:p>
          </table:table-cell>
          <table:table-cell table:style-name="ce18" table:formula="of:=IFERROR(__xludf.dummyfunction(&quot;&quot;&quot;COMPUTED_VALUE&quot;&quot;&quot;);&quot;39 meses&#10;(cláusula 4ª)&quot;)" office:value-type="string" office:string-value="39 meses&#10;(cláusula 4ª)" calcext:value-type="string">
            <text:p>39 meses</text:p>
            <text:p>(cláusula 4ª)</text:p>
          </table:table-cell>
          <table:table-cell table:style-name="ce43"/>
          <table:table-cell table:style-name="ce18"/>
          <table:table-cell table:style-name="ce18" table:formula="of:=IFERROR(__xludf.dummyfunction(&quot;&quot;&quot;COMPUTED_VALUE&quot;&quot;&quot;);&quot;R$ 189.000,00&quot;)" office:value-type="string" office:string-value="R$ 189.000,00" calcext:value-type="string">
            <text:p>R$ 189.000,00</text:p>
          </table:table-cell>
          <table:table-cell table:style-name="ce18"/>
          <table:table-cell table:style-name="ce18" table:formula="of:=IFERROR(__xludf.dummyfunction(&quot;&quot;&quot;COMPUTED_VALUE&quot;&quot;&quot;);&quot;PE 06/2023&#10;JFPB&quot;)" office:value-type="string" office:string-value="PE 06/2023&#10;JFPB" calcext:value-type="string">
            <text:p>PE 06/2023</text:p>
            <text:p>JFPB</text:p>
          </table:table-cell>
          <table:table-cell table:style-name="ce164" table:formula="of:=IFERROR(__xludf.dummyfunction(&quot;&quot;&quot;COMPUTED_VALUE&quot;&quot;&quot;);45215)" office:value-type="date" office:date-value="2023-10-16" calcext:value-type="date">
            <text:p>16/10/2023</text:p>
          </table:table-cell>
          <table:table-cell table:style-name="ce164" table:formula="of:=IFERROR(__xludf.dummyfunction(&quot;&quot;&quot;COMPUTED_VALUE&quot;&quot;&quot;);45216)" office:value-type="date" office:date-value="2023-10-17" calcext:value-type="date">
            <text:p>17/10/2023</text:p>
          </table:table-cell>
          <table:table-cell table:style-name="ce18"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Rodriguo Augsuto Rodrigues&#10;GS: Sérgio Nunes Caitano&#10;FT: Mateus Slavec Estevão&#10;FS: Keyne Augusto Keller Rizzo&#10;Portaria TRT/DG n° 319/2023 (doc. 56)&#10; &quot;)" office:value-type="string" office:string-value="GT: Rodriguo Augsuto Rodrigues&#10;GS: Sérgio Nunes Caitano&#10;FT: Mateus Slavec Estevão&#10;FS: Keyne Augusto Keller Rizzo&#10;Portaria TRT/DG n° 319/2023 (doc. 56)&#10; " calcext:value-type="string">
            <text:p>GT: Rodriguo Augsuto Rodrigues</text:p>
            <text:p>GS: Sérgio Nunes Caitano</text:p>
            <text:p>FT: Mateus Slavec Estevão</text:p>
            <text:p>FS: Keyne Augusto Keller Rizzo</text:p>
            <text:p>Portaria TRT/DG n° 319/2023 (doc. 56)</text:p>
            <text:p> </text:p>
          </table:table-cell>
          <table:table-cell table:style-name="ce18" table:formula="of:=IFERROR(__xludf.dummyfunction(&quot;&quot;&quot;COMPUTED_VALUE&quot;&quot;&quot;);&quot;05.293.074/0001-87&quot;)" office:value-type="string" office:string-value="05.293.074/0001-87" calcext:value-type="string">
            <text:p>05.293.074/0001-87</text:p>
          </table:table-cell>
          <table:table-cell table:style-name="ce18" table:formula="of:=IFERROR(__xludf.dummyfunction(&quot;&quot;&quot;COMPUTED_VALUE&quot;&quot;&quot;);&quot;(31) 98404 1607&quot;)" office:value-type="string" office:string-value="(31) 98404 1607" calcext:value-type="string">
            <text:p>(31) 98404 1607</text:p>
          </table:table-cell>
          <table:table-cell table:style-name="ce42" table:formula="of:=IFERROR(__xludf.dummyfunction(&quot;&quot;&quot;COMPUTED_VALUE&quot;&quot;&quot;);&quot;licitacao@vmis.com.b&quot;)" office:value-type="string" office:string-value="licitacao@vmis.com.b" calcext:value-type="string">
            <text:p>licitacao@vmis.com.b</text:p>
          </table:table-cell>
          <table:table-cell table:style-name="ce18"/>
          <table:table-cell table:style-name="ce43" table:number-columns-repeated="3"/>
          <table:table-cell table:number-columns-repeated="39"/>
        </table:table-row>
        <table:table-row table:style-name="ro36">
          <table:table-cell table:style-name="ce18" table:formula="of:=IFERROR(__xludf.dummyfunction(&quot;&quot;&quot;COMPUTED_VALUE&quot;&quot;&quot;);&quot;2023-45&quot;)" office:value-type="string" office:string-value="2023-45" calcext:value-type="string">
            <text:p>2023-45</text:p>
          </table:table-cell>
          <table:table-cell table:style-name="ce18" table:formula="of:=IFERROR(__xludf.dummyfunction(&quot;&quot;&quot;COMPUTED_VALUE&quot;&quot;&quot;);&quot;22.881/2023&quot;)" office:value-type="string" office:string-value="22.881/2023" calcext:value-type="string">
            <text:p>22.881/2023</text:p>
          </table:table-cell>
          <table:table-cell table:style-name="ce42" table:formula="of:=IFERROR(__xludf.dummyfunction(&quot;&quot;&quot;COMPUTED_VALUE&quot;&quot;&quot;);&quot;Centric System Brazil Softwares Ltda.&quot;)" office:value-type="string" office:string-value="Centric System Brazil Softwares Ltda." calcext:value-type="string">
            <text:p>Centric System Brazil Softwares Ltda.</text:p>
          </table:table-cell>
          <table:table-cell table:style-name="ce43" table:formula="of:=IFERROR(__xludf.dummyfunction(&quot;&quot;&quot;COMPUTED_VALUE&quot;&quot;&quot;);&quot;Contratação de empresa especializada para fornecimento de softwares (docs. 81; 83; 90)&quot;)" office:value-type="string" office:string-value="Contratação de empresa especializada para fornecimento de softwares (docs. 81; 83; 90)" calcext:value-type="string">
            <text:p>Contratação de empresa especializada para fornecimento de softwares (docs. 81; 83; 90)</text:p>
          </table:table-cell>
          <table:table-cell table:style-name="ce51" table:formula="of:=IFERROR(__xludf.dummyfunction(&quot;&quot;&quot;COMPUTED_VALUE&quot;&quot;&quot;);45282)" office:value-type="date" office:date-value="2023-12-22" calcext:value-type="date">
            <text:p>22/12/2023</text:p>
          </table:table-cell>
          <table:table-cell table:style-name="ce51" table:formula="of:=IFERROR(__xludf.dummyfunction(&quot;&quot;&quot;COMPUTED_VALUE&quot;&quot;&quot;);46409)" office:value-type="date" office:date-value="2027-01-22" calcext:value-type="date">
            <text:p>22/01/2027</text:p>
          </table:table-cell>
          <table:table-cell table:style-name="ce18" table:formula="of:=IFERROR(__xludf.dummyfunction(&quot;&quot;&quot;COMPUTED_VALUE&quot;&quot;&quot;);&quot;37 meses&#10;(claúsula 2ª)&quot;)" office:value-type="string" office:string-value="37 meses&#10;(claúsula 2ª)" calcext:value-type="string">
            <text:p>37 meses</text:p>
            <text:p>(claú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72.499,08&quot;)" office:value-type="string" office:string-value="R$ 72.499,08" calcext:value-type="string">
            <text:p>R$ 72.499,08</text:p>
          </table:table-cell>
          <table:table-cell table:style-name="ce18"/>
          <table:table-cell table:style-name="ce18" table:formula="of:=IFERROR(__xludf.dummyfunction(&quot;&quot;&quot;COMPUTED_VALUE&quot;&quot;&quot;);&quot;PE 31/2023&quot;)" office:value-type="string" office:string-value="PE 31/2023" calcext:value-type="string">
            <text:p>PE 31/2023</text:p>
          </table:table-cell>
          <table:table-cell table:style-name="ce164" table:formula="of:=IFERROR(__xludf.dummyfunction(&quot;&quot;&quot;COMPUTED_VALUE&quot;&quot;&quot;);45282)" office:value-type="date" office:date-value="2023-12-22" calcext:value-type="date">
            <text:p>22/12/2023</text:p>
          </table:table-cell>
          <table:table-cell table:style-name="ce164" table:formula="of:=IFERROR(__xludf.dummyfunction(&quot;&quot;&quot;COMPUTED_VALUE&quot;&quot;&quot;);45288)" office:value-type="date" office:date-value="2023-12-28" calcext:value-type="date">
            <text:p>28/12/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xandre Rosa Cammy&#10;GS: João Carlos Ferreira Filho&#10;FT: Erick Takahashi&#10;FTS: Alessander Monteiro Silva&#10;FA: Camilo Gama da Silva&#10;FAS: Rodrigo Marciano Pouso&#10;FD: Alessander Monteiro Silva&#10;FDS: Geslaine Perez Maquerte&#10;Portaria TRT/DG n° 472/2023 (doc. 76&quot;&amp;&quot;)&#10;&quot;)" office:value-type="string" office:string-value="GT: Alexandre Rosa Cammy&#10;GS: João Carlos Ferreira Filho&#10;FT: Erick Takahashi&#10;FTS: Alessander Monteiro Silva&#10;FA: Camilo Gama da Silva&#10;FAS: Rodrigo Marciano Pouso&#10;FD: Alessander Monteiro Silva&#10;FDS: Geslaine Perez Maquerte&#10;Portaria TRT/DG n° 472/2023 (doc. 76)&#10;" calcext:value-type="string">
            <text:p>GT: Alexandre Rosa Cammy</text:p>
            <text:p>GS: João Carlos Ferreira Filho</text:p>
            <text:p>FT: Erick Takahashi</text:p>
            <text:p>FTS: Alessander Monteiro Silva</text:p>
            <text:p>FA: Camilo Gama da Silva</text:p>
            <text:p>FAS: Rodrigo Marciano Pouso</text:p>
            <text:p>FD: Alessander Monteiro Silva</text:p>
            <text:p>FDS: Geslaine Perez Maquerte</text:p>
            <text:p>Portaria TRT/DG n° 472/2023 (doc. 76)</text:p>
            <text:p/>
          </table:table-cell>
          <table:table-cell table:style-name="ce18" table:formula="of:=IFERROR(__xludf.dummyfunction(&quot;&quot;&quot;COMPUTED_VALUE&quot;&quot;&quot;);&quot;10.238.567/0001-54&quot;)" office:value-type="string" office:string-value="10.238.567/0001-54" calcext:value-type="string">
            <text:p>10.238.567/0001-54</text:p>
          </table:table-cell>
          <table:table-cell table:style-name="ce18" table:formula="of:=IFERROR(__xludf.dummyfunction(&quot;&quot;&quot;COMPUTED_VALUE&quot;&quot;&quot;);&quot;(11) 5181-2233&quot;)" office:value-type="string" office:string-value="(11) 5181-2233" calcext:value-type="string">
            <text:p>(11) 5181-2233</text:p>
          </table:table-cell>
          <table:table-cell table:style-name="ce42" table:formula="of:=IFERROR(__xludf.dummyfunction(&quot;&quot;&quot;COMPUTED_VALUE&quot;&quot;&quot;);&quot;jessyca.ferreira@centric.com.br&quot;)" office:value-type="string" office:string-value="jessyca.ferreira@centric.com.br" calcext:value-type="string">
            <text:p>jessyca.ferreira@centric.com.br</text:p>
          </table:table-cell>
          <table:table-cell table:style-name="ce18"/>
          <table:table-cell table:style-name="ce43" table:number-columns-repeated="3"/>
          <table:table-cell table:number-columns-repeated="39"/>
        </table:table-row>
        <table:table-row table:style-name="ro36">
          <table:table-cell table:style-name="ce18" table:formula="of:=IFERROR(__xludf.dummyfunction(&quot;&quot;&quot;COMPUTED_VALUE&quot;&quot;&quot;);&quot;2023-47&quot;)" office:value-type="string" office:string-value="2023-47" calcext:value-type="string">
            <text:p>2023-47</text:p>
          </table:table-cell>
          <table:table-cell table:style-name="ce18" table:formula="of:=IFERROR(__xludf.dummyfunction(&quot;&quot;&quot;COMPUTED_VALUE&quot;&quot;&quot;);&quot;22.881/2023&quot;)" office:value-type="string" office:string-value="22.881/2023" calcext:value-type="string">
            <text:p>22.881/2023</text:p>
          </table:table-cell>
          <table:table-cell table:style-name="ce42" table:formula="of:=IFERROR(__xludf.dummyfunction(&quot;&quot;&quot;COMPUTED_VALUE&quot;&quot;&quot;);&quot;Pisontec Comércio e Serviços em Tecnologia da Informação Ltda.&quot;)" office:value-type="string" office:string-value="Pisontec Comércio e Serviços em Tecnologia da Informação Ltda." calcext:value-type="string">
            <text:p>Pisontec Comércio e Serviços em Tecnologia da Informação Ltda.</text:p>
          </table:table-cell>
          <table:table-cell table:style-name="ce43" table:formula="of:=IFERROR(__xludf.dummyfunction(&quot;&quot;&quot;COMPUTED_VALUE&quot;&quot;&quot;);&quot;Fornecimento de softwares (docs. 85/86; 90)&quot;)" office:value-type="string" office:string-value="Fornecimento de softwares (docs. 85/86; 90)" calcext:value-type="string">
            <text:p>Fornecimento de softwares (docs. 85/86; 90)</text:p>
          </table:table-cell>
          <table:table-cell table:style-name="ce51" table:formula="of:=IFERROR(__xludf.dummyfunction(&quot;&quot;&quot;COMPUTED_VALUE&quot;&quot;&quot;);45286)" office:value-type="date" office:date-value="2023-12-26" calcext:value-type="date">
            <text:p>26/12/2023</text:p>
          </table:table-cell>
          <table:table-cell table:style-name="ce51" table:formula="of:=IFERROR(__xludf.dummyfunction(&quot;&quot;&quot;COMPUTED_VALUE&quot;&quot;&quot;);46413)" office:value-type="date" office:date-value="2027-01-26" calcext:value-type="date">
            <text:p>26/01/2027</text:p>
          </table:table-cell>
          <table:table-cell table:style-name="ce18" table:formula="of:=IFERROR(__xludf.dummyfunction(&quot;&quot;&quot;COMPUTED_VALUE&quot;&quot;&quot;);&quot;37 meses&#10;(claúsula 2ª)&quot;)" office:value-type="string" office:string-value="37 meses&#10;(claúsula 2ª)" calcext:value-type="string">
            <text:p>37 meses</text:p>
            <text:p>(claú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2.672,00&quot;)" office:value-type="string" office:string-value="R$ 12.672,00" calcext:value-type="string">
            <text:p>R$ 12.672,00</text:p>
          </table:table-cell>
          <table:table-cell table:style-name="ce18"/>
          <table:table-cell table:style-name="ce18" table:formula="of:=IFERROR(__xludf.dummyfunction(&quot;&quot;&quot;COMPUTED_VALUE&quot;&quot;&quot;);&quot;PE 31/2023&quot;)" office:value-type="string" office:string-value="PE 31/2023" calcext:value-type="string">
            <text:p>PE 31/2023</text:p>
          </table:table-cell>
          <table:table-cell table:style-name="ce164" table:formula="of:=IFERROR(__xludf.dummyfunction(&quot;&quot;&quot;COMPUTED_VALUE&quot;&quot;&quot;);45286)" office:value-type="date" office:date-value="2023-12-26" calcext:value-type="date">
            <text:p>26/12/2023</text:p>
          </table:table-cell>
          <table:table-cell table:style-name="ce164" table:formula="of:=IFERROR(__xludf.dummyfunction(&quot;&quot;&quot;COMPUTED_VALUE&quot;&quot;&quot;);45288)" office:value-type="date" office:date-value="2023-12-28" calcext:value-type="date">
            <text:p>28/12/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xandre Rosa Cammy&#10;GS: João Carlos Ferreira Filho&#10;FT: Erick Takahashi&#10;FTS: Alessander Monteiro Silva&#10;FA: Camilo Gama da Silva&#10;FAS: Rodrigo Marciano Pouso&#10;FD: Alessander Monteiro Silva&#10;FDS: Geslaine Perez Maquerte&#10;Portaria TRT/DG n° 472/2023 (doc. 76&quot;&amp;&quot;)&#10;&quot;)" office:value-type="string" office:string-value="GT: Alexandre Rosa Cammy&#10;GS: João Carlos Ferreira Filho&#10;FT: Erick Takahashi&#10;FTS: Alessander Monteiro Silva&#10;FA: Camilo Gama da Silva&#10;FAS: Rodrigo Marciano Pouso&#10;FD: Alessander Monteiro Silva&#10;FDS: Geslaine Perez Maquerte&#10;Portaria TRT/DG n° 472/2023 (doc. 76)&#10;" calcext:value-type="string">
            <text:p>GT: Alexandre Rosa Cammy</text:p>
            <text:p>GS: João Carlos Ferreira Filho</text:p>
            <text:p>FT: Erick Takahashi</text:p>
            <text:p>FTS: Alessander Monteiro Silva</text:p>
            <text:p>FA: Camilo Gama da Silva</text:p>
            <text:p>FAS: Rodrigo Marciano Pouso</text:p>
            <text:p>FD: Alessander Monteiro Silva</text:p>
            <text:p>FDS: Geslaine Perez Maquerte</text:p>
            <text:p>Portaria TRT/DG n° 472/2023 (doc. 76)</text:p>
            <text:p/>
          </table:table-cell>
          <table:table-cell table:style-name="ce18" table:formula="of:=IFERROR(__xludf.dummyfunction(&quot;&quot;&quot;COMPUTED_VALUE&quot;&quot;&quot;);&quot;12.007.998/0001-35&quot;)" office:value-type="string" office:string-value="12.007.998/0001-35" calcext:value-type="string">
            <text:p>12.007.998/0001-35</text:p>
          </table:table-cell>
          <table:table-cell table:style-name="ce18" table:formula="of:=IFERROR(__xludf.dummyfunction(&quot;&quot;&quot;COMPUTED_VALUE&quot;&quot;&quot;);&quot;(81) 3257-5110&quot;)" office:value-type="string" office:string-value="(81) 3257-5110" calcext:value-type="string">
            <text:p>(81) 3257-5110</text:p>
          </table:table-cell>
          <table:table-cell table:style-name="ce42" table:formula="of:=IFERROR(__xludf.dummyfunction(&quot;&quot;&quot;COMPUTED_VALUE&quot;&quot;&quot;);&quot;licitacacao@pisontec.com.br&quot;)" office:value-type="string" office:string-value="licitacacao@pisontec.com.br" calcext:value-type="string">
            <text:p>licitacacao@pisontec.com.br</text:p>
          </table:table-cell>
          <table:table-cell table:style-name="ce18"/>
          <table:table-cell table:style-name="ce43" table:number-columns-repeated="3"/>
          <table:table-cell table:number-columns-repeated="39"/>
        </table:table-row>
        <table:table-row table:style-name="ro18">
          <table:table-cell table:style-name="ce18" table:formula="of:=IFERROR(__xludf.dummyfunction(&quot;&quot;&quot;COMPUTED_VALUE&quot;&quot;&quot;);&quot;2023-13&quot;)" office:value-type="string" office:string-value="2023-13" calcext:value-type="string">
            <text:p>2023-13</text:p>
          </table:table-cell>
          <table:table-cell table:style-name="ce18" table:formula="of:=IFERROR(__xludf.dummyfunction(&quot;&quot;&quot;COMPUTED_VALUE&quot;&quot;&quot;);&quot;18.101/2021&quot;)" office:value-type="string" office:string-value="18.101/2021" calcext:value-type="string">
            <text:p>18.101/2021</text:p>
          </table:table-cell>
          <table:table-cell table:style-name="ce42" table:formula="of:=IFERROR(__xludf.dummyfunction(&quot;&quot;&quot;COMPUTED_VALUE&quot;&quot;&quot;);&quot;Zetrasoft Ltda&quot;)" office:value-type="string" office:string-value="Zetrasoft Ltda" calcext:value-type="string">
            <text:p>Zetrasoft Ltda</text:p>
          </table:table-cell>
          <table:table-cell table:style-name="ce43" table:formula="of:=IFERROR(__xludf.dummyfunction(&quot;&quot;&quot;COMPUTED_VALUE&quot;&quot;&quot;);&quot;Contratação de empresa especializada para fornecimento de solução web para Administração, Gerenciamento e Controle de Margem Consignável em Folha de Pagamento para o Tribunal Regional do Trabalho da 24ª Região (doc. 200).&quot;)" office:value-type="string" office:string-value="Contratação de empresa especializada para fornecimento de solução web para Administração, Gerenciamento e Controle de Margem Consignável em Folha de Pagamento para o Tribunal Regional do Trabalho da 24ª Região (doc. 200)." calcext:value-type="string">
            <text:p>Contratação de empresa especializada para fornecimento de solução web para Administração, Gerenciamento e Controle de Margem Consignável em Folha de Pagamento para o Tribunal Regional do Trabalho da 24ª Região (doc. 200).</text:p>
          </table:table-cell>
          <table:table-cell table:style-name="ce51" table:formula="of:=IFERROR(__xludf.dummyfunction(&quot;&quot;&quot;COMPUTED_VALUE&quot;&quot;&quot;);45078)" office:value-type="date" office:date-value="2023-06-01" calcext:value-type="date">
            <text:p>01/06/2023</text:p>
          </table:table-cell>
          <table:table-cell table:style-name="ce51" table:formula="of:=IFERROR(__xludf.dummyfunction(&quot;&quot;&quot;COMPUTED_VALUE&quot;&quot;&quot;);46539)" office:value-type="date" office:date-value="2027-06-01" calcext:value-type="date">
            <text:p>01/06/2027</text:p>
          </table:table-cell>
          <table:table-cell table:style-name="ce18" table:formula="of:=IFERROR(__xludf.dummyfunction(&quot;&quot;&quot;COMPUTED_VALUE&quot;&quot;&quot;);&quot;48 meses&#10;(cláusula 3ª)&quot;)" office:value-type="string" office:string-value="48 meses&#10;(cláusula 3ª)" calcext:value-type="string">
            <text:p>48 meses</text:p>
            <text:p>(cláusula 3ª)</text:p>
          </table:table-cell>
          <table:table-cell table:style-name="ce43" table:formula="of:=IFERROR(__xludf.dummyfunction(&quot;&quot;&quot;COMPUTED_VALUE&quot;&quot;&quot;);&quot;1º TA nº 12/2024: Acrescer ao contrato disposições alusivas à Lei 13.709/2018 (LGPD), Lei 12.846/2013 (Lei Anticorrupção) e de responsabilidade socioambiental (doc. 277/279).&quot;)" office:value-type="string" office:string-value="1º TA nº 12/2024: Acrescer ao contrato disposições alusivas à Lei 13.709/2018 (LGPD), Lei 12.846/2013 (Lei Anticorrupção) e de responsabilidade socioambiental (doc. 277/279)." calcext:value-type="string">
            <text:p>1º TA nº 12/2024: Acrescer ao contrato disposições alusivas à Lei 13.709/2018 (LGPD), Lei 12.846/2013 (Lei Anticorrupção) e de responsabilidade socioambiental (doc. 277/279).</text:p>
          </table:table-cell>
          <table:table-cell table:style-name="ce18"/>
          <table:table-cell table:style-name="ce18" table:formula="of:=IFERROR(__xludf.dummyfunction(&quot;&quot;&quot;COMPUTED_VALUE&quot;&quot;&quot;);&quot;R$ 0,00&quot;)" office:value-type="string" office:string-value="R$ 0,00" calcext:value-type="string">
            <text:p>R$ 0,00</text:p>
          </table:table-cell>
          <table:table-cell table:style-name="ce18"/>
          <table:table-cell table:style-name="ce18" table:formula="of:=IFERROR(__xludf.dummyfunction(&quot;&quot;&quot;COMPUTED_VALUE&quot;&quot;&quot;);&quot;PE 13/2023&quot;)" office:value-type="string" office:string-value="PE 13/2023" calcext:value-type="string">
            <text:p>PE 13/2023</text:p>
          </table:table-cell>
          <table:table-cell table:style-name="ce164" table:formula="of:=IFERROR(__xludf.dummyfunction(&quot;&quot;&quot;COMPUTED_VALUE&quot;&quot;&quot;);45078)" office:value-type="date" office:date-value="2023-06-01" calcext:value-type="date">
            <text:p>1/6/2023</text:p>
          </table:table-cell>
          <table:table-cell table:style-name="ce164" table:formula="of:=IFERROR(__xludf.dummyfunction(&quot;&quot;&quot;COMPUTED_VALUE&quot;&quot;&quot;);45082)" office:value-type="date" office:date-value="2023-06-05" calcext:value-type="date">
            <text:p>5/6/2023</text:p>
          </table:table-cell>
          <table:table-cell table:style-name="ce18"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xandre Rosa Camy&#10;GS: João Carlos Ferreira Filho&#10;FTéc: Gleison Amaral dos Santos&#10;FS: Francisco das Chagas Brandão&#10;FAdm: Camilo Gama da Silva&#10;FS: Gleison Amaral dos Santos&#10;Portaria TRT/DG n° 155/2023 (doc. 189)&quot;)" office:value-type="string" office:string-value="GT: Alexandre Rosa Camy&#10;GS: João Carlos Ferreira Filho&#10;FTéc: Gleison Amaral dos Santos&#10;FS: Francisco das Chagas Brandão&#10;FAdm: Camilo Gama da Silva&#10;FS: Gleison Amaral dos Santos&#10;Portaria TRT/DG n° 155/2023 (doc. 189)" calcext:value-type="string">
            <text:p>GT: Alexandre Rosa Camy</text:p>
            <text:p>GS: João Carlos Ferreira Filho</text:p>
            <text:p>FTéc: Gleison Amaral dos Santos</text:p>
            <text:p>FS: Francisco das Chagas Brandão</text:p>
            <text:p>FAdm: Camilo Gama da Silva</text:p>
            <text:p>FS: Gleison Amaral dos Santos</text:p>
            <text:p>Portaria TRT/DG n° 155/2023 (doc. 189)</text:p>
          </table:table-cell>
          <table:table-cell table:style-name="ce18" table:formula="of:=IFERROR(__xludf.dummyfunction(&quot;&quot;&quot;COMPUTED_VALUE&quot;&quot;&quot;);&quot;03.881.239/0001-06&quot;)" office:value-type="string" office:string-value="03.881.239/0001-06" calcext:value-type="string">
            <text:p>03.881.239/0001-06</text:p>
          </table:table-cell>
          <table:table-cell table:style-name="ce18" table:formula="of:=IFERROR(__xludf.dummyfunction(&quot;&quot;&quot;COMPUTED_VALUE&quot;&quot;&quot;);&quot;(31) 3194-7700&quot;)" office:value-type="string" office:string-value="(31) 3194-7700" calcext:value-type="string">
            <text:p>(31) 3194-7700</text:p>
          </table:table-cell>
          <table:table-cell table:style-name="ce42" table:formula="of:=IFERROR(__xludf.dummyfunction(&quot;&quot;&quot;COMPUTED_VALUE&quot;&quot;&quot;);&quot;juridico@zetrasoft.coml.br&quot;)" office:value-type="string" office:string-value="juridico@zetrasoft.coml.br" calcext:value-type="string">
            <text:p>juridico@zetrasoft.coml.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2-22&quot;)" office:value-type="string" office:string-value="2022-22" calcext:value-type="string">
            <text:p>2022-22</text:p>
          </table:table-cell>
          <table:table-cell table:style-name="ce18" table:formula="of:=IFERROR(__xludf.dummyfunction(&quot;&quot;&quot;COMPUTED_VALUE&quot;&quot;&quot;);&quot;21.124/2022&quot;)" office:value-type="string" office:string-value="21.124/2022" calcext:value-type="string">
            <text:p>21.124/2022</text:p>
          </table:table-cell>
          <table:table-cell table:style-name="ce42" table:formula="of:=IFERROR(__xludf.dummyfunction(&quot;&quot;&quot;COMPUTED_VALUE&quot;&quot;&quot;);&quot;Águas Guariroba S.A.&quot;)" office:value-type="string" office:string-value="Águas Guariroba S.A." calcext:value-type="string">
            <text:p>Águas Guariroba S.A.</text:p>
          </table:table-cell>
          <table:table-cell table:style-name="ce43" table:formula="of:=IFERROR(__xludf.dummyfunction(&quot;&quot;&quot;COMPUTED_VALUE&quot;&quot;&quot;);&quot;Fornecimento de água tratada e de coleta e tratamento de esgotamento sanitário, destinado a atender o prédio sede do TRT, Fórum Trabalhista de Campo.Grande e Seção de Arquivo Geral. (doc.56)&quot;)" office:value-type="string" office:string-value="Fornecimento de água tratada e de coleta e tratamento de esgotamento sanitário, destinado a atender o prédio sede do TRT, Fórum Trabalhista de Campo.Grande e Seção de Arquivo Geral. (doc.56)" calcext:value-type="string">
            <text:p>Fornecimento de água tratada e de coleta e tratamento de esgotamento sanitário, destinado a atender o prédio sede do TRT, Fórum Trabalhista de Campo.Grande e Seção de Arquivo Geral. (doc.56)</text:p>
          </table:table-cell>
          <table:table-cell table:style-name="ce51" table:formula="of:=IFERROR(__xludf.dummyfunction(&quot;&quot;&quot;COMPUTED_VALUE&quot;&quot;&quot;);44873)" office:value-type="date" office:date-value="2022-11-08" calcext:value-type="date">
            <text:p>08/11/2022</text:p>
          </table:table-cell>
          <table:table-cell table:style-name="ce51" table:formula="of:=IFERROR(__xludf.dummyfunction(&quot;&quot;&quot;COMPUTED_VALUE&quot;&quot;&quot;);46699)" office:value-type="date" office:date-value="2027-11-08" calcext:value-type="date">
            <text:p>08/11/2027</text:p>
          </table:table-cell>
          <table:table-cell table:style-name="ce18" table:formula="of:=IFERROR(__xludf.dummyfunction(&quot;&quot;&quot;COMPUTED_VALUE&quot;&quot;&quot;);&quot;60 meses&#10;(cláusula 6ª)&quot;)" office:value-type="string" office:string-value="60 meses&#10;(cláusula 6ª)" calcext:value-type="string">
            <text:p>60 meses</text:p>
            <text:p>(cláusula 6ª)</text:p>
          </table:table-cell>
          <table:table-cell table:style-name="ce43"/>
          <table:table-cell table:style-name="ce18"/>
          <table:table-cell table:style-name="ce18" table:formula="of:=IFERROR(__xludf.dummyfunction(&quot;&quot;&quot;COMPUTED_VALUE&quot;&quot;&quot;);&quot;R$ 323.096,64&quot;)" office:value-type="string" office:string-value="R$ 323.096,64" calcext:value-type="string">
            <text:p>R$ 323.096,64</text:p>
          </table:table-cell>
          <table:table-cell table:style-name="ce18"/>
          <table:table-cell table:style-name="ce18" table:formula="of:=IFERROR(__xludf.dummyfunction(&quot;&quot;&quot;COMPUTED_VALUE&quot;&quot;&quot;);&quot;Contratação&#10;Direta&#10;52/2022&quot;)" office:value-type="string" office:string-value="Contratação&#10;Direta&#10;52/2022" calcext:value-type="string">
            <text:p>Contratação</text:p>
            <text:p>Direta</text:p>
            <text:p>52/2022</text:p>
          </table:table-cell>
          <table:table-cell table:style-name="ce164" table:formula="of:=IFERROR(__xludf.dummyfunction(&quot;&quot;&quot;COMPUTED_VALUE&quot;&quot;&quot;);44874)" office:value-type="date" office:date-value="2022-11-09" calcext:value-type="date">
            <text:p>9/11/2022</text:p>
          </table:table-cell>
          <table:table-cell table:style-name="ce164" table:formula="of:=IFERROR(__xludf.dummyfunction(&quot;&quot;&quot;COMPUTED_VALUE&quot;&quot;&quot;);44875)" office:value-type="date" office:date-value="2022-11-10" calcext:value-type="date">
            <text:p>10/11/2022</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Samy Ariel de Witt&#10;FT: Rosangela espíndola Mendonça&#10;FS:Paulo Mendonça de Araújo&#10;Portaria TRT/DG nº 312/2022 (doc. 59)&quot;)" office:value-type="string" office:string-value="GT: Renata Aparecida da Silva&#10;GS: Samy Ariel de Witt&#10;FT: Rosangela espíndola Mendonça&#10;FS:Paulo Mendonça de Araújo&#10;Portaria TRT/DG nº 312/2022 (doc. 59)" calcext:value-type="string">
            <text:p>GT: Renata Aparecida da Silva</text:p>
            <text:p>GS: Samy Ariel de Witt</text:p>
            <text:p>FT: Rosangela espíndola Mendonça</text:p>
            <text:p>FS:Paulo Mendonça de Araújo</text:p>
            <text:p>Portaria TRT/DG nº 312/2022 (doc. 59)</text:p>
          </table:table-cell>
          <table:table-cell table:style-name="ce18" table:formula="of:=IFERROR(__xludf.dummyfunction(&quot;&quot;&quot;COMPUTED_VALUE&quot;&quot;&quot;);&quot;04.089.570/0001-50&quot;)" office:value-type="string" office:string-value="04.089.570/0001-50" calcext:value-type="string">
            <text:p>04.089.570/0001-50</text:p>
          </table:table-cell>
          <table:table-cell table:style-name="ce18" table:formula="of:=IFERROR(__xludf.dummyfunction(&quot;&quot;&quot;COMPUTED_VALUE&quot;&quot;&quot;);&quot;(67) 9 9617-3712&quot;)" office:value-type="string" office:string-value="(67) 9 9617-3712" calcext:value-type="string">
            <text:p>(67) 9 9617-3712</text:p>
          </table:table-cell>
          <table:table-cell table:style-name="ce42" table:formula="of:=IFERROR(__xludf.dummyfunction(&quot;&quot;&quot;COMPUTED_VALUE&quot;&quot;&quot;);&quot;anne.vallejo@aegea.cm.br/&#10;vend.grdcliente@aguasguariroba.com.br&quot;)" office:value-type="string" office:string-value="anne.vallejo@aegea.cm.br/&#10;vend.grdcliente@aguasguariroba.com.br" calcext:value-type="string">
            <text:p>anne.vallejo@aegea.cm.br/</text:p>
            <text:p>vend.grdcliente@aguasguariroba.com.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2-27&quot;)" office:value-type="string" office:string-value="2022-27" calcext:value-type="string">
            <text:p>2022-27</text:p>
          </table:table-cell>
          <table:table-cell table:style-name="ce18" table:formula="of:=IFERROR(__xludf.dummyfunction(&quot;&quot;&quot;COMPUTED_VALUE&quot;&quot;&quot;);&quot;21.829/2022&quot;)" office:value-type="string" office:string-value="21.829/2022" calcext:value-type="string">
            <text:p>21.829/2022</text:p>
          </table:table-cell>
          <table:table-cell table:style-name="ce42" table:formula="of:=IFERROR(__xludf.dummyfunction(&quot;&quot;&quot;COMPUTED_VALUE&quot;&quot;&quot;);&quot;Oracle do Brasil Sistemas Ltda.&quot;)" office:value-type="string" office:string-value="Oracle do Brasil Sistemas Ltda." calcext:value-type="string">
            <text:p>Oracle do Brasil Sistemas Ltda.</text:p>
          </table:table-cell>
          <table:table-cell table:style-name="ce43" table:formula="of:=IFERROR(__xludf.dummyfunction(&quot;&quot;&quot;COMPUTED_VALUE&quot;&quot;&quot;);&quot;Serviço de suporte e atualizações de versões de produtos ORACLE com licenças perpétuas. (doc. 95)&quot;)" office:value-type="string" office:string-value="Serviço de suporte e atualizações de versões de produtos ORACLE com licenças perpétuas. (doc. 95)" calcext:value-type="string">
            <text:p>Serviço de suporte e atualizações de versões de produtos ORACLE com licenças perpétuas. (doc. 95)</text:p>
          </table:table-cell>
          <table:table-cell table:style-name="ce51" table:formula="of:=IFERROR(__xludf.dummyfunction(&quot;&quot;&quot;COMPUTED_VALUE&quot;&quot;&quot;);44909)" office:value-type="date" office:date-value="2022-12-14" calcext:value-type="date">
            <text:p>14/12/2022</text:p>
          </table:table-cell>
          <table:table-cell table:style-name="ce51" table:formula="of:=IFERROR(__xludf.dummyfunction(&quot;&quot;&quot;COMPUTED_VALUE&quot;&quot;&quot;);46735)" office:value-type="date" office:date-value="2027-12-14" calcext:value-type="date">
            <text:p>14/12/2027</text:p>
          </table:table-cell>
          <table:table-cell table:style-name="ce18" table:formula="of:=IFERROR(__xludf.dummyfunction(&quot;&quot;&quot;COMPUTED_VALUE&quot;&quot;&quot;);&quot;60 meses&#10;(cláusula 4ª)&quot;)" office:value-type="string" office:string-value="60 meses&#10;(cláusula 4ª)" calcext:value-type="string">
            <text:p>60 meses</text:p>
            <text:p>(cláusula 4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169.358,00&quot;)" office:value-type="string" office:string-value="R$ 1.169.358,00" calcext:value-type="string">
            <text:p>R$ 1.169.358,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Contratação&#10;Direta nº 51/2022&quot;)" office:value-type="string" office:string-value="Contratação&#10;Direta nº 51/2022" calcext:value-type="string">
            <text:p>Contratação</text:p>
            <text:p>Direta nº 51/2022</text:p>
          </table:table-cell>
          <table:table-cell table:style-name="ce164" table:formula="of:=IFERROR(__xludf.dummyfunction(&quot;&quot;&quot;COMPUTED_VALUE&quot;&quot;&quot;);44909)" office:value-type="date" office:date-value="2022-12-14" calcext:value-type="date">
            <text:p>14/12/2022</text:p>
          </table:table-cell>
          <table:table-cell table:style-name="ce164" table:formula="of:=IFERROR(__xludf.dummyfunction(&quot;&quot;&quot;COMPUTED_VALUE&quot;&quot;&quot;);44910)" office:value-type="date" office:date-value="2022-12-15" calcext:value-type="date">
            <text:p>15/12/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xandre Rosa Camy&#10;GS: João Carlos Ferreira Filho&#10;FTéc: Mauro Márcio Sakai&#10;FS: Victor Gibin Scarpelline&#10;FAdm: Rodrigo Marciano Pouso&#10;FS: Camilo Gama da Silva&#10;Portaria TRT/DG nº 085/2023 (doc. 114)&quot;)" office:value-type="string" office:string-value="GT: Alexandre Rosa Camy&#10;GS: João Carlos Ferreira Filho&#10;FTéc: Mauro Márcio Sakai&#10;FS: Victor Gibin Scarpelline&#10;FAdm: Rodrigo Marciano Pouso&#10;FS: Camilo Gama da Silva&#10;Portaria TRT/DG nº 085/2023 (doc. 114)" calcext:value-type="string">
            <text:p>GT: Alexandre Rosa Camy</text:p>
            <text:p>GS: João Carlos Ferreira Filho</text:p>
            <text:p>FTéc: Mauro Márcio Sakai</text:p>
            <text:p>FS: Victor Gibin Scarpelline</text:p>
            <text:p>FAdm: Rodrigo Marciano Pouso</text:p>
            <text:p>FS: Camilo Gama da Silva</text:p>
            <text:p>Portaria TRT/DG nº 085/2023 (doc. 114)</text:p>
          </table:table-cell>
          <table:table-cell table:style-name="ce18" table:formula="of:=IFERROR(__xludf.dummyfunction(&quot;&quot;&quot;COMPUTED_VALUE&quot;&quot;&quot;);&quot;59.456.277/0001-76&quot;)" office:value-type="string" office:string-value="59.456.277/0001-76" calcext:value-type="string">
            <text:p>59.456.277/0001-76</text:p>
          </table:table-cell>
          <table:table-cell table:style-name="ce18" table:formula="of:=IFERROR(__xludf.dummyfunction(&quot;&quot;&quot;COMPUTED_VALUE&quot;&quot;&quot;);&quot;(11) 5184-4494&quot;)" office:value-type="string" office:string-value="(11) 5184-4494" calcext:value-type="string">
            <text:p>(11) 5184-4494</text:p>
          </table:table-cell>
          <table:table-cell table:style-name="ce42" table:formula="of:=IFERROR(__xludf.dummyfunction(&quot;&quot;&quot;COMPUTED_VALUE&quot;&quot;&quot;);&quot;cleber.piovesan@oracle.com /&#10; alexandre.felipe@oracle.com&quot;)" office:value-type="string" office:string-value="cleber.piovesan@oracle.com /&#10; alexandre.felipe@oracle.com" calcext:value-type="string">
            <text:p>cleber.piovesan@oracle.com /</text:p>
            <text:p> alexandre.felipe@oracle.com</text:p>
          </table:table-cell>
          <table:table-cell table:style-name="ce18"/>
          <table:table-cell table:style-name="ce43" table:number-columns-repeated="3"/>
          <table:table-cell table:number-columns-repeated="39"/>
        </table:table-row>
        <table:table-row table:style-name="ro36">
          <table:table-cell table:style-name="ce18" table:formula="of:=IFERROR(__xludf.dummyfunction(&quot;&quot;&quot;COMPUTED_VALUE&quot;&quot;&quot;);&quot;2023-06&quot;)" office:value-type="string" office:string-value="2023-06" calcext:value-type="string">
            <text:p>2023-06</text:p>
          </table:table-cell>
          <table:table-cell table:style-name="ce18" table:formula="of:=IFERROR(__xludf.dummyfunction(&quot;&quot;&quot;COMPUTED_VALUE&quot;&quot;&quot;);&quot;22.404/2022&quot;)" office:value-type="string" office:string-value="22.404/2022" calcext:value-type="string">
            <text:p>22.404/2022</text:p>
          </table:table-cell>
          <table:table-cell table:style-name="ce42" table:formula="of:=IFERROR(__xludf.dummyfunction(&quot;&quot;&quot;COMPUTED_VALUE&quot;&quot;&quot;);&quot;Torino Informática Ltda.&quot;)" office:value-type="string" office:string-value="Torino Informática Ltda." calcext:value-type="string">
            <text:p>Torino Informática Ltda.</text:p>
          </table:table-cell>
          <table:table-cell table:style-name="ce43" table:formula="of:=IFERROR(__xludf.dummyfunction(&quot;&quot;&quot;COMPUTED_VALUE&quot;&quot;&quot;);&quot;Fornecimento de notebooks ultraportáteis, incluindo garantia e suporte técnico por período de 60 (sessenta) meses (doc. 132)&quot;)" office:value-type="string" office:string-value="Fornecimento de notebooks ultraportáteis, incluindo garantia e suporte técnico por período de 60 (sessenta) meses (doc. 132)" calcext:value-type="string">
            <text:p>Fornecimento de notebooks ultraportáteis, incluindo garantia e suporte técnico por período de 60 (sessenta) meses (doc. 132)</text:p>
          </table:table-cell>
          <table:table-cell table:style-name="ce51" table:formula="of:=IFERROR(__xludf.dummyfunction(&quot;&quot;&quot;COMPUTED_VALUE&quot;&quot;&quot;);44970)" office:value-type="date" office:date-value="2023-02-13" calcext:value-type="date">
            <text:p>13/02/2023</text:p>
          </table:table-cell>
          <table:table-cell table:style-name="ce51" table:formula="of:=IFERROR(__xludf.dummyfunction(&quot;&quot;&quot;COMPUTED_VALUE&quot;&quot;&quot;);46796)" office:value-type="date" office:date-value="2028-02-13" calcext:value-type="date">
            <text:p>13/02/2028</text:p>
          </table:table-cell>
          <table:table-cell table:style-name="ce18" table:formula="of:=IFERROR(__xludf.dummyfunction(&quot;&quot;&quot;COMPUTED_VALUE&quot;&quot;&quot;);&quot;60 meses&#10;(cláusula 2ª)&quot;)" office:value-type="string" office:string-value="60 meses&#10;(cláusula 2ª)" calcext:value-type="string">
            <text:p>60 meses</text:p>
            <text:p>(cláusula 2ª)</text:p>
          </table:table-cell>
          <table:table-cell table:style-name="ce43"/>
          <table:table-cell table:style-name="ce18"/>
          <table:table-cell table:style-name="ce18" table:formula="of:=IFERROR(__xludf.dummyfunction(&quot;&quot;&quot;COMPUTED_VALUE&quot;&quot;&quot;);&quot;R$ 120.900,00&quot;)" office:value-type="string" office:string-value="R$ 120.900,00" calcext:value-type="string">
            <text:p>R$ 120.900,00</text:p>
          </table:table-cell>
          <table:table-cell table:style-name="ce18"/>
          <table:table-cell table:style-name="ce18" table:formula="of:=IFERROR(__xludf.dummyfunction(&quot;&quot;&quot;COMPUTED_VALUE&quot;&quot;&quot;);&quot;PE 100/2022 &#10;TRT 2ª Região&quot;)" office:value-type="string" office:string-value="PE 100/2022 &#10;TRT 2ª Região" calcext:value-type="string">
            <text:p>PE 100/2022 </text:p>
            <text:p>TRT 2ª Região</text:p>
          </table:table-cell>
          <table:table-cell table:style-name="ce164" table:formula="of:=IFERROR(__xludf.dummyfunction(&quot;&quot;&quot;COMPUTED_VALUE&quot;&quot;&quot;);44970)" office:value-type="date" office:date-value="2023-02-13" calcext:value-type="date">
            <text:p>13/2/2023</text:p>
          </table:table-cell>
          <table:table-cell table:style-name="ce164" table:formula="of:=IFERROR(__xludf.dummyfunction(&quot;&quot;&quot;COMPUTED_VALUE&quot;&quot;&quot;);44971)" office:value-type="date" office:date-value="2023-02-14" calcext:value-type="date">
            <text:p>14/2/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xandre Rosa Camy&#10;GS: João Carlos Filho&#10;F Tec Titular: Emannuel Socio Magalhães&#10;F Tec Substituto: Hélio Teixeira&#10;F Adm Titular: Camilo Gama da Silva &#10;F Adm Substituto: Rodrigo Marciano Pouso &#10;F Demand Titular: Emannuel Socio Magalhães &#10;F Demand Susb&quot;&amp;&quot;tituto: Everson França Cruz&#10;Portaria TRT/DG n° 31/2023 (doc. 124)&quot;)" office:value-type="string" office:string-value="GT: Alexandre Rosa Camy&#10;GS: João Carlos Filho&#10;F Tec Titular: Emannuel Socio Magalhães&#10;F Tec Substituto: Hélio Teixeira&#10;F Adm Titular: Camilo Gama da Silva &#10;F Adm Substituto: Rodrigo Marciano Pouso &#10;F Demand Titular: Emannuel Socio Magalhães &#10;F Demand Susbtituto: Everson França Cruz&#10;Portaria TRT/DG n° 31/2023 (doc. 124)" calcext:value-type="string">
            <text:p>GT: Alexandre Rosa Camy</text:p>
            <text:p>GS: João Carlos Filho</text:p>
            <text:p>F Tec Titular: Emannuel Socio Magalhães</text:p>
            <text:p>F Tec Substituto: Hélio Teixeira</text:p>
            <text:p>F Adm Titular: Camilo Gama da Silva </text:p>
            <text:p>F Adm Substituto: Rodrigo Marciano Pouso </text:p>
            <text:p>F Demand Titular: Emannuel Socio Magalhães </text:p>
            <text:p>F Demand Susbtituto: Everson França Cruz</text:p>
            <text:p>Portaria TRT/DG n° 31/2023 (doc. 124)</text:p>
          </table:table-cell>
          <table:table-cell table:style-name="ce18" table:formula="of:=IFERROR(__xludf.dummyfunction(&quot;&quot;&quot;COMPUTED_VALUE&quot;&quot;&quot;);&quot;03.619.767/0005-15&quot;)" office:value-type="string" office:string-value="03.619.767/0005-15" calcext:value-type="string">
            <text:p>03.619.767/0005-15</text:p>
          </table:table-cell>
          <table:table-cell table:style-name="ce18" table:formula="of:=IFERROR(__xludf.dummyfunction(&quot;&quot;&quot;COMPUTED_VALUE&quot;&quot;&quot;);&quot;(15) 3238-9520&quot;)" office:value-type="string" office:string-value="(15) 3238-9520" calcext:value-type="string">
            <text:p>(15) 3238-9520</text:p>
          </table:table-cell>
          <table:table-cell table:style-name="ce42" table:formula="of:=IFERROR(__xludf.dummyfunction(&quot;&quot;&quot;COMPUTED_VALUE&quot;&quot;&quot;);&quot;isaias.filho@grupotorino.com.br&quot;)" office:value-type="string" office:string-value="isaias.filho@grupotorino.com.br" calcext:value-type="string">
            <text:p>isaias.filho@grupotorino.com.br</text:p>
          </table:table-cell>
          <table:table-cell table:style-name="ce18"/>
          <table:table-cell table:style-name="ce43" table:number-columns-repeated="3"/>
          <table:table-cell table:number-columns-repeated="39"/>
        </table:table-row>
        <table:table-row table:style-name="ro36">
          <table:table-cell table:style-name="ce18" table:formula="of:=IFERROR(__xludf.dummyfunction(&quot;&quot;&quot;COMPUTED_VALUE&quot;&quot;&quot;);&quot;2022-41&quot;)" office:value-type="string" office:string-value="2022-41" calcext:value-type="string">
            <text:p>2022-41</text:p>
          </table:table-cell>
          <table:table-cell table:style-name="ce18" table:formula="of:=IFERROR(__xludf.dummyfunction(&quot;&quot;&quot;COMPUTED_VALUE&quot;&quot;&quot;);&quot;22.409/2022&quot;)" office:value-type="string" office:string-value="22.409/2022" calcext:value-type="string">
            <text:p>22.409/2022</text:p>
          </table:table-cell>
          <table:table-cell table:style-name="ce42" table:formula="of:=IFERROR(__xludf.dummyfunction(&quot;&quot;&quot;COMPUTED_VALUE&quot;&quot;&quot;);&quot;Primetech Informática Eireli&quot;)" office:value-type="string" office:string-value="Primetech Informática Eireli" calcext:value-type="string">
            <text:p>Primetech Informática Eireli</text:p>
          </table:table-cell>
          <table:table-cell table:style-name="ce43" table:formula="of:=IFERROR(__xludf.dummyfunction(&quot;&quot;&quot;COMPUTED_VALUE&quot;&quot;&quot;);&quot;Registro de preços para atualização da biblioteca robotizada de fitas e aquisição dos insumos para esse equipamento no âmbito da Justiça do Trabalho (item 1) Tape Library (docs. 65/66)&quot;)" office:value-type="string" office:string-value="Registro de preços para atualização da biblioteca robotizada de fitas e aquisição dos insumos para esse equipamento no âmbito da Justiça do Trabalho (item 1) Tape Library (docs. 65/66)" calcext:value-type="string">
            <text:p>Registro de preços para atualização da biblioteca robotizada de fitas e aquisição dos insumos para esse equipamento no âmbito da Justiça do Trabalho (item 1) Tape Library (docs. 65/66)</text:p>
          </table:table-cell>
          <table:table-cell table:style-name="ce51" table:formula="of:=IFERROR(__xludf.dummyfunction(&quot;&quot;&quot;COMPUTED_VALUE&quot;&quot;&quot;);44985)" office:value-type="date" office:date-value="2023-02-28" calcext:value-type="date">
            <text:p>28/02/2023</text:p>
          </table:table-cell>
          <table:table-cell table:style-name="ce51" table:formula="of:=IFERROR(__xludf.dummyfunction(&quot;&quot;&quot;COMPUTED_VALUE&quot;&quot;&quot;);46811)" office:value-type="date" office:date-value="2028-02-28" calcext:value-type="date">
            <text:p>28/02/2028</text:p>
          </table:table-cell>
          <table:table-cell table:style-name="ce18" table:formula="of:=IFERROR(__xludf.dummyfunction(&quot;&quot;&quot;COMPUTED_VALUE&quot;&quot;&quot;);&quot;60 meses, a partir do RDO (cláusula quinta)&quot;)" office:value-type="string" office:string-value="60 meses, a partir do RDO (cláusula quinta)" calcext:value-type="string">
            <text:p>60 meses, a partir do RDO (cláusula quinta)</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20.850,00&quot;)" office:value-type="string" office:string-value="R$ 120.850,00" calcext:value-type="string">
            <text:p>R$ 120.850,00</text:p>
          </table:table-cell>
          <table:table-cell table:style-name="ce18"/>
          <table:table-cell table:style-name="ce18" table:formula="of:=IFERROR(__xludf.dummyfunction(&quot;&quot;&quot;COMPUTED_VALUE&quot;&quot;&quot;);&quot;PE 10394/2021&#10;TRT 12ª Região&quot;)" office:value-type="string" office:string-value="PE 10394/2021&#10;TRT 12ª Região" calcext:value-type="string">
            <text:p>PE 10394/2021</text:p>
            <text:p>TRT 12ª Região</text:p>
          </table:table-cell>
          <table:table-cell table:style-name="ce164" table:formula="of:=IFERROR(__xludf.dummyfunction(&quot;&quot;&quot;COMPUTED_VALUE&quot;&quot;&quot;);44908)" office:value-type="date" office:date-value="2022-12-13" calcext:value-type="date">
            <text:p>13/12/2022</text:p>
          </table:table-cell>
          <table:table-cell table:style-name="ce164" table:formula="of:=IFERROR(__xludf.dummyfunction(&quot;&quot;&quot;COMPUTED_VALUE&quot;&quot;&quot;);44914)" office:value-type="date" office:date-value="2022-12-19" calcext:value-type="date">
            <text:p>19/12/2022</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sander Monteiro Silva&#10;GS: Mauro Márcio Sakai &#10;F Tec Titular: Mauro Márcio Sakai &#10;F Tec Substituto: Victor Gibin Scarpellini &#10;F Adm Titular: Camilo Gama da Silva &#10;F Adm Substituto: Rodrigo Marciano Pouso &#10;F Demand Titular: Alexandre Rosa Camy &#10;F Dem&quot;&amp;&quot;and Susbtituto: Alesander Monteiro Silva &#10;Portaria TRT/DG n° 351/2022 (doc. 68)&quot;)" office:value-type="string" office:string-value="GT: Alesander Monteiro Silva&#10;GS: Mauro Márcio Sakai &#10;F Tec Titular: Mauro Márcio Sakai &#10;F Tec Substituto: Victor Gibin Scarpellini &#10;F Adm Titular: Camilo Gama da Silva &#10;F Adm Substituto: Rodrigo Marciano Pouso &#10;F Demand Titular: Alexandre Rosa Camy &#10;F Demand Susbtituto: Alesander Monteiro Silva &#10;Portaria TRT/DG n° 351/2022 (doc. 68)" calcext:value-type="string">
            <text:p>GT: Alesander Monteiro Silva</text:p>
            <text:p>GS: Mauro Márcio Sakai </text:p>
            <text:p>F Tec Titular: Mauro Márcio Sakai </text:p>
            <text:p>F Tec Substituto: Victor Gibin Scarpellini </text:p>
            <text:p>F Adm Titular: Camilo Gama da Silva </text:p>
            <text:p>F Adm Substituto: Rodrigo Marciano Pouso </text:p>
            <text:p>F Demand Titular: Alexandre Rosa Camy </text:p>
            <text:p>F Demand Susbtituto: Alesander Monteiro Silva </text:p>
            <text:p>Portaria TRT/DG n° 351/2022 (doc. 68)</text:p>
          </table:table-cell>
          <table:table-cell table:style-name="ce18" table:formula="of:=IFERROR(__xludf.dummyfunction(&quot;&quot;&quot;COMPUTED_VALUE&quot;&quot;&quot;);&quot;03.812.745/0002-24&quot;)" office:value-type="string" office:string-value="03.812.745/0002-24" calcext:value-type="string">
            <text:p>03.812.745/0002-24</text:p>
          </table:table-cell>
          <table:table-cell table:style-name="ce18" table:formula="of:=IFERROR(__xludf.dummyfunction(&quot;&quot;&quot;COMPUTED_VALUE&quot;&quot;&quot;);&quot;(21) 9 8269-0205&#10;(21) 2569-9588&quot;)" office:value-type="string" office:string-value="(21) 9 8269-0205&#10;(21) 2569-9588" calcext:value-type="string">
            <text:p>(21) 9 8269-0205</text:p>
            <text:p>(21) 2569-9588</text:p>
          </table:table-cell>
          <table:table-cell table:style-name="ce42" table:formula="of:=IFERROR(__xludf.dummyfunction(&quot;&quot;&quot;COMPUTED_VALUE&quot;&quot;&quot;);&quot;licitacao01@primetech.emp.br&#10;licitacao@primetech.emp.br&#10;mauricio@primetech.emp.br&#10;claudiachagasbrito@gmail.com&quot;)" office:value-type="string" office:string-value="licitacao01@primetech.emp.br&#10;licitacao@primetech.emp.br&#10;mauricio@primetech.emp.br&#10;claudiachagasbrito@gmail.com" calcext:value-type="string">
            <text:p>licitacao01@primetech.emp.br</text:p>
            <text:p>licitacao@primetech.emp.br</text:p>
            <text:p>mauricio@primetech.emp.br</text:p>
            <text:p>claudiachagasbrito@gmail.com</text:p>
          </table:table-cell>
          <table:table-cell table:style-name="ce18"/>
          <table:table-cell table:style-name="ce43" table:formula="of:=IFERROR(__xludf.dummyfunction(&quot;&quot;&quot;COMPUTED_VALUE&quot;&quot;&quot;);&quot;Recebimento definitivo do objeto: 28/02/2023 (doc. 88)&quot;)" office:value-type="string" office:string-value="Recebimento definitivo do objeto: 28/02/2023 (doc. 88)" calcext:value-type="string">
            <text:p>Recebimento definitivo do objeto: 28/02/2023 (doc. 88)</text:p>
          </table:table-cell>
          <table:table-cell table:style-name="ce43" table:number-columns-repeated="2"/>
          <table:table-cell table:number-columns-repeated="39"/>
        </table:table-row>
        <table:table-row table:style-name="ro37">
          <table:table-cell table:style-name="ce18" table:formula="of:=IFERROR(__xludf.dummyfunction(&quot;&quot;&quot;COMPUTED_VALUE&quot;&quot;&quot;);&quot;2023-05&quot;)" office:value-type="string" office:string-value="2023-05" calcext:value-type="string">
            <text:p>2023-05</text:p>
          </table:table-cell>
          <table:table-cell table:style-name="ce18" table:formula="of:=IFERROR(__xludf.dummyfunction(&quot;&quot;&quot;COMPUTED_VALUE&quot;&quot;&quot;);&quot;21.444/2022&quot;)" office:value-type="string" office:string-value="21.444/2022" calcext:value-type="string">
            <text:p>21.444/2022</text:p>
          </table:table-cell>
          <table:table-cell table:style-name="ce42" table:formula="of:=IFERROR(__xludf.dummyfunction(&quot;&quot;&quot;COMPUTED_VALUE&quot;&quot;&quot;);&quot;Empresa Brasileira de Correios e Telégrafos - Correios&quot;)" office:value-type="string" office:string-value="Empresa Brasileira de Correios e Telégrafos - Correios" calcext:value-type="string">
            <text:p>Empresa Brasileira de Correios e Telégrafos - Correios</text:p>
          </table:table-cell>
          <table:table-cell table:style-name="ce43" table:formula="of:=IFERROR(__xludf.dummyfunction(&quot;&quot;&quot;COMPUTED_VALUE&quot;&quot;&quot;);&quot;Contratação de produtos e serviços por meio de pacote de serviços dos CORREIOS, mediante adesão ao termo de condições comerciais e anexos. (doc. 059) &quot;)" office:value-type="string" office:string-value="Contratação de produtos e serviços por meio de pacote de serviços dos CORREIOS, mediante adesão ao termo de condições comerciais e anexos. (doc. 059) " calcext:value-type="string">
            <text:p>Contratação de produtos e serviços por meio de pacote de serviços dos CORREIOS, mediante adesão ao termo de condições comerciais e anexos. (doc. 059) </text:p>
          </table:table-cell>
          <table:table-cell table:style-name="ce51" table:formula="of:=IFERROR(__xludf.dummyfunction(&quot;&quot;&quot;COMPUTED_VALUE&quot;&quot;&quot;);44986)" office:value-type="date" office:date-value="2023-03-01" calcext:value-type="date">
            <text:p>01/03/2023</text:p>
          </table:table-cell>
          <table:table-cell table:style-name="ce51" table:formula="of:=IFERROR(__xludf.dummyfunction(&quot;&quot;&quot;COMPUTED_VALUE&quot;&quot;&quot;);46813)" office:value-type="date" office:date-value="2028-03-01" calcext:value-type="date">
            <text:p>01/03/2028</text:p>
          </table:table-cell>
          <table:table-cell table:style-name="ce18" table:formula="of:=IFERROR(__xludf.dummyfunction(&quot;&quot;&quot;COMPUTED_VALUE&quot;&quot;&quot;);&quot;60 meses&#10;(cláusula 7ª)&quot;)" office:value-type="string" office:string-value="60 meses&#10;(cláusula 7ª)" calcext:value-type="string">
            <text:p>60 meses</text:p>
            <text:p>(cláusula 7ª)</text:p>
          </table:table-cell>
          <table:table-cell table:style-name="ce43"/>
          <table:table-cell table:style-name="ce18" table:formula="of:=IFERROR(__xludf.dummyfunction(&quot;&quot;&quot;COMPUTED_VALUE&quot;&quot;&quot;);&quot;Ap nº 11/2023: Reajuste de 5,4958, a contar de 03.04.2023 (doc. 217).&quot;)" office:value-type="string" office:string-value="Ap nº 11/2023: Reajuste de 5,4958, a contar de 03.04.2023 (doc. 217)." calcext:value-type="string">
            <text:p>Ap nº 11/2023: Reajuste de 5,4958, a contar de 03.04.2023 (doc. 217).</text:p>
          </table:table-cell>
          <table:table-cell table:style-name="ce18" table:formula="of:=IFERROR(__xludf.dummyfunction(&quot;&quot;&quot;COMPUTED_VALUE&quot;&quot;&quot;);&quot;R$ 3.600.000,00&quot;)" office:value-type="string" office:string-value="R$ 3.600.000,00" calcext:value-type="string">
            <text:p>R$ 3.600.000,00</text:p>
          </table:table-cell>
          <table:table-cell table:style-name="ce18"/>
          <table:table-cell table:style-name="ce18" table:formula="of:=IFERROR(__xludf.dummyfunction(&quot;&quot;&quot;COMPUTED_VALUE&quot;&quot;&quot;);&quot;Contratação Direta 01/2023&quot;)" office:value-type="string" office:string-value="Contratação Direta 01/2023" calcext:value-type="string">
            <text:p>Contratação Direta 01/2023</text:p>
          </table:table-cell>
          <table:table-cell table:style-name="ce164" table:formula="of:=IFERROR(__xludf.dummyfunction(&quot;&quot;&quot;COMPUTED_VALUE&quot;&quot;&quot;);44942)" office:value-type="date" office:date-value="2023-01-16" calcext:value-type="date">
            <text:p>16/1/2023</text:p>
          </table:table-cell>
          <table:table-cell table:style-name="ce164" table:formula="of:=IFERROR(__xludf.dummyfunction(&quot;&quot;&quot;COMPUTED_VALUE&quot;&quot;&quot;);44944)" office:value-type="date" office:date-value="2023-01-18" calcext:value-type="date">
            <text:p>18/1/2023</text:p>
          </table:table-cell>
          <table:table-cell table:style-name="ce18" table:formula="of:=IFERROR(__xludf.dummyfunction(&quot;&quot;&quot;COMPUTED_VALUE&quot;&quot;&quot;);&quot;Secretaria Judiciária&quot;)" office:value-type="string" office:string-value="Secretaria Judiciária" calcext:value-type="string">
            <text:p>Secretaria Judiciári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Maria Leonor Rocha; &#10;GS: Adriana Espíndola;&#10;Fiscais:&#10;FT Geral: Adriana Espindola; FS: Rozeny Quintana Villela;&#10;Carta Precatória CG: FT: Alan Onishi; FS: Klinger F. Silva Nepomuceno&#10;CEJUSC CG: FT: Anie Mesquita; FS: Juliana Maria Del Grossi&#10;TRT CG:  FT&quot;&amp;&quot; Adriana Espindola; FS: Rozeny Quintana Villela;&#10;TRT Materiais: FT: Aldo Renato Pereira; FS: Luciano Cesar Nicodemo&#10;1° VT CG: FT: Julieta Pereira Mendes dos Reis; FS: Tatiene Magno Moraes&#10;1° VT Dourados: FT: patricia yda de Mattos; FS: Elisangela D. do Pr&quot;&amp;&quot;ado Castro&#10;1° VT Tres Lagoas: FT: Renata Vieira Genoud; FS: Catarina Alves de Arantes &#10;2° VT CG: FT: Angela Saara Martins; FS: Horlene Dutra de Araújo&#10;2° VT Dourados: FT: Cesar Augusto P. Paschoal; FS: Marcos Marcio de Araujo&#10;2° VT Tres Lagoas: FT: Adrian&quot;&amp;&quot;o Alves Mamedes; FS: Marcia dos Santos Q. França&#10;3° VT CG: FT: Alexandre L. Batista Paiva; FS: Carlana Teodoro de Carvalho Freire&#10;4° VT CG: FT: Tiago Muller Soares; FS: Jeniffer Kelly da Silva C. P. Martins  &#10;5° VT CG: FT: Carlos Gustavo G. Gugelmin; FS: &quot;&amp;&quot;Odineia Soares Coelho&#10;6° VT CG: FT: Nilton Nogai; FS: Noralina Severina Pereira&#10;7° VT CG: FT: Gilson do Espirito Santo; FS: Bianca Viegas Nasser   &#10;VT Amambai: FT: Paulo Roberto Brescovit; FS: Celso Jandrey&#10;VT Aquidauana: FT: Artur Gomes Pereira; FS: Elle&quot;&amp;&quot;n Cristina Canhete Pinheiro&#10;VT Bataguassu: FT: Juliana Maria Bovério; FS: Sueli Henrique de Jesus de Souza&#10;VT Chapadao do Sul: FT: Jose Marqueis de Lima, FS: Gislaine Nunes Souza.&#10;VT Corumbá: FT: Franciesleny da Silva Alves Garcia; FS: Paula Gonçalves Far&quot;&amp;&quot;ia&#10;VT Coxim : FT: João Douglas Guio de Azevedo; FS: Silvana de Freitas A. Maruyama&#10;VT Fátima do Sul: FT; Ronald da Silva Cançado; FS: Luciana Agnes Magalhães Bitencourt&#10;VT Jardim: FT: Ubirajara Índio Bitencourt Junior; FS: Alexandre Victor Bento&#10;VT Mundo &quot;&amp;&quot;Novo: FT: Claudinei Monsalle; FS: Jarbas Oliva Filho&#10;VT Naviraí: FT: Washington da Silva V. Moreira; FS: Grazyelly Ramos de Oliveira.&#10;VT Nova Andradina: FT: Anízio de Souza Rocha; FS: Juciane Roque dos Santos.&#10;VT Paranaíba: FT: Wayne Aparecida de Freitas;&quot;&amp;&quot; FS: Otacilio Alves Ferreira &#10;VT Ponta Porã: FT: Andre Luiz Lauro; FS: Cleide Beatriz Correia Cerzosimo&#10;VT Rio Brilhante: FT: Riceli Roriz de Menezes Pereira; FS: Maristela Joris&#10;VT São Gabriel do Oeste: FT: Francisco de Paula; FS: Emanuelle Martins Barbo&quot;&amp;&quot;sa.&#10;Portarias TRT/DG nº 11/2023 (doc. 062).&quot;)" office:value-type="string" office:string-value="GT: Maria Leonor Rocha; &#10;GS: Adriana Espíndola;&#10;Fiscais:&#10;FT Geral: Adriana Espindola; FS: Rozeny Quintana Villela;&#10;Carta Precatória CG: FT: Alan Onishi; FS: Klinger F. Silva Nepomuceno&#10;CEJUSC CG: FT: Anie Mesquita; FS: Juliana Maria Del Grossi&#10;TRT CG:  FT Adriana Espindola; FS: Rozeny Quintana Villela;&#10;TRT Materiais: FT: Aldo Renato Pereira; FS: Luciano Cesar Nicodemo&#10;1° VT CG: FT: Julieta Pereira Mendes dos Reis; FS: Tatiene Magno Moraes&#10;1° VT Dourados: FT: patricia yda de Mattos; FS: Elisangela D. do Prado Castro&#10;1° VT Tres Lagoas: FT: Renata Vieira Genoud; FS: Catarina Alves de Arantes &#10;2° VT CG: FT: Angela Saara Martins; FS: Horlene Dutra de Araújo&#10;2° VT Dourados: FT: Cesar Augusto P. Paschoal; FS: Marcos Marcio de Araujo&#10;2° VT Tres Lagoas: FT: Adriano Alves Mamedes; FS: Marcia dos Santos Q. França&#10;3° VT CG: FT: Alexandre L. Batista Paiva; FS: Carlana Teodoro de Carvalho Freire&#10;4° VT CG: FT: Tiago Muller Soares; FS: Jeniffer Kelly da Silva C. P. Martins  &#10;5° VT CG: FT: Carlos Gustavo G. Gugelmin; FS: Odineia Soares Coelho&#10;6° VT CG: FT: Nilton Nogai; FS: Noralina Severina Pereira&#10;7° VT CG: FT: Gilson do Espirito Santo; FS: Bianca Viegas Nasser   &#10;VT Amambai: FT: Paulo Roberto Brescovit; FS: Celso Jandrey&#10;VT Aquidauana: FT: Artur Gomes Pereira; FS: Ellen Cristina Canhete Pinheiro&#10;VT Bataguassu: FT: Juliana Maria Bovério; FS: Sueli Henrique de Jesus de Souza&#10;VT Chapadao do Sul: FT: Jose Marqueis de Lima, FS: Gislaine Nunes Souza.&#10;VT Corumbá: FT: Franciesleny da Silva Alves Garcia; FS: Paula Gonçalves Faria&#10;VT Coxim : FT: João Douglas Guio de Azevedo; FS: Silvana de Freitas A. Maruyama&#10;VT Fátima do Sul: FT; Ronald da Silva Cançado; FS: Luciana Agnes Magalhães Bitencourt&#10;VT Jardim: FT: Ubirajara Índio Bitencourt Junior; FS: Alexandre Victor Bento&#10;VT Mundo Novo: FT: Claudinei Monsalle; FS: Jarbas Oliva Filho&#10;VT Naviraí: FT: Washington da Silva V. Moreira; FS: Grazyelly Ramos de Oliveira.&#10;VT Nova Andradina: FT: Anízio de Souza Rocha; FS: Juciane Roque dos Santos.&#10;VT Paranaíba: FT: Wayne Aparecida de Freitas; FS: Otacilio Alves Ferreira &#10;VT Ponta Porã: FT: Andre Luiz Lauro; FS: Cleide Beatriz Correia Cerzosimo&#10;VT Rio Brilhante: FT: Riceli Roriz de Menezes Pereira; FS: Maristela Joris&#10;VT São Gabriel do Oeste: FT: Francisco de Paula; FS: Emanuelle Martins Barbosa.&#10;Portarias TRT/DG nº 11/2023 (doc. 062)." calcext:value-type="string">
            <text:p>GT: Maria Leonor Rocha; </text:p>
            <text:p>GS: Adriana Espíndola;</text:p>
            <text:p>Fiscais:</text:p>
            <text:p>FT Geral: Adriana Espindola; FS: Rozeny Quintana Villela;</text:p>
            <text:p>Carta Precatória CG: FT: Alan Onishi; FS: Klinger F. Silva Nepomuceno</text:p>
            <text:p>CEJUSC CG: FT: Anie Mesquita; FS: Juliana Maria Del Grossi</text:p>
            <text:p>TRT CG:  FT Adriana Espindola; FS: Rozeny Quintana Villela;</text:p>
            <text:p>TRT Materiais: FT: Aldo Renato Pereira; FS: Luciano Cesar Nicodemo</text:p>
            <text:p>1° VT CG: FT: Julieta Pereira Mendes dos Reis; FS: Tatiene Magno Moraes</text:p>
            <text:p>1° VT Dourados: FT: patricia yda de Mattos; FS: Elisangela D. do Prado Castro</text:p>
            <text:p>1° VT Tres Lagoas: FT: Renata Vieira Genoud; FS: Catarina Alves de Arantes </text:p>
            <text:p>2° VT CG: FT: Angela Saara Martins; FS: Horlene Dutra de Araújo</text:p>
            <text:p>2° VT Dourados: FT: Cesar Augusto P. Paschoal; FS: Marcos Marcio de Araujo</text:p>
            <text:p>2° VT Tres Lagoas: FT: Adriano Alves Mamedes; FS: Marcia dos Santos Q. França</text:p>
            <text:p>3° VT CG: FT: Alexandre L. Batista Paiva; FS: Carlana Teodoro de Carvalho Freire</text:p>
            <text:p>4° VT CG: FT: Tiago Muller Soares; FS: Jeniffer Kelly da Silva C. P. Martins  </text:p>
            <text:p>5° VT CG: FT: Carlos Gustavo G. Gugelmin; FS: Odineia Soares Coelho</text:p>
            <text:p>6° VT CG: FT: Nilton Nogai; FS: Noralina Severina Pereira</text:p>
            <text:p>7° VT CG: FT: Gilson do Espirito Santo; FS: Bianca Viegas Nasser   </text:p>
            <text:p>VT Amambai: FT: Paulo Roberto Brescovit; FS: Celso Jandrey</text:p>
            <text:p>VT Aquidauana: FT: Artur Gomes Pereira; FS: Ellen Cristina Canhete Pinheiro</text:p>
            <text:p>VT Bataguassu: FT: Juliana Maria Bovério; FS: Sueli Henrique de Jesus de Souza</text:p>
            <text:p>VT Chapadao do Sul: FT: Jose Marqueis de Lima, FS: Gislaine Nunes Souza.</text:p>
            <text:p>VT Corumbá: FT: Franciesleny da Silva Alves Garcia; FS: Paula Gonçalves Faria</text:p>
            <text:p>VT Coxim : FT: João Douglas Guio de Azevedo; FS: Silvana de Freitas A. Maruyama</text:p>
            <text:p>VT Fátima do Sul: FT; Ronald da Silva Cançado; FS: Luciana Agnes Magalhães Bitencourt</text:p>
            <text:p>VT Jardim: FT: Ubirajara Índio Bitencourt Junior; FS: Alexandre Victor Bento</text:p>
            <text:p>VT Mundo Novo: FT: Claudinei Monsalle; FS: Jarbas Oliva Filho</text:p>
            <text:p>VT Naviraí: FT: Washington da Silva V. Moreira; FS: Grazyelly Ramos de Oliveira.</text:p>
            <text:p>VT Nova Andradina: FT: Anízio de Souza Rocha; FS: Juciane Roque dos Santos.</text:p>
            <text:p>VT Paranaíba: FT: Wayne Aparecida de Freitas; FS: Otacilio Alves Ferreira </text:p>
            <text:p>VT Ponta Porã: FT: Andre Luiz Lauro; FS: Cleide Beatriz Correia Cerzosimo</text:p>
            <text:p>VT Rio Brilhante: FT: Riceli Roriz de Menezes Pereira; FS: Maristela Joris</text:p>
            <text:p>VT São Gabriel do Oeste: FT: Francisco de Paula; FS: Emanuelle Martins Barbosa.</text:p>
            <text:p>Portarias TRT/DG nº 11/2023 (doc. 062).</text:p>
          </table:table-cell>
          <table:table-cell table:style-name="ce18" table:formula="of:=IFERROR(__xludf.dummyfunction(&quot;&quot;&quot;COMPUTED_VALUE&quot;&quot;&quot;);&quot;34.028.316/0009-60&quot;)" office:value-type="string" office:string-value="34.028.316/0009-60" calcext:value-type="string">
            <text:p>34.028.316/0009-60</text:p>
          </table:table-cell>
          <table:table-cell table:style-name="ce18" table:formula="of:=IFERROR(__xludf.dummyfunction(&quot;&quot;&quot;COMPUTED_VALUE&quot;&quot;&quot;);&quot;(67) 3389-5123&#10;5138&quot;)" office:value-type="string" office:string-value="(67) 3389-5123&#10;5138" calcext:value-type="string">
            <text:p>(67) 3389-5123</text:p>
            <text:p>5138</text:p>
          </table:table-cell>
          <table:table-cell table:style-name="ce42" table:formula="of:=IFERROR(__xludf.dummyfunction(&quot;&quot;&quot;COMPUTED_VALUE&quot;&quot;&quot;);&quot;rjseicontratos@correios.com.br&quot;)" office:value-type="string" office:string-value="rjseicontratos@correios.com.br" calcext:value-type="string">
            <text:p>rjseicontratos@correios.com.br</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3-14&quot;)" office:value-type="string" office:string-value="2023-14" calcext:value-type="string">
            <text:p>2023-14</text:p>
          </table:table-cell>
          <table:table-cell table:style-name="ce18" table:formula="of:=IFERROR(__xludf.dummyfunction(&quot;&quot;&quot;COMPUTED_VALUE&quot;&quot;&quot;);&quot;19.555/2023&quot;)" office:value-type="string" office:string-value="19.555/2023" calcext:value-type="string">
            <text:p>19.555/2023</text:p>
          </table:table-cell>
          <table:table-cell table:style-name="ce42" table:formula="of:=IFERROR(__xludf.dummyfunction(&quot;&quot;&quot;COMPUTED_VALUE&quot;&quot;&quot;);&quot;Energisa Mato Grosso do Sul - Distribuidoria de Energia S.A. &quot;)" office:value-type="string" office:string-value="Energisa Mato Grosso do Sul - Distribuidoria de Energia S.A. " calcext:value-type="string">
            <text:p>Energisa Mato Grosso do Sul - Distribuidoria de Energia S.A. </text:p>
          </table:table-cell>
          <table:table-cell table:style-name="ce43" table:formula="of:=IFERROR(__xludf.dummyfunction(&quot;&quot;&quot;COMPUTED_VALUE&quot;&quot;&quot;);&quot;Estabelecimento de condições para o compartilhamento, por pontos de fixação, da infraestrutura de postes de distribuição de energia elétrica de propriedade da Detentora, pelo Ocupante, para a passagem de cabos, fios, cordoalhas, fibras ópticas e os seus r&quot;&amp;&quot;espectivos suportes, para permitir a prestação dos serviços de telecomunicações da Ocupante, mediante o pagamento pela Ocupante do valor do compartilhamento mensal por ponto de fixação (doc. 132)  &quot;)" office:value-type="string" office:string-value="Estabelecimento de condições para o compartilhamento, por pontos de fixação, da infraestrutura de postes de distribuição de energia elétrica de propriedade da Detentora, pelo Ocupante, para a passagem de cabos, fios, cordoalhas, fibras ópticas e os seus respectivos suportes, para permitir a prestação dos serviços de telecomunicações da Ocupante, mediante o pagamento pela Ocupante do valor do compartilhamento mensal por ponto de fixação (doc. 132)  " calcext:value-type="string">
            <text:p>Estabelecimento de condições para o compartilhamento, por pontos de fixação, da infraestrutura de postes de distribuição de energia elétrica de propriedade da Detentora, pelo Ocupante, para a passagem de cabos, fios, cordoalhas, fibras ópticas e os seus respectivos suportes, para permitir a prestação dos serviços de telecomunicações da Ocupante, mediante o pagamento pela Ocupante do valor do compartilhamento mensal por ponto de fixação (doc. 132) <text:s/></text:p>
          </table:table-cell>
          <table:table-cell table:style-name="ce51" table:formula="of:=IFERROR(__xludf.dummyfunction(&quot;&quot;&quot;COMPUTED_VALUE&quot;&quot;&quot;);45108)" office:value-type="date" office:date-value="2023-07-01" calcext:value-type="date">
            <text:p>01/07/2023</text:p>
          </table:table-cell>
          <table:table-cell table:style-name="ce51" table:formula="of:=IFERROR(__xludf.dummyfunction(&quot;&quot;&quot;COMPUTED_VALUE&quot;&quot;&quot;);46935)" office:value-type="date" office:date-value="2028-07-01" calcext:value-type="date">
            <text:p>01/07/2028</text:p>
          </table:table-cell>
          <table:table-cell table:style-name="ce18" table:formula="of:=IFERROR(__xludf.dummyfunction(&quot;&quot;&quot;COMPUTED_VALUE&quot;&quot;&quot;);&quot;12 meses, renovado automaticamente (até 60 meses) conforme doc. 112&#10;(cláusula 2ª)&quot;)" office:value-type="string" office:string-value="12 meses, renovado automaticamente (até 60 meses) conforme doc. 112&#10;(cláusula 2ª)" calcext:value-type="string">
            <text:p>12 meses, renovado automaticamente (até 60 meses) conforme doc. 112</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01.068,80&quot;)" office:value-type="string" office:string-value="R$ 101.068,80" calcext:value-type="string">
            <text:p>R$ 101.068,8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Inexigibilidade de Licitação &#10;34/2023&quot;)" office:value-type="string" office:string-value="Inexigibilidade de Licitação &#10;34/2023" calcext:value-type="string">
            <text:p>Inexigibilidade de Licitação </text:p>
            <text:p>34/2023</text:p>
          </table:table-cell>
          <table:table-cell table:style-name="ce164" table:formula="of:=IFERROR(__xludf.dummyfunction(&quot;&quot;&quot;COMPUTED_VALUE&quot;&quot;&quot;);45108)" office:value-type="date" office:date-value="2023-07-01" calcext:value-type="date">
            <text:p>1/7/2023</text:p>
          </table:table-cell>
          <table:table-cell table:style-name="ce164" table:formula="of:=IFERROR(__xludf.dummyfunction(&quot;&quot;&quot;COMPUTED_VALUE&quot;&quot;&quot;);45153)" office:value-type="date" office:date-value="2023-08-15" calcext:value-type="date">
            <text:p>15/8/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lexandre Rosa Camy&#10;GS: João Carlos Ferreira Filho&#10;FT: Mauro Márcio Sakai&#10;FTS: Victor Gibin Scarpellini&#10;FA: Camilo Gama da Silva;&#10;FAS: Rodrigo Marciano Pouso&#10;FD: Alessander Monteiro Silva&#10;FDS: Mauro Márcio Sakai&#10;Portaria TRT/DG n° 182/2023 (doc. 96)&quot;)" office:value-type="string" office:string-value="GT: Alexandre Rosa Camy&#10;GS: João Carlos Ferreira Filho&#10;FT: Mauro Márcio Sakai&#10;FTS: Victor Gibin Scarpellini&#10;FA: Camilo Gama da Silva;&#10;FAS: Rodrigo Marciano Pouso&#10;FD: Alessander Monteiro Silva&#10;FDS: Mauro Márcio Sakai&#10;Portaria TRT/DG n° 182/2023 (doc. 96)" calcext:value-type="string">
            <text:p>GT: Alexandre Rosa Camy</text:p>
            <text:p>GS: João Carlos Ferreira Filho</text:p>
            <text:p>FT: Mauro Márcio Sakai</text:p>
            <text:p>FTS: Victor Gibin Scarpellini</text:p>
            <text:p>FA: Camilo Gama da Silva;</text:p>
            <text:p>FAS: Rodrigo Marciano Pouso</text:p>
            <text:p>FD: Alessander Monteiro Silva</text:p>
            <text:p>FDS: Mauro Márcio Sakai</text:p>
            <text:p>Portaria TRT/DG n° 182/2023 (doc. 96)</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contrato.poste@energisa.com.br&quot;)" office:value-type="string" office:string-value="contrato.poste@energisa.com.br" calcext:value-type="string">
            <text:p>contrato.poste@energisa.com.br</text:p>
          </table:table-cell>
          <table:table-cell table:style-name="ce18"/>
          <table:table-cell table:style-name="ce43" table:number-columns-repeated="3"/>
          <table:table-cell table:number-columns-repeated="39"/>
        </table:table-row>
        <table:table-row table:style-name="ro6">
          <table:table-cell table:style-name="ce18" table:formula="of:=IFERROR(__xludf.dummyfunction(&quot;&quot;&quot;COMPUTED_VALUE&quot;&quot;&quot;);&quot;2023-18&quot;)" office:value-type="string" office:string-value="2023-18" calcext:value-type="string">
            <text:p>2023-18</text:p>
          </table:table-cell>
          <table:table-cell table:style-name="ce18" table:formula="of:=IFERROR(__xludf.dummyfunction(&quot;&quot;&quot;COMPUTED_VALUE&quot;&quot;&quot;);&quot;18.698/2023&quot;)" office:value-type="string" office:string-value="18.698/2023" calcext:value-type="string">
            <text:p>18.698/2023</text:p>
          </table:table-cell>
          <table:table-cell table:style-name="ce42" table:formula="of:=IFERROR(__xludf.dummyfunction(&quot;&quot;&quot;COMPUTED_VALUE&quot;&quot;&quot;);&quot;Patricia F. M. e Silva Eireli&quot;)" office:value-type="string" office:string-value="Patricia F. M. e Silva Eireli" calcext:value-type="string">
            <text:p>Patricia F. M. e Silva Eireli</text:p>
          </table:table-cell>
          <table:table-cell table:style-name="ce43" table:formula="of:=IFERROR(__xludf.dummyfunction(&quot;&quot;&quot;COMPUTED_VALUE&quot;&quot;&quot;);&quot;Prestação de serviços de agenciamento de viagens, compreendendo os ser&#10;viços de cotação, reserva, emissão, remarcação, cancelamento de passa&#10;gens aéreas (nacional e internacional) e rodoviárias (docs. 118/119 e 122).&quot;)" office:value-type="string" office:string-value="Prestação de serviços de agenciamento de viagens, compreendendo os ser&#10;viços de cotação, reserva, emissão, remarcação, cancelamento de passa&#10;gens aéreas (nacional e internacional) e rodoviárias (docs. 118/119 e 122)." calcext:value-type="string">
            <text:p>Prestação de serviços de agenciamento de viagens, compreendendo os ser</text:p>
            <text:p>viços de cotação, reserva, emissão, remarcação, cancelamento de passa</text:p>
            <text:p>gens aéreas (nacional e internacional) e rodoviárias (docs. 118/119 e 122).</text:p>
          </table:table-cell>
          <table:table-cell table:style-name="ce51" table:formula="of:=IFERROR(__xludf.dummyfunction(&quot;&quot;&quot;COMPUTED_VALUE&quot;&quot;&quot;);45132)" office:value-type="date" office:date-value="2023-07-25" calcext:value-type="date">
            <text:p>25/07/2023</text:p>
          </table:table-cell>
          <table:table-cell table:style-name="ce51" table:formula="of:=IFERROR(__xludf.dummyfunction(&quot;&quot;&quot;COMPUTED_VALUE&quot;&quot;&quot;);46959)" office:value-type="date" office:date-value="2028-07-25" calcext:value-type="date">
            <text:p>25/07/2028</text:p>
          </table:table-cell>
          <table:table-cell table:style-name="ce18" table:formula="of:=IFERROR(__xludf.dummyfunction(&quot;&quot;&quot;COMPUTED_VALUE&quot;&quot;&quot;);&quot;5 anos&#10;(cláusula 2ª)&quot;)" office:value-type="string" office:string-value="5 anos&#10;(cláusula 2ª)" calcext:value-type="string">
            <text:p>5 anos</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2.226.852,80&quot;)" office:value-type="string" office:string-value="R$ 2.226.852,80" calcext:value-type="string">
            <text:p>R$ 2.226.852,8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15/2023&quot;)" office:value-type="string" office:string-value="PE 15/2023" calcext:value-type="string">
            <text:p>PE 15/2023</text:p>
          </table:table-cell>
          <table:table-cell table:style-name="ce164" table:formula="of:=IFERROR(__xludf.dummyfunction(&quot;&quot;&quot;COMPUTED_VALUE&quot;&quot;&quot;);45132)" office:value-type="date" office:date-value="2023-07-25" calcext:value-type="date">
            <text:p>25/7/2023</text:p>
          </table:table-cell>
          <table:table-cell table:style-name="ce164" table:formula="of:=IFERROR(__xludf.dummyfunction(&quot;&quot;&quot;COMPUTED_VALUE&quot;&quot;&quot;);45133)" office:value-type="date" office:date-value="2023-07-26" calcext:value-type="date">
            <text:p>26/7/2023</text:p>
          </table:table-cell>
          <table:table-cell table:style-name="ce18" table:formula="of:=IFERROR(__xludf.dummyfunction(&quot;&quot;&quot;COMPUTED_VALUE&quot;&quot;&quot;);&quot;Coordenadoria de Comunicação Social&quot;)" office:value-type="string" office:string-value="Coordenadoria de Comunicação Social" calcext:value-type="string">
            <text:p>Coordenadoria de Comunicação Social</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João Márcio Hidalgo Talarico&#10;GS: Marcelo Hitoshi Miyano&#10;FT: Paulo Sérgio Petri&#10;FS: Derik Novaes Cardoso&#10;Portaria TRT/DG n° 200/2023 (doc. 99)&quot;)" office:value-type="string" office:string-value="GT: João Márcio Hidalgo Talarico&#10;GS: Marcelo Hitoshi Miyano&#10;FT: Paulo Sérgio Petri&#10;FS: Derik Novaes Cardoso&#10;Portaria TRT/DG n° 200/2023 (doc. 99)" calcext:value-type="string">
            <text:p>GT: João Márcio Hidalgo Talarico</text:p>
            <text:p>GS: Marcelo Hitoshi Miyano</text:p>
            <text:p>FT: Paulo Sérgio Petri</text:p>
            <text:p>FS: Derik Novaes Cardoso</text:p>
            <text:p>Portaria TRT/DG n° 200/2023 (doc. 99)</text:p>
          </table:table-cell>
          <table:table-cell table:style-name="ce18" table:formula="of:=IFERROR(__xludf.dummyfunction(&quot;&quot;&quot;COMPUTED_VALUE&quot;&quot;&quot;);&quot;11.671.995/0001-39&quot;)" office:value-type="string" office:string-value="11.671.995/0001-39" calcext:value-type="string">
            <text:p>11.671.995/0001-39</text:p>
          </table:table-cell>
          <table:table-cell table:style-name="ce18" table:formula="of:=IFERROR(__xludf.dummyfunction(&quot;&quot;&quot;COMPUTED_VALUE&quot;&quot;&quot;);&quot;(96) 9 8414-1466&#10;9 9107-2210&quot;)" office:value-type="string" office:string-value="(96) 9 8414-1466&#10;9 9107-2210" calcext:value-type="string">
            <text:p>(96) 9 8414-1466</text:p>
            <text:p>9 9107-2210</text:p>
          </table:table-cell>
          <table:table-cell table:style-name="ce42" table:formula="of:=IFERROR(__xludf.dummyfunction(&quot;&quot;&quot;COMPUTED_VALUE&quot;&quot;&quot;);&quot;digitalviagem@hotmail.com&quot;)" office:value-type="string" office:string-value="digitalviagem@hotmail.com" calcext:value-type="string">
            <text:p>digitalviagem@hotmail.com</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3-23&quot;)" office:value-type="string" office:string-value="2023-23" calcext:value-type="string">
            <text:p>2023-23</text:p>
          </table:table-cell>
          <table:table-cell table:style-name="ce18" table:formula="of:=IFERROR(__xludf.dummyfunction(&quot;&quot;&quot;COMPUTED_VALUE&quot;&quot;&quot;);&quot;22.404/2022&quot;)" office:value-type="string" office:string-value="22.404/2022" calcext:value-type="string">
            <text:p>22.404/2022</text:p>
          </table:table-cell>
          <table:table-cell table:style-name="ce42" table:formula="of:=IFERROR(__xludf.dummyfunction(&quot;&quot;&quot;COMPUTED_VALUE&quot;&quot;&quot;);&quot;Torino Informática Ltda.&quot;)" office:value-type="string" office:string-value="Torino Informática Ltda." calcext:value-type="string">
            <text:p>Torino Informática Ltda.</text:p>
          </table:table-cell>
          <table:table-cell table:style-name="ce43" table:formula="of:=IFERROR(__xludf.dummyfunction(&quot;&quot;&quot;COMPUTED_VALUE&quot;&quot;&quot;);&quot;Fornecimento de notebooks ultraportáteis, incluindo garantia e suporte técnico por período de 60 (sessenta) meses (doc. 255)&quot;)" office:value-type="string" office:string-value="Fornecimento de notebooks ultraportáteis, incluindo garantia e suporte técnico por período de 60 (sessenta) meses (doc. 255)" calcext:value-type="string">
            <text:p>Fornecimento de notebooks ultraportáteis, incluindo garantia e suporte técnico por período de 60 (sessenta) meses (doc. 255)</text:p>
          </table:table-cell>
          <table:table-cell table:style-name="ce51" table:formula="of:=IFERROR(__xludf.dummyfunction(&quot;&quot;&quot;COMPUTED_VALUE&quot;&quot;&quot;);45173)" office:value-type="date" office:date-value="2023-09-04" calcext:value-type="date">
            <text:p>04/09/2023</text:p>
          </table:table-cell>
          <table:table-cell table:style-name="ce51" table:formula="of:=IFERROR(__xludf.dummyfunction(&quot;&quot;&quot;COMPUTED_VALUE&quot;&quot;&quot;);47000)" office:value-type="date" office:date-value="2028-09-04" calcext:value-type="date">
            <text:p>04/09/2028</text:p>
          </table:table-cell>
          <table:table-cell table:style-name="ce18" table:formula="of:=IFERROR(__xludf.dummyfunction(&quot;&quot;&quot;COMPUTED_VALUE&quot;&quot;&quot;);&quot;60 meses (cláusula 2ª)&quot;)" office:value-type="string" office:string-value="60 meses (cláusula 2ª)" calcext:value-type="string">
            <text:p>60 meses (cláusula 2ª)</text:p>
          </table:table-cell>
          <table:table-cell table:style-name="ce43"/>
          <table:table-cell table:style-name="ce18"/>
          <table:table-cell table:style-name="ce18" table:formula="of:=IFERROR(__xludf.dummyfunction(&quot;&quot;&quot;COMPUTED_VALUE&quot;&quot;&quot;);&quot;R$ 744.000,00&quot;)" office:value-type="string" office:string-value="R$ 744.000,00" calcext:value-type="string">
            <text:p>R$ 744.000,00</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PE 100/2022 &#10;TRT 2ª Região&quot;)" office:value-type="string" office:string-value="PE 100/2022 &#10;TRT 2ª Região" calcext:value-type="string">
            <text:p>PE 100/2022 </text:p>
            <text:p>TRT 2ª Região</text:p>
          </table:table-cell>
          <table:table-cell table:style-name="ce164" table:formula="of:=IFERROR(__xludf.dummyfunction(&quot;&quot;&quot;COMPUTED_VALUE&quot;&quot;&quot;);45173)" office:value-type="date" office:date-value="2023-09-04" calcext:value-type="date">
            <text:p>4/9/2023</text:p>
          </table:table-cell>
          <table:table-cell table:style-name="ce164" table:formula="of:=IFERROR(__xludf.dummyfunction(&quot;&quot;&quot;COMPUTED_VALUE&quot;&quot;&quot;);45174)" office:value-type="date" office:date-value="2023-09-05" calcext:value-type="date">
            <text:p>5/9/2023</text:p>
          </table:table-cell>
          <table:table-cell table:style-name="ce18"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8" table:formula="of:=IFERROR(__xludf.dummyfunction(&quot;&quot;&quot;COMPUTED_VALUE&quot;&quot;&quot;);&quot;Aquisição&quot;)" office:value-type="string" office:string-value="Aquisição" calcext:value-type="string">
            <text:p>Aquisição</text:p>
          </table:table-cell>
          <table:table-cell table:style-name="ce18"/>
          <table:table-cell table:style-name="ce42" table:formula="of:=IFERROR(__xludf.dummyfunction(&quot;&quot;&quot;COMPUTED_VALUE&quot;&quot;&quot;);&quot;GT: Alexandre Rosa Camy&#10;GS: João Carlos Ferreira Filho&#10;FT: Emmanuel Socio Magalhães&#10;FS: Helio Teixeira&#10;FAdm: Camilo Gama da Silva&#10;FS: Rodrigo MArciano Pouso&#10;FDem: Emmanuel Socio Magalhães&#10;FS: Everson França Cruz&#10;Portaria TRT/DG n° 293/2023 (doc. 242)&quot;)" office:value-type="string" office:string-value="GT: Alexandre Rosa Camy&#10;GS: João Carlos Ferreira Filho&#10;FT: Emmanuel Socio Magalhães&#10;FS: Helio Teixeira&#10;FAdm: Camilo Gama da Silva&#10;FS: Rodrigo MArciano Pouso&#10;FDem: Emmanuel Socio Magalhães&#10;FS: Everson França Cruz&#10;Portaria TRT/DG n° 293/2023 (doc. 242)" calcext:value-type="string">
            <text:p>GT: Alexandre Rosa Camy</text:p>
            <text:p>GS: João Carlos Ferreira Filho</text:p>
            <text:p>FT: Emmanuel Socio Magalhães</text:p>
            <text:p>FS: Helio Teixeira</text:p>
            <text:p>FAdm: Camilo Gama da Silva</text:p>
            <text:p>FS: Rodrigo MArciano Pouso</text:p>
            <text:p>FDem: Emmanuel Socio Magalhães</text:p>
            <text:p>FS: Everson França Cruz</text:p>
            <text:p>Portaria TRT/DG n° 293/2023 (doc. 242)</text:p>
          </table:table-cell>
          <table:table-cell table:style-name="ce18" table:formula="of:=IFERROR(__xludf.dummyfunction(&quot;&quot;&quot;COMPUTED_VALUE&quot;&quot;&quot;);&quot;03.619.767/0005-15&quot;)" office:value-type="string" office:string-value="03.619.767/0005-15" calcext:value-type="string">
            <text:p>03.619.767/0005-15</text:p>
          </table:table-cell>
          <table:table-cell table:style-name="ce18" table:formula="of:=IFERROR(__xludf.dummyfunction(&quot;&quot;&quot;COMPUTED_VALUE&quot;&quot;&quot;);&quot;(15) 3238-9520&quot;)" office:value-type="string" office:string-value="(15) 3238-9520" calcext:value-type="string">
            <text:p>(15) 3238-9520</text:p>
          </table:table-cell>
          <table:table-cell table:style-name="ce42" table:formula="of:=IFERROR(__xludf.dummyfunction(&quot;&quot;&quot;COMPUTED_VALUE&quot;&quot;&quot;);&quot;isaias.filho@grupotorino.com.br&quot;)" office:value-type="string" office:string-value="isaias.filho@grupotorino.com.br" calcext:value-type="string">
            <text:p>isaias.filho@grupotorino.com.br</text:p>
          </table:table-cell>
          <table:table-cell table:style-name="ce18"/>
          <table:table-cell table:style-name="ce43" table:number-columns-repeated="3"/>
          <table:table-cell table:number-columns-repeated="39"/>
        </table:table-row>
        <table:table-row table:style-name="ro13">
          <table:table-cell table:style-name="ce18" table:formula="of:=IFERROR(__xludf.dummyfunction(&quot;&quot;&quot;COMPUTED_VALUE&quot;&quot;&quot;);&quot;2023-48&quot;)" office:value-type="string" office:string-value="2023-48" calcext:value-type="string">
            <text:p>2023-48</text:p>
          </table:table-cell>
          <table:table-cell table:style-name="ce18" table:formula="of:=IFERROR(__xludf.dummyfunction(&quot;&quot;&quot;COMPUTED_VALUE&quot;&quot;&quot;);&quot;19.217/2023&quot;)" office:value-type="string" office:string-value="19.217/2023" calcext:value-type="string">
            <text:p>19.217/2023</text:p>
          </table:table-cell>
          <table:table-cell table:style-name="ce42" table:formula="of:=IFERROR(__xludf.dummyfunction(&quot;&quot;&quot;COMPUTED_VALUE&quot;&quot;&quot;);&quot;Unimed Campo Grande MS Cooperativa de Trabalho Médico&quot;)" office:value-type="string" office:string-value="Unimed Campo Grande MS Cooperativa de Trabalho Médico" calcext:value-type="string">
            <text:p>Unimed Campo Grande MS Cooperativa de Trabalho Médico</text:p>
          </table:table-cell>
          <table:table-cell table:style-name="ce43" table:formula="of:=IFERROR(__xludf.dummyfunction(&quot;&quot;&quot;COMPUTED_VALUE&quot;&quot;&quot;);&quot;Prestação de serviços de assistência médico-ambulatorial e hospitalar, com obstetricia, de abrangência nacional, com acomodação inidividual em apartamento, com cooparticipação de 50% no valor das consultas, e transporte aéreo (doc. 110). &quot;)" office:value-type="string" office:string-value="Prestação de serviços de assistência médico-ambulatorial e hospitalar, com obstetricia, de abrangência nacional, com acomodação inidividual em apartamento, com cooparticipação de 50% no valor das consultas, e transporte aéreo (doc. 110). " calcext:value-type="string">
            <text:p>Prestação de serviços de assistência médico-ambulatorial e hospitalar, com obstetricia, de abrangência nacional, com acomodação inidividual em apartamento, com cooparticipação de 50% no valor das consultas, e transporte aéreo (doc. 110). </text:p>
          </table:table-cell>
          <table:table-cell table:style-name="ce51" table:formula="of:=IFERROR(__xludf.dummyfunction(&quot;&quot;&quot;COMPUTED_VALUE&quot;&quot;&quot;);45292)" office:value-type="date" office:date-value="2024-01-01" calcext:value-type="date">
            <text:p>01/01/2024</text:p>
          </table:table-cell>
          <table:table-cell table:style-name="ce51" table:formula="of:=IFERROR(__xludf.dummyfunction(&quot;&quot;&quot;COMPUTED_VALUE&quot;&quot;&quot;);47118)" office:value-type="date" office:date-value="2028-12-31" calcext:value-type="date">
            <text:p>31/12/2028</text:p>
          </table:table-cell>
          <table:table-cell table:style-name="ce18" table:formula="of:=IFERROR(__xludf.dummyfunction(&quot;&quot;&quot;COMPUTED_VALUE&quot;&quot;&quot;);&quot;5 anos (cláusula 2ª)&quot;)" office:value-type="string" office:string-value="5 anos (cláusula 2ª)" calcext:value-type="string">
            <text:p>5 anos (cláusula 2ª)</text:p>
          </table:table-cell>
          <table:table-cell table:style-name="ce43"/>
          <table:table-cell table:style-name="ce18"/>
          <table:table-cell table:style-name="ce18" table:formula="of:=IFERROR(__xludf.dummyfunction(&quot;&quot;&quot;COMPUTED_VALUE&quot;&quot;&quot;);&quot;R$ 120.213.279,00&quot;)" office:value-type="string" office:string-value="R$ 120.213.279,00" calcext:value-type="string">
            <text:p>R$ 120.213.279,00</text:p>
          </table:table-cell>
          <table:table-cell table:style-name="ce18"/>
          <table:table-cell table:style-name="ce18" table:formula="of:=IFERROR(__xludf.dummyfunction(&quot;&quot;&quot;COMPUTED_VALUE&quot;&quot;&quot;);&quot;PE 37/2023&quot;)" office:value-type="string" office:string-value="PE 37/2023" calcext:value-type="string">
            <text:p>PE 37/2023</text:p>
          </table:table-cell>
          <table:table-cell table:style-name="ce164" table:formula="of:=IFERROR(__xludf.dummyfunction(&quot;&quot;&quot;COMPUTED_VALUE&quot;&quot;&quot;);45287)" office:value-type="date" office:date-value="2023-12-27" calcext:value-type="date">
            <text:p>27/12/2023</text:p>
          </table:table-cell>
          <table:table-cell table:style-name="ce164" table:formula="of:=IFERROR(__xludf.dummyfunction(&quot;&quot;&quot;COMPUTED_VALUE&quot;&quot;&quot;);45288)" office:value-type="date" office:date-value="2023-12-28" calcext:value-type="date">
            <text:p>28/12/2023</text:p>
          </table:table-cell>
          <table:table-cell table:style-name="ce18"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Francisco das Chagas Brandão da Costa&#10;GS: Edilson Tomi&#10;FT: João Armando Minozzo Machado&#10;FS: José Carlos de Souza Melo&#10;Portaria TRT/DG nº 481/2023 (doc. 106)&quot;)" office:value-type="string" office:string-value="GT: Francisco das Chagas Brandão da Costa&#10;GS: Edilson Tomi&#10;FT: João Armando Minozzo Machado&#10;FS: José Carlos de Souza Melo&#10;Portaria TRT/DG nº 481/2023 (doc. 106)" calcext:value-type="string">
            <text:p>GT: Francisco das Chagas Brandão da Costa</text:p>
            <text:p>GS: Edilson Tomi</text:p>
            <text:p>FT: João Armando Minozzo Machado</text:p>
            <text:p>FS: José Carlos de Souza Melo</text:p>
            <text:p>Portaria TRT/DG nº 481/2023 (doc. 106)</text:p>
          </table:table-cell>
          <table:table-cell table:style-name="ce18" table:formula="of:=IFERROR(__xludf.dummyfunction(&quot;&quot;&quot;COMPUTED_VALUE&quot;&quot;&quot;);&quot;03.315.917/0001-18&quot;)" office:value-type="string" office:string-value="03.315.917/0001-18" calcext:value-type="string">
            <text:p>03.315.917/0001-18</text:p>
          </table:table-cell>
          <table:table-cell table:style-name="ce18" table:formula="of:=IFERROR(__xludf.dummyfunction(&quot;&quot;&quot;COMPUTED_VALUE&quot;&quot;&quot;);&quot;(67) 3389-2540&#10;(67) 3389-2400&#10;(67) 9 9231-5426&quot;)" office:value-type="string" office:string-value="(67) 3389-2540&#10;(67) 3389-2400&#10;(67) 9 9231-5426" calcext:value-type="string">
            <text:p>(67) 3389-2540</text:p>
            <text:p>(67) 3389-2400</text:p>
            <text:p>(67) 9 9231-5426</text:p>
          </table:table-cell>
          <table:table-cell table:style-name="ce42" table:formula="of:=IFERROR(__xludf.dummyfunction(&quot;&quot;&quot;COMPUTED_VALUE&quot;&quot;&quot;);&quot;juliano.pereira@unimedcg.coop.br&quot;)" office:value-type="string" office:string-value="juliano.pereira@unimedcg.coop.br" calcext:value-type="string">
            <text:p>juliano.pereira@unimedcg.coop.br</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24-07&quot;)" office:value-type="string" office:string-value="2024-07" calcext:value-type="string">
            <text:p>2024-07</text:p>
          </table:table-cell>
          <table:table-cell table:style-name="ce18" table:formula="of:=IFERROR(__xludf.dummyfunction(&quot;&quot;&quot;COMPUTED_VALUE&quot;&quot;&quot;);&quot;337/2024&quot;)" office:value-type="string" office:string-value="337/2024" calcext:value-type="string">
            <text:p>337/2024</text:p>
          </table:table-cell>
          <table:table-cell table:style-name="ce42" table:formula="of:=IFERROR(__xludf.dummyfunction(&quot;&quot;&quot;COMPUTED_VALUE&quot;&quot;&quot;);&quot;Brematur - Passagens e Turismo Ltda&quot;)" office:value-type="string" office:string-value="Brematur - Passagens e Turismo Ltda" calcext:value-type="string">
            <text:p>Brematur - Passagens e Turismo Ltda</text:p>
          </table:table-cell>
          <table:table-cell table:style-name="ce43" table:formula="of:=IFERROR(__xludf.dummyfunction(&quot;&quot;&quot;COMPUTED_VALUE&quot;&quot;&quot;);&quot;Contratação de empresa especializada para prestação de serviços de agen&#10;ciamento de viagens, compreendendo os serviços de cotação, reserva, emi&#10;ssão, remarcação, cancelamento de passagens aéreas (nacional e interna&#10;cional) e rodoviárias (docs. 111; 115; 1&quot;&amp;&quot;19/120).&quot;)" office:value-type="string" office:string-value="Contratação de empresa especializada para prestação de serviços de agen&#10;ciamento de viagens, compreendendo os serviços de cotação, reserva, emi&#10;ssão, remarcação, cancelamento de passagens aéreas (nacional e interna&#10;cional) e rodoviárias (docs. 111; 115; 119/120)." calcext:value-type="string">
            <text:p>Contratação de empresa especializada para prestação de serviços de agen</text:p>
            <text:p>ciamento de viagens, compreendendo os serviços de cotação, reserva, emi</text:p>
            <text:p>ssão, remarcação, cancelamento de passagens aéreas (nacional e interna</text:p>
            <text:p>cional) e rodoviárias (docs. 111; 115; 119/120).</text:p>
          </table:table-cell>
          <table:table-cell table:style-name="ce51" table:formula="of:=IFERROR(__xludf.dummyfunction(&quot;&quot;&quot;COMPUTED_VALUE&quot;&quot;&quot;);45420)" office:value-type="date" office:date-value="2024-05-08" calcext:value-type="date">
            <text:p>08/05/2024</text:p>
          </table:table-cell>
          <table:table-cell table:style-name="ce51" table:formula="of:=IFERROR(__xludf.dummyfunction(&quot;&quot;&quot;COMPUTED_VALUE&quot;&quot;&quot;);47246)" office:value-type="date" office:date-value="2029-05-08" calcext:value-type="date">
            <text:p>08/05/2029</text:p>
          </table:table-cell>
          <table:table-cell table:style-name="ce18" table:formula="of:=IFERROR(__xludf.dummyfunction(&quot;&quot;&quot;COMPUTED_VALUE&quot;&quot;&quot;);&quot;5 anos&#10;(Cláusula 2ª)&quot;)" office:value-type="string" office:string-value="5 anos&#10;(Cláusula 2ª)" calcext:value-type="string">
            <text:p>5 anos</text:p>
            <text:p>(Cláusula 2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2.683.876,87&quot;)" office:value-type="string" office:string-value="R$ 2.683.876,87" calcext:value-type="string">
            <text:p>R$ 2.683.876,87</text:p>
          </table:table-cell>
          <table:table-cell table:style-name="ce18"/>
          <table:table-cell table:style-name="ce18" table:formula="of:=IFERROR(__xludf.dummyfunction(&quot;&quot;&quot;COMPUTED_VALUE&quot;&quot;&quot;);&quot;PE&#10;90006/2024&quot;)" office:value-type="string" office:string-value="PE&#10;90006/2024" calcext:value-type="string">
            <text:p>PE</text:p>
            <text:p>90006/2024</text:p>
          </table:table-cell>
          <table:table-cell table:style-name="ce164" table:formula="of:=IFERROR(__xludf.dummyfunction(&quot;&quot;&quot;COMPUTED_VALUE&quot;&quot;&quot;);45414)" office:value-type="date" office:date-value="2024-05-02" calcext:value-type="date">
            <text:p>2/5/2024</text:p>
          </table:table-cell>
          <table:table-cell table:style-name="ce164" table:formula="of:=IFERROR(__xludf.dummyfunction(&quot;&quot;&quot;COMPUTED_VALUE&quot;&quot;&quot;);45418)" office:value-type="date" office:date-value="2024-05-06" calcext:value-type="date">
            <text:p>6/5/2024</text:p>
          </table:table-cell>
          <table:table-cell table:style-name="ce18" table:formula="of:=IFERROR(__xludf.dummyfunction(&quot;&quot;&quot;COMPUTED_VALUE&quot;&quot;&quot;);&quot;Coordenadoria de Material e Logística&quot;)" office:value-type="string" office:string-value="Coordenadoria de Material e Logística" calcext:value-type="string">
            <text:p>Coordenadoria de Material e Logística</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João Márcio Hidalgo Talarico&#10;GS: Derik Novaes Cardoso&#10;FT: Paulo Sérgio Petri&#10;FS: Luciano Cesar Nicodemo Ribeiro&#10;Portaria TRT/DG n° 85/2024 (doc. 97)&quot;)" office:value-type="string" office:string-value="GT: João Márcio Hidalgo Talarico&#10;GS: Derik Novaes Cardoso&#10;FT: Paulo Sérgio Petri&#10;FS: Luciano Cesar Nicodemo Ribeiro&#10;Portaria TRT/DG n° 85/2024 (doc. 97)" calcext:value-type="string">
            <text:p>GT: João Márcio Hidalgo Talarico</text:p>
            <text:p>GS: Derik Novaes Cardoso</text:p>
            <text:p>FT: Paulo Sérgio Petri</text:p>
            <text:p>FS: Luciano Cesar Nicodemo Ribeiro</text:p>
            <text:p>Portaria TRT/DG n° 85/2024 (doc. 97)</text:p>
          </table:table-cell>
          <table:table-cell table:style-name="ce18" table:formula="of:=IFERROR(__xludf.dummyfunction(&quot;&quot;&quot;COMPUTED_VALUE&quot;&quot;&quot;);&quot;82.524.232/0001-03&quot;)" office:value-type="string" office:string-value="82.524.232/0001-03" calcext:value-type="string">
            <text:p>82.524.232/0001-03</text:p>
          </table:table-cell>
          <table:table-cell table:style-name="ce18" table:formula="of:=IFERROR(__xludf.dummyfunction(&quot;&quot;&quot;COMPUTED_VALUE&quot;&quot;&quot;);&quot;(41) 3028-8080&quot;)" office:value-type="string" office:string-value="(41) 3028-8080" calcext:value-type="string">
            <text:p>(41) 3028-8080</text:p>
          </table:table-cell>
          <table:table-cell table:style-name="ce42" table:formula="of:=IFERROR(__xludf.dummyfunction(&quot;&quot;&quot;COMPUTED_VALUE&quot;&quot;&quot;);&quot;licitacao@premierturismo.com.br&quot;)" office:value-type="string" office:string-value="licitacao@premierturismo.com.br" calcext:value-type="string">
            <text:p>licitacao@premierturismo.com.br</text:p>
          </table:table-cell>
          <table:table-cell table:style-name="ce18"/>
          <table:table-cell table:style-name="ce43" table:number-columns-repeated="3"/>
          <table:table-cell table:number-columns-repeated="39"/>
        </table:table-row>
        <table:table-row table:style-name="ro6">
          <table:table-cell table:style-name="ce18" table:formula="of:=IFERROR(__xludf.dummyfunction(&quot;&quot;&quot;COMPUTED_VALUE&quot;&quot;&quot;);&quot;2022-44&quot;)" office:value-type="string" office:string-value="2022-44" calcext:value-type="string">
            <text:p>2022-44</text:p>
          </table:table-cell>
          <table:table-cell table:style-name="ce18" table:formula="of:=IFERROR(__xludf.dummyfunction(&quot;&quot;&quot;COMPUTED_VALUE&quot;&quot;&quot;);&quot;21.126/2022&quot;)" office:value-type="string" office:string-value="21.126/2022" calcext:value-type="string">
            <text:p>21.126/2022</text:p>
          </table:table-cell>
          <table:table-cell table:style-name="ce42" table:formula="of:=IFERROR(__xludf.dummyfunction(&quot;&quot;&quot;COMPUTED_VALUE&quot;&quot;&quot;);&quot;Serviço Autônomo de Água e Esgoto de São Gabriel do Oeste - SAAE&quot;)" office:value-type="string" office:string-value="Serviço Autônomo de Água e Esgoto de São Gabriel do Oeste - SAAE" calcext:value-type="string">
            <text:p>Serviço Autônomo de Água e Esgoto de São Gabriel do Oeste - SAAE</text:p>
          </table:table-cell>
          <table:table-cell table:style-name="ce43" table:formula="of:=IFERROR(__xludf.dummyfunction(&quot;&quot;&quot;COMPUTED_VALUE&quot;&quot;&quot;);&quot;Prestação de serviços de fornecimento de água tratada e coleta e tratamento de esgoto sanitário para a Vara do Trabalho de São Gabriel do Oeste (doc. 53)&quot;)" office:value-type="string" office:string-value="Prestação de serviços de fornecimento de água tratada e coleta e tratamento de esgoto sanitário para a Vara do Trabalho de São Gabriel do Oeste (doc. 53)" calcext:value-type="string">
            <text:p>Prestação de serviços de fornecimento de água tratada e coleta e tratamento de esgoto sanitário para a Vara do Trabalho de São Gabriel do Oeste (doc. 53)</text:p>
          </table:table-cell>
          <table:table-cell table:style-name="ce51" table:formula="of:=IFERROR(__xludf.dummyfunction(&quot;&quot;&quot;COMPUTED_VALUE&quot;&quot;&quot;);44927)" office:value-type="date" office:date-value="2023-01-01" calcext:value-type="date">
            <text:p>01/01/2023</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indeterminado (cláusula 3ª)&quot;)" office:value-type="string" office:string-value="Prazo indeterminado (cláusula 3ª)" calcext:value-type="string">
            <text:p>Prazo indeterminado (cláusula 3ª)</text:p>
          </table:table-cell>
          <table:table-cell table:style-name="ce43"/>
          <table:table-cell table:style-name="ce18"/>
          <table:table-cell table:style-name="ce18" table:formula="of:=IFERROR(__xludf.dummyfunction(&quot;&quot;&quot;COMPUTED_VALUE&quot;&quot;&quot;);&quot;R$ 1.476,00&quot;)" office:value-type="string" office:string-value="R$ 1.476,00" calcext:value-type="string">
            <text:p>R$ 1.476,00</text:p>
          </table:table-cell>
          <table:table-cell table:style-name="ce18"/>
          <table:table-cell table:style-name="ce18" table:formula="of:=IFERROR(__xludf.dummyfunction(&quot;&quot;&quot;COMPUTED_VALUE&quot;&quot;&quot;);&quot;Contratação Direta 61/2022&quot;)" office:value-type="string" office:string-value="Contratação Direta 61/2022" calcext:value-type="string">
            <text:p>Contratação Direta 61/2022</text:p>
          </table:table-cell>
          <table:table-cell table:style-name="ce164" table:formula="of:=IFERROR(__xludf.dummyfunction(&quot;&quot;&quot;COMPUTED_VALUE&quot;&quot;&quot;);44921)" office:value-type="date" office:date-value="2022-12-26" calcext:value-type="date">
            <text:p>26/12/2022</text:p>
          </table:table-cell>
          <table:table-cell table:style-name="ce164" table:formula="of:=IFERROR(__xludf.dummyfunction(&quot;&quot;&quot;COMPUTED_VALUE&quot;&quot;&quot;);44937)" office:value-type="date" office:date-value="2023-01-11" calcext:value-type="date">
            <text:p>11/1/2023</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Samy Ariel de Witt&#10;FT:  Marcelo Soares da Silva&#10;FS:  Francisco de Paula&#10;Portaria TRT/DG nº 007/2023 (doc.56).&quot;)" office:value-type="string" office:string-value="GT: Renata Aparecida da Silva&#10;GS: Samy Ariel de Witt&#10;FT:  Marcelo Soares da Silva&#10;FS:  Francisco de Paula&#10;Portaria TRT/DG nº 007/2023 (doc.56)." calcext:value-type="string">
            <text:p>GT: Renata Aparecida da Silva</text:p>
            <text:p>GS: Samy Ariel de Witt</text:p>
            <text:p>FT:  Marcelo Soares da Silva</text:p>
            <text:p>FS:  Francisco de Paula</text:p>
            <text:p>Portaria TRT/DG nº 007/2023 (doc.56).</text:p>
          </table:table-cell>
          <table:table-cell table:style-name="ce18" table:formula="of:=IFERROR(__xludf.dummyfunction(&quot;&quot;&quot;COMPUTED_VALUE&quot;&quot;&quot;);&quot;15.553.985/0001-50&quot;)" office:value-type="string" office:string-value="15.553.985/0001-50" calcext:value-type="string">
            <text:p>15.553.985/0001-50</text:p>
          </table:table-cell>
          <table:table-cell table:style-name="ce18" table:formula="of:=IFERROR(__xludf.dummyfunction(&quot;&quot;&quot;COMPUTED_VALUE&quot;&quot;&quot;);&quot;(67) 3295-1191&quot;)" office:value-type="string" office:string-value="(67) 3295-1191" calcext:value-type="string">
            <text:p>(67) 3295-1191</text:p>
          </table:table-cell>
          <table:table-cell table:style-name="ce42" table:formula="of:=IFERROR(__xludf.dummyfunction(&quot;&quot;&quot;COMPUTED_VALUE&quot;&quot;&quot;);&quot;cicero@saaesaogabriel.ms.gov.br&#10;contato@saaesaogabriel.ms.gov.br&quot;)" office:value-type="string" office:string-value="cicero@saaesaogabriel.ms.gov.br&#10;contato@saaesaogabriel.ms.gov.br" calcext:value-type="string">
            <text:p>cicero@saaesaogabriel.ms.gov.br</text:p>
            <text:p>contato@saaesaogabriel.ms.gov.br</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22-43&quot;)" office:value-type="string" office:string-value="2022-43" calcext:value-type="string">
            <text:p>2022-43</text:p>
          </table:table-cell>
          <table:table-cell table:style-name="ce18" table:formula="of:=IFERROR(__xludf.dummyfunction(&quot;&quot;&quot;COMPUTED_VALUE&quot;&quot;&quot;);&quot;21.125/2022&quot;)" office:value-type="string" office:string-value="21.125/2022" calcext:value-type="string">
            <text:p>21.125/2022</text:p>
          </table:table-cell>
          <table:table-cell table:style-name="ce42" table:formula="of:=IFERROR(__xludf.dummyfunction(&quot;&quot;&quot;COMPUTED_VALUE&quot;&quot;&quot;);&quot;Município de Cassilândia - MS&quot;)" office:value-type="string" office:string-value="Município de Cassilândia - MS" calcext:value-type="string">
            <text:p>Município de Cassilândia - MS</text:p>
          </table:table-cell>
          <table:table-cell table:style-name="ce43" table:formula="of:=IFERROR(__xludf.dummyfunction(&quot;&quot;&quot;COMPUTED_VALUE&quot;&quot;&quot;);&quot;Prestação de serviços de fornecimento de água tratada e coleta e tratamento de esgoto sanitário para o Posto Avançado de Cassilândia - MS (doc. 42)&quot;)" office:value-type="string" office:string-value="Prestação de serviços de fornecimento de água tratada e coleta e tratamento de esgoto sanitário para o Posto Avançado de Cassilândia - MS (doc. 42)" calcext:value-type="string">
            <text:p>Prestação de serviços de fornecimento de água tratada e coleta e tratamento de esgoto sanitário para o Posto Avançado de Cassilândia - MS (doc. 42)</text:p>
          </table:table-cell>
          <table:table-cell table:style-name="ce51" table:formula="of:=IFERROR(__xludf.dummyfunction(&quot;&quot;&quot;COMPUTED_VALUE&quot;&quot;&quot;);44927)" office:value-type="date" office:date-value="2023-01-01" calcext:value-type="date">
            <text:p>01/01/2023</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indeterminado (cláusula 3ª)&quot;)" office:value-type="string" office:string-value="Prazo indeterminado (cláusula 3ª)" calcext:value-type="string">
            <text:p>Prazo indeterminado (cláusula 3ª)</text:p>
          </table:table-cell>
          <table:table-cell table:style-name="ce43"/>
          <table:table-cell table:style-name="ce18"/>
          <table:table-cell table:style-name="ce18" table:formula="of:=IFERROR(__xludf.dummyfunction(&quot;&quot;&quot;COMPUTED_VALUE&quot;&quot;&quot;);&quot;R$ 747,96&quot;)" office:value-type="string" office:string-value="R$ 747,96" calcext:value-type="string">
            <text:p>R$ 747,96</text:p>
          </table:table-cell>
          <table:table-cell table:style-name="ce18"/>
          <table:table-cell table:style-name="ce18" table:formula="of:=IFERROR(__xludf.dummyfunction(&quot;&quot;&quot;COMPUTED_VALUE&quot;&quot;&quot;);&quot;Contratação Direta 60/2022&quot;)" office:value-type="string" office:string-value="Contratação Direta 60/2022" calcext:value-type="string">
            <text:p>Contratação Direta 60/2022</text:p>
          </table:table-cell>
          <table:table-cell table:style-name="ce164" table:formula="of:=IFERROR(__xludf.dummyfunction(&quot;&quot;&quot;COMPUTED_VALUE&quot;&quot;&quot;);44914)" office:value-type="date" office:date-value="2022-12-19" calcext:value-type="date">
            <text:p>19/12/2022</text:p>
          </table:table-cell>
          <table:table-cell table:style-name="ce164" table:formula="of:=IFERROR(__xludf.dummyfunction(&quot;&quot;&quot;COMPUTED_VALUE&quot;&quot;&quot;);44924)" office:value-type="date" office:date-value="2022-12-29" calcext:value-type="date">
            <text:p>29/12/2022</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10;GS: Jussara da Conceição Leite de Medeiros&#10;FT: Rosângela Espíndola Mendonça&#10;FS: Paulo Egídio Mendonça de Araújo&#10;Portaria TRT/DG nº 03/2023 (doc. 44).&quot;)" office:value-type="string" office:string-value="GT: Renata Aparecida da Silva&#10;GS: Jussara da Conceição Leite de Medeiros&#10;FT: Rosângela Espíndola Mendonça&#10;FS: Paulo Egídio Mendonça de Araújo&#10;Portaria TRT/DG nº 03/2023 (doc. 44)." calcext:value-type="string">
            <text:p>GT: Renata Aparecida da Silva</text:p>
            <text:p>GS: Jussara da Conceição Leite de Medeiros</text:p>
            <text:p>FT: Rosângela Espíndola Mendonça</text:p>
            <text:p>FS: Paulo Egídio Mendonça de Araújo</text:p>
            <text:p>Portaria TRT/DG nº 03/2023 (doc. 44).</text:p>
          </table:table-cell>
          <table:table-cell table:style-name="ce18" table:formula="of:=IFERROR(__xludf.dummyfunction(&quot;&quot;&quot;COMPUTED_VALUE&quot;&quot;&quot;);&quot;03.342.920/0001-86&quot;)" office:value-type="string" office:string-value="03.342.920/0001-86" calcext:value-type="string">
            <text:p>03.342.920/0001-86</text:p>
          </table:table-cell>
          <table:table-cell table:style-name="ce18"/>
          <table:table-cell table:style-name="ce42" table:formula="of:=IFERROR(__xludf.dummyfunction(&quot;&quot;&quot;COMPUTED_VALUE&quot;&quot;&quot;);&quot;&#10;secretariadesaneamento@cassilandia.ms.gov.br&#10;dae@cassilandia.ms.gov.br&quot;)" office:value-type="string" office:string-value="&#10;secretariadesaneamento@cassilandia.ms.gov.br&#10;dae@cassilandia.ms.gov.br" calcext:value-type="string">
            <text:p/>
            <text:p>secretariadesaneamento@cassilandia.ms.gov.br</text:p>
            <text:p>dae@cassilandia.ms.gov.br</text:p>
          </table:table-cell>
          <table:table-cell table:style-name="ce18"/>
          <table:table-cell table:style-name="ce43" table:number-columns-repeated="3"/>
          <table:table-cell table:number-columns-repeated="39"/>
        </table:table-row>
        <table:table-row table:style-name="ro10">
          <table:table-cell table:style-name="ce18" table:formula="of:=IFERROR(__xludf.dummyfunction(&quot;&quot;&quot;COMPUTED_VALUE&quot;&quot;&quot;);&quot;2020-03&quot;)" office:value-type="string" office:string-value="2020-03" calcext:value-type="string">
            <text:p>2020-03</text:p>
          </table:table-cell>
          <table:table-cell table:style-name="ce18" table:formula="of:=IFERROR(__xludf.dummyfunction(&quot;&quot;&quot;COMPUTED_VALUE&quot;&quot;&quot;);&quot;5.109/2018&quot;)" office:value-type="string" office:string-value="5.109/2018" calcext:value-type="string">
            <text:p>5.109/2018</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Relacionamento operacional entre o proprietário de sistema de microgeração distribuída e responsável pela unidade consumidora nº 30008794 (VT Naviraí) que adere ao Sistema de Compensação de Energia Elétrica&quot;)" office:value-type="string" office:string-value="Relacionamento operacional entre o proprietário de sistema de microgeração distribuída e responsável pela unidade consumidora nº 30008794 (VT Naviraí) que adere ao Sistema de Compensação de Energia Elétrica" calcext:value-type="string">
            <text:p>Relacionamento operacional entre o proprietário de sistema de microgeração distribuída e responsável pela unidade consumidora nº 30008794 (VT Naviraí) que adere ao Sistema de Compensação de Energia Elétrica</text:p>
          </table:table-cell>
          <table:table-cell table:style-name="ce51" table:formula="of:=IFERROR(__xludf.dummyfunction(&quot;&quot;&quot;COMPUTED_VALUE&quot;&quot;&quot;);43837)" office:value-type="date" office:date-value="2020-01-07" calcext:value-type="date">
            <text:p>07/01/2020</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Contrato nº 28/2016 (Proc. nº 3.924/2016)&quot;)" office:value-type="string" office:string-value="Prazo de vigência indeterminado conforme Contrato nº 28/2016 (Proc. nº 3.924/2016)" calcext:value-type="string">
            <text:p>Prazo de vigência indeterminado conforme Contrato nº 28/2016 (Proc. nº 3.924/2016)</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857)" office:value-type="date" office:date-value="2020-01-27" calcext:value-type="date">
            <text:p>27/1/2020</text:p>
          </table:table-cell>
          <table:table-cell table:style-name="ce164" table:formula="of:=IFERROR(__xludf.dummyfunction(&quot;&quot;&quot;COMPUTED_VALUE&quot;&quot;&quot;);43894)" office:value-type="date" office:date-value="2020-03-04" calcext:value-type="date">
            <text:p>4/3/2020</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Robinson Alt&#10;FT: Marcelo Antonio Nakao&#10;FS: Renato Merli de Oliveira Lima&#10;Portaria TRT/DG nº 062/2020&quot;)" office:value-type="string" office:string-value="GT: Amon Micael Fernandes Flores&#10;GS: Robinson Alt&#10;FT: Marcelo Antonio Nakao&#10;FS: Renato Merli de Oliveira Lima&#10;Portaria TRT/DG nº 062/2020" calcext:value-type="string">
            <text:p>GT: Amon Micael Fernandes Flores</text:p>
            <text:p>GS: Robinson Alt</text:p>
            <text:p>FT: Marcelo Antonio Nakao</text:p>
            <text:p>FS: Renato Merli de Oliveira Lima</text:p>
            <text:p>Portaria TRT/DG nº 062/2020</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formula="of:=IFERROR(__xludf.dummyfunction(&quot;&quot;&quot;COMPUTED_VALUE&quot;&quot;&quot;);&quot;Contrato de relacionamento operacional (energia solar) não prevê prazo de vigência. O prazo de vigência segue o Contrato nº 28/2016 (Proc 3.924/2016) que é por tempo indeterminado.&quot;)" office:value-type="string" office:string-value="Contrato de relacionamento operacional (energia solar) não prevê prazo de vigência. O prazo de vigência segue o Contrato nº 28/2016 (Proc 3.924/2016) que é por tempo indeterminado." calcext:value-type="string">
            <text:p>Contrato de relacionamento operacional (energia solar) não prevê prazo de vigência. O prazo de vigência segue o Contrato nº 28/2016 (Proc 3.924/2016) que é por tempo indeterminado.</text:p>
          </table:table-cell>
          <table:table-cell table:style-name="ce43" table:number-columns-repeated="2"/>
          <table:table-cell table:number-columns-repeated="39"/>
        </table:table-row>
        <table:table-row table:style-name="ro10">
          <table:table-cell table:style-name="ce18" table:formula="of:=IFERROR(__xludf.dummyfunction(&quot;&quot;&quot;COMPUTED_VALUE&quot;&quot;&quot;);&quot;2019-12&quot;)" office:value-type="string" office:string-value="2019-12" calcext:value-type="string">
            <text:p>2019-12</text:p>
          </table:table-cell>
          <table:table-cell table:style-name="ce18" table:formula="of:=IFERROR(__xludf.dummyfunction(&quot;&quot;&quot;COMPUTED_VALUE&quot;&quot;&quot;);&quot;5.109/2018&quot;)" office:value-type="string" office:string-value="5.109/2018" calcext:value-type="string">
            <text:p>5.109/2018</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5" table:formula="of:=IFERROR(__xludf.dummyfunction(&quot;&quot;&quot;COMPUTED_VALUE&quot;&quot;&quot;);&quot;Relacionamento operacional entre o proprietário de sistema de microgeração distribuída e responsável pela unidade consumidora nº 32120478 (VT Rio Brilhante) que adere ao Sistema de Compensação de Energia Elétrica&quot;)" office:value-type="string" office:string-value="Relacionamento operacional entre o proprietário de sistema de microgeração distribuída e responsável pela unidade consumidora nº 32120478 (VT Rio Brilhante) que adere ao Sistema de Compensação de Energia Elétrica" calcext:value-type="string">
            <text:p>Relacionamento operacional entre o proprietário de sistema de microgeração distribuída e responsável pela unidade consumidora nº 32120478 (VT Rio Brilhante) que adere ao Sistema de Compensação de Energia Elétrica</text:p>
          </table:table-cell>
          <table:table-cell table:style-name="ce51" table:formula="of:=IFERROR(__xludf.dummyfunction(&quot;&quot;&quot;COMPUTED_VALUE&quot;&quot;&quot;);43570)" office:value-type="date" office:date-value="2019-04-15" calcext:value-type="date">
            <text:p>15/04/2019</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Contrato nº 28/2016 (Proc. nº 3.924/2016)&quot;)" office:value-type="string" office:string-value="Prazo de vigência indeterminado conforme Contrato nº 28/2016 (Proc. nº 3.924/2016)" calcext:value-type="string">
            <text:p>Prazo de vigência indeterminado conforme Contrato nº 28/2016 (Proc. nº 3.924/2016)</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570)" office:value-type="date" office:date-value="2019-04-15" calcext:value-type="date">
            <text:p>15/4/2019</text:p>
          </table:table-cell>
          <table:table-cell table:style-name="ce164" table:formula="of:=IFERROR(__xludf.dummyfunction(&quot;&quot;&quot;COMPUTED_VALUE&quot;&quot;&quot;);43606)" office:value-type="date" office:date-value="2019-05-21" calcext:value-type="date">
            <text:p>21/5/2019</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GS: Robinson Alt&#10;FT: Marcelo Antônio Nakao; FS: Renato Merli de Oliveira Lima&#10;Portaria TRT/DG n° 866/2018&quot;)" office:value-type="string" office:string-value="GT: Amon Micael Fernandes; GS: Robinson Alt&#10;FT: Marcelo Antônio Nakao; FS: Renato Merli de Oliveira Lima&#10;Portaria TRT/DG n° 866/2018" calcext:value-type="string">
            <text:p>GT: Amon Micael Fernandes; GS: Robinson Alt</text:p>
            <text:p>FT: Marcelo Antônio Nakao; FS: Renato Merli de Oliveira Lima</text:p>
            <text:p>Portaria TRT/DG n° 866/2018</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mariaeduarda.morais@energisa.com.br&quot;)" office:value-type="string" office:string-value="mariaeduarda.morais@energisa.com.br" calcext:value-type="string">
            <text:p>mariaeduarda.morais@energisa.com.br</text:p>
          </table:table-cell>
          <table:table-cell table:style-name="ce18"/>
          <table:table-cell table:style-name="ce43" table:formula="of:=IFERROR(__xludf.dummyfunction(&quot;&quot;&quot;COMPUTED_VALUE&quot;&quot;&quot;);&quot;Contrato de relacionamento operacional (energia solar) não prevê prazo de vigência. O prazo de vigência segue o Contrato nº 28/2016 (Proc 3.924/2016) que é por tempo indeterminado.&quot;)" office:value-type="string" office:string-value="Contrato de relacionamento operacional (energia solar) não prevê prazo de vigência. O prazo de vigência segue o Contrato nº 28/2016 (Proc 3.924/2016) que é por tempo indeterminado." calcext:value-type="string">
            <text:p>Contrato de relacionamento operacional (energia solar) não prevê prazo de vigência. O prazo de vigência segue o Contrato nº 28/2016 (Proc 3.924/2016) que é por tempo indeterminado.</text:p>
          </table:table-cell>
          <table:table-cell table:style-name="ce43" table:number-columns-repeated="2"/>
          <table:table-cell table:number-columns-repeated="39"/>
        </table:table-row>
        <table:table-row table:style-name="ro18">
          <table:table-cell table:style-name="ce18" table:formula="of:=IFERROR(__xludf.dummyfunction(&quot;&quot;&quot;COMPUTED_VALUE&quot;&quot;&quot;);&quot;2018-10&quot;)" office:value-type="string" office:string-value="2018-10" calcext:value-type="string">
            <text:p>2018-10</text:p>
          </table:table-cell>
          <table:table-cell table:style-name="ce18" table:formula="of:=IFERROR(__xludf.dummyfunction(&quot;&quot;&quot;COMPUTED_VALUE&quot;&quot;&quot;);&quot;6.808/2017&quot;)" office:value-type="string" office:string-value="6.808/2017" calcext:value-type="string">
            <text:p>6.808/2017</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Compra de energia regulada - CCER para sede do TRT da 24ª Região (doc. 24)&quot;)" office:value-type="string" office:string-value="Compra de energia regulada - CCER para sede do TRT da 24ª Região (doc. 24)" calcext:value-type="string">
            <text:p>Compra de energia regulada - CCER para sede do TRT da 24ª Região (doc. 24)</text:p>
          </table:table-cell>
          <table:table-cell table:style-name="ce51" table:formula="of:=IFERROR(__xludf.dummyfunction(&quot;&quot;&quot;COMPUTED_VALUE&quot;&quot;&quot;);43115)" office:value-type="date" office:date-value="2018-01-15" calcext:value-type="date">
            <text:p>15/01/2018</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decisão doc. 494 e ratificação de dispensa de licitação docs. 497/498.&quot;)" office:value-type="string" office:string-value="Prazo de vigência indeterminado conforme decisão doc. 494 e ratificação de dispensa de licitação docs. 497/498." calcext:value-type="string">
            <text:p>Prazo de vigência indeterminado conforme decisão doc. 494 e ratificação de dispensa de licitação docs. 497/498.</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115)" office:value-type="date" office:date-value="2018-01-15" calcext:value-type="date">
            <text:p>15/1/2018</text:p>
          </table:table-cell>
          <table:table-cell table:style-name="ce164" table:formula="of:=IFERROR(__xludf.dummyfunction(&quot;&quot;&quot;COMPUTED_VALUE&quot;&quot;&quot;);43154)" office:value-type="date" office:date-value="2018-02-23" calcext:value-type="date">
            <text:p>23/2/2018</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Laura Inácia de Oliveira Barbosa&#10;Pessatto&#10;FT: Wagner Prates Kobayashi&#10;FS: Renato Merli de Oliveira Lima&#10;Portaria TRT/DG n° 263/2019 (doc. 134)&#10;&quot;)" office:value-type="string" office:string-value="GT: Amon Micael Fernandes Flores&#10;GS: Laura Inácia de Oliveira Barbosa&#10;Pessatto&#10;FT: Wagner Prates Kobayashi&#10;FS: Renato Merli de Oliveira Lima&#10;Portaria TRT/DG n° 263/2019 (doc. 134)&#10;" calcext:value-type="string">
            <text:p>GT: Amon Micael Fernandes Flores</text:p>
            <text:p>GS: Laura Inácia de Oliveira Barbosa</text:p>
            <text:p>Pessatto</text:p>
            <text:p>FT: Wagner Prates Kobayashi</text:p>
            <text:p>FS: Renato Merli de Oliveira Lima</text:p>
            <text:p>Portaria TRT/DG n° 263/2019 (doc. 134)</text:p>
            <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18">
          <table:table-cell table:style-name="ce18" table:formula="of:=IFERROR(__xludf.dummyfunction(&quot;&quot;&quot;COMPUTED_VALUE&quot;&quot;&quot;);&quot;2018-09&quot;)" office:value-type="string" office:string-value="2018-09" calcext:value-type="string">
            <text:p>2018-09</text:p>
          </table:table-cell>
          <table:table-cell table:style-name="ce18" table:formula="of:=IFERROR(__xludf.dummyfunction(&quot;&quot;&quot;COMPUTED_VALUE&quot;&quot;&quot;);&quot;6.808/2017&quot;)" office:value-type="string" office:string-value="6.808/2017" calcext:value-type="string">
            <text:p>6.808/2017</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Uso do sistema de distribuição - CUSD para sede do TRT da 24ª Região (doc. 23)&quot;)" office:value-type="string" office:string-value="Uso do sistema de distribuição - CUSD para sede do TRT da 24ª Região (doc. 23)" calcext:value-type="string">
            <text:p>Uso do sistema de distribuição - CUSD para sede do TRT da 24ª Região (doc. 23)</text:p>
          </table:table-cell>
          <table:table-cell table:style-name="ce51" table:formula="of:=IFERROR(__xludf.dummyfunction(&quot;&quot;&quot;COMPUTED_VALUE&quot;&quot;&quot;);43115)" office:value-type="date" office:date-value="2018-01-15" calcext:value-type="date">
            <text:p>15/01/2018</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decisão doc. 494 e ratificação de dispensa de licitação docs. 497/498.&quot;)" office:value-type="string" office:string-value="Prazo de vigência indeterminado conforme decisão doc. 494 e ratificação de dispensa de licitação docs. 497/498." calcext:value-type="string">
            <text:p>Prazo de vigência indeterminado conforme decisão doc. 494 e ratificação de dispensa de licitação docs. 497/498.</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167.605,36&quot;)" office:value-type="string" office:string-value="R$ 167.605,36" calcext:value-type="string">
            <text:p>R$ 167.605,36</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115)" office:value-type="date" office:date-value="2018-01-15" calcext:value-type="date">
            <text:p>15/1/2018</text:p>
          </table:table-cell>
          <table:table-cell table:style-name="ce164" table:formula="of:=IFERROR(__xludf.dummyfunction(&quot;&quot;&quot;COMPUTED_VALUE&quot;&quot;&quot;);43154)" office:value-type="date" office:date-value="2018-02-23" calcext:value-type="date">
            <text:p>23/2/2018</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Flores&#10;GS: Laura Inácia de Oliveira Barbosa&#10;Pessatto&#10;FT: Wagner Prates Kobayashi&#10;FS: Renato Merli de Oliveira Lima&#10;Portaria TRT/DG n° 263/2019 (doc. 134)&#10;&quot;)" office:value-type="string" office:string-value="GT: Amon Micael Fernandes Flores&#10;GS: Laura Inácia de Oliveira Barbosa&#10;Pessatto&#10;FT: Wagner Prates Kobayashi&#10;FS: Renato Merli de Oliveira Lima&#10;Portaria TRT/DG n° 263/2019 (doc. 134)&#10;" calcext:value-type="string">
            <text:p>GT: Amon Micael Fernandes Flores</text:p>
            <text:p>GS: Laura Inácia de Oliveira Barbosa</text:p>
            <text:p>Pessatto</text:p>
            <text:p>FT: Wagner Prates Kobayashi</text:p>
            <text:p>FS: Renato Merli de Oliveira Lima</text:p>
            <text:p>Portaria TRT/DG n° 263/2019 (doc. 134)</text:p>
            <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17-49&quot;)" office:value-type="string" office:string-value="2017-49" calcext:value-type="string">
            <text:p>2017-49</text:p>
          </table:table-cell>
          <table:table-cell table:style-name="ce18" table:formula="of:=IFERROR(__xludf.dummyfunction(&quot;&quot;&quot;COMPUTED_VALUE&quot;&quot;&quot;);&quot;5.968/2017&quot;)" office:value-type="string" office:string-value="5.968/2017" calcext:value-type="string">
            <text:p>5.968/2017</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Compra de energia regulada - CCER para o Fórum Trabalhista de Campo Grande - MS (doc. 38).&quot;)" office:value-type="string" office:string-value="Compra de energia regulada - CCER para o Fórum Trabalhista de Campo Grande - MS (doc. 38)." calcext:value-type="string">
            <text:p>Compra de energia regulada - CCER para o Fórum Trabalhista de Campo Grande - MS (doc. 38).</text:p>
          </table:table-cell>
          <table:table-cell table:style-name="ce51" table:formula="of:=IFERROR(__xludf.dummyfunction(&quot;&quot;&quot;COMPUTED_VALUE&quot;&quot;&quot;);43105)" office:value-type="date" office:date-value="2018-01-05" calcext:value-type="date">
            <text:p>05/01/2018</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decisão doc. 640 e ratificação de dispensa de licitação docs. 641/642.&quot;)" office:value-type="string" office:string-value="Prazo de vigência indeterminado conforme decisão doc. 640 e ratificação de dispensa de licitação docs. 641/642." calcext:value-type="string">
            <text:p>Prazo de vigência indeterminado conforme decisão doc. 640 e ratificação de dispensa de licitação docs. 641/642.</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075)" office:value-type="date" office:date-value="2017-12-06" calcext:value-type="date">
            <text:p>6/12/2017</text:p>
          </table:table-cell>
          <table:table-cell table:style-name="ce164" table:formula="of:=IFERROR(__xludf.dummyfunction(&quot;&quot;&quot;COMPUTED_VALUE&quot;&quot;&quot;);43076)" office:value-type="date" office:date-value="2017-12-07" calcext:value-type="date">
            <text:p>7/12/2017</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GS: Laura Inácia de Oliveira Barbosa Pessato&#10;FT: Reinaldo Valdez Cheverria; FS: Manoel Bento da Silva&#10;Portaria TRT/DG n° 287/2019 (doc. 215).&quot;)" office:value-type="string" office:string-value="GT: Amon Micael Fernandes; GS: Laura Inácia de Oliveira Barbosa Pessato&#10;FT: Reinaldo Valdez Cheverria; FS: Manoel Bento da Silva&#10;Portaria TRT/DG n° 287/2019 (doc. 215)." calcext:value-type="string">
            <text:p>GT: Amon Micael Fernandes; GS: Laura Inácia de Oliveira Barbosa Pessato</text:p>
            <text:p>FT: Reinaldo Valdez Cheverria; FS: Manoel Bento da Silva</text:p>
            <text:p>Portaria TRT/DG n° 287/2019 (doc. 215).</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17-48&quot;)" office:value-type="string" office:string-value="2017-48" calcext:value-type="string">
            <text:p>2017-48</text:p>
          </table:table-cell>
          <table:table-cell table:style-name="ce18" table:formula="of:=IFERROR(__xludf.dummyfunction(&quot;&quot;&quot;COMPUTED_VALUE&quot;&quot;&quot;);&quot;5.968/2017&quot;)" office:value-type="string" office:string-value="5.968/2017" calcext:value-type="string">
            <text:p>5.968/2017</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Uso do Sistema de Distribuição - CUSD para o Fórum Trabalhista de Campo Grande - MS (doc. 37).&quot;)" office:value-type="string" office:string-value="Uso do Sistema de Distribuição - CUSD para o Fórum Trabalhista de Campo Grande - MS (doc. 37)." calcext:value-type="string">
            <text:p>Uso do Sistema de Distribuição - CUSD para o Fórum Trabalhista de Campo Grande - MS (doc. 37).</text:p>
          </table:table-cell>
          <table:table-cell table:style-name="ce51" table:formula="of:=IFERROR(__xludf.dummyfunction(&quot;&quot;&quot;COMPUTED_VALUE&quot;&quot;&quot;);43105)" office:value-type="date" office:date-value="2018-01-05" calcext:value-type="date">
            <text:p>05/01/2018</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decisão doc. 640 e ratificação de dispensa de licitação docs. 641/642.&quot;)" office:value-type="string" office:string-value="Prazo de vigência indeterminado conforme decisão doc. 640 e ratificação de dispensa de licitação docs. 641/642." calcext:value-type="string">
            <text:p>Prazo de vigência indeterminado conforme decisão doc. 640 e ratificação de dispensa de licitação docs. 641/642.</text:p>
          </table:table-cell>
          <table:table-cell table:style-name="ce43" table:formula="of:=IFERROR(__xludf.dummyfunction(&quot;&quot;&quot;COMPUTED_VALUE&quot;&quot;&quot;);&quot;1° TA n° 26/2019: Alterar a demanda contratada de 190kw para 160kw (doc. 218).&#10;2º TA nº 43/2020: Alterar a demanda mensal contratada de 160Kw para 190KW a partir de janeiro/2021 (doc.414).&quot;)" office:value-type="string" office:string-value="1° TA n° 26/2019: Alterar a demanda contratada de 190kw para 160kw (doc. 218).&#10;2º TA nº 43/2020: Alterar a demanda mensal contratada de 160Kw para 190KW a partir de janeiro/2021 (doc.414)." calcext:value-type="string">
            <text:p>1° TA n° 26/2019: Alterar a demanda contratada de 190kw para 160kw (doc. 218).</text:p>
            <text:p>2º TA nº 43/2020: Alterar a demanda mensal contratada de 160Kw para 190KW a partir de janeiro/2021 (doc.414).</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075)" office:value-type="date" office:date-value="2017-12-06" calcext:value-type="date">
            <text:p>6/12/2017</text:p>
          </table:table-cell>
          <table:table-cell table:style-name="ce164" table:formula="of:=IFERROR(__xludf.dummyfunction(&quot;&quot;&quot;COMPUTED_VALUE&quot;&quot;&quot;);43076)" office:value-type="date" office:date-value="2017-12-07" calcext:value-type="date">
            <text:p>7/12/2017</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n Micael Fernandes; GS: Laura Inácia de Oliveira Barbosa Pessato&#10;FT: Reinaldo Valdez Cheverria; FS: Manoel Bento da Silva&#10;Portaria TRT/DG n° 287/2019 (doc. 215).&quot;)" office:value-type="string" office:string-value="GT: Amon Micael Fernandes; GS: Laura Inácia de Oliveira Barbosa Pessato&#10;FT: Reinaldo Valdez Cheverria; FS: Manoel Bento da Silva&#10;Portaria TRT/DG n° 287/2019 (doc. 215)." calcext:value-type="string">
            <text:p>GT: Amon Micael Fernandes; GS: Laura Inácia de Oliveira Barbosa Pessato</text:p>
            <text:p>FT: Reinaldo Valdez Cheverria; FS: Manoel Bento da Silva</text:p>
            <text:p>Portaria TRT/DG n° 287/2019 (doc. 215).</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20">
          <table:table-cell table:style-name="ce18" table:formula="of:=IFERROR(__xludf.dummyfunction(&quot;&quot;&quot;COMPUTED_VALUE&quot;&quot;&quot;);&quot;2017-44&quot;)" office:value-type="string" office:string-value="2017-44" calcext:value-type="string">
            <text:p>2017-44</text:p>
          </table:table-cell>
          <table:table-cell table:style-name="ce18" table:formula="of:=IFERROR(__xludf.dummyfunction(&quot;&quot;&quot;COMPUTED_VALUE&quot;&quot;&quot;);&quot;3.466/2017&quot;)" office:value-type="string" office:string-value="3.466/2017" calcext:value-type="string">
            <text:p>3.466/2017</text:p>
          </table:table-cell>
          <table:table-cell table:style-name="ce42" table:formula="of:=IFERROR(__xludf.dummyfunction(&quot;&quot;&quot;COMPUTED_VALUE&quot;&quot;&quot;);&quot;Empresa de Saneamento de Mato Grosso do Sul S.A. - SANESUL&quot;)" office:value-type="string" office:string-value="Empresa de Saneamento de Mato Grosso do Sul S.A. - SANESUL" calcext:value-type="string">
            <text:p>Empresa de Saneamento de Mato Grosso do Sul S.A. - SANESUL</text:p>
          </table:table-cell>
          <table:table-cell table:style-name="ce160" table:formula="of:=IFERROR(__xludf.dummyfunction(&quot;&quot;&quot;COMPUTED_VALUE&quot;&quot;&quot;);&quot;Serviços públicos de abastecimento de água e esgotamento sanitário dos Fóruns Trabalhistas e Varas do Trabalho do interiior do Estado (doc. 37)&quot;)" office:value-type="string" office:string-value="Serviços públicos de abastecimento de água e esgotamento sanitário dos Fóruns Trabalhistas e Varas do Trabalho do interiior do Estado (doc. 37)" calcext:value-type="string">
            <text:p>Serviços públicos de abastecimento de água e esgotamento sanitário dos Fóruns Trabalhistas e Varas do Trabalho do interiior do Estado (doc. 37)</text:p>
          </table:table-cell>
          <table:table-cell table:style-name="ce51" table:formula="of:=IFERROR(__xludf.dummyfunction(&quot;&quot;&quot;COMPUTED_VALUE&quot;&quot;&quot;);43101)" office:value-type="date" office:date-value="2018-01-01" calcext:value-type="date">
            <text:p>01/01/2018</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indeterminado (cláusula 5ª)&quot;)" office:value-type="string" office:string-value="Prazo indeterminado (cláusula 5ª)" calcext:value-type="string">
            <text:p>Prazo indeterminado (cláusula 5ª)</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R$ 3.500,00 (valor mensal estimado)&quot;)" office:value-type="string" office:string-value="R$ 3.500,00 (valor mensal estimado)" calcext:value-type="string">
            <text:p>R$ 3.500,00 (valor mensal estimado)</text:p>
          </table:table-cell>
          <table:table-cell table:style-name="ce18"/>
          <table:table-cell table:style-name="ce18" table:formula="of:=IFERROR(__xludf.dummyfunction(&quot;&quot;&quot;COMPUTED_VALUE&quot;&quot;&quot;);&quot;Contratação Direta 34/2017&quot;)" office:value-type="string" office:string-value="Contratação Direta 34/2017" calcext:value-type="string">
            <text:p>Contratação Direta 34/2017</text:p>
          </table:table-cell>
          <table:table-cell table:style-name="ce164" table:formula="of:=IFERROR(__xludf.dummyfunction(&quot;&quot;&quot;COMPUTED_VALUE&quot;&quot;&quot;);43061)" office:value-type="date" office:date-value="2017-11-22" calcext:value-type="date">
            <text:p>22/11/2017</text:p>
          </table:table-cell>
          <table:table-cell table:style-name="ce164" table:formula="of:=IFERROR(__xludf.dummyfunction(&quot;&quot;&quot;COMPUTED_VALUE&quot;&quot;&quot;);43012)" office:value-type="date" office:date-value="2017-10-04" calcext:value-type="date">
            <text:p>4/10/2017</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 GS: Rosângela Espíndola Mendonça&#10;Fiscais:    &#10;Foro de Dourados - FT: Jaques Bento Hachmann; FS: Ana Paula Cavalcante de Oliveira;&#10;Foro de Três Lagoas - FT: Clerildes Aparecida Dias; FS: José Brito Sampaio;&#10;VT Amambai - FT: P&quot;&amp;&quot;aulo Roberto Brescovit; FS: Celso Jandrey;&#10;VT Aquidauana -  FT: Artur Gomes Pereira; FS: Ellen Cristina Canhete Pinheiro;&#10;VT Bataguassu - FT: Juliana Maria Bovério; FS: Rogério Xavier Rodrigues;&#10;VT Corumbá - FT: Francisleny da Silva Alves Garcia; FS: Paul&quot;&amp;&quot;a Gonçalves Faria;&#10;VT Coxim - FT: Marcelo Soares da Silva; FS: Silvana de Freitas Aquilar Maruyama;&#10;VT Fátima do Sul - FT: Ronald da Silva Cançado; FS: Ubirajara Índio Bitencourt Junior&#10;VT Jardim - FT: Tiago Muller Soares; FS: Alexandre Victor Bento;&#10;VT M&quot;&amp;&quot;undo Novo - FT: Claudinei Monsalle; FS: Jarbas Oliva Filho;&#10;VT Naviraí - FT: Boris Teixeira Valério da Costa Verbisck; FS: Washington da Silva Vasques Moreira;&#10;VT Nova Andradina - FT: Anízio de Souza Rocha; FS: Juciane Roque dos Santos;&#10;VT Paranaíba - FT:&quot;&amp;&quot; Wayne Aparecida de Freitas; FS: Jocelim Teles da Silva Júnior;&#10;VT Ponta Porã - FT: André Luiz Lauro; FS: Cleide Beatriz Correia Cerzósimo;&#10;VT Rio Brilhante - FT: Riceli Roriz de Menezes Pereira; FS: Maristela Joris;&#10;Portaria TRT/DG nº 252/2021 (doc. 367)&quot;)" office:value-type="string" office:string-value="GT: Renata Aparecida da Silva; GS: Rosângela Espíndola Mendonça&#10;Fiscais:    &#10;Foro de Dourados - FT: Jaques Bento Hachmann; FS: Ana Paula Cavalcante de Oliveira;&#10;Foro de Três Lagoas - FT: Clerildes Aparecida Dias; FS: José Brito Sampaio;&#10;VT Amambai - FT: Paulo Roberto Brescovit; FS: Celso Jandrey;&#10;VT Aquidauana -  FT: Artur Gomes Pereira; FS: Ellen Cristina Canhete Pinheiro;&#10;VT Bataguassu - FT: Juliana Maria Bovério; FS: Rogério Xavier Rodrigues;&#10;VT Corumbá - FT: Francisleny da Silva Alves Garcia; FS: Paula Gonçalves Faria;&#10;VT Coxim - FT: Marcelo Soares da Silva; FS: Silvana de Freitas Aquilar Maruyama;&#10;VT Fátima do Sul - FT: Ronald da Silva Cançado; FS: Ubirajara Índio Bitencourt Junior&#10;VT Jardim - FT: Tiago Muller Soares; FS: Alexandre Victor Bento;&#10;VT Mundo Novo - FT: Claudinei Monsalle; FS: Jarbas Oliva Filho;&#10;VT Naviraí - FT: Boris Teixeira Valério da Costa Verbisck; FS: Washington da Silva Vasques Moreira;&#10;VT Nova Andradina - FT: Anízio de Souza Rocha; FS: Juciane Roque dos Santos;&#10;VT Paranaíba - FT: Wayne Aparecida de Freitas; FS: Jocelim Teles da Silva Júnior;&#10;VT Ponta Porã - FT: André Luiz Lauro; FS: Cleide Beatriz Correia Cerzósimo;&#10;VT Rio Brilhante - FT: Riceli Roriz de Menezes Pereira; FS: Maristela Joris;&#10;Portaria TRT/DG nº 252/2021 (doc. 367)" calcext:value-type="string">
            <text:p>GT: Renata Aparecida da Silva; GS: Rosângela Espíndola Mendonça</text:p>
            <text:p>Fiscais:    </text:p>
            <text:p>Foro de Dourados - FT: Jaques Bento Hachmann; FS: Ana Paula Cavalcante de Oliveira;</text:p>
            <text:p>Foro de Três Lagoas - FT: Clerildes Aparecida Dias; FS: José Brito Sampaio;</text:p>
            <text:p>VT Amambai - FT: Paulo Roberto Brescovit; FS: Celso Jandrey;</text:p>
            <text:p>VT Aquidauana -  FT: Artur Gomes Pereira; FS: Ellen Cristina Canhete Pinheiro;</text:p>
            <text:p>VT Bataguassu - FT: Juliana Maria Bovério; FS: Rogério Xavier Rodrigues;</text:p>
            <text:p>VT Corumbá - FT: Francisleny da Silva Alves Garcia; FS: Paula Gonçalves Faria;</text:p>
            <text:p>VT Coxim - FT: Marcelo Soares da Silva; FS: Silvana de Freitas Aquilar Maruyama;</text:p>
            <text:p>VT Fátima do Sul - FT: Ronald da Silva Cançado; FS: Ubirajara Índio Bitencourt Junior</text:p>
            <text:p>VT Jardim - FT: Tiago Muller Soares; FS: Alexandre Victor Bento;</text:p>
            <text:p>VT Mundo Novo - FT: Claudinei Monsalle; FS: Jarbas Oliva Filho;</text:p>
            <text:p>VT Naviraí - FT: Boris Teixeira Valério da Costa Verbisck; FS: Washington da Silva Vasques Moreira;</text:p>
            <text:p>VT Nova Andradina - FT: Anízio de Souza Rocha; FS: Juciane Roque dos Santos;</text:p>
            <text:p>VT Paranaíba - FT: Wayne Aparecida de Freitas; FS: Jocelim Teles da Silva Júnior;</text:p>
            <text:p>VT Ponta Porã - FT: André Luiz Lauro; FS: Cleide Beatriz Correia Cerzósimo;</text:p>
            <text:p>VT Rio Brilhante - FT: Riceli Roriz de Menezes Pereira; FS: Maristela Joris;</text:p>
            <text:p>Portaria TRT/DG nº 252/2021 (doc. 367)</text:p>
          </table:table-cell>
          <table:table-cell table:style-name="ce18" table:formula="of:=IFERROR(__xludf.dummyfunction(&quot;&quot;&quot;COMPUTED_VALUE&quot;&quot;&quot;);&quot;03.982.931/0001-20&quot;)" office:value-type="string" office:string-value="03.982.931/0001-20" calcext:value-type="string">
            <text:p>03.982.931/0001-2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formula="of:=IFERROR(__xludf.dummyfunction(&quot;&quot;&quot;COMPUTED_VALUE&quot;&quot;&quot;);&quot;A data de término de vigênicia foi incluída apenas para efeito de controle, pois o prazo de vigência é indeterminado conforme cláusula 5ª: Prazo indeterminado a contar de 01.01.2018, embasado na Orientação Normativa nº 36, de 13.12.2011 da AGU, e item 1.1&quot;&amp;&quot; do Anexo IX da IN nº 5, de 26.05.2017 do MInistério do Planejamento. &quot;)" office:value-type="string" office:string-value="A data de término de vigênicia foi incluída apenas para efeito de controle, pois o prazo de vigência é indeterminado conforme cláusula 5ª: Prazo indeterminado a contar de 01.01.2018, embasado na Orientação Normativa nº 36, de 13.12.2011 da AGU, e item 1.1 do Anexo IX da IN nº 5, de 26.05.2017 do MInistério do Planejamento. " calcext:value-type="string">
            <text:p>A data de término de vigênicia foi incluída apenas para efeito de controle, pois o prazo de vigência é indeterminado conforme cláusula 5ª: Prazo indeterminado a contar de 01.01.2018, embasado na Orientação Normativa nº 36, de 13.12.2011 da AGU, e item 1.1 do Anexo IX da IN nº 5, de 26.05.2017 do MInistério do Planejamento. </text:p>
          </table:table-cell>
          <table:table-cell table:style-name="ce43" table:number-columns-repeated="2"/>
          <table:table-cell table:number-columns-repeated="39"/>
        </table:table-row>
        <table:table-row table:style-name="ro38">
          <table:table-cell table:style-name="ce18" table:formula="of:=IFERROR(__xludf.dummyfunction(&quot;&quot;&quot;COMPUTED_VALUE&quot;&quot;&quot;);&quot;2017-26&quot;)" office:value-type="string" office:string-value="2017-26" calcext:value-type="string">
            <text:p>2017-26</text:p>
          </table:table-cell>
          <table:table-cell table:style-name="ce18" table:formula="of:=IFERROR(__xludf.dummyfunction(&quot;&quot;&quot;COMPUTED_VALUE&quot;&quot;&quot;);&quot;3.465/2017&quot;)" office:value-type="string" office:string-value="3.465/2017" calcext:value-type="string">
            <text:p>3.465/2017</text:p>
          </table:table-cell>
          <table:table-cell table:style-name="ce42" table:formula="of:=IFERROR(__xludf.dummyfunction(&quot;&quot;&quot;COMPUTED_VALUE&quot;&quot;&quot;);&quot;Elektro Eletricidade e Serviços S.A.&quot;)" office:value-type="string" office:string-value="Elektro Eletricidade e Serviços S.A." calcext:value-type="string">
            <text:p>Elektro Eletricidade e Serviços S.A.</text:p>
          </table:table-cell>
          <table:table-cell table:style-name="ce43" table:formula="of:=IFERROR(__xludf.dummyfunction(&quot;&quot;&quot;COMPUTED_VALUE&quot;&quot;&quot;);&quot;Compra de Energia Regulada  - CCER da UC nº 18433707  (Forum Trabalhista de Três Lagoas) (doc. 118).&quot;)" office:value-type="string" office:string-value="Compra de Energia Regulada  - CCER da UC nº 18433707  (Forum Trabalhista de Três Lagoas) (doc. 118)." calcext:value-type="string">
            <text:p>Compra de Energia Regulada <text:s/>- CCER da UC nº 18433707 <text:s/>(Forum Trabalhista de Três Lagoas) (doc. 118).</text:p>
          </table:table-cell>
          <table:table-cell table:style-name="ce51" table:formula="of:=IFERROR(__xludf.dummyfunction(&quot;&quot;&quot;COMPUTED_VALUE&quot;&quot;&quot;);43009)" office:value-type="date" office:date-value="2017-10-01" calcext:value-type="date">
            <text:p>01/10/2017</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 Prazo Indetermindao.&quot;)" office:value-type="string" office:string-value="- Prazo Indetermindao." calcext:value-type="string">
            <text:p>- Prazo Indetermindao.</text:p>
          </table:table-cell>
          <table:table-cell table:style-name="ce43" table:formula="of:=IFERROR(__xludf.dummyfunction(&quot;&quot;&quot;COMPUTED_VALUE&quot;&quot;&quot;);&quot;1º TA nº 18/2020: Redução da demanda de 75Kw para 60Kw (doc. 290).&#10;- Ratificado para prazo de Vigência Indetermindado (doc. 510/511).&quot;)" office:value-type="string" office:string-value="1º TA nº 18/2020: Redução da demanda de 75Kw para 60Kw (doc. 290).&#10;- Ratificado para prazo de Vigência Indetermindado (doc. 510/511)." calcext:value-type="string">
            <text:p>1º TA nº 18/2020: Redução da demanda de 75Kw para 60Kw (doc. 290).</text:p>
            <text:p>- Ratificado para prazo de Vigência Indetermindado (doc. 510/511).</text:p>
          </table:table-cell>
          <table:table-cell table:style-name="ce18" table:formula="of:=IFERROR(__xludf.dummyfunction(&quot;&quot;&quot;COMPUTED_VALUE&quot;&quot;&quot;);&quot;Ap nº 28/2023 - alteração do CNPJ e endereço (doc. 623).&quot;)" office:value-type="string" office:string-value="Ap nº 28/2023 - alteração do CNPJ e endereço (doc. 623)." calcext:value-type="string">
            <text:p>Ap nº 28/2023 - alteração do CNPJ e endereço (doc. 623).</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Apostilamento nº 02/2018:&#10;R$ 4.630,566,60&#10;&#10;Apostilamento nº 19/2018:&#10;R$ 4.646.038,80&#10;&#10;Apostilamento nº 01/2019:&#10;R$ 4.830,576,90&#10;&#10;1º TA nº 13/2019:&#10;R$ 4.845.952,80&#10;&#10;2º TA nº 50/2019:&#10;R$ 4.278.693,60&#10;&#10;5ª TA nº 33/2020:&#10;R$ 4.503.766,50&#10;&#10;Apostilamento nº 07/2&quot;&amp;&quot;021:&#10;R$ 4.507.250,40&#10;&#10;&#10;&quot;)" office:value-type="string" office:string-value="Apostilamento nº 02/2018:&#10;R$ 4.630,566,60&#10;&#10;Apostilamento nº 19/2018:&#10;R$ 4.646.038,80&#10;&#10;Apostilamento nº 01/2019:&#10;R$ 4.830,576,90&#10;&#10;1º TA nº 13/2019:&#10;R$ 4.845.952,80&#10;&#10;2º TA nº 50/2019:&#10;R$ 4.278.693,60&#10;&#10;5ª TA nº 33/2020:&#10;R$ 4.503.766,50&#10;&#10;Apostilamento nº 07/2021:&#10;R$ 4.507.250,40&#10;&#10;&#10;" calcext:value-type="string">
            <text:p>Apostilamento nº 02/2018:</text:p>
            <text:p>R$ 4.630,566,60</text:p>
            <text:p/>
            <text:p>Apostilamento nº 19/2018:</text:p>
            <text:p>R$ 4.646.038,80</text:p>
            <text:p/>
            <text:p>Apostilamento nº 01/2019:</text:p>
            <text:p>R$ 4.830,576,90</text:p>
            <text:p/>
            <text:p>1º TA nº 13/2019:</text:p>
            <text:p>R$ 4.845.952,80</text:p>
            <text:p/>
            <text:p>2º TA nº 50/2019:</text:p>
            <text:p>R$ 4.278.693,60</text:p>
            <text:p/>
            <text:p>5ª TA nº 33/2020:</text:p>
            <text:p>R$ 4.503.766,50</text:p>
            <text:p/>
            <text:p>Apostilamento nº 07/2021:</text:p>
            <text:p>R$ 4.507.250,40</text:p>
            <text:p/>
            <text:p/>
            <text:p/>
          </table:table-cell>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003)" office:value-type="date" office:date-value="2017-09-25" calcext:value-type="date">
            <text:p>25/9/2017</text:p>
          </table:table-cell>
          <table:table-cell table:style-name="ce164" table:formula="of:=IFERROR(__xludf.dummyfunction(&quot;&quot;&quot;COMPUTED_VALUE&quot;&quot;&quot;);43011)" office:value-type="date" office:date-value="2017-10-03" calcext:value-type="date">
            <text:p>3/10/2017</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 &#10;GS: Rosangela Espíndola Mendonça &#10;FT: Clerildes Aparecida Dias; &#10;FS: José Brito Sampario&#10;Portaria TRT/DG nº 251/2021 (doc. 386)&#10;&quot;)" office:value-type="string" office:string-value="GT: Renata Aparecida da Silva; &#10;GS: Rosangela Espíndola Mendonça &#10;FT: Clerildes Aparecida Dias; &#10;FS: José Brito Sampario&#10;Portaria TRT/DG nº 251/2021 (doc. 386)&#10;" calcext:value-type="string">
            <text:p>GT: Renata Aparecida da Silva; </text:p>
            <text:p>GS: Rosangela Espíndola Mendonça </text:p>
            <text:p>FT: Clerildes Aparecida Dias; </text:p>
            <text:p>FS: José Brito Sampario</text:p>
            <text:p>Portaria TRT/DG nº 251/2021 (doc. 386)</text:p>
            <text:p/>
          </table:table-cell>
          <table:table-cell table:style-name="ce18" table:formula="of:=IFERROR(__xludf.dummyfunction(&quot;&quot;&quot;COMPUTED_VALUE&quot;&quot;&quot;);&quot;02.328.280/0001-97&quot;)" office:value-type="string" office:string-value="02.328.280/0001-97" calcext:value-type="string">
            <text:p>02.328.280/0001-97</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19">
          <table:table-cell table:style-name="ce18" table:formula="of:=IFERROR(__xludf.dummyfunction(&quot;&quot;&quot;COMPUTED_VALUE&quot;&quot;&quot;);&quot;2017-25&quot;)" office:value-type="string" office:string-value="2017-25" calcext:value-type="string">
            <text:p>2017-25</text:p>
          </table:table-cell>
          <table:table-cell table:style-name="ce18" table:formula="of:=IFERROR(__xludf.dummyfunction(&quot;&quot;&quot;COMPUTED_VALUE&quot;&quot;&quot;);&quot;3.465/2017&quot;)" office:value-type="string" office:string-value="3.465/2017" calcext:value-type="string">
            <text:p>3.465/2017</text:p>
          </table:table-cell>
          <table:table-cell table:style-name="ce42" table:formula="of:=IFERROR(__xludf.dummyfunction(&quot;&quot;&quot;COMPUTED_VALUE&quot;&quot;&quot;);&quot;Elektro Eletricidade e Serviços S.A.&quot;)" office:value-type="string" office:string-value="Elektro Eletricidade e Serviços S.A." calcext:value-type="string">
            <text:p>Elektro Eletricidade e Serviços S.A.</text:p>
          </table:table-cell>
          <table:table-cell table:style-name="ce43" table:formula="of:=IFERROR(__xludf.dummyfunction(&quot;&quot;&quot;COMPUTED_VALUE&quot;&quot;&quot;);&quot;Uso do Sistema de Distribuição – CUSD da UC nº 18433707 (Forum Trabalhista de Três Lagoas) (doc. 117).&quot;)" office:value-type="string" office:string-value="Uso do Sistema de Distribuição – CUSD da UC nº 18433707 (Forum Trabalhista de Três Lagoas) (doc. 117)." calcext:value-type="string">
            <text:p>Uso do Sistema de Distribuição – CUSD da UC nº 18433707 (Forum Trabalhista de Três Lagoas) (doc. 117).</text:p>
          </table:table-cell>
          <table:table-cell table:style-name="ce51" table:formula="of:=IFERROR(__xludf.dummyfunction(&quot;&quot;&quot;COMPUTED_VALUE&quot;&quot;&quot;);43009)" office:value-type="date" office:date-value="2017-10-01" calcext:value-type="date">
            <text:p>01/10/2017</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10;- Prazo Indeterminado&quot;)" office:value-type="string" office:string-value="&#10;- Prazo Indeterminado" calcext:value-type="string">
            <text:p/>
            <text:p>- Prazo Indeterminado</text:p>
          </table:table-cell>
          <table:table-cell table:style-name="ce43" table:formula="of:=IFERROR(__xludf.dummyfunction(&quot;&quot;&quot;COMPUTED_VALUE&quot;&quot;&quot;);&quot;1ª TA nº 18/2020: Redução da demanda de 75Kw para 60Kw (doc. 290);&#10;- Ratificado para prazo de Vigência Indetermindado (doc. 510/511).&quot;)" office:value-type="string" office:string-value="1ª TA nº 18/2020: Redução da demanda de 75Kw para 60Kw (doc. 290);&#10;- Ratificado para prazo de Vigência Indetermindado (doc. 510/511)." calcext:value-type="string">
            <text:p>1ª TA nº 18/2020: Redução da demanda de 75Kw para 60Kw (doc. 290);</text:p>
            <text:p>- Ratificado para prazo de Vigência Indetermindado (doc. 510/511).</text:p>
          </table:table-cell>
          <table:table-cell table:style-name="ce18" table:formula="of:=IFERROR(__xludf.dummyfunction(&quot;&quot;&quot;COMPUTED_VALUE&quot;&quot;&quot;);&quot;Ap nº 27/2023 - alteração do CNPJ e endereço (doc. 622).&quot;)" office:value-type="string" office:string-value="Ap nº 27/2023 - alteração do CNPJ e endereço (doc. 622)." calcext:value-type="string">
            <text:p>Ap nº 27/2023 - alteração do CNPJ e endereço (doc. 622).</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3003)" office:value-type="date" office:date-value="2017-09-25" calcext:value-type="date">
            <text:p>25/9/2017</text:p>
          </table:table-cell>
          <table:table-cell table:style-name="ce164" table:formula="of:=IFERROR(__xludf.dummyfunction(&quot;&quot;&quot;COMPUTED_VALUE&quot;&quot;&quot;);43011)" office:value-type="date" office:date-value="2017-10-03" calcext:value-type="date">
            <text:p>3/10/2017</text:p>
          </table:table-cell>
          <table:table-cell table:style-name="ce18"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 &#10;GS: Rosangela Espíndola Mendonça &#10;FT: Clerildes Aparecida Dias;&#10;FS: José Brito Sampaio &#10;Portaria TRT/DG nº 251/2021 (doc. 386)&quot;)" office:value-type="string" office:string-value="GT: Renata Aparecida da Silva; &#10;GS: Rosangela Espíndola Mendonça &#10;FT: Clerildes Aparecida Dias;&#10;FS: José Brito Sampaio &#10;Portaria TRT/DG nº 251/2021 (doc. 386)" calcext:value-type="string">
            <text:p>GT: Renata Aparecida da Silva; </text:p>
            <text:p>GS: Rosangela Espíndola Mendonça </text:p>
            <text:p>FT: Clerildes Aparecida Dias;</text:p>
            <text:p>FS: José Brito Sampaio </text:p>
            <text:p>Portaria TRT/DG nº 251/2021 (doc. 386)</text:p>
          </table:table-cell>
          <table:table-cell table:style-name="ce18" table:formula="of:=IFERROR(__xludf.dummyfunction(&quot;&quot;&quot;COMPUTED_VALUE&quot;&quot;&quot;);&quot;02.328.280/0001-97&quot;)" office:value-type="string" office:string-value="02.328.280/0001-97" calcext:value-type="string">
            <text:p>02.328.280/0001-97</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17-15&quot;)" office:value-type="string" office:string-value="2017-15" calcext:value-type="string">
            <text:p>2017-15</text:p>
          </table:table-cell>
          <table:table-cell table:style-name="ce18" table:formula="of:=IFERROR(__xludf.dummyfunction(&quot;&quot;&quot;COMPUTED_VALUE&quot;&quot;&quot;);&quot;4.785/2015&quot;)" office:value-type="string" office:string-value="4.785/2015" calcext:value-type="string">
            <text:p>4.785/2015</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Compra de Energia Regulada - CCER do Fórum Trabalhista de Dourados (doc. 253).&quot;)" office:value-type="string" office:string-value="Compra de Energia Regulada - CCER do Fórum Trabalhista de Dourados (doc. 253)." calcext:value-type="string">
            <text:p>Compra de Energia Regulada - CCER do Fórum Trabalhista de Dourados (doc. 253).</text:p>
          </table:table-cell>
          <table:table-cell table:style-name="ce51" table:formula="of:=IFERROR(__xludf.dummyfunction(&quot;&quot;&quot;COMPUTED_VALUE&quot;&quot;&quot;);42927)" office:value-type="date" office:date-value="2017-07-11" calcext:value-type="date">
            <text:p>11/07/2017</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decisão doc. 749 e ratifição de dispensa de licitação docs. 750/751. &quot;)" office:value-type="string" office:string-value="Prazo de vigência indeterminado conforme decisão doc. 749 e ratifição de dispensa de licitação docs. 750/751. " calcext:value-type="string">
            <text:p>Prazo de vigência indeterminado conforme decisão doc. 749 e ratifição de dispensa de licitação docs. 750/751. </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2888)" office:value-type="date" office:date-value="2017-06-02" calcext:value-type="date">
            <text:p>2/6/2017</text:p>
          </table:table-cell>
          <table:table-cell table:style-name="ce164" table:formula="of:=IFERROR(__xludf.dummyfunction(&quot;&quot;&quot;COMPUTED_VALUE&quot;&quot;&quot;);42891)" office:value-type="date" office:date-value="2017-06-05" calcext:value-type="date">
            <text:p>5/6/2017</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m Micael Fernandes Flores; GS: Laura Inácia de Oliveira &#10;Barbosa Pessatto &#10;FT: Jaques Bento Hachmann; FS: Ana Paula Cavalcante de Oliveira &#10;Portaria TRT/DG nº  278/2019 (doc. 436).&#10;&quot;)" office:value-type="string" office:string-value="GT: Amom Micael Fernandes Flores; GS: Laura Inácia de Oliveira &#10;Barbosa Pessatto &#10;FT: Jaques Bento Hachmann; FS: Ana Paula Cavalcante de Oliveira &#10;Portaria TRT/DG nº  278/2019 (doc. 436).&#10;" calcext:value-type="string">
            <text:p>GT: Amom Micael Fernandes Flores; GS: Laura Inácia de Oliveira </text:p>
            <text:p>Barbosa Pessatto </text:p>
            <text:p>FT: Jaques Bento Hachmann; FS: Ana Paula Cavalcante de Oliveira </text:p>
            <text:p>Portaria TRT/DG nº  278/2019 (doc. 436).</text:p>
            <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14">
          <table:table-cell table:style-name="ce18" table:formula="of:=IFERROR(__xludf.dummyfunction(&quot;&quot;&quot;COMPUTED_VALUE&quot;&quot;&quot;);&quot;2017-14&quot;)" office:value-type="string" office:string-value="2017-14" calcext:value-type="string">
            <text:p>2017-14</text:p>
          </table:table-cell>
          <table:table-cell table:style-name="ce18" table:formula="of:=IFERROR(__xludf.dummyfunction(&quot;&quot;&quot;COMPUTED_VALUE&quot;&quot;&quot;);&quot;4.785/2015&quot;)" office:value-type="string" office:string-value="4.785/2015" calcext:value-type="string">
            <text:p>4.785/2015</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Uso do Sistema de Distribuição - CUSD do Fórum Trabalhista de Dourados (doc. 252).&quot;)" office:value-type="string" office:string-value="Uso do Sistema de Distribuição - CUSD do Fórum Trabalhista de Dourados (doc. 252)." calcext:value-type="string">
            <text:p>Uso do Sistema de Distribuição - CUSD do Fórum Trabalhista de Dourados (doc. 252).</text:p>
          </table:table-cell>
          <table:table-cell table:style-name="ce51" table:formula="of:=IFERROR(__xludf.dummyfunction(&quot;&quot;&quot;COMPUTED_VALUE&quot;&quot;&quot;);42927)" office:value-type="date" office:date-value="2017-07-11" calcext:value-type="date">
            <text:p>11/07/2017</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Prazo de vigência indeterminado conforme decisão doc. 749 e ratifição de dispensa de licitação docs. 750/751. &quot;)" office:value-type="string" office:string-value="Prazo de vigência indeterminado conforme decisão doc. 749 e ratifição de dispensa de licitação docs. 750/751. " calcext:value-type="string">
            <text:p>Prazo de vigência indeterminado conforme decisão doc. 749 e ratifição de dispensa de licitação docs. 750/751. </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2888)" office:value-type="date" office:date-value="2017-06-02" calcext:value-type="date">
            <text:p>2/6/2017</text:p>
          </table:table-cell>
          <table:table-cell table:style-name="ce164" table:formula="of:=IFERROR(__xludf.dummyfunction(&quot;&quot;&quot;COMPUTED_VALUE&quot;&quot;&quot;);42891)" office:value-type="date" office:date-value="2017-06-05" calcext:value-type="date">
            <text:p>5/6/2017</text:p>
          </table:table-cell>
          <table:table-cell table:style-name="ce18"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Amom Micael Fernandes Flores; GS: Laura Inácia de Oliveira &#10;Barbosa Pessatto &#10;FT: Jaques Bento Hachmann; FS: Ana Paula Cavalcante de Oliveira &#10;Portaria TRT/DG nº  278/2019 (doc. 436).&#10;&quot;)" office:value-type="string" office:string-value="GT: Amom Micael Fernandes Flores; GS: Laura Inácia de Oliveira &#10;Barbosa Pessatto &#10;FT: Jaques Bento Hachmann; FS: Ana Paula Cavalcante de Oliveira &#10;Portaria TRT/DG nº  278/2019 (doc. 436).&#10;" calcext:value-type="string">
            <text:p>GT: Amom Micael Fernandes Flores; GS: Laura Inácia de Oliveira </text:p>
            <text:p>Barbosa Pessatto </text:p>
            <text:p>FT: Jaques Bento Hachmann; FS: Ana Paula Cavalcante de Oliveira </text:p>
            <text:p>Portaria TRT/DG nº  278/2019 (doc. 436).</text:p>
            <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number-columns-repeated="3"/>
          <table:table-cell table:number-columns-repeated="39"/>
        </table:table-row>
        <table:table-row table:style-name="ro39">
          <table:table-cell table:style-name="ce18" table:formula="of:=IFERROR(__xludf.dummyfunction(&quot;&quot;&quot;COMPUTED_VALUE&quot;&quot;&quot;);&quot;2016-28&quot;)" office:value-type="string" office:string-value="2016-28" calcext:value-type="string">
            <text:p>2016-28</text:p>
          </table:table-cell>
          <table:table-cell table:style-name="ce18" table:formula="of:=IFERROR(__xludf.dummyfunction(&quot;&quot;&quot;COMPUTED_VALUE&quot;&quot;&quot;);&quot;3.924/2016&quot;)" office:value-type="string" office:string-value="3.924/2016" calcext:value-type="string">
            <text:p>3.924/2016</text:p>
          </table:table-cell>
          <table:table-cell table:style-name="ce42"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3" table:formula="of:=IFERROR(__xludf.dummyfunction(&quot;&quot;&quot;COMPUTED_VALUE&quot;&quot;&quot;);&quot;Serviço público de energia elétrica para consumidores titulares de unidades consumidoras do Grupo B (Almoxarifado, Arquivo e VTs do Interior)&quot;)" office:value-type="string" office:string-value="Serviço público de energia elétrica para consumidores titulares de unidades consumidoras do Grupo B (Almoxarifado, Arquivo e VTs do Interior)" calcext:value-type="string">
            <text:p>Serviço público de energia elétrica para consumidores titulares de unidades consumidoras do Grupo B (Almoxarifado, Arquivo e VTs do Interior)</text:p>
          </table:table-cell>
          <table:table-cell table:style-name="ce51" table:formula="of:=IFERROR(__xludf.dummyfunction(&quot;&quot;&quot;COMPUTED_VALUE&quot;&quot;&quot;);42732)" office:value-type="date" office:date-value="2016-12-28" calcext:value-type="date">
            <text:p>28/12/2016</text:p>
          </table:table-cell>
          <table:table-cell table:style-name="ce51" table:formula="of:=IFERROR(__xludf.dummyfunction(&quot;&quot;&quot;COMPUTED_VALUE&quot;&quot;&quot;);402133)" office:value-type="date" office:date-value="3000-12-31" calcext:value-type="date">
            <text:p>31/12/3000</text:p>
          </table:table-cell>
          <table:table-cell table:style-name="ce18" table:formula="of:=IFERROR(__xludf.dummyfunction(&quot;&quot;&quot;COMPUTED_VALUE&quot;&quot;&quot;);&quot;Contrato por prazo indeterminado (doc. 769)&quot;)" office:value-type="string" office:string-value="Contrato por prazo indeterminado (doc. 769)" calcext:value-type="string">
            <text:p>Contrato por prazo indeterminado (doc. 769)</text:p>
          </table:table-cell>
          <table:table-cell table:style-name="ce43"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formula="of:=IFERROR(__xludf.dummyfunction(&quot;&quot;&quot;COMPUTED_VALUE&quot;&quot;&quot;);&quot;--&quot;)" office:value-type="string" office:string-value="--" calcext:value-type="string">
            <text:p>--</text:p>
          </table:table-cell>
          <table:table-cell table:style-name="ce18"/>
          <table:table-cell table:style-name="ce18" table:formula="of:=IFERROR(__xludf.dummyfunction(&quot;&quot;&quot;COMPUTED_VALUE&quot;&quot;&quot;);&quot;-&quot;)" office:value-type="string" office:string-value="-" calcext:value-type="string">
            <text:p>-</text:p>
          </table:table-cell>
          <table:table-cell table:style-name="ce164" table:formula="of:=IFERROR(__xludf.dummyfunction(&quot;&quot;&quot;COMPUTED_VALUE&quot;&quot;&quot;);42692)" office:value-type="date" office:date-value="2016-11-18" calcext:value-type="date">
            <text:p>18/11/2016</text:p>
          </table:table-cell>
          <table:table-cell table:style-name="ce164" table:formula="of:=IFERROR(__xludf.dummyfunction(&quot;&quot;&quot;COMPUTED_VALUE&quot;&quot;&quot;);42732)" office:value-type="date" office:date-value="2016-12-28" calcext:value-type="date">
            <text:p>28/12/2016</text:p>
          </table:table-cell>
          <table:table-cell table:style-name="ce18" table:formula="of:=IFERROR(__xludf.dummyfunction(&quot;&quot;&quot;COMPUTED_VALUE&quot;&quot;&quot;);&quot;Núcleo de Conservação do Ambiente  de&#10;Trabalho e Transporte&#10;Gabinete de Documentação e Memória&#10;Varas do Interior&quot;)" office:value-type="string" office:string-value="Núcleo de Conservação do Ambiente  de&#10;Trabalho e Transporte&#10;Gabinete de Documentação e Memória&#10;Varas do Interior" calcext:value-type="string">
            <text:p>Núcleo de Conservação do Ambiente  de</text:p>
            <text:p>Trabalho e Transporte</text:p>
            <text:p>Gabinete de Documentação e Memória</text:p>
            <text:p>Varas do Interior</text:p>
          </table:table-cell>
          <table:table-cell table:style-name="ce18" table:formula="of:=IFERROR(__xludf.dummyfunction(&quot;&quot;&quot;COMPUTED_VALUE&quot;&quot;&quot;);&quot;Serviço&quot;)" office:value-type="string" office:string-value="Serviço" calcext:value-type="string">
            <text:p>Serviço</text:p>
          </table:table-cell>
          <table:table-cell table:style-name="ce18"/>
          <table:table-cell table:style-name="ce42" table:formula="of:=IFERROR(__xludf.dummyfunction(&quot;&quot;&quot;COMPUTED_VALUE&quot;&quot;&quot;);&quot;GT: Renata Aparecida da Silva; GS:Rosângela Espíndola Mendonça&#10;Fiscais Titulares e Substitutos:&#10;Arquivo: Cláudia Torquato Scorsafava Farias; Vivian Regina da Silva Sousa&#10;Almoxarifado: Cláudia Torquato Scorsafava Farias; Vivian Regina da &#10;Silva Sousa&#10;VT Am&quot;&amp;&quot;ambai: Paulo Roberto Brescovit; Celso Jarney&#10;VT Aquidauana: Artur Gomes Pereira; Ellen Cristina Canhete Pinheiro&#10;VT Bataguassu: Juliana Maria Bovério; Cássia Corrêa de Souza Mota;&#10;CT Chapadão do Sul: José Marqueis de Lima: Gislaine Nunes Souza&#10;VT Corumbá:&quot;&amp;&quot; Franscisleny da Silva Alves Garcia; Paula Gonçalves Faria&#10;VT Coxim: João Douglas Guio de Azevedo; Silvana de Freitas Aquilar Maruyama&#10;VT Fátima do Sul: Ronald da Silva Cançado; Ubirajara Índio Bitencourt Junior&#10;VT Jardim: Alexandre Victor Bento; Heitor I&quot;&amp;&quot;nacio Grubert Junior;&#10;VT Mundo Novo: Claudinei Monsalle; Jarbas Oliva Filho&#10;VT Naviraí: Boris Teixeira Valério da Costa Verbisck; Grazyellly Ramos de Oliveira.&#10;VT Nova Andradina: Anizio de Souza Rocha; Juciane Roque dos Santos&#10;VT Paranaíba: Wayne Aparecid&quot;&amp;&quot;a de Freitas; Otacílçio Alves Pereira.&#10;VT Ponta Porã: André Luiz Lauro; Cleide Beatriz Correia Cerzósimo&#10;VT Brilhante: Riceli Roriz de Menezes Pereira; Maristela Joris&#10;VT São Gabriel do Oeste: Francisco de Paula; Emanuelle Martins Barbosa.&#10;PA Cassilândia:&quot;&amp;&quot; José Marqueis de Lima; Gislaine Nunes Souza&#10;Portaria TRT/DGCA nº 082/2022 (doc.919)&#10;&quot;)" office:value-type="string" office:string-value="GT: Renata Aparecida da Silva; GS:Rosângela Espíndola Mendonça&#10;Fiscais Titulares e Substitutos:&#10;Arquivo: Cláudia Torquato Scorsafava Farias; Vivian Regina da Silva Sousa&#10;Almoxarifado: Cláudia Torquato Scorsafava Farias; Vivian Regina da &#10;Silva Sousa&#10;VT Amambai: Paulo Roberto Brescovit; Celso Jarney&#10;VT Aquidauana: Artur Gomes Pereira; Ellen Cristina Canhete Pinheiro&#10;VT Bataguassu: Juliana Maria Bovério; Cássia Corrêa de Souza Mota;&#10;CT Chapadão do Sul: José Marqueis de Lima: Gislaine Nunes Souza&#10;VT Corumbá: Franscisleny da Silva Alves Garcia; Paula Gonçalves Faria&#10;VT Coxim: João Douglas Guio de Azevedo; Silvana de Freitas Aquilar Maruyama&#10;VT Fátima do Sul: Ronald da Silva Cançado; Ubirajara Índio Bitencourt Junior&#10;VT Jardim: Alexandre Victor Bento; Heitor Inacio Grubert Junior;&#10;VT Mundo Novo: Claudinei Monsalle; Jarbas Oliva Filho&#10;VT Naviraí: Boris Teixeira Valério da Costa Verbisck; Grazyellly Ramos de Oliveira.&#10;VT Nova Andradina: Anizio de Souza Rocha; Juciane Roque dos Santos&#10;VT Paranaíba: Wayne Aparecida de Freitas; Otacílçio Alves Pereira.&#10;VT Ponta Porã: André Luiz Lauro; Cleide Beatriz Correia Cerzósimo&#10;VT Brilhante: Riceli Roriz de Menezes Pereira; Maristela Joris&#10;VT São Gabriel do Oeste: Francisco de Paula; Emanuelle Martins Barbosa.&#10;PA Cassilândia: José Marqueis de Lima; Gislaine Nunes Souza&#10;Portaria TRT/DGCA nº 082/2022 (doc.919)&#10;" calcext:value-type="string">
            <text:p>GT: Renata Aparecida da Silva; GS:Rosângela Espíndola Mendonça</text:p>
            <text:p>Fiscais Titulares e Substitutos:</text:p>
            <text:p>Arquivo: Cláudia Torquato Scorsafava Farias; Vivian Regina da Silva Sousa</text:p>
            <text:p>Almoxarifado: Cláudia Torquato Scorsafava Farias; Vivian Regina da </text:p>
            <text:p>Silva Sousa</text:p>
            <text:p>VT Amambai: Paulo Roberto Brescovit; Celso Jarney</text:p>
            <text:p>VT Aquidauana: Artur Gomes Pereira; Ellen Cristina Canhete Pinheiro</text:p>
            <text:p>VT Bataguassu: Juliana Maria Bovério; Cássia Corrêa de Souza Mota;</text:p>
            <text:p>CT Chapadão do Sul: José Marqueis de Lima: Gislaine Nunes Souza</text:p>
            <text:p>VT Corumbá: Franscisleny da Silva Alves Garcia; Paula Gonçalves Faria</text:p>
            <text:p>VT Coxim: João Douglas Guio de Azevedo; Silvana de Freitas Aquilar Maruyama</text:p>
            <text:p>VT Fátima do Sul: Ronald da Silva Cançado; Ubirajara Índio Bitencourt Junior</text:p>
            <text:p>VT Jardim: Alexandre Victor Bento; Heitor Inacio Grubert Junior;</text:p>
            <text:p>VT Mundo Novo: Claudinei Monsalle; Jarbas Oliva Filho</text:p>
            <text:p>VT Naviraí: Boris Teixeira Valério da Costa Verbisck; Grazyellly Ramos de Oliveira.</text:p>
            <text:p>VT Nova Andradina: Anizio de Souza Rocha; Juciane Roque dos Santos</text:p>
            <text:p>VT Paranaíba: Wayne Aparecida de Freitas; Otacílçio Alves Pereira.</text:p>
            <text:p>VT Ponta Porã: André Luiz Lauro; Cleide Beatriz Correia Cerzósimo</text:p>
            <text:p>VT Brilhante: Riceli Roriz de Menezes Pereira; Maristela Joris</text:p>
            <text:p>VT São Gabriel do Oeste: Francisco de Paula; Emanuelle Martins Barbosa.</text:p>
            <text:p>PA Cassilândia: José Marqueis de Lima; Gislaine Nunes Souza</text:p>
            <text:p>Portaria TRT/DGCA nº 082/2022 (doc.919)</text:p>
            <text:p/>
          </table:table-cell>
          <table:table-cell table:style-name="ce18" table:formula="of:=IFERROR(__xludf.dummyfunction(&quot;&quot;&quot;COMPUTED_VALUE&quot;&quot;&quot;);&quot;15.413.826/0001-50&quot;)" office:value-type="string" office:string-value="15.413.826/0001-50" calcext:value-type="string">
            <text:p>15.413.826/0001-50</text:p>
          </table:table-cell>
          <table:table-cell table:style-name="ce18" table:formula="of:=IFERROR(__xludf.dummyfunction(&quot;&quot;&quot;COMPUTED_VALUE&quot;&quot;&quot;);&quot;-&quot;)" office:value-type="string" office:string-value="-" calcext:value-type="string">
            <text:p>-</text:p>
          </table:table-cell>
          <table:table-cell table:style-name="ce42" table:formula="of:=IFERROR(__xludf.dummyfunction(&quot;&quot;&quot;COMPUTED_VALUE&quot;&quot;&quot;);&quot;-&quot;)" office:value-type="string" office:string-value="-" calcext:value-type="string">
            <text:p>-</text:p>
          </table:table-cell>
          <table:table-cell table:style-name="ce18"/>
          <table:table-cell table:style-name="ce43" table:formula="of:=IFERROR(__xludf.dummyfunction(&quot;&quot;&quot;COMPUTED_VALUE&quot;&quot;&quot;);&quot;O Contrato padrão da Energisa é sem prazo determinado. Decisão DG (doc. 769)&quot;)" office:value-type="string" office:string-value="O Contrato padrão da Energisa é sem prazo determinado. Decisão DG (doc. 769)" calcext:value-type="string">
            <text:p>O Contrato padrão da Energisa é sem prazo determinado. Decisão DG (doc. 769)</text:p>
          </table:table-cell>
          <table:table-cell table:style-name="ce43" table:number-columns-repeated="2"/>
          <table:table-cell table:number-columns-repeated="39"/>
        </table:table-row>
        <table:table-row table:style-name="ro40" table:number-rows-repeated="883">
          <table:table-cell table:style-name="ce18" table:number-columns-repeated="2"/>
          <table:table-cell table:style-name="ce42"/>
          <table:table-cell table:style-name="ce43"/>
          <table:table-cell table:style-name="ce51" table:number-columns-repeated="2"/>
          <table:table-cell table:style-name="ce18"/>
          <table:table-cell table:style-name="ce43"/>
          <table:table-cell table:style-name="ce18" table:number-columns-repeated="9"/>
          <table:table-cell table:style-name="ce42"/>
          <table:table-cell table:style-name="ce18" table:number-columns-repeated="2"/>
          <table:table-cell table:style-name="ce42"/>
          <table:table-cell table:style-name="ce18"/>
          <table:table-cell table:style-name="ce43" table:number-columns-repeated="3"/>
          <table:table-cell table:number-columns-repeated="39"/>
        </table:table-row>
        <table:table-row table:style-name="ro41" table:number-rows-repeated="1047585">
          <table:table-cell table:number-columns-repeated="64"/>
        </table:table-row>
        <table:table-row table:style-name="ro41">
          <table:table-cell table:number-columns-repeated="64"/>
        </table:table-row>
        <calcext:conditional-formats>
          <calcext:conditional-format calcext:target-range-address="'Contratos Vigentes p PUBLICAR'.A1:'Contratos Vigentes p PUBLICAR'.Y990">
            <calcext:condition calcext:apply-style-name="ConditionalStyle_2" calcext:value="formula-is(LEN(TRIM([.A1]))&gt;0)" calcext:base-cell-address="'Contratos Vigentes p PUBLICAR'.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mbria" svg:font-family="Cambria"/>
    <style:font-face style:name="Helvetica" svg:font-family="Helvetic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
      <number:day/>
      <number:text>/</number:text>
      <number:month/>
      <number:text>/</number:text>
      <number:year number:style="long"/>
    </number:date-style>
    <number:currency-style style:name="N112">
      <number:currency-symbol number:language="pt" number:country="BR">R$ </number:currency-symbol>
      <number:number number:decimal-places="2" number:min-decimal-places="2" number:min-integer-digits="1" number:grouping="true"/>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fff"/>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0.635cm" fo:margin-right="0.635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9">00/00/0000</text:date>, <text:time style:data-style-name="N2" text:time-value="13:26:31.13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ÇÕES_20_DE_20_USO" style:display-name="PageStyle_INSTRUÇÕES DE USO" style:page-layout-name="Mpm3">
      <style:header style:display="false"/>
      <style:header-left style:display="false"/>
      <style:footer style:display="false"/>
      <style:footer-left style:display="false"/>
    </style:master-page>
    <style:master-page style:name="PageStyle_5f_Base_20_dos_20_Contratos" style:display-name="PageStyle_Base dos Contratos" style:page-layout-name="Mpm3">
      <style:header style:display="false"/>
      <style:header-left style:display="false"/>
      <style:footer style:display="false"/>
      <style:footer-left style:display="false"/>
    </style:master-page>
    <style:master-page style:name="PageStyle_5f_Vigentes_20_no_20_dia" style:display-name="PageStyle_Vigentes no dia" style:page-layout-name="Mpm3">
      <style:header style:display="false"/>
      <style:header-left style:display="false"/>
      <style:footer style:display="false"/>
      <style:footer-left style:display="false"/>
    </style:master-page>
    <style:master-page style:name="PageStyle_5f_Cadastro_20_Contratos" style:display-name="PageStyle_Cadastro Contratos" style:page-layout-name="Mpm3">
      <style:header style:display="false"/>
      <style:header-left style:display="false"/>
      <style:footer style:display="false"/>
      <style:footer-left style:display="false"/>
    </style:master-page>
    <style:master-page style:name="PageStyle_5f_Término_20_de_20_Vigência" style:display-name="PageStyle_Término de Vigência" style:page-layout-name="Mpm4">
      <style:header style:display="false"/>
      <style:header-left style:display="false"/>
      <style:footer style:display="false"/>
      <style:footer-left style:display="false"/>
    </style:master-page>
    <style:master-page style:name="PageStyle_5f_Contratos_20_Vigentes_20_p_20_PUBLICAR" style:display-name="PageStyle_Contratos Vigentes p PUBLICAR" style:page-layout-name="Mpm5">
      <style:header style:display="false"/>
      <style:header-left style:display="false"/>
      <style:footer style:display="false"/>
      <style:footer-left style:display="false"/>
    </style:master-page>
    <style:master-page style:name="PageStyle_5f_Terceirização" style:display-name="PageStyle_Terceirização" style:page-layout-name="Mpm3">
      <style:header style:display="false"/>
      <style:header-left style:display="false"/>
      <style:footer style:display="false"/>
      <style:footer-left style:display="false"/>
    </style:master-page>
    <style:master-page style:name="PageStyle_5f_Tipo_20_de_20_Contratação" style:display-name="PageStyle_Tipo de Contratação" style:page-layout-name="Mpm4">
      <style:header style:display="false"/>
      <style:header-left style:display="false"/>
      <style:footer style:display="false"/>
      <style:footer-left style:display="false"/>
    </style:master-page>
    <style:master-page style:name="PageStyle_5f_Qtde_20_Contratos_20_Vig" style:display-name="PageStyle_Qtde Contratos Vig" style:page-layout-name="Mpm4">
      <style:header style:display="false"/>
      <style:header-left style:display="false"/>
      <style:footer style:display="false"/>
      <style:footer-left style:display="false"/>
    </style:master-page>
    <style:master-page style:name="PageStyle_5f_Por_20_fiscal" style:display-name="PageStyle_Por fiscal" style:page-layout-name="Mpm4">
      <style:header style:display="false"/>
      <style:header-left style:display="false"/>
      <style:footer style:display="false"/>
      <style:footer-left style:display="false"/>
    </style:master-page>
    <style:master-page style:name="PageStyle_5f_Cálculo_20_de_20_Vigência" style:display-name="PageStyle_Cálculo de Vigência" style:page-layout-name="Mpm4">
      <style:header style:display="false"/>
      <style:header-left style:display="false"/>
      <style:footer style:display="false"/>
      <style:footer-left style:display="false"/>
    </style:master-page>
    <style:master-page style:name="PageStyle_5f_Por_20_área" style:display-name="PageStyle_Por área" style:page-layout-name="Mpm4">
      <style:header style:display="false"/>
      <style:header-left style:display="false"/>
      <style:footer style:display="false"/>
      <style:footer-left style:display="false"/>
    </style:master-page>
    <style:master-page style:name="PageStyle_5f_Seção" style:display-name="PageStyle_Seçã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4-05-09T13:29:52.742000000</dc:date>
    <meta:editing-duration>PT3M22S</meta:editing-duration>
    <meta:editing-cycles>1</meta:editing-cycles>
    <meta:document-statistic meta:table-count="1" meta:cell-count="2024" meta:object-count="0"/>
  </office:meta>
</office:document-meta>
</file>