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Google Sans&quot;" svg:font-family="'&quot;Google Sans&quot;'"/>
    <style:font-face style:name="Arial" svg:font-family="Arial"/>
    <style:font-face style:name="Arial, sans-serif" svg:font-family="'Arial, sans-serif'"/>
    <style:font-face style:name="Cambria" svg:font-family="Cambria"/>
    <style:font-face style:name="Helvetica" svg:font-family="Helvetica"/>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01cm"/>
    </style:style>
    <style:style style:name="co2" style:family="table-column">
      <style:table-column-properties fo:break-before="auto" style:column-width="3.678cm"/>
    </style:style>
    <style:style style:name="co3" style:family="table-column">
      <style:table-column-properties fo:break-before="auto" style:column-width="7.867cm"/>
    </style:style>
    <style:style style:name="co4" style:family="table-column">
      <style:table-column-properties fo:break-before="auto" style:column-width="9.924cm"/>
    </style:style>
    <style:style style:name="co5" style:family="table-column">
      <style:table-column-properties fo:break-before="auto" style:column-width="3.395cm"/>
    </style:style>
    <style:style style:name="co6" style:family="table-column">
      <style:table-column-properties fo:break-before="auto" style:column-width="4.018cm"/>
    </style:style>
    <style:style style:name="co7" style:family="table-column">
      <style:table-column-properties fo:break-before="auto" style:column-width="2.037cm"/>
    </style:style>
    <style:style style:name="co8" style:family="table-column">
      <style:table-column-properties fo:break-before="auto" style:column-width="6.837cm"/>
    </style:style>
    <style:style style:name="co9" style:family="table-column">
      <style:table-column-properties fo:break-before="auto" style:column-width="7.216cm"/>
    </style:style>
    <style:style style:name="co10" style:family="table-column">
      <style:table-column-properties fo:break-before="auto" style:column-width="6.678cm"/>
    </style:style>
    <style:style style:name="co11" style:family="table-column">
      <style:table-column-properties fo:break-before="auto" style:column-width="3.701cm"/>
    </style:style>
    <style:style style:name="co12" style:family="table-column">
      <style:table-column-properties fo:break-before="auto" style:column-width="4.075cm"/>
    </style:style>
    <style:style style:name="co13" style:family="table-column">
      <style:table-column-properties fo:break-before="auto" style:column-width="1.692cm"/>
    </style:style>
    <style:style style:name="co14" style:family="table-column">
      <style:table-column-properties fo:break-before="auto" style:column-width="1.667cm"/>
    </style:style>
    <style:style style:name="co15" style:family="table-column">
      <style:table-column-properties fo:break-before="auto" style:column-width="3.577cm"/>
    </style:style>
    <style:style style:name="co16" style:family="table-column">
      <style:table-column-properties fo:break-before="auto" style:column-width="6.622cm"/>
    </style:style>
    <style:style style:name="co17" style:family="table-column">
      <style:table-column-properties fo:break-before="auto" style:column-width="1.739cm"/>
    </style:style>
    <style:style style:name="co18" style:family="table-column">
      <style:table-column-properties fo:break-before="auto" style:column-width="5.219cm"/>
    </style:style>
    <style:style style:name="co19" style:family="table-column">
      <style:table-column-properties fo:break-before="auto" style:column-width="7.669cm"/>
    </style:style>
    <style:style style:name="co20" style:family="table-column">
      <style:table-column-properties fo:break-before="auto" style:column-width="4.641cm"/>
    </style:style>
    <style:style style:name="co21" style:family="table-column">
      <style:table-column-properties fo:break-before="auto" style:column-width="5.046cm"/>
    </style:style>
    <style:style style:name="co22" style:family="table-column">
      <style:table-column-properties fo:break-before="auto" style:column-width="3.186cm"/>
    </style:style>
    <style:style style:name="co23" style:family="table-column">
      <style:table-column-properties fo:break-before="auto" style:column-width="2.891cm"/>
    </style:style>
    <style:style style:name="co24" style:family="table-column">
      <style:table-column-properties fo:break-before="auto" style:column-width="4.875cm"/>
    </style:style>
    <style:style style:name="co25" style:family="table-column">
      <style:table-column-properties fo:break-before="auto" style:column-width="8.747cm"/>
    </style:style>
    <style:style style:name="co26" style:family="table-column">
      <style:table-column-properties fo:break-before="auto" style:column-width="2.475cm"/>
    </style:style>
    <style:style style:name="ro1" style:family="table-row">
      <style:table-row-properties style:row-height="0.487cm" fo:break-before="auto" style:use-optimal-row-height="true"/>
    </style:style>
    <style:style style:name="ro2" style:family="table-row">
      <style:table-row-properties style:row-height="3.145cm" fo:break-before="auto" style:use-optimal-row-height="true"/>
    </style:style>
    <style:style style:name="ro3" style:family="table-row">
      <style:table-row-properties style:row-height="1.416cm" fo:break-before="auto" style:use-optimal-row-height="false"/>
    </style:style>
    <style:style style:name="ro4" style:family="table-row">
      <style:table-row-properties style:row-height="24.566cm" fo:break-before="auto" style:use-optimal-row-height="true"/>
    </style:style>
    <style:style style:name="ro5" style:family="table-row">
      <style:table-row-properties style:row-height="8.467cm" fo:break-before="auto" style:use-optimal-row-height="false"/>
    </style:style>
    <style:style style:name="ro6" style:family="table-row">
      <style:table-row-properties style:row-height="21.761cm" fo:break-before="auto" style:use-optimal-row-height="true"/>
    </style:style>
    <style:style style:name="ro7" style:family="table-row">
      <style:table-row-properties style:row-height="31.962cm" fo:break-before="auto" style:use-optimal-row-height="true"/>
    </style:style>
    <style:style style:name="ro8" style:family="table-row">
      <style:table-row-properties style:row-height="12.39cm" fo:break-before="auto" style:use-optimal-row-height="true"/>
    </style:style>
    <style:style style:name="ro9" style:family="table-row">
      <style:table-row-properties style:row-height="10.689cm" fo:break-before="auto" style:use-optimal-row-height="true"/>
    </style:style>
    <style:style style:name="ro10" style:family="table-row">
      <style:table-row-properties style:row-height="9.839cm" fo:break-before="auto" style:use-optimal-row-height="true"/>
    </style:style>
    <style:style style:name="ro11" style:family="table-row">
      <style:table-row-properties style:row-height="9.414cm" fo:break-before="auto" style:use-optimal-row-height="true"/>
    </style:style>
    <style:style style:name="ro12" style:family="table-row">
      <style:table-row-properties style:row-height="20.04cm" fo:break-before="auto" style:use-optimal-row-height="true"/>
    </style:style>
    <style:style style:name="ro13" style:family="table-row">
      <style:table-row-properties style:row-height="14.513cm" fo:break-before="auto" style:use-optimal-row-height="true"/>
    </style:style>
    <style:style style:name="ro14" style:family="table-row">
      <style:table-row-properties style:row-height="16.639cm" fo:break-before="auto" style:use-optimal-row-height="true"/>
    </style:style>
    <style:style style:name="ro15" style:family="table-row">
      <style:table-row-properties style:row-height="14.938cm" fo:break-before="auto" style:use-optimal-row-height="true"/>
    </style:style>
    <style:style style:name="ro16" style:family="table-row">
      <style:table-row-properties style:row-height="11.114cm" fo:break-before="auto" style:use-optimal-row-height="true"/>
    </style:style>
    <style:style style:name="ro17" style:family="table-row">
      <style:table-row-properties style:row-height="37.934cm" fo:break-before="auto" style:use-optimal-row-height="true"/>
    </style:style>
    <style:style style:name="ro18" style:family="table-row">
      <style:table-row-properties style:row-height="50.06cm" fo:break-before="auto" style:use-optimal-row-height="true"/>
    </style:style>
    <style:style style:name="ro19" style:family="table-row">
      <style:table-row-properties style:row-height="35.809cm" fo:break-before="auto" style:use-optimal-row-height="true"/>
    </style:style>
    <style:style style:name="ro20" style:family="table-row">
      <style:table-row-properties style:row-height="15.789cm" fo:break-before="auto" style:use-optimal-row-height="true"/>
    </style:style>
    <style:style style:name="ro21" style:family="table-row">
      <style:table-row-properties style:row-height="17.064cm" fo:break-before="auto" style:use-optimal-row-height="true"/>
    </style:style>
    <style:style style:name="ro22" style:family="table-row">
      <style:table-row-properties style:row-height="33.237cm" fo:break-before="auto" style:use-optimal-row-height="true"/>
    </style:style>
    <style:style style:name="ro23" style:family="table-row">
      <style:table-row-properties style:row-height="33.662cm" fo:break-before="auto" style:use-optimal-row-height="true"/>
    </style:style>
    <style:style style:name="ro24" style:family="table-row">
      <style:table-row-properties style:row-height="10.264cm" fo:break-before="auto" style:use-optimal-row-height="true"/>
    </style:style>
    <style:style style:name="ro25" style:family="table-row">
      <style:table-row-properties style:row-height="34.533cm" fo:break-before="auto" style:use-optimal-row-height="true"/>
    </style:style>
    <style:style style:name="ro26" style:family="table-row">
      <style:table-row-properties style:row-height="26.435cm" fo:break-before="auto" style:use-optimal-row-height="true"/>
    </style:style>
    <style:style style:name="ro27" style:family="table-row">
      <style:table-row-properties style:row-height="16.214cm" fo:break-before="auto" style:use-optimal-row-height="true"/>
    </style:style>
    <style:style style:name="ro28" style:family="table-row">
      <style:table-row-properties style:row-height="7.288cm" fo:break-before="auto" style:use-optimal-row-height="true"/>
    </style:style>
    <style:style style:name="ro29" style:family="table-row">
      <style:table-row-properties style:row-height="17.914cm" fo:break-before="auto" style:use-optimal-row-height="true"/>
    </style:style>
    <style:style style:name="ro30" style:family="table-row">
      <style:table-row-properties style:row-height="54.531cm" fo:break-before="auto" style:use-optimal-row-height="true"/>
    </style:style>
    <style:style style:name="ro31" style:family="table-row">
      <style:table-row-properties style:row-height="11.964cm" fo:break-before="auto" style:use-optimal-row-height="true"/>
    </style:style>
    <style:style style:name="ro32" style:family="table-row">
      <style:table-row-properties style:row-height="12.815cm" fo:break-before="auto" style:use-optimal-row-height="true"/>
    </style:style>
    <style:style style:name="ro33" style:family="table-row">
      <style:table-row-properties style:row-height="14.088cm" fo:break-before="auto" style:use-optimal-row-height="true"/>
    </style:style>
    <style:style style:name="ro34" style:family="table-row">
      <style:table-row-properties style:row-height="15.363cm" fo:break-before="auto" style:use-optimal-row-height="true"/>
    </style:style>
    <style:style style:name="ro35" style:family="table-row">
      <style:table-row-properties style:row-height="23.887cm" fo:break-before="auto" style:use-optimal-row-height="true"/>
    </style:style>
    <style:style style:name="ro36" style:family="table-row">
      <style:table-row-properties style:row-height="13.24cm" fo:break-before="auto" style:use-optimal-row-height="true"/>
    </style:style>
    <style:style style:name="ro37" style:family="table-row">
      <style:table-row-properties style:row-height="19.614cm" fo:break-before="auto" style:use-optimal-row-height="true"/>
    </style:style>
    <style:style style:name="ro38" style:family="table-row">
      <style:table-row-properties style:row-height="20.911cm" fo:break-before="auto" style:use-optimal-row-height="true"/>
    </style:style>
    <style:style style:name="ro39" style:family="table-row">
      <style:table-row-properties style:row-height="17.489cm" fo:break-before="auto" style:use-optimal-row-height="true"/>
    </style:style>
    <style:style style:name="ro40" style:family="table-row">
      <style:table-row-properties style:row-height="18.764cm" fo:break-before="auto" style:use-optimal-row-height="true"/>
    </style:style>
    <style:style style:name="ro41" style:family="table-row">
      <style:table-row-properties style:row-height="8.564cm" fo:break-before="auto" style:use-optimal-row-height="true"/>
    </style:style>
    <style:style style:name="ro42" style:family="table-row">
      <style:table-row-properties style:row-height="5.992cm" fo:break-before="auto" style:use-optimal-row-height="true"/>
    </style:style>
    <style:style style:name="ro43" style:family="table-row">
      <style:table-row-properties style:row-height="8.989cm" fo:break-before="auto" style:use-optimal-row-height="true"/>
    </style:style>
    <style:style style:name="ro44" style:family="table-row">
      <style:table-row-properties style:row-height="9.863cm" fo:break-before="auto" style:use-optimal-row-height="true"/>
    </style:style>
    <style:style style:name="ro45" style:family="table-row">
      <style:table-row-properties style:row-height="20.486cm" fo:break-before="auto" style:use-optimal-row-height="true"/>
    </style:style>
    <style:style style:name="ro46" style:family="table-row">
      <style:table-row-properties style:row-height="14.114cm" fo:break-before="auto" style:use-optimal-row-height="true"/>
    </style:style>
    <style:style style:name="ro47" style:family="table-row">
      <style:table-row-properties style:row-height="0.556cm" fo:break-before="auto" style:use-optimal-row-height="false"/>
    </style:style>
    <style:style style:name="ta1" style:family="table" style:master-page-name="PageStyle_5f_Contratos_20_Vigentes_20_p_20_PUBLICAR">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1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56" style:family="table-cell" style:parent-style-name="Default">
      <style:table-cell-properties fo:background-color="#ff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59" style:family="table-cell" style:parent-style-name="Default" style:data-style-name="N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56" style:family="table-cell" style:parent-style-name="Default" style:data-style-name="N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61" style:family="table-cell" style:parent-style-name="Default">
      <style:table-cell-properties fo:background-color="#ffffff" style:rotation-align="none"/>
      <style:text-properties fo:color="#1f1f1f" style:text-outline="false" style:text-line-through-style="none" style:text-line-through-type="none" style:font-name="&quot;Google Sans&quot;" fo:font-size="11pt" fo:font-style="normal" fo:text-shadow="none" style:text-underline-style="none" fo:font-weight="normal" style:font-size-asian="11pt" style:font-style-asian="normal" style:font-weight-asian="normal" style:font-name-complex="&quot;Google Sans&quot;" style:font-size-complex="11pt" style:font-style-complex="normal" style:font-weight-complex="normal"/>
      <style:map style:condition="is-true-formula(LEN(TRIM([.A1]))&gt;0)" style:apply-style-name="ConditionalStyle_5f_2" style:base-cell-address="'Contratos Vigentes p PUBLICAR'.A1"/>
    </style:style>
    <style:style style:name="ce1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map style:condition="is-true-formula(LEN(TRIM([.A1]))&gt;0)" style:apply-style-name="ConditionalStyle_5f_2" style:base-cell-address="'Contratos Vigentes p PUBLICAR'.A1"/>
    </style:style>
    <style:style style:name="ce163"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hyperlink xlink:href="mailto:andre.alcantara@embratel.com.br" xlink:type="simple"/>
        <loext:hyperlink xlink:href="mailto:andre.alcantara@embratel.com.br" xlink:type="simple"/>
      </style:table-cell-properties>
      <style:paragraph-properties fo:text-align="center"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ce1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LEN(TRIM([.A1]))&gt;0)" style:apply-style-name="ConditionalStyle_5f_2" style:base-cell-address="'Contratos Vigentes p PUBLICAR'.A1"/>
    </style:style>
    <style:style style:name="ce1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mailto:giovanni.gamba@embratel.com.br" xlink:type="simple"/>
        <loext:hyperlink xlink:href="mailto:giovanni.gamba@embratel.com.br" xlink:type="simple"/>
      </style:table-cell-properties>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A1]))&gt;0)" style:apply-style-name="ConditionalStyle_5f_2" style:base-cell-address="'Contratos Vigentes p PUBLICAR'.A1"/>
    </style:style>
    <style:style style:name="T1"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Vigentes p PUBLICA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visibility="collapse"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26" table:number-columns-repeated="999" table:default-cell-style-name="Default"/>
        <table:table-row table:style-name="ro1">
          <table:table-cell table:style-name="ce26" office:value-type="string" calcext:value-type="string">
            <text:p>re</text:p>
          </table:table-cell>
          <table:table-cell table:style-name="ce84"/>
          <table:table-cell table:style-name="ce153"/>
          <table:table-cell table:style-name="ce84" office:value-type="string" calcext:value-type="string">
            <text:p>CONTRATOS</text:p>
          </table:table-cell>
          <table:table-cell table:style-name="ce159" table:number-columns-repeated="2"/>
          <table:table-cell table:style-name="ce84" table:number-columns-repeated="11"/>
          <table:table-cell table:style-name="ce153"/>
          <table:table-cell table:style-name="ce84" table:number-columns-repeated="2"/>
          <table:table-cell table:style-name="ce153"/>
          <table:table-cell table:style-name="ce84"/>
          <table:table-cell table:style-name="ce165" table:number-columns-repeated="3"/>
          <table:table-cell table:number-columns-repeated="999"/>
        </table:table-row>
        <table:table-row table:style-name="ro2">
          <table:table-cell table:style-name="ce84" table:number-columns-repeated="2"/>
          <table:table-cell table:style-name="ce130"/>
          <table:table-cell table:style-name="ce156" office:value-type="string" calcext:value-type="string">
            <text:p><text:span text:style-name="T1">Mês: Maio/2026</text:span></text:p>
            <text:p/>
            <text:p><text:span text:style-name="T2">A presente relação não contempla os contratos que ainda serão formalizados no curso deste mês.  </text:span></text:p>
            <text:p><text:span text:style-name="T2">Obs: Contratos com término de vigência em 31/12/3000 são por prazo indeterminado e a data foi utilizada apenas para efeito de controlhe da planilha.</text:span></text:p>
          </table:table-cell>
          <table:table-cell table:style-name="ce159" table:number-columns-repeated="2"/>
          <table:table-cell table:style-name="ce84" table:number-columns-repeated="11"/>
          <table:table-cell table:style-name="ce130"/>
          <table:table-cell table:style-name="ce84" table:number-columns-repeated="2"/>
          <table:table-cell table:style-name="ce153"/>
          <table:table-cell table:style-name="ce84"/>
          <table:table-cell table:style-name="ce165" table:number-columns-repeated="3"/>
          <table:table-cell table:number-columns-repeated="999"/>
        </table:table-row>
        <table:table-row table:style-name="ro3">
          <table:table-cell table:style-name="ce84" table:formula="of:=IFERROR(__xludf.dummyfunction(&quot;query('Base dos Contratos'!A:X,&quot;&quot;select * where A is not null and F &gt;= date '&quot;&quot;&amp;YEAR(TODAY())&amp;&quot;&quot;-&quot;&quot;&amp;MONTH(TODAY())&amp;&quot;&quot;-&quot;&quot;&amp;DAY(TODAY())&amp;&quot;&quot;' order by F asc&quot;&quot;,1)&quot;);&quot;Contrato&quot;)" office:value-type="string" office:string-value="Contrato" calcext:value-type="string">
            <text:p>Contrato</text:p>
          </table:table-cell>
          <table:table-cell table:style-name="ce84" table:formula="of:=IFERROR(__xludf.dummyfunction(&quot;&quot;&quot;COMPUTED_VALUE&quot;&quot;&quot;);&quot;Processo&quot;)" office:value-type="string" office:string-value="Processo" calcext:value-type="string">
            <text:p>Processo</text:p>
          </table:table-cell>
          <table:table-cell table:style-name="ce84" table:formula="of:=IFERROR(__xludf.dummyfunction(&quot;&quot;&quot;COMPUTED_VALUE&quot;&quot;&quot;);&quot;Empresa&quot;)" office:value-type="string" office:string-value="Empresa" calcext:value-type="string">
            <text:p>Empresa</text:p>
          </table:table-cell>
          <table:table-cell table:style-name="ce84" table:formula="of:=IFERROR(__xludf.dummyfunction(&quot;&quot;&quot;COMPUTED_VALUE&quot;&quot;&quot;);&quot;Objeto&quot;)" office:value-type="string" office:string-value="Objeto" calcext:value-type="string">
            <text:p>Objeto</text:p>
          </table:table-cell>
          <table:table-cell table:style-name="ce159" table:formula="of:=IFERROR(__xludf.dummyfunction(&quot;&quot;&quot;COMPUTED_VALUE&quot;&quot;&quot;);&quot;Início&#10;Vigência&#10;(Sempre data inicial do contrato)&quot;)" office:value-type="string" office:string-value="Início&#10;Vigência&#10;(Sempre data inicial do contrato)" calcext:value-type="string">
            <text:p>Início</text:p>
            <text:p>Vigência</text:p>
            <text:p>(Sempre data inicial do contrato)</text:p>
          </table:table-cell>
          <table:table-cell table:style-name="ce159" table:formula="of:=IFERROR(__xludf.dummyfunction(&quot;&quot;&quot;COMPUTED_VALUE&quot;&quot;&quot;);&quot;Término&#10;Vigência&#10;(Preencher apenas data)&quot;)" office:value-type="string" office:string-value="Término&#10;Vigência&#10;(Preencher apenas data)" calcext:value-type="string">
            <text:p>Término</text:p>
            <text:p>Vigência</text:p>
            <text:p>(Preencher apenas data)</text:p>
          </table:table-cell>
          <table:table-cell table:style-name="ce84" table:formula="of:=IFERROR(__xludf.dummyfunction(&quot;&quot;&quot;COMPUTED_VALUE&quot;&quot;&quot;);&quot;Agenda&quot;)" office:value-type="string" office:string-value="Agenda" calcext:value-type="string">
            <text:p>Agenda</text:p>
          </table:table-cell>
          <table:table-cell table:style-name="ce84" table:formula="of:=IFERROR(__xludf.dummyfunction(&quot;&quot;&quot;COMPUTED_VALUE&quot;&quot;&quot;);&quot;Duração&#10;(Confome contrato originário)&quot;)" office:value-type="string" office:string-value="Duração&#10;(Confome contrato originário)" calcext:value-type="string">
            <text:p>Duração</text:p>
            <text:p>(Confome contrato originário)</text:p>
          </table:table-cell>
          <table:table-cell table:style-name="ce84" table:formula="of:=IFERROR(__xludf.dummyfunction(&quot;&quot;&quot;COMPUTED_VALUE&quot;&quot;&quot;);&quot;Aditivo/Retificação/Distrato/Rescisão&quot;)" office:value-type="string" office:string-value="Aditivo/Retificação/Distrato/Rescisão" calcext:value-type="string">
            <text:p>Aditivo/Retificação/Distrato/Rescisão</text:p>
          </table:table-cell>
          <table:table-cell table:style-name="ce84" table:formula="of:=IFERROR(__xludf.dummyfunction(&quot;&quot;&quot;COMPUTED_VALUE&quot;&quot;&quot;);&quot;Apostilamento&quot;)" office:value-type="string" office:string-value="Apostilamento" calcext:value-type="string">
            <text:p>Apostilamento</text:p>
          </table:table-cell>
          <table:table-cell table:style-name="ce84" table:formula="of:=IFERROR(__xludf.dummyfunction(&quot;&quot;&quot;COMPUTED_VALUE&quot;&quot;&quot;);&quot;Valor do Contrato&quot;)" office:value-type="string" office:string-value="Valor do Contrato" calcext:value-type="string">
            <text:p>Valor do Contrato</text:p>
          </table:table-cell>
          <table:table-cell table:style-name="ce84" table:formula="of:=IFERROR(__xludf.dummyfunction(&quot;&quot;&quot;COMPUTED_VALUE&quot;&quot;&quot;);&quot;Valor Termo Aditivo / Apostilamento&quot;)" office:value-type="string" office:string-value="Valor Termo Aditivo / Apostilamento" calcext:value-type="string">
            <text:p>Valor Termo Aditivo / Apostilamento</text:p>
          </table:table-cell>
          <table:table-cell table:style-name="ce162" table:formula="of:=IFERROR(__xludf.dummyfunction(&quot;&quot;&quot;COMPUTED_VALUE&quot;&quot;&quot;);&quot;Modalidade&quot;)" office:value-type="string" office:string-value="Modalidade" calcext:value-type="string">
            <text:p>Modalidade</text:p>
          </table:table-cell>
          <table:table-cell table:style-name="ce84" table:formula="of:=IFERROR(__xludf.dummyfunction(&quot;&quot;&quot;COMPUTED_VALUE&quot;&quot;&quot;);&quot;Assinatura&quot;)" office:value-type="string" office:string-value="Assinatura" calcext:value-type="string">
            <text:p>Assinatura</text:p>
          </table:table-cell>
          <table:table-cell table:style-name="ce162" table:formula="of:=IFERROR(__xludf.dummyfunction(&quot;&quot;&quot;COMPUTED_VALUE&quot;&quot;&quot;);&quot;D.O.U.&#10;PNCP&quot;)" office:value-type="string" office:string-value="D.O.U.&#10;PNCP" calcext:value-type="string">
            <text:p>D.O.U.</text:p>
            <text:p>PNCP</text:p>
          </table:table-cell>
          <table:table-cell table:style-name="ce162" table:formula="of:=IFERROR(__xludf.dummyfunction(&quot;&quot;&quot;COMPUTED_VALUE&quot;&quot;&quot;);&quot;SEÇÃO&quot;)" office:value-type="string" office:string-value="SEÇÃO" calcext:value-type="string">
            <text:p>SEÇÃO</text:p>
          </table:table-cell>
          <table:table-cell table:style-name="ce84" table:formula="of:=IFERROR(__xludf.dummyfunction(&quot;&quot;&quot;COMPUTED_VALUE&quot;&quot;&quot;);&quot;Tipo&quot;)" office:value-type="string" office:string-value="Tipo" calcext:value-type="string">
            <text:p>Tipo</text:p>
          </table:table-cell>
          <table:table-cell table:style-name="ce162" table:formula="of:=IFERROR(__xludf.dummyfunction(&quot;&quot;&quot;COMPUTED_VALUE&quot;&quot;&quot;);&quot;Terceirização&quot;)" office:value-type="string" office:string-value="Terceirização" calcext:value-type="string">
            <text:p>Terceirização</text:p>
          </table:table-cell>
          <table:table-cell table:style-name="ce162" table:formula="of:=IFERROR(__xludf.dummyfunction(&quot;&quot;&quot;COMPUTED_VALUE&quot;&quot;&quot;);&quot;Gestor / Fiscal&quot;)" office:value-type="string" office:string-value="Gestor / Fiscal" calcext:value-type="string">
            <text:p>Gestor / Fiscal</text:p>
          </table:table-cell>
          <table:table-cell table:style-name="ce162" table:formula="of:=IFERROR(__xludf.dummyfunction(&quot;&quot;&quot;COMPUTED_VALUE&quot;&quot;&quot;);&quot;CNPJ/CPF&quot;)" office:value-type="string" office:string-value="CNPJ/CPF" calcext:value-type="string">
            <text:p>CNPJ/CPF</text:p>
          </table:table-cell>
          <table:table-cell table:style-name="ce84" table:formula="of:=IFERROR(__xludf.dummyfunction(&quot;&quot;&quot;COMPUTED_VALUE&quot;&quot;&quot;);&quot;Telefone&quot;)" office:value-type="string" office:string-value="Telefone" calcext:value-type="string">
            <text:p>Telefone</text:p>
          </table:table-cell>
          <table:table-cell table:style-name="ce84" table:formula="of:=IFERROR(__xludf.dummyfunction(&quot;&quot;&quot;COMPUTED_VALUE&quot;&quot;&quot;);&quot;E-mail&quot;)" office:value-type="string" office:string-value="E-mail" calcext:value-type="string">
            <text:p>E-mail</text:p>
          </table:table-cell>
          <table:table-cell table:style-name="ce84" table:formula="of:=IFERROR(__xludf.dummyfunction(&quot;&quot;&quot;COMPUTED_VALUE&quot;&quot;&quot;);&quot;Quantidade de Terceirizados&quot;)" office:value-type="string" office:string-value="Quantidade de Terceirizados" calcext:value-type="string">
            <text:p>Quantidade de Terceirizados</text:p>
          </table:table-cell>
          <table:table-cell table:style-name="ce84" table:formula="of:=IFERROR(__xludf.dummyfunction(&quot;&quot;&quot;COMPUTED_VALUE&quot;&quot;&quot;);&quot;Observações&quot;)" office:value-type="string" office:string-value="Observações" calcext:value-type="string">
            <text:p>Observações</text:p>
          </table:table-cell>
          <table:table-cell table:style-name="ce84"/>
          <table:table-cell table:number-columns-repeated="999"/>
        </table:table-row>
        <table:table-row table:style-name="ro4">
          <table:table-cell table:style-name="ce19" table:formula="of:=IFERROR(__xludf.dummyfunction(&quot;&quot;&quot;COMPUTED_VALUE&quot;&quot;&quot;);&quot;2023-41&quot;)" office:value-type="string" office:string-value="2023-41" calcext:value-type="string">
            <text:p>2023-41</text:p>
          </table:table-cell>
          <table:table-cell table:style-name="ce19" table:formula="of:=IFERROR(__xludf.dummyfunction(&quot;&quot;&quot;COMPUTED_VALUE&quot;&quot;&quot;);&quot;25.075/2023&#10;(Proc. originário 24.695/2022)&quot;)" office:value-type="string" office:string-value="25.075/2023&#10;(Proc. originário 24.695/2022)" calcext:value-type="string">
            <text:p>25.075/2023</text:p>
            <text:p>(Proc. originário 24.695/2022)</text:p>
          </table:table-cell>
          <table:table-cell table:style-name="ce46" table:formula="of:=IFERROR(__xludf.dummyfunction(&quot;&quot;&quot;COMPUTED_VALUE&quot;&quot;&quot;);&quot;Acessoline Telecomunicações Ltda.&quot;)" office:value-type="string" office:string-value="Acessoline Telecomunicações Ltda." calcext:value-type="string">
            <text:p>Acessoline Telecomunicações Ltda.</text:p>
          </table:table-cell>
          <table:table-cell table:style-name="ce47" table:formula="of:=IFERROR(__xludf.dummyfunction(&quot;&quot;&quot;COMPUTED_VALUE&quot;&quot;&quot;);&quot;Contratação de links de comunicação de dados, acesso à internet e &#10;serviços agregados (docs. 187/188; 192)&quot;)" office:value-type="string" office:string-value="Contratação de links de comunicação de dados, acesso à internet e &#10;serviços agregados (docs. 187/188; 192)" calcext:value-type="string">
            <text:p>Contratação de links de comunicação de dados, acesso à internet e </text:p>
            <text:p>serviços agregados (docs. 187/188; 192)</text:p>
          </table:table-cell>
          <table:table-cell table:style-name="ce56" table:formula="of:=IFERROR(__xludf.dummyfunction(&quot;&quot;&quot;COMPUTED_VALUE&quot;&quot;&quot;);45254)" office:value-type="date" office:date-value="2023-11-24" calcext:value-type="date">
            <text:p>24/11/2023</text:p>
          </table:table-cell>
          <table:table-cell table:style-name="ce56" table:formula="of:=IFERROR(__xludf.dummyfunction(&quot;&quot;&quot;COMPUTED_VALUE&quot;&quot;&quot;);46166)" office:value-type="date" office:date-value="2026-05-24" calcext:value-type="date">
            <text:p>24/05/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19" table:formula="of:=IFERROR(__xludf.dummyfunction(&quot;&quot;&quot;COMPUTED_VALUE&quot;&quot;&quot;);&quot;1º TA nº 20/2024: objeto incluir na Cláusula 16 – Do pagamento, para fins de permitir o pagamento, o CNPJ da Matriz da Empresa (doc. 91).&quot;)" office:value-type="string" office:string-value="1º TA nº 20/2024: objeto incluir na Cláusula 16 – Do pagamento, para fins de permitir o pagamento, o CNPJ da Matriz da Empresa (doc. 91)." calcext:value-type="string">
            <text:p>1º TA nº 20/2024: objeto incluir na Cláusula 16 – Do pagamento, para fins de permitir o pagamento, o CNPJ da Matriz da Empresa (doc. 91).</text:p>
          </table:table-cell>
          <table:table-cell table:style-name="ce19" table:formula="of:=IFERROR(__xludf.dummyfunction(&quot;&quot;&quot;COMPUTED_VALUE&quot;&quot;&quot;);&quot;AP nº 14/2024: Com fulcro nos Princípios da Autotutela, da Eficiência Administrativa e da Publicidade, e por aplicação analógica do art. 65, § 8º, da Lei nº 8.666/1993; e com intuito de se viabilizar a efetiva eficiência administrativa, em especial para f&quot;&amp;&quot;ins de gestão e fiscalização contratual, procede-se ao apostilamento do Contrato nº 41/2023, firmado com a empresa ACESSOLINE TELECOMUNICAÇÕES LTDA., inscrita no CNPJ sob nº 14.798.740/0019-59, referente a contratação de links de comunicação de dados, ace&quot;&amp;&quot;sso à internet e serviços agregados, formalizado nos autos do processo administrativo PROAD nº 24.695/2022, e que doravante tramitará nos autos do processo administrativo PROAD nº 25.075/2023 (doc. 87).&quot;)" office:value-type="string" office:string-value="AP nº 14/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41/2023, firmado com a empresa ACESSOLINE TELECOMUNICAÇÕES LTDA., inscrita no CNPJ sob nº 14.798.740/0019-59, referente a contratação de links de comunicação de dados, acesso à internet e serviços agregados, formalizado nos autos do processo administrativo PROAD nº 24.695/2022, e que doravante tramitará nos autos do processo administrativo PROAD nº 25.075/2023 (doc. 87)." calcext:value-type="string">
            <text:p>AP nº 14/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41/2023, firmado com a empresa ACESSOLINE TELECOMUNICAÇÕES LTDA., inscrita no CNPJ sob nº 14.798.740/0019-59, referente a contratação de links de comunicação de dados, acesso à internet e serviços agregados, formalizado nos autos do processo administrativo PROAD nº 24.695/2022, e que doravante tramitará nos autos do processo administrativo PROAD nº 25.075/2023 (doc. 87).</text:p>
          </table:table-cell>
          <table:table-cell table:style-name="ce19" table:formula="of:=IFERROR(__xludf.dummyfunction(&quot;&quot;&quot;COMPUTED_VALUE&quot;&quot;&quot;);&quot;R$ 75.900,00&quot;)" office:value-type="string" office:string-value="R$ 75.900,00" calcext:value-type="string">
            <text:p>R$ 75.900,00</text:p>
          </table:table-cell>
          <table:table-cell table:style-name="ce19"/>
          <table:table-cell table:style-name="ce19" table:formula="of:=IFERROR(__xludf.dummyfunction(&quot;&quot;&quot;COMPUTED_VALUE&quot;&quot;&quot;);&quot;PE 10/2023&quot;)" office:value-type="string" office:string-value="PE 10/2023" calcext:value-type="string">
            <text:p>PE 10/2023</text:p>
          </table:table-cell>
          <table:table-cell table:style-name="ce163" table:formula="of:=IFERROR(__xludf.dummyfunction(&quot;&quot;&quot;COMPUTED_VALUE&quot;&quot;&quot;);45254)" office:value-type="date" office:date-value="2023-11-24" calcext:value-type="date">
            <text:p>24/11/2023</text:p>
          </table:table-cell>
          <table:table-cell table:style-name="ce163" table:formula="of:=IFERROR(__xludf.dummyfunction(&quot;&quot;&quot;COMPUTED_VALUE&quot;&quot;&quot;);45257)" office:value-type="date" office:date-value="2023-11-27" calcext:value-type="date">
            <text:p>27/11/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424/2023 (doc. 8)&quot;)" office:value-type="string" office:string-value="GT: Alessander Monteiro Silva&#10;GS: Mauro Márcio Sakai&#10;FT: Victor Gibin Scarpellini&#10;FTS: Mauro Márcio Sakai&#10;FA: Camilo Gama da Silva&#10;FAS: Rodrigo Marciano Pouso&#10;FD: Alexandre Rosa Camy&#10;FDS: Alessander Monteiro Silva&#10;Portaria TRT/DG n° 424/2023 (doc. 8)"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424/2023 (doc. 8)</text:p>
          </table:table-cell>
          <table:table-cell table:style-name="ce19" table:formula="of:=IFERROR(__xludf.dummyfunction(&quot;&quot;&quot;COMPUTED_VALUE&quot;&quot;&quot;);&quot;14.798.740/0019-59&quot;)" office:value-type="string" office:string-value="14.798.740/0019-59" calcext:value-type="string">
            <text:p>14.798.740/0019-59</text:p>
          </table:table-cell>
          <table:table-cell table:style-name="ce46" table:formula="of:=IFERROR(__xludf.dummyfunction(&quot;&quot;&quot;COMPUTED_VALUE&quot;&quot;&quot;);&quot;(49) 9 9962-0065&#10;9 8824-3636&quot;)" office:value-type="string" office:string-value="(49) 9 9962-0065&#10;9 8824-3636" calcext:value-type="string">
            <text:p>(49) 9 9962-0065</text:p>
            <text:p>9 8824-3636</text:p>
          </table:table-cell>
          <table:table-cell table:style-name="ce19" table:formula="of:=IFERROR(__xludf.dummyfunction(&quot;&quot;&quot;COMPUTED_VALUE&quot;&quot;&quot;);&quot;assinatura.contratos@acessoline.net.br&quot;)" office:value-type="string" office:string-value="assinatura.contratos@acessoline.net.br" calcext:value-type="string">
            <text:p>assinatura.contratos@acessoline.net.br</text:p>
          </table:table-cell>
          <table:table-cell table:style-name="ce47" table:number-columns-repeated="3"/>
          <table:table-cell table:number-columns-repeated="999"/>
        </table:table-row>
        <table:table-row table:style-name="ro5">
          <table:table-cell table:style-name="ce19" table:formula="of:=IFERROR(__xludf.dummyfunction(&quot;&quot;&quot;COMPUTED_VALUE&quot;&quot;&quot;);&quot;2023-40&quot;)" office:value-type="string" office:string-value="2023-40" calcext:value-type="string">
            <text:p>2023-40</text:p>
          </table:table-cell>
          <table:table-cell table:style-name="ce19" table:formula="of:=IFERROR(__xludf.dummyfunction(&quot;&quot;&quot;COMPUTED_VALUE&quot;&quot;&quot;);&quot;25.058/2023&#10;(Proc. originário 24.695/2022)&quot;)" office:value-type="string" office:string-value="25.058/2023&#10;(Proc. originário 24.695/2022)" calcext:value-type="string">
            <text:p>25.058/2023</text:p>
            <text:p>(Proc. originário 24.695/2022)</text:p>
          </table:table-cell>
          <table:table-cell table:style-name="ce46" table:formula="of:=IFERROR(__xludf.dummyfunction(&quot;&quot;&quot;COMPUTED_VALUE&quot;&quot;&quot;);&quot;Oi Soluções S.A&quot;)" office:value-type="string" office:string-value="Oi Soluções S.A" calcext:value-type="string">
            <text:p>Oi Soluções S.A</text:p>
          </table:table-cell>
          <table:table-cell table:style-name="ce47" table:formula="of:=IFERROR(__xludf.dummyfunction(&quot;&quot;&quot;COMPUTED_VALUE&quot;&quot;&quot;);&quot;Contratação de links de comunicação de dados, acesso à internet e serviços agregados (doc. 6)&quot;)" office:value-type="string" office:string-value="Contratação de links de comunicação de dados, acesso à internet e serviços agregados (doc. 6)" calcext:value-type="string">
            <text:p>Contratação de links de comunicação de dados, acesso à internet e serviços agregados (doc. 6)</text:p>
          </table:table-cell>
          <table:table-cell table:style-name="ce56" table:formula="of:=IFERROR(__xludf.dummyfunction(&quot;&quot;&quot;COMPUTED_VALUE&quot;&quot;&quot;);45257)" office:value-type="date" office:date-value="2023-11-27" calcext:value-type="date">
            <text:p>27/11/2023</text:p>
          </table:table-cell>
          <table:table-cell table:style-name="ce56" table:formula="of:=IFERROR(__xludf.dummyfunction(&quot;&quot;&quot;COMPUTED_VALUE&quot;&quot;&quot;);46169)" office:value-type="date" office:date-value="2026-05-27" calcext:value-type="date">
            <text:p>27/05/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19" table:formula="of:=IFERROR(__xludf.dummyfunction(&quot;&quot;&quot;COMPUTED_VALUE&quot;&quot;&quot;);&quot;1º TA nº 19/2024: Dilatar o prazo de finalização de implantação dos circuitos e equipamentos, previsto no caput da cláusula 7ª, do contrato originário. (doc. 84).&#10;&#10;2º TA nº 08/2025: Acrescer no Termo de Contrato os § 6º e § 7º, ao caput da Cláusula 16 - D&quot;&amp;&quot;o Pagamento, para fins de permitir o pagamento no CNPJ da filial da CONTRATADA (doc. 117).&quot;)" office:value-type="string" office:string-value="1º TA nº 19/2024: Dilatar o prazo de finalização de implantação dos circuitos e equipamentos, previsto no caput da cláusula 7ª, do contrato originário. (doc. 84).&#10;&#10;2º TA nº 08/2025: Acrescer no Termo de Contrato os § 6º e § 7º, ao caput da Cláusula 16 - Do Pagamento, para fins de permitir o pagamento no CNPJ da filial da CONTRATADA (doc. 117)." calcext:value-type="string">
            <text:p>1º TA nº 19/2024: Dilatar o prazo de finalização de implantação dos circuitos e equipamentos, previsto no caput da cláusula 7ª, do contrato originário. (doc. 84).</text:p>
            <text:p/>
            <text:p>2º TA nº 08/2025: Acrescer no Termo de Contrato os § 6º e § 7º, ao caput da Cláusula 16 - Do Pagamento, para fins de permitir o pagamento no CNPJ da filial da CONTRATADA (doc. 117).</text:p>
          </table:table-cell>
          <table:table-cell table:style-name="ce19" table:formula="of:=IFERROR(__xludf.dummyfunction(&quot;&quot;&quot;COMPUTED_VALUE&quot;&quot;&quot;);&quot;AP nº 13/2024: Com fulcro nos Princípios da Autotutela, da Eficiência Administrativa e da Publicidade, e por aplicação analógica do art. 65, § 8º, da Lei nº 8.666/1993; e com intuito de se viabilizar a efetiva eficiência administrativa, em especial para f&quot;&amp;&quot;ins de gestão e fiscalização contratual, procede-se ao apostilamento do Contrato nº 40/2023, firmado com a empresa OI SOLUÇÕES S.A., inscrita no CNPJ sob nº 09.719.875/0001-12, referente a contratação de links de comunicação de dados, acesso à internet e &quot;&amp;&quot;serviços agregados, formalizado nos autos do processo administrativo PROAD nº 24.695/2022, e que doravante tramitará nos autos do processo administrativo PROAD nº 25.058/2023 (doc. 78).&#10;&#10;AP nº 09/2026: Reajustamento anual dos preços, de acordo com o Índic&quot;&amp;&quot;e Nacional de Serviços de Telecomunicações - IST, acumulado no período de março/2025 a fevereiro/2026, perfazendo o percentual de 3,07%, de acordo com a Cláusula Dezoito do Contrato originário (doc. 271) &quot;)" office:value-type="string" office:string-value="AP nº 13/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40/2023, firmado com a empresa OI SOLUÇÕES S.A., inscrita no CNPJ sob nº 09.719.875/0001-12, referente a contratação de links de comunicação de dados, acesso à internet e serviços agregados, formalizado nos autos do processo administrativo PROAD nº 24.695/2022, e que doravante tramitará nos autos do processo administrativo PROAD nº 25.058/2023 (doc. 78).&#10;&#10;AP nº 09/2026: Reajustamento anual dos preços, de acordo com o Índice Nacional de Serviços de Telecomunicações - IST, acumulado no período de março/2025 a fevereiro/2026, perfazendo o percentual de 3,07%, de acordo com a Cláusula Dezoito do Contrato originário (doc. 271) " calcext:value-type="string">
            <text:p>AP nº 13/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40/2023, firmado com a empresa OI SOLUÇÕES S.A., inscrita no CNPJ sob nº 09.719.875/0001-12, referente a contratação de links de comunicação de dados, acesso à internet e serviços agregados, formalizado nos autos do processo administrativo PROAD nº 24.695/2022, e que doravante tramitará nos autos do processo administrativo PROAD nº 25.058/2023 (doc. 78).</text:p>
            <text:p/>
            <text:p>AP nº 09/2026: Reajustamento anual dos preços, de acordo com o Índice Nacional de Serviços de Telecomunicações - IST, acumulado no período de março/2025 a fevereiro/2026, perfazendo o percentual de 3,07%, de acordo com a Cláusula Dezoito do Contrato originário (doc. 271) </text:p>
          </table:table-cell>
          <table:table-cell table:style-name="ce19" table:formula="of:=IFERROR(__xludf.dummyfunction(&quot;&quot;&quot;COMPUTED_VALUE&quot;&quot;&quot;);&quot;R$ 1.755.468,90&quot;)" office:value-type="string" office:string-value="R$ 1.755.468,90" calcext:value-type="string">
            <text:p>R$ 1.755.468,90</text:p>
          </table:table-cell>
          <table:table-cell table:style-name="ce19" table:formula="of:=IFERROR(__xludf.dummyfunction(&quot;&quot;&quot;COMPUTED_VALUE&quot;&quot;&quot;);&quot;AP nº 09/2026: &#10;R$ 1.760.838,66&quot;)" office:value-type="string" office:string-value="AP nº 09/2026: &#10;R$ 1.760.838,66" calcext:value-type="string">
            <text:p>AP nº 09/2026: </text:p>
            <text:p>R$ 1.760.838,66</text:p>
          </table:table-cell>
          <table:table-cell table:style-name="ce19" table:formula="of:=IFERROR(__xludf.dummyfunction(&quot;&quot;&quot;COMPUTED_VALUE&quot;&quot;&quot;);&quot;PE 10/2023&quot;)" office:value-type="string" office:string-value="PE 10/2023" calcext:value-type="string">
            <text:p>PE 10/2023</text:p>
          </table:table-cell>
          <table:table-cell table:style-name="ce163" table:formula="of:=IFERROR(__xludf.dummyfunction(&quot;&quot;&quot;COMPUTED_VALUE&quot;&quot;&quot;);45257)" office:value-type="date" office:date-value="2023-11-27" calcext:value-type="date">
            <text:p>27/11/2023</text:p>
          </table:table-cell>
          <table:table-cell table:style-name="ce163" table:formula="of:=IFERROR(__xludf.dummyfunction(&quot;&quot;&quot;COMPUTED_VALUE&quot;&quot;&quot;);45258)" office:value-type="date" office:date-value="2023-11-28" calcext:value-type="date">
            <text:p>28/11/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424/2023 (doc. 9)&quot;)" office:value-type="string" office:string-value="GT: Alessander Monteiro Silva&#10;GS: Mauro Márcio Sakai&#10;FT: Victor Gibin Scarpellini&#10;FTS: Mauro Márcio Sakai&#10;FA: Camilo Gama da Silva&#10;FAS: Rodrigo Marciano Pouso&#10;FD: Alexandre Rosa Camy&#10;FDS: Alessander Monteiro Silva&#10;Portaria TRT/DG n° 424/2023 (doc. 9)"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424/2023 (doc. 9)</text:p>
          </table:table-cell>
          <table:table-cell table:style-name="ce19" table:formula="of:=IFERROR(__xludf.dummyfunction(&quot;&quot;&quot;COMPUTED_VALUE&quot;&quot;&quot;);&quot;09.719.875/0001-12&quot;)" office:value-type="string" office:string-value="09.719.875/0001-12" calcext:value-type="string">
            <text:p>09.719.875/0001-12</text:p>
          </table:table-cell>
          <table:table-cell table:style-name="ce46" table:formula="of:=IFERROR(__xludf.dummyfunction(&quot;&quot;&quot;COMPUTED_VALUE&quot;&quot;&quot;);&quot;(71) 9 8553-3319&#10;0800-318031&quot;)" office:value-type="string" office:string-value="(71) 9 8553-3319&#10;0800-318031" calcext:value-type="string">
            <text:p>(71) 9 8553-3319</text:p>
            <text:p>0800-318031</text:p>
          </table:table-cell>
          <table:table-cell table:style-name="ce19" table:formula="of:=IFERROR(__xludf.dummyfunction(&quot;&quot;&quot;COMPUTED_VALUE&quot;&quot;&quot;);&quot;jorge.alves@oi.net.br&#10;sergio.ferreira@oi.net.br&#10;vera@oi.net.br&quot;)" office:value-type="string" office:string-value="jorge.alves@oi.net.br&#10;sergio.ferreira@oi.net.br&#10;vera@oi.net.br" calcext:value-type="string">
            <text:p>jorge.alves@oi.net.br</text:p>
            <text:p>sergio.ferreira@oi.net.br</text:p>
            <text:p>vera@oi.net.br</text:p>
          </table:table-cell>
          <table:table-cell table:style-name="ce47" table:number-columns-repeated="3"/>
          <table:table-cell table:number-columns-repeated="999"/>
        </table:table-row>
        <table:table-row table:style-name="ro6">
          <table:table-cell table:style-name="ce19" table:formula="of:=IFERROR(__xludf.dummyfunction(&quot;&quot;&quot;COMPUTED_VALUE&quot;&quot;&quot;);&quot;2023-39&quot;)" office:value-type="string" office:string-value="2023-39" calcext:value-type="string">
            <text:p>2023-39</text:p>
          </table:table-cell>
          <table:table-cell table:style-name="ce19" table:formula="of:=IFERROR(__xludf.dummyfunction(&quot;&quot;&quot;COMPUTED_VALUE&quot;&quot;&quot;);&quot;25.052/2023&#10;(Proc. originário 24.695/2022)&quot;)" office:value-type="string" office:string-value="25.052/2023&#10;(Proc. originário 24.695/2022)" calcext:value-type="string">
            <text:p>25.052/2023</text:p>
            <text:p>(Proc. originário 24.695/2022)</text:p>
          </table:table-cell>
          <table:table-cell table:style-name="ce46" table:formula="of:=IFERROR(__xludf.dummyfunction(&quot;&quot;&quot;COMPUTED_VALUE&quot;&quot;&quot;);&quot;Free Way Tecnologia Ltda EPP&quot;)" office:value-type="string" office:string-value="Free Way Tecnologia Ltda EPP" calcext:value-type="string">
            <text:p>Free Way Tecnologia Ltda EPP</text:p>
          </table:table-cell>
          <table:table-cell table:style-name="ce47" table:formula="of:=IFERROR(__xludf.dummyfunction(&quot;&quot;&quot;COMPUTED_VALUE&quot;&quot;&quot;);&quot;Ccontratação de links de comunicação de dados, acesso à internet e serviços agregados (docs. 197; 201 e 204) &quot;)" office:value-type="string" office:string-value="Ccontratação de links de comunicação de dados, acesso à internet e serviços agregados (docs. 197; 201 e 204) " calcext:value-type="string">
            <text:p>Ccontratação de links de comunicação de dados, acesso à internet e serviços agregados (docs. 197; 201 e 204) </text:p>
          </table:table-cell>
          <table:table-cell table:style-name="ce56" table:formula="of:=IFERROR(__xludf.dummyfunction(&quot;&quot;&quot;COMPUTED_VALUE&quot;&quot;&quot;);45257)" office:value-type="date" office:date-value="2023-11-27" calcext:value-type="date">
            <text:p>27/11/2023</text:p>
          </table:table-cell>
          <table:table-cell table:style-name="ce56" table:formula="of:=IFERROR(__xludf.dummyfunction(&quot;&quot;&quot;COMPUTED_VALUE&quot;&quot;&quot;);46169)" office:value-type="date" office:date-value="2026-05-27" calcext:value-type="date">
            <text:p>27/05/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 nº 12/2024: Com fulcro nos Princípios da Autotutela, da Eficiência Administrativa e da Publicidade, e por aplicação analógica do art. 65, § 8º, da Lei nº 8.666/1993; e com intuito de se viabilizar a efetiva eficiência administrativa, em especial para f&quot;&amp;&quot;ins de gestão e fiscalização contratual, procede-se ao apostilamento do Contrato nº 38/2023, firmado com a empresa FREE WAY TECNOLOGIA LTDA., inscrita no CNPJ sob nº 15.137.229/0001-40, referente a contratação de links de comunicação de dados, acesso à in&quot;&amp;&quot;ternet e serviços agregados, formalizado nos autos do processo administrativo PROAD nº 24.695/2022, e que doravante tramitará nos autos do processo administrativo PROAD nº 25.052/2023. (doc. 52)&quot;)" office:value-type="string" office:string-value="AP nº 12/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38/2023, firmado com a empresa FREE WAY TECNOLOGIA LTDA., inscrita no CNPJ sob nº 15.137.229/0001-40, referente a contratação de links de comunicação de dados, acesso à internet e serviços agregados, formalizado nos autos do processo administrativo PROAD nº 24.695/2022, e que doravante tramitará nos autos do processo administrativo PROAD nº 25.052/2023. (doc. 52)" calcext:value-type="string">
            <text:p>AP nº 12/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38/2023, firmado com a empresa FREE WAY TECNOLOGIA LTDA., inscrita no CNPJ sob nº 15.137.229/0001-40, referente a contratação de links de comunicação de dados, acesso à internet e serviços agregados, formalizado nos autos do processo administrativo PROAD nº 24.695/2022, e que doravante tramitará nos autos do processo administrativo PROAD nº 25.052/2023. (doc. 52)</text:p>
          </table:table-cell>
          <table:table-cell table:style-name="ce19" table:formula="of:=IFERROR(__xludf.dummyfunction(&quot;&quot;&quot;COMPUTED_VALUE&quot;&quot;&quot;);&quot;R$ 282.870,00&quot;)" office:value-type="string" office:string-value="R$ 282.870,00" calcext:value-type="string">
            <text:p>R$ 282.870,00</text:p>
          </table:table-cell>
          <table:table-cell table:style-name="ce19"/>
          <table:table-cell table:style-name="ce19" table:formula="of:=IFERROR(__xludf.dummyfunction(&quot;&quot;&quot;COMPUTED_VALUE&quot;&quot;&quot;);&quot;PE 10/2023&quot;)" office:value-type="string" office:string-value="PE 10/2023" calcext:value-type="string">
            <text:p>PE 10/2023</text:p>
          </table:table-cell>
          <table:table-cell table:style-name="ce163" table:formula="of:=IFERROR(__xludf.dummyfunction(&quot;&quot;&quot;COMPUTED_VALUE&quot;&quot;&quot;);45257)" office:value-type="date" office:date-value="2023-11-27" calcext:value-type="date">
            <text:p>27/11/2023</text:p>
          </table:table-cell>
          <table:table-cell table:style-name="ce163" table:formula="of:=IFERROR(__xludf.dummyfunction(&quot;&quot;&quot;COMPUTED_VALUE&quot;&quot;&quot;);45259)" office:value-type="date" office:date-value="2023-11-29" calcext:value-type="date">
            <text:p>29/11/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424/2023 (doc. 9)&quot;)" office:value-type="string" office:string-value="GT: Alessander Monteiro Silva&#10;GS: Mauro Márcio Sakai&#10;FT: Victor Gibin Scarpellini&#10;FTS: Mauro Márcio Sakai&#10;FA: Camilo Gama da Silva&#10;FAS: Rodrigo Marciano Pouso&#10;FD: Alexandre Rosa Camy&#10;FDS: Alessander Monteiro Silva&#10;Portaria TRT/DG n° 424/2023 (doc. 9)"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424/2023 (doc. 9)</text:p>
          </table:table-cell>
          <table:table-cell table:style-name="ce19" table:formula="of:=IFERROR(__xludf.dummyfunction(&quot;&quot;&quot;COMPUTED_VALUE&quot;&quot;&quot;);&quot;15.137.229/0001-40&quot;)" office:value-type="string" office:string-value="15.137.229/0001-40" calcext:value-type="string">
            <text:p>15.137.229/0001-40</text:p>
          </table:table-cell>
          <table:table-cell table:style-name="ce46" table:formula="of:=IFERROR(__xludf.dummyfunction(&quot;&quot;&quot;COMPUTED_VALUE&quot;&quot;&quot;);&quot;(67) 9 8125-7444&quot;)" office:value-type="string" office:string-value="(67) 9 8125-7444" calcext:value-type="string">
            <text:p>(67) 9 8125-7444</text:p>
          </table:table-cell>
          <table:table-cell table:style-name="ce19" table:formula="of:=IFERROR(__xludf.dummyfunction(&quot;&quot;&quot;COMPUTED_VALUE&quot;&quot;&quot;);&quot;comercial@freewaynet.com.br&#10;atendimento@freewaynet.com.br&quot;)" office:value-type="string" office:string-value="comercial@freewaynet.com.br&#10;atendimento@freewaynet.com.br" calcext:value-type="string">
            <text:p>comercial@freewaynet.com.br</text:p>
            <text:p>atendimento@freewaynet.com.br</text:p>
          </table:table-cell>
          <table:table-cell table:style-name="ce47" table:number-columns-repeated="3"/>
          <table:table-cell table:number-columns-repeated="999"/>
        </table:table-row>
        <table:table-row table:style-name="ro7">
          <table:table-cell table:style-name="ce19" table:formula="of:=IFERROR(__xludf.dummyfunction(&quot;&quot;&quot;COMPUTED_VALUE&quot;&quot;&quot;);&quot;2023-38&quot;)" office:value-type="string" office:string-value="2023-38" calcext:value-type="string">
            <text:p>2023-38</text:p>
          </table:table-cell>
          <table:table-cell table:style-name="ce19" table:formula="of:=IFERROR(__xludf.dummyfunction(&quot;&quot;&quot;COMPUTED_VALUE&quot;&quot;&quot;);&quot;25.049/2023&#10;(Proc. originário 24.695/2022)&quot;)" office:value-type="string" office:string-value="25.049/2023&#10;(Proc. originário 24.695/2022)" calcext:value-type="string">
            <text:p>25.049/2023</text:p>
            <text:p>(Proc. originário 24.695/2022)</text:p>
          </table:table-cell>
          <table:table-cell table:style-name="ce46" table:formula="of:=IFERROR(__xludf.dummyfunction(&quot;&quot;&quot;COMPUTED_VALUE&quot;&quot;&quot;);&quot;Vett - Via Express Tecnologia e Telecomunicações Ltda.&quot;)" office:value-type="string" office:string-value="Vett - Via Express Tecnologia e Telecomunicações Ltda." calcext:value-type="string">
            <text:p>Vett - Via Express Tecnologia e Telecomunicações Ltda.</text:p>
          </table:table-cell>
          <table:table-cell table:style-name="ce47" table:formula="of:=IFERROR(__xludf.dummyfunction(&quot;&quot;&quot;COMPUTED_VALUE&quot;&quot;&quot;);&quot;Contratação de links de comunicação de dados, acesso à internet e serviços agregados (docs. 184;195 e 202 do proc. 24.695/2022)  (doc. 6 e doc. xx, pág. xx)&quot;)" office:value-type="string" office:string-value="Contratação de links de comunicação de dados, acesso à internet e serviços agregados (docs. 184;195 e 202 do proc. 24.695/2022)  (doc. 6 e doc. xx, pág. xx)" calcext:value-type="string">
            <text:p>Contratação de links de comunicação de dados, acesso à internet e serviços agregados (docs. 184;195 e 202 do proc. 24.695/2022) <text:s/>(doc. 6 e doc. xx, pág. xx)</text:p>
          </table:table-cell>
          <table:table-cell table:style-name="ce56" table:formula="of:=IFERROR(__xludf.dummyfunction(&quot;&quot;&quot;COMPUTED_VALUE&quot;&quot;&quot;);45257)" office:value-type="date" office:date-value="2023-11-27" calcext:value-type="date">
            <text:p>27/11/2023</text:p>
          </table:table-cell>
          <table:table-cell table:style-name="ce56" table:formula="of:=IFERROR(__xludf.dummyfunction(&quot;&quot;&quot;COMPUTED_VALUE&quot;&quot;&quot;);46169)" office:value-type="date" office:date-value="2026-05-27" calcext:value-type="date">
            <text:p>27/05/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 nº 11/2024: Com fulcro nos Princípios da Autotutela, da Eficiência Administrativa e da Publicidade, e por aplicação analógica do art. 65, § 8º, da Lei nº 8.666/1993; e com intuito de se viabilizar a efetiva eficiência administrativa, em especial para f&quot;&amp;&quot;ins de gestão e fiscalização contratual, procede-se ao apostilamento do Contrato nº 38/2023, firmado com a empresa VETT -  VIA EXPRESS TECNOLOGIA E TELECOMUNICAÇÕES LTDA., inscrita no CNPJ sob nº 11.743.904/0001-23, referente a contratação de links de com&quot;&amp;&quot;unicação de dados, acesso à internet e serviços agregados, formalizado nos autos do processo administrativo PROAD nº 24.695/2022, e que doravante tramitará nos autos do processo administrativo PROAD nº 25.049/2023. (doc. 55).&#10;&#10;AP nº 8/2026: Reajustamento &quot;&amp;&quot;anual dos preços, de acordo com o Índice Nacional de Serviços de Telecomunicações - IST, acumulado no período de fevereiro/2025 a janeiro/2026, perfazendo o percentual de 3,71%, de acordo com a Cláusula Dezoito do Contrato originário. (doc. 484)&quot;)" office:value-type="string" office:string-value="AP nº 11/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38/2023, firmado com a empresa VETT -  VIA EXPRESS TECNOLOGIA E TELECOMUNICAÇÕES LTDA., inscrita no CNPJ sob nº 11.743.904/0001-23, referente a contratação de links de comunicação de dados, acesso à internet e serviços agregados, formalizado nos autos do processo administrativo PROAD nº 24.695/2022, e que doravante tramitará nos autos do processo administrativo PROAD nº 25.049/2023. (doc. 55).&#10;&#10;AP nº 8/2026: Reajustamento anual dos preços, de acordo com o Índice Nacional de Serviços de Telecomunicações - IST, acumulado no período de fevereiro/2025 a janeiro/2026, perfazendo o percentual de 3,71%, de acordo com a Cláusula Dezoito do Contrato originário. (doc. 484)" calcext:value-type="string">
            <text:p>AP nº 11/2024: Com fulcro nos Princípios da Autotutela, da Eficiência Administrativa e da Publicidade, e por aplicação analógica do art. 65, § 8º, da Lei nº 8.666/1993; e com intuito de se viabilizar a efetiva eficiência administrativa, em especial para fins de gestão e fiscalização contratual, procede-se ao apostilamento do Contrato nº 38/2023, firmado com a empresa VETT -  VIA EXPRESS TECNOLOGIA E TELECOMUNICAÇÕES LTDA., inscrita no CNPJ sob nº 11.743.904/0001-23, referente a contratação de links de comunicação de dados, acesso à internet e serviços agregados, formalizado nos autos do processo administrativo PROAD nº 24.695/2022, e que doravante tramitará nos autos do processo administrativo PROAD nº 25.049/2023. (doc. 55).</text:p>
            <text:p/>
            <text:p>AP nº 8/2026: Reajustamento anual dos preços, de acordo com o Índice Nacional de Serviços de Telecomunicações - IST, acumulado no período de fevereiro/2025 a janeiro/2026, perfazendo o percentual de 3,71%, de acordo com a Cláusula Dezoito do Contrato originário. (doc. 484)</text:p>
          </table:table-cell>
          <table:table-cell table:style-name="ce19" table:formula="of:=IFERROR(__xludf.dummyfunction(&quot;&quot;&quot;COMPUTED_VALUE&quot;&quot;&quot;);&quot;R$ 1.025.370,00&quot;)" office:value-type="string" office:string-value="R$ 1.025.370,00" calcext:value-type="string">
            <text:p>R$ 1.025.370,00</text:p>
          </table:table-cell>
          <table:table-cell table:style-name="ce19" table:formula="of:=IFERROR(__xludf.dummyfunction(&quot;&quot;&quot;COMPUTED_VALUE&quot;&quot;&quot;);&quot;AP nº 08/2026: &#10;R$ 1.030.396,00&quot;)" office:value-type="string" office:string-value="AP nº 08/2026: &#10;R$ 1.030.396,00" calcext:value-type="string">
            <text:p>AP nº 08/2026: </text:p>
            <text:p>R$ 1.030.396,00</text:p>
          </table:table-cell>
          <table:table-cell table:style-name="ce19" table:formula="of:=IFERROR(__xludf.dummyfunction(&quot;&quot;&quot;COMPUTED_VALUE&quot;&quot;&quot;);&quot;PE 10/2023&quot;)" office:value-type="string" office:string-value="PE 10/2023" calcext:value-type="string">
            <text:p>PE 10/2023</text:p>
          </table:table-cell>
          <table:table-cell table:style-name="ce163" table:formula="of:=IFERROR(__xludf.dummyfunction(&quot;&quot;&quot;COMPUTED_VALUE&quot;&quot;&quot;);45257)" office:value-type="date" office:date-value="2023-11-27" calcext:value-type="date">
            <text:p>27/11/2023</text:p>
          </table:table-cell>
          <table:table-cell table:style-name="ce163" table:formula="of:=IFERROR(__xludf.dummyfunction(&quot;&quot;&quot;COMPUTED_VALUE&quot;&quot;&quot;);45258)" office:value-type="date" office:date-value="2023-11-28" calcext:value-type="date">
            <text:p>28/11/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Mauro Márcio Sakai&#10;FT: Victor Gibin Scarpellini&#10;FTS: Mauro Márcio Sakai&#10;FA: Camilo Gama da Silva&#10;FAS: Rodrigo Marciano Pouso&#10;FD: Alexandre Rosa Camy&#10;FDS: Alessander Monteiro Silva&#10;Portaria TRT/DG n° 424/2023 (doc. 9)&quot;)" office:value-type="string" office:string-value="GT: Alessander Monteiro Silva&#10;GS: Mauro Márcio Sakai&#10;FT: Victor Gibin Scarpellini&#10;FTS: Mauro Márcio Sakai&#10;FA: Camilo Gama da Silva&#10;FAS: Rodrigo Marciano Pouso&#10;FD: Alexandre Rosa Camy&#10;FDS: Alessander Monteiro Silva&#10;Portaria TRT/DG n° 424/2023 (doc. 9)" calcext:value-type="string">
            <text:p>GT: Alessander Monteiro Silva</text:p>
            <text:p>GS: Mauro Márcio Sakai</text:p>
            <text:p>FT: Victor Gibin Scarpellini</text:p>
            <text:p>FTS: Mauro Márcio Sakai</text:p>
            <text:p>FA: Camilo Gama da Silva</text:p>
            <text:p>FAS: Rodrigo Marciano Pouso</text:p>
            <text:p>FD: Alexandre Rosa Camy</text:p>
            <text:p>FDS: Alessander Monteiro Silva</text:p>
            <text:p>Portaria TRT/DG n° 424/2023 (doc. 9)</text:p>
          </table:table-cell>
          <table:table-cell table:style-name="ce19" table:formula="of:=IFERROR(__xludf.dummyfunction(&quot;&quot;&quot;COMPUTED_VALUE&quot;&quot;&quot;);&quot;11.743.904/0001-23&quot;)" office:value-type="string" office:string-value="11.743.904/0001-23" calcext:value-type="string">
            <text:p>11.743.904/0001-23</text:p>
          </table:table-cell>
          <table:table-cell table:style-name="ce46" table:formula="of:=IFERROR(__xludf.dummyfunction(&quot;&quot;&quot;COMPUTED_VALUE&quot;&quot;&quot;);&quot;(67) 2020-0020&#10;(51) 9 8045-0668&quot;)" office:value-type="string" office:string-value="(67) 2020-0020&#10;(51) 9 8045-0668" calcext:value-type="string">
            <text:p>(67) 2020-0020</text:p>
            <text:p>(51) 9 8045-0668</text:p>
          </table:table-cell>
          <table:table-cell table:style-name="ce19" table:formula="of:=IFERROR(__xludf.dummyfunction(&quot;&quot;&quot;COMPUTED_VALUE&quot;&quot;&quot;);&quot;projetos.victor@vett.com.br&quot;)" office:value-type="string" office:string-value="projetos.victor@vett.com.br" calcext:value-type="string">
            <text:p>projetos.victor@vett.com.br</text:p>
          </table:table-cell>
          <table:table-cell table:style-name="ce47" table:number-columns-repeated="3"/>
          <table:table-cell table:number-columns-repeated="999"/>
        </table:table-row>
        <table:table-row table:style-name="ro8">
          <table:table-cell table:style-name="ce19" table:formula="of:=IFERROR(__xludf.dummyfunction(&quot;&quot;&quot;COMPUTED_VALUE&quot;&quot;&quot;);&quot;2022-08&quot;)" office:value-type="string" office:string-value="2022-08" calcext:value-type="string">
            <text:p>2022-08</text:p>
          </table:table-cell>
          <table:table-cell table:style-name="ce19" table:formula="of:=IFERROR(__xludf.dummyfunction(&quot;&quot;&quot;COMPUTED_VALUE&quot;&quot;&quot;);&quot;19.160/2021&quot;)" office:value-type="string" office:string-value="19.160/2021" calcext:value-type="string">
            <text:p>19.160/2021</text:p>
          </table:table-cell>
          <table:table-cell table:style-name="ce46" table:formula="of:=IFERROR(__xludf.dummyfunction(&quot;&quot;&quot;COMPUTED_VALUE&quot;&quot;&quot;);&quot;Hand Talk Tecnologia S.A.&quot;)" office:value-type="string" office:string-value="Hand Talk Tecnologia S.A." calcext:value-type="string">
            <text:p>Hand Talk Tecnologia S.A.</text:p>
          </table:table-cell>
          <table:table-cell table:style-name="ce47" table:formula="of:=IFERROR(__xludf.dummyfunction(&quot;&quot;&quot;COMPUTED_VALUE&quot;&quot;&quot;);&quot;Fornecimento de solução de acessibilidade para tradução automatizada do conteúdo do site internet do TRT da 24ª Região para a Língua Brasileira de Sinais (LIBRAS), com prestação de serviços de suporte técnico para a solução (doc. 136)&quot;)" office:value-type="string" office:string-value="Fornecimento de solução de acessibilidade para tradução automatizada do conteúdo do site internet do TRT da 24ª Região para a Língua Brasileira de Sinais (LIBRAS), com prestação de serviços de suporte técnico para a solução (doc. 136)" calcext:value-type="string">
            <text:p>Fornecimento de solução de acessibilidade para tradução automatizada do conteúdo do site internet do TRT da 24ª Região para a Língua Brasileira de Sinais (LIBRAS), com prestação de serviços de suporte técnico para a solução (doc. 136)</text:p>
          </table:table-cell>
          <table:table-cell table:style-name="ce56" table:formula="of:=IFERROR(__xludf.dummyfunction(&quot;&quot;&quot;COMPUTED_VALUE&quot;&quot;&quot;);44721)" office:value-type="date" office:date-value="2022-06-09" calcext:value-type="date">
            <text:p>09/06/2022</text:p>
          </table:table-cell>
          <table:table-cell table:style-name="ce56" table:formula="of:=IFERROR(__xludf.dummyfunction(&quot;&quot;&quot;COMPUTED_VALUE&quot;&quot;&quot;);46182)" office:value-type="date" office:date-value="2026-06-09" calcext:value-type="date">
            <text:p>09/06/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48 meses&#10;(cláusula 4ª)&quot;)" office:value-type="string" office:string-value="48 meses&#10;(cláusula 4ª)" calcext:value-type="string">
            <text:p>48 meses</text:p>
            <text:p>(cláusula 4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28.487,40&quot;)" office:value-type="string" office:string-value="R$ 28.487,40" calcext:value-type="string">
            <text:p>R$ 28.487,4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Contratação&#10;Direta&#10;20/2022&quot;)" office:value-type="string" office:string-value="Contratação&#10;Direta&#10;20/2022" calcext:value-type="string">
            <text:p>Contratação</text:p>
            <text:p>Direta</text:p>
            <text:p>20/2022</text:p>
          </table:table-cell>
          <table:table-cell table:style-name="ce163" table:formula="of:=IFERROR(__xludf.dummyfunction(&quot;&quot;&quot;COMPUTED_VALUE&quot;&quot;&quot;);44721)" office:value-type="date" office:date-value="2022-06-09" calcext:value-type="date">
            <text:p>9/6/2022</text:p>
          </table:table-cell>
          <table:table-cell table:style-name="ce163" table:formula="of:=IFERROR(__xludf.dummyfunction(&quot;&quot;&quot;COMPUTED_VALUE&quot;&quot;&quot;);44727)" office:value-type="date" office:date-value="2022-06-15" calcext:value-type="date">
            <text:p>15/6/2022</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Waldeci Leitun de Almeida&#10;GS: Camilla Aves da Silva&#10;FT: Camilla Aves da Silva;&#10;FTS: Tiago Resende Pacheco;&#10;FA: Rodrigo Marciano Pouso&#10;FAS:Camilo Gama da Silva.&#10;Portaria TRT/DG n° 307/2024 (doc. 430)&quot;)" office:value-type="string" office:string-value="GT: Waldeci Leitun de Almeida&#10;GS: Camilla Aves da Silva&#10;FT: Camilla Aves da Silva;&#10;FTS: Tiago Resende Pacheco;&#10;FA: Rodrigo Marciano Pouso&#10;FAS:Camilo Gama da Silva.&#10;Portaria TRT/DG n° 307/2024 (doc. 430)" calcext:value-type="string">
            <text:p>GT: Waldeci Leitun de Almeida</text:p>
            <text:p>GS: Camilla Aves da Silva</text:p>
            <text:p>FT: Camilla Aves da Silva;</text:p>
            <text:p>FTS: Tiago Resende Pacheco;</text:p>
            <text:p>FA: Rodrigo Marciano Pouso</text:p>
            <text:p>FAS:Camilo Gama da Silva.</text:p>
            <text:p>Portaria TRT/DG n° 307/2024 (doc. 430)</text:p>
          </table:table-cell>
          <table:table-cell table:style-name="ce19" table:formula="of:=IFERROR(__xludf.dummyfunction(&quot;&quot;&quot;COMPUTED_VALUE&quot;&quot;&quot;);&quot;16.918.665/0001-19&quot;)" office:value-type="string" office:string-value="16.918.665/0001-19" calcext:value-type="string">
            <text:p>16.918.665/0001-19</text:p>
          </table:table-cell>
          <table:table-cell table:style-name="ce46" table:formula="of:=IFERROR(__xludf.dummyfunction(&quot;&quot;&quot;COMPUTED_VALUE&quot;&quot;&quot;);&quot;(82) 3338-1167&quot;)" office:value-type="string" office:string-value="(82) 3338-1167" calcext:value-type="string">
            <text:p>(82) 3338-1167</text:p>
          </table:table-cell>
          <table:table-cell table:style-name="ce19" table:formula="of:=IFERROR(__xludf.dummyfunction(&quot;&quot;&quot;COMPUTED_VALUE&quot;&quot;&quot;);&quot;rebecaortiz@handtalk.me&quot;)" office:value-type="string" office:string-value="rebecaortiz@handtalk.me" calcext:value-type="string">
            <text:p>rebecaortiz@handtalk.me</text:p>
          </table:table-cell>
          <table:table-cell table:style-name="ce47" table:number-columns-repeated="3"/>
          <table:table-cell table:number-columns-repeated="999"/>
        </table:table-row>
        <table:table-row table:style-name="ro9">
          <table:table-cell table:style-name="ce19" table:formula="of:=IFERROR(__xludf.dummyfunction(&quot;&quot;&quot;COMPUTED_VALUE&quot;&quot;&quot;);&quot;2026-04&quot;)" office:value-type="string" office:string-value="2026-04" calcext:value-type="string">
            <text:p>2026-04</text:p>
          </table:table-cell>
          <table:table-cell table:style-name="ce19" table:formula="of:=IFERROR(__xludf.dummyfunction(&quot;&quot;&quot;COMPUTED_VALUE&quot;&quot;&quot;);&quot;1.039/2025&quot;)" office:value-type="string" office:string-value="1.039/2025" calcext:value-type="string">
            <text:p>1.039/2025</text:p>
          </table:table-cell>
          <table:table-cell table:style-name="ce46" table:formula="of:=IFERROR(__xludf.dummyfunction(&quot;&quot;&quot;COMPUTED_VALUE&quot;&quot;&quot;);&quot;Clínica de Vacinação NFS Ltda.&quot;)" office:value-type="string" office:string-value="Clínica de Vacinação NFS Ltda." calcext:value-type="string">
            <text:p>Clínica de Vacinação NFS Ltda.</text:p>
          </table:table-cell>
          <table:table-cell table:style-name="ce47" table:formula="of:=IFERROR(__xludf.dummyfunction(&quot;&quot;&quot;COMPUTED_VALUE&quot;&quot;&quot;);&quot;Prestação de serviços de vacinação e imunização para magistrados(as), &#10;servidores(as), empregados(as), terceirizados(as), estagiários(as) e menores &#10;aprendizes vinculados às unidades de trabalho do TRT da 24ª Região com o &#10;fornecimento, armazenamento e ap&quot;&amp;&quot;licação de doses de Vacina Antigripal &#10;(Vacina Influenza Quadrivalente) (docs. 89; 93 e 95)&quot;)" office:value-type="string" office:string-value="Prestação de serviços de vacinação e imunização para magistrados(as), &#10;servidores(as), empregados(as), terceirizados(as), estagiários(as) e menores &#10;aprendizes vinculados às unidades de trabalho do TRT da 24ª Região com o &#10;fornecimento, armazenamento e aplicação de doses de Vacina Antigripal &#10;(Vacina Influenza Quadrivalente) (docs. 89; 93 e 95)" calcext:value-type="string">
            <text:p>Prestação de serviços de vacinação e imunização para magistrados(as), </text:p>
            <text:p>servidores(as), empregados(as), terceirizados(as), estagiários(as) e menores </text:p>
            <text:p>aprendizes vinculados às unidades de trabalho do TRT da 24ª Região com o </text:p>
            <text:p>fornecimento, armazenamento e aplicação de doses de Vacina Antigripal </text:p>
            <text:p>(Vacina Influenza Quadrivalente) (docs. 89; 93 e 95)</text:p>
          </table:table-cell>
          <table:table-cell table:style-name="ce56" table:formula="of:=IFERROR(__xludf.dummyfunction(&quot;&quot;&quot;COMPUTED_VALUE&quot;&quot;&quot;);46092)" office:value-type="date" office:date-value="2026-03-11" calcext:value-type="date">
            <text:p>11/03/2026</text:p>
          </table:table-cell>
          <table:table-cell table:style-name="ce56" table:formula="of:=IFERROR(__xludf.dummyfunction(&quot;&quot;&quot;COMPUTED_VALUE&quot;&quot;&quot;);46184)" office:value-type="date" office:date-value="2026-06-11" calcext:value-type="date">
            <text:p>11/06/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 meses&#10;(cláusula 2ª)&quot;)" office:value-type="string" office:string-value="3 meses&#10;(cláusula 2ª)" calcext:value-type="string">
            <text:p>3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67.200,00&quot;)" office:value-type="string" office:string-value="R$ 67.200,00" calcext:value-type="string">
            <text:p>R$ 67.200,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10;90003/2026&quot;)" office:value-type="string" office:string-value="PE&#10;90003/2026" calcext:value-type="string">
            <text:p>PE</text:p>
            <text:p>90003/2026</text:p>
          </table:table-cell>
          <table:table-cell table:style-name="ce163" table:formula="of:=IFERROR(__xludf.dummyfunction(&quot;&quot;&quot;COMPUTED_VALUE&quot;&quot;&quot;);46092)" office:value-type="date" office:date-value="2026-03-11" calcext:value-type="date">
            <text:p>11/3/2026</text:p>
          </table:table-cell>
          <table:table-cell table:style-name="ce163" table:formula="of:=IFERROR(__xludf.dummyfunction(&quot;&quot;&quot;COMPUTED_VALUE&quot;&quot;&quot;);46092)" office:value-type="date" office:date-value="2026-03-11" calcext:value-type="date">
            <text:p>11/3/2026</text:p>
          </table:table-cell>
          <table:table-cell table:style-name="ce19" table:formula="of:=IFERROR(__xludf.dummyfunction(&quot;&quot;&quot;COMPUTED_VALUE&quot;&quot;&quot;);&quot;Núcleo de Saúde e Programas Assistenciais&quot;)" office:value-type="string" office:string-value="Núcleo de Saúde e Programas Assistenciais" calcext:value-type="string">
            <text:p>Núcleo de Saúde e Programas Assistenciai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José Carlos de Souza Melo&#10;GS: Giannine Roberta Marcelino de Souza França&#10;FT: Fábio Rogério Rodrigues Leocates&#10;FS: Silvia Nanci Lourenço de Figueiredo&#10;TRT/DG n° 037/2026 (doc. 78).&quot;)" office:value-type="string" office:string-value="GT: José Carlos de Souza Melo&#10;GS: Giannine Roberta Marcelino de Souza França&#10;FT: Fábio Rogério Rodrigues Leocates&#10;FS: Silvia Nanci Lourenço de Figueiredo&#10;TRT/DG n° 037/2026 (doc. 78)." calcext:value-type="string">
            <text:p>GT: José Carlos de Souza Melo</text:p>
            <text:p>GS: Giannine Roberta Marcelino de Souza França</text:p>
            <text:p>FT: Fábio Rogério Rodrigues Leocates</text:p>
            <text:p>FS: Silvia Nanci Lourenço de Figueiredo</text:p>
            <text:p>TRT/DG n° 037/2026 (doc. 78).</text:p>
          </table:table-cell>
          <table:table-cell table:style-name="ce19" table:formula="of:=IFERROR(__xludf.dummyfunction(&quot;&quot;&quot;COMPUTED_VALUE&quot;&quot;&quot;);&quot;16.841.853/0001-96&quot;)" office:value-type="string" office:string-value="16.841.853/0001-96" calcext:value-type="string">
            <text:p>16.841.853/0001-96</text:p>
          </table:table-cell>
          <table:table-cell table:style-name="ce46" table:formula="of:=IFERROR(__xludf.dummyfunction(&quot;&quot;&quot;COMPUTED_VALUE&quot;&quot;&quot;);&quot;(67) 3043-1327&#10;9 9883-1327&quot;)" office:value-type="string" office:string-value="(67) 3043-1327&#10;9 9883-1327" calcext:value-type="string">
            <text:p>(67) 3043-1327</text:p>
            <text:p>9 9883-1327</text:p>
          </table:table-cell>
          <table:table-cell table:style-name="ce19" table:formula="of:=IFERROR(__xludf.dummyfunction(&quot;&quot;&quot;COMPUTED_VALUE&quot;&quot;&quot;);&quot;financeirocg@vaccini.com.br&quot;)" office:value-type="string" office:string-value="financeirocg@vaccini.com.br" calcext:value-type="string">
            <text:p>financeirocg@vaccini.com.br</text:p>
          </table:table-cell>
          <table:table-cell table:style-name="ce47" table:number-columns-repeated="3"/>
          <table:table-cell table:number-columns-repeated="999"/>
        </table:table-row>
        <table:table-row table:style-name="ro10">
          <table:table-cell table:style-name="ce19" table:formula="of:=IFERROR(__xludf.dummyfunction(&quot;&quot;&quot;COMPUTED_VALUE&quot;&quot;&quot;);&quot;2023-44&quot;)" office:value-type="string" office:string-value="2023-44" calcext:value-type="string">
            <text:p>2023-44</text:p>
          </table:table-cell>
          <table:table-cell table:style-name="ce19" table:formula="of:=IFERROR(__xludf.dummyfunction(&quot;&quot;&quot;COMPUTED_VALUE&quot;&quot;&quot;);&quot;20.886/2023&quot;)" office:value-type="string" office:string-value="20.886/2023" calcext:value-type="string">
            <text:p>20.886/2023</text:p>
          </table:table-cell>
          <table:table-cell table:style-name="ce46" table:formula="of:=IFERROR(__xludf.dummyfunction(&quot;&quot;&quot;COMPUTED_VALUE&quot;&quot;&quot;);&quot;Sertec Engenharia &amp; Serviços Técnicos Ltda.&quot;)" office:value-type="string" office:string-value="Sertec Engenharia &amp; Serviços Técnicos Ltda." calcext:value-type="string">
            <text:p>Sertec Engenharia &amp; Serviços Técnicos Ltda.</text:p>
          </table:table-cell>
          <table:table-cell table:style-name="ce47" table:formula="of:=IFERROR(__xludf.dummyfunction(&quot;&quot;&quot;COMPUTED_VALUE&quot;&quot;&quot;);&quot;Contratação de empresa para a prestação de serviços de manutenção preventiva e corretiva, incluindo configuração, operação e ajustes, em um grupo moto-gerador instalado no prédio sede do Tribunal Regional do Trabalho da 24ª Região, em Campo Grande - MS, c&quot;&amp;&quot;omposto de grupo moto gerador sem carenagem (instalado em sala com atenuadores de ruído e porta acústica, e dotado de motor, gerador, quadro de comandos e tanque de combustível) com o fornecimento de mão de obra, peças e componentes novos e genuínos, quan&quot;&amp;&quot;do necessária a substituição, além de todos os materiais de consumo e insumos necessários e adequados à execução dos serviços, observada a periodicidade mínima prevista nas rotinas de manutenção (doc. 106)&quot;)" office:value-type="string" office:string-value="Contratação de empresa para a prestação de serviços de manutenção preventiva e corretiva, incluindo configuração, operação e ajustes, em um grupo moto-gerador instalado no prédio sede do Tribunal Regional do Trabalho da 24ª Região, em Campo Grande - MS, composto de grupo moto gerador sem carenagem (instalado em sala com atenuadores de ruído e porta acústica, e dotado de motor, gerador, quadro de comandos e tanque de combustível) com o fornecimento de mão de obra, peças e componentes novos e genuínos, quando necessária a substituição, além de todos os materiais de consumo e insumos necessários e adequados à execução dos serviços, observada a periodicidade mínima prevista nas rotinas de manutenção (doc. 106)" calcext:value-type="string">
            <text:p>Contratação de empresa para a prestação de serviços de manutenção preventiva e corretiva, incluindo configuração, operação e ajustes, em um grupo moto-gerador instalado no prédio sede do Tribunal Regional do Trabalho da 24ª Região, em Campo Grande - MS, composto de grupo moto gerador sem carenagem (instalado em sala com atenuadores de ruído e porta acústica, e dotado de motor, gerador, quadro de comandos e tanque de combustível) com o fornecimento de mão de obra, peças e componentes novos e genuínos, quando necessária a substituição, além de todos os materiais de consumo e insumos necessários e adequados à execução dos serviços, observada a periodicidade mínima prevista nas rotinas de manutenção (doc. 106)</text:p>
          </table:table-cell>
          <table:table-cell table:style-name="ce56" table:formula="of:=IFERROR(__xludf.dummyfunction(&quot;&quot;&quot;COMPUTED_VALUE&quot;&quot;&quot;);45279)" office:value-type="date" office:date-value="2023-12-19" calcext:value-type="date">
            <text:p>19/12/2023</text:p>
          </table:table-cell>
          <table:table-cell table:style-name="ce56" table:formula="of:=IFERROR(__xludf.dummyfunction(&quot;&quot;&quot;COMPUTED_VALUE&quot;&quot;&quot;);46192)" office:value-type="date" office:date-value="2026-06-19" calcext:value-type="date">
            <text:p>19/06/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 (cláusula 2ª)&quot;)" office:value-type="string" office:string-value="30 meses (cláusula 2ª)" calcext:value-type="string">
            <text:p>30 meses (cláusula 2ª)</text:p>
          </table:table-cell>
          <table:table-cell table:style-name="ce19" table:formula="of:=IFERROR(__xludf.dummyfunction(&quot;&quot;&quot;COMPUTED_VALUE&quot;&quot;&quot;);&quot;1º TA nº 21/2025: alterar quantitativamente os itens, acrescendo em 8,63% o valor original da contratação (docs. 357/359)&quot;)" office:value-type="string" office:string-value="1º TA nº 21/2025: alterar quantitativamente os itens, acrescendo em 8,63% o valor original da contratação (docs. 357/359)" calcext:value-type="string">
            <text:p>1º TA nº 21/2025: alterar quantitativamente os itens, acrescendo em 8,63% o valor original da contratação (docs. 357/359)</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17.823,44&quot;)" office:value-type="string" office:string-value="R$ 117.823,44" calcext:value-type="string">
            <text:p>R$ 117.823,44</text:p>
          </table:table-cell>
          <table:table-cell table:style-name="ce19"/>
          <table:table-cell table:style-name="ce19" table:formula="of:=IFERROR(__xludf.dummyfunction(&quot;&quot;&quot;COMPUTED_VALUE&quot;&quot;&quot;);&quot;PE 30/2023&quot;)" office:value-type="string" office:string-value="PE 30/2023" calcext:value-type="string">
            <text:p>PE 30/2023</text:p>
          </table:table-cell>
          <table:table-cell table:style-name="ce163" table:formula="of:=IFERROR(__xludf.dummyfunction(&quot;&quot;&quot;COMPUTED_VALUE&quot;&quot;&quot;);45279)" office:value-type="date" office:date-value="2023-12-19" calcext:value-type="date">
            <text:p>19/12/2023</text:p>
          </table:table-cell>
          <table:table-cell table:style-name="ce163" table:formula="of:=IFERROR(__xludf.dummyfunction(&quot;&quot;&quot;COMPUTED_VALUE&quot;&quot;&quot;);45280)" office:value-type="date" office:date-value="2023-12-20" calcext:value-type="date">
            <text:p>20/12/2023</text:p>
          </table:table-cell>
          <table:table-cell table:style-name="ce19"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Flores&#10;GS: Wagner Prates Kobayashi&#10;FT: Robinson Alt&#10;FS: Renato Merli Oliveira Lima&#10;Portaria TRT/DG nº 361/2023 (doc. 78)&quot;)" office:value-type="string" office:string-value="GT: Amon Micael Fernandes Flores&#10;GS: Wagner Prates Kobayashi&#10;FT: Robinson Alt&#10;FS: Renato Merli Oliveira Lima&#10;Portaria TRT/DG nº 361/2023 (doc. 78)" calcext:value-type="string">
            <text:p>GT: Amon Micael Fernandes Flores</text:p>
            <text:p>GS: Wagner Prates Kobayashi</text:p>
            <text:p>FT: Robinson Alt</text:p>
            <text:p>FS: Renato Merli Oliveira Lima</text:p>
            <text:p>Portaria TRT/DG nº 361/2023 (doc. 78)</text:p>
          </table:table-cell>
          <table:table-cell table:style-name="ce19" table:formula="of:=IFERROR(__xludf.dummyfunction(&quot;&quot;&quot;COMPUTED_VALUE&quot;&quot;&quot;);&quot;15.573.363/0001-93&quot;)" office:value-type="string" office:string-value="15.573.363/0001-93" calcext:value-type="string">
            <text:p>15.573.363/0001-93</text:p>
          </table:table-cell>
          <table:table-cell table:style-name="ce46" table:formula="of:=IFERROR(__xludf.dummyfunction(&quot;&quot;&quot;COMPUTED_VALUE&quot;&quot;&quot;);&quot;(67) 3385-2628&#10;(67) 99238-4830&quot;)" office:value-type="string" office:string-value="(67) 3385-2628&#10;(67) 99238-4830" calcext:value-type="string">
            <text:p>(67) 3385-2628</text:p>
            <text:p>(67) 99238-4830</text:p>
          </table:table-cell>
          <table:table-cell table:style-name="ce19" table:formula="of:=IFERROR(__xludf.dummyfunction(&quot;&quot;&quot;COMPUTED_VALUE&quot;&quot;&quot;);&quot;leonardo@sertecms.com.br&quot;)" office:value-type="string" office:string-value="leonardo@sertecms.com.br" calcext:value-type="string">
            <text:p>leonardo@sertecms.com.br</text:p>
          </table:table-cell>
          <table:table-cell table:style-name="ce47" table:number-columns-repeated="3"/>
          <table:table-cell table:number-columns-repeated="999"/>
        </table:table-row>
        <table:table-row table:style-name="ro11">
          <table:table-cell table:style-name="ce19" table:formula="of:=IFERROR(__xludf.dummyfunction(&quot;&quot;&quot;COMPUTED_VALUE&quot;&quot;&quot;);&quot;2021-09&quot;)" office:value-type="string" office:string-value="2021-09" calcext:value-type="string">
            <text:p>2021-09</text:p>
          </table:table-cell>
          <table:table-cell table:style-name="ce19" table:formula="of:=IFERROR(__xludf.dummyfunction(&quot;&quot;&quot;COMPUTED_VALUE&quot;&quot;&quot;);&quot;15.237/2021&quot;)" office:value-type="string" office:string-value="15.237/2021" calcext:value-type="string">
            <text:p>15.237/2021</text:p>
          </table:table-cell>
          <table:table-cell table:style-name="ce46" table:formula="of:=IFERROR(__xludf.dummyfunction(&quot;&quot;&quot;COMPUTED_VALUE&quot;&quot;&quot;);&quot;Fênix Serviços Médicos Ltda.&quot;)" office:value-type="string" office:string-value="Fênix Serviços Médicos Ltda." calcext:value-type="string">
            <text:p>Fênix Serviços Médicos Ltda.</text:p>
          </table:table-cell>
          <table:table-cell table:style-name="ce47" table:formula="of:=IFERROR(__xludf.dummyfunction(&quot;&quot;&quot;COMPUTED_VALUE&quot;&quot;&quot;);&quot;Serviços de atendimento domiciliar de emergência e/ou urgência e remoção a magistrados e servidores, ativos ou aposentados, pensionistas e respectivos dependentes (doc. 67) &quot;)" office:value-type="string" office:string-value="Serviços de atendimento domiciliar de emergência e/ou urgência e remoção a magistrados e servidores, ativos ou aposentados, pensionistas e respectivos dependentes (doc. 67) " calcext:value-type="string">
            <text:p>Serviços de atendimento domiciliar de emergência e/ou urgência e remoção a magistrados e servidores, ativos ou aposentados, pensionistas e respectivos dependentes (doc. 67) </text:p>
          </table:table-cell>
          <table:table-cell table:style-name="ce56" table:formula="of:=IFERROR(__xludf.dummyfunction(&quot;&quot;&quot;COMPUTED_VALUE&quot;&quot;&quot;);44378)" office:value-type="date" office:date-value="2021-07-01" calcext:value-type="date">
            <text:p>01/07/2021</text:p>
          </table:table-cell>
          <table:table-cell table:style-name="ce56" table:formula="of:=IFERROR(__xludf.dummyfunction(&quot;&quot;&quot;COMPUTED_VALUE&quot;&quot;&quot;);46204)" office:value-type="date" office:date-value="2026-07-01" calcext:value-type="date">
            <text:p>01/07/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 (cláusula 3ª)&quot;)" office:value-type="string" office:string-value="30 meses (cláusula 3ª)" calcext:value-type="string">
            <text:p>30 meses (cláusula 3ª)</text:p>
          </table:table-cell>
          <table:table-cell table:style-name="ce19" table:formula="of:=IFERROR(__xludf.dummyfunction(&quot;&quot;&quot;COMPUTED_VALUE&quot;&quot;&quot;);&quot;1° TA n° 42/2023: Prorrogar o prazo de vigência por 30 (trinta) meses, a contar de 01 de janeiro de 2024 (docs. 175/177). &quot;)" office:value-type="string" office:string-value="1° TA n° 42/2023: Prorrogar o prazo de vigência por 30 (trinta) meses, a contar de 01 de janeiro de 2024 (docs. 175/177). " calcext:value-type="string">
            <text:p>1° TA n° 42/2023: Prorrogar o prazo de vigência por 30 (trinta) meses, a contar de 01 de janeiro de 2024 (docs. 175/177). </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249.844,50&quot;)" office:value-type="string" office:string-value="R$ 249.844,50" calcext:value-type="string">
            <text:p>R$ 249.844,50</text:p>
          </table:table-cell>
          <table:table-cell table:style-name="ce19" table:formula="of:=IFERROR(__xludf.dummyfunction(&quot;&quot;&quot;COMPUTED_VALUE&quot;&quot;&quot;);&quot;1° TA n° 42/2023:&#10;R$ 249.844,50&quot;)" office:value-type="string" office:string-value="1° TA n° 42/2023:&#10;R$ 249.844,50" calcext:value-type="string">
            <text:p>1° TA n° 42/2023:</text:p>
            <text:p>R$ 249.844,50</text:p>
          </table:table-cell>
          <table:table-cell table:style-name="ce19" table:formula="of:=IFERROR(__xludf.dummyfunction(&quot;&quot;&quot;COMPUTED_VALUE&quot;&quot;&quot;);&quot;PE 11/2021&quot;)" office:value-type="string" office:string-value="PE 11/2021" calcext:value-type="string">
            <text:p>PE 11/2021</text:p>
          </table:table-cell>
          <table:table-cell table:style-name="ce163" table:formula="of:=IFERROR(__xludf.dummyfunction(&quot;&quot;&quot;COMPUTED_VALUE&quot;&quot;&quot;);44355)" office:value-type="date" office:date-value="2021-06-08" calcext:value-type="date">
            <text:p>8/6/2021</text:p>
          </table:table-cell>
          <table:table-cell table:style-name="ce163" table:formula="of:=IFERROR(__xludf.dummyfunction(&quot;&quot;&quot;COMPUTED_VALUE&quot;&quot;&quot;);44356)" office:value-type="date" office:date-value="2021-06-09" calcext:value-type="date">
            <text:p>9/6/2021</text:p>
          </table:table-cell>
          <table:table-cell table:style-name="ce19" table:formula="of:=IFERROR(__xludf.dummyfunction(&quot;&quot;&quot;COMPUTED_VALUE&quot;&quot;&quot;);&quot;Núcleo de Saúde e Programas Assistenciais&quot;)" office:value-type="string" office:string-value="Núcleo de Saúde e Programas Assistenciais" calcext:value-type="string">
            <text:p>Núcleo de Saúde e Programas Assistenciai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José Carlos de Souza Melo&#10;GS: Giannine Roberta Marcelino de Souza França  &#10;FT: Giannine Roberta Marcelino de Souza França &#10;Portaria TRT/DG n° 178/2019 (doc. 16)&#10;&quot;)" office:value-type="string" office:string-value="GT: José Carlos de Souza Melo&#10;GS: Giannine Roberta Marcelino de Souza França  &#10;FT: Giannine Roberta Marcelino de Souza França &#10;Portaria TRT/DG n° 178/2019 (doc. 16)&#10;" calcext:value-type="string">
            <text:p>GT: José Carlos de Souza Melo</text:p>
            <text:p>GS: Giannine Roberta Marcelino de Souza França  </text:p>
            <text:p>FT: Giannine Roberta Marcelino de Souza França </text:p>
            <text:p>Portaria TRT/DG n° 178/2019 (doc. 16)</text:p>
            <text:p/>
          </table:table-cell>
          <table:table-cell table:style-name="ce19" table:formula="of:=IFERROR(__xludf.dummyfunction(&quot;&quot;&quot;COMPUTED_VALUE&quot;&quot;&quot;);&quot;05.498.875/0001-89&quot;)" office:value-type="string" office:string-value="05.498.875/0001-89" calcext:value-type="string">
            <text:p>05.498.875/0001-89</text:p>
          </table:table-cell>
          <table:table-cell table:style-name="ce46" table:formula="of:=IFERROR(__xludf.dummyfunction(&quot;&quot;&quot;COMPUTED_VALUE&quot;&quot;&quot;);&quot;(67) 2106-1545&#10;(67) 99636-5062&quot;)" office:value-type="string" office:string-value="(67) 2106-1545&#10;(67) 99636-5062" calcext:value-type="string">
            <text:p>(67) 2106-1545</text:p>
            <text:p>(67) 99636-5062</text:p>
          </table:table-cell>
          <table:table-cell table:style-name="ce19" table:formula="of:=IFERROR(__xludf.dummyfunction(&quot;&quot;&quot;COMPUTED_VALUE&quot;&quot;&quot;);&quot;diretoria@qualisalva.com.br&#10;assessoria@qualisalva.com.br&quot;)" office:value-type="string" office:string-value="diretoria@qualisalva.com.br&#10;assessoria@qualisalva.com.br" calcext:value-type="string">
            <text:p>diretoria@qualisalva.com.br</text:p>
            <text:p>assessoria@qualisalva.com.br</text:p>
          </table:table-cell>
          <table:table-cell table:style-name="ce47" table:number-columns-repeated="3"/>
          <table:table-cell table:number-columns-repeated="999"/>
        </table:table-row>
        <table:table-row table:style-name="ro9">
          <table:table-cell table:style-name="ce19" table:formula="of:=IFERROR(__xludf.dummyfunction(&quot;&quot;&quot;COMPUTED_VALUE&quot;&quot;&quot;);&quot;2024-02&quot;)" office:value-type="string" office:string-value="2024-02" calcext:value-type="string">
            <text:p>2024-02</text:p>
          </table:table-cell>
          <table:table-cell table:style-name="ce19" table:formula="of:=IFERROR(__xludf.dummyfunction(&quot;&quot;&quot;COMPUTED_VALUE&quot;&quot;&quot;);&quot;20.638/2023&quot;)" office:value-type="string" office:string-value="20.638/2023" calcext:value-type="string">
            <text:p>20.638/2023</text:p>
          </table:table-cell>
          <table:table-cell table:style-name="ce46" table:formula="of:=IFERROR(__xludf.dummyfunction(&quot;&quot;&quot;COMPUTED_VALUE&quot;&quot;&quot;);&quot;S. H. Informática Ltda.&quot;)" office:value-type="string" office:string-value="S. H. Informática Ltda." calcext:value-type="string">
            <text:p>S. H. Informática Ltda.</text:p>
          </table:table-cell>
          <table:table-cell table:style-name="ce47" table:formula="of:=IFERROR(__xludf.dummyfunction(&quot;&quot;&quot;COMPUTED_VALUE&quot;&quot;&quot;);&quot;Serviços de administração e gerenciamento da frota com abastecimento de combustível, manutenção preventiva, corretiva, fornecimento de peças, equipamentos, acessórios, lavagem e serviços veiculares em geral, de forma continuada, por intermédio de rede cre&quot;&amp;&quot;denciada e acompanhado por sistema informatizado, para atender os veículos oficiais do Tribunal Regional do Trabalho da 24ª Região (docs. 131/132; 136)&quot;)" office:value-type="string" office:string-value="Serviços de administração e gerenciamento da frota com abastecimento de combustível, manutenção preventiva, corretiva, fornecimento de peças, equipamentos, acessórios, lavagem e serviços veiculares em geral, de forma continuada, por intermédio de rede credenciada e acompanhado por sistema informatizado, para atender os veículos oficiais do Tribunal Regional do Trabalho da 24ª Região (docs. 131/132; 136)" calcext:value-type="string">
            <text:p>Serviços de administração e gerenciamento da frota com abastecimento de combustível, manutenção preventiva, corretiva, fornecimento de peças, equipamentos, acessórios, lavagem e serviços veiculares em geral, de forma continuada, por intermédio de rede credenciada e acompanhado por sistema informatizado, para atender os veículos oficiais do Tribunal Regional do Trabalho da 24ª Região (docs. 131/132; 136)</text:p>
          </table:table-cell>
          <table:table-cell table:style-name="ce56" table:formula="of:=IFERROR(__xludf.dummyfunction(&quot;&quot;&quot;COMPUTED_VALUE&quot;&quot;&quot;);45317)" office:value-type="date" office:date-value="2024-01-26" calcext:value-type="date">
            <text:p>26/01/2024</text:p>
          </table:table-cell>
          <table:table-cell table:style-name="ce56" table:formula="of:=IFERROR(__xludf.dummyfunction(&quot;&quot;&quot;COMPUTED_VALUE&quot;&quot;&quot;);46229)" office:value-type="date" office:date-value="2026-07-26" calcext:value-type="date">
            <text:p>26/07/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1º TA  n° 11/2025 : Acrescentar quantitativamente ao contrato o item 04 - higienização de veículos – lavagem simples e completa no percentual de 3,81% (doc. 620).&quot;)" office:value-type="string" office:string-value="1º TA  n° 11/2025 : Acrescentar quantitativamente ao contrato o item 04 - higienização de veículos – lavagem simples e completa no percentual de 3,81% (doc. 620)." calcext:value-type="string">
            <text:p>1º TA <text:s/>n° 11/2025 : Acrescentar quantitativamente ao contrato o item 04 - higienização de veículos – lavagem simples e completa no percentual de 3,81% (doc. 62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012.819,92&quot;)" office:value-type="string" office:string-value="R$ 1.012.819,92" calcext:value-type="string">
            <text:p>R$ 1.012.819,92</text:p>
          </table:table-cell>
          <table:table-cell table:style-name="ce19" table:formula="of:=IFERROR(__xludf.dummyfunction(&quot;&quot;&quot;COMPUTED_VALUE&quot;&quot;&quot;);&quot;TA n° 11/2025:&#10;R$ 1.051.419,8&quot;)" office:value-type="string" office:string-value="TA n° 11/2025:&#10;R$ 1.051.419,8" calcext:value-type="string">
            <text:p>TA n° 11/2025:</text:p>
            <text:p>R$ 1.051.419,8</text:p>
          </table:table-cell>
          <table:table-cell table:style-name="ce19" table:formula="of:=IFERROR(__xludf.dummyfunction(&quot;&quot;&quot;COMPUTED_VALUE&quot;&quot;&quot;);&quot;PE 35/2023&quot;)" office:value-type="string" office:string-value="PE 35/2023" calcext:value-type="string">
            <text:p>PE 35/2023</text:p>
          </table:table-cell>
          <table:table-cell table:style-name="ce163" table:formula="of:=IFERROR(__xludf.dummyfunction(&quot;&quot;&quot;COMPUTED_VALUE&quot;&quot;&quot;);45317)" office:value-type="date" office:date-value="2024-01-26" calcext:value-type="date">
            <text:p>26/1/2024</text:p>
          </table:table-cell>
          <table:table-cell table:style-name="ce163" table:formula="of:=IFERROR(__xludf.dummyfunction(&quot;&quot;&quot;COMPUTED_VALUE&quot;&quot;&quot;);45321)" office:value-type="date" office:date-value="2024-01-30" calcext:value-type="date">
            <text:p>30/1/2024</text:p>
          </table:table-cell>
          <table:table-cell table:style-name="ce19" table:formula="of:=IFERROR(__xludf.dummyfunction(&quot;&quot;&quot;COMPUTED_VALUE&quot;&quot;&quot;);&quot;Coordenadoria de Material e Logística&quot;)" office:value-type="string" office:string-value="Coordenadoria de Material e Logística" calcext:value-type="string">
            <text:p>Coordenadoria de Material e Logístic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10;GS: Samy Ariel de Witt&#10;FT: Paulo Egídio Mendonça de Araujo&#10;FS: Rosângela Espíndola Mendonça&#10;Portaria TRT/DG nº 05/2024 (doc. 112)&quot;)" office:value-type="string" office:string-value="GT: Renata Aparecida da Silva&#10;GS: Samy Ariel de Witt&#10;FT: Paulo Egídio Mendonça de Araujo&#10;FS: Rosângela Espíndola Mendonça&#10;Portaria TRT/DG nº 05/2024 (doc. 112)" calcext:value-type="string">
            <text:p>GT: Renata Aparecida da Silva</text:p>
            <text:p>GS: Samy Ariel de Witt</text:p>
            <text:p>FT: Paulo Egídio Mendonça de Araujo</text:p>
            <text:p>FS: Rosângela Espíndola Mendonça</text:p>
            <text:p>Portaria TRT/DG nº 05/2024 (doc. 112)</text:p>
          </table:table-cell>
          <table:table-cell table:style-name="ce19" table:formula="of:=IFERROR(__xludf.dummyfunction(&quot;&quot;&quot;COMPUTED_VALUE&quot;&quot;&quot;);&quot;06.048.539/0001-05&quot;)" office:value-type="string" office:string-value="06.048.539/0001-05" calcext:value-type="string">
            <text:p>06.048.539/0001-05</text:p>
          </table:table-cell>
          <table:table-cell table:style-name="ce46" table:formula="of:=IFERROR(__xludf.dummyfunction(&quot;&quot;&quot;COMPUTED_VALUE&quot;&quot;&quot;);&quot;(67) 3411-1626&quot;)" office:value-type="string" office:string-value="(67) 3411-1626" calcext:value-type="string">
            <text:p>(67) 3411-1626</text:p>
          </table:table-cell>
          <table:table-cell table:style-name="ce19" table:formula="of:=IFERROR(__xludf.dummyfunction(&quot;&quot;&quot;COMPUTED_VALUE&quot;&quot;&quot;);&quot;gleydosn.machado@tauruscard.com.br&quot;)" office:value-type="string" office:string-value="gleydosn.machado@tauruscard.com.br" calcext:value-type="string">
            <text:p>gleydosn.machado@tauruscard.com.br</text:p>
          </table:table-cell>
          <table:table-cell table:style-name="ce47" table:number-columns-repeated="3"/>
          <table:table-cell table:number-columns-repeated="999"/>
        </table:table-row>
        <table:table-row table:style-name="ro12">
          <table:table-cell table:style-name="ce19" table:formula="of:=IFERROR(__xludf.dummyfunction(&quot;&quot;&quot;COMPUTED_VALUE&quot;&quot;&quot;);&quot;2021-10&quot;)" office:value-type="string" office:string-value="2021-10" calcext:value-type="string">
            <text:p>2021-10</text:p>
          </table:table-cell>
          <table:table-cell table:style-name="ce19" table:formula="of:=IFERROR(__xludf.dummyfunction(&quot;&quot;&quot;COMPUTED_VALUE&quot;&quot;&quot;);&quot;15.217/2021&quot;)" office:value-type="string" office:string-value="15.217/2021" calcext:value-type="string">
            <text:p>15.217/2021</text:p>
          </table:table-cell>
          <table:table-cell table:style-name="ce46" table:formula="of:=IFERROR(__xludf.dummyfunction(&quot;&quot;&quot;COMPUTED_VALUE&quot;&quot;&quot;);&quot;BrasilMed Auditoria Médica e Serviços Ltda.&quot;)" office:value-type="string" office:string-value="BrasilMed Auditoria Médica e Serviços Ltda." calcext:value-type="string">
            <text:p>BrasilMed Auditoria Médica e Serviços Ltda.</text:p>
          </table:table-cell>
          <table:table-cell table:style-name="ce47" table:formula="of:=IFERROR(__xludf.dummyfunction(&quot;&quot;&quot;COMPUTED_VALUE&quot;&quot;&quot;);&quot;Serviços continuados de psicologia e serviço social, com disponibilização de 01 (um) psicólogo e 01 (um) assistente social para atuar no Gabinete de Gestão de Saúde e Programas Assistenciais (GGSPAS) (doc. 97)&quot;)" office:value-type="string" office:string-value="Serviços continuados de psicologia e serviço social, com disponibilização de 01 (um) psicólogo e 01 (um) assistente social para atuar no Gabinete de Gestão de Saúde e Programas Assistenciais (GGSPAS) (doc. 97)" calcext:value-type="string">
            <text:p>Serviços continuados de psicologia e serviço social, com disponibilização de 01 (um) psicólogo e 01 (um) assistente social para atuar no Gabinete de Gestão de Saúde e Programas Assistenciais (GGSPAS) (doc. 97)</text:p>
          </table:table-cell>
          <table:table-cell table:style-name="ce56" table:formula="of:=IFERROR(__xludf.dummyfunction(&quot;&quot;&quot;COMPUTED_VALUE&quot;&quot;&quot;);44404)" office:value-type="date" office:date-value="2021-07-27" calcext:value-type="date">
            <text:p>27/07/2021</text:p>
          </table:table-cell>
          <table:table-cell table:style-name="ce56" table:formula="of:=IFERROR(__xludf.dummyfunction(&quot;&quot;&quot;COMPUTED_VALUE&quot;&quot;&quot;);46230)" office:value-type="date" office:date-value="2026-07-27" calcext:value-type="date">
            <text:p>27/07/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 (cláusula 3ª)&quot;)" office:value-type="string" office:string-value="30 meses (cláusula 3ª)" calcext:value-type="string">
            <text:p>30 meses (cláusula 3ª)</text:p>
          </table:table-cell>
          <table:table-cell table:style-name="ce19" table:formula="of:=IFERROR(__xludf.dummyfunction(&quot;&quot;&quot;COMPUTED_VALUE&quot;&quot;&quot;);&quot;1° TA n° 29/2021: Correção de erro material constante da Cláusula 21 do contrato originário nº 10/2021, nos valores dos Serviços de Serviço Social (Assistente Social) mais especificamente no valor mensal por posto, valor total mensal do serviço e valor to&quot;&amp;&quot;tal mensal estimado do contrato para Assistente Social onde se lê: “R$ 14.922,30”; leia-se “R$ 7.123,90” (doc. 120)&#10;2° TA n° 03/2024: prorrogar  a  vigência  do  contrato de prestação  de  serviços  continuados  de  psicologia  e  serviço  social, por 30 &quot;&amp;&quot;meses a contar de 27.01.2024 (doc. 293).&#10;3º TA nº 16/2024: pactuar a observância, pelo CONTRATANTE e CONTRATADA, da Resolução Administrativa nº 80/2023 (doc. 307).&quot;)" office:value-type="string" office:string-value="1° TA n° 29/2021: Correção de erro material constante da Cláusula 21 do contrato originário nº 10/2021, nos valores dos Serviços de Serviço Social (Assistente Social) mais especificamente no valor mensal por posto, valor total mensal do serviço e valor total mensal estimado do contrato para Assistente Social onde se lê: “R$ 14.922,30”; leia-se “R$ 7.123,90” (doc. 120)&#10;2° TA n° 03/2024: prorrogar  a  vigência  do  contrato de prestação  de  serviços  continuados  de  psicologia  e  serviço  social, por 30 meses a contar de 27.01.2024 (doc. 293).&#10;3º TA nº 16/2024: pactuar a observância, pelo CONTRATANTE e CONTRATADA, da Resolução Administrativa nº 80/2023 (doc. 307)." calcext:value-type="string">
            <text:p>1° TA n° 29/2021: Correção de erro material constante da Cláusula 21 do contrato originário nº 10/2021, nos valores dos Serviços de Serviço Social (Assistente Social) mais especificamente no valor mensal por posto, valor total mensal do serviço e valor total mensal estimado do contrato para Assistente Social onde se lê: “R$ 14.922,30”; leia-se “R$ 7.123,90” (doc. 120)</text:p>
            <text:p>2° TA n° 03/2024: prorrogar  a  vigência  do  contrato de prestação  de  serviços  continuados  de  psicologia  e  serviço  social, por 30 meses a contar de 27.01.2024 (doc. 293).</text:p>
            <text:p>3º TA nº 16/2024: pactuar a observância, pelo CONTRATANTE e CONTRATADA, da Resolução Administrativa nº 80/2023 (doc. 307).</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447.669,00&quot;)" office:value-type="string" office:string-value="R$ 447.669,00" calcext:value-type="string">
            <text:p>R$ 447.669,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3/2021&quot;)" office:value-type="string" office:string-value="PE 13/2021" calcext:value-type="string">
            <text:p>PE 13/2021</text:p>
          </table:table-cell>
          <table:table-cell table:style-name="ce163" table:formula="of:=IFERROR(__xludf.dummyfunction(&quot;&quot;&quot;COMPUTED_VALUE&quot;&quot;&quot;);44404)" office:value-type="date" office:date-value="2021-07-27" calcext:value-type="date">
            <text:p>27/7/2021</text:p>
          </table:table-cell>
          <table:table-cell table:style-name="ce163" table:formula="of:=IFERROR(__xludf.dummyfunction(&quot;&quot;&quot;COMPUTED_VALUE&quot;&quot;&quot;);44404)" office:value-type="date" office:date-value="2021-07-27" calcext:value-type="date">
            <text:p>27/7/2021</text:p>
          </table:table-cell>
          <table:table-cell table:style-name="ce19" table:formula="of:=IFERROR(__xludf.dummyfunction(&quot;&quot;&quot;COMPUTED_VALUE&quot;&quot;&quot;);&quot;Núcleo de Saúde e Programas Assistenciais&quot;)" office:value-type="string" office:string-value="Núcleo de Saúde e Programas Assistenciais" calcext:value-type="string">
            <text:p>Núcleo de Saúde e Programas Assistenciai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José Carlos de Souza Melo&#10;GS: Giannine Roberta Marcelino de Souza França  &#10;FT: Silvia Nanci Lourenço de Figueiredo &#10;FS: Giannine Roberta Marcelino de Souza França &#10;Portaria TRT/DG n° 145/2021 (doc. 91)&#10;&quot;)" office:value-type="string" office:string-value="GT: José Carlos de Souza Melo&#10;GS: Giannine Roberta Marcelino de Souza França  &#10;FT: Silvia Nanci Lourenço de Figueiredo &#10;FS: Giannine Roberta Marcelino de Souza França &#10;Portaria TRT/DG n° 145/2021 (doc. 91)&#10;" calcext:value-type="string">
            <text:p>GT: José Carlos de Souza Melo</text:p>
            <text:p>GS: Giannine Roberta Marcelino de Souza França  </text:p>
            <text:p>FT: Silvia Nanci Lourenço de Figueiredo </text:p>
            <text:p>FS: Giannine Roberta Marcelino de Souza França </text:p>
            <text:p>Portaria TRT/DG n° 145/2021 (doc. 91)</text:p>
            <text:p/>
          </table:table-cell>
          <table:table-cell table:style-name="ce19" table:formula="of:=IFERROR(__xludf.dummyfunction(&quot;&quot;&quot;COMPUTED_VALUE&quot;&quot;&quot;);&quot;00.706.148/0001-46&quot;)" office:value-type="string" office:string-value="00.706.148/0001-46" calcext:value-type="string">
            <text:p>00.706.148/0001-46</text:p>
          </table:table-cell>
          <table:table-cell table:style-name="ce46" table:formula="of:=IFERROR(__xludf.dummyfunction(&quot;&quot;&quot;COMPUTED_VALUE&quot;&quot;&quot;);&quot;(61) 3574-7615&quot;)" office:value-type="string" office:string-value="(61) 3574-7615" calcext:value-type="string">
            <text:p>(61) 3574-7615</text:p>
          </table:table-cell>
          <table:table-cell table:style-name="ce19" table:formula="of:=IFERROR(__xludf.dummyfunction(&quot;&quot;&quot;COMPUTED_VALUE&quot;&quot;&quot;);&quot;diretoria@brasilmed.com.br&quot;)" office:value-type="string" office:string-value="diretoria@brasilmed.com.br" calcext:value-type="string">
            <text:p>diretoria@brasilmed.com.br</text:p>
          </table:table-cell>
          <table:table-cell table:style-name="ce47" table:formula="of:=IFERROR(__xludf.dummyfunction(&quot;&quot;&quot;COMPUTED_VALUE&quot;&quot;&quot;);2)" office:value-type="float" office:value="2" calcext:value-type="float">
            <text:p>2</text:p>
          </table:table-cell>
          <table:table-cell table:style-name="ce47" table:number-columns-repeated="2"/>
          <table:table-cell table:number-columns-repeated="999"/>
        </table:table-row>
        <table:table-row table:style-name="ro13">
          <table:table-cell table:style-name="ce19" table:formula="of:=IFERROR(__xludf.dummyfunction(&quot;&quot;&quot;COMPUTED_VALUE&quot;&quot;&quot;);&quot;2026-01&quot;)" office:value-type="string" office:string-value="2026-01" calcext:value-type="string">
            <text:p>2026-01</text:p>
          </table:table-cell>
          <table:table-cell table:style-name="ce19" table:formula="of:=IFERROR(__xludf.dummyfunction(&quot;&quot;&quot;COMPUTED_VALUE&quot;&quot;&quot;);&quot;4.368/2025&quot;)" office:value-type="string" office:string-value="4.368/2025" calcext:value-type="string">
            <text:p>4.368/2025</text:p>
          </table:table-cell>
          <table:table-cell table:style-name="ce46" table:formula="of:=IFERROR(__xludf.dummyfunction(&quot;&quot;&quot;COMPUTED_VALUE&quot;&quot;&quot;);&quot;Oliveira Soluções Técnicas Ltda&quot;)" office:value-type="string" office:string-value="Oliveira Soluções Técnicas Ltda" calcext:value-type="string">
            <text:p>Oliveira Soluções Técnicas Ltda</text:p>
          </table:table-cell>
          <table:table-cell table:style-name="ce47" table:formula="of:=IFERROR(__xludf.dummyfunction(&quot;&quot;&quot;COMPUTED_VALUE&quot;&quot;&quot;);&quot;Prestação de serviços de limpeza de fachadas em pele de vidro, estrutura de alumínio, revestimento de alumínio composto (ACM) e pastilhas cerâmicas no edifício-sede do TRT-24ª Região, situado na Rua Delegado Carlos Roberto Bastos de Oliveira nº 208, Jardi&quot;&amp;&quot;m Veraneio, na cidade de Campo Grande - MS, com fornecimento de todos os serviços, mão de obra, materiais, equipamentos, ferramental, insumos, bem como fretes, assistência técnica, administração, inclusive encargos sociais, trabalhistas, previdenciários, &quot;&amp;&quot;fiscais e comerciais incidentes, bem como taxas de licenciamentos, acordos e convenções coletivas do trabalho e sentenças normativas, tributos e/ou impostos e seguros. (docs. 112/114)&quot;)" office:value-type="string" office:string-value="Prestação de serviços de limpeza de fachadas em pele de vidro, estrutura de alumínio, revestimento de alumínio composto (ACM) e pastilhas cerâmicas no edifício-sede do TRT-24ª Região, situado na Rua Delegado Carlos Roberto Bastos de Oliveira nº 208, Jardim Veraneio, na cidade de Campo Grande - MS, com fornecimento de todos os serviços, mão de obra, materiais, equipamentos, ferramental, insumos, bem como fretes, assistência técnica, administração, inclusive encargos sociais, trabalhistas, previdenciários, fiscais e comerciais incidentes, bem como taxas de licenciamentos, acordos e convenções coletivas do trabalho e sentenças normativas, tributos e/ou impostos e seguros. (docs. 112/114)" calcext:value-type="string">
            <text:p>Prestação de serviços de limpeza de fachadas em pele de vidro, estrutura de alumínio, revestimento de alumínio composto (ACM) e pastilhas cerâmicas no edifício-sede do TRT-24ª Região, situado na Rua Delegado Carlos Roberto Bastos de Oliveira nº 208, Jardim Veraneio, na cidade de Campo Grande - MS, com fornecimento de todos os serviços, mão de obra, materiais, equipamentos, ferramental, insumos, bem como fretes, assistência técnica, administração, inclusive encargos sociais, trabalhistas, previdenciários, fiscais e comerciais incidentes, bem como taxas de licenciamentos, acordos e convenções coletivas do trabalho e sentenças normativas, tributos e/ou impostos e seguros. (docs. 112/114)</text:p>
          </table:table-cell>
          <table:table-cell table:style-name="ce56" table:formula="of:=IFERROR(__xludf.dummyfunction(&quot;&quot;&quot;COMPUTED_VALUE&quot;&quot;&quot;);46041)" office:value-type="date" office:date-value="2026-01-19" calcext:value-type="date">
            <text:p>19/01/2026</text:p>
          </table:table-cell>
          <table:table-cell table:style-name="ce56" table:formula="of:=IFERROR(__xludf.dummyfunction(&quot;&quot;&quot;COMPUTED_VALUE&quot;&quot;&quot;);46253)" office:value-type="date" office:date-value="2026-08-19" calcext:value-type="date">
            <text:p>19/08/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7 meses&#10;(cláusula 3ª)&quot;)" office:value-type="string" office:string-value="7 meses&#10;(cláusula 3ª)" calcext:value-type="string">
            <text:p>7 meses</text:p>
            <text:p>(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299.107,00&quot;)" office:value-type="string" office:string-value="R$ 299.107,00" calcext:value-type="string">
            <text:p>R$ 299.107,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0;90024/2025&#10;&quot;)" office:value-type="string" office:string-value="PE &#10;90024/2025&#10;" calcext:value-type="string">
            <text:p>PE </text:p>
            <text:p>90024/2025</text:p>
            <text:p/>
          </table:table-cell>
          <table:table-cell table:style-name="ce163" table:formula="of:=IFERROR(__xludf.dummyfunction(&quot;&quot;&quot;COMPUTED_VALUE&quot;&quot;&quot;);46041)" office:value-type="date" office:date-value="2026-01-19" calcext:value-type="date">
            <text:p>19/1/2026</text:p>
          </table:table-cell>
          <table:table-cell table:style-name="ce163" table:formula="of:=IFERROR(__xludf.dummyfunction(&quot;&quot;&quot;COMPUTED_VALUE&quot;&quot;&quot;);46042)" office:value-type="date" office:date-value="2026-01-20" calcext:value-type="date">
            <text:p>20/1/2026</text:p>
          </table:table-cell>
          <table:table-cell table:style-name="ce19" table:formula="of:=IFERROR(__xludf.dummyfunction(&quot;&quot;&quot;COMPUTED_VALUE&quot;&quot;&quot;);&quot;Divisão de Manutenção e Projetos de Engenharia&quot;)" office:value-type="string" office:string-value="Divisão de Manutenção e Projetos de Engenharia" calcext:value-type="string">
            <text:p>Divisão de Manutenção e Projetos de Engenha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Flores&#10;GS: Wagner Prates Kobayashi&#10;FT: Marcos Roberto Severo Rosa&#10;FS: Robinson Alt &#10;FA: Laura Inácia de Oliveira Barbosa Pessatto &#10;FAS: Renato Merli Oliveira Lima &#10;Portaria TRT/DG nº 407/2025 (doc. 91)&#10;&quot;)" office:value-type="string" office:string-value="GT: Amon Micael Fernandes Flores&#10;GS: Wagner Prates Kobayashi&#10;FT: Marcos Roberto Severo Rosa&#10;FS: Robinson Alt &#10;FA: Laura Inácia de Oliveira Barbosa Pessatto &#10;FAS: Renato Merli Oliveira Lima &#10;Portaria TRT/DG nº 407/2025 (doc. 91)&#10;" calcext:value-type="string">
            <text:p>GT: Amon Micael Fernandes Flores</text:p>
            <text:p>GS: Wagner Prates Kobayashi</text:p>
            <text:p>FT: Marcos Roberto Severo Rosa</text:p>
            <text:p>FS: Robinson Alt </text:p>
            <text:p>FA: Laura Inácia de Oliveira Barbosa Pessatto </text:p>
            <text:p>FAS: Renato Merli Oliveira Lima </text:p>
            <text:p>Portaria TRT/DG nº 407/2025 (doc. 91)</text:p>
            <text:p/>
          </table:table-cell>
          <table:table-cell table:style-name="ce19" table:formula="of:=IFERROR(__xludf.dummyfunction(&quot;&quot;&quot;COMPUTED_VALUE&quot;&quot;&quot;);&quot;19.633.035/0001-96&quot;)" office:value-type="string" office:string-value="19.633.035/0001-96" calcext:value-type="string">
            <text:p>19.633.035/0001-96</text:p>
          </table:table-cell>
          <table:table-cell table:style-name="ce46" table:formula="of:=IFERROR(__xludf.dummyfunction(&quot;&quot;&quot;COMPUTED_VALUE&quot;&quot;&quot;);&quot;(21) 3655-1564&quot;)" office:value-type="string" office:string-value="(21) 3655-1564" calcext:value-type="string">
            <text:p>(21) 3655-1564</text:p>
          </table:table-cell>
          <table:table-cell table:style-name="ce19" table:formula="of:=IFERROR(__xludf.dummyfunction(&quot;&quot;&quot;COMPUTED_VALUE&quot;&quot;&quot;);&quot;comercial@oliveira.com.br&quot;)" office:value-type="string" office:string-value="comercial@oliveira.com.br" calcext:value-type="string">
            <text:p>comercial@oliveira.com.br</text:p>
          </table:table-cell>
          <table:table-cell table:style-name="ce47" table:number-columns-repeated="3"/>
          <table:table-cell table:number-columns-repeated="999"/>
        </table:table-row>
        <table:table-row table:style-name="ro14">
          <table:table-cell table:style-name="ce19" table:formula="of:=IFERROR(__xludf.dummyfunction(&quot;&quot;&quot;COMPUTED_VALUE&quot;&quot;&quot;);&quot;2023-25&quot;)" office:value-type="string" office:string-value="2023-25" calcext:value-type="string">
            <text:p>2023-25</text:p>
          </table:table-cell>
          <table:table-cell table:style-name="ce19" table:formula="of:=IFERROR(__xludf.dummyfunction(&quot;&quot;&quot;COMPUTED_VALUE&quot;&quot;&quot;);&quot;21.707/2023&quot;)" office:value-type="string" office:string-value="21.707/2023" calcext:value-type="string">
            <text:p>21.707/2023</text:p>
          </table:table-cell>
          <table:table-cell table:style-name="ce46" table:formula="of:=IFERROR(__xludf.dummyfunction(&quot;&quot;&quot;COMPUTED_VALUE&quot;&quot;&quot;);&quot;Lanlink Soluções e Comercialização em Informática S/A&quot;)" office:value-type="string" office:string-value="Lanlink Soluções e Comercialização em Informática S/A" calcext:value-type="string">
            <text:p>Lanlink Soluções e Comercialização em Informática S/A</text:p>
          </table:table-cell>
          <table:table-cell table:style-name="ce47" table:formula="of:=IFERROR(__xludf.dummyfunction(&quot;&quot;&quot;COMPUTED_VALUE&quot;&quot;&quot;);&quot;Contratação de subscrição de solução Business Intelligence (BI) - Microsoft Power BI Pro, na nuvem da Microsoft, na modalidade Enterprise Agreement for Government (EA), incluindo suporte técnico com direito à atualização de versão por 36 (trinta e seis) m&quot;&amp;&quot;eses (doc. 62)&quot;)" office:value-type="string" office:string-value="Contratação de subscrição de solução Business Intelligence (BI) - Microsoft Power BI Pro, na nuvem da Microsoft, na modalidade Enterprise Agreement for Government (EA), incluindo suporte técnico com direito à atualização de versão por 36 (trinta e seis) meses (doc. 62)" calcext:value-type="string">
            <text:p>Contratação de subscrição de solução Business Intelligence (BI) - Microsoft Power BI Pro, na nuvem da Microsoft, na modalidade Enterprise Agreement for Government (EA), incluindo suporte técnico com direito à atualização de versão por 36 (trinta e seis) meses (doc. 62)</text:p>
          </table:table-cell>
          <table:table-cell table:style-name="ce56" table:formula="of:=IFERROR(__xludf.dummyfunction(&quot;&quot;&quot;COMPUTED_VALUE&quot;&quot;&quot;);45183)" office:value-type="date" office:date-value="2023-09-14" calcext:value-type="date">
            <text:p>14/09/2023</text:p>
          </table:table-cell>
          <table:table-cell table:style-name="ce56" table:formula="of:=IFERROR(__xludf.dummyfunction(&quot;&quot;&quot;COMPUTED_VALUE&quot;&quot;&quot;);46279)" office:value-type="date" office:date-value="2026-09-14" calcext:value-type="date">
            <text:p>14/09/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6 meses (cláusula 2ª)&quot;)" office:value-type="string" office:string-value="36 meses (cláusula 2ª)" calcext:value-type="string">
            <text:p>36 meses (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75.472,00&quot;)" office:value-type="string" office:string-value="R$ 75.472,00" calcext:value-type="string">
            <text:p>R$ 75.472,00</text:p>
          </table:table-cell>
          <table:table-cell table:style-name="ce19"/>
          <table:table-cell table:style-name="ce19" table:formula="of:=IFERROR(__xludf.dummyfunction(&quot;&quot;&quot;COMPUTED_VALUE&quot;&quot;&quot;);&quot;PE 095/2022  TST&quot;)" office:value-type="string" office:string-value="PE 095/2022  TST" calcext:value-type="string">
            <text:p>PE 095/2022 <text:s/>TST</text:p>
          </table:table-cell>
          <table:table-cell table:style-name="ce163" table:formula="of:=IFERROR(__xludf.dummyfunction(&quot;&quot;&quot;COMPUTED_VALUE&quot;&quot;&quot;);45183)" office:value-type="date" office:date-value="2023-09-14" calcext:value-type="date">
            <text:p>14/9/2023</text:p>
          </table:table-cell>
          <table:table-cell table:style-name="ce163" table:formula="of:=IFERROR(__xludf.dummyfunction(&quot;&quot;&quot;COMPUTED_VALUE&quot;&quot;&quot;);45184)" office:value-type="date" office:date-value="2023-09-15" calcext:value-type="date">
            <text:p>15/9/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Waldeci Leitun de Almeida&#10;GS: Danielle Leite da Silva&#10;FT: Breno Hirokazu Nakamura Ribeiro&#10;FS: Marlon Leite de Albuquerque&#10;FAdm: Camilo Gama da Silva&#10;FS: Rodrigo Marciano Pouso&#10;FDem: Geslaine Perez Maquerte &#10;FS: Breno Hirokazu Nakamura Ribeiro&#10;Portari&quot;&amp;&quot;a TRT/DG n° 248/2025 (doc. 98)&quot;)" office:value-type="string" office:string-value="GT:  Waldeci Leitun de Almeida&#10;GS: Danielle Leite da Silva&#10;FT: Breno Hirokazu Nakamura Ribeiro&#10;FS: Marlon Leite de Albuquerque&#10;FAdm: Camilo Gama da Silva&#10;FS: Rodrigo Marciano Pouso&#10;FDem: Geslaine Perez Maquerte &#10;FS: Breno Hirokazu Nakamura Ribeiro&#10;Portaria TRT/DG n° 248/2025 (doc. 98)" calcext:value-type="string">
            <text:p>GT:  Waldeci Leitun de Almeida</text:p>
            <text:p>GS: Danielle Leite da Silva</text:p>
            <text:p>FT: Breno Hirokazu Nakamura Ribeiro</text:p>
            <text:p>FS: Marlon Leite de Albuquerque</text:p>
            <text:p>FAdm: Camilo Gama da Silva</text:p>
            <text:p>FS: Rodrigo Marciano Pouso</text:p>
            <text:p>FDem: Geslaine Perez Maquerte </text:p>
            <text:p>FS: Breno Hirokazu Nakamura Ribeiro</text:p>
            <text:p>Portaria TRT/DG n° 248/2025 (doc. 98)</text:p>
          </table:table-cell>
          <table:table-cell table:style-name="ce19" table:formula="of:=IFERROR(__xludf.dummyfunction(&quot;&quot;&quot;COMPUTED_VALUE&quot;&quot;&quot;);&quot;19.877.285/0002-52&quot;)" office:value-type="string" office:string-value="19.877.285/0002-52" calcext:value-type="string">
            <text:p>19.877.285/0002-52</text:p>
          </table:table-cell>
          <table:table-cell table:style-name="ce46" table:formula="of:=IFERROR(__xludf.dummyfunction(&quot;&quot;&quot;COMPUTED_VALUE&quot;&quot;&quot;);&quot;(85) 3466-8049&quot;)" office:value-type="string" office:string-value="(85) 3466-8049" calcext:value-type="string">
            <text:p>(85) 3466-8049</text:p>
          </table:table-cell>
          <table:table-cell table:style-name="ce19" table:formula="of:=IFERROR(__xludf.dummyfunction(&quot;&quot;&quot;COMPUTED_VALUE&quot;&quot;&quot;);&quot;adm.licitacao@lanlink.com.br&quot;)" office:value-type="string" office:string-value="adm.licitacao@lanlink.com.br" calcext:value-type="string">
            <text:p>adm.licitacao@lanlink.com.br</text:p>
          </table:table-cell>
          <table:table-cell table:style-name="ce47" table:number-columns-repeated="3"/>
          <table:table-cell table:number-columns-repeated="999"/>
        </table:table-row>
        <table:table-row table:style-name="ro15">
          <table:table-cell table:style-name="ce19" table:formula="of:=IFERROR(__xludf.dummyfunction(&quot;&quot;&quot;COMPUTED_VALUE&quot;&quot;&quot;);&quot;2023-16&quot;)" office:value-type="string" office:string-value="2023-16" calcext:value-type="string">
            <text:p>2023-16</text:p>
          </table:table-cell>
          <table:table-cell table:style-name="ce19" table:formula="of:=IFERROR(__xludf.dummyfunction(&quot;&quot;&quot;COMPUTED_VALUE&quot;&quot;&quot;);&quot;18.551/2022&quot;)" office:value-type="string" office:string-value="18.551/2022" calcext:value-type="string">
            <text:p>18.551/2022</text:p>
          </table:table-cell>
          <table:table-cell table:style-name="ce46" table:formula="of:=IFERROR(__xludf.dummyfunction(&quot;&quot;&quot;COMPUTED_VALUE&quot;&quot;&quot;);&quot;Claro SA&quot;)" office:value-type="string" office:string-value="Claro SA" calcext:value-type="string">
            <text:p>Claro SA</text:p>
          </table:table-cell>
          <table:table-cell table:style-name="ce47" table:formula="of:=IFERROR(__xludf.dummyfunction(&quot;&quot;&quot;COMPUTED_VALUE&quot;&quot;&quot;);&quot;Prestação de serviços de proteção de borda de rede e de alta disponibilidade através de rede dinâmica de distribuição e aceleração de conteúdo - CDN, integrada a recursos de segurança de firewall de aplicação web - WAF e mitigação contra ataques distribuí&quot;&amp;&quot;dos de negação de serviço - DDoS por meio de computação em nuvem na modalidade software como serviço - SAAS, incluindo serviços de configuração, ativação, repasse de conhecimentos e suporte técnico pelo período de 36 meses (doc. 71).&quot;)" office:value-type="string" office:string-value="Prestação de 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 pelo período de 36 meses (doc. 71)." calcext:value-type="string">
            <text:p>Prestação de 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 pelo período de 36 meses (doc. 71).</text:p>
          </table:table-cell>
          <table:table-cell table:style-name="ce56"/>
          <table:table-cell table:style-name="ce56" table:formula="of:=IFERROR(__xludf.dummyfunction(&quot;&quot;&quot;COMPUTED_VALUE&quot;&quot;&quot;);46296)" office:value-type="date" office:date-value="2026-10-01" calcext:value-type="date">
            <text:p>01/10/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6 meses&#10;(cláusula 5ª)&quot;)" office:value-type="string" office:string-value="36 meses&#10;(cláusula 5ª)" calcext:value-type="string">
            <text:p>36 meses</text:p>
            <text:p>(cláusula 5ª)</text:p>
          </table:table-cell>
          <table:table-cell table:style-name="ce19" table:formula="of:=IFERROR(__xludf.dummyfunction(&quot;&quot;&quot;COMPUTED_VALUE&quot;&quot;&quot;);&quot;1° TA nº 40/2023: Alterar o número do CNPJ e endereço da contratada (doc. 100)&quot;)" office:value-type="string" office:string-value="1° TA nº 40/2023: Alterar o número do CNPJ e endereço da contratada (doc. 100)" calcext:value-type="string">
            <text:p>1° TA nº 40/2023: Alterar o número do CNPJ e endereço da contratada (doc. 1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375.025,72&quot;)" office:value-type="string" office:string-value="R$ 375.025,72" calcext:value-type="string">
            <text:p>R$ 375.025,72</text:p>
          </table:table-cell>
          <table:table-cell table:style-name="ce19"/>
          <table:table-cell table:style-name="ce19" table:formula="of:=IFERROR(__xludf.dummyfunction(&quot;&quot;&quot;COMPUTED_VALUE&quot;&quot;&quot;);&quot;PE 05/2022 - TRT 4&quot;)" office:value-type="string" office:string-value="PE 05/2022 - TRT 4" calcext:value-type="string">
            <text:p>PE 05/2022 - TRT 4</text:p>
          </table:table-cell>
          <table:table-cell table:style-name="ce163" table:formula="of:=IFERROR(__xludf.dummyfunction(&quot;&quot;&quot;COMPUTED_VALUE&quot;&quot;&quot;);45097)" office:value-type="date" office:date-value="2023-06-20" calcext:value-type="date">
            <text:p>20/6/2023</text:p>
          </table:table-cell>
          <table:table-cell table:style-name="ce163" table:formula="of:=IFERROR(__xludf.dummyfunction(&quot;&quot;&quot;COMPUTED_VALUE&quot;&quot;&quot;);45098)" office:value-type="date" office:date-value="2023-06-21" calcext:value-type="date">
            <text:p>21/6/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Erick Takahashi&#10;GS:Geslaine Perez Maquerte&#10;FTéc:  Fábio Nogueira da Silva&#10;FS: Fabiano Gomes da Silva&#10;FAdm: Camilo Gama da Silva&#10;FS: Rodrigo Marciano Pouso&#10;FD: Erick Takahashi&#10;FDS: Fábio Nogueira da Silva&#10;Portaria TRT/DG n° 76/2025 (doc. 281)&quot;)" office:value-type="string" office:string-value="GT: Erick Takahashi&#10;GS:Geslaine Perez Maquerte&#10;FTéc:  Fábio Nogueira da Silva&#10;FS: Fabiano Gomes da Silva&#10;FAdm: Camilo Gama da Silva&#10;FS: Rodrigo Marciano Pouso&#10;FD: Erick Takahashi&#10;FDS: Fábio Nogueira da Silva&#10;Portaria TRT/DG n° 76/2025 (doc. 281)" calcext:value-type="string">
            <text:p>GT: Erick Takahashi</text:p>
            <text:p>GS:Geslaine Perez Maquerte</text:p>
            <text:p>FTéc:  Fábio Nogueira da Silva</text:p>
            <text:p>FS: Fabiano Gomes da Silva</text:p>
            <text:p>FAdm: Camilo Gama da Silva</text:p>
            <text:p>FS: Rodrigo Marciano Pouso</text:p>
            <text:p>FD: Erick Takahashi</text:p>
            <text:p>FDS: Fábio Nogueira da Silva</text:p>
            <text:p>Portaria TRT/DG n° 76/2025 (doc. 281)</text:p>
          </table:table-cell>
          <table:table-cell table:style-name="ce19" table:formula="of:=IFERROR(__xludf.dummyfunction(&quot;&quot;&quot;COMPUTED_VALUE&quot;&quot;&quot;);&quot;40.432.544/0829-50&quot;)" office:value-type="string" office:string-value="40.432.544/0829-50" calcext:value-type="string">
            <text:p>40.432.544/0829-50</text:p>
          </table:table-cell>
          <table:table-cell table:style-name="ce46" table:formula="of:=IFERROR(__xludf.dummyfunction(&quot;&quot;&quot;COMPUTED_VALUE&quot;&quot;&quot;);&quot;(67) 2106-2193&quot;)" office:value-type="string" office:string-value="(67) 2106-2193" calcext:value-type="string">
            <text:p>(67) 2106-2193</text:p>
          </table:table-cell>
          <table:table-cell table:style-name="ce164" table:formula="of:=IFERROR(__xludf.dummyfunction(&quot;&quot;&quot;COMPUTED_VALUE&quot;&quot;&quot;);&quot;andre.alcantara@embratel.com.br&quot;)" office:value-type="string" office:string-value="andre.alcantara@embratel.com.br" calcext:value-type="string">
            <text:p>andre.alcantara@embratel.com.br</text:p>
          </table:table-cell>
          <table:table-cell table:style-name="ce47"/>
          <table:table-cell table:style-name="ce166" table:formula="of:=IFERROR(__xludf.dummyfunction(&quot;&quot;&quot;COMPUTED_VALUE&quot;&quot;&quot;);&quot;giovanni.gamba@embratel.com.br&quot;)" office:value-type="string" office:string-value="giovanni.gamba@embratel.com.br" calcext:value-type="string">
            <text:p>giovanni.gamba@embratel.com.br</text:p>
          </table:table-cell>
          <table:table-cell table:style-name="ce47"/>
          <table:table-cell table:number-columns-repeated="999"/>
        </table:table-row>
        <table:table-row table:style-name="ro16">
          <table:table-cell table:style-name="ce19" table:formula="of:=IFERROR(__xludf.dummyfunction(&quot;&quot;&quot;COMPUTED_VALUE&quot;&quot;&quot;);&quot;2025-18&quot;)" office:value-type="string" office:string-value="2025-18" calcext:value-type="string">
            <text:p>2025-18</text:p>
          </table:table-cell>
          <table:table-cell table:style-name="ce19" table:formula="of:=IFERROR(__xludf.dummyfunction(&quot;&quot;&quot;COMPUTED_VALUE&quot;&quot;&quot;);&quot;3.492/2025&quot;)" office:value-type="string" office:string-value="3.492/2025" calcext:value-type="string">
            <text:p>3.492/2025</text:p>
          </table:table-cell>
          <table:table-cell table:style-name="ce46" table:formula="of:=IFERROR(__xludf.dummyfunction(&quot;&quot;&quot;COMPUTED_VALUE&quot;&quot;&quot;);&quot;General MTM Mercado Tatico Maynard Ltda&quot;)" office:value-type="string" office:string-value="General MTM Mercado Tatico Maynard Ltda" calcext:value-type="string">
            <text:p>General MTM Mercado Tatico Maynard Ltda</text:p>
          </table:table-cell>
          <table:table-cell table:style-name="ce47" table:formula="of:=IFERROR(__xludf.dummyfunction(&quot;&quot;&quot;COMPUTED_VALUE&quot;&quot;&quot;);&quot;Aquisição de coletes balísticos e capas táticas modulares (docs. 43; 51)&quot;)" office:value-type="string" office:string-value="Aquisição de coletes balísticos e capas táticas modulares (docs. 43; 51)" calcext:value-type="string">
            <text:p>Aquisição de coletes balísticos e capas táticas modulares (docs. 43; 51)</text:p>
          </table:table-cell>
          <table:table-cell table:style-name="ce56" table:formula="of:=IFERROR(__xludf.dummyfunction(&quot;&quot;&quot;COMPUTED_VALUE&quot;&quot;&quot;);45944)" office:value-type="date" office:date-value="2025-10-14" calcext:value-type="date">
            <text:p>14/10/2025</text:p>
          </table:table-cell>
          <table:table-cell table:style-name="ce56" table:formula="of:=IFERROR(__xludf.dummyfunction(&quot;&quot;&quot;COMPUTED_VALUE&quot;&quot;&quot;);46309)" office:value-type="date" office:date-value="2026-10-14" calcext:value-type="date">
            <text:p>14/10/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12 meses  (item 4.2 do Anexo I - Especificação do Objeto)&quot;)" office:value-type="string" office:string-value="12 meses  (item 4.2 do Anexo I - Especificação do Objeto)" calcext:value-type="string">
            <text:p>12 meses <text:s/>(item 4.2 do Anexo I - Especificação do Objeto)</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1.200,00 &quot;)" office:value-type="string" office:string-value="R$ 11.200,00 " calcext:value-type="string">
            <text:p>R$ 11.200,00 </text:p>
          </table:table-cell>
          <table:table-cell table:style-name="ce19"/>
          <table:table-cell table:style-name="ce19" table:formula="of:=IFERROR(__xludf.dummyfunction(&quot;&quot;&quot;COMPUTED_VALUE&quot;&quot;&quot;);&quot;PE &#10;90029/2024&#10;TRT 2ª Região &quot;)" office:value-type="string" office:string-value="PE &#10;90029/2024&#10;TRT 2ª Região " calcext:value-type="string">
            <text:p>PE </text:p>
            <text:p>90029/2024</text:p>
            <text:p>TRT 2ª Região </text:p>
          </table:table-cell>
          <table:table-cell table:style-name="ce163" table:formula="of:=IFERROR(__xludf.dummyfunction(&quot;&quot;&quot;COMPUTED_VALUE&quot;&quot;&quot;);45944)" office:value-type="date" office:date-value="2025-10-14" calcext:value-type="date">
            <text:p>14/10/2025</text:p>
          </table:table-cell>
          <table:table-cell table:style-name="ce163" table:formula="of:=IFERROR(__xludf.dummyfunction(&quot;&quot;&quot;COMPUTED_VALUE&quot;&quot;&quot;);45944)" office:value-type="date" office:date-value="2025-10-14" calcext:value-type="date">
            <text:p>14/10/2025</text:p>
          </table:table-cell>
          <table:table-cell table:style-name="ce19"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Mateus Slavec Estevão &#10;GS: Keyne Augusto Keller Rizzo &#10;FT: Edson Kodi Fushiguro&#10;FS: Diogo Corrêa Matos de Sousa / Rodrigo Augusto Rodrigues &#10;Portaria TRT/DG nº 315/2025 (doc. 50)&quot;)" office:value-type="string" office:string-value="GT: Mateus Slavec Estevão &#10;GS: Keyne Augusto Keller Rizzo &#10;FT: Edson Kodi Fushiguro&#10;FS: Diogo Corrêa Matos de Sousa / Rodrigo Augusto Rodrigues &#10;Portaria TRT/DG nº 315/2025 (doc. 50)" calcext:value-type="string">
            <text:p>GT: Mateus Slavec Estevão </text:p>
            <text:p>GS: Keyne Augusto Keller Rizzo </text:p>
            <text:p>FT: Edson Kodi Fushiguro</text:p>
            <text:p>FS: Diogo Corrêa Matos de Sousa / Rodrigo Augusto Rodrigues </text:p>
            <text:p>Portaria TRT/DG nº 315/2025 (doc. 50)</text:p>
          </table:table-cell>
          <table:table-cell table:style-name="ce19" table:formula="of:=IFERROR(__xludf.dummyfunction(&quot;&quot;&quot;COMPUTED_VALUE&quot;&quot;&quot;);&quot;48.727.347/0001-67&quot;)" office:value-type="string" office:string-value="48.727.347/0001-67" calcext:value-type="string">
            <text:p>48.727.347/0001-67</text:p>
          </table:table-cell>
          <table:table-cell table:style-name="ce46" table:formula="of:=IFERROR(__xludf.dummyfunction(&quot;&quot;&quot;COMPUTED_VALUE&quot;&quot;&quot;);&quot;(41) 9 943-8495&quot;)" office:value-type="string" office:string-value="(41) 9 943-8495" calcext:value-type="string">
            <text:p>(41) 9 943-8495</text:p>
          </table:table-cell>
          <table:table-cell table:style-name="ce19" table:formula="of:=IFERROR(__xludf.dummyfunction(&quot;&quot;&quot;COMPUTED_VALUE&quot;&quot;&quot;);&quot;licitacao@maynards.com.br&quot;)" office:value-type="string" office:string-value="licitacao@maynards.com.br" calcext:value-type="string">
            <text:p>licitacao@maynards.com.br</text:p>
          </table:table-cell>
          <table:table-cell table:style-name="ce47" table:number-columns-repeated="3"/>
          <table:table-cell table:number-columns-repeated="999"/>
        </table:table-row>
        <table:table-row table:style-name="ro17">
          <table:table-cell table:style-name="ce19" table:formula="of:=IFERROR(__xludf.dummyfunction(&quot;&quot;&quot;COMPUTED_VALUE&quot;&quot;&quot;);&quot;2022-24&quot;)" office:value-type="string" office:string-value="2022-24" calcext:value-type="string">
            <text:p>2022-24</text:p>
          </table:table-cell>
          <table:table-cell table:style-name="ce19" table:formula="of:=IFERROR(__xludf.dummyfunction(&quot;&quot;&quot;COMPUTED_VALUE&quot;&quot;&quot;);&quot;19.874/2022&quot;)" office:value-type="string" office:string-value="19.874/2022" calcext:value-type="string">
            <text:p>19.874/2022</text:p>
          </table:table-cell>
          <table:table-cell table:style-name="ce46" table:formula="of:=IFERROR(__xludf.dummyfunction(&quot;&quot;&quot;COMPUTED_VALUE&quot;&quot;&quot;);&quot;JAMC Consultoria e Representação de Software Ltda EPP&quot;)" office:value-type="string" office:string-value="JAMC Consultoria e Representação de Software Ltda EPP" calcext:value-type="string">
            <text:p>JAMC Consultoria e Representação de Software Ltda EPP</text:p>
          </table:table-cell>
          <table:table-cell table:style-name="ce47" table:formula="of:=IFERROR(__xludf.dummyfunction(&quot;&quot;&quot;COMPUTED_VALUE&quot;&quot;&quot;);&quot;Aquisição de soluções de segurança, auditoria e prevenção de ameaças à base de dados não estruturados, abrangendo centro de dados, endpoint e proteção e controle de acesso de usuários privilegiados (PAM), incluindo garantia, serviço de instalação e treina&quot;&amp;&quot;mento, conforme especificado na tabela abaixo, nos termos e condições constantes neste contrato, seus anexos e no edital (doc. 46)&quot;)" office:value-type="string" office:string-value="Aquisição de soluções de segurança, auditoria e prevenção de ameaças à base de dados não estruturados, abrangendo centro de dados, endpoint e proteção e controle de acesso de usuários privilegiados (PAM), incluindo garantia, serviço de instalação e treinamento, conforme especificado na tabela abaixo, nos termos e condições constantes neste contrato, seus anexos e no edital (doc. 46)" calcext:value-type="string">
            <text:p>Aquisição de soluções de segurança, auditoria e prevenção de ameaças à base de dados não estruturados, abrangendo centro de dados, endpoint e proteção e controle de acesso de usuários privilegiados (PAM), incluindo garantia, serviço de instalação e treinamento, conforme especificado na tabela abaixo, nos termos e condições constantes neste contrato, seus anexos e no edital (doc. 46)</text:p>
          </table:table-cell>
          <table:table-cell table:style-name="ce56" table:formula="of:=IFERROR(__xludf.dummyfunction(&quot;&quot;&quot;COMPUTED_VALUE&quot;&quot;&quot;);44865)" office:value-type="date" office:date-value="2022-10-31" calcext:value-type="date">
            <text:p>31/10/2022</text:p>
          </table:table-cell>
          <table:table-cell table:style-name="ce56" table:formula="of:=IFERROR(__xludf.dummyfunction(&quot;&quot;&quot;COMPUTED_VALUE&quot;&quot;&quot;);46326)" office:value-type="date" office:date-value="2026-10-31" calcext:value-type="date">
            <text:p>31/10/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19" table:formula="of:=IFERROR(__xludf.dummyfunction(&quot;&quot;&quot;COMPUTED_VALUE&quot;&quot;&quot;);&quot;1° TA n° 33/2023: Prorrogar a vigência do contrato de aquisição de soluções de segurança, auditoria e prevenção de ameaças à base de dados não estruturados, abrangendo centro de dados, endpoint e proteção e controle de acesso de usuários privilegiados (PA&quot;&amp;&quot;M), incluindo garantia, serviço de instalação e treinamento, somente para os itens 01, 02, 06, 08, 10, 12, 14, 16, 18, 20 e 23, por 12 meses, a contar de 31.10.2023 (docs. 261).&#10;2° TA n° 42/2024: Prorrogar a vigência do contrato de aquisição de soluções d&quot;&amp;&quot;e segurança, auditoria e prevenção de ameaças à base de dados não estruturados, abrangendo centro de dados, endpoint e proteção e controle de acesso de usuários privilegiados (PAM), incluindo garantia, serviço de instalação e treinamento, somente para os &quot;&amp;&quot;itens 01, 02, 06, 08, 10, 12, 14, 16, 18, 20 e 23 (docs. 446/448)&#10;3° TA n° 37/2025: Prorrogar a vigência do contrato de aquisição de soluções de segurança, auditoria e prevenção de ameaças à base de dados não estruturados, abrangendo centro de dados, endp&quot;&amp;&quot;oint e proteção e controle de acesso de usuários privilegiados (PAM), incluindo garantia, serviço de instalação e treinamento, somente para os itens 06, 08, 10, 14, 20 e 23 (docs. 615/617)&quot;)" office:value-type="string" office:string-value="1° TA n° 33/2023: Prorrogar a vigência do contrato de aquisição de soluções de segurança, auditoria e prevenção de ameaças à base de dados não estruturados, abrangendo centro de dados, endpoint e proteção e controle de acesso de usuários privilegiados (PAM), incluindo garantia, serviço de instalação e treinamento, somente para os itens 01, 02, 06, 08, 10, 12, 14, 16, 18, 20 e 23, por 12 meses, a contar de 31.10.2023 (docs. 261).&#10;2° TA n° 42/2024: Prorrogar a vigência do contrato de aquisição de soluções de segurança, auditoria e prevenção de ameaças à base de dados não estruturados, abrangendo centro de dados, endpoint e proteção e controle de acesso de usuários privilegiados (PAM), incluindo garantia, serviço de instalação e treinamento, somente para os itens 01, 02, 06, 08, 10, 12, 14, 16, 18, 20 e 23 (docs. 446/448)&#10;3° TA n° 37/2025: Prorrogar a vigência do contrato de aquisição de soluções de segurança, auditoria e prevenção de ameaças à base de dados não estruturados, abrangendo centro de dados, endpoint e proteção e controle de acesso de usuários privilegiados (PAM), incluindo garantia, serviço de instalação e treinamento, somente para os itens 06, 08, 10, 14, 20 e 23 (docs. 615/617)" calcext:value-type="string">
            <text:p>1° TA n° 33/2023: Prorrogar a vigência do contrato de aquisição de soluções de segurança, auditoria e prevenção de ameaças à base de dados não estruturados, abrangendo centro de dados, endpoint e proteção e controle de acesso de usuários privilegiados (PAM), incluindo garantia, serviço de instalação e treinamento, somente para os itens 01, 02, 06, 08, 10, 12, 14, 16, 18, 20 e 23, por 12 meses, a contar de 31.10.2023 (docs. 261).</text:p>
            <text:p>2° TA n° 42/2024: Prorrogar a vigência do contrato de aquisição de soluções de segurança, auditoria e prevenção de ameaças à base de dados não estruturados, abrangendo centro de dados, endpoint e proteção e controle de acesso de usuários privilegiados (PAM), incluindo garantia, serviço de instalação e treinamento, somente para os itens 01, 02, 06, 08, 10, 12, 14, 16, 18, 20 e 23 (docs. 446/448)</text:p>
            <text:p>3° TA n° 37/2025: Prorrogar a vigência do contrato de aquisição de soluções de segurança, auditoria e prevenção de ameaças à base de dados não estruturados, abrangendo centro de dados, endpoint e proteção e controle de acesso de usuários privilegiados (PAM), incluindo garantia, serviço de instalação e treinamento, somente para os itens 06, 08, 10, 14, 20 e 23 (docs. 615/617)</text:p>
          </table:table-cell>
          <table:table-cell table:style-name="ce19" table:formula="of:=IFERROR(__xludf.dummyfunction(&quot;&quot;&quot;COMPUTED_VALUE&quot;&quot;&quot;);&quot;AP 35/2024: Reajustamento  anual  dos  preços,  de  acordo  com  o  Índice  Nacional  de  Preços  ao Consumidor Amplo – IPCA, acumulado no período de novembro/2023 a outubro/2024, perfazendo o percentual de 4,76%, de acordo com a Cláusula Quarta, do Contr&quot;&amp;&quot;ato originário. (doc. 478)&#10;AP 01/2025: em substituição ao Termo de Apostilamento nº 35/2024, ora tornado sem&#10;efeito, proceder ao reajustamento anual dos preços de acordo com o Índice Nacional de Preços ao Consumidor Amplo – IPCA, acumulado no período de n&quot;&amp;&quot;ovembro/2023 a outubro/2024, perfazendo o percentual de 4,76%, de acordo com a Cláusula Quarta do Contrato originário. (doc. 510)&#10;AP 41/2025: reajustamento anual dos preços de acordo com o Índice Nacional de Preços ao Consumidor Amplo – IPCA, acumulado no&quot;&amp;&quot; período de novembro/2024 a outubro/2025, perfazendo o percentual de 4,68%, de acordo com a Cláusula Quarta do Contrato originário.(doc. 652)&quot;)" office:value-type="string" office:string-value="AP 35/2024: Reajustamento  anual  dos  preços,  de  acordo  com  o  Índice  Nacional  de  Preços  ao Consumidor Amplo – IPCA, acumulado no período de novembro/2023 a outubro/2024, perfazendo o percentual de 4,76%, de acordo com a Cláusula Quarta, do Contrato originário. (doc. 478)&#10;AP 01/2025: em substituição ao Termo de Apostilamento nº 35/2024, ora tornado sem&#10;efeito, proceder ao reajustamento anual dos preços de acordo com o Índice Nacional de Preços ao Consumidor Amplo – IPCA, acumulado no período de novembro/2023 a outubro/2024, perfazendo o percentual de 4,76%, de acordo com a Cláusula Quarta do Contrato originário. (doc. 510)&#10;AP 41/2025: reajustamento anual dos preços de acordo com o Índice Nacional de Preços ao Consumidor Amplo – IPCA, acumulado no período de novembro/2024 a outubro/2025, perfazendo o percentual de 4,68%, de acordo com a Cláusula Quarta do Contrato originário.(doc. 652)" calcext:value-type="string">
            <text:p>AP 35/2024: Reajustamento  anual  dos  preços,  de  acordo  com  o  Índice  Nacional  de  Preços  ao Consumidor Amplo – IPCA, acumulado no período de novembro/2023 a outubro/2024, perfazendo o percentual de 4,76%, de acordo com a Cláusula Quarta, do Contrato originário. (doc. 478)</text:p>
            <text:p>AP 01/2025: em substituição ao Termo de Apostilamento nº 35/2024, ora tornado sem</text:p>
            <text:p>efeito, proceder ao reajustamento anual dos preços de acordo com o Índice Nacional de Preços ao Consumidor Amplo – IPCA, acumulado no período de novembro/2023 a outubro/2024, perfazendo o percentual de 4,76%, de acordo com a Cláusula Quarta do Contrato originário. (doc. 510)</text:p>
            <text:p>AP 41/2025: reajustamento anual dos preços de acordo com o Índice Nacional de Preços ao Consumidor Amplo – IPCA, acumulado no período de novembro/2024 a outubro/2025, perfazendo o percentual de 4,68%, de acordo com a Cláusula Quarta do Contrato originário.(doc. 652)</text:p>
          </table:table-cell>
          <table:table-cell table:style-name="ce19" table:formula="of:=IFERROR(__xludf.dummyfunction(&quot;&quot;&quot;COMPUTED_VALUE&quot;&quot;&quot;);&quot;R$ 3.848.549,19&quot;)" office:value-type="string" office:string-value="R$ 3.848.549,19" calcext:value-type="string">
            <text:p>R$ 3.848.549,19</text:p>
          </table:table-cell>
          <table:table-cell table:style-name="ce19" table:formula="of:=IFERROR(__xludf.dummyfunction(&quot;&quot;&quot;COMPUTED_VALUE&quot;&quot;&quot;);&quot;1° TA n° 33/2023:&#10;R$ 3.036.531,59&#10;&#10;2° TA n° 42/2024:&#10;R$ 3.036.531,59&#10;&#10;AP n° 35/2024:&#10;R$ 3.232.458,4&#10;&#10;AP n° 01/2025:&#10;R$ 3.181.027,17&#10;&#10;3° TA n° 37/2025:&#10;R$ 228.294,92&#10;&#10;AP n° 41/2025&#10;12 meses&#10;238.974,60&quot;)" office:value-type="string" office:string-value="1° TA n° 33/2023:&#10;R$ 3.036.531,59&#10;&#10;2° TA n° 42/2024:&#10;R$ 3.036.531,59&#10;&#10;AP n° 35/2024:&#10;R$ 3.232.458,4&#10;&#10;AP n° 01/2025:&#10;R$ 3.181.027,17&#10;&#10;3° TA n° 37/2025:&#10;R$ 228.294,92&#10;&#10;AP n° 41/2025&#10;12 meses&#10;238.974,60" calcext:value-type="string">
            <text:p>1° TA n° 33/2023:</text:p>
            <text:p>R$ 3.036.531,59</text:p>
            <text:p/>
            <text:p>2° TA n° 42/2024:</text:p>
            <text:p>R$ 3.036.531,59</text:p>
            <text:p/>
            <text:p>AP n° 35/2024:</text:p>
            <text:p>R$ 3.232.458,4</text:p>
            <text:p/>
            <text:p>AP n° 01/2025:</text:p>
            <text:p>R$ 3.181.027,17</text:p>
            <text:p/>
            <text:p>3° TA n° 37/2025:</text:p>
            <text:p>R$ 228.294,92</text:p>
            <text:p/>
            <text:p>AP n° 41/2025</text:p>
            <text:p>12 meses</text:p>
            <text:p>238.974,60</text:p>
          </table:table-cell>
          <table:table-cell table:style-name="ce19" table:formula="of:=IFERROR(__xludf.dummyfunction(&quot;&quot;&quot;COMPUTED_VALUE&quot;&quot;&quot;);&quot;PE 58/2021  TST&quot;)" office:value-type="string" office:string-value="PE 58/2021  TST" calcext:value-type="string">
            <text:p>PE 58/2021 <text:s/>TST</text:p>
          </table:table-cell>
          <table:table-cell table:style-name="ce163" table:formula="of:=IFERROR(__xludf.dummyfunction(&quot;&quot;&quot;COMPUTED_VALUE&quot;&quot;&quot;);44865)" office:value-type="date" office:date-value="2022-10-31" calcext:value-type="date">
            <text:p>31/10/2022</text:p>
          </table:table-cell>
          <table:table-cell table:style-name="ce163" table:formula="of:=IFERROR(__xludf.dummyfunction(&quot;&quot;&quot;COMPUTED_VALUE&quot;&quot;&quot;);44869)" office:value-type="date" office:date-value="2022-11-04" calcext:value-type="date">
            <text:p>4/11/2022</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Erick Takahashi &#10;GS: Geslaine Perez Maquerte &#10;FTéc: Fábio Nogueira da Silva &#10;FS: Fabiano Gomes da Silva &#10;FAdm: Camilo Gama da Silva &#10;FS: Rodrigo Marciano Pouso&#10;FDem: Fábio Nogueira da Silva&#10;FS: Erick Takahashi&#10;Portaria TRT/DG nº 080/2025 (doc. 540)&quot;)" office:value-type="string" office:string-value="GT: Erick Takahashi &#10;GS: Geslaine Perez Maquerte &#10;FTéc: Fábio Nogueira da Silva &#10;FS: Fabiano Gomes da Silva &#10;FAdm: Camilo Gama da Silva &#10;FS: Rodrigo Marciano Pouso&#10;FDem: Fábio Nogueira da Silva&#10;FS: Erick Takahashi&#10;Portaria TRT/DG nº 080/2025 (doc. 540)" calcext:value-type="string">
            <text:p>GT: Erick Takahashi </text:p>
            <text:p>GS: Geslaine Perez Maquerte </text:p>
            <text:p>FTéc: Fábio Nogueira da Silva </text:p>
            <text:p>FS: Fabiano Gomes da Silva </text:p>
            <text:p>FAdm: Camilo Gama da Silva </text:p>
            <text:p>FS: Rodrigo Marciano Pouso</text:p>
            <text:p>FDem: Fábio Nogueira da Silva</text:p>
            <text:p>FS: Erick Takahashi</text:p>
            <text:p>Portaria TRT/DG nº 080/2025 (doc. 540)</text:p>
          </table:table-cell>
          <table:table-cell table:style-name="ce19" table:formula="of:=IFERROR(__xludf.dummyfunction(&quot;&quot;&quot;COMPUTED_VALUE&quot;&quot;&quot;);&quot;24.425.034/0001-96&quot;)" office:value-type="string" office:string-value="24.425.034/0001-96" calcext:value-type="string">
            <text:p>24.425.034/0001-96</text:p>
          </table:table-cell>
          <table:table-cell table:style-name="ce46" table:formula="of:=IFERROR(__xludf.dummyfunction(&quot;&quot;&quot;COMPUTED_VALUE&quot;&quot;&quot;);&quot;(61) 2017-0771&quot;)" office:value-type="string" office:string-value="(61) 2017-0771" calcext:value-type="string">
            <text:p>(61) 2017-0771</text:p>
          </table:table-cell>
          <table:table-cell table:style-name="ce19" table:formula="of:=IFERROR(__xludf.dummyfunction(&quot;&quot;&quot;COMPUTED_VALUE&quot;&quot;&quot;);&quot;andre.coimbra@petacorp.com.br&quot;)" office:value-type="string" office:string-value="andre.coimbra@petacorp.com.br" calcext:value-type="string">
            <text:p>andre.coimbra@petacorp.com.br</text:p>
          </table:table-cell>
          <table:table-cell table:style-name="ce47" table:number-columns-repeated="3"/>
          <table:table-cell table:number-columns-repeated="999"/>
        </table:table-row>
        <table:table-row table:style-name="ro18">
          <table:table-cell table:style-name="ce19" table:formula="of:=IFERROR(__xludf.dummyfunction(&quot;&quot;&quot;COMPUTED_VALUE&quot;&quot;&quot;);&quot;2025-03&quot;)" office:value-type="string" office:string-value="2025-03" calcext:value-type="string">
            <text:p>2025-03</text:p>
          </table:table-cell>
          <table:table-cell table:style-name="ce19" table:formula="of:=IFERROR(__xludf.dummyfunction(&quot;&quot;&quot;COMPUTED_VALUE&quot;&quot;&quot;);&quot;1.379/2024&quot;)" office:value-type="string" office:string-value="1.379/2024" calcext:value-type="string">
            <text:p>1.379/2024</text:p>
          </table:table-cell>
          <table:table-cell table:style-name="ce46" table:formula="of:=IFERROR(__xludf.dummyfunction(&quot;&quot;&quot;COMPUTED_VALUE&quot;&quot;&quot;);&quot;Transfort - Gestão em Serviços Terceirizados e Limpeza Ltda&quot;)" office:value-type="string" office:string-value="Transfort - Gestão em Serviços Terceirizados e Limpeza Ltda" calcext:value-type="string">
            <text:p>Transfort - Gestão em Serviços Terceirizados e Limpeza Ltda</text:p>
          </table:table-cell>
          <table:table-cell table:style-name="ce47" table:formula="of:=IFERROR(__xludf.dummyfunction(&quot;&quot;&quot;COMPUTED_VALUE&quot;&quot;&quot;);&quot;Prestação de serviços continuados de limpeza, conservação e higienização, a serem prestados nas instalações do Tribunal Regional do Trabalho da 24ª Região localizadas no Estado do Mato Grosso do Sul (docs. 171/173)&quot;)" office:value-type="string" office:string-value="Prestação de serviços continuados de limpeza, conservação e higienização, a serem prestados nas instalações do Tribunal Regional do Trabalho da 24ª Região localizadas no Estado do Mato Grosso do Sul (docs. 171/173)" calcext:value-type="string">
            <text:p>Prestação de serviços continuados de limpeza, conservação e higienização, a serem prestados nas instalações do Tribunal Regional do Trabalho da 24ª Região localizadas no Estado do Mato Grosso do Sul (docs. 171/173)</text:p>
          </table:table-cell>
          <table:table-cell table:style-name="ce56" table:formula="of:=IFERROR(__xludf.dummyfunction(&quot;&quot;&quot;COMPUTED_VALUE&quot;&quot;&quot;);45722)" office:value-type="date" office:date-value="2025-03-06" calcext:value-type="date">
            <text:p>06/03/2025</text:p>
          </table:table-cell>
          <table:table-cell table:style-name="ce56" table:formula="of:=IFERROR(__xludf.dummyfunction(&quot;&quot;&quot;COMPUTED_VALUE&quot;&quot;&quot;);46332)" office:value-type="date" office:date-value="2026-11-06" calcext:value-type="date">
            <text:p>06/11/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0 meses&#10;(cláusula 2ª)&quot;)" office:value-type="string" office:string-value="20 meses&#10;(cláusula 2ª)" calcext:value-type="string">
            <text:p>20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 n° 27/2025: Repactuação em razão de CCT 2025/2025 e a novo valor do vale transporte. O valor mensal estimado passa a ser de R$ 229.858,53, a contar de 06 de março de 2025 (docs. 308/309).  &#10;&#10;AP nº 12/2026: Repactuação do valor do contrato em razão dos &quot;&amp;&quot;novos valores previstos na Convenção Coletiva de Trabalho 2026/2026 a contar de 1º janeiro de 2026 e atualização do valor do benefício social previsto na Convenção Coletiva de Trabalho 2026/2026, a contar de fevereiro de 2026, de acordo com a Cláusula 4ª,&quot;&amp;&quot; do Contrato originário (docs. 394 e 399)&#10;&#10;AP nº 13/2026: Repactuação do valor do contrato em razão dos novos valores previstos na Convenção Coletiva de Trabalho 2026/2026 a contar de 1º janeiro de 2026 e atualização do valor do benefício social previsto &quot;&amp;&quot;na Convenção Coletiva de Trabalho 2026/2026, a contar de fevereiro de 2026, de acordo com a Cláusula 4ª, do Contrato originário (docs. 395 e 399) &quot;)" office:value-type="string" office:string-value="AP n° 27/2025: Repactuação em razão de CCT 2025/2025 e a novo valor do vale transporte. O valor mensal estimado passa a ser de R$ 229.858,53, a contar de 06 de março de 2025 (docs. 308/309).  &#10;&#10;AP nº 12/2026: Repactuação do valor do contrato em razão dos novos valores previstos na Convenção Coletiva de Trabalho 2026/2026 a contar de 1º janeiro de 2026 e atualização do valor do benefício social previsto na Convenção Coletiva de Trabalho 2026/2026, a contar de fevereiro de 2026, de acordo com a Cláusula 4ª, do Contrato originário (docs. 394 e 399)&#10;&#10;AP nº 13/2026: Repactuação do valor do contrato em razão dos novos valores previstos na Convenção Coletiva de Trabalho 2026/2026 a contar de 1º janeiro de 2026 e atualização do valor do benefício social previsto na Convenção Coletiva de Trabalho 2026/2026, a contar de fevereiro de 2026, de acordo com a Cláusula 4ª, do Contrato originário (docs. 395 e 399) " calcext:value-type="string">
            <text:p>AP n° 27/2025: Repactuação em razão de CCT 2025/2025 e a novo valor do vale transporte. O valor mensal estimado passa a ser de R$ 229.858,53, a contar de 06 de março de 2025 (docs. 308/309).  </text:p>
            <text:p/>
            <text:p>AP nº 12/2026: Repactuação do valor do contrato em razão dos novos valores previstos na Convenção Coletiva de Trabalho 2026/2026 a contar de 1º janeiro de 2026 e atualização do valor do benefício social previsto na Convenção Coletiva de Trabalho 2026/2026, a contar de fevereiro de 2026, de acordo com a Cláusula 4ª, do Contrato originário (docs. 394 e 399)</text:p>
            <text:p/>
            <text:p>AP nº 13/2026: Repactuação do valor do contrato em razão dos novos valores previstos na Convenção Coletiva de Trabalho 2026/2026 a contar de 1º janeiro de 2026 e atualização do valor do benefício social previsto na Convenção Coletiva de Trabalho 2026/2026, a contar de fevereiro de 2026, de acordo com a Cláusula 4ª, do Contrato originário (docs. 395 e 399) </text:p>
          </table:table-cell>
          <table:table-cell table:style-name="ce19" table:formula="of:=IFERROR(__xludf.dummyfunction(&quot;&quot;&quot;COMPUTED_VALUE&quot;&quot;&quot;);&quot;R$ 4.311.598,60&quot;)" office:value-type="string" office:string-value="R$ 4.311.598,60" calcext:value-type="string">
            <text:p>R$ 4.311.598,60</text:p>
          </table:table-cell>
          <table:table-cell table:style-name="ce19" table:formula="of:=IFERROR(__xludf.dummyfunction(&quot;&quot;&quot;COMPUTED_VALUE&quot;&quot;&quot;);&quot;AP n° 27/2025&#10;R$ 4.597.170,60&#10;&#10;AP nº 12/2026&#10;R$ 4.787.521,60&#10;&#10;AP nº 13/2026&#10;R$ 4.788.604,48&quot;)" office:value-type="string" office:string-value="AP n° 27/2025&#10;R$ 4.597.170,60&#10;&#10;AP nº 12/2026&#10;R$ 4.787.521,60&#10;&#10;AP nº 13/2026&#10;R$ 4.788.604,48" calcext:value-type="string">
            <text:p>AP n° 27/2025</text:p>
            <text:p>R$ 4.597.170,60</text:p>
            <text:p/>
            <text:p>AP nº 12/2026</text:p>
            <text:p>R$ 4.787.521,60</text:p>
            <text:p/>
            <text:p>AP nº 13/2026</text:p>
            <text:p>R$ 4.788.604,48</text:p>
          </table:table-cell>
          <table:table-cell table:style-name="ce19" table:formula="of:=IFERROR(__xludf.dummyfunction(&quot;&quot;&quot;COMPUTED_VALUE&quot;&quot;&quot;);&quot;PE&#10;90022/2024&quot;)" office:value-type="string" office:string-value="PE&#10;90022/2024" calcext:value-type="string">
            <text:p>PE</text:p>
            <text:p>90022/2024</text:p>
          </table:table-cell>
          <table:table-cell table:style-name="ce163" table:formula="of:=IFERROR(__xludf.dummyfunction(&quot;&quot;&quot;COMPUTED_VALUE&quot;&quot;&quot;);45716)" office:value-type="date" office:date-value="2025-02-28" calcext:value-type="date">
            <text:p>28/2/2025</text:p>
          </table:table-cell>
          <table:table-cell table:style-name="ce163" table:formula="of:=IFERROR(__xludf.dummyfunction(&quot;&quot;&quot;COMPUTED_VALUE&quot;&quot;&quot;);45716)" office:value-type="date" office:date-value="2025-02-28" calcext:value-type="date">
            <text:p>28/2/2025</text:p>
          </table:table-cell>
          <table:table-cell table:style-name="ce19" table:formula="of:=IFERROR(__xludf.dummyfunction(&quot;&quot;&quot;COMPUTED_VALUE&quot;&quot;&quot;);&quot;Divisão de Conservação do Ambiente de Trabalho e Transporte&quot;)" office:value-type="string" office:string-value="Divisão de Conservação do Ambiente de Trabalho e Transporte" calcext:value-type="string">
            <text:p>Divisã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Renata Aparecida da Silva&#10;GS: Samy Ariel de Witt&#10;TRT – Sede&#10;Fiscal Administrativo: Paulo Egídio Mendonça de Araújo&#10;Fiscal Setorial: Rosângela Espindola Mendonça&#10;Fiscal Substituto: Samy Ariel de Witt&#10;Fórum Campo Grande&#10;FA: Paulo Egídio Mendonça de Araú&quot;&amp;&quot;jo&#10;FS: Reinaldo Valdez Cheverria&#10;FS: Samy Ariel de Witt&#10;Fórum de Dourados&#10;FA: Paulo Egídio Mendonça de Araújo &#10;FS: Jaques Bento Hachmann&#10;FS: Rosângela Espindola Mendonça&#10;Fórum de Três Lagoas&#10;FA: Paulo Egídio Mendonça de Araújo&#10;FS: Adriana Moraes Rubens&#10;FS&quot;&amp;&quot;: Rosângela Espindola Mendonça&#10;VT Amambai&#10;FA: Paulo Egídio Mendonça de Araújo&#10;FS: Paulo Roberto Brescovit&#10;FS: Rosângela Espindola Mendonça&#10;VT Aquidauana&#10;FA: Paulo Egídio Mendonça de Araújo&#10;FS: Adriana Leila Pereira Souza&#10;FS: Rosângela Espindola Mendonça&#10;V&quot;&amp;&quot;T Bataguassu&#10;FA: Paulo Egídio Mendonça de Araújo&#10;FS: Juliana Maria Bovério&#10;FS: Rosângela Espindola Mendonça&#10;VT Chapadão do Sul&#10;FA: Paulo Egídio Mendonça de Araújo&#10;FS: José Marqueis de Lima&#10;FA: Rosângela Espindola Mendonça&#10;VT Corumbá&#10;FA: Paulo Egídio Mendo&quot;&amp;&quot;nça de Araújo&#10;FS: Francisleny da Silva Alves Garcia&#10;FS: Rosângela Espindola Mendonça&#10;VT Coxim&#10;FA: Paulo Egídio Mendonça de Araújo&#10;FS: João Douglas Guio de Azevedo&#10;FS: Rosângela Espindola Mendonça&#10;VT Fatima do Sul&#10;FA: Paulo Egídio Mendonça de Araújo&#10;FS: Ro&quot;&amp;&quot;nald da Silva Cançado&#10;FS: Rosângela Espindola Mendonça&#10;VT Jardim&#10;FA: Paulo Egídio Mendonça de Araújo &#10;FS: Ubirajara Indio Bitencourt Junior&#10;FS: Rosângela Espindola Mendonça&#10;VT Mundo Novo&#10;FA: Paulo Egídio Mendonça de Araújo&#10;FS: Claudinei Monsalle&#10;FS: Rosân&quot;&amp;&quot;gela Espindola Mendonça&#10;VT Naviraí&#10;FA: Paulo Egídio Mendonça de Araújo &#10;FS: Washington da Silva Vasques Moreira&#10;FS: Rosângela Espindola Mendonça&#10;VT Nova Andradina&#10;FA: Paulo Egídio Mendonça de Araújo&#10;FS: Claudia Aparecida da Silva Chermont&#10;FS: Rosângela Es&quot;&amp;&quot;pindola Mendonça&#10;VT Paranaíba&#10;FA:Paulo Egídio Mendonça de Araújo&#10;FS: Wayne Aparecida de Freitas&#10;FS: Rosângela Espindola Mendonça&#10;VT Ponta Porã&#10;FA: Paulo Egídio Mendonça de Araújo&#10;FS: André Luiz Lauro&#10;FS: Rosângela Espindola Mendonça&#10;VT Rio Brilhante&#10;FA: P&quot;&amp;&quot;aulo Egídio Mendonça de Araújo&#10;FS: Riceli Roriz de Menezes Pereira&#10;FS: Rosângela Espindola Mendonça&#10;VT São Gabriel do&#10;Oeste&#10;FA: Paulo Egídio Mendonça de Araújo&#10;FS: Francisco de Paula&#10;FS: Rosângela Espindola Mendonça&#10;Posto de Cassilândia&#10;FA: Paulo Egídio M&quot;&amp;&quot;endonça de Araújo&#10;FS: José Marqueis de Lima&#10;FS: Rosângela Espindola Mendonça &#10;Portaria TRT/DG 036/2025 (doc. 177)&quot;)" office:value-type="string" office:string-value="GT: Renata Aparecida da Silva&#10;GS: Samy Ariel de Witt&#10;TRT – Sede&#10;Fiscal Administrativo: Paulo Egídio Mendonça de Araújo&#10;Fiscal Setorial: Rosângela Espindola Mendonça&#10;Fiscal Substituto: Samy Ariel de Witt&#10;Fórum Campo Grande&#10;FA: Paulo Egídio Mendonça de Araújo&#10;FS: Reinaldo Valdez Cheverria&#10;FS: Samy Ariel de Witt&#10;Fórum de Dourados&#10;FA: Paulo Egídio Mendonça de Araújo &#10;FS: Jaques Bento Hachmann&#10;FS: Rosângela Espindola Mendonça&#10;Fórum de Três Lagoas&#10;FA: Paulo Egídio Mendonça de Araújo&#10;FS: Adriana Moraes Rubens&#10;FS: Rosângela Espindola Mendonça&#10;VT Amambai&#10;FA: Paulo Egídio Mendonça de Araújo&#10;FS: Paulo Roberto Brescovit&#10;FS: Rosângela Espindola Mendonça&#10;VT Aquidauana&#10;FA: Paulo Egídio Mendonça de Araújo&#10;FS: Adriana Leila Pereira Souza&#10;FS: Rosângela Espindola Mendonça&#10;VT Bataguassu&#10;FA: Paulo Egídio Mendonça de Araújo&#10;FS: Juliana Maria Bovério&#10;FS: Rosângela Espindola Mendonça&#10;VT Chapadão do Sul&#10;FA: Paulo Egídio Mendonça de Araújo&#10;FS: José Marqueis de Lima&#10;FA: Rosângela Espindola Mendonça&#10;VT Corumbá&#10;FA: Paulo Egídio Mendonça de Araújo&#10;FS: Francisleny da Silva Alves Garcia&#10;FS: Rosângela Espindola Mendonça&#10;VT Coxim&#10;FA: Paulo Egídio Mendonça de Araújo&#10;FS: João Douglas Guio de Azevedo&#10;FS: Rosângela Espindola Mendonça&#10;VT Fatima do Sul&#10;FA: Paulo Egídio Mendonça de Araújo&#10;FS: Ronald da Silva Cançado&#10;FS: Rosângela Espindola Mendonça&#10;VT Jardim&#10;FA: Paulo Egídio Mendonça de Araújo &#10;FS: Ubirajara Indio Bitencourt Junior&#10;FS: Rosângela Espindola Mendonça&#10;VT Mundo Novo&#10;FA: Paulo Egídio Mendonça de Araújo&#10;FS: Claudinei Monsalle&#10;FS: Rosângela Espindola Mendonça&#10;VT Naviraí&#10;FA: Paulo Egídio Mendonça de Araújo &#10;FS: Washington da Silva Vasques Moreira&#10;FS: Rosângela Espindola Mendonça&#10;VT Nova Andradina&#10;FA: Paulo Egídio Mendonça de Araújo&#10;FS: Claudia Aparecida da Silva Chermont&#10;FS: Rosângela Espindola Mendonça&#10;VT Paranaíba&#10;FA:Paulo Egídio Mendonça de Araújo&#10;FS: Wayne Aparecida de Freitas&#10;FS: Rosângela Espindola Mendonça&#10;VT Ponta Porã&#10;FA: Paulo Egídio Mendonça de Araújo&#10;FS: André Luiz Lauro&#10;FS: Rosângela Espindola Mendonça&#10;VT Rio Brilhante&#10;FA: Paulo Egídio Mendonça de Araújo&#10;FS: Riceli Roriz de Menezes Pereira&#10;FS: Rosângela Espindola Mendonça&#10;VT São Gabriel do&#10;Oeste&#10;FA: Paulo Egídio Mendonça de Araújo&#10;FS: Francisco de Paula&#10;FS: Rosângela Espindola Mendonça&#10;Posto de Cassilândia&#10;FA: Paulo Egídio Mendonça de Araújo&#10;FS: José Marqueis de Lima&#10;FS: Rosângela Espindola Mendonça &#10;Portaria TRT/DG 036/2025 (doc. 177)" calcext:value-type="string">
            <text:p>GT: Renata Aparecida da Silva</text:p>
            <text:p>GS: Samy Ariel de Witt</text:p>
            <text:p>TRT – Sede</text:p>
            <text:p>Fiscal Administrativo: Paulo Egídio Mendonça de Araújo</text:p>
            <text:p>Fiscal Setorial: Rosângela Espindola Mendonça</text:p>
            <text:p>Fiscal Substituto: Samy Ariel de Witt</text:p>
            <text:p>Fórum Campo Grande</text:p>
            <text:p>FA: Paulo Egídio Mendonça de Araújo</text:p>
            <text:p>FS: Reinaldo Valdez Cheverria</text:p>
            <text:p>FS: Samy Ariel de Witt</text:p>
            <text:p>Fórum de Dourados</text:p>
            <text:p>FA: Paulo Egídio Mendonça de Araújo </text:p>
            <text:p>FS: Jaques Bento Hachmann</text:p>
            <text:p>FS: Rosângela Espindola Mendonça</text:p>
            <text:p>Fórum de Três Lagoas</text:p>
            <text:p>FA: Paulo Egídio Mendonça de Araújo</text:p>
            <text:p>FS: Adriana Moraes Rubens</text:p>
            <text:p>FS: Rosângela Espindola Mendonça</text:p>
            <text:p>VT Amambai</text:p>
            <text:p>FA: Paulo Egídio Mendonça de Araújo</text:p>
            <text:p>FS: Paulo Roberto Brescovit</text:p>
            <text:p>FS: Rosângela Espindola Mendonça</text:p>
            <text:p>VT Aquidauana</text:p>
            <text:p>FA: Paulo Egídio Mendonça de Araújo</text:p>
            <text:p>FS: Adriana Leila Pereira Souza</text:p>
            <text:p>FS: Rosângela Espindola Mendonça</text:p>
            <text:p>VT Bataguassu</text:p>
            <text:p>FA: Paulo Egídio Mendonça de Araújo</text:p>
            <text:p>FS: Juliana Maria Bovério</text:p>
            <text:p>FS: Rosângela Espindola Mendonça</text:p>
            <text:p>VT Chapadão do Sul</text:p>
            <text:p>FA: Paulo Egídio Mendonça de Araújo</text:p>
            <text:p>FS: José Marqueis de Lima</text:p>
            <text:p>FA: Rosângela Espindola Mendonça</text:p>
            <text:p>VT Corumbá</text:p>
            <text:p>FA: Paulo Egídio Mendonça de Araújo</text:p>
            <text:p>FS: Francisleny da Silva Alves Garcia</text:p>
            <text:p>FS: Rosângela Espindola Mendonça</text:p>
            <text:p>VT Coxim</text:p>
            <text:p>FA: Paulo Egídio Mendonça de Araújo</text:p>
            <text:p>FS: João Douglas Guio de Azevedo</text:p>
            <text:p>FS: Rosângela Espindola Mendonça</text:p>
            <text:p>VT Fatima do Sul</text:p>
            <text:p>FA: Paulo Egídio Mendonça de Araújo</text:p>
            <text:p>FS: Ronald da Silva Cançado</text:p>
            <text:p>FS: Rosângela Espindola Mendonça</text:p>
            <text:p>VT Jardim</text:p>
            <text:p>FA: Paulo Egídio Mendonça de Araújo </text:p>
            <text:p>FS: Ubirajara Indio Bitencourt Junior</text:p>
            <text:p>FS: Rosângela Espindola Mendonça</text:p>
            <text:p>VT Mundo Novo</text:p>
            <text:p>FA: Paulo Egídio Mendonça de Araújo</text:p>
            <text:p>FS: Claudinei Monsalle</text:p>
            <text:p>FS: Rosângela Espindola Mendonça</text:p>
            <text:p>VT Naviraí</text:p>
            <text:p>FA: Paulo Egídio Mendonça de Araújo </text:p>
            <text:p>FS: Washington da Silva Vasques Moreira</text:p>
            <text:p>FS: Rosângela Espindola Mendonça</text:p>
            <text:p>VT Nova Andradina</text:p>
            <text:p>FA: Paulo Egídio Mendonça de Araújo</text:p>
            <text:p>FS: Claudia Aparecida da Silva Chermont</text:p>
            <text:p>FS: Rosângela Espindola Mendonça</text:p>
            <text:p>VT Paranaíba</text:p>
            <text:p>FA:Paulo Egídio Mendonça de Araújo</text:p>
            <text:p>FS: Wayne Aparecida de Freitas</text:p>
            <text:p>FS: Rosângela Espindola Mendonça</text:p>
            <text:p>VT Ponta Porã</text:p>
            <text:p>FA: Paulo Egídio Mendonça de Araújo</text:p>
            <text:p>FS: André Luiz Lauro</text:p>
            <text:p>FS: Rosângela Espindola Mendonça</text:p>
            <text:p>VT Rio Brilhante</text:p>
            <text:p>FA: Paulo Egídio Mendonça de Araújo</text:p>
            <text:p>FS: Riceli Roriz de Menezes Pereira</text:p>
            <text:p>FS: Rosângela Espindola Mendonça</text:p>
            <text:p>VT São Gabriel do</text:p>
            <text:p>Oeste</text:p>
            <text:p>FA: Paulo Egídio Mendonça de Araújo</text:p>
            <text:p>FS: Francisco de Paula</text:p>
            <text:p>FS: Rosângela Espindola Mendonça</text:p>
            <text:p>Posto de Cassilândia</text:p>
            <text:p>FA: Paulo Egídio Mendonça de Araújo</text:p>
            <text:p>FS: José Marqueis de Lima</text:p>
            <text:p>FS: Rosângela Espindola Mendonça </text:p>
            <text:p>Portaria TRT/DG 036/2025 (doc. 177)</text:p>
          </table:table-cell>
          <table:table-cell table:style-name="ce19" table:formula="of:=IFERROR(__xludf.dummyfunction(&quot;&quot;&quot;COMPUTED_VALUE&quot;&quot;&quot;);&quot;17.482.916/0001-28&quot;)" office:value-type="string" office:string-value="17.482.916/0001-28" calcext:value-type="string">
            <text:p>17.482.916/0001-28</text:p>
          </table:table-cell>
          <table:table-cell table:style-name="ce46" table:formula="of:=IFERROR(__xludf.dummyfunction(&quot;&quot;&quot;COMPUTED_VALUE&quot;&quot;&quot;);&quot;(43) 9 9603-9524&quot;)" office:value-type="string" office:string-value="(43) 9 9603-9524" calcext:value-type="string">
            <text:p>(43) 9 9603-9524</text:p>
          </table:table-cell>
          <table:table-cell table:style-name="ce19" table:formula="of:=IFERROR(__xludf.dummyfunction(&quot;&quot;&quot;COMPUTED_VALUE&quot;&quot;&quot;);&quot;transfort@hotmail.com&#10;transfortadm@gmail.com&quot;)" office:value-type="string" office:string-value="transfort@hotmail.com&#10;transfortadm@gmail.com" calcext:value-type="string">
            <text:p>transfort@hotmail.com</text:p>
            <text:p>transfortadm@gmail.com</text:p>
          </table:table-cell>
          <table:table-cell table:style-name="ce47" table:formula="of:=IFERROR(__xludf.dummyfunction(&quot;&quot;&quot;COMPUTED_VALUE&quot;&quot;&quot;);50)" office:value-type="float" office:value="50" calcext:value-type="float">
            <text:p>50</text:p>
          </table:table-cell>
          <table:table-cell table:style-name="ce47" table:number-columns-repeated="2"/>
          <table:table-cell table:number-columns-repeated="999"/>
        </table:table-row>
        <table:table-row table:style-name="ro19">
          <table:table-cell table:style-name="ce19" table:formula="of:=IFERROR(__xludf.dummyfunction(&quot;&quot;&quot;COMPUTED_VALUE&quot;&quot;&quot;);&quot;2020-13&quot;)" office:value-type="string" office:string-value="2020-13" calcext:value-type="string">
            <text:p>2020-13</text:p>
          </table:table-cell>
          <table:table-cell table:style-name="ce19" table:formula="of:=IFERROR(__xludf.dummyfunction(&quot;&quot;&quot;COMPUTED_VALUE&quot;&quot;&quot;);&quot;23.044/2020&quot;)" office:value-type="string" office:string-value="23.044/2020" calcext:value-type="string">
            <text:p>23.044/2020</text:p>
          </table:table-cell>
          <table:table-cell table:style-name="ce46" table:formula="of:=IFERROR(__xludf.dummyfunction(&quot;&quot;&quot;COMPUTED_VALUE&quot;&quot;&quot;);&quot;Green4t Soluções TI Ltda.&quot;)" office:value-type="string" office:string-value="Green4t Soluções TI Ltda." calcext:value-type="string">
            <text:p>Green4t Soluções TI Ltda.</text:p>
          </table:table-cell>
          <table:table-cell table:style-name="ce47" table:formula="of:=IFERROR(__xludf.dummyfunction(&quot;&quot;&quot;COMPUTED_VALUE&quot;&quot;&quot;);&quot;Serviços especializados e contínuos de monitoramento, suporte técnico, manutenção preventiva e corretiva de Central de Processamento de Dados (CPD), do tipo sala cofre, com fornecimento de peças e consumíveis (doc. 82)&quot;)" office:value-type="string" office:string-value="Serviços especializados e contínuos de monitoramento, suporte técnico, manutenção preventiva e corretiva de Central de Processamento de Dados (CPD), do tipo sala cofre, com fornecimento de peças e consumíveis (doc. 82)" calcext:value-type="string">
            <text:p>Serviços especializados e contínuos de monitoramento, suporte técnico, manutenção preventiva e corretiva de Central de Processamento de Dados (CPD), do tipo sala cofre, com fornecimento de peças e consumíveis (doc. 82)</text:p>
          </table:table-cell>
          <table:table-cell table:style-name="ce56" table:formula="of:=IFERROR(__xludf.dummyfunction(&quot;&quot;&quot;COMPUTED_VALUE&quot;&quot;&quot;);44146)" office:value-type="date" office:date-value="2020-11-11" calcext:value-type="date">
            <text:p>11/11/2020</text:p>
          </table:table-cell>
          <table:table-cell table:style-name="ce56" table:formula="of:=IFERROR(__xludf.dummyfunction(&quot;&quot;&quot;COMPUTED_VALUE&quot;&quot;&quot;);46337)" office:value-type="date" office:date-value="2026-11-11" calcext:value-type="date">
            <text:p>11/11/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 a contar da assinatura (cláusula 3ª)&quot;)" office:value-type="string" office:string-value="30 meses a contar da assinatura (cláusula 3ª)" calcext:value-type="string">
            <text:p>30 meses a contar da assinatura (cláusula 3ª)</text:p>
          </table:table-cell>
          <table:table-cell table:style-name="ce19" table:formula="of:=IFERROR(__xludf.dummyfunction(&quot;&quot;&quot;COMPUTED_VALUE&quot;&quot;&quot;);&quot;1° TA n° 09/2022: Alterar a filial da Contratada, como sendo a domiciliada no Município de Barueri – SP, com inscrição no CNPJ sob o n° 03.698.620/0005-68 (doc. 196).&#10;2° TA n° 35/2022: Alterar a razão social da CONTRATADA de GREEN4T SOLUÇÕES TI LTDA. para&quot;&amp;&quot; GREEN4T SOLUÇÕES TI S.A., conforme Protocolo JUCESP n° 0.566.556/22-4 (doc. 359)&#10;3º TA nº 18/2023: Prorrogar o prazo de vigência do contrato originário nº 13/2020. Redução em 9,48% o valor dos serviços sob demanda, totalizando redução de 1,16% no valor t&quot;&amp;&quot;otal do contrato. (doc. 505)&#10;4º TA nº 41/2025: Prorrogação excepcional da vigência do contrato de prestação de serviços especializados e contínuos de monitoramento na modalidade 27x7x365 (24 horas por dia, 7 dias por semana, 365 dias por ano), suporte téc&quot;&amp;&quot;nico, manutenção preventiva e corretiva de Central de Processamento de Dados (CPD, Data Center), do tipo Sala - Cofre. (doc. 992)&quot;)" office:value-type="string" office:string-value="1° TA n° 09/2022: Alterar a filial da Contratada, como sendo a domiciliada no Município de Barueri – SP, com inscrição no CNPJ sob o n° 03.698.620/0005-68 (doc. 196).&#10;2° TA n° 35/2022: Alterar a razão social da CONTRATADA de GREEN4T SOLUÇÕES TI LTDA. para GREEN4T SOLUÇÕES TI S.A., conforme Protocolo JUCESP n° 0.566.556/22-4 (doc. 359)&#10;3º TA nº 18/2023: Prorrogar o prazo de vigência do contrato originário nº 13/2020. Redução em 9,48% o valor dos serviços sob demanda, totalizando redução de 1,16% no valor total do contrato. (doc. 505)&#10;4º TA nº 41/2025: Prorrogação excepcional da vigência do contrato de prestação de serviços especializados e contínuos de monitoramento na modalidade 27x7x365 (24 horas por dia, 7 dias por semana, 365 dias por ano), suporte técnico, manutenção preventiva e corretiva de Central de Processamento de Dados (CPD, Data Center), do tipo Sala - Cofre. (doc. 992)" calcext:value-type="string">
            <text:p>1° TA n° 09/2022: Alterar a filial da Contratada, como sendo a domiciliada no Município de Barueri – SP, com inscrição no CNPJ sob o n° 03.698.620/0005-68 (doc. 196).</text:p>
            <text:p>2° TA n° 35/2022: Alterar a razão social da CONTRATADA de GREEN4T SOLUÇÕES TI LTDA. para GREEN4T SOLUÇÕES TI S.A., conforme Protocolo JUCESP n° 0.566.556/22-4 (doc. 359)</text:p>
            <text:p>3º TA nº 18/2023: Prorrogar o prazo de vigência do contrato originário nº 13/2020. Redução em 9,48% o valor dos serviços sob demanda, totalizando redução de 1,16% no valor total do contrato. (doc. 505)</text:p>
            <text:p>4º TA nº 41/2025: Prorrogação excepcional da vigência do contrato de prestação de serviços especializados e contínuos de monitoramento na modalidade 27x7x365 (24 horas por dia, 7 dias por semana, 365 dias por ano), suporte técnico, manutenção preventiva e corretiva de Central de Processamento de Dados (CPD, Data Center), do tipo Sala - Cofre. (doc. 992)</text:p>
          </table:table-cell>
          <table:table-cell table:style-name="ce19" table:formula="of:=IFERROR(__xludf.dummyfunction(&quot;&quot;&quot;COMPUTED_VALUE&quot;&quot;&quot;);&quot;AP nº 05/2022: Reajustar os valores mensais estimados que passaram a ser R$ 31.116,93 e valor global estimado de R$ 1.064.411,99, a contar de 22.10.2021 (doc. 139)&#10;AP n° 28/2022: Reajustar os valores mensais estimados para R$ 33.130,19 que acrescido do mo&quot;&amp;&quot;ntante estimado de materiais reajustado no importe de R$ 139.373,64 totaliza, para 30 (trinta) meses de contratação, o valor total estimado de R$ 1.133.279,34  (doc. 347)&#10;AP n° 40/2023: Reajustar o valor mensal estimado para R$ 34.727,05 acrescido do mont&quot;&amp;&quot;ante estimado de serviços sob demanda no importe de R$ 132.241,73 (doc. 640)&#10;AP n° 36/2024: Reajustamento anual dos preços, de acordo com o Índice Nacional de Preços ao Consumidor Amplo – IPCA, acumulado no período de novembro/2023 a outubro/2024, perfaze&quot;&amp;&quot;ndo o percentual de 4,76%, de acordo com a Cláusula 25, do Contrato originário.&#10;AP n° 02/2026: Reajustar, a contar de 22.10.202, o valor mensal estimado para R$ 38.082,62, acrescido do montante de serviços sob demanda no importe de R$ 145.019,31; e a part&quot;&amp;&quot;ir de 11.11.2025, o valor mensla passa a ser de R$ 48.664,59, totalizando para 12 meses R$ 443.937,75 (doc. 1032).&quot;)" office:value-type="string" office:string-value="AP nº 05/2022: Reajustar os valores mensais estimados que passaram a ser R$ 31.116,93 e valor global estimado de R$ 1.064.411,99, a contar de 22.10.2021 (doc. 139)&#10;AP n° 28/2022: Reajustar os valores mensais estimados para R$ 33.130,19 que acrescido do montante estimado de materiais reajustado no importe de R$ 139.373,64 totaliza, para 30 (trinta) meses de contratação, o valor total estimado de R$ 1.133.279,34  (doc. 347)&#10;AP n° 40/2023: Reajustar o valor mensal estimado para R$ 34.727,05 acrescido do montante estimado de serviços sob demanda no importe de R$ 132.241,73 (doc. 640)&#10;AP n° 36/2024: Reajustamento anual dos preços, de acordo com o Índice Nacional de Preços ao Consumidor Amplo – IPCA, acumulado no período de novembro/2023 a outubro/2024, perfazendo o percentual de 4,76%, de acordo com a Cláusula 25, do Contrato originário.&#10;AP n° 02/2026: Reajustar, a contar de 22.10.202, o valor mensal estimado para R$ 38.082,62, acrescido do montante de serviços sob demanda no importe de R$ 145.019,31; e a partir de 11.11.2025, o valor mensla passa a ser de R$ 48.664,59, totalizando para 12 meses R$ 443.937,75 (doc. 1032)." calcext:value-type="string">
            <text:p>AP nº 05/2022: Reajustar os valores mensais estimados que passaram a ser R$ 31.116,93 e valor global estimado de R$ 1.064.411,99, a contar de 22.10.2021 (doc. 139)</text:p>
            <text:p>AP n° 28/2022: Reajustar os valores mensais estimados para R$ 33.130,19 que acrescido do montante estimado de materiais reajustado no importe de R$ 139.373,64 totaliza, para 30 (trinta) meses de contratação, o valor total estimado de R$ 1.133.279,34  (doc. 347)</text:p>
            <text:p>AP n° 40/2023: Reajustar o valor mensal estimado para R$ 34.727,05 acrescido do montante estimado de serviços sob demanda no importe de R$ 132.241,73 (doc. 640)</text:p>
            <text:p>AP n° 36/2024: Reajustamento anual dos preços, de acordo com o Índice Nacional de Preços ao Consumidor Amplo – IPCA, acumulado no período de novembro/2023 a outubro/2024, perfazendo o percentual de 4,76%, de acordo com a Cláusula 25, do Contrato originário.</text:p>
            <text:p>AP n° 02/2026: Reajustar, a contar de 22.10.202, o valor mensal estimado para R$ 38.082,62, acrescido do montante de serviços sob demanda no importe de R$ 145.019,31; e a partir de 11.11.2025, o valor mensla passa a ser de R$ 48.664,59, totalizando para 12 meses R$ 443.937,75 (doc. 1032).</text:p>
          </table:table-cell>
          <table:table-cell table:style-name="ce19" table:formula="of:=IFERROR(__xludf.dummyfunction(&quot;&quot;&quot;COMPUTED_VALUE&quot;&quot;&quot;);&quot;R$ 916.789,16&quot;)" office:value-type="string" office:string-value="R$ 916.789,16" calcext:value-type="string">
            <text:p>R$ 916.789,16</text:p>
          </table:table-cell>
          <table:table-cell table:style-name="ce19" table:formula="of:=IFERROR(__xludf.dummyfunction(&quot;&quot;&quot;COMPUTED_VALUE&quot;&quot;&quot;);&quot;AP 05/2022:&#10;R$ 1.064.411,99&#10;&#10;1° TA: sem reflexos financeiros&#10;&#10;AP 28/2022:&#10;R$ 1.133.279,34 &#10;&#10;2° TA: sem reflexos financeiros&#10;&#10;3º TA: R$1.120.066,73&#10;&#10;  AP 40/2023:&#10;2.080.668,88&#10;(60 meses)&#10;&#10; AP 36/2024:&#10;R$ 2.108.452,17&#10;&#10;4º TA: &#10;R$ 439.392,91&#10;&#10;AP 02/2026:&#10;R$ &quot;&amp;&quot;443.937,75&quot;)" office:value-type="string" office:string-value="AP 05/2022:&#10;R$ 1.064.411,99&#10;&#10;1° TA: sem reflexos financeiros&#10;&#10;AP 28/2022:&#10;R$ 1.133.279,34 &#10;&#10;2° TA: sem reflexos financeiros&#10;&#10;3º TA: R$1.120.066,73&#10;&#10;  AP 40/2023:&#10;2.080.668,88&#10;(60 meses)&#10;&#10; AP 36/2024:&#10;R$ 2.108.452,17&#10;&#10;4º TA: &#10;R$ 439.392,91&#10;&#10;AP 02/2026:&#10;R$ 443.937,75" calcext:value-type="string">
            <text:p>AP 05/2022:</text:p>
            <text:p>R$ 1.064.411,99</text:p>
            <text:p/>
            <text:p>1° TA: sem reflexos financeiros</text:p>
            <text:p/>
            <text:p>AP 28/2022:</text:p>
            <text:p>R$ 1.133.279,34 </text:p>
            <text:p/>
            <text:p>2° TA: sem reflexos financeiros</text:p>
            <text:p/>
            <text:p>3º TA: R$1.120.066,73</text:p>
            <text:p/>
            <text:p>  AP 40/2023:</text:p>
            <text:p>2.080.668,88</text:p>
            <text:p>(60 meses)</text:p>
            <text:p/>
            <text:p> AP 36/2024:</text:p>
            <text:p>R$ 2.108.452,17</text:p>
            <text:p/>
            <text:p>4º TA: </text:p>
            <text:p>R$ 439.392,91</text:p>
            <text:p/>
            <text:p>AP 02/2026:</text:p>
            <text:p>R$ 443.937,75</text:p>
          </table:table-cell>
          <table:table-cell table:style-name="ce19" table:formula="of:=IFERROR(__xludf.dummyfunction(&quot;&quot;&quot;COMPUTED_VALUE&quot;&quot;&quot;);&quot;PE 30/2020&#10;&quot;)" office:value-type="string" office:string-value="PE 30/2020&#10;" calcext:value-type="string">
            <text:p>PE 30/2020</text:p>
            <text:p/>
          </table:table-cell>
          <table:table-cell table:style-name="ce163" table:formula="of:=IFERROR(__xludf.dummyfunction(&quot;&quot;&quot;COMPUTED_VALUE&quot;&quot;&quot;);44146)" office:value-type="date" office:date-value="2020-11-11" calcext:value-type="date">
            <text:p>11/11/2020</text:p>
          </table:table-cell>
          <table:table-cell table:style-name="ce163" table:formula="of:=IFERROR(__xludf.dummyfunction(&quot;&quot;&quot;COMPUTED_VALUE&quot;&quot;&quot;);44151)" office:value-type="date" office:date-value="2020-11-16" calcext:value-type="date">
            <text:p>16/11/2020</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Mauro Márcio Sakai&#10;FTéc: Mauro Márcio Sakai&#10;FS: Gleison Amaral dos Santos&#10;FAdm: Camilo Gama da Silva&#10;FS: Rodrigo Marciano Pouso&#10;FDem: Geslaine Perez Maquerte&#10;FS: João Carlos Ferreira Filho &#10;Portaria TRT/DG nº 308/2025 (do&quot;&amp;&quot;c. 952)&quot;)" office:value-type="string" office:string-value="GT: Alessander Monteiro Silva&#10;GS: Mauro Márcio Sakai&#10;FTéc: Mauro Márcio Sakai&#10;FS: Gleison Amaral dos Santos&#10;FAdm: Camilo Gama da Silva&#10;FS: Rodrigo Marciano Pouso&#10;FDem: Geslaine Perez Maquerte&#10;FS: João Carlos Ferreira Filho &#10;Portaria TRT/DG nº 308/2025 (doc. 952)" calcext:value-type="string">
            <text:p>GT: Alessander Monteiro Silva</text:p>
            <text:p>GS: Mauro Márcio Sakai</text:p>
            <text:p>FTéc: Mauro Márcio Sakai</text:p>
            <text:p>FS: Gleison Amaral dos Santos</text:p>
            <text:p>FAdm: Camilo Gama da Silva</text:p>
            <text:p>FS: Rodrigo Marciano Pouso</text:p>
            <text:p>FDem: Geslaine Perez Maquerte</text:p>
            <text:p>FS: João Carlos Ferreira Filho </text:p>
            <text:p>Portaria TRT/DG nº 308/2025 (doc. 952)</text:p>
          </table:table-cell>
          <table:table-cell table:style-name="ce19" table:formula="of:=IFERROR(__xludf.dummyfunction(&quot;&quot;&quot;COMPUTED_VALUE&quot;&quot;&quot;);&quot;03.698.620/0002-15&quot;)" office:value-type="string" office:string-value="03.698.620/0002-15" calcext:value-type="string">
            <text:p>03.698.620/0002-15</text:p>
          </table:table-cell>
          <table:table-cell table:style-name="ce46" table:formula="of:=IFERROR(__xludf.dummyfunction(&quot;&quot;&quot;COMPUTED_VALUE&quot;&quot;&quot;);&quot;(11) 2164-7131&#10;(11) 4410-4380&#10;(19) 3834-2854&quot;)" office:value-type="string" office:string-value="(11) 2164-7131&#10;(11) 4410-4380&#10;(19) 3834-2854" calcext:value-type="string">
            <text:p>(11) 2164-7131</text:p>
            <text:p>(11) 4410-4380</text:p>
            <text:p>(19) 3834-2854</text:p>
          </table:table-cell>
          <table:table-cell table:style-name="ce19" table:formula="of:=IFERROR(__xludf.dummyfunction(&quot;&quot;&quot;COMPUTED_VALUE&quot;&quot;&quot;);&quot;licitacao@green4t.com&#10;suporte@interits.com.br&#10;carolina.oliveira@green4t.com&#10;claudio.rodrigues@interits.com.br&#10;clovis.santos@green4t.com.br&quot;)" office:value-type="string" office:string-value="licitacao@green4t.com&#10;suporte@interits.com.br&#10;carolina.oliveira@green4t.com&#10;claudio.rodrigues@interits.com.br&#10;clovis.santos@green4t.com.br" calcext:value-type="string">
            <text:p>licitacao@green4t.com</text:p>
            <text:p>suporte@interits.com.br</text:p>
            <text:p>carolina.oliveira@green4t.com</text:p>
            <text:p>claudio.rodrigues@interits.com.br</text:p>
            <text:p>clovis.santos@green4t.com.br</text:p>
          </table:table-cell>
          <table:table-cell table:style-name="ce47" table:number-columns-repeated="3"/>
          <table:table-cell table:number-columns-repeated="999"/>
        </table:table-row>
        <table:table-row table:style-name="ro20">
          <table:table-cell table:style-name="ce19" table:formula="of:=IFERROR(__xludf.dummyfunction(&quot;&quot;&quot;COMPUTED_VALUE&quot;&quot;&quot;);&quot;2022-28&quot;)" office:value-type="string" office:string-value="2022-28" calcext:value-type="string">
            <text:p>2022-28</text:p>
          </table:table-cell>
          <table:table-cell table:style-name="ce19" table:formula="of:=IFERROR(__xludf.dummyfunction(&quot;&quot;&quot;COMPUTED_VALUE&quot;&quot;&quot;);&quot;19.939/2021&quot;)" office:value-type="string" office:string-value="19.939/2021" calcext:value-type="string">
            <text:p>19.939/2021</text:p>
          </table:table-cell>
          <table:table-cell table:style-name="ce46" table:formula="of:=IFERROR(__xludf.dummyfunction(&quot;&quot;&quot;COMPUTED_VALUE&quot;&quot;&quot;);&quot;Heitor Medrado de Faria&quot;)" office:value-type="string" office:string-value="Heitor Medrado de Faria" calcext:value-type="string">
            <text:p>Heitor Medrado de Faria</text:p>
          </table:table-cell>
          <table:table-cell table:style-name="ce47" table:formula="of:=IFERROR(__xludf.dummyfunction(&quot;&quot;&quot;COMPUTED_VALUE&quot;&quot;&quot;);&quot;Fornecimento de solução de backup para ambiente de TIC virtualizado e físico, compreendendo: fornecimento de licença perpétua de software com garantia (suporte, direito de atualização e correção de software) por 12 (doze) meses; instalação, configuração e&quot;&amp;&quot; testes; treinamento na operação da solução instalada; e extensão de garantia (suporte, direito de atualização e correção de software) por até 36 (trinta e seis) meses (docs. 54/55)&quot;)" office:value-type="string" office:string-value="Fornecimento de solução de backup para ambiente de TIC virtualizado e físico, compreendendo: fornecimento de licença perpétua de software com garantia (suporte, direito de atualização e correção de software) por 12 (doze) meses; instalação, configuração e testes; treinamento na operação da solução instalada; e extensão de garantia (suporte, direito de atualização e correção de software) por até 36 (trinta e seis) meses (docs. 54/55)" calcext:value-type="string">
            <text:p>Fornecimento de solução de backup para ambiente de TIC virtualizado e físico, compreendendo: fornecimento de licença perpétua de software com garantia (suporte, direito de atualização e correção de software) por 12 (doze) meses; instalação, configuração e testes; treinamento na operação da solução instalada; e extensão de garantia (suporte, direito de atualização e correção de software) por até 36 (trinta e seis) meses (docs. 54/55)</text:p>
          </table:table-cell>
          <table:table-cell table:style-name="ce56" table:formula="of:=IFERROR(__xludf.dummyfunction(&quot;&quot;&quot;COMPUTED_VALUE&quot;&quot;&quot;);44879)" office:value-type="date" office:date-value="2022-11-14" calcext:value-type="date">
            <text:p>14/11/2022</text:p>
          </table:table-cell>
          <table:table-cell table:style-name="ce56" table:formula="of:=IFERROR(__xludf.dummyfunction(&quot;&quot;&quot;COMPUTED_VALUE&quot;&quot;&quot;);46340)" office:value-type="date" office:date-value="2026-11-14" calcext:value-type="date">
            <text:p>14/11/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48 meses&#10;(cláusula 10)&quot;)" office:value-type="string" office:string-value="48 meses&#10;(cláusula 10)" calcext:value-type="string">
            <text:p>48 meses</text:p>
            <text:p>(cláusula 1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377.939,00&quot;)" office:value-type="string" office:string-value="R$ 377.939,00" calcext:value-type="string">
            <text:p>R$ 377.939,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3/2022&#10;TRT 18ª Região&quot;)" office:value-type="string" office:string-value="PE 13/2022&#10;TRT 18ª Região" calcext:value-type="string">
            <text:p>PE 13/2022</text:p>
            <text:p>TRT 18ª Região</text:p>
          </table:table-cell>
          <table:table-cell table:style-name="ce163" table:formula="of:=IFERROR(__xludf.dummyfunction(&quot;&quot;&quot;COMPUTED_VALUE&quot;&quot;&quot;);44879)" office:value-type="date" office:date-value="2022-11-14" calcext:value-type="date">
            <text:p>14/11/2022</text:p>
          </table:table-cell>
          <table:table-cell table:style-name="ce163" table:formula="of:=IFERROR(__xludf.dummyfunction(&quot;&quot;&quot;COMPUTED_VALUE&quot;&quot;&quot;);44882)" office:value-type="date" office:date-value="2022-11-17" calcext:value-type="date">
            <text:p>17/11/2022</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ssander Monteiro Silva&#10;GS: Mauro Márcio Sakai&#10;FTec: Erick Takahashi&#10;FS: Fábio Nogueira da Silva&#10;FAdm: Camilo Gama da Silva&#10;FS: Rodrigo Marciano Pouso&#10;FDem: Alexandre Rosa Camy&#10;FS: Geslaine Perez Maquerte&#10;Portaria TRT/DG n° 091/2023 (doc. 94)&quot;)" office:value-type="string" office:string-value="GT: Alessander Monteiro Silva&#10;GS: Mauro Márcio Sakai&#10;FTec: Erick Takahashi&#10;FS: Fábio Nogueira da Silva&#10;FAdm: Camilo Gama da Silva&#10;FS: Rodrigo Marciano Pouso&#10;FDem: Alexandre Rosa Camy&#10;FS: Geslaine Perez Maquerte&#10;Portaria TRT/DG n° 091/2023 (doc. 94)" calcext:value-type="string">
            <text:p>GT: Alessander Monteiro Silva</text:p>
            <text:p>GS: Mauro Márcio Sakai</text:p>
            <text:p>FTec: Erick Takahashi</text:p>
            <text:p>FS: Fábio Nogueira da Silva</text:p>
            <text:p>FAdm: Camilo Gama da Silva</text:p>
            <text:p>FS: Rodrigo Marciano Pouso</text:p>
            <text:p>FDem: Alexandre Rosa Camy</text:p>
            <text:p>FS: Geslaine Perez Maquerte</text:p>
            <text:p>Portaria TRT/DG n° 091/2023 (doc. 94)</text:p>
          </table:table-cell>
          <table:table-cell table:style-name="ce19" table:formula="of:=IFERROR(__xludf.dummyfunction(&quot;&quot;&quot;COMPUTED_VALUE&quot;&quot;&quot;);&quot;21.456.594/0001-10&quot;)" office:value-type="string" office:string-value="21.456.594/0001-10" calcext:value-type="string">
            <text:p>21.456.594/0001-10</text:p>
          </table:table-cell>
          <table:table-cell table:style-name="ce46" table:formula="of:=IFERROR(__xludf.dummyfunction(&quot;&quot;&quot;COMPUTED_VALUE&quot;&quot;&quot;);&quot;(61) 9 9118-2604&quot;)" office:value-type="string" office:string-value="(61) 9 9118-2604" calcext:value-type="string">
            <text:p>(61) 9 9118-2604</text:p>
          </table:table-cell>
          <table:table-cell table:style-name="ce19" table:formula="of:=IFERROR(__xludf.dummyfunction(&quot;&quot;&quot;COMPUTED_VALUE&quot;&quot;&quot;);&quot;contato@bacula.com.br&#10;melissa@bacula.com.br&quot;)" office:value-type="string" office:string-value="contato@bacula.com.br&#10;melissa@bacula.com.br" calcext:value-type="string">
            <text:p>contato@bacula.com.br</text:p>
            <text:p>melissa@bacula.com.br</text:p>
          </table:table-cell>
          <table:table-cell table:style-name="ce47" table:number-columns-repeated="3"/>
          <table:table-cell table:number-columns-repeated="999"/>
        </table:table-row>
        <table:table-row table:style-name="ro21">
          <table:table-cell table:style-name="ce19" table:formula="of:=IFERROR(__xludf.dummyfunction(&quot;&quot;&quot;COMPUTED_VALUE&quot;&quot;&quot;);&quot;2024-16&quot;)" office:value-type="string" office:string-value="2024-16" calcext:value-type="string">
            <text:p>2024-16</text:p>
          </table:table-cell>
          <table:table-cell table:style-name="ce19" table:formula="of:=IFERROR(__xludf.dummyfunction(&quot;&quot;&quot;COMPUTED_VALUE&quot;&quot;&quot;);&quot;22.830/2023&quot;)" office:value-type="string" office:string-value="22.830/2023" calcext:value-type="string">
            <text:p>22.830/2023</text:p>
          </table:table-cell>
          <table:table-cell table:style-name="ce46" table:formula="of:=IFERROR(__xludf.dummyfunction(&quot;&quot;&quot;COMPUTED_VALUE&quot;&quot;&quot;);&quot;Novi Gaming Comércio de Produtos de Informática Ltda.&quot;)" office:value-type="string" office:string-value="Novi Gaming Comércio de Produtos de Informática Ltda." calcext:value-type="string">
            <text:p>Novi Gaming Comércio de Produtos de Informática Ltda.</text:p>
          </table:table-cell>
          <table:table-cell table:style-name="ce47" table:formula="of:=IFERROR(__xludf.dummyfunction(&quot;&quot;&quot;COMPUTED_VALUE&quot;&quot;&quot;);&quot;Aquisição pelo TRT da 24ª Região de nobreaks  de  pequeno  e  médio  portes (docs. 225).&quot;)" office:value-type="string" office:string-value="Aquisição pelo TRT da 24ª Região de nobreaks  de  pequeno  e  médio  portes (docs. 225)." calcext:value-type="string">
            <text:p>Aquisição pelo TRT da 24ª Região de nobreaks <text:s/>de <text:s/>pequeno <text:s/>e <text:s/>médio <text:s/>portes (docs. 225).</text:p>
          </table:table-cell>
          <table:table-cell table:style-name="ce56" table:formula="of:=IFERROR(__xludf.dummyfunction(&quot;&quot;&quot;COMPUTED_VALUE&quot;&quot;&quot;);45574)" office:value-type="date" office:date-value="2024-10-09" calcext:value-type="date">
            <text:p>09/10/2024</text:p>
          </table:table-cell>
          <table:table-cell table:style-name="ce56" table:formula="of:=IFERROR(__xludf.dummyfunction(&quot;&quot;&quot;COMPUTED_VALUE&quot;&quot;&quot;);46365)" office:value-type="date" office:date-value="2026-12-09" calcext:value-type="date">
            <text:p>09/12/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6 meses&#10;(cláusula 2ª)&quot;)" office:value-type="string" office:string-value="26 meses&#10;(cláusula 2ª)" calcext:value-type="string">
            <text:p>26 meses</text:p>
            <text:p>(cláusula 2ª)</text:p>
          </table:table-cell>
          <table:table-cell table:style-name="ce19" table:formula="of:=IFERROR(__xludf.dummyfunction(&quot;&quot;&quot;COMPUTED_VALUE&quot;&quot;&quot;);&quot;1º TA n° 45/2024: Objeto substituir, em decorrência de erro material de juntada, o Anexo I – Termo de Referência, do contrato originário (doc. 279).&#10;2º TA n° 52/2024: Acrescentar quantitativamente o contrato no percentual de 22,22%, nos limites do art. 12&quot;&amp;&quot;5 da Lei nº 14.133/20231 (doc. 373).&quot;)" office:value-type="string" office:string-value="1º TA n° 45/2024: Objeto substituir, em decorrência de erro material de juntada, o Anexo I – Termo de Referência, do contrato originário (doc. 279).&#10;2º TA n° 52/2024: Acrescentar quantitativamente o contrato no percentual de 22,22%, nos limites do art. 125 da Lei nº 14.133/20231 (doc. 373)." calcext:value-type="string">
            <text:p>1º TA n° 45/2024: Objeto substituir, em decorrência de erro material de juntada, o Anexo I – Termo de Referência, do contrato originário (doc. 279).</text:p>
            <text:p>2º TA n° 52/2024: Acrescentar quantitativamente o contrato no percentual de 22,22%, nos limites do art. 125 da Lei nº 14.133/20231 (doc. 373).</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6.487,91&quot;)" office:value-type="string" office:string-value="R$ 16.487,91" calcext:value-type="string">
            <text:p>R$ 16.487,91</text:p>
          </table:table-cell>
          <table:table-cell table:style-name="ce19"/>
          <table:table-cell table:style-name="ce19" table:formula="of:=IFERROR(__xludf.dummyfunction(&quot;&quot;&quot;COMPUTED_VALUE&quot;&quot;&quot;);&quot;PE 90013/2024&quot;)" office:value-type="string" office:string-value="PE 90013/2024" calcext:value-type="string">
            <text:p>PE 90013/2024</text:p>
          </table:table-cell>
          <table:table-cell table:style-name="ce163" table:formula="of:=IFERROR(__xludf.dummyfunction(&quot;&quot;&quot;COMPUTED_VALUE&quot;&quot;&quot;);45576)" office:value-type="date" office:date-value="2024-10-11" calcext:value-type="date">
            <text:p>11/10/2024</text:p>
          </table:table-cell>
          <table:table-cell table:style-name="ce163" table:formula="of:=IFERROR(__xludf.dummyfunction(&quot;&quot;&quot;COMPUTED_VALUE&quot;&quot;&quot;);45580)" office:value-type="date" office:date-value="2024-10-15" calcext:value-type="date">
            <text:p>15/10/2024</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my&#10;GS: João Carlos Ferreira Filho&#10;FT: Emmanuel Socio&#10;Magalhães&#10;FTS: Helio Teixeira&#10;FA: Camilo Gama da Silva&#10;FAS: Rodrigo Marciano Pouso&#10;FD: Emmanuel Socio Magalhães&#10;FDS: Everson França Cruz&#10;Portaria TRT/DG n° 313/2024 (doc. 262)&#10;&quot;)" office:value-type="string" office:string-value="GT: Alexandre Rosa Cammy&#10;GS: João Carlos Ferreira Filho&#10;FT: Emmanuel Socio&#10;Magalhães&#10;FTS: Helio Teixeira&#10;FA: Camilo Gama da Silva&#10;FAS: Rodrigo Marciano Pouso&#10;FD: Emmanuel Socio Magalhães&#10;FDS: Everson França Cruz&#10;Portaria TRT/DG n° 313/2024 (doc. 262)&#10;" calcext:value-type="string">
            <text:p>GT: Alexandre Rosa Cammy</text:p>
            <text:p>GS: João Carlos Ferreira Filho</text:p>
            <text:p>FT: Emmanuel Socio</text:p>
            <text:p>Magalhães</text:p>
            <text:p>FTS: Helio Teixeira</text:p>
            <text:p>FA: Camilo Gama da Silva</text:p>
            <text:p>FAS: Rodrigo Marciano Pouso</text:p>
            <text:p>FD: Emmanuel Socio Magalhães</text:p>
            <text:p>FDS: Everson França Cruz</text:p>
            <text:p>Portaria TRT/DG n° 313/2024 (doc. 262)</text:p>
            <text:p/>
          </table:table-cell>
          <table:table-cell table:style-name="ce19" table:formula="of:=IFERROR(__xludf.dummyfunction(&quot;&quot;&quot;COMPUTED_VALUE&quot;&quot;&quot;);&quot;41.786.083/0001-73&quot;)" office:value-type="string" office:string-value="41.786.083/0001-73" calcext:value-type="string">
            <text:p>41.786.083/0001-73</text:p>
          </table:table-cell>
          <table:table-cell table:style-name="ce46" table:formula="of:=IFERROR(__xludf.dummyfunction(&quot;&quot;&quot;COMPUTED_VALUE&quot;&quot;&quot;);&quot;61 99652-5188&quot;)" office:value-type="string" office:string-value="61 99652-5188" calcext:value-type="string">
            <text:p>61 99652-5188</text:p>
          </table:table-cell>
          <table:table-cell table:style-name="ce19" table:formula="of:=IFERROR(__xludf.dummyfunction(&quot;&quot;&quot;COMPUTED_VALUE&quot;&quot;&quot;);&quot;contato@novigaming.com.br&quot;)" office:value-type="string" office:string-value="contato@novigaming.com.br" calcext:value-type="string">
            <text:p>contato@novigaming.com.br</text:p>
          </table:table-cell>
          <table:table-cell table:style-name="ce47" table:number-columns-repeated="3"/>
          <table:table-cell table:number-columns-repeated="999"/>
        </table:table-row>
        <table:table-row table:style-name="ro21">
          <table:table-cell table:style-name="ce19" table:formula="of:=IFERROR(__xludf.dummyfunction(&quot;&quot;&quot;COMPUTED_VALUE&quot;&quot;&quot;);&quot;2024-14&quot;)" office:value-type="string" office:string-value="2024-14" calcext:value-type="string">
            <text:p>2024-14</text:p>
          </table:table-cell>
          <table:table-cell table:style-name="ce19" table:formula="of:=IFERROR(__xludf.dummyfunction(&quot;&quot;&quot;COMPUTED_VALUE&quot;&quot;&quot;);&quot;22.830/2023&quot;)" office:value-type="string" office:string-value="22.830/2023" calcext:value-type="string">
            <text:p>22.830/2023</text:p>
          </table:table-cell>
          <table:table-cell table:style-name="ce46" table:formula="of:=IFERROR(__xludf.dummyfunction(&quot;&quot;&quot;COMPUTED_VALUE&quot;&quot;&quot;);&quot;ITEC Informática e Tecnologia Ltda.&quot;)" office:value-type="string" office:string-value="ITEC Informática e Tecnologia Ltda." calcext:value-type="string">
            <text:p>ITEC Informática e Tecnologia Ltda.</text:p>
          </table:table-cell>
          <table:table-cell table:style-name="ce47" table:formula="of:=IFERROR(__xludf.dummyfunction(&quot;&quot;&quot;COMPUTED_VALUE&quot;&quot;&quot;);&quot;Aquisição pelo TRT da 24ª Região de nobreaks  de  pequeno  e  médio  portes (docs. 225).&quot;)" office:value-type="string" office:string-value="Aquisição pelo TRT da 24ª Região de nobreaks  de  pequeno  e  médio  portes (docs. 225)." calcext:value-type="string">
            <text:p>Aquisição pelo TRT da 24ª Região de nobreaks <text:s/>de <text:s/>pequeno <text:s/>e <text:s/>médio <text:s/>portes (docs. 225).</text:p>
          </table:table-cell>
          <table:table-cell table:style-name="ce56" table:formula="of:=IFERROR(__xludf.dummyfunction(&quot;&quot;&quot;COMPUTED_VALUE&quot;&quot;&quot;);45576)" office:value-type="date" office:date-value="2024-10-11" calcext:value-type="date">
            <text:p>11/10/2024</text:p>
          </table:table-cell>
          <table:table-cell table:style-name="ce56" table:formula="of:=IFERROR(__xludf.dummyfunction(&quot;&quot;&quot;COMPUTED_VALUE&quot;&quot;&quot;);46367)" office:value-type="date" office:date-value="2026-12-11" calcext:value-type="date">
            <text:p>11/12/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6 meses&#10;(cláusula 2ª)&quot;)" office:value-type="string" office:string-value="26 meses&#10;(cláusula 2ª)" calcext:value-type="string">
            <text:p>26 meses</text:p>
            <text:p>(cláusula 2ª)</text:p>
          </table:table-cell>
          <table:table-cell table:style-name="ce19" table:formula="of:=IFERROR(__xludf.dummyfunction(&quot;&quot;&quot;COMPUTED_VALUE&quot;&quot;&quot;);&quot;1º TA n° 44/2024: Objeto substituir, em decorrência de erro material de juntada, o Anexo I – Termo de Referência, do contrato originário (doc. 278). &#10;2º TA n° 50/2024: Acrescentar quantitativamente o contrato no percentual de 2,38%, nos limites do art. 12&quot;&amp;&quot;5 da Lei nº 14.133/20231 (doc. 371).&quot;)" office:value-type="string" office:string-value="1º TA n° 44/2024: Objeto substituir, em decorrência de erro material de juntada, o Anexo I – Termo de Referência, do contrato originário (doc. 278). &#10;2º TA n° 50/2024: Acrescentar quantitativamente o contrato no percentual de 2,38%, nos limites do art. 125 da Lei nº 14.133/20231 (doc. 371)." calcext:value-type="string">
            <text:p>1º TA n° 44/2024: Objeto substituir, em decorrência de erro material de juntada, o Anexo I – Termo de Referência, do contrato originário (doc. 278). </text:p>
            <text:p>2º TA n° 50/2024: Acrescentar quantitativamente o contrato no percentual de 2,38%, nos limites do art. 125 da Lei nº 14.133/20231 (doc. 371).</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1.800,00&quot;)" office:value-type="string" office:string-value="R$ 121.800,00" calcext:value-type="string">
            <text:p>R$ 121.800,00</text:p>
          </table:table-cell>
          <table:table-cell table:style-name="ce19"/>
          <table:table-cell table:style-name="ce19" table:formula="of:=IFERROR(__xludf.dummyfunction(&quot;&quot;&quot;COMPUTED_VALUE&quot;&quot;&quot;);&quot;PE 90013/2024&quot;)" office:value-type="string" office:string-value="PE 90013/2024" calcext:value-type="string">
            <text:p>PE 90013/2024</text:p>
          </table:table-cell>
          <table:table-cell table:style-name="ce163" table:formula="of:=IFERROR(__xludf.dummyfunction(&quot;&quot;&quot;COMPUTED_VALUE&quot;&quot;&quot;);45576)" office:value-type="date" office:date-value="2024-10-11" calcext:value-type="date">
            <text:p>11/10/2024</text:p>
          </table:table-cell>
          <table:table-cell table:style-name="ce163" table:formula="of:=IFERROR(__xludf.dummyfunction(&quot;&quot;&quot;COMPUTED_VALUE&quot;&quot;&quot;);45580)" office:value-type="date" office:date-value="2024-10-15" calcext:value-type="date">
            <text:p>15/10/2024</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my&#10;GS: João Carlos Ferreira Filho&#10;FT: Emmanuel Socio&#10;Magalhães&#10;FTS: Helio Teixeira&#10;FA: Camilo Gama da Silva&#10;FAS: Rodrigo Marciano Pouso&#10;FD: Emmanuel Socio Magalhães&#10;FDS: Everson França Cruz&#10;Portaria TRT/DG n° 313/2024 (doc. 262)&#10;&quot;)" office:value-type="string" office:string-value="GT: Alexandre Rosa Cammy&#10;GS: João Carlos Ferreira Filho&#10;FT: Emmanuel Socio&#10;Magalhães&#10;FTS: Helio Teixeira&#10;FA: Camilo Gama da Silva&#10;FAS: Rodrigo Marciano Pouso&#10;FD: Emmanuel Socio Magalhães&#10;FDS: Everson França Cruz&#10;Portaria TRT/DG n° 313/2024 (doc. 262)&#10;" calcext:value-type="string">
            <text:p>GT: Alexandre Rosa Cammy</text:p>
            <text:p>GS: João Carlos Ferreira Filho</text:p>
            <text:p>FT: Emmanuel Socio</text:p>
            <text:p>Magalhães</text:p>
            <text:p>FTS: Helio Teixeira</text:p>
            <text:p>FA: Camilo Gama da Silva</text:p>
            <text:p>FAS: Rodrigo Marciano Pouso</text:p>
            <text:p>FD: Emmanuel Socio Magalhães</text:p>
            <text:p>FDS: Everson França Cruz</text:p>
            <text:p>Portaria TRT/DG n° 313/2024 (doc. 262)</text:p>
            <text:p/>
          </table:table-cell>
          <table:table-cell table:style-name="ce19" table:formula="of:=IFERROR(__xludf.dummyfunction(&quot;&quot;&quot;COMPUTED_VALUE&quot;&quot;&quot;);&quot;13.531.571/0001-02&quot;)" office:value-type="string" office:string-value="13.531.571/0001-02" calcext:value-type="string">
            <text:p>13.531.571/0001-02</text:p>
          </table:table-cell>
          <table:table-cell table:style-name="ce46" table:formula="of:=IFERROR(__xludf.dummyfunction(&quot;&quot;&quot;COMPUTED_VALUE&quot;&quot;&quot;);&quot;(13) 3356-6474&quot;)" office:value-type="string" office:string-value="(13) 3356-6474" calcext:value-type="string">
            <text:p>(13) 3356-6474</text:p>
          </table:table-cell>
          <table:table-cell table:style-name="ce19" table:formula="of:=IFERROR(__xludf.dummyfunction(&quot;&quot;&quot;COMPUTED_VALUE&quot;&quot;&quot;);&quot;adm@itectecnologia.com.br&quot;)" office:value-type="string" office:string-value="adm@itectecnologia.com.br" calcext:value-type="string">
            <text:p>adm@itectecnologia.com.br</text:p>
          </table:table-cell>
          <table:table-cell table:style-name="ce47" table:number-columns-repeated="3"/>
          <table:table-cell table:number-columns-repeated="999"/>
        </table:table-row>
        <table:table-row table:style-name="ro21">
          <table:table-cell table:style-name="ce19" table:formula="of:=IFERROR(__xludf.dummyfunction(&quot;&quot;&quot;COMPUTED_VALUE&quot;&quot;&quot;);&quot;2025-25&quot;)" office:value-type="string" office:string-value="2025-25" calcext:value-type="string">
            <text:p>2025-25</text:p>
          </table:table-cell>
          <table:table-cell table:style-name="ce19" table:formula="of:=IFERROR(__xludf.dummyfunction(&quot;&quot;&quot;COMPUTED_VALUE&quot;&quot;&quot;);&quot;1.662/2024&quot;)" office:value-type="string" office:string-value="1.662/2024" calcext:value-type="string">
            <text:p>1.662/2024</text:p>
          </table:table-cell>
          <table:table-cell table:style-name="ce46" table:formula="of:=IFERROR(__xludf.dummyfunction(&quot;&quot;&quot;COMPUTED_VALUE&quot;&quot;&quot;);&quot;K2 It Ltda&quot;)" office:value-type="string" office:string-value="K2 It Ltda" calcext:value-type="string">
            <text:p>K2 It Ltda</text:p>
          </table:table-cell>
          <table:table-cell table:style-name="ce47" table:formula="of:=IFERROR(__xludf.dummyfunction(&quot;&quot;&quot;COMPUTED_VALUE&quot;&quot;&quot;);&quot;Aquisição de equipamentos de Solução de Rede Sem Fio (Wireless) / pontos de acesso (Access Points) e suas respectivas licenças e injetores PoE (Power over&#10;Ethernet). (docs. 72; 75 e 77)&quot;)" office:value-type="string" office:string-value="Aquisição de equipamentos de Solução de Rede Sem Fio (Wireless) / pontos de acesso (Access Points) e suas respectivas licenças e injetores PoE (Power over&#10;Ethernet). (docs. 72; 75 e 77)" calcext:value-type="string">
            <text:p>Aquisição de equipamentos de Solução de Rede Sem Fio (Wireless) / pontos de acesso (Access Points) e suas respectivas licenças e injetores PoE (Power over</text:p>
            <text:p>Ethernet). (docs. 72; 75 e 77)</text:p>
          </table:table-cell>
          <table:table-cell table:style-name="ce56" table:formula="of:=IFERROR(__xludf.dummyfunction(&quot;&quot;&quot;COMPUTED_VALUE&quot;&quot;&quot;);46021)" office:value-type="date" office:date-value="2025-12-30" calcext:value-type="date">
            <text:p>30/12/2025</text:p>
          </table:table-cell>
          <table:table-cell table:style-name="ce56" table:formula="of:=IFERROR(__xludf.dummyfunction(&quot;&quot;&quot;COMPUTED_VALUE&quot;&quot;&quot;);46386)" office:value-type="date" office:date-value="2026-12-30" calcext:value-type="date">
            <text:p>30/12/2026</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65 dias &#10;(cláusula 2ª)&quot;)" office:value-type="string" office:string-value="365 dias &#10;(cláusula 2ª)" calcext:value-type="string">
            <text:p>365 dias </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399.140,00&quot;)" office:value-type="string" office:string-value="R$ 399.140,00" calcext:value-type="string">
            <text:p>R$ 399.140,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0;90429/2025&#10;UFRS&quot;)" office:value-type="string" office:string-value="PE &#10;90429/2025&#10;UFRS" calcext:value-type="string">
            <text:p>PE </text:p>
            <text:p>90429/2025</text:p>
            <text:p>UFRS</text:p>
          </table:table-cell>
          <table:table-cell table:style-name="ce163" table:formula="of:=IFERROR(__xludf.dummyfunction(&quot;&quot;&quot;COMPUTED_VALUE&quot;&quot;&quot;);46021)" office:value-type="date" office:date-value="2025-12-30" calcext:value-type="date">
            <text:p>30/12/2025</text:p>
          </table:table-cell>
          <table:table-cell table:style-name="ce163" table:formula="of:=IFERROR(__xludf.dummyfunction(&quot;&quot;&quot;COMPUTED_VALUE&quot;&quot;&quot;);46021)" office:value-type="date" office:date-value="2025-12-30" calcext:value-type="date">
            <text:p>30/12/2025</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Geslaine Perez Maquerte &#10;GS: Alessander Monteiro Silva&#10;FT: Victor Gibin Scarpellini&#10;FS: Marcos Ribeiro Mendes Martins&#10;FA: Camilo Gama da Silva&#10;FAS: Rodrigo Marciano Pouso&#10;FD: Victor Gibin Scarpellini &#10;FDS: Alessander Monteiro Silva &#10;Portaria TRT/DG nº&quot;&amp;&quot; 408/2025 (doc. 64)&quot;)" office:value-type="string" office:string-value="GT: Geslaine Perez Maquerte &#10;GS: Alessander Monteiro Silva&#10;FT: Victor Gibin Scarpellini&#10;FS: Marcos Ribeiro Mendes Martins&#10;FA: Camilo Gama da Silva&#10;FAS: Rodrigo Marciano Pouso&#10;FD: Victor Gibin Scarpellini &#10;FDS: Alessander Monteiro Silva &#10;Portaria TRT/DG nº 408/2025 (doc. 64)" calcext:value-type="string">
            <text:p>GT: Geslaine Perez Maquerte </text:p>
            <text:p>GS: Alessander Monteiro Silva</text:p>
            <text:p>FT: Victor Gibin Scarpellini</text:p>
            <text:p>FS: Marcos Ribeiro Mendes Martins</text:p>
            <text:p>FA: Camilo Gama da Silva</text:p>
            <text:p>FAS: Rodrigo Marciano Pouso</text:p>
            <text:p>FD: Victor Gibin Scarpellini </text:p>
            <text:p>FDS: Alessander Monteiro Silva </text:p>
            <text:p>Portaria TRT/DG nº 408/2025 (doc. 64)</text:p>
          </table:table-cell>
          <table:table-cell table:style-name="ce19" table:formula="of:=IFERROR(__xludf.dummyfunction(&quot;&quot;&quot;COMPUTED_VALUE&quot;&quot;&quot;);&quot;27.778.168/0001-89&quot;)" office:value-type="string" office:string-value="27.778.168/0001-89" calcext:value-type="string">
            <text:p>27.778.168/0001-89</text:p>
          </table:table-cell>
          <table:table-cell table:style-name="ce46" table:formula="of:=IFERROR(__xludf.dummyfunction(&quot;&quot;&quot;COMPUTED_VALUE&quot;&quot;&quot;);&quot;(48) 4009-2160&quot;)" office:value-type="string" office:string-value="(48) 4009-2160" calcext:value-type="string">
            <text:p>(48) 4009-2160</text:p>
          </table:table-cell>
          <table:table-cell table:style-name="ce19" table:formula="of:=IFERROR(__xludf.dummyfunction(&quot;&quot;&quot;COMPUTED_VALUE&quot;&quot;&quot;);&quot;contato@k2ti.com.br&#10;administrativo@approachtech.com.br&quot;)" office:value-type="string" office:string-value="contato@k2ti.com.br&#10;administrativo@approachtech.com.br" calcext:value-type="string">
            <text:p>contato@k2ti.com.br</text:p>
            <text:p>administrativo@approachtech.com.br</text:p>
          </table:table-cell>
          <table:table-cell table:style-name="ce47" table:number-columns-repeated="3"/>
          <table:table-cell table:number-columns-repeated="999"/>
        </table:table-row>
        <table:table-row table:style-name="ro21">
          <table:table-cell table:style-name="ce19" table:formula="of:=IFERROR(__xludf.dummyfunction(&quot;&quot;&quot;COMPUTED_VALUE&quot;&quot;&quot;);&quot;2024-15&quot;)" office:value-type="string" office:string-value="2024-15" calcext:value-type="string">
            <text:p>2024-15</text:p>
          </table:table-cell>
          <table:table-cell table:style-name="ce19" table:formula="of:=IFERROR(__xludf.dummyfunction(&quot;&quot;&quot;COMPUTED_VALUE&quot;&quot;&quot;);&quot;22.830/2023&quot;)" office:value-type="string" office:string-value="22.830/2023" calcext:value-type="string">
            <text:p>22.830/2023</text:p>
          </table:table-cell>
          <table:table-cell table:style-name="ce46" table:formula="of:=IFERROR(__xludf.dummyfunction(&quot;&quot;&quot;COMPUTED_VALUE&quot;&quot;&quot;);&quot;Singular Comercial e Serviços Ltda.&quot;)" office:value-type="string" office:string-value="Singular Comercial e Serviços Ltda." calcext:value-type="string">
            <text:p>Singular Comercial e Serviços Ltda.</text:p>
          </table:table-cell>
          <table:table-cell table:style-name="ce47" table:formula="of:=IFERROR(__xludf.dummyfunction(&quot;&quot;&quot;COMPUTED_VALUE&quot;&quot;&quot;);&quot;Aquisição pelo TRT da 24ª Região de nobreaks  de  pequeno  e  médio  portes (docs. 294).&quot;)" office:value-type="string" office:string-value="Aquisição pelo TRT da 24ª Região de nobreaks  de  pequeno  e  médio  portes (docs. 294)." calcext:value-type="string">
            <text:p>Aquisição pelo TRT da 24ª Região de nobreaks <text:s/>de <text:s/>pequeno <text:s/>e <text:s/>médio <text:s/>portes (docs. 294).</text:p>
          </table:table-cell>
          <table:table-cell table:style-name="ce56" table:formula="of:=IFERROR(__xludf.dummyfunction(&quot;&quot;&quot;COMPUTED_VALUE&quot;&quot;&quot;);45601)" office:value-type="date" office:date-value="2024-11-05" calcext:value-type="date">
            <text:p>05/11/2024</text:p>
          </table:table-cell>
          <table:table-cell table:style-name="ce56" table:formula="of:=IFERROR(__xludf.dummyfunction(&quot;&quot;&quot;COMPUTED_VALUE&quot;&quot;&quot;);46392)" office:value-type="date" office:date-value="2027-01-05" calcext:value-type="date">
            <text:p>05/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6 meses&#10;(cláusula 2ª)&quot;)" office:value-type="string" office:string-value="26 meses&#10;(cláusula 2ª)" calcext:value-type="string">
            <text:p>26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37.520,00&quot;)" office:value-type="string" office:string-value="R$ 137.520,00" calcext:value-type="string">
            <text:p>R$ 137.520,00</text:p>
          </table:table-cell>
          <table:table-cell table:style-name="ce19"/>
          <table:table-cell table:style-name="ce19" table:formula="of:=IFERROR(__xludf.dummyfunction(&quot;&quot;&quot;COMPUTED_VALUE&quot;&quot;&quot;);&quot;PE 90013/2024&quot;)" office:value-type="string" office:string-value="PE 90013/2024" calcext:value-type="string">
            <text:p>PE 90013/2024</text:p>
          </table:table-cell>
          <table:table-cell table:style-name="ce163" table:formula="of:=IFERROR(__xludf.dummyfunction(&quot;&quot;&quot;COMPUTED_VALUE&quot;&quot;&quot;);45601)" office:value-type="date" office:date-value="2024-11-05" calcext:value-type="date">
            <text:p>5/11/2024</text:p>
          </table:table-cell>
          <table:table-cell table:style-name="ce163" table:formula="of:=IFERROR(__xludf.dummyfunction(&quot;&quot;&quot;COMPUTED_VALUE&quot;&quot;&quot;);45601)" office:value-type="date" office:date-value="2024-11-05" calcext:value-type="date">
            <text:p>5/11/2024</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my&#10;GS: João Carlos Ferreira Filho&#10;FT: Emmanuel Socio&#10;Magalhães&#10;FTS: Helio Teixeira&#10;FA: Camilo Gama da Silva&#10;FAS: Rodrigo Marciano Pouso&#10;FD: Emmanuel Socio Magalhães&#10;FDS: Everson França Cruz&#10;Portaria TRT/DG n° 313/2024 (doc. 262)&#10;&quot;)" office:value-type="string" office:string-value="GT: Alexandre Rosa Cammy&#10;GS: João Carlos Ferreira Filho&#10;FT: Emmanuel Socio&#10;Magalhães&#10;FTS: Helio Teixeira&#10;FA: Camilo Gama da Silva&#10;FAS: Rodrigo Marciano Pouso&#10;FD: Emmanuel Socio Magalhães&#10;FDS: Everson França Cruz&#10;Portaria TRT/DG n° 313/2024 (doc. 262)&#10;" calcext:value-type="string">
            <text:p>GT: Alexandre Rosa Cammy</text:p>
            <text:p>GS: João Carlos Ferreira Filho</text:p>
            <text:p>FT: Emmanuel Socio</text:p>
            <text:p>Magalhães</text:p>
            <text:p>FTS: Helio Teixeira</text:p>
            <text:p>FA: Camilo Gama da Silva</text:p>
            <text:p>FAS: Rodrigo Marciano Pouso</text:p>
            <text:p>FD: Emmanuel Socio Magalhães</text:p>
            <text:p>FDS: Everson França Cruz</text:p>
            <text:p>Portaria TRT/DG n° 313/2024 (doc. 262)</text:p>
            <text:p/>
          </table:table-cell>
          <table:table-cell table:style-name="ce19" table:formula="of:=IFERROR(__xludf.dummyfunction(&quot;&quot;&quot;COMPUTED_VALUE&quot;&quot;&quot;);&quot;02.642.492/0001-44&quot;)" office:value-type="string" office:string-value="02.642.492/0001-44" calcext:value-type="string">
            <text:p>02.642.492/0001-44</text:p>
          </table:table-cell>
          <table:table-cell table:style-name="ce46"/>
          <table:table-cell table:style-name="ce19"/>
          <table:table-cell table:style-name="ce47" table:number-columns-repeated="3"/>
          <table:table-cell table:number-columns-repeated="999"/>
        </table:table-row>
        <table:table-row table:style-name="ro22">
          <table:table-cell table:style-name="ce19" table:formula="of:=IFERROR(__xludf.dummyfunction(&quot;&quot;&quot;COMPUTED_VALUE&quot;&quot;&quot;);&quot;2022-01&quot;)" office:value-type="string" office:string-value="2022-01" calcext:value-type="string">
            <text:p>2022-01</text:p>
          </table:table-cell>
          <table:table-cell table:style-name="ce19" table:formula="of:=IFERROR(__xludf.dummyfunction(&quot;&quot;&quot;COMPUTED_VALUE&quot;&quot;&quot;);&quot;24.667/2020&quot;)" office:value-type="string" office:string-value="24.667/2020" calcext:value-type="string">
            <text:p>24.667/2020</text:p>
          </table:table-cell>
          <table:table-cell table:style-name="ce46" table:formula="of:=IFERROR(__xludf.dummyfunction(&quot;&quot;&quot;COMPUTED_VALUE&quot;&quot;&quot;);&quot;Tecnisys Informática e Assessoria Empresarial Ltda&quot;)" office:value-type="string" office:string-value="Tecnisys Informática e Assessoria Empresarial Ltda" calcext:value-type="string">
            <text:p>Tecnisys Informática e Assessoria Empresarial Ltda</text:p>
          </table:table-cell>
          <table:table-cell table:style-name="ce47" table:formula="of:=IFERROR(__xludf.dummyfunction(&quot;&quot;&quot;COMPUTED_VALUE&quot;&quot;&quot;);&quot;Contratação de suporte técnico especializado e manutenção preventiva e corretiva ao sistema gerenciados de banco de dados (SGBD) Postgresql nas modalidades 24 horas x 7 dias da semana e 8horas por dia nos 5 dias úteis da semana (docs. 46 a 48)&quot;)" office:value-type="string" office:string-value="Contratação de suporte técnico especializado e manutenção preventiva e corretiva ao sistema gerenciados de banco de dados (SGBD) Postgresql nas modalidades 24 horas x 7 dias da semana e 8horas por dia nos 5 dias úteis da semana (docs. 46 a 48)" calcext:value-type="string">
            <text:p>Contratação de suporte técnico especializado e manutenção preventiva e corretiva ao sistema gerenciados de banco de dados (SGBD) Postgresql nas modalidades 24 horas x 7 dias da semana e 8horas por dia nos 5 dias úteis da semana (docs. 46 a 48)</text:p>
          </table:table-cell>
          <table:table-cell table:style-name="ce56" table:formula="of:=IFERROR(__xludf.dummyfunction(&quot;&quot;&quot;COMPUTED_VALUE&quot;&quot;&quot;);44568)" office:value-type="date" office:date-value="2022-01-07" calcext:value-type="date">
            <text:p>07/01/2022</text:p>
          </table:table-cell>
          <table:table-cell table:style-name="ce56" table:formula="of:=IFERROR(__xludf.dummyfunction(&quot;&quot;&quot;COMPUTED_VALUE&quot;&quot;&quot;);46394)" office:value-type="date" office:date-value="2027-01-07" calcext:value-type="date">
            <text:p>07/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 (cláusula 2ª)&quot;)" office:value-type="string" office:string-value="30 meses (cláusula 2ª)" calcext:value-type="string">
            <text:p>30 meses (cláusula 2ª)</text:p>
          </table:table-cell>
          <table:table-cell table:style-name="ce19" table:formula="of:=IFERROR(__xludf.dummyfunction(&quot;&quot;&quot;COMPUTED_VALUE&quot;&quot;&quot;);&quot;-1º TA 24/2024: prorrogação contratual - 30 meses (doc. 468).&quot;)" office:value-type="string" office:string-value="-1º TA 24/2024: prorrogação contratual - 30 meses (doc. 468)." calcext:value-type="string">
            <text:p>-1º TA 24/2024: prorrogação contratual - 30 meses (doc. 468).</text:p>
          </table:table-cell>
          <table:table-cell table:style-name="ce19" table:formula="of:=IFERROR(__xludf.dummyfunction(&quot;&quot;&quot;COMPUTED_VALUE&quot;&quot;&quot;);&quot;AP nº 05/2023: Reajuste dos valores com base no ICTI acumulado no período de abril/2021 a março/2022, perfazendo o percentual de 5,46% e resultando no valor global estimado de R$ 430.396,50 com efeitos a contar de 01.03.2022 (doc. 191).&#10;AP n° 30/2023: Rea&quot;&amp;&quot;juste dos valores com base no ICTI acumulado no período de abril/2022 a março/2023, perfazendo o percentual de 6,42% e resultando no valor global estimado de R$ 445.133,30 com efeitos a contar de 01.03.2023 (doc. 304);&#10;AP nº 16/2024:  Reajuste dos valores&quot;&amp;&quot; com base no ICTI acumulado no período de abril/2023 a março/2024, perfazendo o percentual de 1,91% e resultando no valor global estimado de R$ 446,299,70 com efeitos a contar de 01.03.2024 (doc. 451).&#10;AP nº 03/2026: Reajustamento anual dos preços previst&quot;&amp;&quot;o na Cláusula Quinta do Contrato originário, no percentual de 6,96% corresponde ao Índice de Custos da Tecnologia da Informação (ICTI), acumulado no período de abril/2024 a março/2025, resultando no valor global estimado R$ 936.899,72, com efeitos a conta&quot;&amp;&quot;r de 01.03.2025 (doc. 669).&quot;)" office:value-type="string" office:string-value="AP nº 05/2023: Reajuste dos valores com base no ICTI acumulado no período de abril/2021 a março/2022, perfazendo o percentual de 5,46% e resultando no valor global estimado de R$ 430.396,50 com efeitos a contar de 01.03.2022 (doc. 191).&#10;AP n° 30/2023: Reajuste dos valores com base no ICTI acumulado no período de abril/2022 a março/2023, perfazendo o percentual de 6,42% e resultando no valor global estimado de R$ 445.133,30 com efeitos a contar de 01.03.2023 (doc. 304);&#10;AP nº 16/2024:  Reajuste dos valores com base no ICTI acumulado no período de abril/2023 a março/2024, perfazendo o percentual de 1,91% e resultando no valor global estimado de R$ 446,299,70 com efeitos a contar de 01.03.2024 (doc. 451).&#10;AP nº 03/2026: Reajustamento anual dos preços previsto na Cláusula Quinta do Contrato originário, no percentual de 6,96% corresponde ao Índice de Custos da Tecnologia da Informação (ICTI), acumulado no período de abril/2024 a março/2025, resultando no valor global estimado R$ 936.899,72, com efeitos a contar de 01.03.2025 (doc. 669)." calcext:value-type="string">
            <text:p>AP nº 05/2023: Reajuste dos valores com base no ICTI acumulado no período de abril/2021 a março/2022, perfazendo o percentual de 5,46% e resultando no valor global estimado de R$ 430.396,50 com efeitos a contar de 01.03.2022 (doc. 191).</text:p>
            <text:p>AP n° 30/2023: Reajuste dos valores com base no ICTI acumulado no período de abril/2022 a março/2023, perfazendo o percentual de 6,42% e resultando no valor global estimado de R$ 445.133,30 com efeitos a contar de 01.03.2023 (doc. 304);</text:p>
            <text:p>AP nº 16/2024:  Reajuste dos valores com base no ICTI acumulado no período de abril/2023 a março/2024, perfazendo o percentual de 1,91% e resultando no valor global estimado de R$ 446,299,70 com efeitos a contar de 01.03.2024 (doc. 451).</text:p>
            <text:p>AP nº 03/2026: Reajustamento anual dos preços previsto na Cláusula Quinta do Contrato originário, no percentual de 6,96% corresponde ao Índice de Custos da Tecnologia da Informação (ICTI), acumulado no período de abril/2024 a março/2025, resultando no valor global estimado R$ 936.899,72, com efeitos a contar de 01.03.2025 (doc. 669).</text:p>
          </table:table-cell>
          <table:table-cell table:style-name="ce19" table:formula="of:=IFERROR(__xludf.dummyfunction(&quot;&quot;&quot;COMPUTED_VALUE&quot;&quot;&quot;);&quot;R$ 408.114,00&quot;)" office:value-type="string" office:string-value="R$ 408.114,00" calcext:value-type="string">
            <text:p>R$ 408.114,00</text:p>
          </table:table-cell>
          <table:table-cell table:style-name="ce19" table:formula="of:=IFERROR(__xludf.dummyfunction(&quot;&quot;&quot;COMPUTED_VALUE&quot;&quot;&quot;);&quot;AP nº 05/2023&#10;R$ 430.396,50&#10;&#10;AP n° 30/2023&#10;R$ 445.133,30&#10;&#10;AP nº 16/2024&#10;R$ 446,299,70&#10;&#10;AP nº 03/2026&#10;R$ 936.899,72&quot;)" office:value-type="string" office:string-value="AP nº 05/2023&#10;R$ 430.396,50&#10;&#10;AP n° 30/2023&#10;R$ 445.133,30&#10;&#10;AP nº 16/2024&#10;R$ 446,299,70&#10;&#10;AP nº 03/2026&#10;R$ 936.899,72" calcext:value-type="string">
            <text:p>AP nº 05/2023</text:p>
            <text:p>R$ 430.396,50</text:p>
            <text:p/>
            <text:p>AP n° 30/2023</text:p>
            <text:p>R$ 445.133,30</text:p>
            <text:p/>
            <text:p>AP nº 16/2024</text:p>
            <text:p>R$ 446,299,70</text:p>
            <text:p/>
            <text:p>AP nº 03/2026</text:p>
            <text:p>R$ 936.899,72</text:p>
          </table:table-cell>
          <table:table-cell table:style-name="ce19" table:formula="of:=IFERROR(__xludf.dummyfunction(&quot;&quot;&quot;COMPUTED_VALUE&quot;&quot;&quot;);&quot;PE  01/2021&#10;TRT 23ª Região&quot;)" office:value-type="string" office:string-value="PE  01/2021&#10;TRT 23ª Região" calcext:value-type="string">
            <text:p>PE  01/2021</text:p>
            <text:p>TRT 23ª Região</text:p>
          </table:table-cell>
          <table:table-cell table:style-name="ce163" table:formula="of:=IFERROR(__xludf.dummyfunction(&quot;&quot;&quot;COMPUTED_VALUE&quot;&quot;&quot;);44568)" office:value-type="date" office:date-value="2022-01-07" calcext:value-type="date">
            <text:p>7/1/2022</text:p>
          </table:table-cell>
          <table:table-cell table:style-name="ce163" table:formula="of:=IFERROR(__xludf.dummyfunction(&quot;&quot;&quot;COMPUTED_VALUE&quot;&quot;&quot;);44571)" office:value-type="date" office:date-value="2022-01-10" calcext:value-type="date">
            <text:p>10/1/2022</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Mauro Márcio Sakai&#10;FTéc: Mauro Márcio Sakai de Branco&#10;FS: Victor Gibin Scarpellini&#10;FAdm: Rodrigo Marciano Pouso&#10;FS: Camilo Gama da Silva&#10;FDem: Geslaine Perez Maquerte&#10;FS: João Carlos Ferreira Filho&#10;Portaria TRT/DG n° 288/&quot;&amp;&quot;2025 (doc. 620)&quot;)" office:value-type="string" office:string-value="GT: Alessander Monteiro Silva&#10;GS: Mauro Márcio Sakai&#10;FTéc: Mauro Márcio Sakai de Branco&#10;FS: Victor Gibin Scarpellini&#10;FAdm: Rodrigo Marciano Pouso&#10;FS: Camilo Gama da Silva&#10;FDem: Geslaine Perez Maquerte&#10;FS: João Carlos Ferreira Filho&#10;Portaria TRT/DG n° 288/2025 (doc. 620)" calcext:value-type="string">
            <text:p>GT: Alessander Monteiro Silva</text:p>
            <text:p>GS: Mauro Márcio Sakai</text:p>
            <text:p>FTéc: Mauro Márcio Sakai de Branco</text:p>
            <text:p>FS: Victor Gibin Scarpellini</text:p>
            <text:p>FAdm: Rodrigo Marciano Pouso</text:p>
            <text:p>FS: Camilo Gama da Silva</text:p>
            <text:p>FDem: Geslaine Perez Maquerte</text:p>
            <text:p>FS: João Carlos Ferreira Filho</text:p>
            <text:p>Portaria TRT/DG n° 288/2025 (doc. 620)</text:p>
          </table:table-cell>
          <table:table-cell table:style-name="ce19" table:formula="of:=IFERROR(__xludf.dummyfunction(&quot;&quot;&quot;COMPUTED_VALUE&quot;&quot;&quot;);&quot;26.990.812/0001-15&quot;)" office:value-type="string" office:string-value="26.990.812/0001-15" calcext:value-type="string">
            <text:p>26.990.812/0001-15</text:p>
          </table:table-cell>
          <table:table-cell table:style-name="ce46" table:formula="of:=IFERROR(__xludf.dummyfunction(&quot;&quot;&quot;COMPUTED_VALUE&quot;&quot;&quot;);&quot;(61) 3039-9700&quot;)" office:value-type="string" office:string-value="(61) 3039-9700" calcext:value-type="string">
            <text:p>(61) 3039-9700</text:p>
          </table:table-cell>
          <table:table-cell table:style-name="ce19" table:formula="of:=IFERROR(__xludf.dummyfunction(&quot;&quot;&quot;COMPUTED_VALUE&quot;&quot;&quot;);&quot;jore@tecnisys.com.br&quot;)" office:value-type="string" office:string-value="jore@tecnisys.com.br" calcext:value-type="string">
            <text:p>jore@tecnisys.com.br</text:p>
          </table:table-cell>
          <table:table-cell table:style-name="ce47" table:number-columns-repeated="3"/>
          <table:table-cell table:number-columns-repeated="999"/>
        </table:table-row>
        <table:table-row table:style-name="ro21">
          <table:table-cell table:style-name="ce19" table:formula="of:=IFERROR(__xludf.dummyfunction(&quot;&quot;&quot;COMPUTED_VALUE&quot;&quot;&quot;);&quot;2024-13&quot;)" office:value-type="string" office:string-value="2024-13" calcext:value-type="string">
            <text:p>2024-13</text:p>
          </table:table-cell>
          <table:table-cell table:style-name="ce19" table:formula="of:=IFERROR(__xludf.dummyfunction(&quot;&quot;&quot;COMPUTED_VALUE&quot;&quot;&quot;);&quot;22.830/2023&quot;)" office:value-type="string" office:string-value="22.830/2023" calcext:value-type="string">
            <text:p>22.830/2023</text:p>
          </table:table-cell>
          <table:table-cell table:style-name="ce46" table:formula="of:=IFERROR(__xludf.dummyfunction(&quot;&quot;&quot;COMPUTED_VALUE&quot;&quot;&quot;);&quot;Vanguarda Informática Ltda&quot;)" office:value-type="string" office:string-value="Vanguarda Informática Ltda" calcext:value-type="string">
            <text:p>Vanguarda Informática Ltda</text:p>
          </table:table-cell>
          <table:table-cell table:style-name="ce47" table:formula="of:=IFERROR(__xludf.dummyfunction(&quot;&quot;&quot;COMPUTED_VALUE&quot;&quot;&quot;);&quot;Aquisição pelo TRT da 24ª Região de nobreaks  de  pequeno  e  médio  portes (doc. 281).&quot;)" office:value-type="string" office:string-value="Aquisição pelo TRT da 24ª Região de nobreaks  de  pequeno  e  médio  portes (doc. 281)." calcext:value-type="string">
            <text:p>Aquisição pelo TRT da 24ª Região de nobreaks <text:s/>de <text:s/>pequeno <text:s/>e <text:s/>médio <text:s/>portes (doc. 281).</text:p>
          </table:table-cell>
          <table:table-cell table:style-name="ce56" table:formula="of:=IFERROR(__xludf.dummyfunction(&quot;&quot;&quot;COMPUTED_VALUE&quot;&quot;&quot;);45604)" office:value-type="date" office:date-value="2024-11-08" calcext:value-type="date">
            <text:p>08/11/2024</text:p>
          </table:table-cell>
          <table:table-cell table:style-name="ce56" table:formula="of:=IFERROR(__xludf.dummyfunction(&quot;&quot;&quot;COMPUTED_VALUE&quot;&quot;&quot;);46395)" office:value-type="date" office:date-value="2027-01-08" calcext:value-type="date">
            <text:p>08/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6 meses&#10;(cláusula 2ª)&quot;)" office:value-type="string" office:string-value="26 meses&#10;(cláusula 2ª)" calcext:value-type="string">
            <text:p>26 meses</text:p>
            <text:p>(cláusula 2ª)</text:p>
          </table:table-cell>
          <table:table-cell table:style-name="ce19" table:formula="of:=IFERROR(__xludf.dummyfunction(&quot;&quot;&quot;COMPUTED_VALUE&quot;&quot;&quot;);&quot;1º TA n° 51/2024: Acrescentar quantitativamente o contrato no percentual de 3,70%, nos limites do art. 125 da Lei nº 14.133/20231 (doc. 372).&quot;)" office:value-type="string" office:string-value="1º TA n° 51/2024: Acrescentar quantitativamente o contrato no percentual de 3,70%, nos limites do art. 125 da Lei nº 14.133/20231 (doc. 372)." calcext:value-type="string">
            <text:p>1º TA n° 51/2024: Acrescentar quantitativamente o contrato no percentual de 3,70%, nos limites do art. 125 da Lei nº 14.133/20231 (doc. 372).</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43.044,21&quot;)" office:value-type="string" office:string-value="R$ 43.044,21" calcext:value-type="string">
            <text:p>R$ 43.044,21</text:p>
          </table:table-cell>
          <table:table-cell table:style-name="ce19"/>
          <table:table-cell table:style-name="ce19" table:formula="of:=IFERROR(__xludf.dummyfunction(&quot;&quot;&quot;COMPUTED_VALUE&quot;&quot;&quot;);&quot;PE &#10;90013/2024 &quot;)" office:value-type="string" office:string-value="PE &#10;90013/2024 " calcext:value-type="string">
            <text:p>PE </text:p>
            <text:p>90013/2024 </text:p>
          </table:table-cell>
          <table:table-cell table:style-name="ce163" table:formula="of:=IFERROR(__xludf.dummyfunction(&quot;&quot;&quot;COMPUTED_VALUE&quot;&quot;&quot;);45604)" office:value-type="date" office:date-value="2024-11-08" calcext:value-type="date">
            <text:p>8/11/2024</text:p>
          </table:table-cell>
          <table:table-cell table:style-name="ce163"/>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my&#10;GS: João Carlos Ferreira Filho&#10;FT: Emmanuel Socio&#10;Magalhães&#10;FTS: Helio Teixeira&#10;FA: Camilo Gama da Silva&#10;FAS: Rodrigo Marciano Pouso&#10;FD: Emmanuel Socio Magalhães&#10;FDS: Everson França Cruz&#10;Portaria TRT/DG n° 313/2024 (doc. 262)&#10;&quot;)" office:value-type="string" office:string-value="GT: Alexandre Rosa Cammy&#10;GS: João Carlos Ferreira Filho&#10;FT: Emmanuel Socio&#10;Magalhães&#10;FTS: Helio Teixeira&#10;FA: Camilo Gama da Silva&#10;FAS: Rodrigo Marciano Pouso&#10;FD: Emmanuel Socio Magalhães&#10;FDS: Everson França Cruz&#10;Portaria TRT/DG n° 313/2024 (doc. 262)&#10;" calcext:value-type="string">
            <text:p>GT: Alexandre Rosa Cammy</text:p>
            <text:p>GS: João Carlos Ferreira Filho</text:p>
            <text:p>FT: Emmanuel Socio</text:p>
            <text:p>Magalhães</text:p>
            <text:p>FTS: Helio Teixeira</text:p>
            <text:p>FA: Camilo Gama da Silva</text:p>
            <text:p>FAS: Rodrigo Marciano Pouso</text:p>
            <text:p>FD: Emmanuel Socio Magalhães</text:p>
            <text:p>FDS: Everson França Cruz</text:p>
            <text:p>Portaria TRT/DG n° 313/2024 (doc. 262)</text:p>
            <text:p/>
          </table:table-cell>
          <table:table-cell table:style-name="ce19" table:formula="of:=IFERROR(__xludf.dummyfunction(&quot;&quot;&quot;COMPUTED_VALUE&quot;&quot;&quot;);&quot;7.975.551/0003-99&quot;)" office:value-type="string" office:string-value="7.975.551/0003-99" calcext:value-type="string">
            <text:p>7.975.551/0003-99</text:p>
          </table:table-cell>
          <table:table-cell table:style-name="ce46" table:formula="of:=IFERROR(__xludf.dummyfunction(&quot;&quot;&quot;COMPUTED_VALUE&quot;&quot;&quot;);&quot;(61) 3968-9919&quot;)" office:value-type="string" office:string-value="(61) 3968-9919" calcext:value-type="string">
            <text:p>(61) 3968-9919</text:p>
          </table:table-cell>
          <table:table-cell table:style-name="ce19" table:formula="of:=IFERROR(__xludf.dummyfunction(&quot;&quot;&quot;COMPUTED_VALUE&quot;&quot;&quot;);&quot;contrato@vanguardadf.com.br&quot;)" office:value-type="string" office:string-value="contrato@vanguardadf.com.br" calcext:value-type="string">
            <text:p>contrato@vanguardadf.com.br</text:p>
          </table:table-cell>
          <table:table-cell table:style-name="ce47" table:number-columns-repeated="3"/>
          <table:table-cell table:number-columns-repeated="999"/>
        </table:table-row>
        <table:table-row table:style-name="ro23">
          <table:table-cell table:style-name="ce19" table:formula="of:=IFERROR(__xludf.dummyfunction(&quot;&quot;&quot;COMPUTED_VALUE&quot;&quot;&quot;);&quot;2024-09&quot;)" office:value-type="string" office:string-value="2024-09" calcext:value-type="string">
            <text:p>2024-09</text:p>
          </table:table-cell>
          <table:table-cell table:style-name="ce19" table:formula="of:=IFERROR(__xludf.dummyfunction(&quot;&quot;&quot;COMPUTED_VALUE&quot;&quot;&quot;);&quot;21.828/2022&quot;)" office:value-type="string" office:string-value="21.828/2022" calcext:value-type="string">
            <text:p>21.828/2022</text:p>
          </table:table-cell>
          <table:table-cell table:style-name="ce46" table:formula="of:=IFERROR(__xludf.dummyfunction(&quot;&quot;&quot;COMPUTED_VALUE&quot;&quot;&quot;);&quot;In-Haus Industrial e Serviços de Logística Ltda.&quot;)" office:value-type="string" office:string-value="In-Haus Industrial e Serviços de Logística Ltda." calcext:value-type="string">
            <text:p>In-Haus Industrial e Serviços de Logística Ltda.</text:p>
          </table:table-cell>
          <table:table-cell table:style-name="ce47" table:formula="of:=IFERROR(__xludf.dummyfunction(&quot;&quot;&quot;COMPUTED_VALUE&quot;&quot;&quot;);&quot;Contratação de serviços continuados de manutenção predial dos imóveis ocupados pelo TRT da 24ª Região no Mato Grosso do Sul (doc. 246)&quot;)" office:value-type="string" office:string-value="Contratação de serviços continuados de manutenção predial dos imóveis ocupados pelo TRT da 24ª Região no Mato Grosso do Sul (doc. 246)" calcext:value-type="string">
            <text:p>Contratação de serviços continuados de manutenção predial dos imóveis ocupados pelo TRT da 24ª Região no Mato Grosso do Sul (doc. 246)</text:p>
          </table:table-cell>
          <table:table-cell table:style-name="ce56" table:formula="of:=IFERROR(__xludf.dummyfunction(&quot;&quot;&quot;COMPUTED_VALUE&quot;&quot;&quot;);45483)" office:value-type="date" office:date-value="2024-07-10" calcext:value-type="date">
            <text:p>10/07/2024</text:p>
          </table:table-cell>
          <table:table-cell table:style-name="ce56" table:formula="of:=IFERROR(__xludf.dummyfunction(&quot;&quot;&quot;COMPUTED_VALUE&quot;&quot;&quot;);46397)" office:value-type="date" office:date-value="2027-01-10" calcext:value-type="date">
            <text:p>10/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1º TA nº 32/2024: Pactuar adequações de atendimento a Nova Política de Assédio do TRT24 (doc. 247).&#10;&quot;)" office:value-type="string" office:string-value="1º TA nº 32/2024: Pactuar adequações de atendimento a Nova Política de Assédio do TRT24 (doc. 247).&#10;" calcext:value-type="string">
            <text:p>1º TA nº 32/2024: Pactuar adequações de atendimento a Nova Política de Assédio do TRT24 (doc. 247).</text:p>
            <text:p/>
          </table:table-cell>
          <table:table-cell table:style-name="ce19" table:formula="of:=IFERROR(__xludf.dummyfunction(&quot;&quot;&quot;COMPUTED_VALUE&quot;&quot;&quot;);&quot;AP nº 12/2025:  reajustamento anual dos preços de materiais constantes da Planilha de Custos e Formação de Preços,  no  percentual  de  5,92%  corresponde  ao  Índice  Nacional  da  Construção  Civil (INCC-DI), acumulado no período de novembro/2023 a outu&quot;&amp;&quot;bro/2024 (doc. 374). AP nº 12/2025 anulado pelo AP nº 38/2025. &#10;&#10;AP nº 34/2025: repactuação do valor do contrato em razão dos novos valores previstos na CCT 2025/2026 dos novos salários dos cargos técnicos em edificações, técnico em eletrônica e técnico e&quot;&amp;&quot;m eletrotécnica. O valor mensal do Contrato passa a ser de R$ 202.806,12, a contar de 01 de janeiro de 2025. (doc. 406)&#10;&#10;AP nº 38/2025: reajustamento anual dos preços constantes da Planilha de Custos e Formação de Preços, no percentual de 6,48% correspond&quot;&amp;&quot;e ao Índice Nacional da Construção Civil (INCC-DI), acumulado no período de junho/2024 a maio/2025.O valor mensal do contrato passa a ser de R$ 206.544,85, a contar de 9 de maio de 2025. Registra-se  a decisão proferida no documento 436 que anulou o Termo&quot;&amp;&quot; de Apostilamento 12/2025. (doc. 437)&quot;)" office:value-type="string" office:string-value="AP nº 12/2025:  reajustamento anual dos preços de materiais constantes da Planilha de Custos e Formação de Preços,  no  percentual  de  5,92%  corresponde  ao  Índice  Nacional  da  Construção  Civil (INCC-DI), acumulado no período de novembro/2023 a outubro/2024 (doc. 374). AP nº 12/2025 anulado pelo AP nº 38/2025. &#10;&#10;AP nº 34/2025: repactuação do valor do contrato em razão dos novos valores previstos na CCT 2025/2026 dos novos salários dos cargos técnicos em edificações, técnico em eletrônica e técnico em eletrotécnica. O valor mensal do Contrato passa a ser de R$ 202.806,12, a contar de 01 de janeiro de 2025. (doc. 406)&#10;&#10;AP nº 38/2025: reajustamento anual dos preços constantes da Planilha de Custos e Formação de Preços, no percentual de 6,48% corresponde ao Índice Nacional da Construção Civil (INCC-DI), acumulado no período de junho/2024 a maio/2025.O valor mensal do contrato passa a ser de R$ 206.544,85, a contar de 9 de maio de 2025. Registra-se  a decisão proferida no documento 436 que anulou o Termo de Apostilamento 12/2025. (doc. 437)" calcext:value-type="string">
            <text:p>AP nº 12/2025:  reajustamento anual dos preços de materiais constantes da Planilha de Custos e Formação de Preços,  no  percentual  de  5,92%  corresponde  ao  Índice  Nacional  da  Construção  Civil (INCC-DI), acumulado no período de novembro/2023 a outubro/2024 (doc. 374). AP nº 12/2025 anulado pelo AP nº 38/2025. </text:p>
            <text:p/>
            <text:p>AP nº 34/2025: repactuação do valor do contrato em razão dos novos valores previstos na CCT 2025/2026 dos novos salários dos cargos técnicos em edificações, técnico em eletrônica e técnico em eletrotécnica. O valor mensal do Contrato passa a ser de R$ 202.806,12, a contar de 01 de janeiro de 2025. (doc. 406)</text:p>
            <text:p/>
            <text:p>AP nº 38/2025: reajustamento anual dos preços constantes da Planilha de Custos e Formação de Preços, no percentual de 6,48% corresponde ao Índice Nacional da Construção Civil (INCC-DI), acumulado no período de junho/2024 a maio/2025.O valor mensal do contrato passa a ser de R$ 206.544,85, a contar de 9 de maio de 2025. Registra-se  a decisão proferida no documento 436 que anulou o Termo de Apostilamento 12/2025. (doc. 437)</text:p>
          </table:table-cell>
          <table:table-cell table:style-name="ce19" table:formula="of:=IFERROR(__xludf.dummyfunction(&quot;&quot;&quot;COMPUTED_VALUE&quot;&quot;&quot;);&quot;R$ 5.733.657,6&quot;)" office:value-type="string" office:string-value="R$ 5.733.657,6" calcext:value-type="string">
            <text:p>R$ 5.733.657,6</text:p>
          </table:table-cell>
          <table:table-cell table:style-name="ce19" table:formula="of:=IFERROR(__xludf.dummyfunction(&quot;&quot;&quot;COMPUTED_VALUE&quot;&quot;&quot;);&quot;AP 12/2025:&#10;R$  5.814.097,70 &#10;&#10;AP nº 34/2025: &#10;R$ 202.806,12&#10;&#10;AP nº 38/2025&#10;R$ 206.544,85&quot;)" office:value-type="string" office:string-value="AP 12/2025:&#10;R$  5.814.097,70 &#10;&#10;AP nº 34/2025: &#10;R$ 202.806,12&#10;&#10;AP nº 38/2025&#10;R$ 206.544,85" calcext:value-type="string">
            <text:p>AP 12/2025:</text:p>
            <text:p>R$  5.814.097,70 </text:p>
            <text:p/>
            <text:p>AP nº 34/2025: </text:p>
            <text:p>R$ 202.806,12</text:p>
            <text:p/>
            <text:p>AP nº 38/2025</text:p>
            <text:p>R$ 206.544,85</text:p>
          </table:table-cell>
          <table:table-cell table:style-name="ce19" table:formula="of:=IFERROR(__xludf.dummyfunction(&quot;&quot;&quot;COMPUTED_VALUE&quot;&quot;&quot;);&quot;PE 90008/2024&quot;)" office:value-type="string" office:string-value="PE 90008/2024" calcext:value-type="string">
            <text:p>PE 90008/2024</text:p>
          </table:table-cell>
          <table:table-cell table:style-name="ce163" table:formula="of:=IFERROR(__xludf.dummyfunction(&quot;&quot;&quot;COMPUTED_VALUE&quot;&quot;&quot;);45483)" office:value-type="date" office:date-value="2024-07-10" calcext:value-type="date">
            <text:p>10/7/2024</text:p>
          </table:table-cell>
          <table:table-cell table:style-name="ce163" table:formula="of:=IFERROR(__xludf.dummyfunction(&quot;&quot;&quot;COMPUTED_VALUE&quot;&quot;&quot;);45483)" office:value-type="date" office:date-value="2024-07-10" calcext:value-type="date">
            <text:p>10/7/2024</text:p>
          </table:table-cell>
          <table:table-cell table:style-name="ce19"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Wagner Prates Kobayashi&#10;GS: Amon Micael Fernandes Flores&#10;FT: Marcos Roberto Severo Rosa&#10;FS: Robinson Alt&#10;Portaria TRT/DG nº 156/2024 (doc. 216)&quot;)" office:value-type="string" office:string-value="GT: Wagner Prates Kobayashi&#10;GS: Amon Micael Fernandes Flores&#10;FT: Marcos Roberto Severo Rosa&#10;FS: Robinson Alt&#10;Portaria TRT/DG nº 156/2024 (doc. 216)" calcext:value-type="string">
            <text:p>GT: Wagner Prates Kobayashi</text:p>
            <text:p>GS: Amon Micael Fernandes Flores</text:p>
            <text:p>FT: Marcos Roberto Severo Rosa</text:p>
            <text:p>FS: Robinson Alt</text:p>
            <text:p>Portaria TRT/DG nº 156/2024 (doc. 216)</text:p>
          </table:table-cell>
          <table:table-cell table:style-name="ce19" table:formula="of:=IFERROR(__xludf.dummyfunction(&quot;&quot;&quot;COMPUTED_VALUE&quot;&quot;&quot;);&quot;05.208.211/0001-38&quot;)" office:value-type="string" office:string-value="05.208.211/0001-38" calcext:value-type="string">
            <text:p>05.208.211/0001-38</text:p>
          </table:table-cell>
          <table:table-cell table:style-name="ce46" table:formula="of:=IFERROR(__xludf.dummyfunction(&quot;&quot;&quot;COMPUTED_VALUE&quot;&quot;&quot;);&quot;(61) 99865-9493&#10;(61) 3403-3300&#10;&quot;)" office:value-type="string" office:string-value="(61) 99865-9493&#10;(61) 3403-3300&#10;" calcext:value-type="string">
            <text:p>(61) 99865-9493</text:p>
            <text:p>(61) 3403-3300</text:p>
            <text:p/>
          </table:table-cell>
          <table:table-cell table:style-name="ce19"/>
          <table:table-cell table:style-name="ce47" table:formula="of:=IFERROR(__xludf.dummyfunction(&quot;&quot;&quot;COMPUTED_VALUE&quot;&quot;&quot;);9)" office:value-type="float" office:value="9" calcext:value-type="float">
            <text:p>9</text:p>
          </table:table-cell>
          <table:table-cell table:style-name="ce47" table:number-columns-repeated="2"/>
          <table:table-cell table:number-columns-repeated="999"/>
        </table:table-row>
        <table:table-row table:style-name="ro24">
          <table:table-cell table:style-name="ce19" table:formula="of:=IFERROR(__xludf.dummyfunction(&quot;&quot;&quot;COMPUTED_VALUE&quot;&quot;&quot;);&quot;2023-28&quot;)" office:value-type="string" office:string-value="2023-28" calcext:value-type="string">
            <text:p>2023-28</text:p>
          </table:table-cell>
          <table:table-cell table:style-name="ce19" table:formula="of:=IFERROR(__xludf.dummyfunction(&quot;&quot;&quot;COMPUTED_VALUE&quot;&quot;&quot;);&quot;22.400/2022&quot;)" office:value-type="string" office:string-value="22.400/2022" calcext:value-type="string">
            <text:p>22.400/2022</text:p>
          </table:table-cell>
          <table:table-cell table:style-name="ce46" table:formula="of:=IFERROR(__xludf.dummyfunction(&quot;&quot;&quot;COMPUTED_VALUE&quot;&quot;&quot;);&quot;VMI Sistema de Segurança Ltda&quot;)" office:value-type="string" office:string-value="VMI Sistema de Segurança Ltda" calcext:value-type="string">
            <text:p>VMI Sistema de Segurança Ltda</text:p>
          </table:table-cell>
          <table:table-cell table:style-name="ce47" table:formula="of:=IFERROR(__xludf.dummyfunction(&quot;&quot;&quot;COMPUTED_VALUE&quot;&quot;&quot;);&quot;Fornecimento, instalação, treinamento, assistência técnica e garantia de scanner de Raio X (com complemento de esteira e nobreak) para inspeção de bagagens de mão&quot;)" office:value-type="string" office:string-value="Fornecimento, instalação, treinamento, assistência técnica e garantia de scanner de Raio X (com complemento de esteira e nobreak) para inspeção de bagagens de mão" calcext:value-type="string">
            <text:p>Fornecimento, instalação, treinamento, assistência técnica e garantia de scanner de Raio X (com complemento de esteira e nobreak) para inspeção de bagagens de mão</text:p>
          </table:table-cell>
          <table:table-cell table:style-name="ce56" table:formula="of:=IFERROR(__xludf.dummyfunction(&quot;&quot;&quot;COMPUTED_VALUE&quot;&quot;&quot;);45215)" office:value-type="date" office:date-value="2023-10-16" calcext:value-type="date">
            <text:p>16/10/2023</text:p>
          </table:table-cell>
          <table:table-cell table:style-name="ce56" table:formula="of:=IFERROR(__xludf.dummyfunction(&quot;&quot;&quot;COMPUTED_VALUE&quot;&quot;&quot;);46403)" office:value-type="date" office:date-value="2027-01-16" calcext:value-type="date">
            <text:p>16/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9 meses&#10;(cláusula 4ª)&quot;)" office:value-type="string" office:string-value="39 meses&#10;(cláusula 4ª)" calcext:value-type="string">
            <text:p>39 meses</text:p>
            <text:p>(cláusula 4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89.000,00&quot;)" office:value-type="string" office:string-value="R$ 189.000,00" calcext:value-type="string">
            <text:p>R$ 189.000,00</text:p>
          </table:table-cell>
          <table:table-cell table:style-name="ce19"/>
          <table:table-cell table:style-name="ce19" table:formula="of:=IFERROR(__xludf.dummyfunction(&quot;&quot;&quot;COMPUTED_VALUE&quot;&quot;&quot;);&quot;PE 06/2023&#10;JFPB&quot;)" office:value-type="string" office:string-value="PE 06/2023&#10;JFPB" calcext:value-type="string">
            <text:p>PE 06/2023</text:p>
            <text:p>JFPB</text:p>
          </table:table-cell>
          <table:table-cell table:style-name="ce163" table:formula="of:=IFERROR(__xludf.dummyfunction(&quot;&quot;&quot;COMPUTED_VALUE&quot;&quot;&quot;);45215)" office:value-type="date" office:date-value="2023-10-16" calcext:value-type="date">
            <text:p>16/10/2023</text:p>
          </table:table-cell>
          <table:table-cell table:style-name="ce163" table:formula="of:=IFERROR(__xludf.dummyfunction(&quot;&quot;&quot;COMPUTED_VALUE&quot;&quot;&quot;);45216)" office:value-type="date" office:date-value="2023-10-17" calcext:value-type="date">
            <text:p>17/10/2023</text:p>
          </table:table-cell>
          <table:table-cell table:style-name="ce19"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Rodriguo Augsuto Rodrigues&#10;GS: Sérgio Nunes Caitano&#10;FT: Mateus Slavec Estevão&#10;FS: Keyne Augusto Keller Rizzo&#10;Portaria TRT/DG n° 319/2023 (doc. 56)&#10; &quot;)" office:value-type="string" office:string-value="GT: Rodriguo Augsuto Rodrigues&#10;GS: Sérgio Nunes Caitano&#10;FT: Mateus Slavec Estevão&#10;FS: Keyne Augusto Keller Rizzo&#10;Portaria TRT/DG n° 319/2023 (doc. 56)&#10; " calcext:value-type="string">
            <text:p>GT: Rodriguo Augsuto Rodrigues</text:p>
            <text:p>GS: Sérgio Nunes Caitano</text:p>
            <text:p>FT: Mateus Slavec Estevão</text:p>
            <text:p>FS: Keyne Augusto Keller Rizzo</text:p>
            <text:p>Portaria TRT/DG n° 319/2023 (doc. 56)</text:p>
            <text:p> </text:p>
          </table:table-cell>
          <table:table-cell table:style-name="ce19" table:formula="of:=IFERROR(__xludf.dummyfunction(&quot;&quot;&quot;COMPUTED_VALUE&quot;&quot;&quot;);&quot;05.293.074/0001-87&quot;)" office:value-type="string" office:string-value="05.293.074/0001-87" calcext:value-type="string">
            <text:p>05.293.074/0001-87</text:p>
          </table:table-cell>
          <table:table-cell table:style-name="ce46" table:formula="of:=IFERROR(__xludf.dummyfunction(&quot;&quot;&quot;COMPUTED_VALUE&quot;&quot;&quot;);&quot;(31) 98404 1607&quot;)" office:value-type="string" office:string-value="(31) 98404 1607" calcext:value-type="string">
            <text:p>(31) 98404 1607</text:p>
          </table:table-cell>
          <table:table-cell table:style-name="ce19" table:formula="of:=IFERROR(__xludf.dummyfunction(&quot;&quot;&quot;COMPUTED_VALUE&quot;&quot;&quot;);&quot;licitacao@vmis.com.b&quot;)" office:value-type="string" office:string-value="licitacao@vmis.com.b" calcext:value-type="string">
            <text:p>licitacao@vmis.com.b</text:p>
          </table:table-cell>
          <table:table-cell table:style-name="ce47" table:number-columns-repeated="3"/>
          <table:table-cell table:number-columns-repeated="999"/>
        </table:table-row>
        <table:table-row table:style-name="ro25">
          <table:table-cell table:style-name="ce19" table:formula="of:=IFERROR(__xludf.dummyfunction(&quot;&quot;&quot;COMPUTED_VALUE&quot;&quot;&quot;);&quot;2022-04&quot;)" office:value-type="string" office:string-value="2022-04" calcext:value-type="string">
            <text:p>2022-04</text:p>
          </table:table-cell>
          <table:table-cell table:style-name="ce19" table:formula="of:=IFERROR(__xludf.dummyfunction(&quot;&quot;&quot;COMPUTED_VALUE&quot;&quot;&quot;);&quot;16.656/2021&quot;)" office:value-type="string" office:string-value="16.656/2021" calcext:value-type="string">
            <text:p>16.656/2021</text:p>
          </table:table-cell>
          <table:table-cell table:style-name="ce46" table:formula="of:=IFERROR(__xludf.dummyfunction(&quot;&quot;&quot;COMPUTED_VALUE&quot;&quot;&quot;);&quot;Super Estágios Ltda EPP&quot;)" office:value-type="string" office:string-value="Super Estágios Ltda EPP" calcext:value-type="string">
            <text:p>Super Estágios Ltda EPP</text:p>
          </table:table-cell>
          <table:table-cell table:style-name="ce47" table:formula="of:=IFERROR(__xludf.dummyfunction(&quot;&quot;&quot;COMPUTED_VALUE&quot;&quot;&quot;);&quot;Contratação de Agente de Integração para operacionalizar o Programa de Estágio no âmbito Tribunal Regional do Trabalho da 24ª Região, compreendendo a realização de processo seletivo, convocação, contratação e acompanhamento de estágio não obrigatório, rea&quot;&amp;&quot;lização de convênios com as Instituições de Ensino e fornecimento de seguro contra acidentes pessoais (docs. 99/100)&quot;)" office:value-type="string" office:string-value="Contratação de Agente de Integração para operacionalizar o Programa de Estágio no âmbito Tribunal Regional do Trabalho da 24ª Região, compreendendo a realização de processo seletivo, convocação, contratação e acompanhamento de estágio não obrigatório, realização de convênios com as Instituições de Ensino e fornecimento de seguro contra acidentes pessoais (docs. 99/100)" calcext:value-type="string">
            <text:p>Contratação de Agente de Integração para operacionalizar o Programa de Estágio no âmbito Tribunal Regional do Trabalho da 24ª Região, compreendendo a realização de processo seletivo, convocação, contratação e acompanhamento de estágio não obrigatório, realização de convênios com as Instituições de Ensino e fornecimento de seguro contra acidentes pessoais (docs. 99/100)</text:p>
          </table:table-cell>
          <table:table-cell table:style-name="ce56" table:formula="of:=IFERROR(__xludf.dummyfunction(&quot;&quot;&quot;COMPUTED_VALUE&quot;&quot;&quot;);44580)" office:value-type="date" office:date-value="2022-01-19" calcext:value-type="date">
            <text:p>19/01/2022</text:p>
          </table:table-cell>
          <table:table-cell table:style-name="ce56" table:formula="of:=IFERROR(__xludf.dummyfunction(&quot;&quot;&quot;COMPUTED_VALUE&quot;&quot;&quot;);46406)" office:value-type="date" office:date-value="2027-01-19" calcext:value-type="date">
            <text:p>19/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 (cláusula 3ª)&quot;)" office:value-type="string" office:string-value="30 meses (cláusula 3ª)" calcext:value-type="string">
            <text:p>30 meses (cláusula 3ª)</text:p>
          </table:table-cell>
          <table:table-cell table:style-name="ce19" table:formula="of:=IFERROR(__xludf.dummyfunction(&quot;&quot;&quot;COMPUTED_VALUE&quot;&quot;&quot;);&quot;1º TA nº 14/2023: Alteração do § 1° da CLÁUSULA 7ª – DA REALIZAÇÃO DO PROCESSO SELETIVO a fim de melhorar a transparência e simplificar o processo seletivo, bem como propiciar uma classificação mais isonômica/igualitária entre os candidatos (doc. 269).&#10;2º&quot;&amp;&quot; TA nº 05/2024: I – proceder alterações na cláusula 8ª DA CONVOCAÇÃO, CONTRATAÇÃO E ACOMPANHAMENTO DO ESTÁGIO; II – convalidar a repactuação dos valores diários do auxílio-transporte dos estagiários para 2022 e 2023; III - pactuar a observância, pelo CONT&quot;&amp;&quot;RATANTE e CONTRATADA, da Resolução Administrativa nº 80/2023 que institui a Política de Prevenção e Combate do Assédio Moral, do Assédio Sexual e de Todas as Formas de Discriminação do Tribunal Regional do Trabalho da 24ª Região; e IV - adequar a contrata&quot;&amp;&quot;ção às disposições da Lei nº 13.709/2018 (Lei Geral de Proteção de Dados) (doc. 428). &#10;3º TA nº 27/2024: Prorrogação contratual por 30 meses a contar de 19.07.2024 (doc. 488).&#10;4º TA nº 36/2025: Alterar/incluir termos na cláusula 8ª - DA CONVOCAÇÃO, CONTRA&quot;&amp;&quot;TAÇÃO E ACOMPANHAMENTO DO ESTÁGIO (docs. 709/711)&#10;&quot;)" office:value-type="string" office:string-value="1º TA nº 14/2023: Alteração do § 1° da CLÁUSULA 7ª – DA REALIZAÇÃO DO PROCESSO SELETIVO a fim de melhorar a transparência e simplificar o processo seletivo, bem como propiciar uma classificação mais isonômica/igualitária entre os candidatos (doc. 269).&#10;2º TA nº 05/2024: I – proceder alterações na cláusula 8ª DA CONVOCAÇÃO, CONTRATAÇÃO E ACOMPANHAMENTO DO ESTÁGIO; II – convalidar a repactuação dos valores diários do auxílio-transporte dos estagiários para 2022 e 2023; III - pactuar a observância, pelo CONTRATANTE e CONTRATADA, da Resolução Administrativa nº 80/2023 que institui a Política de Prevenção e Combate do Assédio Moral, do Assédio Sexual e de Todas as Formas de Discriminação do Tribunal Regional do Trabalho da 24ª Região; e IV - adequar a contratação às disposições da Lei nº 13.709/2018 (Lei Geral de Proteção de Dados) (doc. 428). &#10;3º TA nº 27/2024: Prorrogação contratual por 30 meses a contar de 19.07.2024 (doc. 488).&#10;4º TA nº 36/2025: Alterar/incluir termos na cláusula 8ª - DA CONVOCAÇÃO, CONTRATAÇÃO E ACOMPANHAMENTO DO ESTÁGIO (docs. 709/711)&#10;" calcext:value-type="string">
            <text:p>1º TA nº 14/2023: Alteração do § 1° da CLÁUSULA 7ª – DA REALIZAÇÃO DO PROCESSO SELETIVO a fim de melhorar a transparência e simplificar o processo seletivo, bem como propiciar uma classificação mais isonômica/igualitária entre os candidatos (doc. 269).</text:p>
            <text:p>2º TA nº 05/2024: I – proceder alterações na cláusula 8ª DA CONVOCAÇÃO, CONTRATAÇÃO E ACOMPANHAMENTO DO ESTÁGIO; II – convalidar a repactuação dos valores diários do auxílio-transporte dos estagiários para 2022 e 2023; III - pactuar a observância, pelo CONTRATANTE e CONTRATADA, da Resolução Administrativa nº 80/2023 que institui a Política de Prevenção e Combate do Assédio Moral, do Assédio Sexual e de Todas as Formas de Discriminação do Tribunal Regional do Trabalho da 24ª Região; e IV - adequar a contratação às disposições da Lei nº 13.709/2018 (Lei Geral de Proteção de Dados) (doc. 428). </text:p>
            <text:p>3º TA nº 27/2024: Prorrogação contratual por 30 meses a contar de 19.07.2024 (doc. 488).</text:p>
            <text:p>4º TA nº 36/2025: Alterar/incluir termos na cláusula 8ª - DA CONVOCAÇÃO, CONTRATAÇÃO E ACOMPANHAMENTO DO ESTÁGIO (docs. 709/711)</text:p>
            <text:p/>
          </table:table-cell>
          <table:table-cell table:style-name="ce19" table:formula="of:=IFERROR(__xludf.dummyfunction(&quot;&quot;&quot;COMPUTED_VALUE&quot;&quot;&quot;);&quot;AP nº 12/2023: reajustamento anual dos preços, de acordo com o Índice Nacional de Preços ao Consumidor Amplo – IPCA, acumulado no período de março/2022 a fevereiro/2023, perfazendo o percentual de 5,60%, atualizando o valor global estimado de R$ 118.853,4&quot;&amp;&quot;0 (doc. 268).&#10;AP 10/2024: a partir do dia 01&#10;de abril de 2024, o valor diário do auxílio-transporte dos estagiários (passagem de ida e volta) passa a ser de R$ 9,50 (nove reais e cinquenta centavos) doc. 435.&#10;AP nº 22/2024: reajustamento anual dos preços,&quot;&amp;&quot; de acordo com o Índice Nacional de Preços ao Consumidor Amplo – IPCA, acumulado no período de março/2023 a fevereiro/2024, perfazendo o percentual de 4,50%, de acordo com a Cláusula 21, do Contrato originário (doc. 519).&#10;AP nº 10/2025:  Reajuste    Tarif&quot;&amp;&quot;ário    do    Sistema Municipal  de  Transporte  Coletivo  em  3,51% (Doc: 587)&quot;)" office:value-type="string" office:string-value="AP nº 12/2023: reajustamento anual dos preços, de acordo com o Índice Nacional de Preços ao Consumidor Amplo – IPCA, acumulado no período de março/2022 a fevereiro/2023, perfazendo o percentual de 5,60%, atualizando o valor global estimado de R$ 118.853,40 (doc. 268).&#10;AP 10/2024: a partir do dia 01&#10;de abril de 2024, o valor diário do auxílio-transporte dos estagiários (passagem de ida e volta) passa a ser de R$ 9,50 (nove reais e cinquenta centavos) doc. 435.&#10;AP nº 22/2024: reajustamento anual dos preços, de acordo com o Índice Nacional de Preços ao Consumidor Amplo – IPCA, acumulado no período de março/2023 a fevereiro/2024, perfazendo o percentual de 4,50%, de acordo com a Cláusula 21, do Contrato originário (doc. 519).&#10;AP nº 10/2025:  Reajuste    Tarifário    do    Sistema Municipal  de  Transporte  Coletivo  em  3,51% (Doc: 587)" calcext:value-type="string">
            <text:p>AP nº 12/2023: reajustamento anual dos preços, de acordo com o Índice Nacional de Preços ao Consumidor Amplo – IPCA, acumulado no período de março/2022 a fevereiro/2023, perfazendo o percentual de 5,60%, atualizando o valor global estimado de R$ 118.853,40 (doc. 268).</text:p>
            <text:p>AP 10/2024: a partir do dia 01</text:p>
            <text:p>de abril de 2024, o valor diário do auxílio-transporte dos estagiários (passagem de ida e volta) passa a ser de R$ 9,50 (nove reais e cinquenta centavos) doc. 435.</text:p>
            <text:p>AP nº 22/2024: reajustamento anual dos preços, de acordo com o Índice Nacional de Preços ao Consumidor Amplo – IPCA, acumulado no período de março/2023 a fevereiro/2024, perfazendo o percentual de 4,50%, de acordo com a Cláusula 21, do Contrato originário (doc. 519).</text:p>
            <text:p>AP nº 10/2025:  Reajuste    Tarifário    do    Sistema Municipal  de  Transporte  Coletivo  em  3,51% (Doc: 587)</text:p>
          </table:table-cell>
          <table:table-cell table:style-name="ce19" table:formula="of:=IFERROR(__xludf.dummyfunction(&quot;&quot;&quot;COMPUTED_VALUE&quot;&quot;&quot;);&quot;R$ 112.548,00&quot;)" office:value-type="string" office:string-value="R$ 112.548,00" calcext:value-type="string">
            <text:p>R$ 112.548,00</text:p>
          </table:table-cell>
          <table:table-cell table:style-name="ce19" table:formula="of:=IFERROR(__xludf.dummyfunction(&quot;&quot;&quot;COMPUTED_VALUE&quot;&quot;&quot;);&quot;AP nº 22/2024:&#10;R$ 124.175,70&quot;)" office:value-type="string" office:string-value="AP nº 22/2024:&#10;R$ 124.175,70" calcext:value-type="string">
            <text:p>AP nº 22/2024:</text:p>
            <text:p>R$ 124.175,70</text:p>
          </table:table-cell>
          <table:table-cell table:style-name="ce19" table:formula="of:=IFERROR(__xludf.dummyfunction(&quot;&quot;&quot;COMPUTED_VALUE&quot;&quot;&quot;);&quot;PE 25/2021&quot;)" office:value-type="string" office:string-value="PE 25/2021" calcext:value-type="string">
            <text:p>PE 25/2021</text:p>
          </table:table-cell>
          <table:table-cell table:style-name="ce163" table:formula="of:=IFERROR(__xludf.dummyfunction(&quot;&quot;&quot;COMPUTED_VALUE&quot;&quot;&quot;);44575)" office:value-type="date" office:date-value="2022-01-14" calcext:value-type="date">
            <text:p>14/1/2022</text:p>
          </table:table-cell>
          <table:table-cell table:style-name="ce163" table:formula="of:=IFERROR(__xludf.dummyfunction(&quot;&quot;&quot;COMPUTED_VALUE&quot;&quot;&quot;);44578)" office:value-type="date" office:date-value="2022-01-17" calcext:value-type="date">
            <text:p>17/1/2022</text:p>
          </table:table-cell>
          <table:table-cell table:style-name="ce19" table:formula="of:=IFERROR(__xludf.dummyfunction(&quot;&quot;&quot;COMPUTED_VALUE&quot;&quot;&quot;);&quot;Coordenadoria de Gestão de Pessoas&quot;)" office:value-type="string" office:string-value="Coordenadoria de Gestão de Pessoas" calcext:value-type="string">
            <text:p>Coordenadoria de Gestão de Pessoa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Francisco das Chagas Brandão da Costa;&#10;GS: Edilson Tomi;&#10;FT: Camila Nagy;&#10;FS: Maria Cecília dos Santos Queiroz&#10;Portaria TRT/DG n° 005/2022 (doc. 103)&quot;)" office:value-type="string" office:string-value="GT: Francisco das Chagas Brandão da Costa;&#10;GS: Edilson Tomi;&#10;FT: Camila Nagy;&#10;FS: Maria Cecília dos Santos Queiroz&#10;Portaria TRT/DG n° 005/2022 (doc. 103)" calcext:value-type="string">
            <text:p>GT: Francisco das Chagas Brandão da Costa;</text:p>
            <text:p>GS: Edilson Tomi;</text:p>
            <text:p>FT: Camila Nagy;</text:p>
            <text:p>FS: Maria Cecília dos Santos Queiroz</text:p>
            <text:p>Portaria TRT/DG n° 005/2022 (doc. 103)</text:p>
          </table:table-cell>
          <table:table-cell table:style-name="ce19" table:formula="of:=IFERROR(__xludf.dummyfunction(&quot;&quot;&quot;COMPUTED_VALUE&quot;&quot;&quot;);&quot;11.320.576/0001-52&quot;)" office:value-type="string" office:string-value="11.320.576/0001-52" calcext:value-type="string">
            <text:p>11.320.576/0001-52</text:p>
          </table:table-cell>
          <table:table-cell table:style-name="ce46" table:formula="of:=IFERROR(__xludf.dummyfunction(&quot;&quot;&quot;COMPUTED_VALUE&quot;&quot;&quot;);&quot;(27) 3022-4150&quot;)" office:value-type="string" office:string-value="(27) 3022-4150" calcext:value-type="string">
            <text:p>(27) 3022-4150</text:p>
          </table:table-cell>
          <table:table-cell table:style-name="ce19" table:formula="of:=IFERROR(__xludf.dummyfunction(&quot;&quot;&quot;COMPUTED_VALUE&quot;&quot;&quot;);&quot;juridico@superestagios.com.br&#10;&quot;)" office:value-type="string" office:string-value="juridico@superestagios.com.br&#10;" calcext:value-type="string">
            <text:p>juridico@superestagios.com.br</text:p>
            <text:p/>
          </table:table-cell>
          <table:table-cell table:style-name="ce47" table:number-columns-repeated="3"/>
          <table:table-cell table:number-columns-repeated="999"/>
        </table:table-row>
        <table:table-row table:style-name="ro21">
          <table:table-cell table:style-name="ce19" table:formula="of:=IFERROR(__xludf.dummyfunction(&quot;&quot;&quot;COMPUTED_VALUE&quot;&quot;&quot;);&quot;2026-02&quot;)" office:value-type="string" office:string-value="2026-02" calcext:value-type="string">
            <text:p>2026-02</text:p>
          </table:table-cell>
          <table:table-cell table:style-name="ce19" table:formula="of:=IFERROR(__xludf.dummyfunction(&quot;&quot;&quot;COMPUTED_VALUE&quot;&quot;&quot;);&quot;6.368/2025&quot;)" office:value-type="string" office:string-value="6.368/2025" calcext:value-type="string">
            <text:p>6.368/2025</text:p>
          </table:table-cell>
          <table:table-cell table:style-name="ce46" table:formula="of:=IFERROR(__xludf.dummyfunction(&quot;&quot;&quot;COMPUTED_VALUE&quot;&quot;&quot;);&quot;Compwire Informática Ltda&quot;)" office:value-type="string" office:string-value="Compwire Informática Ltda" calcext:value-type="string">
            <text:p>Compwire Informática Ltda</text:p>
          </table:table-cell>
          <table:table-cell table:style-name="ce47" table:formula="of:=IFERROR(__xludf.dummyfunction(&quot;&quot;&quot;COMPUTED_VALUE&quot;&quot;&quot;);&quot;Aquisição de ativos de rede compreendidos por switches para redes Local Area Network − LAN, além de módulos, acessórios, solução de gerência, e prestação de serviço de instalação, transferência de conhecimento, suporte técnico e garantia estendida de, no &quot;&amp;&quot;mínimo, 60 (sessenta) meses, para renovação e ampliação do parque de equipamentos de rede do Tribunal Regional do Trabalho da 24ª Região. (docs. 72; 76 e 79)&quot;)" office:value-type="string" office:string-value="Aquisição de ativos de rede compreendidos por switches para redes Local Area Network − LAN, além de módulos, acessórios, solução de gerência, e prestação de serviço de instalação, transferência de conhecimento, suporte técnico e garantia estendida de, no mínimo, 60 (sessenta) meses, para renovação e ampliação do parque de equipamentos de rede do Tribunal Regional do Trabalho da 24ª Região. (docs. 72; 76 e 79)" calcext:value-type="string">
            <text:p>Aquisição de ativos de rede compreendidos por switches para redes Local Area Network − LAN, além de módulos, acessórios, solução de gerência, e prestação de serviço de instalação, transferência de conhecimento, suporte técnico e garantia estendida de, no mínimo, 60 (sessenta) meses, para renovação e ampliação do parque de equipamentos de rede do Tribunal Regional do Trabalho da 24ª Região. (docs. 72; 76 e 79)</text:p>
          </table:table-cell>
          <table:table-cell table:style-name="ce56" table:formula="of:=IFERROR(__xludf.dummyfunction(&quot;&quot;&quot;COMPUTED_VALUE&quot;&quot;&quot;);46043)" office:value-type="date" office:date-value="2026-01-21" calcext:value-type="date">
            <text:p>21/01/2026</text:p>
          </table:table-cell>
          <table:table-cell table:style-name="ce56" table:formula="of:=IFERROR(__xludf.dummyfunction(&quot;&quot;&quot;COMPUTED_VALUE&quot;&quot;&quot;);46408)" office:value-type="date" office:date-value="2027-01-21" calcext:value-type="date">
            <text:p>21/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12 meses &#10;(cláusula 2ª)&quot;)" office:value-type="string" office:string-value="12 meses &#10;(cláusula 2ª)" calcext:value-type="string">
            <text:p>12 meses </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880.646,00&quot;)" office:value-type="string" office:string-value="R$ 1.880.646,00" calcext:value-type="string">
            <text:p>R$ 1.880.646,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0;90018/2024 &#10;TRT 5ª Região&quot;)" office:value-type="string" office:string-value="PE &#10;90018/2024 &#10;TRT 5ª Região" calcext:value-type="string">
            <text:p>PE </text:p>
            <text:p>90018/2024 </text:p>
            <text:p>TRT 5ª Região</text:p>
          </table:table-cell>
          <table:table-cell table:style-name="ce163" table:formula="of:=IFERROR(__xludf.dummyfunction(&quot;&quot;&quot;COMPUTED_VALUE&quot;&quot;&quot;);46043)" office:value-type="date" office:date-value="2026-01-21" calcext:value-type="date">
            <text:p>21/1/2026</text:p>
          </table:table-cell>
          <table:table-cell table:style-name="ce163" table:formula="of:=IFERROR(__xludf.dummyfunction(&quot;&quot;&quot;COMPUTED_VALUE&quot;&quot;&quot;);46044)" office:value-type="date" office:date-value="2026-01-22" calcext:value-type="date">
            <text:p>22/1/2026</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ssander Monteiro Silva &#10;GS: Mauro Márcio Sakai &#10;FT: Victor Gibin Scarpellini &#10;FS: Marcos Ribeiro Mendes Martins &#10;FA: Camilo Gama da Silva &#10;FAS: Rodrigo Marciano Pouso &#10;FD: Mauro Márcio Sakai &#10;FDS: Victor Gibin Scarpellini &#10;Portaria TRT/DG nº 409/20&quot;&amp;&quot;25 (doc. 58)&quot;)" office:value-type="string" office:string-value="GT: Alessander Monteiro Silva &#10;GS: Mauro Márcio Sakai &#10;FT: Victor Gibin Scarpellini &#10;FS: Marcos Ribeiro Mendes Martins &#10;FA: Camilo Gama da Silva &#10;FAS: Rodrigo Marciano Pouso &#10;FD: Mauro Márcio Sakai &#10;FDS: Victor Gibin Scarpellini &#10;Portaria TRT/DG nº 409/2025 (doc. 58)" calcext:value-type="string">
            <text:p>GT: Alessander Monteiro Silva </text:p>
            <text:p>GS: Mauro Márcio Sakai </text:p>
            <text:p>FT: Victor Gibin Scarpellini </text:p>
            <text:p>FS: Marcos Ribeiro Mendes Martins </text:p>
            <text:p>FA: Camilo Gama da Silva </text:p>
            <text:p>FAS: Rodrigo Marciano Pouso </text:p>
            <text:p>FD: Mauro Márcio Sakai </text:p>
            <text:p>FDS: Victor Gibin Scarpellini </text:p>
            <text:p>Portaria TRT/DG nº 409/2025 (doc. 58)</text:p>
          </table:table-cell>
          <table:table-cell table:style-name="ce19" table:formula="of:=IFERROR(__xludf.dummyfunction(&quot;&quot;&quot;COMPUTED_VALUE&quot;&quot;&quot;);&quot;01.181.242/0002-72&quot;)" office:value-type="string" office:string-value="01.181.242/0002-72" calcext:value-type="string">
            <text:p>01.181.242/0002-72</text:p>
          </table:table-cell>
          <table:table-cell table:style-name="ce46" table:formula="of:=IFERROR(__xludf.dummyfunction(&quot;&quot;&quot;COMPUTED_VALUE&quot;&quot;&quot;);&quot;(41) 9 9232-0087&#10;(43) 9 9958-1557&#10;(41) 3333-6066&quot;)" office:value-type="string" office:string-value="(41) 9 9232-0087&#10;(43) 9 9958-1557&#10;(41) 3333-6066" calcext:value-type="string">
            <text:p>(41) 9 9232-0087</text:p>
            <text:p>(43) 9 9958-1557</text:p>
            <text:p>(41) 3333-6066</text:p>
          </table:table-cell>
          <table:table-cell table:style-name="ce19" table:formula="of:=IFERROR(__xludf.dummyfunction(&quot;&quot;&quot;COMPUTED_VALUE&quot;&quot;&quot;);&quot;elenise.martins@compwire.com.br&#10;sergio.hempel@compwire.com.br&quot;)" office:value-type="string" office:string-value="elenise.martins@compwire.com.br&#10;sergio.hempel@compwire.com.br" calcext:value-type="string">
            <text:p>elenise.martins@compwire.com.br</text:p>
            <text:p>sergio.hempel@compwire.com.br</text:p>
          </table:table-cell>
          <table:table-cell table:style-name="ce47" table:number-columns-repeated="3"/>
          <table:table-cell table:number-columns-repeated="999"/>
        </table:table-row>
        <table:table-row table:style-name="ro14">
          <table:table-cell table:style-name="ce19" table:formula="of:=IFERROR(__xludf.dummyfunction(&quot;&quot;&quot;COMPUTED_VALUE&quot;&quot;&quot;);&quot;2023-45&quot;)" office:value-type="string" office:string-value="2023-45" calcext:value-type="string">
            <text:p>2023-45</text:p>
          </table:table-cell>
          <table:table-cell table:style-name="ce19" table:formula="of:=IFERROR(__xludf.dummyfunction(&quot;&quot;&quot;COMPUTED_VALUE&quot;&quot;&quot;);&quot;22.881/2023&quot;)" office:value-type="string" office:string-value="22.881/2023" calcext:value-type="string">
            <text:p>22.881/2023</text:p>
          </table:table-cell>
          <table:table-cell table:style-name="ce46" table:formula="of:=IFERROR(__xludf.dummyfunction(&quot;&quot;&quot;COMPUTED_VALUE&quot;&quot;&quot;);&quot;Centric System Brazil Softwares Ltda.&quot;)" office:value-type="string" office:string-value="Centric System Brazil Softwares Ltda." calcext:value-type="string">
            <text:p>Centric System Brazil Softwares Ltda.</text:p>
          </table:table-cell>
          <table:table-cell table:style-name="ce47" table:formula="of:=IFERROR(__xludf.dummyfunction(&quot;&quot;&quot;COMPUTED_VALUE&quot;&quot;&quot;);&quot;Contratação de empresa especializada para fornecimento de softwares (docs. 81; 83; 90)&quot;)" office:value-type="string" office:string-value="Contratação de empresa especializada para fornecimento de softwares (docs. 81; 83; 90)" calcext:value-type="string">
            <text:p>Contratação de empresa especializada para fornecimento de softwares (docs. 81; 83; 90)</text:p>
          </table:table-cell>
          <table:table-cell table:style-name="ce56" table:formula="of:=IFERROR(__xludf.dummyfunction(&quot;&quot;&quot;COMPUTED_VALUE&quot;&quot;&quot;);45282)" office:value-type="date" office:date-value="2023-12-22" calcext:value-type="date">
            <text:p>22/12/2023</text:p>
          </table:table-cell>
          <table:table-cell table:style-name="ce56" table:formula="of:=IFERROR(__xludf.dummyfunction(&quot;&quot;&quot;COMPUTED_VALUE&quot;&quot;&quot;);46409)" office:value-type="date" office:date-value="2027-01-22" calcext:value-type="date">
            <text:p>22/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7 meses&#10;(claúsula 2ª)&quot;)" office:value-type="string" office:string-value="37 meses&#10;(claúsula 2ª)" calcext:value-type="string">
            <text:p>37 meses</text:p>
            <text:p>(claú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72.499,08&quot;)" office:value-type="string" office:string-value="R$ 72.499,08" calcext:value-type="string">
            <text:p>R$ 72.499,08</text:p>
          </table:table-cell>
          <table:table-cell table:style-name="ce19"/>
          <table:table-cell table:style-name="ce19" table:formula="of:=IFERROR(__xludf.dummyfunction(&quot;&quot;&quot;COMPUTED_VALUE&quot;&quot;&quot;);&quot;PE 31/2023&quot;)" office:value-type="string" office:string-value="PE 31/2023" calcext:value-type="string">
            <text:p>PE 31/2023</text:p>
          </table:table-cell>
          <table:table-cell table:style-name="ce163" table:formula="of:=IFERROR(__xludf.dummyfunction(&quot;&quot;&quot;COMPUTED_VALUE&quot;&quot;&quot;);45282)" office:value-type="date" office:date-value="2023-12-22" calcext:value-type="date">
            <text:p>22/12/2023</text:p>
          </table:table-cell>
          <table:table-cell table:style-name="ce163" table:formula="of:=IFERROR(__xludf.dummyfunction(&quot;&quot;&quot;COMPUTED_VALUE&quot;&quot;&quot;);45288)" office:value-type="date" office:date-value="2023-12-28" calcext:value-type="date">
            <text:p>28/12/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my&#10;GS: João Carlos Ferreira Filho&#10;FT: Erick Takahashi&#10;FTS: Alessander Monteiro Silva&#10;FA: Camilo Gama da Silva&#10;FAS: Rodrigo Marciano Pouso&#10;FD: Alessander Monteiro Silva&#10;FDS: Geslaine Perez Maquerte&#10;Portaria TRT/DG n° 472/2023 (doc. 76&quot;&amp;&quot;)&#10;&quot;)" office:value-type="string" office:string-value="GT: Alexandre Rosa Cammy&#10;GS: João Carlos Ferreira Filho&#10;FT: Erick Takahashi&#10;FTS: Alessander Monteiro Silva&#10;FA: Camilo Gama da Silva&#10;FAS: Rodrigo Marciano Pouso&#10;FD: Alessander Monteiro Silva&#10;FDS: Geslaine Perez Maquerte&#10;Portaria TRT/DG n° 472/2023 (doc. 76)&#10;" calcext:value-type="string">
            <text:p>GT: Alexandre Rosa Cammy</text:p>
            <text:p>GS: João Carlos Ferreira Filho</text:p>
            <text:p>FT: Erick Takahashi</text:p>
            <text:p>FTS: Alessander Monteiro Silva</text:p>
            <text:p>FA: Camilo Gama da Silva</text:p>
            <text:p>FAS: Rodrigo Marciano Pouso</text:p>
            <text:p>FD: Alessander Monteiro Silva</text:p>
            <text:p>FDS: Geslaine Perez Maquerte</text:p>
            <text:p>Portaria TRT/DG n° 472/2023 (doc. 76)</text:p>
            <text:p/>
          </table:table-cell>
          <table:table-cell table:style-name="ce19" table:formula="of:=IFERROR(__xludf.dummyfunction(&quot;&quot;&quot;COMPUTED_VALUE&quot;&quot;&quot;);&quot;10.238.567/0001-54&quot;)" office:value-type="string" office:string-value="10.238.567/0001-54" calcext:value-type="string">
            <text:p>10.238.567/0001-54</text:p>
          </table:table-cell>
          <table:table-cell table:style-name="ce46" table:formula="of:=IFERROR(__xludf.dummyfunction(&quot;&quot;&quot;COMPUTED_VALUE&quot;&quot;&quot;);&quot;(11) 5181-2233&quot;)" office:value-type="string" office:string-value="(11) 5181-2233" calcext:value-type="string">
            <text:p>(11) 5181-2233</text:p>
          </table:table-cell>
          <table:table-cell table:style-name="ce19" table:formula="of:=IFERROR(__xludf.dummyfunction(&quot;&quot;&quot;COMPUTED_VALUE&quot;&quot;&quot;);&quot;jessyca.ferreira@centric.com.br&quot;)" office:value-type="string" office:string-value="jessyca.ferreira@centric.com.br" calcext:value-type="string">
            <text:p>jessyca.ferreira@centric.com.br</text:p>
          </table:table-cell>
          <table:table-cell table:style-name="ce47" table:number-columns-repeated="3"/>
          <table:table-cell table:number-columns-repeated="999"/>
        </table:table-row>
        <table:table-row table:style-name="ro14">
          <table:table-cell table:style-name="ce19" table:formula="of:=IFERROR(__xludf.dummyfunction(&quot;&quot;&quot;COMPUTED_VALUE&quot;&quot;&quot;);&quot;2023-47&quot;)" office:value-type="string" office:string-value="2023-47" calcext:value-type="string">
            <text:p>2023-47</text:p>
          </table:table-cell>
          <table:table-cell table:style-name="ce19" table:formula="of:=IFERROR(__xludf.dummyfunction(&quot;&quot;&quot;COMPUTED_VALUE&quot;&quot;&quot;);&quot;22.881/2023&quot;)" office:value-type="string" office:string-value="22.881/2023" calcext:value-type="string">
            <text:p>22.881/2023</text:p>
          </table:table-cell>
          <table:table-cell table:style-name="ce46" table:formula="of:=IFERROR(__xludf.dummyfunction(&quot;&quot;&quot;COMPUTED_VALUE&quot;&quot;&quot;);&quot;Pisontec Comércio e Serviços em Tecnologia da Informação Ltda.&quot;)" office:value-type="string" office:string-value="Pisontec Comércio e Serviços em Tecnologia da Informação Ltda." calcext:value-type="string">
            <text:p>Pisontec Comércio e Serviços em Tecnologia da Informação Ltda.</text:p>
          </table:table-cell>
          <table:table-cell table:style-name="ce47" table:formula="of:=IFERROR(__xludf.dummyfunction(&quot;&quot;&quot;COMPUTED_VALUE&quot;&quot;&quot;);&quot;Fornecimento de softwares (docs. 85/86; 90)&quot;)" office:value-type="string" office:string-value="Fornecimento de softwares (docs. 85/86; 90)" calcext:value-type="string">
            <text:p>Fornecimento de softwares (docs. 85/86; 90)</text:p>
          </table:table-cell>
          <table:table-cell table:style-name="ce56" table:formula="of:=IFERROR(__xludf.dummyfunction(&quot;&quot;&quot;COMPUTED_VALUE&quot;&quot;&quot;);45286)" office:value-type="date" office:date-value="2023-12-26" calcext:value-type="date">
            <text:p>26/12/2023</text:p>
          </table:table-cell>
          <table:table-cell table:style-name="ce56" table:formula="of:=IFERROR(__xludf.dummyfunction(&quot;&quot;&quot;COMPUTED_VALUE&quot;&quot;&quot;);46413)" office:value-type="date" office:date-value="2027-01-26" calcext:value-type="date">
            <text:p>26/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7 meses&#10;(claúsula 2ª)&quot;)" office:value-type="string" office:string-value="37 meses&#10;(claúsula 2ª)" calcext:value-type="string">
            <text:p>37 meses</text:p>
            <text:p>(claú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672,00&quot;)" office:value-type="string" office:string-value="R$ 12.672,00" calcext:value-type="string">
            <text:p>R$ 12.672,00</text:p>
          </table:table-cell>
          <table:table-cell table:style-name="ce19"/>
          <table:table-cell table:style-name="ce19" table:formula="of:=IFERROR(__xludf.dummyfunction(&quot;&quot;&quot;COMPUTED_VALUE&quot;&quot;&quot;);&quot;PE 31/2023&quot;)" office:value-type="string" office:string-value="PE 31/2023" calcext:value-type="string">
            <text:p>PE 31/2023</text:p>
          </table:table-cell>
          <table:table-cell table:style-name="ce163" table:formula="of:=IFERROR(__xludf.dummyfunction(&quot;&quot;&quot;COMPUTED_VALUE&quot;&quot;&quot;);45286)" office:value-type="date" office:date-value="2023-12-26" calcext:value-type="date">
            <text:p>26/12/2023</text:p>
          </table:table-cell>
          <table:table-cell table:style-name="ce163" table:formula="of:=IFERROR(__xludf.dummyfunction(&quot;&quot;&quot;COMPUTED_VALUE&quot;&quot;&quot;);45288)" office:value-type="date" office:date-value="2023-12-28" calcext:value-type="date">
            <text:p>28/12/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my&#10;GS: João Carlos Ferreira Filho&#10;FT: Erick Takahashi&#10;FTS: Alessander Monteiro Silva&#10;FA: Camilo Gama da Silva&#10;FAS: Rodrigo Marciano Pouso&#10;FD: Alessander Monteiro Silva&#10;FDS: Geslaine Perez Maquerte&#10;Portaria TRT/DG n° 472/2023 (doc. 76&quot;&amp;&quot;)&#10;&quot;)" office:value-type="string" office:string-value="GT: Alexandre Rosa Cammy&#10;GS: João Carlos Ferreira Filho&#10;FT: Erick Takahashi&#10;FTS: Alessander Monteiro Silva&#10;FA: Camilo Gama da Silva&#10;FAS: Rodrigo Marciano Pouso&#10;FD: Alessander Monteiro Silva&#10;FDS: Geslaine Perez Maquerte&#10;Portaria TRT/DG n° 472/2023 (doc. 76)&#10;" calcext:value-type="string">
            <text:p>GT: Alexandre Rosa Cammy</text:p>
            <text:p>GS: João Carlos Ferreira Filho</text:p>
            <text:p>FT: Erick Takahashi</text:p>
            <text:p>FTS: Alessander Monteiro Silva</text:p>
            <text:p>FA: Camilo Gama da Silva</text:p>
            <text:p>FAS: Rodrigo Marciano Pouso</text:p>
            <text:p>FD: Alessander Monteiro Silva</text:p>
            <text:p>FDS: Geslaine Perez Maquerte</text:p>
            <text:p>Portaria TRT/DG n° 472/2023 (doc. 76)</text:p>
            <text:p/>
          </table:table-cell>
          <table:table-cell table:style-name="ce19" table:formula="of:=IFERROR(__xludf.dummyfunction(&quot;&quot;&quot;COMPUTED_VALUE&quot;&quot;&quot;);&quot;12.007.998/0001-35&quot;)" office:value-type="string" office:string-value="12.007.998/0001-35" calcext:value-type="string">
            <text:p>12.007.998/0001-35</text:p>
          </table:table-cell>
          <table:table-cell table:style-name="ce46" table:formula="of:=IFERROR(__xludf.dummyfunction(&quot;&quot;&quot;COMPUTED_VALUE&quot;&quot;&quot;);&quot;(81) 3257-5110&quot;)" office:value-type="string" office:string-value="(81) 3257-5110" calcext:value-type="string">
            <text:p>(81) 3257-5110</text:p>
          </table:table-cell>
          <table:table-cell table:style-name="ce19" table:formula="of:=IFERROR(__xludf.dummyfunction(&quot;&quot;&quot;COMPUTED_VALUE&quot;&quot;&quot;);&quot;licitacacao@pisontec.com.br&quot;)" office:value-type="string" office:string-value="licitacacao@pisontec.com.br" calcext:value-type="string">
            <text:p>licitacacao@pisontec.com.br</text:p>
          </table:table-cell>
          <table:table-cell table:style-name="ce47" table:number-columns-repeated="3"/>
          <table:table-cell table:number-columns-repeated="999"/>
        </table:table-row>
        <table:table-row table:style-name="ro26">
          <table:table-cell table:style-name="ce19" table:formula="of:=IFERROR(__xludf.dummyfunction(&quot;&quot;&quot;COMPUTED_VALUE&quot;&quot;&quot;);&quot;2022-05&quot;)" office:value-type="string" office:string-value="2022-05" calcext:value-type="string">
            <text:p>2022-05</text:p>
          </table:table-cell>
          <table:table-cell table:style-name="ce19" table:formula="of:=IFERROR(__xludf.dummyfunction(&quot;&quot;&quot;COMPUTED_VALUE&quot;&quot;&quot;);&quot;16.846/2021&quot;)" office:value-type="string" office:string-value="16.846/2021" calcext:value-type="string">
            <text:p>16.846/2021</text:p>
          </table:table-cell>
          <table:table-cell table:style-name="ce46" table:formula="of:=IFERROR(__xludf.dummyfunction(&quot;&quot;&quot;COMPUTED_VALUE&quot;&quot;&quot;);&quot;Teltec Solutions Ltda&quot;)" office:value-type="string" office:string-value="Teltec Solutions Ltda" calcext:value-type="string">
            <text:p>Teltec Solutions Ltda</text:p>
          </table:table-cell>
          <table:table-cell table:style-name="ce47" table:formula="of:=IFERROR(__xludf.dummyfunction(&quot;&quot;&quot;COMPUTED_VALUE&quot;&quot;&quot;);&quot;Contratação de suporte técnico especializado a softwares de licenciamento open source utilizados na infraestrutura do PJe, incluindo tecnologias e ferramentas de infraestrutura ágil, no regime 24x7, com destaque para as categorias abaixo: a) Servidor de a&quot;&amp;&quot;plicação JBoss (suporte); b) Sistema operacional (suporte); c) Solução de virtualização (suporte); d) Solução de monitoramento do PJe (suporte). Parágrafo único – O detalhamento dos serviços se encontram no Anexo II do Edital (doc.62)&#10;&quot;)" office:value-type="string" office:string-value="Contratação de suporte técnico especializado a softwares de licenciamento open source utilizados na infraestrutura do PJe, incluindo tecnologias e ferramentas de infraestrutura ágil, no regime 24x7, com destaque para as categorias abaixo: a) Servidor de aplicação JBoss (suporte); b) Sistema operacional (suporte); c) Solução de virtualização (suporte); d) Solução de monitoramento do PJe (suporte). Parágrafo único – O detalhamento dos serviços se encontram no Anexo II do Edital (doc.62)&#10;" calcext:value-type="string">
            <text:p>Contratação de suporte técnico especializado a softwares de licenciamento open source utilizados na infraestrutura do PJe, incluindo tecnologias e ferramentas de infraestrutura ágil, no regime 24x7, com destaque para as categorias abaixo: a) Servidor de aplicação JBoss (suporte); b) Sistema operacional (suporte); c) Solução de virtualização (suporte); d) Solução de monitoramento do PJe (suporte). Parágrafo único – O detalhamento dos serviços se encontram no Anexo II do Edital (doc.62)</text:p>
            <text:p/>
          </table:table-cell>
          <table:table-cell table:style-name="ce56" table:formula="of:=IFERROR(__xludf.dummyfunction(&quot;&quot;&quot;COMPUTED_VALUE&quot;&quot;&quot;);45318)" office:value-type="date" office:date-value="2024-01-27" calcext:value-type="date">
            <text:p>27/01/2024</text:p>
          </table:table-cell>
          <table:table-cell table:style-name="ce56" table:formula="of:=IFERROR(__xludf.dummyfunction(&quot;&quot;&quot;COMPUTED_VALUE&quot;&quot;&quot;);46414)" office:value-type="date" office:date-value="2027-01-27" calcext:value-type="date">
            <text:p>27/0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12 meses (cláusula5ª)&quot;)" office:value-type="string" office:string-value="12 meses (cláusula5ª)" calcext:value-type="string">
            <text:p>12 meses (cláusula5ª)</text:p>
          </table:table-cell>
          <table:table-cell table:style-name="ce19" table:formula="of:=IFERROR(__xludf.dummyfunction(&quot;&quot;&quot;COMPUTED_VALUE&quot;&quot;&quot;);&quot;1° TA n° 02/2023: Prorrogar o prazo de vigência por 12 (doze) meses, a contar de 27.01.2023 (doc. 199)&#10;2° TA n° 38/2023: Prorrogar o prazo de vigência por 12 (doze) meses, a contar de 27.01.2024 (doc. 344)&#10;3º TA nº 04/2024: Prorrogar o prazo de vigência p&quot;&amp;&quot;or 12 (doze) meses, a contar de 27.01.2025 (doc. 522).&#10;4° TA n° 45/2025: Prorrogar o prazo de vigência por 12 (doze) meses, a contar de 27.01.2026 (docs. 666; 679 e 682)&quot;)" office:value-type="string" office:string-value="1° TA n° 02/2023: Prorrogar o prazo de vigência por 12 (doze) meses, a contar de 27.01.2023 (doc. 199)&#10;2° TA n° 38/2023: Prorrogar o prazo de vigência por 12 (doze) meses, a contar de 27.01.2024 (doc. 344)&#10;3º TA nº 04/2024: Prorrogar o prazo de vigência por 12 (doze) meses, a contar de 27.01.2025 (doc. 522).&#10;4° TA n° 45/2025: Prorrogar o prazo de vigência por 12 (doze) meses, a contar de 27.01.2026 (docs. 666; 679 e 682)" calcext:value-type="string">
            <text:p>1° TA n° 02/2023: Prorrogar o prazo de vigência por 12 (doze) meses, a contar de 27.01.2023 (doc. 199)</text:p>
            <text:p>2° TA n° 38/2023: Prorrogar o prazo de vigência por 12 (doze) meses, a contar de 27.01.2024 (doc. 344)</text:p>
            <text:p>3º TA nº 04/2024: Prorrogar o prazo de vigência por 12 (doze) meses, a contar de 27.01.2025 (doc. 522).</text:p>
            <text:p>4° TA n° 45/2025: Prorrogar o prazo de vigência por 12 (doze) meses, a contar de 27.01.2026 (docs. 666; 679 e 682)</text:p>
          </table:table-cell>
          <table:table-cell table:style-name="ce19" table:formula="of:=IFERROR(__xludf.dummyfunction(&quot;&quot;&quot;COMPUTED_VALUE&quot;&quot;&quot;);&quot;AP n° 08/2023: Reajustar o preço do item 02, a contar de 27.01.2023, com base no IPCA, acumulado fevereiro/2022 a janeiro/2023, perfazendo o percentual de 5,77%. O valor mensal passa a ser de R$ 3.701,95 e global estimado (12 meses) de R$ 44.423,40 (doc. &quot;&amp;&quot;237)&#10;AP nº 04/2024: Reajuste do item 02, no percentual de 4,47%, passando ao valor mensal de R$ 3.867,42 e anual de R$ 46.409,04 (doc. 397).&#10;AP nº 02/2025: Correção de erro material no 3º TA (doc. 529). &#10;AP nº 09/2025: Reajustamento anual dos preços, de a&quot;&amp;&quot;cordo com o Índice Nacional de Preços ao Consumidor Amplo – IPCA (doc. 548)&#10;AP n° 07/2026: Reajustamento anual dos preços, de acordo com o Índice Nacional de Preços ao Consumidor Amplo - IPCA, acumulado no período de fevereiro/2025 a janeiro/2026, perfaze&quot;&amp;&quot;ndo o percentual de 4,44%, de acorod com a Cláusula Treze do Contrato originário (doc. 715)  &quot;)" office:value-type="string" office:string-value="AP n° 08/2023: Reajustar o preço do item 02, a contar de 27.01.2023, com base no IPCA, acumulado fevereiro/2022 a janeiro/2023, perfazendo o percentual de 5,77%. O valor mensal passa a ser de R$ 3.701,95 e global estimado (12 meses) de R$ 44.423,40 (doc. 237)&#10;AP nº 04/2024: Reajuste do item 02, no percentual de 4,47%, passando ao valor mensal de R$ 3.867,42 e anual de R$ 46.409,04 (doc. 397).&#10;AP nº 02/2025: Correção de erro material no 3º TA (doc. 529). &#10;AP nº 09/2025: Reajustamento anual dos preços, de acordo com o Índice Nacional de Preços ao Consumidor Amplo – IPCA (doc. 548)&#10;AP n° 07/2026: Reajustamento anual dos preços, de acordo com o Índice Nacional de Preços ao Consumidor Amplo - IPCA, acumulado no período de fevereiro/2025 a janeiro/2026, perfazendo o percentual de 4,44%, de acorod com a Cláusula Treze do Contrato originário (doc. 715)  " calcext:value-type="string">
            <text:p>AP n° 08/2023: Reajustar o preço do item 02, a contar de 27.01.2023, com base no IPCA, acumulado fevereiro/2022 a janeiro/2023, perfazendo o percentual de 5,77%. O valor mensal passa a ser de R$ 3.701,95 e global estimado (12 meses) de R$ 44.423,40 (doc. 237)</text:p>
            <text:p>AP nº 04/2024: Reajuste do item 02, no percentual de 4,47%, passando ao valor mensal de R$ 3.867,42 e anual de R$ 46.409,04 (doc. 397).</text:p>
            <text:p>AP nº 02/2025: Correção de erro material no 3º TA (doc. 529). </text:p>
            <text:p>AP nº 09/2025: Reajustamento anual dos preços, de acordo com o Índice Nacional de Preços ao Consumidor Amplo – IPCA (doc. 548)</text:p>
            <text:p>AP n° 07/2026: Reajustamento anual dos preços, de acordo com o Índice Nacional de Preços ao Consumidor Amplo - IPCA, acumulado no período de fevereiro/2025 a janeiro/2026, perfazendo o percentual de 4,44%, de acorod com a Cláusula Treze do Contrato originário (doc. 715)  </text:p>
          </table:table-cell>
          <table:table-cell table:style-name="ce19" table:formula="of:=IFERROR(__xludf.dummyfunction(&quot;&quot;&quot;COMPUTED_VALUE&quot;&quot;&quot;);&quot;R$ 42.000,00&quot;)" office:value-type="string" office:string-value="R$ 42.000,00" calcext:value-type="string">
            <text:p>R$ 42.000,00</text:p>
          </table:table-cell>
          <table:table-cell table:style-name="ce19" table:formula="of:=IFERROR(__xludf.dummyfunction(&quot;&quot;&quot;COMPUTED_VALUE&quot;&quot;&quot;);&quot;1° TA n° 02/2023:&#10;não houve alteração de valor&#10;&#10;AP n° 08/2023:&#10;R$ 44.423,40&#10;&#10;&#10;AP nº 04/2024&#10;R$ 46.409,04&#10;&#10;&#10;AP nº 09/2025:&#10;R$ 48.525,24 &#10;&#10;4° TA n° 45/2025:&#10;R$ 48.525,24&#10;&#10;AP n° 07/2026:&#10;R$ 50.679,72&quot;)" office:value-type="string" office:string-value="1° TA n° 02/2023:&#10;não houve alteração de valor&#10;&#10;AP n° 08/2023:&#10;R$ 44.423,40&#10;&#10;&#10;AP nº 04/2024&#10;R$ 46.409,04&#10;&#10;&#10;AP nº 09/2025:&#10;R$ 48.525,24 &#10;&#10;4° TA n° 45/2025:&#10;R$ 48.525,24&#10;&#10;AP n° 07/2026:&#10;R$ 50.679,72" calcext:value-type="string">
            <text:p>1° TA n° 02/2023:</text:p>
            <text:p>não houve alteração de valor</text:p>
            <text:p/>
            <text:p>AP n° 08/2023:</text:p>
            <text:p>R$ 44.423,40</text:p>
            <text:p/>
            <text:p/>
            <text:p>AP nº 04/2024</text:p>
            <text:p>R$ 46.409,04</text:p>
            <text:p/>
            <text:p/>
            <text:p>AP nº 09/2025:</text:p>
            <text:p>R$ 48.525,24 </text:p>
            <text:p/>
            <text:p>4° TA n° 45/2025:</text:p>
            <text:p>R$ 48.525,24</text:p>
            <text:p/>
            <text:p>AP n° 07/2026:</text:p>
            <text:p>R$ 50.679,72</text:p>
          </table:table-cell>
          <table:table-cell table:style-name="ce19" table:formula="of:=IFERROR(__xludf.dummyfunction(&quot;&quot;&quot;COMPUTED_VALUE&quot;&quot;&quot;);&quot;PE 6.789/2021 TRT 12ª Região&quot;)" office:value-type="string" office:string-value="PE 6.789/2021 TRT 12ª Região" calcext:value-type="string">
            <text:p>PE 6.789/2021 TRT 12ª Região</text:p>
          </table:table-cell>
          <table:table-cell table:style-name="ce163" table:formula="of:=IFERROR(__xludf.dummyfunction(&quot;&quot;&quot;COMPUTED_VALUE&quot;&quot;&quot;);44588)" office:value-type="date" office:date-value="2022-01-27" calcext:value-type="date">
            <text:p>27/1/2022</text:p>
          </table:table-cell>
          <table:table-cell table:style-name="ce163" table:formula="of:=IFERROR(__xludf.dummyfunction(&quot;&quot;&quot;COMPUTED_VALUE&quot;&quot;&quot;);44589)" office:value-type="date" office:date-value="2022-01-28" calcext:value-type="date">
            <text:p>28/1/2022</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Rodrigo Gonçalves de Branco.&#10;FTéc: Rodrigo Gonçalves de Branco;&#10;FS: Fabiano Gomes da Silva.&#10;FAdm: Rodrigo Marciano Pouso;&#10;FS: Camilo Gama da Silva.&#10;FDem: Alexandre Rosa Camy&#10;FS: João Carlos Ferreira Filho&#10;Portaria TRT/DG&quot;&amp;&quot; n° 079/2023 (doc. 219)&quot;)" office:value-type="string" office:string-value="GT: Alessander Monteiro Silva;&#10;GS: Rodrigo Gonçalves de Branco.&#10;FTéc: Rodrigo Gonçalves de Branco;&#10;FS: Fabiano Gomes da Silva.&#10;FAdm: Rodrigo Marciano Pouso;&#10;FS: Camilo Gama da Silva.&#10;FDem: Alexandre Rosa Camy&#10;FS: João Carlos Ferreira Filho&#10;Portaria TRT/DG n° 079/2023 (doc. 219)" calcext:value-type="string">
            <text:p>GT: Alessander Monteiro Silva;</text:p>
            <text:p>GS: Rodrigo Gonçalves de Branco.</text:p>
            <text:p>FTéc: Rodrigo Gonçalves de Branco;</text:p>
            <text:p>FS: Fabiano Gomes da Silva.</text:p>
            <text:p>FAdm: Rodrigo Marciano Pouso;</text:p>
            <text:p>FS: Camilo Gama da Silva.</text:p>
            <text:p>FDem: Alexandre Rosa Camy</text:p>
            <text:p>FS: João Carlos Ferreira Filho</text:p>
            <text:p>Portaria TRT/DG n° 079/2023 (doc. 219)</text:p>
          </table:table-cell>
          <table:table-cell table:style-name="ce19" table:formula="of:=IFERROR(__xludf.dummyfunction(&quot;&quot;&quot;COMPUTED_VALUE&quot;&quot;&quot;);&quot;04.892.991/0001-15&quot;)" office:value-type="string" office:string-value="04.892.991/0001-15" calcext:value-type="string">
            <text:p>04.892.991/0001-15</text:p>
          </table:table-cell>
          <table:table-cell table:style-name="ce46" table:formula="of:=IFERROR(__xludf.dummyfunction(&quot;&quot;&quot;COMPUTED_VALUE&quot;&quot;&quot;);&quot;(48) 3031-3450 &quot;)" office:value-type="string" office:string-value="(48) 3031-3450 " calcext:value-type="string">
            <text:p>(48) 3031-3450 </text:p>
          </table:table-cell>
          <table:table-cell table:style-name="ce19" table:formula="of:=IFERROR(__xludf.dummyfunction(&quot;&quot;&quot;COMPUTED_VALUE&quot;&quot;&quot;);&quot;teltec@teltecsolutions.com.br&quot;)" office:value-type="string" office:string-value="teltec@teltecsolutions.com.br" calcext:value-type="string">
            <text:p>teltec@teltecsolutions.com.br</text:p>
          </table:table-cell>
          <table:table-cell table:style-name="ce47" table:number-columns-repeated="3"/>
          <table:table-cell table:number-columns-repeated="999"/>
        </table:table-row>
        <table:table-row table:style-name="ro27">
          <table:table-cell table:style-name="ce19" table:formula="of:=IFERROR(__xludf.dummyfunction(&quot;&quot;&quot;COMPUTED_VALUE&quot;&quot;&quot;);&quot;2026-03&quot;)" office:value-type="string" office:string-value="2026-03" calcext:value-type="string">
            <text:p>2026-03</text:p>
          </table:table-cell>
          <table:table-cell table:style-name="ce19" table:formula="of:=IFERROR(__xludf.dummyfunction(&quot;&quot;&quot;COMPUTED_VALUE&quot;&quot;&quot;);&quot;1.074/2025&quot;)" office:value-type="string" office:string-value="1.074/2025" calcext:value-type="string">
            <text:p>1.074/2025</text:p>
          </table:table-cell>
          <table:table-cell table:style-name="ce46" table:formula="of:=IFERROR(__xludf.dummyfunction(&quot;&quot;&quot;COMPUTED_VALUE&quot;&quot;&quot;);&quot;XP On Consultoria Ltda&quot;)" office:value-type="string" office:string-value="XP On Consultoria Ltda" calcext:value-type="string">
            <text:p>XP On Consultoria Ltda</text:p>
          </table:table-cell>
          <table:table-cell table:style-name="ce47" table:formula="of:=IFERROR(__xludf.dummyfunction(&quot;&quot;&quot;COMPUTED_VALUE&quot;&quot;&quot;);&quot;Contratação de solução de videoconferência em nuvem para realização de&#10;audiências e sessões de forma telepresencial (docs. 97;100 e 102) &quot;)" office:value-type="string" office:string-value="Contratação de solução de videoconferência em nuvem para realização de&#10;audiências e sessões de forma telepresencial (docs. 97;100 e 102) " calcext:value-type="string">
            <text:p>Contratação de solução de videoconferência em nuvem para realização de</text:p>
            <text:p>audiências e sessões de forma telepresencial (docs. 97;100 e 102) </text:p>
          </table:table-cell>
          <table:table-cell table:style-name="ce56" table:formula="of:=IFERROR(__xludf.dummyfunction(&quot;&quot;&quot;COMPUTED_VALUE&quot;&quot;&quot;);46073)" office:value-type="date" office:date-value="2026-02-20" calcext:value-type="date">
            <text:p>20/02/2026</text:p>
          </table:table-cell>
          <table:table-cell table:style-name="ce56" table:formula="of:=IFERROR(__xludf.dummyfunction(&quot;&quot;&quot;COMPUTED_VALUE&quot;&quot;&quot;);46438)" office:value-type="date" office:date-value="2027-02-20" calcext:value-type="date">
            <text:p>20/02/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12 meses&#10;(cláusula 2ª)&quot;)" office:value-type="string" office:string-value="12 meses&#10;(cláusula 2ª)" calcext:value-type="string">
            <text:p>12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61.157,12&quot;)" office:value-type="string" office:string-value="R$ 61.157,12" calcext:value-type="string">
            <text:p>R$ 61.157,12</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10;900010/2025&#10;TRT 17ª Região&quot;)" office:value-type="string" office:string-value="PE&#10;900010/2025&#10;TRT 17ª Região" calcext:value-type="string">
            <text:p>PE</text:p>
            <text:p>900010/2025</text:p>
            <text:p>TRT 17ª Região</text:p>
          </table:table-cell>
          <table:table-cell table:style-name="ce163" table:formula="of:=IFERROR(__xludf.dummyfunction(&quot;&quot;&quot;COMPUTED_VALUE&quot;&quot;&quot;);46073)" office:value-type="date" office:date-value="2026-02-20" calcext:value-type="date">
            <text:p>20/2/2026</text:p>
          </table:table-cell>
          <table:table-cell table:style-name="ce163" table:formula="of:=IFERROR(__xludf.dummyfunction(&quot;&quot;&quot;COMPUTED_VALUE&quot;&quot;&quot;);46076)" office:value-type="date" office:date-value="2026-02-23" calcext:value-type="date">
            <text:p>23/2/2026</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Emmanuel Socio Magalhães&#10;GS: Marco Antônio Molento&#10;FT: Everson França Cruz&#10;FTS: Pedro Villegas Araujo&#10;FA: Camilo Gama da Silva&#10;FAS: Rodrigo Marciano Pouso&#10;FD: Everson França Cruz &#10;FDS: Pedro Villegas Araujo&#10;Portaria TRT/DG n° 006/2026 (doc. 75)&quot;)" office:value-type="string" office:string-value="GT: Emmanuel Socio Magalhães&#10;GS: Marco Antônio Molento&#10;FT: Everson França Cruz&#10;FTS: Pedro Villegas Araujo&#10;FA: Camilo Gama da Silva&#10;FAS: Rodrigo Marciano Pouso&#10;FD: Everson França Cruz &#10;FDS: Pedro Villegas Araujo&#10;Portaria TRT/DG n° 006/2026 (doc. 75)" calcext:value-type="string">
            <text:p>GT: Emmanuel Socio Magalhães</text:p>
            <text:p>GS: Marco Antônio Molento</text:p>
            <text:p>FT: Everson França Cruz</text:p>
            <text:p>FTS: Pedro Villegas Araujo</text:p>
            <text:p>FA: Camilo Gama da Silva</text:p>
            <text:p>FAS: Rodrigo Marciano Pouso</text:p>
            <text:p>FD: Everson França Cruz </text:p>
            <text:p>FDS: Pedro Villegas Araujo</text:p>
            <text:p>Portaria TRT/DG n° 006/2026 (doc. 75)</text:p>
          </table:table-cell>
          <table:table-cell table:style-name="ce19" table:formula="of:=IFERROR(__xludf.dummyfunction(&quot;&quot;&quot;COMPUTED_VALUE&quot;&quot;&quot;);&quot;23.518.065/0001-29&quot;)" office:value-type="string" office:string-value="23.518.065/0001-29" calcext:value-type="string">
            <text:p>23.518.065/0001-29</text:p>
          </table:table-cell>
          <table:table-cell table:style-name="ce46" table:formula="of:=IFERROR(__xludf.dummyfunction(&quot;&quot;&quot;COMPUTED_VALUE&quot;&quot;&quot;);&quot;(61) 9 9426-4680&quot;)" office:value-type="string" office:string-value="(61) 9 9426-4680" calcext:value-type="string">
            <text:p>(61) 9 9426-4680</text:p>
          </table:table-cell>
          <table:table-cell table:style-name="ce19" table:formula="of:=IFERROR(__xludf.dummyfunction(&quot;&quot;&quot;COMPUTED_VALUE&quot;&quot;&quot;);&quot;mayara.castelao@xpon.com.br&#10;licitacoes@xpon.com.br&quot;)" office:value-type="string" office:string-value="mayara.castelao@xpon.com.br&#10;licitacoes@xpon.com.br" calcext:value-type="string">
            <text:p>mayara.castelao@xpon.com.br</text:p>
            <text:p>licitacoes@xpon.com.br</text:p>
          </table:table-cell>
          <table:table-cell table:style-name="ce47" table:number-columns-repeated="3"/>
          <table:table-cell table:number-columns-repeated="999"/>
        </table:table-row>
        <table:table-row table:style-name="ro28">
          <table:table-cell table:style-name="ce19" table:formula="of:=IFERROR(__xludf.dummyfunction(&quot;&quot;&quot;COMPUTED_VALUE&quot;&quot;&quot;);&quot;2024-12&quot;)" office:value-type="string" office:string-value="2024-12" calcext:value-type="string">
            <text:p>2024-12</text:p>
          </table:table-cell>
          <table:table-cell table:style-name="ce19" table:formula="of:=IFERROR(__xludf.dummyfunction(&quot;&quot;&quot;COMPUTED_VALUE&quot;&quot;&quot;);&quot;1.393/2024&quot;)" office:value-type="string" office:string-value="1.393/2024" calcext:value-type="string">
            <text:p>1.393/2024</text:p>
          </table:table-cell>
          <table:table-cell table:style-name="ce46" table:formula="of:=IFERROR(__xludf.dummyfunction(&quot;&quot;&quot;COMPUTED_VALUE&quot;&quot;&quot;);&quot;KTV Marketing Digital Ltda&quot;)" office:value-type="string" office:string-value="KTV Marketing Digital Ltda" calcext:value-type="string">
            <text:p>KTV Marketing Digital Ltda</text:p>
          </table:table-cell>
          <table:table-cell table:style-name="ce47" table:formula="of:=IFERROR(__xludf.dummyfunction(&quot;&quot;&quot;COMPUTED_VALUE&quot;&quot;&quot;);&quot;Execução dos serviços continuados de audiodescrição para vídeos e imagens institucionais (docs. 117; 120 e 123) &quot;)" office:value-type="string" office:string-value="Execução dos serviços continuados de audiodescrição para vídeos e imagens institucionais (docs. 117; 120 e 123) " calcext:value-type="string">
            <text:p>Execução dos serviços continuados de audiodescrição para vídeos e imagens institucionais (docs. 117; 120 e 123) </text:p>
          </table:table-cell>
          <table:table-cell table:style-name="ce56" table:formula="of:=IFERROR(__xludf.dummyfunction(&quot;&quot;&quot;COMPUTED_VALUE&quot;&quot;&quot;);45568)" office:value-type="date" office:date-value="2024-10-03" calcext:value-type="date">
            <text:p>03/10/2024</text:p>
          </table:table-cell>
          <table:table-cell table:style-name="ce56" table:formula="of:=IFERROR(__xludf.dummyfunction(&quot;&quot;&quot;COMPUTED_VALUE&quot;&quot;&quot;);46480)" office:value-type="date" office:date-value="2027-04-03" calcext:value-type="date">
            <text:p>03/04/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270,00&quot;)" office:value-type="string" office:string-value="R$ 12.270,00" calcext:value-type="string">
            <text:p>R$ 12.270,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0;90012/2024&quot;)" office:value-type="string" office:string-value="PE &#10;90012/2024" calcext:value-type="string">
            <text:p>PE </text:p>
            <text:p>90012/2024</text:p>
          </table:table-cell>
          <table:table-cell table:style-name="ce163" table:formula="of:=IFERROR(__xludf.dummyfunction(&quot;&quot;&quot;COMPUTED_VALUE&quot;&quot;&quot;);45568)" office:value-type="date" office:date-value="2024-10-03" calcext:value-type="date">
            <text:p>3/10/2024</text:p>
          </table:table-cell>
          <table:table-cell table:style-name="ce163" table:formula="of:=IFERROR(__xludf.dummyfunction(&quot;&quot;&quot;COMPUTED_VALUE&quot;&quot;&quot;);45569)" office:value-type="date" office:date-value="2024-10-04" calcext:value-type="date">
            <text:p>4/10/2024</text:p>
          </table:table-cell>
          <table:table-cell table:style-name="ce19" table:formula="of:=IFERROR(__xludf.dummyfunction(&quot;&quot;&quot;COMPUTED_VALUE&quot;&quot;&quot;);&quot;Seção de Sustentabilidade&quot;)" office:value-type="string" office:string-value="Seção de Sustentabilidade" calcext:value-type="string">
            <text:p>Seção de Sustentabilidad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Mateus Cominetti&#10;FT: Géssica Damásio Cabral&#10;FS: Cassiano Correa Messias.&#10;Portaria TRT/DG n° 364/2024 (doc. 143)&quot;)" office:value-type="string" office:string-value="GT: Mateus Cominetti&#10;FT: Géssica Damásio Cabral&#10;FS: Cassiano Correa Messias.&#10;Portaria TRT/DG n° 364/2024 (doc. 143)" calcext:value-type="string">
            <text:p>GT: Mateus Cominetti</text:p>
            <text:p>FT: Géssica Damásio Cabral</text:p>
            <text:p>FS: Cassiano Correa Messias.</text:p>
            <text:p>Portaria TRT/DG n° 364/2024 (doc. 143)</text:p>
          </table:table-cell>
          <table:table-cell table:style-name="ce19" table:formula="of:=IFERROR(__xludf.dummyfunction(&quot;&quot;&quot;COMPUTED_VALUE&quot;&quot;&quot;);&quot;27.857.546/0001-10&quot;)" office:value-type="string" office:string-value="27.857.546/0001-10" calcext:value-type="string">
            <text:p>27.857.546/0001-10</text:p>
          </table:table-cell>
          <table:table-cell table:style-name="ce46" table:formula="of:=IFERROR(__xludf.dummyfunction(&quot;&quot;&quot;COMPUTED_VALUE&quot;&quot;&quot;);&quot;(61) 9 9974-7138&quot;)" office:value-type="string" office:string-value="(61) 9 9974-7138" calcext:value-type="string">
            <text:p>(61) 9 9974-7138</text:p>
          </table:table-cell>
          <table:table-cell table:style-name="ce19" table:formula="of:=IFERROR(__xludf.dummyfunction(&quot;&quot;&quot;COMPUTED_VALUE&quot;&quot;&quot;);&quot;ktvlicitacoes@gmail.com&quot;)" office:value-type="string" office:string-value="ktvlicitacoes@gmail.com" calcext:value-type="string">
            <text:p>ktvlicitacoes@gmail.com</text:p>
          </table:table-cell>
          <table:table-cell table:style-name="ce47" table:number-columns-repeated="3"/>
          <table:table-cell table:number-columns-repeated="999"/>
        </table:table-row>
        <table:table-row table:style-name="ro28">
          <table:table-cell table:style-name="ce19" table:formula="of:=IFERROR(__xludf.dummyfunction(&quot;&quot;&quot;COMPUTED_VALUE&quot;&quot;&quot;);&quot;2024-11&quot;)" office:value-type="string" office:string-value="2024-11" calcext:value-type="string">
            <text:p>2024-11</text:p>
          </table:table-cell>
          <table:table-cell table:style-name="ce19" table:formula="of:=IFERROR(__xludf.dummyfunction(&quot;&quot;&quot;COMPUTED_VALUE&quot;&quot;&quot;);&quot;1.393/2024&quot;)" office:value-type="string" office:string-value="1.393/2024" calcext:value-type="string">
            <text:p>1.393/2024</text:p>
          </table:table-cell>
          <table:table-cell table:style-name="ce46" table:formula="of:=IFERROR(__xludf.dummyfunction(&quot;&quot;&quot;COMPUTED_VALUE&quot;&quot;&quot;);&quot;Liliane Aragao Ribeiro&quot;)" office:value-type="string" office:string-value="Liliane Aragao Ribeiro" calcext:value-type="string">
            <text:p>Liliane Aragao Ribeiro</text:p>
          </table:table-cell>
          <table:table-cell table:style-name="ce47" table:formula="of:=IFERROR(__xludf.dummyfunction(&quot;&quot;&quot;COMPUTED_VALUE&quot;&quot;&quot;);&quot;Execução dos serviços continuados de interpretação e tradução de Língua Brasileira de Sinais (LIBRAS) para Língua Portuguesa e vice-versa (docs. 116; 119 e 122)&quot;)" office:value-type="string" office:string-value="Execução dos serviços continuados de interpretação e tradução de Língua Brasileira de Sinais (LIBRAS) para Língua Portuguesa e vice-versa (docs. 116; 119 e 122)" calcext:value-type="string">
            <text:p>Execução dos serviços continuados de interpretação e tradução de Língua Brasileira de Sinais (LIBRAS) para Língua Portuguesa e vice-versa (docs. 116; 119 e 122)</text:p>
          </table:table-cell>
          <table:table-cell table:style-name="ce56" table:formula="of:=IFERROR(__xludf.dummyfunction(&quot;&quot;&quot;COMPUTED_VALUE&quot;&quot;&quot;);45568)" office:value-type="date" office:date-value="2024-10-03" calcext:value-type="date">
            <text:p>03/10/2024</text:p>
          </table:table-cell>
          <table:table-cell table:style-name="ce56" table:formula="of:=IFERROR(__xludf.dummyfunction(&quot;&quot;&quot;COMPUTED_VALUE&quot;&quot;&quot;);46480)" office:value-type="date" office:date-value="2027-04-03" calcext:value-type="date">
            <text:p>03/04/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245.720,00&quot;)" office:value-type="string" office:string-value="R$ 245.720,00" calcext:value-type="string">
            <text:p>R$ 245.720,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0;90012/2024&quot;)" office:value-type="string" office:string-value="PE &#10;90012/2024" calcext:value-type="string">
            <text:p>PE </text:p>
            <text:p>90012/2024</text:p>
          </table:table-cell>
          <table:table-cell table:style-name="ce163" table:formula="of:=IFERROR(__xludf.dummyfunction(&quot;&quot;&quot;COMPUTED_VALUE&quot;&quot;&quot;);45568)" office:value-type="date" office:date-value="2024-10-03" calcext:value-type="date">
            <text:p>3/10/2024</text:p>
          </table:table-cell>
          <table:table-cell table:style-name="ce163" table:formula="of:=IFERROR(__xludf.dummyfunction(&quot;&quot;&quot;COMPUTED_VALUE&quot;&quot;&quot;);45569)" office:value-type="date" office:date-value="2024-10-04" calcext:value-type="date">
            <text:p>4/10/2024</text:p>
          </table:table-cell>
          <table:table-cell table:style-name="ce19" table:formula="of:=IFERROR(__xludf.dummyfunction(&quot;&quot;&quot;COMPUTED_VALUE&quot;&quot;&quot;);&quot;Seção de Sustentabilidade&quot;)" office:value-type="string" office:string-value="Seção de Sustentabilidade" calcext:value-type="string">
            <text:p>Seção de Sustentabilidad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Mateus Cominetti&#10;FT: Géssica Damásio Cabral&#10;FS: Cassiano Correa Messias.&#10;Portaria TRT/DG n° 364/2024 (doc. 143)&quot;)" office:value-type="string" office:string-value="GT: Mateus Cominetti&#10;FT: Géssica Damásio Cabral&#10;FS: Cassiano Correa Messias.&#10;Portaria TRT/DG n° 364/2024 (doc. 143)" calcext:value-type="string">
            <text:p>GT: Mateus Cominetti</text:p>
            <text:p>FT: Géssica Damásio Cabral</text:p>
            <text:p>FS: Cassiano Correa Messias.</text:p>
            <text:p>Portaria TRT/DG n° 364/2024 (doc. 143)</text:p>
          </table:table-cell>
          <table:table-cell table:style-name="ce19" table:formula="of:=IFERROR(__xludf.dummyfunction(&quot;&quot;&quot;COMPUTED_VALUE&quot;&quot;&quot;);&quot;52.990.873/0001-92&quot;)" office:value-type="string" office:string-value="52.990.873/0001-92" calcext:value-type="string">
            <text:p>52.990.873/0001-92</text:p>
          </table:table-cell>
          <table:table-cell table:style-name="ce46" table:formula="of:=IFERROR(__xludf.dummyfunction(&quot;&quot;&quot;COMPUTED_VALUE&quot;&quot;&quot;);&quot;(85) 9 9996-7020&#10;9 8536-3880&quot;)" office:value-type="string" office:string-value="(85) 9 9996-7020&#10;9 8536-3880" calcext:value-type="string">
            <text:p>(85) 9 9996-7020</text:p>
            <text:p>9 8536-3880</text:p>
          </table:table-cell>
          <table:table-cell table:style-name="ce19" table:formula="of:=IFERROR(__xludf.dummyfunction(&quot;&quot;&quot;COMPUTED_VALUE&quot;&quot;&quot;);&quot;conlibras@gmail.com&quot;)" office:value-type="string" office:string-value="conlibras@gmail.com" calcext:value-type="string">
            <text:p>conlibras@gmail.com</text:p>
          </table:table-cell>
          <table:table-cell table:style-name="ce47" table:number-columns-repeated="3"/>
          <table:table-cell table:number-columns-repeated="999"/>
        </table:table-row>
        <table:table-row table:style-name="ro29">
          <table:table-cell table:style-name="ce19" table:formula="of:=IFERROR(__xludf.dummyfunction(&quot;&quot;&quot;COMPUTED_VALUE&quot;&quot;&quot;);&quot;2021-08&quot;)" office:value-type="string" office:string-value="2021-08" calcext:value-type="string">
            <text:p>2021-08</text:p>
          </table:table-cell>
          <table:table-cell table:style-name="ce19" table:formula="of:=IFERROR(__xludf.dummyfunction(&quot;&quot;&quot;COMPUTED_VALUE&quot;&quot;&quot;);&quot;21.185/2020&quot;)" office:value-type="string" office:string-value="21.185/2020" calcext:value-type="string">
            <text:p>21.185/2020</text:p>
          </table:table-cell>
          <table:table-cell table:style-name="ce46" table:formula="of:=IFERROR(__xludf.dummyfunction(&quot;&quot;&quot;COMPUTED_VALUE&quot;&quot;&quot;);&quot;Alarmes RB Ltda.&quot;)" office:value-type="string" office:string-value="Alarmes RB Ltda." calcext:value-type="string">
            <text:p>Alarmes RB Ltda.</text:p>
          </table:table-cell>
          <table:table-cell table:style-name="ce47" table:formula="of:=IFERROR(__xludf.dummyfunction(&quot;&quot;&quot;COMPUTED_VALUE&quot;&quot;&quot;);&quot;Serviços de monitoramento de sistemas eletrônicos de segurança e prestação de serviços de manutenção inicial, preventiva e corretiva em sistemas de alarmes, cercas elétricas e CFTV, com fornecimento de peças novas e originais (doc. 189)&quot;)" office:value-type="string" office:string-value="Serviços de monitoramento de sistemas eletrônicos de segurança e prestação de serviços de manutenção inicial, preventiva e corretiva em sistemas de alarmes, cercas elétricas e CFTV, com fornecimento de peças novas e originais (doc. 189)" calcext:value-type="string">
            <text:p>Serviços de monitoramento de sistemas eletrônicos de segurança e prestação de serviços de manutenção inicial, preventiva e corretiva em sistemas de alarmes, cercas elétricas e CFTV, com fornecimento de peças novas e originais (doc. 189)</text:p>
          </table:table-cell>
          <table:table-cell table:style-name="ce56" table:formula="of:=IFERROR(__xludf.dummyfunction(&quot;&quot;&quot;COMPUTED_VALUE&quot;&quot;&quot;);44302)" office:value-type="date" office:date-value="2021-04-16" calcext:value-type="date">
            <text:p>16/04/2021</text:p>
          </table:table-cell>
          <table:table-cell table:style-name="ce56" table:formula="of:=IFERROR(__xludf.dummyfunction(&quot;&quot;&quot;COMPUTED_VALUE&quot;&quot;&quot;);46493)" office:value-type="date" office:date-value="2027-04-16" calcext:value-type="date">
            <text:p>16/04/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0 meses (cláusula 3ª)&quot;)" office:value-type="string" office:string-value="20 meses (cláusula 3ª)" calcext:value-type="string">
            <text:p>20 meses (cláusula 3ª)</text:p>
          </table:table-cell>
          <table:table-cell table:style-name="ce19" table:formula="of:=IFERROR(__xludf.dummyfunction(&quot;&quot;&quot;COMPUTED_VALUE&quot;&quot;&quot;);&quot;1º TA nº 16/2022: Acrescentar ao rol serviços de reparo e manutenção corretivas, por chamadas técnicas;&#10;II - acrescentar ao rol peças em até 25%; III - adequar a contratação às disposições da LGPD (doc.413).&#10;2º TA nº 34/2022: Prorrogar o contrato nº 08/20&quot;&amp;&quot;21, por 20 meses (doc. 490).&#10;3º TA nº 34/2024: Prorrogar o contrato nº 08/2021, por 20 meses (doc. 698).&#10;4º TA nº 27/2025: Suprimir serviços de segurança em  Sidrolândia e Ribas do Rio Pardo (doc. 788/790).&#10;5º TA nº 05/2026: Prorrogar o contrato nº 08/202&quot;&amp;&quot;1, em caráter excepcional, por 12 meses, a contar de 16 de abril de 2026 (docs. 887/889)&quot;)" office:value-type="string" office:string-value="1º TA nº 16/2022: Acrescentar ao rol serviços de reparo e manutenção corretivas, por chamadas técnicas;&#10;II - acrescentar ao rol peças em até 25%; III - adequar a contratação às disposições da LGPD (doc.413).&#10;2º TA nº 34/2022: Prorrogar o contrato nº 08/2021, por 20 meses (doc. 490).&#10;3º TA nº 34/2024: Prorrogar o contrato nº 08/2021, por 20 meses (doc. 698).&#10;4º TA nº 27/2025: Suprimir serviços de segurança em  Sidrolândia e Ribas do Rio Pardo (doc. 788/790).&#10;5º TA nº 05/2026: Prorrogar o contrato nº 08/2021, em caráter excepcional, por 12 meses, a contar de 16 de abril de 2026 (docs. 887/889)" calcext:value-type="string">
            <text:p>1º TA nº 16/2022: Acrescentar ao rol serviços de reparo e manutenção corretivas, por chamadas técnicas;</text:p>
            <text:p>II - acrescentar ao rol peças em até 25%; III - adequar a contratação às disposições da LGPD (doc.413).</text:p>
            <text:p>2º TA nº 34/2022: Prorrogar o contrato nº 08/2021, por 20 meses (doc. 490).</text:p>
            <text:p>3º TA nº 34/2024: Prorrogar o contrato nº 08/2021, por 20 meses (doc. 698).</text:p>
            <text:p>4º TA nº 27/2025: Suprimir serviços de segurança em  Sidrolândia e Ribas do Rio Pardo (doc. 788/790).</text:p>
            <text:p>5º TA nº 05/2026: Prorrogar o contrato nº 08/2021, em caráter excepcional, por 12 meses, a contar de 16 de abril de 2026 (docs. 887/889)</text:p>
          </table:table-cell>
          <table:table-cell table:style-name="ce19" table:formula="of:=IFERROR(__xludf.dummyfunction(&quot;&quot;&quot;COMPUTED_VALUE&quot;&quot;&quot;);&quot;AP nº 16/2022: Reajuste dos valores estimados mensais R$ R$ 11.875,36 e total estimado para 20 meses R$ R$ 444.331,37 (doc.437).&#10;AP nº 09/2024: Reajuste dos valores estimados mensais R$ 12.371,70, e estimados para os 20 meses R$ 462.882,44 (doc. 612).&#10;&quot;)" office:value-type="string" office:string-value="AP nº 16/2022: Reajuste dos valores estimados mensais R$ R$ 11.875,36 e total estimado para 20 meses R$ R$ 444.331,37 (doc.437).&#10;AP nº 09/2024: Reajuste dos valores estimados mensais R$ 12.371,70, e estimados para os 20 meses R$ 462.882,44 (doc. 612).&#10;" calcext:value-type="string">
            <text:p>AP nº 16/2022: Reajuste dos valores estimados mensais R$ R$ 11.875,36 e total estimado para 20 meses R$ R$ 444.331,37 (doc.437).</text:p>
            <text:p>AP nº 09/2024: Reajuste dos valores estimados mensais R$ 12.371,70, e estimados para os 20 meses R$ 462.882,44 (doc. 612).</text:p>
            <text:p/>
          </table:table-cell>
          <table:table-cell table:style-name="ce19" table:formula="of:=IFERROR(__xludf.dummyfunction(&quot;&quot;&quot;COMPUTED_VALUE&quot;&quot;&quot;);&quot;R$ 392.210,68&#10;&quot;)" office:value-type="string" office:string-value="R$ 392.210,68&#10;" calcext:value-type="string">
            <text:p>R$ 392.210,68</text:p>
            <text:p/>
          </table:table-cell>
          <table:table-cell table:style-name="ce19" table:formula="of:=IFERROR(__xludf.dummyfunction(&quot;&quot;&quot;COMPUTED_VALUE&quot;&quot;&quot;);&quot;1º TA n° 16/2022: &#10;R$ 396.274,22&#10;&#10;AP n° 16/2022: &#10;R$ 444.331,37&#10;&#10;2º TA nº 34/2022:&#10;R$ 444.331,37&#10;&#10;5º TA nº 05/2026: &#10;R$ 260.118,92&#10;&quot;)" office:value-type="string" office:string-value="1º TA n° 16/2022: &#10;R$ 396.274,22&#10;&#10;AP n° 16/2022: &#10;R$ 444.331,37&#10;&#10;2º TA nº 34/2022:&#10;R$ 444.331,37&#10;&#10;5º TA nº 05/2026: &#10;R$ 260.118,92&#10;" calcext:value-type="string">
            <text:p>1º TA n° 16/2022: </text:p>
            <text:p>R$ 396.274,22</text:p>
            <text:p/>
            <text:p>AP n° 16/2022: </text:p>
            <text:p>R$ 444.331,37</text:p>
            <text:p/>
            <text:p>2º TA nº 34/2022:</text:p>
            <text:p>R$ 444.331,37</text:p>
            <text:p/>
            <text:p>5º TA nº 05/2026: </text:p>
            <text:p>R$ 260.118,92</text:p>
            <text:p/>
          </table:table-cell>
          <table:table-cell table:style-name="ce19" table:formula="of:=IFERROR(__xludf.dummyfunction(&quot;&quot;&quot;COMPUTED_VALUE&quot;&quot;&quot;);&quot;PE 10/2021&quot;)" office:value-type="string" office:string-value="PE 10/2021" calcext:value-type="string">
            <text:p>PE 10/2021</text:p>
          </table:table-cell>
          <table:table-cell table:style-name="ce163" table:formula="of:=IFERROR(__xludf.dummyfunction(&quot;&quot;&quot;COMPUTED_VALUE&quot;&quot;&quot;);44302)" office:value-type="date" office:date-value="2021-04-16" calcext:value-type="date">
            <text:p>16/4/2021</text:p>
          </table:table-cell>
          <table:table-cell table:style-name="ce163" table:formula="of:=IFERROR(__xludf.dummyfunction(&quot;&quot;&quot;COMPUTED_VALUE&quot;&quot;&quot;);44302)" office:value-type="date" office:date-value="2021-04-16" calcext:value-type="date">
            <text:p>16/4/2021</text:p>
          </table:table-cell>
          <table:table-cell table:style-name="ce19" table:formula="of:=IFERROR(__xludf.dummyfunction(&quot;&quot;&quot;COMPUTED_VALUE&quot;&quot;&quot;);&quot;Gabinete de Segurança e Transporte&quot;)" office:value-type="string" office:string-value="Gabinete de Segurança e Transporte" calcext:value-type="string">
            <text:p>Gabinete de Segurança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Mateus Slavec Estevão&#10;GS: Rodrigo Augusto Rodrigues &#10;FT:  Paulo Garcia Terra &#10;FS: Júlio César Amorim&#10;Portaria TRT/DG nº 029/2024 (doc. 570).&quot;)" office:value-type="string" office:string-value="GT:  Mateus Slavec Estevão&#10;GS: Rodrigo Augusto Rodrigues &#10;FT:  Paulo Garcia Terra &#10;FS: Júlio César Amorim&#10;Portaria TRT/DG nº 029/2024 (doc. 570)." calcext:value-type="string">
            <text:p>GT:  Mateus Slavec Estevão</text:p>
            <text:p>GS: Rodrigo Augusto Rodrigues </text:p>
            <text:p>FT:  Paulo Garcia Terra </text:p>
            <text:p>FS: Júlio César Amorim</text:p>
            <text:p>Portaria TRT/DG nº 029/2024 (doc. 570).</text:p>
          </table:table-cell>
          <table:table-cell table:style-name="ce19" table:formula="of:=IFERROR(__xludf.dummyfunction(&quot;&quot;&quot;COMPUTED_VALUE&quot;&quot;&quot;);&quot;03.542.517/0001-09&quot;)" office:value-type="string" office:string-value="03.542.517/0001-09" calcext:value-type="string">
            <text:p>03.542.517/0001-09</text:p>
          </table:table-cell>
          <table:table-cell table:style-name="ce46" table:formula="of:=IFERROR(__xludf.dummyfunction(&quot;&quot;&quot;COMPUTED_VALUE&quot;&quot;&quot;);&quot;(67) 3346-9191&#10;9 8167-0708&#10;0800-003 2727 &quot;)" office:value-type="string" office:string-value="(67) 3346-9191&#10;9 8167-0708&#10;0800-003 2727 " calcext:value-type="string">
            <text:p>(67) 3346-9191</text:p>
            <text:p>9 8167-0708</text:p>
            <text:p>0800-003 2727 </text:p>
          </table:table-cell>
          <table:table-cell table:style-name="ce19" table:formula="of:=IFERROR(__xludf.dummyfunction(&quot;&quot;&quot;COMPUTED_VALUE&quot;&quot;&quot;);&quot;rb@rbseguranca.com.br&#10;jeffersonrubini@gmail.com &#10;jeffersonrubini@rbseguranca.com.br&quot;)" office:value-type="string" office:string-value="rb@rbseguranca.com.br&#10;jeffersonrubini@gmail.com &#10;jeffersonrubini@rbseguranca.com.br" calcext:value-type="string">
            <text:p>rb@rbseguranca.com.br</text:p>
            <text:p>jeffersonrubini@gmail.com </text:p>
            <text:p>jeffersonrubini@rbseguranca.com.br</text:p>
          </table:table-cell>
          <table:table-cell table:style-name="ce47" table:number-columns-repeated="3"/>
          <table:table-cell table:number-columns-repeated="999"/>
        </table:table-row>
        <table:table-row table:style-name="ro12">
          <table:table-cell table:style-name="ce19" table:formula="of:=IFERROR(__xludf.dummyfunction(&quot;&quot;&quot;COMPUTED_VALUE&quot;&quot;&quot;);&quot;2025-10&quot;)" office:value-type="string" office:string-value="2025-10" calcext:value-type="string">
            <text:p>2025-10</text:p>
          </table:table-cell>
          <table:table-cell table:style-name="ce19" table:formula="of:=IFERROR(__xludf.dummyfunction(&quot;&quot;&quot;COMPUTED_VALUE&quot;&quot;&quot;);&quot;4.613/2024&quot;)" office:value-type="string" office:string-value="4.613/2024" calcext:value-type="string">
            <text:p>4.613/2024</text:p>
          </table:table-cell>
          <table:table-cell table:style-name="ce46" table:formula="of:=IFERROR(__xludf.dummyfunction(&quot;&quot;&quot;COMPUTED_VALUE&quot;&quot;&quot;);&quot;Gabriel Vinícus de Paula Netto&#10;(Castelo Multimídia)&quot;)" office:value-type="string" office:string-value="Gabriel Vinícus de Paula Netto&#10;(Castelo Multimídia)" calcext:value-type="string">
            <text:p>Gabriel Vinícus de Paula Netto</text:p>
            <text:p>(Castelo Multimídia)</text:p>
          </table:table-cell>
          <table:table-cell table:style-name="ce47" table:formula="of:=IFERROR(__xludf.dummyfunction(&quot;&quot;&quot;COMPUTED_VALUE&quot;&quot;&quot;);&quot;Execução, por empresa especializada, de serviços fotográficos, de filmagem, de locução, de streaming para transmissão de eventos ao vivo pela internet, locação de itens de decoração, e disponibilização e equipamentos de som,iluminação e imagem necessários&quot;&amp;&quot; à cobertura dos treinamentos de pessoal, palestras, eventos e outras atividades a serem promovidas por este Tribunal, na cidade de Campo Grande - MS (doc. 114).&quot;)" office:value-type="string" office:string-value="Execução, por empresa especializada, de serviços fotográficos, de filmagem, de locução, de streaming para transmissão de eventos ao vivo pela internet, locação de itens de decoração, e disponibilização e equipamentos de som,iluminação e imagem necessários à cobertura dos treinamentos de pessoal, palestras, eventos e outras atividades a serem promovidas por este Tribunal, na cidade de Campo Grande - MS (doc. 114)." calcext:value-type="string">
            <text:p>Execução, por empresa especializada, de serviços fotográficos, de filmagem, de locução, de streaming para transmissão de eventos ao vivo pela internet, locação de itens de decoração, e disponibilização e equipamentos de som,iluminação e imagem necessários à cobertura dos treinamentos de pessoal, palestras, eventos e outras atividades a serem promovidas por este Tribunal, na cidade de Campo Grande - MS (doc. 114).</text:p>
          </table:table-cell>
          <table:table-cell table:style-name="ce56" table:formula="of:=IFERROR(__xludf.dummyfunction(&quot;&quot;&quot;COMPUTED_VALUE&quot;&quot;&quot;);45772)" office:value-type="date" office:date-value="2025-04-25" calcext:value-type="date">
            <text:p>25/04/2025</text:p>
          </table:table-cell>
          <table:table-cell table:style-name="ce56" table:formula="of:=IFERROR(__xludf.dummyfunction(&quot;&quot;&quot;COMPUTED_VALUE&quot;&quot;&quot;);46502)" office:value-type="date" office:date-value="2027-04-25" calcext:value-type="date">
            <text:p>25/04/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02 anos (cláusula 2º)&quot;)" office:value-type="string" office:string-value="02 anos (cláusula 2º)" calcext:value-type="string">
            <text:p>02 anos (cláusula 2º)</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43.285,46&quot;)" office:value-type="string" office:string-value="R$  143.285,46" calcext:value-type="string">
            <text:p>R$ <text:s/>143.285,46</text:p>
          </table:table-cell>
          <table:table-cell table:style-name="ce19"/>
          <table:table-cell table:style-name="ce19" table:formula="of:=IFERROR(__xludf.dummyfunction(&quot;&quot;&quot;COMPUTED_VALUE&quot;&quot;&quot;);&quot;PE &#10;90001/2025 &quot;)" office:value-type="string" office:string-value="PE &#10;90001/2025 " calcext:value-type="string">
            <text:p>PE </text:p>
            <text:p>90001/2025 </text:p>
          </table:table-cell>
          <table:table-cell table:style-name="ce163" table:formula="of:=IFERROR(__xludf.dummyfunction(&quot;&quot;&quot;COMPUTED_VALUE&quot;&quot;&quot;);45772)" office:value-type="date" office:date-value="2025-04-25" calcext:value-type="date">
            <text:p>25/4/2025</text:p>
          </table:table-cell>
          <table:table-cell table:style-name="ce163" table:formula="of:=IFERROR(__xludf.dummyfunction(&quot;&quot;&quot;COMPUTED_VALUE&quot;&quot;&quot;);45772)" office:value-type="date" office:date-value="2025-04-25" calcext:value-type="date">
            <text:p>25/4/2025</text:p>
          </table:table-cell>
          <table:table-cell table:style-name="ce19" table:formula="of:=IFERROR(__xludf.dummyfunction(&quot;&quot;&quot;COMPUTED_VALUE&quot;&quot;&quot;);&quot;Divisão de Comunicação Social e Divisão de Documentação e Memória&quot;)" office:value-type="string" office:string-value="Divisão de Comunicação Social e Divisão de Documentação e Memória" calcext:value-type="string">
            <text:p>Divisão de Comunicação Social e Divisão de Documentação e Memó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DIVISÃO DE COMUNICAÇÃO SOCIAL&#10;GT: Marcela de Menezes Doria Albres&#10;FT: Gabriel Valim da Silva&#10;GS/FS:Clarice Mesquita deAlmeida&#10;DIVISÃO DE DOCUMENTAÇÃO E MEMÓRIA&#10;GT: Kárita Cristina Francisco Veríssimo&#10;FT: Vivian Regina da Silva Sousa&#10;GS/FS: Sandra Lúcia Lo&quot;&amp;&quot;pes&#10;Portaria TRT/DG nº 063/2025 (doc. 95).&quot;)" office:value-type="string" office:string-value="DIVISÃO DE COMUNICAÇÃO SOCIAL&#10;GT: Marcela de Menezes Doria Albres&#10;FT: Gabriel Valim da Silva&#10;GS/FS:Clarice Mesquita deAlmeida&#10;DIVISÃO DE DOCUMENTAÇÃO E MEMÓRIA&#10;GT: Kárita Cristina Francisco Veríssimo&#10;FT: Vivian Regina da Silva Sousa&#10;GS/FS: Sandra Lúcia Lopes&#10;Portaria TRT/DG nº 063/2025 (doc. 95)." calcext:value-type="string">
            <text:p>DIVISÃO DE COMUNICAÇÃO SOCIAL</text:p>
            <text:p>GT: Marcela de Menezes Doria Albres</text:p>
            <text:p>FT: Gabriel Valim da Silva</text:p>
            <text:p>GS/FS:Clarice Mesquita deAlmeida</text:p>
            <text:p>DIVISÃO DE DOCUMENTAÇÃO E MEMÓRIA</text:p>
            <text:p>GT: Kárita Cristina Francisco Veríssimo</text:p>
            <text:p>FT: Vivian Regina da Silva Sousa</text:p>
            <text:p>GS/FS: Sandra Lúcia Lopes</text:p>
            <text:p>Portaria TRT/DG nº 063/2025 (doc. 95).</text:p>
          </table:table-cell>
          <table:table-cell table:style-name="ce19" table:formula="of:=IFERROR(__xludf.dummyfunction(&quot;&quot;&quot;COMPUTED_VALUE&quot;&quot;&quot;);&quot;33.306.448/0001-97&quot;)" office:value-type="string" office:string-value="33.306.448/0001-97" calcext:value-type="string">
            <text:p>33.306.448/0001-97</text:p>
          </table:table-cell>
          <table:table-cell table:style-name="ce46"/>
          <table:table-cell table:style-name="ce19" table:formula="of:=IFERROR(__xludf.dummyfunction(&quot;&quot;&quot;COMPUTED_VALUE&quot;&quot;&quot;);&quot;cm.licita24@gmail.com,&quot;)" office:value-type="string" office:string-value="cm.licita24@gmail.com," calcext:value-type="string">
            <text:p>cm.licita24@gmail.com,</text:p>
          </table:table-cell>
          <table:table-cell table:style-name="ce47" table:number-columns-repeated="3"/>
          <table:table-cell table:number-columns-repeated="999"/>
        </table:table-row>
        <table:table-row table:style-name="ro13">
          <table:table-cell table:style-name="ce19" table:formula="of:=IFERROR(__xludf.dummyfunction(&quot;&quot;&quot;COMPUTED_VALUE&quot;&quot;&quot;);&quot;2023-13&quot;)" office:value-type="string" office:string-value="2023-13" calcext:value-type="string">
            <text:p>2023-13</text:p>
          </table:table-cell>
          <table:table-cell table:style-name="ce19" table:formula="of:=IFERROR(__xludf.dummyfunction(&quot;&quot;&quot;COMPUTED_VALUE&quot;&quot;&quot;);&quot;18.101/2021&quot;)" office:value-type="string" office:string-value="18.101/2021" calcext:value-type="string">
            <text:p>18.101/2021</text:p>
          </table:table-cell>
          <table:table-cell table:style-name="ce46" table:formula="of:=IFERROR(__xludf.dummyfunction(&quot;&quot;&quot;COMPUTED_VALUE&quot;&quot;&quot;);&quot;Zetrasoft Ltda&quot;)" office:value-type="string" office:string-value="Zetrasoft Ltda" calcext:value-type="string">
            <text:p>Zetrasoft Ltda</text:p>
          </table:table-cell>
          <table:table-cell table:style-name="ce47" table:formula="of:=IFERROR(__xludf.dummyfunction(&quot;&quot;&quot;COMPUTED_VALUE&quot;&quot;&quot;);&quot;Contratação de empresa especializada para fornecimento de solução web para Administração, Gerenciamento e Controle de Margem Consignável em Folha de Pagamento para o Tribunal Regional do Trabalho da 24ª Região (doc. 200).&quot;)" office:value-type="string" office:string-value="Contratação de empresa especializada para fornecimento de solução web para Administração, Gerenciamento e Controle de Margem Consignável em Folha de Pagamento para o Tribunal Regional do Trabalho da 24ª Região (doc. 200)." calcext:value-type="string">
            <text:p>Contratação de empresa especializada para fornecimento de solução web para Administração, Gerenciamento e Controle de Margem Consignável em Folha de Pagamento para o Tribunal Regional do Trabalho da 24ª Região (doc. 200).</text:p>
          </table:table-cell>
          <table:table-cell table:style-name="ce56" table:formula="of:=IFERROR(__xludf.dummyfunction(&quot;&quot;&quot;COMPUTED_VALUE&quot;&quot;&quot;);45078)" office:value-type="date" office:date-value="2023-06-01" calcext:value-type="date">
            <text:p>01/06/2023</text:p>
          </table:table-cell>
          <table:table-cell table:style-name="ce56" table:formula="of:=IFERROR(__xludf.dummyfunction(&quot;&quot;&quot;COMPUTED_VALUE&quot;&quot;&quot;);46539)" office:value-type="date" office:date-value="2027-06-01" calcext:value-type="date">
            <text:p>01/06/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48 meses&#10;(cláusula 3ª)&quot;)" office:value-type="string" office:string-value="48 meses&#10;(cláusula 3ª)" calcext:value-type="string">
            <text:p>48 meses</text:p>
            <text:p>(cláusula 3ª)</text:p>
          </table:table-cell>
          <table:table-cell table:style-name="ce19" table:formula="of:=IFERROR(__xludf.dummyfunction(&quot;&quot;&quot;COMPUTED_VALUE&quot;&quot;&quot;);&quot;1º TA nº 12/2024: Acrescer ao contrato disposições alusivas à Lei 13.709/2018 (LGPD), Lei 12.846/2013 (Lei Anticorrupção) e de responsabilidade socioambiental (doc. 277/279).&quot;)" office:value-type="string" office:string-value="1º TA nº 12/2024: Acrescer ao contrato disposições alusivas à Lei 13.709/2018 (LGPD), Lei 12.846/2013 (Lei Anticorrupção) e de responsabilidade socioambiental (doc. 277/279)." calcext:value-type="string">
            <text:p>1º TA nº 12/2024: Acrescer ao contrato disposições alusivas à Lei 13.709/2018 (LGPD), Lei 12.846/2013 (Lei Anticorrupção) e de responsabilidade socioambiental (doc. 277/279).</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0,00&quot;)" office:value-type="string" office:string-value="R$ 0,00" calcext:value-type="string">
            <text:p>R$ 0,00</text:p>
          </table:table-cell>
          <table:table-cell table:style-name="ce19"/>
          <table:table-cell table:style-name="ce19" table:formula="of:=IFERROR(__xludf.dummyfunction(&quot;&quot;&quot;COMPUTED_VALUE&quot;&quot;&quot;);&quot;PE 13/2023&quot;)" office:value-type="string" office:string-value="PE 13/2023" calcext:value-type="string">
            <text:p>PE 13/2023</text:p>
          </table:table-cell>
          <table:table-cell table:style-name="ce163" table:formula="of:=IFERROR(__xludf.dummyfunction(&quot;&quot;&quot;COMPUTED_VALUE&quot;&quot;&quot;);45078)" office:value-type="date" office:date-value="2023-06-01" calcext:value-type="date">
            <text:p>1/6/2023</text:p>
          </table:table-cell>
          <table:table-cell table:style-name="ce163" table:formula="of:=IFERROR(__xludf.dummyfunction(&quot;&quot;&quot;COMPUTED_VALUE&quot;&quot;&quot;);45082)" office:value-type="date" office:date-value="2023-06-05" calcext:value-type="date">
            <text:p>5/6/2023</text:p>
          </table:table-cell>
          <table:table-cell table:style-name="ce19"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Geslaine Perez Maquerte &#10;GS: João Carlos Ferreira Filho&#10;FTéc: Camilo Gama da Silva&#10;FS: Gleison Amaral dos Santos &#10;FAdm: Gleison Amaral dos Santos &#10;FS: Francisco das Chagas Brandão da Costa &#10;Portaria TRT/DG n° 103/2025 (doc. 383)&quot;)" office:value-type="string" office:string-value="GT: Geslaine Perez Maquerte &#10;GS: João Carlos Ferreira Filho&#10;FTéc: Camilo Gama da Silva&#10;FS: Gleison Amaral dos Santos &#10;FAdm: Gleison Amaral dos Santos &#10;FS: Francisco das Chagas Brandão da Costa &#10;Portaria TRT/DG n° 103/2025 (doc. 383)" calcext:value-type="string">
            <text:p>GT: Geslaine Perez Maquerte </text:p>
            <text:p>GS: João Carlos Ferreira Filho</text:p>
            <text:p>FTéc: Camilo Gama da Silva</text:p>
            <text:p>FS: Gleison Amaral dos Santos </text:p>
            <text:p>FAdm: Gleison Amaral dos Santos </text:p>
            <text:p>FS: Francisco das Chagas Brandão da Costa </text:p>
            <text:p>Portaria TRT/DG n° 103/2025 (doc. 383)</text:p>
          </table:table-cell>
          <table:table-cell table:style-name="ce19" table:formula="of:=IFERROR(__xludf.dummyfunction(&quot;&quot;&quot;COMPUTED_VALUE&quot;&quot;&quot;);&quot;03.881.239/0001-06&quot;)" office:value-type="string" office:string-value="03.881.239/0001-06" calcext:value-type="string">
            <text:p>03.881.239/0001-06</text:p>
          </table:table-cell>
          <table:table-cell table:style-name="ce46" table:formula="of:=IFERROR(__xludf.dummyfunction(&quot;&quot;&quot;COMPUTED_VALUE&quot;&quot;&quot;);&quot;(31) 3194-7700&quot;)" office:value-type="string" office:string-value="(31) 3194-7700" calcext:value-type="string">
            <text:p>(31) 3194-7700</text:p>
          </table:table-cell>
          <table:table-cell table:style-name="ce19" table:formula="of:=IFERROR(__xludf.dummyfunction(&quot;&quot;&quot;COMPUTED_VALUE&quot;&quot;&quot;);&quot;juridico@zetrasoft.coml.br&quot;)" office:value-type="string" office:string-value="juridico@zetrasoft.coml.br" calcext:value-type="string">
            <text:p>juridico@zetrasoft.coml.br</text:p>
          </table:table-cell>
          <table:table-cell table:style-name="ce47" table:number-columns-repeated="3"/>
          <table:table-cell table:number-columns-repeated="999"/>
        </table:table-row>
        <table:table-row table:style-name="ro10">
          <table:table-cell table:style-name="ce19" table:formula="of:=IFERROR(__xludf.dummyfunction(&quot;&quot;&quot;COMPUTED_VALUE&quot;&quot;&quot;);&quot;2022-09&quot;)" office:value-type="string" office:string-value="2022-09" calcext:value-type="string">
            <text:p>2022-09</text:p>
          </table:table-cell>
          <table:table-cell table:style-name="ce19" table:formula="of:=IFERROR(__xludf.dummyfunction(&quot;&quot;&quot;COMPUTED_VALUE&quot;&quot;&quot;);&quot;19.290/2022&quot;)" office:value-type="string" office:string-value="19.290/2022" calcext:value-type="string">
            <text:p>19.290/2022</text:p>
          </table:table-cell>
          <table:table-cell table:style-name="ce46" table:formula="of:=IFERROR(__xludf.dummyfunction(&quot;&quot;&quot;COMPUTED_VALUE&quot;&quot;&quot;);&quot;W.J. Serviços de Informática Ltda.&quot;)" office:value-type="string" office:string-value="W.J. Serviços de Informática Ltda." calcext:value-type="string">
            <text:p>W.J. Serviços de Informática Ltda.</text:p>
          </table:table-cell>
          <table:table-cell table:style-name="ce47" table:formula="of:=IFERROR(__xludf.dummyfunction(&quot;&quot;&quot;COMPUTED_VALUE&quot;&quot;&quot;);&quot;Serviços de manutenção, suporte técnico e atualizações do &#10;software SIABI de 9 (nove) estações do Módulo Memorial e de 1 (uma) &#10;estação do Módulo Biblioteca (doc. 65)&quot;)" office:value-type="string" office:string-value="Serviços de manutenção, suporte técnico e atualizações do &#10;software SIABI de 9 (nove) estações do Módulo Memorial e de 1 (uma) &#10;estação do Módulo Biblioteca (doc. 65)" calcext:value-type="string">
            <text:p>Serviços de manutenção, suporte técnico e atualizações do </text:p>
            <text:p>software SIABI de 9 (nove) estações do Módulo Memorial e de 1 (uma) </text:p>
            <text:p>estação do Módulo Biblioteca (doc. 65)</text:p>
          </table:table-cell>
          <table:table-cell table:style-name="ce56" table:formula="of:=IFERROR(__xludf.dummyfunction(&quot;&quot;&quot;COMPUTED_VALUE&quot;&quot;&quot;);44713)" office:value-type="date" office:date-value="2022-06-01" calcext:value-type="date">
            <text:p>01/06/2022</text:p>
          </table:table-cell>
          <table:table-cell table:style-name="ce56" table:formula="of:=IFERROR(__xludf.dummyfunction(&quot;&quot;&quot;COMPUTED_VALUE&quot;&quot;&quot;);46539)" office:value-type="date" office:date-value="2027-06-01" calcext:value-type="date">
            <text:p>01/06/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4ª)&quot;)" office:value-type="string" office:string-value="30 meses&#10;(cláusula 4ª)" calcext:value-type="string">
            <text:p>30 meses</text:p>
            <text:p>(cláusula 4ª)</text:p>
          </table:table-cell>
          <table:table-cell table:style-name="ce19" table:formula="of:=IFERROR(__xludf.dummyfunction(&quot;&quot;&quot;COMPUTED_VALUE&quot;&quot;&quot;);&quot;1° TA n° 46/2024: I - reduzir 2 (duas) licenças e manutenção e suporte técnico do software SIABI - Módulo Memorial e  II - prorrogar a vigência do contrato n° 09/2022  (docs. 513/515) &#10;&quot;)" office:value-type="string" office:string-value="1° TA n° 46/2024: I - reduzir 2 (duas) licenças e manutenção e suporte técnico do software SIABI - Módulo Memorial e  II - prorrogar a vigência do contrato n° 09/2022  (docs. 513/515) &#10;" calcext:value-type="string">
            <text:p>1° TA n° 46/2024: I - reduzir 2 (duas) licenças e manutenção e suporte técnico do software SIABI - Módulo Memorial e  II - prorrogar a vigência do contrato n° 09/2022  (docs. 513/515) </text:p>
            <text:p/>
          </table:table-cell>
          <table:table-cell table:style-name="ce19" table:formula="of:=IFERROR(__xludf.dummyfunction(&quot;&quot;&quot;COMPUTED_VALUE&quot;&quot;&quot;);&quot;AP n° 34/2024: Reajuste  de  acordo  com  índice acumulado do IPCA, de acordo com a Cláusula 14, do Contrato originário (doc. 471) &#10;AP n° 37/2024: Tornar sem efeito o AP 34/2024 e retificar valores (doc. 490)  &quot;)" office:value-type="string" office:string-value="AP n° 34/2024: Reajuste  de  acordo  com  índice acumulado do IPCA, de acordo com a Cláusula 14, do Contrato originário (doc. 471) &#10;AP n° 37/2024: Tornar sem efeito o AP 34/2024 e retificar valores (doc. 490)  " calcext:value-type="string">
            <text:p>AP n° 34/2024: Reajuste  de  acordo  com  índice acumulado do IPCA, de acordo com a Cláusula 14, do Contrato originário (doc. 471) </text:p>
            <text:p>AP n° 37/2024: Tornar sem efeito o AP 34/2024 e retificar valores (doc. 490)  </text:p>
          </table:table-cell>
          <table:table-cell table:style-name="ce19" table:formula="of:=IFERROR(__xludf.dummyfunction(&quot;&quot;&quot;COMPUTED_VALUE&quot;&quot;&quot;);&quot;&#10;R$ 30.697,20&quot;)" office:value-type="string" office:string-value="&#10;R$ 30.697,20" calcext:value-type="string">
            <text:p/>
            <text:p>R$ 30.697,20</text:p>
          </table:table-cell>
          <table:table-cell table:style-name="ce19" table:formula="of:=IFERROR(__xludf.dummyfunction(&quot;&quot;&quot;COMPUTED_VALUE&quot;&quot;&quot;);&quot;AP n° 37/2024:&#10;R$ 33.159,30&#10;&#10;TA n° 46/2024 : &#10;R$ 27.313,20&quot;)" office:value-type="string" office:string-value="AP n° 37/2024:&#10;R$ 33.159,30&#10;&#10;TA n° 46/2024 : &#10;R$ 27.313,20" calcext:value-type="string">
            <text:p>AP n° 37/2024:</text:p>
            <text:p>R$ 33.159,30</text:p>
            <text:p/>
            <text:p>TA n° 46/2024 : </text:p>
            <text:p>R$ 27.313,20</text:p>
          </table:table-cell>
          <table:table-cell table:style-name="ce19" table:formula="of:=IFERROR(__xludf.dummyfunction(&quot;&quot;&quot;COMPUTED_VALUE&quot;&quot;&quot;);&quot;Contratação Direta&#10;23/2022&quot;)" office:value-type="string" office:string-value="Contratação Direta&#10;23/2022" calcext:value-type="string">
            <text:p>Contratação Direta</text:p>
            <text:p>23/2022</text:p>
          </table:table-cell>
          <table:table-cell table:style-name="ce163" table:formula="of:=IFERROR(__xludf.dummyfunction(&quot;&quot;&quot;COMPUTED_VALUE&quot;&quot;&quot;);44713)" office:value-type="date" office:date-value="2022-06-01" calcext:value-type="date">
            <text:p>1/6/2022</text:p>
          </table:table-cell>
          <table:table-cell table:style-name="ce163" table:formula="of:=IFERROR(__xludf.dummyfunction(&quot;&quot;&quot;COMPUTED_VALUE&quot;&quot;&quot;);44713)" office:value-type="date" office:date-value="2022-06-01" calcext:value-type="date">
            <text:p>1/6/2022</text:p>
          </table:table-cell>
          <table:table-cell table:style-name="ce19" table:formula="of:=IFERROR(__xludf.dummyfunction(&quot;&quot;&quot;COMPUTED_VALUE&quot;&quot;&quot;);&quot;Gabinete de Documentação e Memória&quot;)" office:value-type="string" office:string-value="Gabinete de Documentação e Memória" calcext:value-type="string">
            <text:p>Gabinete de Documentação e Memó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Kárita Cristina Francisco Veríssimo Gonçalves&#10;FT: Vivian Regina da Silva Souza &#10;GS e FS: Sandra Lúcia Lopes Teixeira &#10;Portaria TRT/DG nº 008/2023 (doc. 156)&quot;)" office:value-type="string" office:string-value="GT: Kárita Cristina Francisco Veríssimo Gonçalves&#10;FT: Vivian Regina da Silva Souza &#10;GS e FS: Sandra Lúcia Lopes Teixeira &#10;Portaria TRT/DG nº 008/2023 (doc. 156)" calcext:value-type="string">
            <text:p>GT: Kárita Cristina Francisco Veríssimo Gonçalves</text:p>
            <text:p>FT: Vivian Regina da Silva Souza </text:p>
            <text:p>GS e FS: Sandra Lúcia Lopes Teixeira </text:p>
            <text:p>Portaria TRT/DG nº 008/2023 (doc. 156)</text:p>
          </table:table-cell>
          <table:table-cell table:style-name="ce19" table:formula="of:=IFERROR(__xludf.dummyfunction(&quot;&quot;&quot;COMPUTED_VALUE&quot;&quot;&quot;);&quot;05.116.014/0001-99&quot;)" office:value-type="string" office:string-value="05.116.014/0001-99" calcext:value-type="string">
            <text:p>05.116.014/0001-99</text:p>
          </table:table-cell>
          <table:table-cell table:style-name="ce46" table:formula="of:=IFERROR(__xludf.dummyfunction(&quot;&quot;&quot;COMPUTED_VALUE&quot;&quot;&quot;);&quot;(84) 3206-3770&#10;(84) 9 9112-6052&quot;)" office:value-type="string" office:string-value="(84) 3206-3770&#10;(84) 9 9112-6052" calcext:value-type="string">
            <text:p>(84) 3206-3770</text:p>
            <text:p>(84) 9 9112-6052</text:p>
          </table:table-cell>
          <table:table-cell table:style-name="ce19" table:formula="of:=IFERROR(__xludf.dummyfunction(&quot;&quot;&quot;COMPUTED_VALUE&quot;&quot;&quot;);&quot;adm@siabi.com.br&#10;janeide@siabi.com.br&quot;)" office:value-type="string" office:string-value="adm@siabi.com.br&#10;janeide@siabi.com.br" calcext:value-type="string">
            <text:p>adm@siabi.com.br</text:p>
            <text:p>janeide@siabi.com.br</text:p>
          </table:table-cell>
          <table:table-cell table:style-name="ce47" table:number-columns-repeated="3"/>
          <table:table-cell table:number-columns-repeated="999"/>
        </table:table-row>
        <table:table-row table:style-name="ro30">
          <table:table-cell table:style-name="ce19" table:formula="of:=IFERROR(__xludf.dummyfunction(&quot;&quot;&quot;COMPUTED_VALUE&quot;&quot;&quot;);&quot;2022-10&quot;)" office:value-type="string" office:string-value="2022-10" calcext:value-type="string">
            <text:p>2022-10</text:p>
          </table:table-cell>
          <table:table-cell table:style-name="ce19" table:formula="of:=IFERROR(__xludf.dummyfunction(&quot;&quot;&quot;COMPUTED_VALUE&quot;&quot;&quot;);&quot;18.645/2022&quot;)" office:value-type="string" office:string-value="18.645/2022" calcext:value-type="string">
            <text:p>18.645/2022</text:p>
          </table:table-cell>
          <table:table-cell table:style-name="ce46" table:formula="of:=IFERROR(__xludf.dummyfunction(&quot;&quot;&quot;COMPUTED_VALUE&quot;&quot;&quot;);&quot;Stefany Markakis Kontos e Cristian Markakis Kontos&quot;)" office:value-type="string" office:string-value="Stefany Markakis Kontos e Cristian Markakis Kontos" calcext:value-type="string">
            <text:p>Stefany Markakis Kontos e Cristian Markakis Kontos</text:p>
          </table:table-cell>
          <table:table-cell table:style-name="ce47" table:formula="of:=IFERROR(__xludf.dummyfunction(&quot;&quot;&quot;COMPUTED_VALUE&quot;&quot;&quot;);&quot;Locação dos imóveis situados na Rua Rui Barbosa nº 1.535 (imóvel 1, com 600 m²) no valor de R$ 11.800,00 e nº 1.555 (imóvel 2, com 1.200 m²) no valor de R$ 8.418,00 totalizando R$ 20.218,00, em Campo Grande - MS e destinados ao funcionamento do arquivo ge&quot;&amp;&quot;ral (doc. 53)&quot;)" office:value-type="string" office:string-value="Locação dos imóveis situados na Rua Rui Barbosa nº 1.535 (imóvel 1, com 600 m²) no valor de R$ 11.800,00 e nº 1.555 (imóvel 2, com 1.200 m²) no valor de R$ 8.418,00 totalizando R$ 20.218,00, em Campo Grande - MS e destinados ao funcionamento do arquivo geral (doc. 53)" calcext:value-type="string">
            <text:p>Locação dos imóveis situados na Rua Rui Barbosa nº 1.535 (imóvel 1, com 600 m²) no valor de R$ 11.800,00 e nº 1.555 (imóvel 2, com 1.200 m²) no valor de R$ 8.418,00 totalizando R$ 20.218,00, em Campo Grande - MS e destinados ao funcionamento do arquivo geral (doc. 53)</text:p>
          </table:table-cell>
          <table:table-cell table:style-name="ce56" table:formula="of:=IFERROR(__xludf.dummyfunction(&quot;&quot;&quot;COMPUTED_VALUE&quot;&quot;&quot;);44720)" office:value-type="date" office:date-value="2022-06-08" calcext:value-type="date">
            <text:p>08/06/2022</text:p>
          </table:table-cell>
          <table:table-cell table:style-name="ce56" table:formula="of:=IFERROR(__xludf.dummyfunction(&quot;&quot;&quot;COMPUTED_VALUE&quot;&quot;&quot;);46546)" office:value-type="date" office:date-value="2027-06-08" calcext:value-type="date">
            <text:p>08/06/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4ª)&quot;)" office:value-type="string" office:string-value="30 meses&#10;(cláusula 4ª)" calcext:value-type="string">
            <text:p>30 meses</text:p>
            <text:p>(cláusula 4ª)</text:p>
          </table:table-cell>
          <table:table-cell table:style-name="ce19" table:formula="of:=IFERROR(__xludf.dummyfunction(&quot;&quot;&quot;COMPUTED_VALUE&quot;&quot;&quot;);&quot;1° TA n° 47/2024:  Prorrogação  do  prazo  de  vigência  do &#10;Contrato nº 10/2022 (doc 485)&#10;&quot;)" office:value-type="string" office:string-value="1° TA n° 47/2024:  Prorrogação  do  prazo  de  vigência  do &#10;Contrato nº 10/2022 (doc 485)&#10;" calcext:value-type="string">
            <text:p>1° TA n° 47/2024:  Prorrogação  do  prazo  de  vigência  do </text:p>
            <text:p>Contrato nº 10/2022 (doc 485)</text:p>
            <text:p/>
          </table:table-cell>
          <table:table-cell table:style-name="ce19" table:formula="of:=IFERROR(__xludf.dummyfunction(&quot;&quot;&quot;COMPUTED_VALUE&quot;&quot;&quot;);&quot;AP n° 32/2024: reajustamento anual dos preços &#10;para  os  imóveis  1  e  2,  previsto  na  Cláusula  Sétima  do  Contrato  originário,  no  percentual  de &#10;3,16% corresponde ao IPCA, acumulado no período de julho de 2022 a junho/2023. &#10;A partir de 08 de ju&quot;&amp;&quot;nho de 2023 o valor do contrato, de acordo com o índice acima &#10;referido e com o reajuste dos itens 1 e 2, passa a ser de: &#10;I - Imóvel 1: R$ 12.172,88 (doze mil, cento e setenta e dois reais e oitenta e &#10;oito centavos); &#10;II - Imóvel 2: R$ 8.684,00 (oito mi&quot;&amp;&quot;l e seiscentos e oitenta e quatro reais). (doc. 465) &#10;&#10;&#10;AP n° 33/2024:  reajustamento anual dos preços &#10;para  os  imóveis  1  e  2,  previsto  na  Cláusula  Sétima  do  Contrato  originário,  no  percentual  de &#10;4,23% corresponde ao IPCA, acumulado no per&quot;&amp;&quot;íodo de julho de 2023 a junho/2024. &#10;A partir de 08 de junho de 2024 o valor do contrato, de acordo com o índice acima &#10;referido e com o reajuste dos itens 1 e 2, passa a ser de: &#10;I - Imóvel 1: R$ 12.687,79 (doze mil seiscentos e oitenta e sete reais e se&quot;&amp;&quot;tenta &#10;e nove centavos); &#10;II - Imóvel  2: R$  9.051,33 (nove mil  e cinquenta  e um  reais e trinta e três &#10;centavos).  (doc. 466).&#10;&#10;&#10;AP n °38/2024: Ajuste de data. No  cabeçalho  do  1º  Termo  Aditivo  ao  Contrato  n°  10/2022  onde  se  lê:  Termo &#10;Ad&quot;&amp;&quot;itivo nº 47/2022, leia-se: Termo Aditivo nº 47/2024 (doc. 499)&#10;&#10;AP nº 01/2026: reajustamento anual dos preços para os imóveis 1 e 2, previsto na Cláusula Sétima do Contrato originário, no percentual de 5,35% corresponde ao IPCA acumulado no período de jul&quot;&amp;&quot;ho/2024 a junho/2025. A partir de 08 de junho de 2025, o valor do contrato, com o reajuste dos itens 1 e 2, passa a ser de:&#10;I - Imóvel 1: R$ 13.366,58 (treze mil, trezentos e sessenta e seis reais e&#10;cinquenta e oito centavos);&#10;II - Imóvel 2: R$ 9.535,57 (&quot;&amp;&quot;nove mil, quinhentos e trinta e cinco reais e&#10;cinquenta e sete centavos). (doc. 740)&quot;)" office:value-type="string" office:string-value="AP n° 32/2024: reajustamento anual dos preços &#10;para  os  imóveis  1  e  2,  previsto  na  Cláusula  Sétima  do  Contrato  originário,  no  percentual  de &#10;3,16% corresponde ao IPCA, acumulado no período de julho de 2022 a junho/2023. &#10;A partir de 08 de junho de 2023 o valor do contrato, de acordo com o índice acima &#10;referido e com o reajuste dos itens 1 e 2, passa a ser de: &#10;I - Imóvel 1: R$ 12.172,88 (doze mil, cento e setenta e dois reais e oitenta e &#10;oito centavos); &#10;II - Imóvel 2: R$ 8.684,00 (oito mil e seiscentos e oitenta e quatro reais). (doc. 465) &#10;&#10;&#10;AP n° 33/2024:  reajustamento anual dos preços &#10;para  os  imóveis  1  e  2,  previsto  na  Cláusula  Sétima  do  Contrato  originário,  no  percentual  de &#10;4,23% corresponde ao IPCA, acumulado no período de julho de 2023 a junho/2024. &#10;A partir de 08 de junho de 2024 o valor do contrato, de acordo com o índice acima &#10;referido e com o reajuste dos itens 1 e 2, passa a ser de: &#10;I - Imóvel 1: R$ 12.687,79 (doze mil seiscentos e oitenta e sete reais e setenta &#10;e nove centavos); &#10;II - Imóvel  2: R$  9.051,33 (nove mil  e cinquenta  e um  reais e trinta e três &#10;centavos).  (doc. 466).&#10;&#10;&#10;AP n °38/2024: Ajuste de data. No  cabeçalho  do  1º  Termo  Aditivo  ao  Contrato  n°  10/2022  onde  se  lê:  Termo &#10;Aditivo nº 47/2022, leia-se: Termo Aditivo nº 47/2024 (doc. 499)&#10;&#10;AP nº 01/2026: reajustamento anual dos preços para os imóveis 1 e 2, previsto na Cláusula Sétima do Contrato originário, no percentual de 5,35% corresponde ao IPCA acumulado no período de julho/2024 a junho/2025. A partir de 08 de junho de 2025, o valor do contrato, com o reajuste dos itens 1 e 2, passa a ser de:&#10;I - Imóvel 1: R$ 13.366,58 (treze mil, trezentos e sessenta e seis reais e&#10;cinquenta e oito centavos);&#10;II - Imóvel 2: R$ 9.535,57 (nove mil, quinhentos e trinta e cinco reais e&#10;cinquenta e sete centavos). (doc. 740)" calcext:value-type="string">
            <text:p>AP n° 32/2024: reajustamento anual dos preços </text:p>
            <text:p>para  os  imóveis  1  e  2,  previsto  na  Cláusula  Sétima  do  Contrato  originário,  no  percentual  de </text:p>
            <text:p>3,16% corresponde ao IPCA, acumulado no período de julho de 2022 a junho/2023. </text:p>
            <text:p>A partir de 08 de junho de 2023 o valor do contrato, de acordo com o índice acima </text:p>
            <text:p>referido e com o reajuste dos itens 1 e 2, passa a ser de: </text:p>
            <text:p>I - Imóvel 1: R$ 12.172,88 (doze mil, cento e setenta e dois reais e oitenta e </text:p>
            <text:p>oito centavos); </text:p>
            <text:p>II - Imóvel 2: R$ 8.684,00 (oito mil e seiscentos e oitenta e quatro reais). (doc. 465) </text:p>
            <text:p/>
            <text:p/>
            <text:p>AP n° 33/2024:  reajustamento anual dos preços </text:p>
            <text:p>para  os  imóveis  1  e  2,  previsto  na  Cláusula  Sétima  do  Contrato  originário,  no  percentual  de </text:p>
            <text:p>4,23% corresponde ao IPCA, acumulado no período de julho de 2023 a junho/2024. </text:p>
            <text:p>A partir de 08 de junho de 2024 o valor do contrato, de acordo com o índice acima </text:p>
            <text:p>referido e com o reajuste dos itens 1 e 2, passa a ser de: </text:p>
            <text:p>I - Imóvel 1: R$ 12.687,79 (doze mil seiscentos e oitenta e sete reais e setenta </text:p>
            <text:p>e nove centavos); </text:p>
            <text:p>II - Imóvel  2: R$  9.051,33 (nove mil  e cinquenta  e um  reais e trinta e três </text:p>
            <text:p>centavos).  (doc. 466).</text:p>
            <text:p/>
            <text:p/>
            <text:p>AP n °38/2024: Ajuste de data. No  cabeçalho  do  1º  Termo  Aditivo  ao  Contrato  n°  10/2022  onde  se  lê:  Termo </text:p>
            <text:p>Aditivo nº 47/2022, leia-se: Termo Aditivo nº 47/2024 (doc. 499)</text:p>
            <text:p/>
            <text:p>AP nº 01/2026: reajustamento anual dos preços para os imóveis 1 e 2, previsto na Cláusula Sétima do Contrato originário, no percentual de 5,35% corresponde ao IPCA acumulado no período de julho/2024 a junho/2025. A partir de 08 de junho de 2025, o valor do contrato, com o reajuste dos itens 1 e 2, passa a ser de:</text:p>
            <text:p>I - Imóvel 1: R$ 13.366,58 (treze mil, trezentos e sessenta e seis reais e</text:p>
            <text:p>cinquenta e oito centavos);</text:p>
            <text:p>II - Imóvel 2: R$ 9.535,57 (nove mil, quinhentos e trinta e cinco reais e</text:p>
            <text:p>cinquenta e sete centavos). (doc. 740)</text:p>
          </table:table-cell>
          <table:table-cell table:style-name="ce19" table:formula="of:=IFERROR(__xludf.dummyfunction(&quot;&quot;&quot;COMPUTED_VALUE&quot;&quot;&quot;);&quot;R$ 20.218,00&quot;)" office:value-type="string" office:string-value="R$ 20.218,00" calcext:value-type="string">
            <text:p>R$ 20.218,00</text:p>
          </table:table-cell>
          <table:table-cell table:style-name="ce19" table:formula="of:=IFERROR(__xludf.dummyfunction(&quot;&quot;&quot;COMPUTED_VALUE&quot;&quot;&quot;);&quot;I - Imóvel 1: R$ 12.687,79 (doze mil seiscentos e oitenta e sete reais e setenta &#10;e nove centavos); &#10;II - Imóvel  2: R$  9.051,33 (nove mil  e cinquenta  e um  reais e trinta e três &#10;centavos).  (doc. 466).&#10;&#10;&#10;I - Imóvel 1, situado na Rua Rui Barbosa nº 1.&quot;&amp;&quot;535, Vila Ornelas, em Campo Grande - &#10;MS: R$ 12.687,79 (doze mil seiscentos e oitenta e sete reais e setenta e nove centavos); &#10;II - Imóvel 2: situado na Rua Rui Barbosa nº 1.555, Vila Ornelas, em Campo Grande &#10;– MS: R$ 9.051,33 (nove mil e cinquenta e um&quot;&amp;&quot; reais e trinta e três centavos).&#10;&#10;&#10;AP nº 01/2026: &#10;Imóvel 1: R$ 13.366,58 e Imóvel 2: R$ 9.535,57&quot;)" office:value-type="string" office:string-value="I - Imóvel 1: R$ 12.687,79 (doze mil seiscentos e oitenta e sete reais e setenta &#10;e nove centavos); &#10;II - Imóvel  2: R$  9.051,33 (nove mil  e cinquenta  e um  reais e trinta e três &#10;centavos).  (doc. 466).&#10;&#10;&#10;I - Imóvel 1, situado na Rua Rui Barbosa nº 1.535, Vila Ornelas, em Campo Grande - &#10;MS: R$ 12.687,79 (doze mil seiscentos e oitenta e sete reais e setenta e nove centavos); &#10;II - Imóvel 2: situado na Rua Rui Barbosa nº 1.555, Vila Ornelas, em Campo Grande &#10;– MS: R$ 9.051,33 (nove mil e cinquenta e um reais e trinta e três centavos).&#10;&#10;&#10;AP nº 01/2026: &#10;Imóvel 1: R$ 13.366,58 e Imóvel 2: R$ 9.535,57" calcext:value-type="string">
            <text:p>I - Imóvel 1: R$ 12.687,79 (doze mil seiscentos e oitenta e sete reais e setenta </text:p>
            <text:p>e nove centavos); </text:p>
            <text:p>II - Imóvel  2: R$  9.051,33 (nove mil  e cinquenta  e um  reais e trinta e três </text:p>
            <text:p>centavos).  (doc. 466).</text:p>
            <text:p/>
            <text:p/>
            <text:p>I - Imóvel 1, situado na Rua Rui Barbosa nº 1.535, Vila Ornelas, em Campo Grande - </text:p>
            <text:p>MS: R$ 12.687,79 (doze mil seiscentos e oitenta e sete reais e setenta e nove centavos); </text:p>
            <text:p>II - Imóvel 2: situado na Rua Rui Barbosa nº 1.555, Vila Ornelas, em Campo Grande </text:p>
            <text:p>– MS: R$ 9.051,33 (nove mil e cinquenta e um reais e trinta e três centavos).</text:p>
            <text:p/>
            <text:p/>
            <text:p>AP nº 01/2026: </text:p>
            <text:p>Imóvel 1: R$ 13.366,58 e Imóvel 2: R$ 9.535,57</text:p>
          </table:table-cell>
          <table:table-cell table:style-name="ce19" table:formula="of:=IFERROR(__xludf.dummyfunction(&quot;&quot;&quot;COMPUTED_VALUE&quot;&quot;&quot;);&quot;Contratação Direta&#10;26/2022&quot;)" office:value-type="string" office:string-value="Contratação Direta&#10;26/2022" calcext:value-type="string">
            <text:p>Contratação Direta</text:p>
            <text:p>26/2022</text:p>
          </table:table-cell>
          <table:table-cell table:style-name="ce163" table:formula="of:=IFERROR(__xludf.dummyfunction(&quot;&quot;&quot;COMPUTED_VALUE&quot;&quot;&quot;);44718)" office:value-type="date" office:date-value="2022-06-06" calcext:value-type="date">
            <text:p>6/6/2022</text:p>
          </table:table-cell>
          <table:table-cell table:style-name="ce163" table:formula="of:=IFERROR(__xludf.dummyfunction(&quot;&quot;&quot;COMPUTED_VALUE&quot;&quot;&quot;);44714)" office:value-type="date" office:date-value="2022-06-02" calcext:value-type="date">
            <text:p>2/6/2022</text:p>
          </table:table-cell>
          <table:table-cell table:style-name="ce19" table:formula="of:=IFERROR(__xludf.dummyfunction(&quot;&quot;&quot;COMPUTED_VALUE&quot;&quot;&quot;);&quot;Gabinete de Documentação e Memória&quot;)" office:value-type="string" office:string-value="Gabinete de Documentação e Memória" calcext:value-type="string">
            <text:p>Gabinete de Documentação e Memó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Kárita Cristina Francisco Veríssimo&#10;Gonçalves &#10;FT: Vivian Regina da Silva Souza &#10;GS e FS: Sandra Lúcia Lopes Teixeira &#10;Portaria TRT/DG nº 060/2023 (doc. 177)&quot;)" office:value-type="string" office:string-value="GT: Kárita Cristina Francisco Veríssimo&#10;Gonçalves &#10;FT: Vivian Regina da Silva Souza &#10;GS e FS: Sandra Lúcia Lopes Teixeira &#10;Portaria TRT/DG nº 060/2023 (doc. 177)" calcext:value-type="string">
            <text:p>GT: Kárita Cristina Francisco Veríssimo</text:p>
            <text:p>Gonçalves </text:p>
            <text:p>FT: Vivian Regina da Silva Souza </text:p>
            <text:p>GS e FS: Sandra Lúcia Lopes Teixeira </text:p>
            <text:p>Portaria TRT/DG nº 060/2023 (doc. 177)</text:p>
          </table:table-cell>
          <table:table-cell table:style-name="ce19" table:formula="of:=IFERROR(__xludf.dummyfunction(&quot;&quot;&quot;COMPUTED_VALUE&quot;&quot;&quot;);&quot;035.229.601-14 e 035.229.691-70&quot;)" office:value-type="string" office:string-value="035.229.601-14 e 035.229.691-70" calcext:value-type="string">
            <text:p>035.229.601-14 e 035.229.691-70</text:p>
          </table:table-cell>
          <table:table-cell table:style-name="ce46"/>
          <table:table-cell table:style-name="ce19" table:formula="of:=IFERROR(__xludf.dummyfunction(&quot;&quot;&quot;COMPUTED_VALUE&quot;&quot;&quot;);&quot;duarteleal.imoveis@terra.com.br&#10;stefanymk21@hotmail.com&#10;cristian_kontos@hotmail.com&quot;)" office:value-type="string" office:string-value="duarteleal.imoveis@terra.com.br&#10;stefanymk21@hotmail.com&#10;cristian_kontos@hotmail.com" calcext:value-type="string">
            <text:p>duarteleal.imoveis@terra.com.br</text:p>
            <text:p>stefanymk21@hotmail.com</text:p>
            <text:p>cristian_kontos@hotmail.com</text:p>
          </table:table-cell>
          <table:table-cell table:style-name="ce47"/>
          <table:table-cell table:style-name="ce47" table:formula="of:=IFERROR(__xludf.dummyfunction(&quot;&quot;&quot;COMPUTED_VALUE&quot;&quot;&quot;);&quot;Maurício Duarte Rosa - CRECI nº 8.144 (67) 99907-7009&#10;Simone Ferreira Leal - CRECI nº 2.953&quot;)" office:value-type="string" office:string-value="Maurício Duarte Rosa - CRECI nº 8.144 (67) 99907-7009&#10;Simone Ferreira Leal - CRECI nº 2.953" calcext:value-type="string">
            <text:p>Maurício Duarte Rosa - CRECI nº 8.144 (67) 99907-7009</text:p>
            <text:p>Simone Ferreira Leal - CRECI nº 2.953</text:p>
          </table:table-cell>
          <table:table-cell table:style-name="ce47"/>
          <table:table-cell table:number-columns-repeated="999"/>
        </table:table-row>
        <table:table-row table:style-name="ro14">
          <table:table-cell table:style-name="ce19" table:formula="of:=IFERROR(__xludf.dummyfunction(&quot;&quot;&quot;COMPUTED_VALUE&quot;&quot;&quot;);&quot;2025-13&quot;)" office:value-type="string" office:string-value="2025-13" calcext:value-type="string">
            <text:p>2025-13</text:p>
          </table:table-cell>
          <table:table-cell table:style-name="ce19" table:formula="of:=IFERROR(__xludf.dummyfunction(&quot;&quot;&quot;COMPUTED_VALUE&quot;&quot;&quot;);&quot;743/2025&quot;)" office:value-type="string" office:string-value="743/2025" calcext:value-type="string">
            <text:p>743/2025</text:p>
          </table:table-cell>
          <table:table-cell table:style-name="ce46" table:formula="of:=IFERROR(__xludf.dummyfunction(&quot;&quot;&quot;COMPUTED_VALUE&quot;&quot;&quot;);&quot;Xertica Brasil Ltda&#10;Xertica Labs Sociedad Anonima Cerrada&quot;)" office:value-type="string" office:string-value="Xertica Brasil Ltda&#10;Xertica Labs Sociedad Anonima Cerrada" calcext:value-type="string">
            <text:p>Xertica Brasil Ltda</text:p>
            <text:p>Xertica Labs Sociedad Anonima Cerrada</text:p>
          </table:table-cell>
          <table:table-cell table:style-name="ce47" table:formula="of:=IFERROR(__xludf.dummyfunction(&quot;&quot;&quot;COMPUTED_VALUE&quot;&quot;&quot;);&quot;Aquisição da solução Google Workspace (docs. 86/88; 91)&quot;)" office:value-type="string" office:string-value="Aquisição da solução Google Workspace (docs. 86/88; 91)" calcext:value-type="string">
            <text:p>Aquisição da solução Google Workspace (docs. 86/88; 91)</text:p>
          </table:table-cell>
          <table:table-cell table:style-name="ce56" table:formula="of:=IFERROR(__xludf.dummyfunction(&quot;&quot;&quot;COMPUTED_VALUE&quot;&quot;&quot;);45839)" office:value-type="date" office:date-value="2025-07-01" calcext:value-type="date">
            <text:p>01/07/2025</text:p>
          </table:table-cell>
          <table:table-cell table:style-name="ce56" table:formula="of:=IFERROR(__xludf.dummyfunction(&quot;&quot;&quot;COMPUTED_VALUE&quot;&quot;&quot;);46569)" office:value-type="date" office:date-value="2027-07-01" calcext:value-type="date">
            <text:p>01/07/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4 meses &#10;(cláusula segunda) &quot;)" office:value-type="string" office:string-value="24 meses &#10;(cláusula segunda) " calcext:value-type="string">
            <text:p>24 meses </text:p>
            <text:p>(cláusula segunda) </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867.600,00&quot;)" office:value-type="string" office:string-value="R$ 867.600,00" calcext:value-type="string">
            <text:p>R$ 867.600,00</text:p>
          </table:table-cell>
          <table:table-cell table:style-name="ce19"/>
          <table:table-cell table:style-name="ce19" table:formula="of:=IFERROR(__xludf.dummyfunction(&quot;&quot;&quot;COMPUTED_VALUE&quot;&quot;&quot;);&quot;PE&#10;90109/2024&#10;TST&quot;)" office:value-type="string" office:string-value="PE&#10;90109/2024&#10;TST" calcext:value-type="string">
            <text:p>PE</text:p>
            <text:p>90109/2024</text:p>
            <text:p>TST</text:p>
          </table:table-cell>
          <table:table-cell table:style-name="ce163" table:formula="of:=IFERROR(__xludf.dummyfunction(&quot;&quot;&quot;COMPUTED_VALUE&quot;&quot;&quot;);45833)" office:value-type="date" office:date-value="2025-06-25" calcext:value-type="date">
            <text:p>25/6/2025</text:p>
          </table:table-cell>
          <table:table-cell table:style-name="ce163" table:formula="of:=IFERROR(__xludf.dummyfunction(&quot;&quot;&quot;COMPUTED_VALUE&quot;&quot;&quot;);45838)" office:value-type="date" office:date-value="2025-06-30" calcext:value-type="date">
            <text:p>30/6/2025</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ssander Monteiro Silva&#10;GS: Geslaine Perez Maquerte&#10;FT: Victor Gibin Scarpellini&#10;FTS: Marcos Ribeiro Mendes Martins&#10;FA: Rodrigo Marciano Pouso&#10;FAS:Camilo Gama da Silva&#10;FD: Geslaine Perez Maquerte&#10;FDS: Alessander Monteiro Silva &#10;Portaria TRT/DG n° 14&quot;&amp;&quot;2/2025 (doc. 64)&quot;)" office:value-type="string" office:string-value="GT: Alessander Monteiro Silva&#10;GS: Geslaine Perez Maquerte&#10;FT: Victor Gibin Scarpellini&#10;FTS: Marcos Ribeiro Mendes Martins&#10;FA: Rodrigo Marciano Pouso&#10;FAS:Camilo Gama da Silva&#10;FD: Geslaine Perez Maquerte&#10;FDS: Alessander Monteiro Silva &#10;Portaria TRT/DG n° 142/2025 (doc. 64)" calcext:value-type="string">
            <text:p>GT: Alessander Monteiro Silva</text:p>
            <text:p>GS: Geslaine Perez Maquerte</text:p>
            <text:p>FT: Victor Gibin Scarpellini</text:p>
            <text:p>FTS: Marcos Ribeiro Mendes Martins</text:p>
            <text:p>FA: Rodrigo Marciano Pouso</text:p>
            <text:p>FAS:Camilo Gama da Silva</text:p>
            <text:p>FD: Geslaine Perez Maquerte</text:p>
            <text:p>FDS: Alessander Monteiro Silva </text:p>
            <text:p>Portaria TRT/DG n° 142/2025 (doc. 64)</text:p>
          </table:table-cell>
          <table:table-cell table:style-name="ce19" table:formula="of:=IFERROR(__xludf.dummyfunction(&quot;&quot;&quot;COMPUTED_VALUE&quot;&quot;&quot;);&quot;51.476.858/0001-68&quot;)" office:value-type="string" office:string-value="51.476.858/0001-68" calcext:value-type="string">
            <text:p>51.476.858/0001-68</text:p>
          </table:table-cell>
          <table:table-cell table:style-name="ce46" table:formula="of:=IFERROR(__xludf.dummyfunction(&quot;&quot;&quot;COMPUTED_VALUE&quot;&quot;&quot;);&quot;(41) 9 9600-6293&quot;)" office:value-type="string" office:string-value="(41) 9 9600-6293" calcext:value-type="string">
            <text:p>(41) 9 9600-6293</text:p>
          </table:table-cell>
          <table:table-cell table:style-name="ce19" table:formula="of:=IFERROR(__xludf.dummyfunction(&quot;&quot;&quot;COMPUTED_VALUE&quot;&quot;&quot;);&quot;licitacoes.brasil@xertica.com&quot;)" office:value-type="string" office:string-value="licitacoes.brasil@xertica.com" calcext:value-type="string">
            <text:p>licitacoes.brasil@xertica.com</text:p>
          </table:table-cell>
          <table:table-cell table:style-name="ce47" table:number-columns-repeated="3"/>
          <table:table-cell table:number-columns-repeated="999"/>
        </table:table-row>
        <table:table-row table:style-name="ro16">
          <table:table-cell table:style-name="ce19" table:formula="of:=IFERROR(__xludf.dummyfunction(&quot;&quot;&quot;COMPUTED_VALUE&quot;&quot;&quot;);&quot;2025-01&quot;)" office:value-type="string" office:string-value="2025-01" calcext:value-type="string">
            <text:p>2025-01</text:p>
          </table:table-cell>
          <table:table-cell table:style-name="ce19" table:formula="of:=IFERROR(__xludf.dummyfunction(&quot;&quot;&quot;COMPUTED_VALUE&quot;&quot;&quot;);&quot;1.495/2024&quot;)" office:value-type="string" office:string-value="1.495/2024" calcext:value-type="string">
            <text:p>1.495/2024</text:p>
          </table:table-cell>
          <table:table-cell table:style-name="ce46" table:formula="of:=IFERROR(__xludf.dummyfunction(&quot;&quot;&quot;COMPUTED_VALUE&quot;&quot;&quot;);&quot;Vigore Serviços Empresariais Ltda&quot;)" office:value-type="string" office:string-value="Vigore Serviços Empresariais Ltda" calcext:value-type="string">
            <text:p>Vigore Serviços Empresariais Ltda</text:p>
          </table:table-cell>
          <table:table-cell table:style-name="ce47" table:formula="of:=IFERROR(__xludf.dummyfunction(&quot;&quot;&quot;COMPUTED_VALUE&quot;&quot;&quot;);&quot;Prestação de serviços contínuos de produção multimídia na área de Comunicação Social, a serem executados com regime de dedicação exclusiva de mão de obra, a fim de atender às necessidades do TRT da 24ª Região, na cidade de Campo Grande - MS (doc. 129, 139&quot;&amp;&quot;)&quot;)" office:value-type="string" office:string-value="Prestação de serviços contínuos de produção multimídia na área de Comunicação Social, a serem executados com regime de dedicação exclusiva de mão de obra, a fim de atender às necessidades do TRT da 24ª Região, na cidade de Campo Grande - MS (doc. 129, 139)" calcext:value-type="string">
            <text:p>Prestação de serviços contínuos de produção multimídia na área de Comunicação Social, a serem executados com regime de dedicação exclusiva de mão de obra, a fim de atender às necessidades do TRT da 24ª Região, na cidade de Campo Grande - MS (doc. 129, 139)</text:p>
          </table:table-cell>
          <table:table-cell table:style-name="ce56" table:formula="of:=IFERROR(__xludf.dummyfunction(&quot;&quot;&quot;COMPUTED_VALUE&quot;&quot;&quot;);45673)" office:value-type="date" office:date-value="2025-01-16" calcext:value-type="date">
            <text:p>16/01/2025</text:p>
          </table:table-cell>
          <table:table-cell table:style-name="ce56" table:formula="of:=IFERROR(__xludf.dummyfunction(&quot;&quot;&quot;COMPUTED_VALUE&quot;&quot;&quot;);46584)" office:value-type="date" office:date-value="2027-07-16" calcext:value-type="date">
            <text:p>16/07/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1° TA n° 15/2025: I - Prever  a  possibilidade  da  realização  de  deslocamento  dos  empregados, para atender evento realizado pelo CONTRATANTE e II - Incluir, no custo do contrato, o seguro de vida coletivo dos empregados postos à disposição deste cont&quot;&amp;&quot;rato (doc. 264).&quot;)" office:value-type="string" office:string-value="1° TA n° 15/2025: I - Prever  a  possibilidade  da  realização  de  deslocamento  dos  empregados, para atender evento realizado pelo CONTRATANTE e II - Incluir, no custo do contrato, o seguro de vida coletivo dos empregados postos à disposição deste contrato (doc. 264)." calcext:value-type="string">
            <text:p>1° TA n° 15/2025: I - Prever <text:s/>a <text:s/>possibilidade <text:s/>da <text:s/>realização <text:s/>de <text:s/>deslocamento <text:s/>dos <text:s/>empregados, para atender evento realizado pelo CONTRATANTE e II - Incluir, no custo do contrato, o seguro de vida coletivo dos empregados postos à disposição deste contrato (doc. 264).</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928.933,20&quot;)" office:value-type="string" office:string-value="R$ 928.933,20" calcext:value-type="string">
            <text:p>R$ 928.933,20</text:p>
          </table:table-cell>
          <table:table-cell table:style-name="ce19" table:formula="of:=IFERROR(__xludf.dummyfunction(&quot;&quot;&quot;COMPUTED_VALUE&quot;&quot;&quot;);&quot;R$  930.223,20&quot;)" office:value-type="string" office:string-value="R$  930.223,20" calcext:value-type="string">
            <text:p>R$ <text:s/>930.223,20</text:p>
          </table:table-cell>
          <table:table-cell table:style-name="ce19" table:formula="of:=IFERROR(__xludf.dummyfunction(&quot;&quot;&quot;COMPUTED_VALUE&quot;&quot;&quot;);&quot;PE 90018/2024&quot;)" office:value-type="string" office:string-value="PE 90018/2024" calcext:value-type="string">
            <text:p>PE 90018/2024</text:p>
          </table:table-cell>
          <table:table-cell table:style-name="ce163" table:formula="of:=IFERROR(__xludf.dummyfunction(&quot;&quot;&quot;COMPUTED_VALUE&quot;&quot;&quot;);45673)" office:value-type="date" office:date-value="2025-01-16" calcext:value-type="date">
            <text:p>16/1/2025</text:p>
          </table:table-cell>
          <table:table-cell table:style-name="ce163"/>
          <table:table-cell table:style-name="ce19" table:formula="of:=IFERROR(__xludf.dummyfunction(&quot;&quot;&quot;COMPUTED_VALUE&quot;&quot;&quot;);&quot;Coordenadoria de Comunicação Social&quot;)" office:value-type="string" office:string-value="Coordenadoria de Comunicação Social" calcext:value-type="string">
            <text:p>Coordenadoria de Comunicação Social</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Marcela de Menezes Doria Albres&#10;GS: Clarice Mesquita de Almeida&#10;FT: Gabriel Valim da Silva&#10;FS: Clarice Mesquita de Almeida&#10;Portaria TRT/DG n° 383/2024 (doc. 103)&quot;)" office:value-type="string" office:string-value="GT: Marcela de Menezes Doria Albres&#10;GS: Clarice Mesquita de Almeida&#10;FT: Gabriel Valim da Silva&#10;FS: Clarice Mesquita de Almeida&#10;Portaria TRT/DG n° 383/2024 (doc. 103)" calcext:value-type="string">
            <text:p>GT: Marcela de Menezes Doria Albres</text:p>
            <text:p>GS: Clarice Mesquita de Almeida</text:p>
            <text:p>FT: Gabriel Valim da Silva</text:p>
            <text:p>FS: Clarice Mesquita de Almeida</text:p>
            <text:p>Portaria TRT/DG n° 383/2024 (doc. 103)</text:p>
          </table:table-cell>
          <table:table-cell table:style-name="ce19" table:formula="of:=IFERROR(__xludf.dummyfunction(&quot;&quot;&quot;COMPUTED_VALUE&quot;&quot;&quot;);&quot;02.983.562/0001-28&quot;)" office:value-type="string" office:string-value="02.983.562/0001-28" calcext:value-type="string">
            <text:p>02.983.562/0001-28</text:p>
          </table:table-cell>
          <table:table-cell table:style-name="ce46" table:formula="of:=IFERROR(__xludf.dummyfunction(&quot;&quot;&quot;COMPUTED_VALUE&quot;&quot;&quot;);&quot;(21) 96934-7610&quot;)" office:value-type="string" office:string-value="(21) 96934-7610" calcext:value-type="string">
            <text:p>(21) 96934-7610</text:p>
          </table:table-cell>
          <table:table-cell table:style-name="ce19" table:formula="of:=IFERROR(__xludf.dummyfunction(&quot;&quot;&quot;COMPUTED_VALUE&quot;&quot;&quot;);&quot;vigoreservico@gmail.com&quot;)" office:value-type="string" office:string-value="vigoreservico@gmail.com" calcext:value-type="string">
            <text:p>vigoreservico@gmail.com</text:p>
          </table:table-cell>
          <table:table-cell table:style-name="ce47" table:formula="of:=IFERROR(__xludf.dummyfunction(&quot;&quot;&quot;COMPUTED_VALUE&quot;&quot;&quot;);4)" office:value-type="float" office:value="4" calcext:value-type="float">
            <text:p>4</text:p>
          </table:table-cell>
          <table:table-cell table:style-name="ce47" table:number-columns-repeated="2"/>
          <table:table-cell table:number-columns-repeated="999"/>
        </table:table-row>
        <table:table-row table:style-name="ro31">
          <table:table-cell table:style-name="ce19" table:formula="of:=IFERROR(__xludf.dummyfunction(&quot;&quot;&quot;COMPUTED_VALUE&quot;&quot;&quot;);&quot;2025-02&quot;)" office:value-type="string" office:string-value="2025-02" calcext:value-type="string">
            <text:p>2025-02</text:p>
          </table:table-cell>
          <table:table-cell table:style-name="ce19" table:formula="of:=IFERROR(__xludf.dummyfunction(&quot;&quot;&quot;COMPUTED_VALUE&quot;&quot;&quot;);&quot;2.503/2024&quot;)" office:value-type="string" office:string-value="2.503/2024" calcext:value-type="string">
            <text:p>2.503/2024</text:p>
          </table:table-cell>
          <table:table-cell table:style-name="ce46" table:formula="of:=IFERROR(__xludf.dummyfunction(&quot;&quot;&quot;COMPUTED_VALUE&quot;&quot;&quot;);&quot;Brazofrio Ar Condicionado Ltda. &quot;)" office:value-type="string" office:string-value="Brazofrio Ar Condicionado Ltda. " calcext:value-type="string">
            <text:p>Brazofrio Ar Condicionado Ltda. </text:p>
          </table:table-cell>
          <table:table-cell table:style-name="ce47" table:formula="of:=IFERROR(__xludf.dummyfunction(&quot;&quot;&quot;COMPUTED_VALUE&quot;&quot;&quot;);&quot;Contratação de empresa especializada para prestação de serviços de manutenção preventiva e corretiva em condicionadores de ar (ar condicionado) tipo split de parede (hi-wall), tipo split piso teto (cassete) em todas as unidades do TRT (docs. 147; 51 e 156&quot;&amp;&quot;)&quot;)" office:value-type="string" office:string-value="Contratação de empresa especializada para prestação de serviços de manutenção preventiva e corretiva em condicionadores de ar (ar condicionado) tipo split de parede (hi-wall), tipo split piso teto (cassete) em todas as unidades do TRT (docs. 147; 51 e 156)" calcext:value-type="string">
            <text:p>Contratação de empresa especializada para prestação de serviços de manutenção preventiva e corretiva em condicionadores de ar (ar condicionado) tipo split de parede (hi-wall), tipo split piso teto (cassete) em todas as unidades do TRT (docs. 147; 51 e 156)</text:p>
          </table:table-cell>
          <table:table-cell table:style-name="ce56" table:formula="of:=IFERROR(__xludf.dummyfunction(&quot;&quot;&quot;COMPUTED_VALUE&quot;&quot;&quot;);45678)" office:value-type="date" office:date-value="2025-01-21" calcext:value-type="date">
            <text:p>21/01/2025</text:p>
          </table:table-cell>
          <table:table-cell table:style-name="ce56" table:formula="of:=IFERROR(__xludf.dummyfunction(&quot;&quot;&quot;COMPUTED_VALUE&quot;&quot;&quot;);46589)" office:value-type="date" office:date-value="2027-07-21" calcext:value-type="date">
            <text:p>21/07/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1º TA nº 42/2025: I - suprimir serviços de manutenção preventiva (30 meses) e II - acrescer aos itens já contratados serviços de manutenção preventiva (30 meses), serviços eventuais e peças. (doc. 297/299)&quot;)" office:value-type="string" office:string-value="1º TA nº 42/2025: I - suprimir serviços de manutenção preventiva (30 meses) e II - acrescer aos itens já contratados serviços de manutenção preventiva (30 meses), serviços eventuais e peças. (doc. 297/299)" calcext:value-type="string">
            <text:p>1º TA nº 42/2025: I - suprimir serviços de manutenção preventiva (30 meses) e II - acrescer aos itens já contratados serviços de manutenção preventiva (30 meses), serviços eventuais e peças. (doc. 297/299)</text:p>
          </table:table-cell>
          <table:table-cell table:style-name="ce19" table:formula="of:=IFERROR(__xludf.dummyfunction(&quot;&quot;&quot;COMPUTED_VALUE&quot;&quot;&quot;);&quot;AP 05/2026: reajuste dos preços de acordo com o Índice Nacional de Preços ao Consumidor Amplo - IPCA, do Instituto Brasileiro de Geografia e Estatística – IBGE,&#10;acumulado no período de fevereiro/2025 a janeiro/2026, no percentual de 4,44%, de acordo com o&quot;&amp;&quot; item 3.1.15 da Cláusula Terceira do Contrato originário, com efeitos financeiros a contar de 15 de janeiro de 2026. (doc. 347)&quot;)" office:value-type="string" office:string-value="AP 05/2026: reajuste dos preços de acordo com o Índice Nacional de Preços ao Consumidor Amplo - IPCA, do Instituto Brasileiro de Geografia e Estatística – IBGE,&#10;acumulado no período de fevereiro/2025 a janeiro/2026, no percentual de 4,44%, de acordo com o item 3.1.15 da Cláusula Terceira do Contrato originário, com efeitos financeiros a contar de 15 de janeiro de 2026. (doc. 347)" calcext:value-type="string">
            <text:p>AP 05/2026: reajuste dos preços de acordo com o Índice Nacional de Preços ao Consumidor Amplo - IPCA, do Instituto Brasileiro de Geografia e Estatística – IBGE,</text:p>
            <text:p>acumulado no período de fevereiro/2025 a janeiro/2026, no percentual de 4,44%, de acordo com o item 3.1.15 da Cláusula Terceira do Contrato originário, com efeitos financeiros a contar de 15 de janeiro de 2026. (doc. 347)</text:p>
          </table:table-cell>
          <table:table-cell table:style-name="ce19" table:formula="of:=IFERROR(__xludf.dummyfunction(&quot;&quot;&quot;COMPUTED_VALUE&quot;&quot;&quot;);&quot;R$ 309.998,00&quot;)" office:value-type="string" office:string-value="R$ 309.998,00" calcext:value-type="string">
            <text:p>R$ 309.998,00</text:p>
          </table:table-cell>
          <table:table-cell table:style-name="ce19" table:formula="of:=IFERROR(__xludf.dummyfunction(&quot;&quot;&quot;COMPUTED_VALUE&quot;&quot;&quot;);&quot;TA nº 42/2025:&#10;R$ 322.650,25&#10;&#10;AP nº 05/2026:&#10;R$ 336.970,45&quot;)" office:value-type="string" office:string-value="TA nº 42/2025:&#10;R$ 322.650,25&#10;&#10;AP nº 05/2026:&#10;R$ 336.970,45" calcext:value-type="string">
            <text:p>TA nº 42/2025:</text:p>
            <text:p>R$ 322.650,25</text:p>
            <text:p/>
            <text:p>AP nº 05/2026:</text:p>
            <text:p>R$ 336.970,45</text:p>
          </table:table-cell>
          <table:table-cell table:style-name="ce19" table:formula="of:=IFERROR(__xludf.dummyfunction(&quot;&quot;&quot;COMPUTED_VALUE&quot;&quot;&quot;);&quot;PE&#10;90024/2024&quot;)" office:value-type="string" office:string-value="PE&#10;90024/2024" calcext:value-type="string">
            <text:p>PE</text:p>
            <text:p>90024/2024</text:p>
          </table:table-cell>
          <table:table-cell table:style-name="ce163" table:formula="of:=IFERROR(__xludf.dummyfunction(&quot;&quot;&quot;COMPUTED_VALUE&quot;&quot;&quot;);45678)" office:value-type="date" office:date-value="2025-01-21" calcext:value-type="date">
            <text:p>21/1/2025</text:p>
          </table:table-cell>
          <table:table-cell table:style-name="ce163" table:formula="of:=IFERROR(__xludf.dummyfunction(&quot;&quot;&quot;COMPUTED_VALUE&quot;&quot;&quot;);45678)" office:value-type="date" office:date-value="2025-01-21" calcext:value-type="date">
            <text:p>21/1/2025</text:p>
          </table:table-cell>
          <table:table-cell table:style-name="ce19" table:formula="of:=IFERROR(__xludf.dummyfunction(&quot;&quot;&quot;COMPUTED_VALUE&quot;&quot;&quot;);&quot;Divisão de Manutenção e Projetos de Engenharia&quot;)" office:value-type="string" office:string-value="Divisão de Manutenção e Projetos de Engenharia" calcext:value-type="string">
            <text:p>Divisão de Manutenção e Projetos de Engenha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Wagner Prates Kobayashi&#10;GS: Amon Micael Fernandes Flores&#10;FT: Renato Merli Oliveira Lima&#10;FS: Robinson Alt&#10;Portaria TRT/DG nº 009/2025 (doc. 160)&quot;)" office:value-type="string" office:string-value="GT: Wagner Prates Kobayashi&#10;GS: Amon Micael Fernandes Flores&#10;FT: Renato Merli Oliveira Lima&#10;FS: Robinson Alt&#10;Portaria TRT/DG nº 009/2025 (doc. 160)" calcext:value-type="string">
            <text:p>GT: Wagner Prates Kobayashi</text:p>
            <text:p>GS: Amon Micael Fernandes Flores</text:p>
            <text:p>FT: Renato Merli Oliveira Lima</text:p>
            <text:p>FS: Robinson Alt</text:p>
            <text:p>Portaria TRT/DG nº 009/2025 (doc. 160)</text:p>
          </table:table-cell>
          <table:table-cell table:style-name="ce19" table:formula="of:=IFERROR(__xludf.dummyfunction(&quot;&quot;&quot;COMPUTED_VALUE&quot;&quot;&quot;);&quot;25.645.996/0001-50&quot;)" office:value-type="string" office:string-value="25.645.996/0001-50" calcext:value-type="string">
            <text:p>25.645.996/0001-50</text:p>
          </table:table-cell>
          <table:table-cell table:style-name="ce46" table:formula="of:=IFERROR(__xludf.dummyfunction(&quot;&quot;&quot;COMPUTED_VALUE&quot;&quot;&quot;);&quot;(67) 3351-2002&#10;9 9801-8822&quot;)" office:value-type="string" office:string-value="(67) 3351-2002&#10;9 9801-8822" calcext:value-type="string">
            <text:p>(67) 3351-2002</text:p>
            <text:p>9 9801-8822</text:p>
          </table:table-cell>
          <table:table-cell table:style-name="ce19" table:formula="of:=IFERROR(__xludf.dummyfunction(&quot;&quot;&quot;COMPUTED_VALUE&quot;&quot;&quot;);&quot;brazofrio@brazofrio.com.br&quot;)" office:value-type="string" office:string-value="brazofrio@brazofrio.com.br" calcext:value-type="string">
            <text:p>brazofrio@brazofrio.com.br</text:p>
          </table:table-cell>
          <table:table-cell table:style-name="ce47" table:number-columns-repeated="3"/>
          <table:table-cell table:number-columns-repeated="999"/>
        </table:table-row>
        <table:table-row table:style-name="ro32">
          <table:table-cell table:style-name="ce19" table:formula="of:=IFERROR(__xludf.dummyfunction(&quot;&quot;&quot;COMPUTED_VALUE&quot;&quot;&quot;);&quot;2022-12&quot;)" office:value-type="string" office:string-value="2022-12" calcext:value-type="string">
            <text:p>2022-12</text:p>
          </table:table-cell>
          <table:table-cell table:style-name="ce19" table:formula="of:=IFERROR(__xludf.dummyfunction(&quot;&quot;&quot;COMPUTED_VALUE&quot;&quot;&quot;);&quot;21.486/2021&quot;)" office:value-type="string" office:string-value="21.486/2021" calcext:value-type="string">
            <text:p>21.486/2021</text:p>
          </table:table-cell>
          <table:table-cell table:style-name="ce46" table:formula="of:=IFERROR(__xludf.dummyfunction(&quot;&quot;&quot;COMPUTED_VALUE&quot;&quot;&quot;);&quot;JJ Dedetizadora MS Ltda.&quot;)" office:value-type="string" office:string-value="JJ Dedetizadora MS Ltda." calcext:value-type="string">
            <text:p>JJ Dedetizadora MS Ltda.</text:p>
          </table:table-cell>
          <table:table-cell table:style-name="ce47" table:formula="of:=IFERROR(__xludf.dummyfunction(&quot;&quot;&quot;COMPUTED_VALUE&quot;&quot;&quot;);&quot;Serviços de dedetização destinados a todas as unidades do &#10;TRT da 24ª Região, nas áreas internas, externas e anexos (doc. 81)&quot;)" office:value-type="string" office:string-value="Serviços de dedetização destinados a todas as unidades do &#10;TRT da 24ª Região, nas áreas internas, externas e anexos (doc. 81)" calcext:value-type="string">
            <text:p>Serviços de dedetização destinados a todas as unidades do </text:p>
            <text:p>TRT da 24ª Região, nas áreas internas, externas e anexos (doc. 81)</text:p>
          </table:table-cell>
          <table:table-cell table:style-name="ce56" table:formula="of:=IFERROR(__xludf.dummyfunction(&quot;&quot;&quot;COMPUTED_VALUE&quot;&quot;&quot;);44770)" office:value-type="date" office:date-value="2022-07-28" calcext:value-type="date">
            <text:p>28/07/2022</text:p>
          </table:table-cell>
          <table:table-cell table:style-name="ce56" table:formula="of:=IFERROR(__xludf.dummyfunction(&quot;&quot;&quot;COMPUTED_VALUE&quot;&quot;&quot;);46596)" office:value-type="date" office:date-value="2027-07-28" calcext:value-type="date">
            <text:p>28/07/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19" table:formula="of:=IFERROR(__xludf.dummyfunction(&quot;&quot;&quot;COMPUTED_VALUE&quot;&quot;&quot;);&quot;1º TA nº 08/2023: Inclusão na planilha de formação depreços a previsão de pagamento do percentual do INSS (doc. 219)&#10;2° TA n° 05/2025: Prorrogar o prazo de vigência por 30 meses, a contar de 28.01.2025 (docs. 483/485)&quot;)" office:value-type="string" office:string-value="1º TA nº 08/2023: Inclusão na planilha de formação depreços a previsão de pagamento do percentual do INSS (doc. 219)&#10;2° TA n° 05/2025: Prorrogar o prazo de vigência por 30 meses, a contar de 28.01.2025 (docs. 483/485)" calcext:value-type="string">
            <text:p>1º TA nº 08/2023: Inclusão na planilha de formação depreços a previsão de pagamento do percentual do INSS (doc. 219)</text:p>
            <text:p>2° TA n° 05/2025: Prorrogar o prazo de vigência por 30 meses, a contar de 28.01.2025 (docs. 483/485)</text:p>
          </table:table-cell>
          <table:table-cell table:style-name="ce19" table:formula="of:=IFERROR(__xludf.dummyfunction(&quot;&quot;&quot;COMPUTED_VALUE&quot;&quot;&quot;);&quot;AP n° 08/2024: Reajustamento anual dos preços previsto na Cláusula 20 do Contrato originário, no percentual de 4,51% corresponde ao Índice de Preços ao Consumidor (IPCA), acumulado no período de fevereiro/2023 a janeiro/2024. &#10;A contar de fevereiro de 20&quot;&amp;&quot;24, o valor global da contratação passa a ser de R$ 82.198,32 (oitenta e dois mil, cento e noventa e oito reais e trinta e dois centavos) (doc. 374) &quot;)" office:value-type="string" office:string-value="AP n° 08/2024: Reajustamento anual dos preços previsto na Cláusula 20 do Contrato originário, no percentual de 4,51% corresponde ao Índice de Preços ao Consumidor (IPCA), acumulado no período de fevereiro/2023 a janeiro/2024. &#10;A contar de fevereiro de 2024, o valor global da contratação passa a ser de R$ 82.198,32 (oitenta e dois mil, cento e noventa e oito reais e trinta e dois centavos) (doc. 374) " calcext:value-type="string">
            <text:p>AP n° 08/2024: Reajustamento anual dos preços previsto na Cláusula 20 do Contrato originário, no percentual de 4,51% corresponde ao Índice de Preços ao Consumidor (IPCA), acumulado no período de fevereiro/2023 a janeiro/2024. </text:p>
            <text:p>A contar de fevereiro de 2024, o valor global da contratação passa a ser de R$ 82.198,32 (oitenta e dois mil, cento e noventa e oito reais e trinta e dois centavos) (doc. 374) </text:p>
          </table:table-cell>
          <table:table-cell table:style-name="ce19" table:formula="of:=IFERROR(__xludf.dummyfunction(&quot;&quot;&quot;COMPUTED_VALUE&quot;&quot;&quot;);&quot;R$ 67.200,00&quot;)" office:value-type="string" office:string-value="R$ 67.200,00" calcext:value-type="string">
            <text:p>R$ 67.200,00</text:p>
          </table:table-cell>
          <table:table-cell table:style-name="ce19" table:formula="of:=IFERROR(__xludf.dummyfunction(&quot;&quot;&quot;COMPUTED_VALUE&quot;&quot;&quot;);&quot;1º TA n° 08/2023&#10;R$ 80.640,00&#10;&#10;AP n° 08/2024&#10;R$ 82.198,32&#10;&#10;2° TA n° 05/2025&#10;R$ 84.276,08&quot;)" office:value-type="string" office:string-value="1º TA n° 08/2023&#10;R$ 80.640,00&#10;&#10;AP n° 08/2024&#10;R$ 82.198,32&#10;&#10;2° TA n° 05/2025&#10;R$ 84.276,08" calcext:value-type="string">
            <text:p>1º TA n° 08/2023</text:p>
            <text:p>R$ 80.640,00</text:p>
            <text:p/>
            <text:p>AP n° 08/2024</text:p>
            <text:p>R$ 82.198,32</text:p>
            <text:p/>
            <text:p>2° TA n° 05/2025</text:p>
            <text:p>R$ 84.276,08</text:p>
          </table:table-cell>
          <table:table-cell table:style-name="ce19" table:formula="of:=IFERROR(__xludf.dummyfunction(&quot;&quot;&quot;COMPUTED_VALUE&quot;&quot;&quot;);&quot;PE&#10;08/2022 &quot;)" office:value-type="string" office:string-value="PE&#10;08/2022 " calcext:value-type="string">
            <text:p>PE</text:p>
            <text:p>08/2022 </text:p>
          </table:table-cell>
          <table:table-cell table:style-name="ce163" table:formula="of:=IFERROR(__xludf.dummyfunction(&quot;&quot;&quot;COMPUTED_VALUE&quot;&quot;&quot;);44770)" office:value-type="date" office:date-value="2022-07-28" calcext:value-type="date">
            <text:p>28/7/2022</text:p>
          </table:table-cell>
          <table:table-cell table:style-name="ce163" table:formula="of:=IFERROR(__xludf.dummyfunction(&quot;&quot;&quot;COMPUTED_VALUE&quot;&quot;&quot;);44774)" office:value-type="date" office:date-value="2022-08-01" calcext:value-type="date">
            <text:p>1/8/2022</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10;GS: Samy Ariel de Witt&#10;FT: Paulo Egídio Mendonça de Araujo&#10;FS: Rosangela Espindola Mendonça&#10;Portaria TRT/DG n° 385/2024 (doc. 449)&quot;)" office:value-type="string" office:string-value="GT: Renata Aparecida da Silva&#10;GS: Samy Ariel de Witt&#10;FT: Paulo Egídio Mendonça de Araujo&#10;FS: Rosangela Espindola Mendonça&#10;Portaria TRT/DG n° 385/2024 (doc. 449)" calcext:value-type="string">
            <text:p>GT: Renata Aparecida da Silva</text:p>
            <text:p>GS: Samy Ariel de Witt</text:p>
            <text:p>FT: Paulo Egídio Mendonça de Araujo</text:p>
            <text:p>FS: Rosangela Espindola Mendonça</text:p>
            <text:p>Portaria TRT/DG n° 385/2024 (doc. 449)</text:p>
          </table:table-cell>
          <table:table-cell table:style-name="ce19" table:formula="of:=IFERROR(__xludf.dummyfunction(&quot;&quot;&quot;COMPUTED_VALUE&quot;&quot;&quot;);&quot;38.086.111/0001-35&quot;)" office:value-type="string" office:string-value="38.086.111/0001-35" calcext:value-type="string">
            <text:p>38.086.111/0001-35</text:p>
          </table:table-cell>
          <table:table-cell table:style-name="ce46" table:formula="of:=IFERROR(__xludf.dummyfunction(&quot;&quot;&quot;COMPUTED_VALUE&quot;&quot;&quot;);&quot;(67) 3325-7903 &#10;9 8150-0649&quot;)" office:value-type="string" office:string-value="(67) 3325-7903 &#10;9 8150-0649" calcext:value-type="string">
            <text:p>(67) 3325-7903 </text:p>
            <text:p>9 8150-0649</text:p>
          </table:table-cell>
          <table:table-cell table:style-name="ce19" table:formula="of:=IFERROR(__xludf.dummyfunction(&quot;&quot;&quot;COMPUTED_VALUE&quot;&quot;&quot;);&quot;ativadedetizadoracg@gmail.com&quot;)" office:value-type="string" office:string-value="ativadedetizadoracg@gmail.com" calcext:value-type="string">
            <text:p>ativadedetizadoracg@gmail.com</text:p>
          </table:table-cell>
          <table:table-cell table:style-name="ce47" table:number-columns-repeated="3"/>
          <table:table-cell table:number-columns-repeated="999"/>
        </table:table-row>
        <table:table-row table:style-name="ro33">
          <table:table-cell table:style-name="ce19" table:formula="of:=IFERROR(__xludf.dummyfunction(&quot;&quot;&quot;COMPUTED_VALUE&quot;&quot;&quot;);&quot;2025-23&quot;)" office:value-type="string" office:string-value="2025-23" calcext:value-type="string">
            <text:p>2025-23</text:p>
          </table:table-cell>
          <table:table-cell table:style-name="ce19" table:formula="of:=IFERROR(__xludf.dummyfunction(&quot;&quot;&quot;COMPUTED_VALUE&quot;&quot;&quot;);&quot;391/2025&quot;)" office:value-type="string" office:string-value="391/2025" calcext:value-type="string">
            <text:p>391/2025</text:p>
          </table:table-cell>
          <table:table-cell table:style-name="ce46" table:formula="of:=IFERROR(__xludf.dummyfunction(&quot;&quot;&quot;COMPUTED_VALUE&quot;&quot;&quot;);&quot;Refrigeração Bueno Aires Ltda&quot;)" office:value-type="string" office:string-value="Refrigeração Bueno Aires Ltda" calcext:value-type="string">
            <text:p>Refrigeração Bueno Aires Ltda</text:p>
          </table:table-cell>
          <table:table-cell table:style-name="ce47" table:formula="of:=IFERROR(__xludf.dummyfunction(&quot;&quot;&quot;COMPUTED_VALUE&quot;&quot;&quot;);&quot;Prestação de serviços de manutenção preventiva e corretiva, incluindo configuração, operação e ajustes no sistema de climatização instalado no prédio do Fórum Trabalhista de Campo Grande - MS, composto por equipamentos split de parede (HI-WALL), split pis&quot;&amp;&quot;o teto (CASSETE) e ar split duto no 8º pavimento, todos VRF da marca HITACHI, pertencentes ao TRT da 24ª Região, com fornecimento de peças e componentes novos e genuínos, quando necessária a substituição, além de todos os materiais de consumo e insumos ne&quot;&amp;&quot;cessários e adequados à execução dos serviços. (docs. 175;179 e 183)&quot;)" office:value-type="string" office:string-value="Prestação de serviços de manutenção preventiva e corretiva, incluindo configuração, operação e ajustes no sistema de climatização instalado no prédio do Fórum Trabalhista de Campo Grande - MS, composto por equipamentos split de parede (HI-WALL), split piso teto (CASSETE) e ar split duto no 8º pavimento, todos VRF da marca HITACHI, pertencentes ao TRT da 24ª Região, com fornecimento de peças e componentes novos e genuínos, quando necessária a substituição, além de todos os materiais de consumo e insumos necessários e adequados à execução dos serviços. (docs. 175;179 e 183)" calcext:value-type="string">
            <text:p>Prestação de serviços de manutenção preventiva e corretiva, incluindo configuração, operação e ajustes no sistema de climatização instalado no prédio do Fórum Trabalhista de Campo Grande - MS, composto por equipamentos split de parede (HI-WALL), split piso teto (CASSETE) e ar split duto no 8º pavimento, todos VRF da marca HITACHI, pertencentes ao TRT da 24ª Região, com fornecimento de peças e componentes novos e genuínos, quando necessária a substituição, além de todos os materiais de consumo e insumos necessários e adequados à execução dos serviços. (docs. 175;179 e 183)</text:p>
          </table:table-cell>
          <table:table-cell table:style-name="ce56" table:formula="of:=IFERROR(__xludf.dummyfunction(&quot;&quot;&quot;COMPUTED_VALUE&quot;&quot;&quot;);46027)" office:value-type="date" office:date-value="2026-01-05" calcext:value-type="date">
            <text:p>05/01/2026</text:p>
          </table:table-cell>
          <table:table-cell table:style-name="ce56" table:formula="of:=IFERROR(__xludf.dummyfunction(&quot;&quot;&quot;COMPUTED_VALUE&quot;&quot;&quot;);46603)" office:value-type="date" office:date-value="2027-08-04" calcext:value-type="date">
            <text:p>04/08/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0 meses (cláusula 2ª)&quot;)" office:value-type="string" office:string-value="20 meses (cláusula 2ª)" calcext:value-type="string">
            <text:p>20 meses (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220.070,00&quot;)" office:value-type="string" office:string-value="R$ 220.070,00" calcext:value-type="string">
            <text:p>R$ 220.070,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0;90013/2025&quot;)" office:value-type="string" office:string-value="PE &#10;90013/2025" calcext:value-type="string">
            <text:p>PE </text:p>
            <text:p>90013/2025</text:p>
          </table:table-cell>
          <table:table-cell table:style-name="ce163" table:formula="of:=IFERROR(__xludf.dummyfunction(&quot;&quot;&quot;COMPUTED_VALUE&quot;&quot;&quot;);46027)" office:value-type="date" office:date-value="2026-01-05" calcext:value-type="date">
            <text:p>5/1/2026</text:p>
          </table:table-cell>
          <table:table-cell table:style-name="ce163" table:formula="of:=IFERROR(__xludf.dummyfunction(&quot;&quot;&quot;COMPUTED_VALUE&quot;&quot;&quot;);46029)" office:value-type="date" office:date-value="2026-01-07" calcext:value-type="date">
            <text:p>7/1/2026</text:p>
          </table:table-cell>
          <table:table-cell table:style-name="ce19" table:formula="of:=IFERROR(__xludf.dummyfunction(&quot;&quot;&quot;COMPUTED_VALUE&quot;&quot;&quot;);&quot;Divisão de Manutenção e Projetos de Engenharia&quot;)" office:value-type="string" office:string-value="Divisão de Manutenção e Projetos de Engenharia" calcext:value-type="string">
            <text:p>Divisão de Manutenção e Projetos de Engenha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Flores&#10;GS:Wagner Prates Kobayashi&#10;FT: Marcos Roberto Severo Rosa&#10;FS: Robinson Alt&#10;FA: Laura Inácia de Oliveira Barbosa Pessatto&#10;FAS: Renato Merli Oliveira Lima&#10;Portaria TRT/DG nº 354/2025 (doc. 148)&quot;)" office:value-type="string" office:string-value="GT: Amon Micael Fernandes Flores&#10;GS:Wagner Prates Kobayashi&#10;FT: Marcos Roberto Severo Rosa&#10;FS: Robinson Alt&#10;FA: Laura Inácia de Oliveira Barbosa Pessatto&#10;FAS: Renato Merli Oliveira Lima&#10;Portaria TRT/DG nº 354/2025 (doc. 148)" calcext:value-type="string">
            <text:p>GT: Amon Micael Fernandes Flores</text:p>
            <text:p>GS:Wagner Prates Kobayashi</text:p>
            <text:p>FT: Marcos Roberto Severo Rosa</text:p>
            <text:p>FS: Robinson Alt</text:p>
            <text:p>FA: Laura Inácia de Oliveira Barbosa Pessatto</text:p>
            <text:p>FAS: Renato Merli Oliveira Lima</text:p>
            <text:p>Portaria TRT/DG nº 354/2025 (doc. 148)</text:p>
          </table:table-cell>
          <table:table-cell table:style-name="ce19" table:formula="of:=IFERROR(__xludf.dummyfunction(&quot;&quot;&quot;COMPUTED_VALUE&quot;&quot;&quot;);&quot;02.769.998/0001-19&quot;)" office:value-type="string" office:string-value="02.769.998/0001-19" calcext:value-type="string">
            <text:p>02.769.998/0001-19</text:p>
          </table:table-cell>
          <table:table-cell table:style-name="ce46" table:formula="of:=IFERROR(__xludf.dummyfunction(&quot;&quot;&quot;COMPUTED_VALUE&quot;&quot;&quot;);&quot;(67) 3351-7189&quot;)" office:value-type="string" office:string-value="(67) 3351-7189" calcext:value-type="string">
            <text:p>(67) 3351-7189</text:p>
          </table:table-cell>
          <table:table-cell table:style-name="ce19" table:formula="of:=IFERROR(__xludf.dummyfunction(&quot;&quot;&quot;COMPUTED_VALUE&quot;&quot;&quot;);&quot;adm@buenoaires.com.br&quot;)" office:value-type="string" office:string-value="adm@buenoaires.com.br" calcext:value-type="string">
            <text:p>adm@buenoaires.com.br</text:p>
          </table:table-cell>
          <table:table-cell table:style-name="ce47" table:number-columns-repeated="3"/>
          <table:table-cell table:number-columns-repeated="999"/>
        </table:table-row>
        <table:table-row table:style-name="ro34">
          <table:table-cell table:style-name="ce19" table:formula="of:=IFERROR(__xludf.dummyfunction(&quot;&quot;&quot;COMPUTED_VALUE&quot;&quot;&quot;);&quot;2025-16&quot;)" office:value-type="string" office:string-value="2025-16" calcext:value-type="string">
            <text:p>2025-16</text:p>
          </table:table-cell>
          <table:table-cell table:style-name="ce19" table:formula="of:=IFERROR(__xludf.dummyfunction(&quot;&quot;&quot;COMPUTED_VALUE&quot;&quot;&quot;);&quot;22.504/2023&quot;)" office:value-type="string" office:string-value="22.504/2023" calcext:value-type="string">
            <text:p>22.504/2023</text:p>
          </table:table-cell>
          <table:table-cell table:style-name="ce46" table:formula="of:=IFERROR(__xludf.dummyfunction(&quot;&quot;&quot;COMPUTED_VALUE&quot;&quot;&quot;);&quot;Service It Security Ltda&quot;)" office:value-type="string" office:string-value="Service It Security Ltda" calcext:value-type="string">
            <text:p>Service It Security Ltda</text:p>
          </table:table-cell>
          <table:table-cell table:style-name="ce47" table:formula="of:=IFERROR(__xludf.dummyfunction(&quot;&quot;&quot;COMPUTED_VALUE&quot;&quot;&quot;);&quot;Contratação de solução para treinamento e conscientização em segurança da informação (docs. 147/148; 150)&quot;)" office:value-type="string" office:string-value="Contratação de solução para treinamento e conscientização em segurança da informação (docs. 147/148; 150)" calcext:value-type="string">
            <text:p>Contratação de solução para treinamento e conscientização em segurança da informação (docs. 147/148; 150)</text:p>
          </table:table-cell>
          <table:table-cell table:style-name="ce56" table:formula="of:=IFERROR(__xludf.dummyfunction(&quot;&quot;&quot;COMPUTED_VALUE&quot;&quot;&quot;);45930)" office:value-type="date" office:date-value="2025-09-30" calcext:value-type="date">
            <text:p>30/09/2025</text:p>
          </table:table-cell>
          <table:table-cell table:style-name="ce56" table:formula="of:=IFERROR(__xludf.dummyfunction(&quot;&quot;&quot;COMPUTED_VALUE&quot;&quot;&quot;);46660)" office:value-type="date" office:date-value="2027-09-30" calcext:value-type="date">
            <text:p>30/09/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4 meses&#10;(cláusula sexta)&quot;)" office:value-type="string" office:string-value="24 meses&#10;(cláusula sexta)" calcext:value-type="string">
            <text:p>24 meses</text:p>
            <text:p>(cláusula sexta)</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31.890,57&quot;)" office:value-type="string" office:string-value="R$ 31.890,57" calcext:value-type="string">
            <text:p>R$ 31.890,57</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10;00023/2023&#10;TRT 4ª Região &quot;)" office:value-type="string" office:string-value="PE&#10;00023/2023&#10;TRT 4ª Região " calcext:value-type="string">
            <text:p>PE</text:p>
            <text:p>00023/2023</text:p>
            <text:p>TRT 4ª Região </text:p>
          </table:table-cell>
          <table:table-cell table:style-name="ce163" table:formula="of:=IFERROR(__xludf.dummyfunction(&quot;&quot;&quot;COMPUTED_VALUE&quot;&quot;&quot;);45930)" office:value-type="date" office:date-value="2025-09-30" calcext:value-type="date">
            <text:p>30/9/2025</text:p>
          </table:table-cell>
          <table:table-cell table:style-name="ce163" table:formula="of:=IFERROR(__xludf.dummyfunction(&quot;&quot;&quot;COMPUTED_VALUE&quot;&quot;&quot;);45931)" office:value-type="date" office:date-value="2025-10-01" calcext:value-type="date">
            <text:p>1/10/2025</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Geslaine Perez Maquerte&#10;GS: Erick Takahashi&#10;FT: Erick Takahashi&#10;FTS: Fábio Nogueira da Silva&#10;FA: Camilo Gama da Silva&#10;FAS: Rodrigo Marciano Pouso&#10;FD: Aleaxbdre Rosa Camy&#10;FDS: João Carlos Ferreira Filho&#10;Portaria TRT/DG n° 003/2025 (doc. 59)&quot;)" office:value-type="string" office:string-value="GT: Geslaine Perez Maquerte&#10;GS: Erick Takahashi&#10;FT: Erick Takahashi&#10;FTS: Fábio Nogueira da Silva&#10;FA: Camilo Gama da Silva&#10;FAS: Rodrigo Marciano Pouso&#10;FD: Aleaxbdre Rosa Camy&#10;FDS: João Carlos Ferreira Filho&#10;Portaria TRT/DG n° 003/2025 (doc. 59)" calcext:value-type="string">
            <text:p>GT: Geslaine Perez Maquerte</text:p>
            <text:p>GS: Erick Takahashi</text:p>
            <text:p>FT: Erick Takahashi</text:p>
            <text:p>FTS: Fábio Nogueira da Silva</text:p>
            <text:p>FA: Camilo Gama da Silva</text:p>
            <text:p>FAS: Rodrigo Marciano Pouso</text:p>
            <text:p>FD: Aleaxbdre Rosa Camy</text:p>
            <text:p>FDS: João Carlos Ferreira Filho</text:p>
            <text:p>Portaria TRT/DG n° 003/2025 (doc. 59)</text:p>
          </table:table-cell>
          <table:table-cell table:style-name="ce19" table:formula="of:=IFERROR(__xludf.dummyfunction(&quot;&quot;&quot;COMPUTED_VALUE&quot;&quot;&quot;);&quot;12.373.559/0001-46&quot;)" office:value-type="string" office:string-value="12.373.559/0001-46" calcext:value-type="string">
            <text:p>12.373.559/0001-46</text:p>
          </table:table-cell>
          <table:table-cell table:style-name="ce46" table:formula="of:=IFERROR(__xludf.dummyfunction(&quot;&quot;&quot;COMPUTED_VALUE&quot;&quot;&quot;);&quot;(51) 9 8924-5706&quot;)" office:value-type="string" office:string-value="(51) 9 8924-5706" calcext:value-type="string">
            <text:p>(51) 9 8924-5706</text:p>
          </table:table-cell>
          <table:table-cell table:style-name="ce19" table:formula="of:=IFERROR(__xludf.dummyfunction(&quot;&quot;&quot;COMPUTED_VALUE&quot;&quot;&quot;);&quot;bianca.barreto@service.com.br &#10;patricia.provin@service.com.br&quot;)" office:value-type="string" office:string-value="bianca.barreto@service.com.br &#10;patricia.provin@service.com.br" calcext:value-type="string">
            <text:p>bianca.barreto@service.com.br </text:p>
            <text:p>patricia.provin@service.com.br</text:p>
          </table:table-cell>
          <table:table-cell table:style-name="ce47" table:number-columns-repeated="3"/>
          <table:table-cell table:number-columns-repeated="999"/>
        </table:table-row>
        <table:table-row table:style-name="ro11">
          <table:table-cell table:style-name="ce19" table:formula="of:=IFERROR(__xludf.dummyfunction(&quot;&quot;&quot;COMPUTED_VALUE&quot;&quot;&quot;);&quot;2022-18&quot;)" office:value-type="string" office:string-value="2022-18" calcext:value-type="string">
            <text:p>2022-18</text:p>
          </table:table-cell>
          <table:table-cell table:style-name="ce19" table:formula="of:=IFERROR(__xludf.dummyfunction(&quot;&quot;&quot;COMPUTED_VALUE&quot;&quot;&quot;);&quot;19.534/2022&quot;)" office:value-type="string" office:string-value="19.534/2022" calcext:value-type="string">
            <text:p>19.534/2022</text:p>
          </table:table-cell>
          <table:table-cell table:style-name="ce46" table:formula="of:=IFERROR(__xludf.dummyfunction(&quot;&quot;&quot;COMPUTED_VALUE&quot;&quot;&quot;);&quot;Aqua Tecnologia S.A. &quot;)" office:value-type="string" office:string-value="Aqua Tecnologia S.A. " calcext:value-type="string">
            <text:p>Aqua Tecnologia S.A. </text:p>
          </table:table-cell>
          <table:table-cell table:style-name="ce47" table:formula="of:=IFERROR(__xludf.dummyfunction(&quot;&quot;&quot;COMPUTED_VALUE&quot;&quot;&quot;);&quot;Serviço de manutenção, suporte técnico e atualizações para &#10;16 (dezesseis) licenças do software SHOWCASE-MUSEUS instalados no &#10;Memorial do TRT da 24ª Região (doc. 66)&quot;)" office:value-type="string" office:string-value="Serviço de manutenção, suporte técnico e atualizações para &#10;16 (dezesseis) licenças do software SHOWCASE-MUSEUS instalados no &#10;Memorial do TRT da 24ª Região (doc. 66)" calcext:value-type="string">
            <text:p>Serviço de manutenção, suporte técnico e atualizações para </text:p>
            <text:p>16 (dezesseis) licenças do software SHOWCASE-MUSEUS instalados no </text:p>
            <text:p>Memorial do TRT da 24ª Região (doc. 66)</text:p>
          </table:table-cell>
          <table:table-cell table:style-name="ce56" table:formula="of:=IFERROR(__xludf.dummyfunction(&quot;&quot;&quot;COMPUTED_VALUE&quot;&quot;&quot;);44837)" office:value-type="date" office:date-value="2022-10-03" calcext:value-type="date">
            <text:p>03/10/2022</text:p>
          </table:table-cell>
          <table:table-cell table:style-name="ce56" table:formula="of:=IFERROR(__xludf.dummyfunction(&quot;&quot;&quot;COMPUTED_VALUE&quot;&quot;&quot;);46663)" office:value-type="date" office:date-value="2027-10-03" calcext:value-type="date">
            <text:p>03/10/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4ª)&quot;)" office:value-type="string" office:string-value="30 meses&#10;(cláusula 4ª)" calcext:value-type="string">
            <text:p>30 meses</text:p>
            <text:p>(cláusula 4ª)</text:p>
          </table:table-cell>
          <table:table-cell table:style-name="ce19" table:formula="of:=IFERROR(__xludf.dummyfunction(&quot;&quot;&quot;COMPUTED_VALUE&quot;&quot;&quot;);&quot;1° TA n° 12/2025: Prorrogar o prazo de vigência por 30 meses, a contar de 03.04.2025 (doc. 490/493)&quot;)" office:value-type="string" office:string-value="1° TA n° 12/2025: Prorrogar o prazo de vigência por 30 meses, a contar de 03.04.2025 (doc. 490/493)" calcext:value-type="string">
            <text:p>1° TA n° 12/2025: Prorrogar o prazo de vigência por 30 meses, a contar de 03.04.2025 (doc. 490/493)</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235.200,00&quot;)" office:value-type="string" office:string-value="R$ 235.200,00" calcext:value-type="string">
            <text:p>R$ 235.200,00</text:p>
          </table:table-cell>
          <table:table-cell table:style-name="ce19" table:formula="of:=IFERROR(__xludf.dummyfunction(&quot;&quot;&quot;COMPUTED_VALUE&quot;&quot;&quot;);&quot;TA n° 12/2025:&#10;R$ 235.200,00&quot;)" office:value-type="string" office:string-value="TA n° 12/2025:&#10;R$ 235.200,00" calcext:value-type="string">
            <text:p>TA n° 12/2025:</text:p>
            <text:p>R$ 235.200,00</text:p>
          </table:table-cell>
          <table:table-cell table:style-name="ce19" table:formula="of:=IFERROR(__xludf.dummyfunction(&quot;&quot;&quot;COMPUTED_VALUE&quot;&quot;&quot;);&quot;Contratação &#10;Direta &#10;43/2022&quot;)" office:value-type="string" office:string-value="Contratação &#10;Direta &#10;43/2022" calcext:value-type="string">
            <text:p>Contratação </text:p>
            <text:p>Direta </text:p>
            <text:p>43/2022</text:p>
          </table:table-cell>
          <table:table-cell table:style-name="ce163" table:formula="of:=IFERROR(__xludf.dummyfunction(&quot;&quot;&quot;COMPUTED_VALUE&quot;&quot;&quot;);44834)" office:value-type="date" office:date-value="2022-09-30" calcext:value-type="date">
            <text:p>30/9/2022</text:p>
          </table:table-cell>
          <table:table-cell table:style-name="ce163" table:formula="of:=IFERROR(__xludf.dummyfunction(&quot;&quot;&quot;COMPUTED_VALUE&quot;&quot;&quot;);44839)" office:value-type="date" office:date-value="2022-10-05" calcext:value-type="date">
            <text:p>5/10/2022</text:p>
          </table:table-cell>
          <table:table-cell table:style-name="ce19" table:formula="of:=IFERROR(__xludf.dummyfunction(&quot;&quot;&quot;COMPUTED_VALUE&quot;&quot;&quot;);&quot;Gabinete de Documentação e Memória&quot;)" office:value-type="string" office:string-value="Gabinete de Documentação e Memória" calcext:value-type="string">
            <text:p>Gabinete de Documentação e Memó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Kárita Cristina Francisco Veríssimo Gonçalves&#10;FT:Vivian Regina da Silva Sousa  &#10;FS: Sandra Lúcia Lopes Teixeira&#10;Portaria TRT/DG nº 08/2023 (doc. 112)&quot;)" office:value-type="string" office:string-value="GT: Kárita Cristina Francisco Veríssimo Gonçalves&#10;FT:Vivian Regina da Silva Sousa  &#10;FS: Sandra Lúcia Lopes Teixeira&#10;Portaria TRT/DG nº 08/2023 (doc. 112)" calcext:value-type="string">
            <text:p>GT: Kárita Cristina Francisco Veríssimo Gonçalves</text:p>
            <text:p>FT:Vivian Regina da Silva Sousa  </text:p>
            <text:p>FS: Sandra Lúcia Lopes Teixeira</text:p>
            <text:p>Portaria TRT/DG nº 08/2023 (doc. 112)</text:p>
          </table:table-cell>
          <table:table-cell table:style-name="ce19" table:formula="of:=IFERROR(__xludf.dummyfunction(&quot;&quot;&quot;COMPUTED_VALUE&quot;&quot;&quot;);&quot;10.913.766/0001-10&quot;)" office:value-type="string" office:string-value="10.913.766/0001-10" calcext:value-type="string">
            <text:p>10.913.766/0001-10</text:p>
          </table:table-cell>
          <table:table-cell table:style-name="ce46" table:formula="of:=IFERROR(__xludf.dummyfunction(&quot;&quot;&quot;COMPUTED_VALUE&quot;&quot;&quot;);&quot;(31) 3271-6385 &quot;)" office:value-type="string" office:string-value="(31) 3271-6385 " calcext:value-type="string">
            <text:p>(31) 3271-6385 </text:p>
          </table:table-cell>
          <table:table-cell table:style-name="ce19" table:formula="of:=IFERROR(__xludf.dummyfunction(&quot;&quot;&quot;COMPUTED_VALUE&quot;&quot;&quot;);&quot;cinthia@aqua.com.br/&#10; carol@aqua.com.br&quot;)" office:value-type="string" office:string-value="cinthia@aqua.com.br/&#10; carol@aqua.com.br" calcext:value-type="string">
            <text:p>cinthia@aqua.com.br/</text:p>
            <text:p> carol@aqua.com.br</text:p>
          </table:table-cell>
          <table:table-cell table:style-name="ce47" table:number-columns-repeated="3"/>
          <table:table-cell table:number-columns-repeated="999"/>
        </table:table-row>
        <table:table-row table:style-name="ro29">
          <table:table-cell table:style-name="ce19" table:formula="of:=IFERROR(__xludf.dummyfunction(&quot;&quot;&quot;COMPUTED_VALUE&quot;&quot;&quot;);&quot;2025-04&quot;)" office:value-type="string" office:string-value="2025-04" calcext:value-type="string">
            <text:p>2025-04</text:p>
          </table:table-cell>
          <table:table-cell table:style-name="ce19" table:formula="of:=IFERROR(__xludf.dummyfunction(&quot;&quot;&quot;COMPUTED_VALUE&quot;&quot;&quot;);&quot;1.376/2024&quot;)" office:value-type="string" office:string-value="1.376/2024" calcext:value-type="string">
            <text:p>1.376/2024</text:p>
          </table:table-cell>
          <table:table-cell table:style-name="ce46" table:formula="of:=IFERROR(__xludf.dummyfunction(&quot;&quot;&quot;COMPUTED_VALUE&quot;&quot;&quot;);&quot;Brilhar Serviços Terceirizados Ltda.&quot;)" office:value-type="string" office:string-value="Brilhar Serviços Terceirizados Ltda." calcext:value-type="string">
            <text:p>Brilhar Serviços Terceirizados Ltda.</text:p>
          </table:table-cell>
          <table:table-cell table:style-name="ce47" table:formula="of:=IFERROR(__xludf.dummyfunction(&quot;&quot;&quot;COMPUTED_VALUE&quot;&quot;&quot;);&quot;Contratação de empresa especializada na prestação de serviços continuados de copeiragem, de recepção, e de movimentação, remanejamento e organização de cargas, a serem prestados nas instalações do TRT da 24ª Região, localizadas no Estado do Mato Grosso do&quot;&amp;&quot; Sul (docs. 150; 158 e 169).&#10;&quot;)" office:value-type="string" office:string-value="Contratação de empresa especializada na prestação de serviços continuados de copeiragem, de recepção, e de movimentação, remanejamento e organização de cargas, a serem prestados nas instalações do TRT da 24ª Região, localizadas no Estado do Mato Grosso do Sul (docs. 150; 158 e 169).&#10;" calcext:value-type="string">
            <text:p>Contratação de empresa especializada na prestação de serviços continuados de copeiragem, de recepção, e de movimentação, remanejamento e organização de cargas, a serem prestados nas instalações do TRT da 24ª Região, localizadas no Estado do Mato Grosso do Sul (docs. 150; 158 e 169).</text:p>
            <text:p/>
          </table:table-cell>
          <table:table-cell table:style-name="ce56" table:formula="of:=IFERROR(__xludf.dummyfunction(&quot;&quot;&quot;COMPUTED_VALUE&quot;&quot;&quot;);45751)" office:value-type="date" office:date-value="2025-04-04" calcext:value-type="date">
            <text:p>04/04/2025</text:p>
          </table:table-cell>
          <table:table-cell table:style-name="ce56" table:formula="of:=IFERROR(__xludf.dummyfunction(&quot;&quot;&quot;COMPUTED_VALUE&quot;&quot;&quot;);46664)" office:value-type="date" office:date-value="2027-10-04" calcext:value-type="date">
            <text:p>04/10/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 do contrato) e cláusula 4ª (1° TA n° 14/2025)&quot;)" office:value-type="string" office:string-value="30 meses&#10;(cláusula 2° do contrato) e cláusula 4ª (1° TA n° 14/2025)" calcext:value-type="string">
            <text:p>30 meses</text:p>
            <text:p>(cláusula 2° do contrato) e cláusula 4ª (1° TA n° 14/2025)</text:p>
          </table:table-cell>
          <table:table-cell table:style-name="ce19" table:formula="of:=IFERROR(__xludf.dummyfunction(&quot;&quot;&quot;COMPUTED_VALUE&quot;&quot;&quot;);&quot;1° TA n° 14/2025: Retificar os textos constantes do preâmbulo e do item 2.1 da Cláusula 2ª constantes do contrato originário n° 04/2025 - Nº do processo e data de início da vigência (docs. 167/168; 170)  &quot;)" office:value-type="string" office:string-value="1° TA n° 14/2025: Retificar os textos constantes do preâmbulo e do item 2.1 da Cláusula 2ª constantes do contrato originário n° 04/2025 - Nº do processo e data de início da vigência (docs. 167/168; 170)  " calcext:value-type="string">
            <text:p>1° TA n° 14/2025: Retificar os textos constantes do preâmbulo e do item 2.1 da Cláusula 2ª constantes do contrato originário n° 04/2025 - Nº do processo e data de início da vigência (docs. 167/168; 170) <text:s/></text:p>
          </table:table-cell>
          <table:table-cell table:style-name="ce19" table:formula="of:=IFERROR(__xludf.dummyfunction(&quot;&quot;&quot;COMPUTED_VALUE&quot;&quot;&quot;);&quot;AP nº 33/2025: Repactuação em razão de CCT 2025/2025 e ao novo valor do vale transporte. O valor mensal estimado passa a ser de R$ 57.373,45, a contar de 04 de abril de 2025 (docs. 218/219)&quot;)" office:value-type="string" office:string-value="AP nº 33/2025: Repactuação em razão de CCT 2025/2025 e ao novo valor do vale transporte. O valor mensal estimado passa a ser de R$ 57.373,45, a contar de 04 de abril de 2025 (docs. 218/219)" calcext:value-type="string">
            <text:p>AP nº 33/2025: Repactuação em razão de CCT 2025/2025 e ao novo valor do vale transporte. O valor mensal estimado passa a ser de R$ 57.373,45, a contar de 04 de abril de 2025 (docs. 218/219)</text:p>
          </table:table-cell>
          <table:table-cell table:style-name="ce19" table:formula="of:=IFERROR(__xludf.dummyfunction(&quot;&quot;&quot;COMPUTED_VALUE&quot;&quot;&quot;);&quot;R$ 1.621.660,80&quot;)" office:value-type="string" office:string-value="R$ 1.621.660,80" calcext:value-type="string">
            <text:p>R$ 1.621.660,80</text:p>
          </table:table-cell>
          <table:table-cell table:style-name="ce19" table:formula="of:=IFERROR(__xludf.dummyfunction(&quot;&quot;&quot;COMPUTED_VALUE&quot;&quot;&quot;);&quot;AP nº 33/2025&#10;R$ 1.721.203,50&quot;)" office:value-type="string" office:string-value="AP nº 33/2025&#10;R$ 1.721.203,50" calcext:value-type="string">
            <text:p>AP nº 33/2025</text:p>
            <text:p>R$ 1.721.203,50</text:p>
          </table:table-cell>
          <table:table-cell table:style-name="ce19" table:formula="of:=IFERROR(__xludf.dummyfunction(&quot;&quot;&quot;COMPUTED_VALUE&quot;&quot;&quot;);&quot;PE&#10;90029/2024&quot;)" office:value-type="string" office:string-value="PE&#10;90029/2024" calcext:value-type="string">
            <text:p>PE</text:p>
            <text:p>90029/2024</text:p>
          </table:table-cell>
          <table:table-cell table:style-name="ce163" table:formula="of:=IFERROR(__xludf.dummyfunction(&quot;&quot;&quot;COMPUTED_VALUE&quot;&quot;&quot;);45751)" office:value-type="date" office:date-value="2025-04-04" calcext:value-type="date">
            <text:p>4/4/2025</text:p>
          </table:table-cell>
          <table:table-cell table:style-name="ce163" table:formula="of:=IFERROR(__xludf.dummyfunction(&quot;&quot;&quot;COMPUTED_VALUE&quot;&quot;&quot;);45762)" office:value-type="date" office:date-value="2025-04-15" calcext:value-type="date">
            <text:p>15/4/2025</text:p>
          </table:table-cell>
          <table:table-cell table:style-name="ce19" table:formula="of:=IFERROR(__xludf.dummyfunction(&quot;&quot;&quot;COMPUTED_VALUE&quot;&quot;&quot;);&quot;Divisão de Conservação do Ambiente de Trabalho e Transporte&quot;)" office:value-type="string" office:string-value="Divisão de Conservação do Ambiente de Trabalho e Transporte" calcext:value-type="string">
            <text:p>Divisã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Renata Aparecida da Silva&#10;GS: Samy Ariel de Witt&#10;FT: Paulo Egídio Mendonça de Araújo,&#10;FS: Rosângela Espíndola Mendonça&#10;Fiscais Setoriais:&#10;Paulo Egídio Mendonça de Araújo &#10;Vivian Regina da Silva Souza&#10;Rafael Guimarães&#10;Reinaldo Valdez Cheverria&#10;Portaria&quot;&amp;&quot; TRT/DG nº 032/2025 (doc. 123)&quot;)" office:value-type="string" office:string-value="GT: Renata Aparecida da Silva&#10;GS: Samy Ariel de Witt&#10;FT: Paulo Egídio Mendonça de Araújo,&#10;FS: Rosângela Espíndola Mendonça&#10;Fiscais Setoriais:&#10;Paulo Egídio Mendonça de Araújo &#10;Vivian Regina da Silva Souza&#10;Rafael Guimarães&#10;Reinaldo Valdez Cheverria&#10;Portaria TRT/DG nº 032/2025 (doc. 123)" calcext:value-type="string">
            <text:p>GT: Renata Aparecida da Silva</text:p>
            <text:p>GS: Samy Ariel de Witt</text:p>
            <text:p>FT: Paulo Egídio Mendonça de Araújo,</text:p>
            <text:p>FS: Rosângela Espíndola Mendonça</text:p>
            <text:p>Fiscais Setoriais:</text:p>
            <text:p>Paulo Egídio Mendonça de Araújo </text:p>
            <text:p>Vivian Regina da Silva Souza</text:p>
            <text:p>Rafael Guimarães</text:p>
            <text:p>Reinaldo Valdez Cheverria</text:p>
            <text:p>Portaria TRT/DG nº 032/2025 (doc. 123)</text:p>
          </table:table-cell>
          <table:table-cell table:style-name="ce19" table:formula="of:=IFERROR(__xludf.dummyfunction(&quot;&quot;&quot;COMPUTED_VALUE&quot;&quot;&quot;);&quot;10.648.254/0001-74&quot;)" office:value-type="string" office:string-value="10.648.254/0001-74" calcext:value-type="string">
            <text:p>10.648.254/0001-74</text:p>
          </table:table-cell>
          <table:table-cell table:style-name="ce46" table:formula="of:=IFERROR(__xludf.dummyfunction(&quot;&quot;&quot;COMPUTED_VALUE&quot;&quot;&quot;);&quot;(67) 4001-4321&quot;)" office:value-type="string" office:string-value="(67) 4001-4321" calcext:value-type="string">
            <text:p>(67) 4001-4321</text:p>
          </table:table-cell>
          <table:table-cell table:style-name="ce19" table:formula="of:=IFERROR(__xludf.dummyfunction(&quot;&quot;&quot;COMPUTED_VALUE&quot;&quot;&quot;);&quot;licitacao@brilharms.com.br&quot;)" office:value-type="string" office:string-value="licitacao@brilharms.com.br" calcext:value-type="string">
            <text:p>licitacao@brilharms.com.br</text:p>
          </table:table-cell>
          <table:table-cell table:style-name="ce47" table:formula="of:=IFERROR(__xludf.dummyfunction(&quot;&quot;&quot;COMPUTED_VALUE&quot;&quot;&quot;);12)" office:value-type="float" office:value="12" calcext:value-type="float">
            <text:p>12</text:p>
          </table:table-cell>
          <table:table-cell table:style-name="ce47" table:number-columns-repeated="2"/>
          <table:table-cell table:number-columns-repeated="999"/>
        </table:table-row>
        <table:table-row table:style-name="ro21">
          <table:table-cell table:style-name="ce19" table:formula="of:=IFERROR(__xludf.dummyfunction(&quot;&quot;&quot;COMPUTED_VALUE&quot;&quot;&quot;);&quot;2022-19&quot;)" office:value-type="string" office:string-value="2022-19" calcext:value-type="string">
            <text:p>2022-19</text:p>
          </table:table-cell>
          <table:table-cell table:style-name="ce19" table:formula="of:=IFERROR(__xludf.dummyfunction(&quot;&quot;&quot;COMPUTED_VALUE&quot;&quot;&quot;);&quot;19.109/2022&quot;)" office:value-type="string" office:string-value="19.109/2022" calcext:value-type="string">
            <text:p>19.109/2022</text:p>
          </table:table-cell>
          <table:table-cell table:style-name="ce46" table:formula="of:=IFERROR(__xludf.dummyfunction(&quot;&quot;&quot;COMPUTED_VALUE&quot;&quot;&quot;);&quot;Conselho da Comunidade de Campo Grande - MS&quot;)" office:value-type="string" office:string-value="Conselho da Comunidade de Campo Grande - MS" calcext:value-type="string">
            <text:p>Conselho da Comunidade de Campo Grande - MS</text:p>
          </table:table-cell>
          <table:table-cell table:style-name="ce47" table:formula="of:=IFERROR(__xludf.dummyfunction(&quot;&quot;&quot;COMPUTED_VALUE&quot;&quot;&quot;);&quot;Serviços de jardinagem na área externa do prédio-sede do CONTRATANTE, a ser realizado por internos do sistema prisional, na conjugação de esforços entre este TRIBUNAL e o CONSELHO DA COMUNIDADE DE CAMPO GRANDE - MS, com vistas à integração social do conde&quot;&amp;&quot;nado e remição da pena por meio de execução de trabalho. (doc. 137)&quot;)" office:value-type="string" office:string-value="Serviços de jardinagem na área externa do prédio-sede do CONTRATANTE, a ser realizado por internos do sistema prisional, na conjugação de esforços entre este TRIBUNAL e o CONSELHO DA COMUNIDADE DE CAMPO GRANDE - MS, com vistas à integração social do condenado e remição da pena por meio de execução de trabalho. (doc. 137)" calcext:value-type="string">
            <text:p>Serviços de jardinagem na área externa do prédio-sede do CONTRATANTE, a ser realizado por internos do sistema prisional, na conjugação de esforços entre este TRIBUNAL e o CONSELHO DA COMUNIDADE DE CAMPO GRANDE - MS, com vistas à integração social do condenado e remição da pena por meio de execução de trabalho. (doc. 137)</text:p>
          </table:table-cell>
          <table:table-cell table:style-name="ce56" table:formula="of:=IFERROR(__xludf.dummyfunction(&quot;&quot;&quot;COMPUTED_VALUE&quot;&quot;&quot;);44839)" office:value-type="date" office:date-value="2022-10-05" calcext:value-type="date">
            <text:p>05/10/2022</text:p>
          </table:table-cell>
          <table:table-cell table:style-name="ce56" table:formula="of:=IFERROR(__xludf.dummyfunction(&quot;&quot;&quot;COMPUTED_VALUE&quot;&quot;&quot;);46665)" office:value-type="date" office:date-value="2027-10-05" calcext:value-type="date">
            <text:p>05/10/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19" table:formula="of:=IFERROR(__xludf.dummyfunction(&quot;&quot;&quot;COMPUTED_VALUE&quot;&quot;&quot;);&quot;1° TA n° 27/2023: Alterar, por acordo entre as partes, a redação do § 3°, da cláusula 4ª (doc. 311).&#10;2º TA nº 33/2024: Adequação a Res nº 80/2023 - Assédio no Trabalho (doc. 392/393).&#10;3° TA n° 13/2025: Prorrogar a vigência do contrato por 30 meses, a cont&quot;&amp;&quot;ar de 05.04.2025 (docs. 493/495)  &quot;)" office:value-type="string" office:string-value="1° TA n° 27/2023: Alterar, por acordo entre as partes, a redação do § 3°, da cláusula 4ª (doc. 311).&#10;2º TA nº 33/2024: Adequação a Res nº 80/2023 - Assédio no Trabalho (doc. 392/393).&#10;3° TA n° 13/2025: Prorrogar a vigência do contrato por 30 meses, a contar de 05.04.2025 (docs. 493/495)  " calcext:value-type="string">
            <text:p>1° TA n° 27/2023: Alterar, por acordo entre as partes, a redação do § 3°, da cláusula 4ª (doc. 311).</text:p>
            <text:p>2º TA nº 33/2024: Adequação a Res nº 80/2023 - Assédio no Trabalho (doc. 392/393).</text:p>
            <text:p>3° TA n° 13/2025: Prorrogar a vigência do contrato por 30 meses, a contar de 05.04.2025 (docs. 493/495)  </text:p>
          </table:table-cell>
          <table:table-cell table:style-name="ce19" table:formula="of:=IFERROR(__xludf.dummyfunction(&quot;&quot;&quot;COMPUTED_VALUE&quot;&quot;&quot;);&quot;AP nº 15/2023:  Reajuste do salário mínimo, a contar de 01.01.2023 e vale transporte a contar de 01.03.2023 (doc. 231).&#10;AP nº 20/2023:  Reajuste do salário mínimo, a contar de 01.05.2023 (doc. 283).&#10;AP n° 21/2024: Reajuste do salário mínimo, a contar de 0&quot;&amp;&quot;1.01.2024, vale transporte a contar de 14.03.2024 e insumos e cesta básica, a contar de 01.04.2024 (doc. 389)&#10;AP 15/2025: Reajustamento do salário mínimo, a contar de 01.01.2025 e do vale transporte a contar de 23.01.2025, de acordo com a Cláusula 17, do &quot;&amp;&quot;Contrato Originário (doc. 455).&quot;)" office:value-type="string" office:string-value="AP nº 15/2023:  Reajuste do salário mínimo, a contar de 01.01.2023 e vale transporte a contar de 01.03.2023 (doc. 231).&#10;AP nº 20/2023:  Reajuste do salário mínimo, a contar de 01.05.2023 (doc. 283).&#10;AP n° 21/2024: Reajuste do salário mínimo, a contar de 01.01.2024, vale transporte a contar de 14.03.2024 e insumos e cesta básica, a contar de 01.04.2024 (doc. 389)&#10;AP 15/2025: Reajustamento do salário mínimo, a contar de 01.01.2025 e do vale transporte a contar de 23.01.2025, de acordo com a Cláusula 17, do Contrato Originário (doc. 455)." calcext:value-type="string">
            <text:p>AP nº 15/2023:  Reajuste do salário mínimo, a contar de 01.01.2023 e vale transporte a contar de 01.03.2023 (doc. 231).</text:p>
            <text:p>AP nº 20/2023:  Reajuste do salário mínimo, a contar de 01.05.2023 (doc. 283).</text:p>
            <text:p>AP n° 21/2024: Reajuste do salário mínimo, a contar de 01.01.2024, vale transporte a contar de 14.03.2024 e insumos e cesta básica, a contar de 01.04.2024 (doc. 389)</text:p>
            <text:p>AP 15/2025: Reajustamento do salário mínimo, a contar de 01.01.2025 e do vale transporte a contar de 23.01.2025, de acordo com a Cláusula 17, do Contrato Originário (doc. 455).</text:p>
          </table:table-cell>
          <table:table-cell table:style-name="ce19" table:formula="of:=IFERROR(__xludf.dummyfunction(&quot;&quot;&quot;COMPUTED_VALUE&quot;&quot;&quot;);&quot;R$ 112.030,80&quot;)" office:value-type="string" office:string-value="R$ 112.030,80" calcext:value-type="string">
            <text:p>R$ 112.030,80</text:p>
          </table:table-cell>
          <table:table-cell table:style-name="ce19" table:formula="of:=IFERROR(__xludf.dummyfunction(&quot;&quot;&quot;COMPUTED_VALUE&quot;&quot;&quot;);&quot;AP n° 15/2023:&#10;R$ 46.526,64&#10;R$ 46.790,64&#10;&#10;AP n° 20/2023:&#10;R$ 118.218,60&#10;&#10;AP n° 21/2024:&#10;R$ 120.881,18&#10;&#10;AP n° 15/2025:&#10;R$ 133.179,00&#10;&#10;TA n° 13/2025:&#10;R$ 133.179,00&quot;)" office:value-type="string" office:string-value="AP n° 15/2023:&#10;R$ 46.526,64&#10;R$ 46.790,64&#10;&#10;AP n° 20/2023:&#10;R$ 118.218,60&#10;&#10;AP n° 21/2024:&#10;R$ 120.881,18&#10;&#10;AP n° 15/2025:&#10;R$ 133.179,00&#10;&#10;TA n° 13/2025:&#10;R$ 133.179,00" calcext:value-type="string">
            <text:p>AP n° 15/2023:</text:p>
            <text:p>R$ 46.526,64</text:p>
            <text:p>R$ 46.790,64</text:p>
            <text:p/>
            <text:p>AP n° 20/2023:</text:p>
            <text:p>R$ 118.218,60</text:p>
            <text:p/>
            <text:p>AP n° 21/2024:</text:p>
            <text:p>R$ 120.881,18</text:p>
            <text:p/>
            <text:p>AP n° 15/2025:</text:p>
            <text:p>R$ 133.179,00</text:p>
            <text:p/>
            <text:p>TA n° 13/2025:</text:p>
            <text:p>R$ 133.179,00</text:p>
          </table:table-cell>
          <table:table-cell table:style-name="ce19" table:formula="of:=IFERROR(__xludf.dummyfunction(&quot;&quot;&quot;COMPUTED_VALUE&quot;&quot;&quot;);&quot;Contratação&#10;Direta&#10;43/2022&quot;)" office:value-type="string" office:string-value="Contratação&#10;Direta&#10;43/2022" calcext:value-type="string">
            <text:p>Contratação</text:p>
            <text:p>Direta</text:p>
            <text:p>43/2022</text:p>
          </table:table-cell>
          <table:table-cell table:style-name="ce163" table:formula="of:=IFERROR(__xludf.dummyfunction(&quot;&quot;&quot;COMPUTED_VALUE&quot;&quot;&quot;);44839)" office:value-type="date" office:date-value="2022-10-05" calcext:value-type="date">
            <text:p>5/10/2022</text:p>
          </table:table-cell>
          <table:table-cell table:style-name="ce163" table:formula="of:=IFERROR(__xludf.dummyfunction(&quot;&quot;&quot;COMPUTED_VALUE&quot;&quot;&quot;);44839)" office:value-type="date" office:date-value="2022-10-05" calcext:value-type="date">
            <text:p>5/10/2022</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Renata Aparecida da Silva&#10;GS: Samy Ariel de Witt&#10;FT: Misael Genício Nishimura&#10;FS: Rosângela Espíndola Mendonça&#10;Portaria TRT/DG nº 294/2023 (doc. 305)&quot;)" office:value-type="string" office:string-value="GT: Renata Aparecida da Silva&#10;GS: Samy Ariel de Witt&#10;FT: Misael Genício Nishimura&#10;FS: Rosângela Espíndola Mendonça&#10;Portaria TRT/DG nº 294/2023 (doc. 305)" calcext:value-type="string">
            <text:p>GT: Renata Aparecida da Silva</text:p>
            <text:p>GS: Samy Ariel de Witt</text:p>
            <text:p>FT: Misael Genício Nishimura</text:p>
            <text:p>FS: Rosângela Espíndola Mendonça</text:p>
            <text:p>Portaria TRT/DG nº 294/2023 (doc. 305)</text:p>
          </table:table-cell>
          <table:table-cell table:style-name="ce19" table:formula="of:=IFERROR(__xludf.dummyfunction(&quot;&quot;&quot;COMPUTED_VALUE&quot;&quot;&quot;);&quot;37.227.097/0001-80&quot;)" office:value-type="string" office:string-value="37.227.097/0001-80" calcext:value-type="string">
            <text:p>37.227.097/0001-80</text:p>
          </table:table-cell>
          <table:table-cell table:style-name="ce46" table:formula="of:=IFERROR(__xludf.dummyfunction(&quot;&quot;&quot;COMPUTED_VALUE&quot;&quot;&quot;);&quot;(67) 3042-7646 / &#10;(67) 9130-2134&quot;)" office:value-type="string" office:string-value="(67) 3042-7646 / &#10;(67) 9130-2134" calcext:value-type="string">
            <text:p>(67) 3042-7646 / </text:p>
            <text:p>(67) 9130-2134</text:p>
          </table:table-cell>
          <table:table-cell table:style-name="ce19" table:formula="of:=IFERROR(__xludf.dummyfunction(&quot;&quot;&quot;COMPUTED_VALUE&quot;&quot;&quot;);&quot;cccgms@terra.com.br&quot;)" office:value-type="string" office:string-value="cccgms@terra.com.br" calcext:value-type="string">
            <text:p>cccgms@terra.com.br</text:p>
          </table:table-cell>
          <table:table-cell table:style-name="ce47" table:formula="of:=IFERROR(__xludf.dummyfunction(&quot;&quot;&quot;COMPUTED_VALUE&quot;&quot;&quot;);2)" office:value-type="float" office:value="2" calcext:value-type="float">
            <text:p>2</text:p>
          </table:table-cell>
          <table:table-cell table:style-name="ce47" table:number-columns-repeated="2"/>
          <table:table-cell table:number-columns-repeated="999"/>
        </table:table-row>
        <table:table-row table:style-name="ro10">
          <table:table-cell table:style-name="ce19" table:formula="of:=IFERROR(__xludf.dummyfunction(&quot;&quot;&quot;COMPUTED_VALUE&quot;&quot;&quot;);&quot;2022-22&quot;)" office:value-type="string" office:string-value="2022-22" calcext:value-type="string">
            <text:p>2022-22</text:p>
          </table:table-cell>
          <table:table-cell table:style-name="ce19" table:formula="of:=IFERROR(__xludf.dummyfunction(&quot;&quot;&quot;COMPUTED_VALUE&quot;&quot;&quot;);&quot;21.124/2022&quot;)" office:value-type="string" office:string-value="21.124/2022" calcext:value-type="string">
            <text:p>21.124/2022</text:p>
          </table:table-cell>
          <table:table-cell table:style-name="ce46" table:formula="of:=IFERROR(__xludf.dummyfunction(&quot;&quot;&quot;COMPUTED_VALUE&quot;&quot;&quot;);&quot;Águas Guariroba S.A.&quot;)" office:value-type="string" office:string-value="Águas Guariroba S.A." calcext:value-type="string">
            <text:p>Águas Guariroba S.A.</text:p>
          </table:table-cell>
          <table:table-cell table:style-name="ce47" table:formula="of:=IFERROR(__xludf.dummyfunction(&quot;&quot;&quot;COMPUTED_VALUE&quot;&quot;&quot;);&quot;Fornecimento de água tratada e de coleta e tratamento de esgotamento sanitário, destinado a atender o prédio sede do TRT, Fórum Trabalhista de Campo.Grande e Seção de Arquivo Geral. (doc. 56)&quot;)" office:value-type="string" office:string-value="Fornecimento de água tratada e de coleta e tratamento de esgotamento sanitário, destinado a atender o prédio sede do TRT, Fórum Trabalhista de Campo.Grande e Seção de Arquivo Geral. (doc. 56)" calcext:value-type="string">
            <text:p>Fornecimento de água tratada e de coleta e tratamento de esgotamento sanitário, destinado a atender o prédio sede do TRT, Fórum Trabalhista de Campo.Grande e Seção de Arquivo Geral. (doc. 56)</text:p>
          </table:table-cell>
          <table:table-cell table:style-name="ce56" table:formula="of:=IFERROR(__xludf.dummyfunction(&quot;&quot;&quot;COMPUTED_VALUE&quot;&quot;&quot;);44873)" office:value-type="date" office:date-value="2022-11-08" calcext:value-type="date">
            <text:p>08/11/2022</text:p>
          </table:table-cell>
          <table:table-cell table:style-name="ce56" table:formula="of:=IFERROR(__xludf.dummyfunction(&quot;&quot;&quot;COMPUTED_VALUE&quot;&quot;&quot;);46699)" office:value-type="date" office:date-value="2027-11-08" calcext:value-type="date">
            <text:p>08/1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6ª)&quot;)" office:value-type="string" office:string-value="60 meses&#10;(cláusula 6ª)" calcext:value-type="string">
            <text:p>60 meses</text:p>
            <text:p>(cláusula 6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 nº 14/2026: Atualização do valor contratual, acrescendo ao valor global do contrato o montante estimado de R$ 767.000,00, ao constante do item 5.1 da Cláusula Quinta do Contrato originário. (doc. 653)&quot;)" office:value-type="string" office:string-value="AP nº 14/2026: Atualização do valor contratual, acrescendo ao valor global do contrato o montante estimado de R$ 767.000,00, ao constante do item 5.1 da Cláusula Quinta do Contrato originário. (doc. 653)" calcext:value-type="string">
            <text:p>AP nº 14/2026: Atualização do valor contratual, acrescendo ao valor global do contrato o montante estimado de R$ 767.000,00, ao constante do item 5.1 da Cláusula Quinta do Contrato originário. (doc. 653)</text:p>
          </table:table-cell>
          <table:table-cell table:style-name="ce19" table:formula="of:=IFERROR(__xludf.dummyfunction(&quot;&quot;&quot;COMPUTED_VALUE&quot;&quot;&quot;);&quot;R$ 323.096,64&quot;)" office:value-type="string" office:string-value="R$ 323.096,64" calcext:value-type="string">
            <text:p>R$ 323.096,64</text:p>
          </table:table-cell>
          <table:table-cell table:style-name="ce19" table:formula="of:=IFERROR(__xludf.dummyfunction(&quot;&quot;&quot;COMPUTED_VALUE&quot;&quot;&quot;);&quot;AP nº 14/2026: &#10;R$ 767.000,00&quot;)" office:value-type="string" office:string-value="AP nº 14/2026: &#10;R$ 767.000,00" calcext:value-type="string">
            <text:p>AP nº 14/2026: </text:p>
            <text:p>R$ 767.000,00</text:p>
          </table:table-cell>
          <table:table-cell table:style-name="ce19" table:formula="of:=IFERROR(__xludf.dummyfunction(&quot;&quot;&quot;COMPUTED_VALUE&quot;&quot;&quot;);&quot;Contratação&#10;Direta&#10;52/2022&quot;)" office:value-type="string" office:string-value="Contratação&#10;Direta&#10;52/2022" calcext:value-type="string">
            <text:p>Contratação</text:p>
            <text:p>Direta</text:p>
            <text:p>52/2022</text:p>
          </table:table-cell>
          <table:table-cell table:style-name="ce163" table:formula="of:=IFERROR(__xludf.dummyfunction(&quot;&quot;&quot;COMPUTED_VALUE&quot;&quot;&quot;);44874)" office:value-type="date" office:date-value="2022-11-09" calcext:value-type="date">
            <text:p>9/11/2022</text:p>
          </table:table-cell>
          <table:table-cell table:style-name="ce163" table:formula="of:=IFERROR(__xludf.dummyfunction(&quot;&quot;&quot;COMPUTED_VALUE&quot;&quot;&quot;);44875)" office:value-type="date" office:date-value="2022-11-10" calcext:value-type="date">
            <text:p>10/11/2022</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10;GS: Samy Ariel de Witt&#10;FT: Rosangela espíndola Mendonça&#10;FS:Paulo Mendonça de Araújo&#10;Portaria TRT/DG nº 312/2022 (doc. 59)&quot;)" office:value-type="string" office:string-value="GT: Renata Aparecida da Silva&#10;GS: Samy Ariel de Witt&#10;FT: Rosangela espíndola Mendonça&#10;FS:Paulo Mendonça de Araújo&#10;Portaria TRT/DG nº 312/2022 (doc. 59)" calcext:value-type="string">
            <text:p>GT: Renata Aparecida da Silva</text:p>
            <text:p>GS: Samy Ariel de Witt</text:p>
            <text:p>FT: Rosangela espíndola Mendonça</text:p>
            <text:p>FS:Paulo Mendonça de Araújo</text:p>
            <text:p>Portaria TRT/DG nº 312/2022 (doc. 59)</text:p>
          </table:table-cell>
          <table:table-cell table:style-name="ce19" table:formula="of:=IFERROR(__xludf.dummyfunction(&quot;&quot;&quot;COMPUTED_VALUE&quot;&quot;&quot;);&quot;04.089.570/0001-50&quot;)" office:value-type="string" office:string-value="04.089.570/0001-50" calcext:value-type="string">
            <text:p>04.089.570/0001-50</text:p>
          </table:table-cell>
          <table:table-cell table:style-name="ce46" table:formula="of:=IFERROR(__xludf.dummyfunction(&quot;&quot;&quot;COMPUTED_VALUE&quot;&quot;&quot;);&quot;(67) 9 9617-3712&quot;)" office:value-type="string" office:string-value="(67) 9 9617-3712" calcext:value-type="string">
            <text:p>(67) 9 9617-3712</text:p>
          </table:table-cell>
          <table:table-cell table:style-name="ce19" table:formula="of:=IFERROR(__xludf.dummyfunction(&quot;&quot;&quot;COMPUTED_VALUE&quot;&quot;&quot;);&quot;anne.vallejo@aegea.cm.br/&#10;vend.grdcliente@aguasguariroba.com.br&quot;)" office:value-type="string" office:string-value="anne.vallejo@aegea.cm.br/&#10;vend.grdcliente@aguasguariroba.com.br" calcext:value-type="string">
            <text:p>anne.vallejo@aegea.cm.br/</text:p>
            <text:p>vend.grdcliente@aguasguariroba.com.br</text:p>
          </table:table-cell>
          <table:table-cell table:style-name="ce47" table:number-columns-repeated="3"/>
          <table:table-cell table:number-columns-repeated="999"/>
        </table:table-row>
        <table:table-row table:style-name="ro34">
          <table:table-cell table:style-name="ce19" table:formula="of:=IFERROR(__xludf.dummyfunction(&quot;&quot;&quot;COMPUTED_VALUE&quot;&quot;&quot;);&quot;2025-17&quot;)" office:value-type="string" office:string-value="2025-17" calcext:value-type="string">
            <text:p>2025-17</text:p>
          </table:table-cell>
          <table:table-cell table:style-name="ce19" table:formula="of:=IFERROR(__xludf.dummyfunction(&quot;&quot;&quot;COMPUTED_VALUE&quot;&quot;&quot;);&quot;21.436/2023&quot;)" office:value-type="string" office:string-value="21.436/2023" calcext:value-type="string">
            <text:p>21.436/2023</text:p>
          </table:table-cell>
          <table:table-cell table:style-name="ce46" table:formula="of:=IFERROR(__xludf.dummyfunction(&quot;&quot;&quot;COMPUTED_VALUE&quot;&quot;&quot;);&quot;Consórcio PetaService Sec  &quot;)" office:value-type="string" office:string-value="Consórcio PetaService Sec  " calcext:value-type="string">
            <text:p>Consórcio PetaService Sec <text:s/></text:p>
          </table:table-cell>
          <table:table-cell table:style-name="ce47" table:formula="of:=IFERROR(__xludf.dummyfunction(&quot;&quot;&quot;COMPUTED_VALUE&quot;&quot;&quot;);&quot;Serviços de monitoramento, detecção, notificação, investigação e resposta a ata&#10;ques  cibernéticos, nas condições estabelecidas na Especificação do Objeto&#10;(docs. 93/94; 96).&quot;)" office:value-type="string" office:string-value="Serviços de monitoramento, detecção, notificação, investigação e resposta a ata&#10;ques  cibernéticos, nas condições estabelecidas na Especificação do Objeto&#10;(docs. 93/94; 96)." calcext:value-type="string">
            <text:p>Serviços de monitoramento, detecção, notificação, investigação e resposta a ata</text:p>
            <text:p>ques  cibernéticos, nas condições estabelecidas na Especificação do Objeto</text:p>
            <text:p>(docs. 93/94; 96).</text:p>
          </table:table-cell>
          <table:table-cell table:style-name="ce56" table:formula="of:=IFERROR(__xludf.dummyfunction(&quot;&quot;&quot;COMPUTED_VALUE&quot;&quot;&quot;);45929)" office:value-type="date" office:date-value="2025-09-29" calcext:value-type="date">
            <text:p>29/09/2025</text:p>
          </table:table-cell>
          <table:table-cell table:style-name="ce56" table:formula="of:=IFERROR(__xludf.dummyfunction(&quot;&quot;&quot;COMPUTED_VALUE&quot;&quot;&quot;);46704)" office:value-type="date" office:date-value="2027-11-13" calcext:value-type="date">
            <text:p>13/1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24 meses, contados a partir da data do recebimento definitivo&#10;(cláusula segunda)&#10;Confirmar quando ocorreu o RDO - Considerei 45 dias corridos, conforme item 4 do Anexo I &quot;)" office:value-type="string" office:string-value="24 meses, contados a partir da data do recebimento definitivo&#10;(cláusula segunda)&#10;Confirmar quando ocorreu o RDO - Considerei 45 dias corridos, conforme item 4 do Anexo I " calcext:value-type="string">
            <text:p>24 meses, contados a partir da data do recebimento definitivo</text:p>
            <text:p>(cláusula segunda)</text:p>
            <text:p>Confirmar quando ocorreu o RDO - Considerei 45 dias corridos, conforme item 4 do Anexo I </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857.792,92&quot;)" office:value-type="string" office:string-value="R$ 1.857.792,92" calcext:value-type="string">
            <text:p>R$ 1.857.792,92</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10;900030/2024&#10;TRT 2ª Região&quot;)" office:value-type="string" office:string-value="PE&#10;900030/2024&#10;TRT 2ª Região" calcext:value-type="string">
            <text:p>PE</text:p>
            <text:p>900030/2024</text:p>
            <text:p>TRT 2ª Região</text:p>
          </table:table-cell>
          <table:table-cell table:style-name="ce163" table:formula="of:=IFERROR(__xludf.dummyfunction(&quot;&quot;&quot;COMPUTED_VALUE&quot;&quot;&quot;);45929)" office:value-type="date" office:date-value="2025-09-29" calcext:value-type="date">
            <text:p>29/9/2025</text:p>
          </table:table-cell>
          <table:table-cell table:style-name="ce163" table:formula="of:=IFERROR(__xludf.dummyfunction(&quot;&quot;&quot;COMPUTED_VALUE&quot;&quot;&quot;);45929)" office:value-type="date" office:date-value="2025-09-29" calcext:value-type="date">
            <text:p>29/9/2025</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Geslaine Perez Maquerte&#10;GS: Alessander Monteiro Silva&#10;FT: Fábio Nogueira da Silva&#10;FTS: Erick Takahashi&#10;FA: Camilo Gama da Silva&#10;FAS: Rodrigo Marciano Pouso&#10;FD: Erick Takahashi&#10;FDS: Fábio Nogueira da Silva&#10;Portaria TRT/DG n° 269/2025 (dc. 66)&quot;)" office:value-type="string" office:string-value="GT: Geslaine Perez Maquerte&#10;GS: Alessander Monteiro Silva&#10;FT: Fábio Nogueira da Silva&#10;FTS: Erick Takahashi&#10;FA: Camilo Gama da Silva&#10;FAS: Rodrigo Marciano Pouso&#10;FD: Erick Takahashi&#10;FDS: Fábio Nogueira da Silva&#10;Portaria TRT/DG n° 269/2025 (dc. 66)" calcext:value-type="string">
            <text:p>GT: Geslaine Perez Maquerte</text:p>
            <text:p>GS: Alessander Monteiro Silva</text:p>
            <text:p>FT: Fábio Nogueira da Silva</text:p>
            <text:p>FTS: Erick Takahashi</text:p>
            <text:p>FA: Camilo Gama da Silva</text:p>
            <text:p>FAS: Rodrigo Marciano Pouso</text:p>
            <text:p>FD: Erick Takahashi</text:p>
            <text:p>FDS: Fábio Nogueira da Silva</text:p>
            <text:p>Portaria TRT/DG n° 269/2025 (dc. 66)</text:p>
          </table:table-cell>
          <table:table-cell table:style-name="ce19" table:formula="of:=IFERROR(__xludf.dummyfunction(&quot;&quot;&quot;COMPUTED_VALUE&quot;&quot;&quot;);&quot;57.413.479/0001-05&quot;)" office:value-type="string" office:string-value="57.413.479/0001-05" calcext:value-type="string">
            <text:p>57.413.479/0001-05</text:p>
          </table:table-cell>
          <table:table-cell table:style-name="ce46" table:formula="of:=IFERROR(__xludf.dummyfunction(&quot;&quot;&quot;COMPUTED_VALUE&quot;&quot;&quot;);&quot;(61) 2017-0771 &#10;(61) 9 9907-8948&#10;(61) 9 8267-2204&quot;)" office:value-type="string" office:string-value="(61) 2017-0771 &#10;(61) 9 9907-8948&#10;(61) 9 8267-2204" calcext:value-type="string">
            <text:p>(61) 2017-0771 </text:p>
            <text:p>(61) 9 9907-8948</text:p>
            <text:p>(61) 9 8267-2204</text:p>
          </table:table-cell>
          <table:table-cell table:style-name="ce19" table:formula="of:=IFERROR(__xludf.dummyfunction(&quot;&quot;&quot;COMPUTED_VALUE&quot;&quot;&quot;);&quot;juridico@petacorp.com.br&quot;)" office:value-type="string" office:string-value="juridico@petacorp.com.br" calcext:value-type="string">
            <text:p>juridico@petacorp.com.br</text:p>
          </table:table-cell>
          <table:table-cell table:style-name="ce47" table:number-columns-repeated="3"/>
          <table:table-cell table:number-columns-repeated="999"/>
        </table:table-row>
        <table:table-row table:style-name="ro25">
          <table:table-cell table:style-name="ce19" table:formula="of:=IFERROR(__xludf.dummyfunction(&quot;&quot;&quot;COMPUTED_VALUE&quot;&quot;&quot;);&quot;2025-08&quot;)" office:value-type="string" office:string-value="2025-08" calcext:value-type="string">
            <text:p>2025-08</text:p>
          </table:table-cell>
          <table:table-cell table:style-name="ce19" table:formula="of:=IFERROR(__xludf.dummyfunction(&quot;&quot;&quot;COMPUTED_VALUE&quot;&quot;&quot;);&quot;1.620/2024&quot;)" office:value-type="string" office:string-value="1.620/2024" calcext:value-type="string">
            <text:p>1.620/2024</text:p>
          </table:table-cell>
          <table:table-cell table:style-name="ce46" table:formula="of:=IFERROR(__xludf.dummyfunction(&quot;&quot;&quot;COMPUTED_VALUE&quot;&quot;&quot;);&quot;Total - Vigilância e Segurança Ltda.&quot;)" office:value-type="string" office:string-value="Total - Vigilância e Segurança Ltda." calcext:value-type="string">
            <text:p>Total - Vigilância e Segurança Ltda.</text:p>
          </table:table-cell>
          <table:table-cell table:style-name="ce47" table:formula="of:=IFERROR(__xludf.dummyfunction(&quot;&quot;&quot;COMPUTED_VALUE&quot;&quot;&quot;);&quot;Prestação de serviços continuados de vigilância patrimonial privada e armada com dedicação exclusiva de mão de obra, destinados aos prédios do Tribunal Regional do Trabalho da 24ª Região (docs. 165; 174/175)&quot;)" office:value-type="string" office:string-value="Prestação de serviços continuados de vigilância patrimonial privada e armada com dedicação exclusiva de mão de obra, destinados aos prédios do Tribunal Regional do Trabalho da 24ª Região (docs. 165; 174/175)" calcext:value-type="string">
            <text:p>Prestação de serviços continuados de vigilância patrimonial privada e armada com dedicação exclusiva de mão de obra, destinados aos prédios do Tribunal Regional do Trabalho da 24ª Região (docs. 165; 174/175)</text:p>
          </table:table-cell>
          <table:table-cell table:style-name="ce56" table:formula="of:=IFERROR(__xludf.dummyfunction(&quot;&quot;&quot;COMPUTED_VALUE&quot;&quot;&quot;);45792)" office:value-type="date" office:date-value="2025-05-15" calcext:value-type="date">
            <text:p>15/05/2025</text:p>
          </table:table-cell>
          <table:table-cell table:style-name="ce56" table:formula="of:=IFERROR(__xludf.dummyfunction(&quot;&quot;&quot;COMPUTED_VALUE&quot;&quot;&quot;);46706)" office:value-type="date" office:date-value="2027-11-15" calcext:value-type="date">
            <text:p>15/11/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1° TA n° 25/2025: incluir, no contrato, a permissão de pagamento no CNPJ da matriz da contratada. (docs. 212/214)  &quot;)" office:value-type="string" office:string-value="1° TA n° 25/2025: incluir, no contrato, a permissão de pagamento no CNPJ da matriz da contratada. (docs. 212/214)  " calcext:value-type="string">
            <text:p>1° TA n° 25/2025: incluir, no contrato, a permissão de pagamento no CNPJ da matriz da contratada. (docs. 212/214) <text:s/></text:p>
          </table:table-cell>
          <table:table-cell table:style-name="ce19" table:formula="of:=IFERROR(__xludf.dummyfunction(&quot;&quot;&quot;COMPUTED_VALUE&quot;&quot;&quot;);&quot;AP nº 36/2025: Repactuação decorrente da CCT 2025/2026 e do novo valor da tarifa de transporte público em Campo Grande - MS. O valor mensal estimado, passa a ser de R$ 104.736,47, a contar de 15 de maio de 2025. (doc. 240)&quot;)" office:value-type="string" office:string-value="AP nº 36/2025: Repactuação decorrente da CCT 2025/2026 e do novo valor da tarifa de transporte público em Campo Grande - MS. O valor mensal estimado, passa a ser de R$ 104.736,47, a contar de 15 de maio de 2025. (doc. 240)" calcext:value-type="string">
            <text:p>AP nº 36/2025: Repactuação decorrente da CCT 2025/2026 e do novo valor da tarifa de transporte público em Campo Grande - MS. O valor mensal estimado, passa a ser de R$ 104.736,47, a contar de 15 de maio de 2025. (doc. 240)</text:p>
          </table:table-cell>
          <table:table-cell table:style-name="ce19" table:formula="of:=IFERROR(__xludf.dummyfunction(&quot;&quot;&quot;COMPUTED_VALUE&quot;&quot;&quot;);&quot;R$ 2.999.487,00&quot;)" office:value-type="string" office:string-value="R$ 2.999.487,00" calcext:value-type="string">
            <text:p>R$ 2.999.487,00</text:p>
          </table:table-cell>
          <table:table-cell table:style-name="ce19" table:formula="of:=IFERROR(__xludf.dummyfunction(&quot;&quot;&quot;COMPUTED_VALUE&quot;&quot;&quot;);&quot;AP nº 36/2025&#10;R$ 104.736,47&quot;)" office:value-type="string" office:string-value="AP nº 36/2025&#10;R$ 104.736,47" calcext:value-type="string">
            <text:p>AP nº 36/2025</text:p>
            <text:p>R$ 104.736,47</text:p>
          </table:table-cell>
          <table:table-cell table:style-name="ce19" table:formula="of:=IFERROR(__xludf.dummyfunction(&quot;&quot;&quot;COMPUTED_VALUE&quot;&quot;&quot;);&quot;PE&#10;90019/2024&quot;)" office:value-type="string" office:string-value="PE&#10;90019/2024" calcext:value-type="string">
            <text:p>PE</text:p>
            <text:p>90019/2024</text:p>
          </table:table-cell>
          <table:table-cell table:style-name="ce163" table:formula="of:=IFERROR(__xludf.dummyfunction(&quot;&quot;&quot;COMPUTED_VALUE&quot;&quot;&quot;);45790)" office:value-type="date" office:date-value="2025-05-13" calcext:value-type="date">
            <text:p>13/5/2025</text:p>
          </table:table-cell>
          <table:table-cell table:style-name="ce163" table:formula="of:=IFERROR(__xludf.dummyfunction(&quot;&quot;&quot;COMPUTED_VALUE&quot;&quot;&quot;);45791)" office:value-type="date" office:date-value="2025-05-14" calcext:value-type="date">
            <text:p>14/5/2025</text:p>
          </table:table-cell>
          <table:table-cell table:style-name="ce19" table:formula="of:=IFERROR(__xludf.dummyfunction(&quot;&quot;&quot;COMPUTED_VALUE&quot;&quot;&quot;);&quot;Divisão de Polícia Judicial&quot;)" office:value-type="string" office:string-value="Divisão de Polícia Judicial" calcext:value-type="string">
            <text:p>Divisão de Polícia Judicial</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Mateus Slavec Estevão&#10;GS: Rodrigo Augusto Rodrigues&#10;FT e FAdm: Júlio Cesar de Amorim &#10;FSubstituto Técnico e Adm: Paulo Garcia Terra&#10;Fiscais Setoriais:&#10;Eliezer Inácio de Oliveira - Prédio sede do TRT24&#10;Jakson Gomes Pelzl - Foro de Campo Grande&#10;Jaques B&quot;&amp;&quot;ento Hachmann - Diretoria do Foro de Dourados&#10;Adriana Moraes Rubens - Diretoria do Foro de Três Lagoas&#10;Francisleny da Silva Alves Garcia - VT Corumbá&#10;Claudinei Monsalle - VT Mundo Novo&#10;Washington da Silva Vasques Moreira - VT Naviraí&#10;André Luiz Lauro - VT&quot;&amp;&quot; Ponta Porã&#10;Portaria TRT/DG nº 49/2025 (doc. 120) &#10;&quot;)" office:value-type="string" office:string-value="GT: Mateus Slavec Estevão&#10;GS: Rodrigo Augusto Rodrigues&#10;FT e FAdm: Júlio Cesar de Amorim &#10;FSubstituto Técnico e Adm: Paulo Garcia Terra&#10;Fiscais Setoriais:&#10;Eliezer Inácio de Oliveira - Prédio sede do TRT24&#10;Jakson Gomes Pelzl - Foro de Campo Grande&#10;Jaques Bento Hachmann - Diretoria do Foro de Dourados&#10;Adriana Moraes Rubens - Diretoria do Foro de Três Lagoas&#10;Francisleny da Silva Alves Garcia - VT Corumbá&#10;Claudinei Monsalle - VT Mundo Novo&#10;Washington da Silva Vasques Moreira - VT Naviraí&#10;André Luiz Lauro - VT Ponta Porã&#10;Portaria TRT/DG nº 49/2025 (doc. 120) &#10;" calcext:value-type="string">
            <text:p>GT: Mateus Slavec Estevão</text:p>
            <text:p>GS: Rodrigo Augusto Rodrigues</text:p>
            <text:p>FT e FAdm: Júlio Cesar de Amorim </text:p>
            <text:p>FSubstituto Técnico e Adm: Paulo Garcia Terra</text:p>
            <text:p>Fiscais Setoriais:</text:p>
            <text:p>Eliezer Inácio de Oliveira - Prédio sede do TRT24</text:p>
            <text:p>Jakson Gomes Pelzl - Foro de Campo Grande</text:p>
            <text:p>Jaques Bento Hachmann - Diretoria do Foro de Dourados</text:p>
            <text:p>Adriana Moraes Rubens - Diretoria do Foro de Três Lagoas</text:p>
            <text:p>Francisleny da Silva Alves Garcia - VT Corumbá</text:p>
            <text:p>Claudinei Monsalle - VT Mundo Novo</text:p>
            <text:p>Washington da Silva Vasques Moreira - VT Naviraí</text:p>
            <text:p>André Luiz Lauro - VT Ponta Porã</text:p>
            <text:p>Portaria TRT/DG nº 49/2025 (doc. 120) </text:p>
            <text:p/>
          </table:table-cell>
          <table:table-cell table:style-name="ce19" table:formula="of:=IFERROR(__xludf.dummyfunction(&quot;&quot;&quot;COMPUTED_VALUE&quot;&quot;&quot;);&quot;06.088.000/0005-03&quot;)" office:value-type="string" office:string-value="06.088.000/0005-03" calcext:value-type="string">
            <text:p>06.088.000/0005-03</text:p>
          </table:table-cell>
          <table:table-cell table:style-name="ce46" table:formula="of:=IFERROR(__xludf.dummyfunction(&quot;&quot;&quot;COMPUTED_VALUE&quot;&quot;&quot;);&quot;(62) 3545-0030&#10;9 9414-6183&quot;)" office:value-type="string" office:string-value="(62) 3545-0030&#10;9 9414-6183" calcext:value-type="string">
            <text:p>(62) 3545-0030</text:p>
            <text:p>9 9414-6183</text:p>
          </table:table-cell>
          <table:table-cell table:style-name="ce19" table:formula="of:=IFERROR(__xludf.dummyfunction(&quot;&quot;&quot;COMPUTED_VALUE&quot;&quot;&quot;);&quot;comercial.publico@totalvigilancia.com.br &#10;assessorgestaodecontratos@totalvigilancia&#10;.com.br&quot;)" office:value-type="string" office:string-value="comercial.publico@totalvigilancia.com.br &#10;assessorgestaodecontratos@totalvigilancia&#10;.com.br" calcext:value-type="string">
            <text:p>comercial.publico@totalvigilancia.com.br </text:p>
            <text:p>assessorgestaodecontratos@totalvigilancia</text:p>
            <text:p>.com.br</text:p>
          </table:table-cell>
          <table:table-cell table:style-name="ce47" table:formula="of:=IFERROR(__xludf.dummyfunction(&quot;&quot;&quot;COMPUTED_VALUE&quot;&quot;&quot;);17)" office:value-type="float" office:value="17" calcext:value-type="float">
            <text:p>17</text:p>
          </table:table-cell>
          <table:table-cell table:style-name="ce47" table:number-columns-repeated="2"/>
          <table:table-cell table:number-columns-repeated="999"/>
        </table:table-row>
        <table:table-row table:style-name="ro27">
          <table:table-cell table:style-name="ce19" table:formula="of:=IFERROR(__xludf.dummyfunction(&quot;&quot;&quot;COMPUTED_VALUE&quot;&quot;&quot;);&quot;2024-23&quot;)" office:value-type="string" office:string-value="2024-23" calcext:value-type="string">
            <text:p>2024-23</text:p>
          </table:table-cell>
          <table:table-cell table:style-name="ce19" table:formula="of:=IFERROR(__xludf.dummyfunction(&quot;&quot;&quot;COMPUTED_VALUE&quot;&quot;&quot;);&quot;24.239/2023 &quot;)" office:value-type="string" office:string-value="24.239/2023 " calcext:value-type="string">
            <text:p>24.239/2023 </text:p>
          </table:table-cell>
          <table:table-cell table:style-name="ce46" table:formula="of:=IFERROR(__xludf.dummyfunction(&quot;&quot;&quot;COMPUTED_VALUE&quot;&quot;&quot;);&quot;Compwire Informática Ltda.&quot;)" office:value-type="string" office:string-value="Compwire Informática Ltda." calcext:value-type="string">
            <text:p>Compwire Informática Ltda.</text:p>
          </table:table-cell>
          <table:table-cell table:style-name="ce47" table:formula="of:=IFERROR(__xludf.dummyfunction(&quot;&quot;&quot;COMPUTED_VALUE&quot;&quot;&quot;);&quot;Prestação  dos  serviços  de  suporte  técnico on-site  e  garantia  estendida  dos  ativos  do  DATA  CENTER,  conforme  especificações  constantes  do Termo  de  Referência  -  Anexo  I  do  Edital  “Pregão  Eletrônico/SRP  nº  64/2023”  do  TRT  da  18&quot;&amp;&quot;ª  Região (doc. 60, 62).&#10;&#10;Atentar que este contrato tem duas vigências.&#10;3 anos ou na data da EOS&quot;)" office:value-type="string" office:string-value="Prestação  dos  serviços  de  suporte  técnico on-site  e  garantia  estendida  dos  ativos  do  DATA  CENTER,  conforme  especificações  constantes  do Termo  de  Referência  -  Anexo  I  do  Edital  “Pregão  Eletrônico/SRP  nº  64/2023”  do  TRT  da  18ª  Região (doc. 60, 62).&#10;&#10;Atentar que este contrato tem duas vigências.&#10;3 anos ou na data da EOS" calcext:value-type="string">
            <text:p>Prestação  dos  serviços  de  suporte  técnico on-site  e  garantia  estendida  dos  ativos  do  DATA  CENTER,  conforme  especificações  constantes  do Termo  de  Referência  -  Anexo  I  do  Edital  “Pregão  Eletrônico/SRP  nº  64/2023”  do  TRT  da  18ª  Região (doc. 60, 62).</text:p>
            <text:p/>
            <text:p>Atentar que este contrato tem duas vigências.</text:p>
            <text:p>3 anos ou na data da EOS</text:p>
          </table:table-cell>
          <table:table-cell table:style-name="ce56" table:formula="of:=IFERROR(__xludf.dummyfunction(&quot;&quot;&quot;COMPUTED_VALUE&quot;&quot;&quot;);45635)" office:value-type="date" office:date-value="2024-12-09" calcext:value-type="date">
            <text:p>09/12/2024</text:p>
          </table:table-cell>
          <table:table-cell table:style-name="ce56" table:formula="of:=IFERROR(__xludf.dummyfunction(&quot;&quot;&quot;COMPUTED_VALUE&quot;&quot;&quot;);46730)" office:value-type="date" office:date-value="2027-12-09" calcext:value-type="date">
            <text:p>09/12/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03 anos &#10;(cláusula 10ª)&quot;)" office:value-type="string" office:string-value="03 anos &#10;(cláusula 10ª)" calcext:value-type="string">
            <text:p>03 anos </text:p>
            <text:p>(cláusula 10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323.686,92&quot;)" office:value-type="string" office:string-value="R$ 323.686,92" calcext:value-type="string">
            <text:p>R$ 323.686,92</text:p>
          </table:table-cell>
          <table:table-cell table:style-name="ce19"/>
          <table:table-cell table:style-name="ce19" table:formula="of:=IFERROR(__xludf.dummyfunction(&quot;&quot;&quot;COMPUTED_VALUE&quot;&quot;&quot;);&quot; PE&#10;TRT 18ª Região nº 064/2023 (ARP PE 064/2023-B)&quot;)" office:value-type="string" office:string-value=" PE&#10;TRT 18ª Região nº 064/2023 (ARP PE 064/2023-B)" calcext:value-type="string">
            <text:p> PE</text:p>
            <text:p>TRT 18ª Região nº 064/2023 (ARP PE 064/2023-B)</text:p>
          </table:table-cell>
          <table:table-cell table:style-name="ce163" table:formula="of:=IFERROR(__xludf.dummyfunction(&quot;&quot;&quot;COMPUTED_VALUE&quot;&quot;&quot;);45635)" office:value-type="date" office:date-value="2024-12-09" calcext:value-type="date">
            <text:p>9/12/2024</text:p>
          </table:table-cell>
          <table:table-cell table:style-name="ce163" table:formula="of:=IFERROR(__xludf.dummyfunction(&quot;&quot;&quot;COMPUTED_VALUE&quot;&quot;&quot;);45636)" office:value-type="date" office:date-value="2024-12-10" calcext:value-type="date">
            <text:p>10/12/2024</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my&#10;GS: João Carlos Ferreira Filho&#10;FT: Alessander Monteiro Silva&#10;FTS: Patrícia de Lima&#10;FA: Camilo Gama da Silva&#10;FAS: Rodrigo Marciano Pouso&#10;FD:Alessander Monteiro Silva&#10;FDS: Mauro Márcio Sakai&#10;Portaria TRT/DG n° 003/2024 (doc. 23)&#10;&quot;)" office:value-type="string" office:string-value="GT: Alexandre Rosa Cammy&#10;GS: João Carlos Ferreira Filho&#10;FT: Alessander Monteiro Silva&#10;FTS: Patrícia de Lima&#10;FA: Camilo Gama da Silva&#10;FAS: Rodrigo Marciano Pouso&#10;FD:Alessander Monteiro Silva&#10;FDS: Mauro Márcio Sakai&#10;Portaria TRT/DG n° 003/2024 (doc. 23)&#10;" calcext:value-type="string">
            <text:p>GT: Alexandre Rosa Cammy</text:p>
            <text:p>GS: João Carlos Ferreira Filho</text:p>
            <text:p>FT: Alessander Monteiro Silva</text:p>
            <text:p>FTS: Patrícia de Lima</text:p>
            <text:p>FA: Camilo Gama da Silva</text:p>
            <text:p>FAS: Rodrigo Marciano Pouso</text:p>
            <text:p>FD:Alessander Monteiro Silva</text:p>
            <text:p>FDS: Mauro Márcio Sakai</text:p>
            <text:p>Portaria TRT/DG n° 003/2024 (doc. 23)</text:p>
            <text:p/>
          </table:table-cell>
          <table:table-cell table:style-name="ce19" table:formula="of:=IFERROR(__xludf.dummyfunction(&quot;&quot;&quot;COMPUTED_VALUE&quot;&quot;&quot;);&quot; 01.181.242/0006-04&quot;)" office:value-type="string" office:string-value=" 01.181.242/0006-04" calcext:value-type="string">
            <text:p><text:s/>01.181.242/0006-04</text:p>
          </table:table-cell>
          <table:table-cell table:style-name="ce46" table:formula="of:=IFERROR(__xludf.dummyfunction(&quot;&quot;&quot;COMPUTED_VALUE&quot;&quot;&quot;);&quot;(41) 3083-2573 &quot;)" office:value-type="string" office:string-value="(41) 3083-2573 " calcext:value-type="string">
            <text:p>(41) 3083-2573 </text:p>
          </table:table-cell>
          <table:table-cell table:style-name="ce19" table:formula="of:=IFERROR(__xludf.dummyfunction(&quot;&quot;&quot;COMPUTED_VALUE&quot;&quot;&quot;);&quot;elenise.martins@compwire.com.br&quot;)" office:value-type="string" office:string-value="elenise.martins@compwire.com.br" calcext:value-type="string">
            <text:p>elenise.martins@compwire.com.br</text:p>
          </table:table-cell>
          <table:table-cell table:style-name="ce47" table:number-columns-repeated="3"/>
          <table:table-cell table:number-columns-repeated="999"/>
        </table:table-row>
        <table:table-row table:style-name="ro14">
          <table:table-cell table:style-name="ce19" table:formula="of:=IFERROR(__xludf.dummyfunction(&quot;&quot;&quot;COMPUTED_VALUE&quot;&quot;&quot;);&quot;2022-27&quot;)" office:value-type="string" office:string-value="2022-27" calcext:value-type="string">
            <text:p>2022-27</text:p>
          </table:table-cell>
          <table:table-cell table:style-name="ce19" table:formula="of:=IFERROR(__xludf.dummyfunction(&quot;&quot;&quot;COMPUTED_VALUE&quot;&quot;&quot;);&quot;21.829/2022&quot;)" office:value-type="string" office:string-value="21.829/2022" calcext:value-type="string">
            <text:p>21.829/2022</text:p>
          </table:table-cell>
          <table:table-cell table:style-name="ce46" table:formula="of:=IFERROR(__xludf.dummyfunction(&quot;&quot;&quot;COMPUTED_VALUE&quot;&quot;&quot;);&quot;Oracle do Brasil Sistemas Ltda.&quot;)" office:value-type="string" office:string-value="Oracle do Brasil Sistemas Ltda." calcext:value-type="string">
            <text:p>Oracle do Brasil Sistemas Ltda.</text:p>
          </table:table-cell>
          <table:table-cell table:style-name="ce47" table:formula="of:=IFERROR(__xludf.dummyfunction(&quot;&quot;&quot;COMPUTED_VALUE&quot;&quot;&quot;);&quot;Serviço de suporte e atualizações de versões de produtos ORACLE com licenças perpétuas. (doc. 95)&quot;)" office:value-type="string" office:string-value="Serviço de suporte e atualizações de versões de produtos ORACLE com licenças perpétuas. (doc. 95)" calcext:value-type="string">
            <text:p>Serviço de suporte e atualizações de versões de produtos ORACLE com licenças perpétuas. (doc. 95)</text:p>
          </table:table-cell>
          <table:table-cell table:style-name="ce56" table:formula="of:=IFERROR(__xludf.dummyfunction(&quot;&quot;&quot;COMPUTED_VALUE&quot;&quot;&quot;);44909)" office:value-type="date" office:date-value="2022-12-14" calcext:value-type="date">
            <text:p>14/12/2022</text:p>
          </table:table-cell>
          <table:table-cell table:style-name="ce56" table:formula="of:=IFERROR(__xludf.dummyfunction(&quot;&quot;&quot;COMPUTED_VALUE&quot;&quot;&quot;);46735)" office:value-type="date" office:date-value="2027-12-14" calcext:value-type="date">
            <text:p>14/12/2027</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4ª)&quot;)" office:value-type="string" office:string-value="60 meses&#10;(cláusula 4ª)" calcext:value-type="string">
            <text:p>60 meses</text:p>
            <text:p>(cláusula 4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169.358,00&quot;)" office:value-type="string" office:string-value="R$ 1.169.358,00" calcext:value-type="string">
            <text:p>R$ 1.169.358,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Contratação&#10;Direta nº 51/2022&quot;)" office:value-type="string" office:string-value="Contratação&#10;Direta nº 51/2022" calcext:value-type="string">
            <text:p>Contratação</text:p>
            <text:p>Direta nº 51/2022</text:p>
          </table:table-cell>
          <table:table-cell table:style-name="ce163" table:formula="of:=IFERROR(__xludf.dummyfunction(&quot;&quot;&quot;COMPUTED_VALUE&quot;&quot;&quot;);44909)" office:value-type="date" office:date-value="2022-12-14" calcext:value-type="date">
            <text:p>14/12/2022</text:p>
          </table:table-cell>
          <table:table-cell table:style-name="ce163" table:formula="of:=IFERROR(__xludf.dummyfunction(&quot;&quot;&quot;COMPUTED_VALUE&quot;&quot;&quot;);44910)" office:value-type="date" office:date-value="2022-12-15" calcext:value-type="date">
            <text:p>15/12/2022</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Geslaine Perez Maquerte &#10;GS: João Carlos Ferreira Filho&#10;FTéc: Mauro Márcio Sakai&#10;FS: Victor Gibin Scarpelline&#10;FAdm: Rodrigo Marciano Pouso&#10;FS: Camilo Gama da Silva&#10;FDem: Alessander Monteiro Silva&#10;FS: Mauro Márcio Sakai &#10;Portaria TRT/DG nº 078/2025 (do&quot;&amp;&quot;c. 422)&quot;)" office:value-type="string" office:string-value="GT: Geslaine Perez Maquerte &#10;GS: João Carlos Ferreira Filho&#10;FTéc: Mauro Márcio Sakai&#10;FS: Victor Gibin Scarpelline&#10;FAdm: Rodrigo Marciano Pouso&#10;FS: Camilo Gama da Silva&#10;FDem: Alessander Monteiro Silva&#10;FS: Mauro Márcio Sakai &#10;Portaria TRT/DG nº 078/2025 (doc. 422)" calcext:value-type="string">
            <text:p>GT: Geslaine Perez Maquerte </text:p>
            <text:p>GS: João Carlos Ferreira Filho</text:p>
            <text:p>FTéc: Mauro Márcio Sakai</text:p>
            <text:p>FS: Victor Gibin Scarpelline</text:p>
            <text:p>FAdm: Rodrigo Marciano Pouso</text:p>
            <text:p>FS: Camilo Gama da Silva</text:p>
            <text:p>FDem: Alessander Monteiro Silva</text:p>
            <text:p>FS: Mauro Márcio Sakai </text:p>
            <text:p>Portaria TRT/DG nº 078/2025 (doc. 422)</text:p>
          </table:table-cell>
          <table:table-cell table:style-name="ce19" table:formula="of:=IFERROR(__xludf.dummyfunction(&quot;&quot;&quot;COMPUTED_VALUE&quot;&quot;&quot;);&quot;59.456.277/0001-76&quot;)" office:value-type="string" office:string-value="59.456.277/0001-76" calcext:value-type="string">
            <text:p>59.456.277/0001-76</text:p>
          </table:table-cell>
          <table:table-cell table:style-name="ce46" table:formula="of:=IFERROR(__xludf.dummyfunction(&quot;&quot;&quot;COMPUTED_VALUE&quot;&quot;&quot;);&quot;(11) 5184-4494&quot;)" office:value-type="string" office:string-value="(11) 5184-4494" calcext:value-type="string">
            <text:p>(11) 5184-4494</text:p>
          </table:table-cell>
          <table:table-cell table:style-name="ce19" table:formula="of:=IFERROR(__xludf.dummyfunction(&quot;&quot;&quot;COMPUTED_VALUE&quot;&quot;&quot;);&quot;cleber.piovesan@oracle.com /&#10; alexandre.felipe@oracle.com&quot;)" office:value-type="string" office:string-value="cleber.piovesan@oracle.com /&#10; alexandre.felipe@oracle.com" calcext:value-type="string">
            <text:p>cleber.piovesan@oracle.com /</text:p>
            <text:p> alexandre.felipe@oracle.com</text:p>
          </table:table-cell>
          <table:table-cell table:style-name="ce47" table:number-columns-repeated="3"/>
          <table:table-cell table:number-columns-repeated="999"/>
        </table:table-row>
        <table:table-row table:style-name="ro35">
          <table:table-cell table:style-name="ce19" table:formula="of:=IFERROR(__xludf.dummyfunction(&quot;&quot;&quot;COMPUTED_VALUE&quot;&quot;&quot;);&quot;2023-04&quot;)" office:value-type="string" office:string-value="2023-04" calcext:value-type="string">
            <text:p>2023-04</text:p>
          </table:table-cell>
          <table:table-cell table:style-name="ce19" table:formula="of:=IFERROR(__xludf.dummyfunction(&quot;&quot;&quot;COMPUTED_VALUE&quot;&quot;&quot;);&quot;20.517/2022&quot;)" office:value-type="string" office:string-value="20.517/2022" calcext:value-type="string">
            <text:p>20.517/2022</text:p>
          </table:table-cell>
          <table:table-cell table:style-name="ce46" table:formula="of:=IFERROR(__xludf.dummyfunction(&quot;&quot;&quot;COMPUTED_VALUE&quot;&quot;&quot;);&quot;Plus Service Ltda&quot;)" office:value-type="string" office:string-value="Plus Service Ltda" calcext:value-type="string">
            <text:p>Plus Service Ltda</text:p>
          </table:table-cell>
          <table:table-cell table:style-name="ce47" table:formula="of:=IFERROR(__xludf.dummyfunction(&quot;&quot;&quot;COMPUTED_VALUE&quot;&quot;&quot;);&quot;Prestação de serviços de condução de veículos oficiais, com fornecimento de mão de obra com dedicação exclusiva (motoristas), pertencentes à frota do CONTRATANTE e daqueles eventualmente requisitados ou cedidos a este. (doc. 138)&quot;)" office:value-type="string" office:string-value="Prestação de serviços de condução de veículos oficiais, com fornecimento de mão de obra com dedicação exclusiva (motoristas), pertencentes à frota do CONTRATANTE e daqueles eventualmente requisitados ou cedidos a este. (doc. 138)" calcext:value-type="string">
            <text:p>Prestação de serviços de condução de veículos oficiais, com fornecimento de mão de obra com dedicação exclusiva (motoristas), pertencentes à frota do CONTRATANTE e daqueles eventualmente requisitados ou cedidos a este. (doc. 138)</text:p>
          </table:table-cell>
          <table:table-cell table:style-name="ce56" table:formula="of:=IFERROR(__xludf.dummyfunction(&quot;&quot;&quot;COMPUTED_VALUE&quot;&quot;&quot;);44949)" office:value-type="date" office:date-value="2023-01-23" calcext:value-type="date">
            <text:p>23/01/2023</text:p>
          </table:table-cell>
          <table:table-cell table:style-name="ce56" table:formula="of:=IFERROR(__xludf.dummyfunction(&quot;&quot;&quot;COMPUTED_VALUE&quot;&quot;&quot;);46775)" office:value-type="date" office:date-value="2028-01-23" calcext:value-type="date">
            <text:p>23/01/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3º)&quot;)" office:value-type="string" office:string-value="30 meses&#10;(cláusula 3º)" calcext:value-type="string">
            <text:p>30 meses</text:p>
            <text:p>(cláusula 3º)</text:p>
          </table:table-cell>
          <table:table-cell table:style-name="ce19" table:formula="of:=IFERROR(__xludf.dummyfunction(&quot;&quot;&quot;COMPUTED_VALUE&quot;&quot;&quot;);&quot;1° TA n° 17/2024: Pactuar a observância, pelo CONTRATANTE e CONTRATADA, da Resolução Administrativa nº 80/2023 que institui a Política de Prevenção e Combate do Assédio Moral, do Assédio Sexual e de Todas as Formas de Discriminação do TRT da 24ª Região (d&quot;&amp;&quot;ocs. 253/254).&#10;2° TA n° 16/2025: Prorrogar o prazo de vigência do contrato por 30 meses a contar de 23.7.2025 (docs. 487/489).&quot;)" office:value-type="string" office:string-value="1° TA n° 17/2024: Pactuar a observância, pelo CONTRATANTE e CONTRATADA, da Resolução Administrativa nº 80/2023 que institui a Política de Prevenção e Combate do Assédio Moral, do Assédio Sexual e de Todas as Formas de Discriminação do TRT da 24ª Região (docs. 253/254).&#10;2° TA n° 16/2025: Prorrogar o prazo de vigência do contrato por 30 meses a contar de 23.7.2025 (docs. 487/489)." calcext:value-type="string">
            <text:p>1° TA n° 17/2024: Pactuar a observância, pelo CONTRATANTE e CONTRATADA, da Resolução Administrativa nº 80/2023 que institui a Política de Prevenção e Combate do Assédio Moral, do Assédio Sexual e de Todas as Formas de Discriminação do TRT da 24ª Região (docs. 253/254).</text:p>
            <text:p>2° TA n° 16/2025: Prorrogar o prazo de vigência do contrato por 30 meses a contar de 23.7.2025 (docs. 487/489).</text:p>
          </table:table-cell>
          <table:table-cell table:style-name="ce19" table:formula="of:=IFERROR(__xludf.dummyfunction(&quot;&quot;&quot;COMPUTED_VALUE&quot;&quot;&quot;);&quot;AP nº 26/2023: Repactuação do valor do contrato em razão dos novos valores previstos na CCT 2023/2023 a partir de 1º.1.23 R$ 42.149,62; a partir de 1º.3.23 R$ 42.221,14 (doc. 209).&#10;AP nº 27/2024: Repactuação do valor do contrato em razão dos novos valores&quot;&amp;&quot; previstos na CCT 2024/2024 a partir de 1º.1.24 R$ 44.535,18; a partir de 14.3.24 R$ 44.585,66 (doc. 387).&#10;AP n° 30/2025: Repactuação do valor do contrato em razão dos novos valores previstos na CCT 2025/2025, tarifa do transporte público e atualização do&quot;&amp;&quot; valor do benefício social a partir de 1º.01.25 R$ 46.892,93; a partir de 01.02.25 R$ 46.497,35 (doc. 506).&#10;AP nº 11/2026: Repactuação do valor do contrato em razão dos novos valores previstos na CCT 2026/2026, a partir de 1º.1.26 R$ 50.170,74 e atualizaç&quot;&amp;&quot;ão do valor do benefício social a partir de 1º.2.2026 R$ 50.185,46 (doc. 590)&quot;)" office:value-type="string" office:string-value="AP nº 26/2023: Repactuação do valor do contrato em razão dos novos valores previstos na CCT 2023/2023 a partir de 1º.1.23 R$ 42.149,62; a partir de 1º.3.23 R$ 42.221,14 (doc. 209).&#10;AP nº 27/2024: Repactuação do valor do contrato em razão dos novos valores previstos na CCT 2024/2024 a partir de 1º.1.24 R$ 44.535,18; a partir de 14.3.24 R$ 44.585,66 (doc. 387).&#10;AP n° 30/2025: Repactuação do valor do contrato em razão dos novos valores previstos na CCT 2025/2025, tarifa do transporte público e atualização do valor do benefício social a partir de 1º.01.25 R$ 46.892,93; a partir de 01.02.25 R$ 46.497,35 (doc. 506).&#10;AP nº 11/2026: Repactuação do valor do contrato em razão dos novos valores previstos na CCT 2026/2026, a partir de 1º.1.26 R$ 50.170,74 e atualização do valor do benefício social a partir de 1º.2.2026 R$ 50.185,46 (doc. 590)" calcext:value-type="string">
            <text:p>AP nº 26/2023: Repactuação do valor do contrato em razão dos novos valores previstos na CCT 2023/2023 a partir de 1º.1.23 R$ 42.149,62; a partir de 1º.3.23 R$ 42.221,14 (doc. 209).</text:p>
            <text:p>AP nº 27/2024: Repactuação do valor do contrato em razão dos novos valores previstos na CCT 2024/2024 a partir de 1º.1.24 R$ 44.535,18; a partir de 14.3.24 R$ 44.585,66 (doc. 387).</text:p>
            <text:p>AP n° 30/2025: Repactuação do valor do contrato em razão dos novos valores previstos na CCT 2025/2025, tarifa do transporte público e atualização do valor do benefício social a partir de 1º.01.25 R$ 46.892,93; a partir de 01.02.25 R$ 46.497,35 (doc. 506).</text:p>
            <text:p>AP nº 11/2026: Repactuação do valor do contrato em razão dos novos valores previstos na CCT 2026/2026, a partir de 1º.1.26 R$ 50.170,74 e atualização do valor do benefício social a partir de 1º.2.2026 R$ 50.185,46 (doc. 590)</text:p>
          </table:table-cell>
          <table:table-cell table:style-name="ce19" table:formula="of:=IFERROR(__xludf.dummyfunction(&quot;&quot;&quot;COMPUTED_VALUE&quot;&quot;&quot;);&quot;R$ 1.199.936,40&quot;)" office:value-type="string" office:string-value="R$ 1.199.936,40" calcext:value-type="string">
            <text:p>R$ 1.199.936,40</text:p>
          </table:table-cell>
          <table:table-cell table:style-name="ce19" table:formula="of:=IFERROR(__xludf.dummyfunction(&quot;&quot;&quot;COMPUTED_VALUE&quot;&quot;&quot;);&quot;AP nº 26/2023&#10;R$ 1.266.634,20&#10;&#10;AP nº 27/2024&#10;R$ 1.336.678,00&#10;&#10;AP n° 30/2025&#10;R$ 1.406.787,90&#10;&#10;AP nº 11/2026 &#10;R$ 2.793.009,30&quot;)" office:value-type="string" office:string-value="AP nº 26/2023&#10;R$ 1.266.634,20&#10;&#10;AP nº 27/2024&#10;R$ 1.336.678,00&#10;&#10;AP n° 30/2025&#10;R$ 1.406.787,90&#10;&#10;AP nº 11/2026 &#10;R$ 2.793.009,30" calcext:value-type="string">
            <text:p>AP nº 26/2023</text:p>
            <text:p>R$ 1.266.634,20</text:p>
            <text:p/>
            <text:p>AP nº 27/2024</text:p>
            <text:p>R$ 1.336.678,00</text:p>
            <text:p/>
            <text:p>AP n° 30/2025</text:p>
            <text:p>R$ 1.406.787,90</text:p>
            <text:p/>
            <text:p>AP nº 11/2026 </text:p>
            <text:p>R$ 2.793.009,30</text:p>
          </table:table-cell>
          <table:table-cell table:style-name="ce19" table:formula="of:=IFERROR(__xludf.dummyfunction(&quot;&quot;&quot;COMPUTED_VALUE&quot;&quot;&quot;);&quot;PE 23/2022&quot;)" office:value-type="string" office:string-value="PE 23/2022" calcext:value-type="string">
            <text:p>PE 23/2022</text:p>
          </table:table-cell>
          <table:table-cell table:style-name="ce163" table:formula="of:=IFERROR(__xludf.dummyfunction(&quot;&quot;&quot;COMPUTED_VALUE&quot;&quot;&quot;);44949)" office:value-type="date" office:date-value="2023-01-23" calcext:value-type="date">
            <text:p>23/1/2023</text:p>
          </table:table-cell>
          <table:table-cell table:style-name="ce163" table:formula="of:=IFERROR(__xludf.dummyfunction(&quot;&quot;&quot;COMPUTED_VALUE&quot;&quot;&quot;);44950)" office:value-type="date" office:date-value="2023-01-24" calcext:value-type="date">
            <text:p>24/1/2023</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Renata Aparecida da Silva &#10;GS: Samy Ariel de Witt&#10;FT: Rosângela Espíndola Mendonça&#10;FS: Paulo Egídio Mendonça de Araújo&#10;Portaria TRT/DG nº 350/2022 (doc.125)&quot;)" office:value-type="string" office:string-value="GT: Renata Aparecida da Silva &#10;GS: Samy Ariel de Witt&#10;FT: Rosângela Espíndola Mendonça&#10;FS: Paulo Egídio Mendonça de Araújo&#10;Portaria TRT/DG nº 350/2022 (doc.125)" calcext:value-type="string">
            <text:p>GT: Renata Aparecida da Silva </text:p>
            <text:p>GS: Samy Ariel de Witt</text:p>
            <text:p>FT: Rosângela Espíndola Mendonça</text:p>
            <text:p>FS: Paulo Egídio Mendonça de Araújo</text:p>
            <text:p>Portaria TRT/DG nº 350/2022 (doc.125)</text:p>
          </table:table-cell>
          <table:table-cell table:style-name="ce19" table:formula="of:=IFERROR(__xludf.dummyfunction(&quot;&quot;&quot;COMPUTED_VALUE&quot;&quot;&quot;);&quot;05.488.891/0001-90&quot;)" office:value-type="string" office:string-value="05.488.891/0001-90" calcext:value-type="string">
            <text:p>05.488.891/0001-90</text:p>
          </table:table-cell>
          <table:table-cell table:style-name="ce46" table:formula="of:=IFERROR(__xludf.dummyfunction(&quot;&quot;&quot;COMPUTED_VALUE&quot;&quot;&quot;);&quot;(62) 3277-5285&#10;(62) 3277-1460&#10;(62)98182-0497&quot;)" office:value-type="string" office:string-value="(62) 3277-5285&#10;(62) 3277-1460&#10;(62)98182-0497" calcext:value-type="string">
            <text:p>(62) 3277-5285</text:p>
            <text:p>(62) 3277-1460</text:p>
            <text:p>(62)98182-0497</text:p>
          </table:table-cell>
          <table:table-cell table:style-name="ce19" table:formula="of:=IFERROR(__xludf.dummyfunction(&quot;&quot;&quot;COMPUTED_VALUE&quot;&quot;&quot;);&quot;comercial.pluservice@gmail.com / &#10;comercial@plusservice.com.br /&#10;comercial@plusservices.com.br&#10;&#10;comercial@plusservices.com.br&#10;comercialplusservice@gmail.com&#10;faturamento@plusservices.com.br&#10;pluservice.comercial@gmail.com&quot;&quot;&quot;)" office:value-type="string" office:string-value="comercial.pluservice@gmail.com / &#10;comercial@plusservice.com.br /&#10;comercial@plusservices.com.br&#10;&#10;comercial@plusservices.com.br&#10;comercialplusservice@gmail.com&#10;faturamento@plusservices.com.br&#10;pluservice.comercial@gmail.com&quot;" calcext:value-type="string">
            <text:p>comercial.pluservice@gmail.com / </text:p>
            <text:p>comercial@plusservice.com.br /</text:p>
            <text:p>comercial@plusservices.com.br</text:p>
            <text:p/>
            <text:p>comercial@plusservices.com.br</text:p>
            <text:p>comercialplusservice@gmail.com</text:p>
            <text:p>faturamento@plusservices.com.br</text:p>
            <text:p>pluservice.comercial@gmail.com"</text:p>
          </table:table-cell>
          <table:table-cell table:style-name="ce47" table:formula="of:=IFERROR(__xludf.dummyfunction(&quot;&quot;&quot;COMPUTED_VALUE&quot;&quot;&quot;);6)" office:value-type="float" office:value="6" calcext:value-type="float">
            <text:p>6</text:p>
          </table:table-cell>
          <table:table-cell table:style-name="ce47" table:number-columns-repeated="2"/>
          <table:table-cell table:number-columns-repeated="999"/>
        </table:table-row>
        <table:table-row table:style-name="ro36">
          <table:table-cell table:style-name="ce19" table:formula="of:=IFERROR(__xludf.dummyfunction(&quot;&quot;&quot;COMPUTED_VALUE&quot;&quot;&quot;);&quot;2025-14&quot;)" office:value-type="string" office:string-value="2025-14" calcext:value-type="string">
            <text:p>2025-14</text:p>
          </table:table-cell>
          <table:table-cell table:style-name="ce19" table:formula="of:=IFERROR(__xludf.dummyfunction(&quot;&quot;&quot;COMPUTED_VALUE&quot;&quot;&quot;);&quot;2.225/2024&quot;)" office:value-type="string" office:string-value="2.225/2024" calcext:value-type="string">
            <text:p>2.225/2024</text:p>
          </table:table-cell>
          <table:table-cell table:style-name="ce46" table:formula="of:=IFERROR(__xludf.dummyfunction(&quot;&quot;&quot;COMPUTED_VALUE&quot;&quot;&quot;);&quot;MS Ambiental Soluções Ambientais Ltda.&quot;)" office:value-type="string" office:string-value="MS Ambiental Soluções Ambientais Ltda." calcext:value-type="string">
            <text:p>MS Ambiental Soluções Ambientais Ltda.</text:p>
          </table:table-cell>
          <table:table-cell table:style-name="ce47" table:formula="of:=IFERROR(__xludf.dummyfunction(&quot;&quot;&quot;COMPUTED_VALUE&quot;&quot;&quot;);&quot;Prestação de serviço de coleta, transporte, tratamento e destino final dos resíduos provenientes dos serviços de saúde prestados pelo Núcleo de Saúde e Programas  Assistenciais  (NSPAS)  deste  Tribunal,  conforme  as  especificações  e  condições  deste &quot;&amp;&quot;Termo de Referência (TR) e seus anexos, nos termos da Lei nº 14.133/2021. A prestação do serviço de coleta, transporte, tratamento e destino final dos resíduos provenientes dos serviços de saúde deverá ser realizada em conf ormidade com a Resolução RDC nº&quot;&amp;&quot; 222/2018, Resolução CONAMA nº 358/2005, Resolução CSJT nº 310/2021, Resolução CNJ nº 400/2021 e outras normas aplicáveis. (docs. 62 e 64)&quot;)" office:value-type="string" office:string-value="Prestação de serviço de coleta, transporte, tratamento e destino final dos resíduos provenientes dos serviços de saúde prestados pelo Núcleo de Saúde e Programas  Assistenciais  (NSPAS)  deste  Tribunal,  conforme  as  especificações  e  condições  deste Termo de Referência (TR) e seus anexos, nos termos da Lei nº 14.133/2021. A prestação do serviço de coleta, transporte, tratamento e destino final dos resíduos provenientes dos serviços de saúde deverá ser realizada em conf ormidade com a Resolução RDC nº 222/2018, Resolução CONAMA nº 358/2005, Resolução CSJT nº 310/2021, Resolução CNJ nº 400/2021 e outras normas aplicáveis. (docs. 62 e 64)" calcext:value-type="string">
            <text:p>Prestação de serviço de coleta, transporte, tratamento e destino final dos resíduos provenientes dos serviços de saúde prestados pelo Núcleo de Saúde e Programas <text:s/>Assistenciais <text:s/>(NSPAS) <text:s/>deste <text:s/>Tribunal, <text:s/>conforme <text:s/>as <text:s/>especificações <text:s/>e <text:s/>condições <text:s/>deste Termo de Referência (TR) e seus anexos, nos termos da Lei nº 14.133/2021. A prestação do serviço de coleta, transporte, tratamento e destino final dos resíduos provenientes dos serviços de saúde deverá ser realizada em conf ormidade com a Resolução RDC nº 222/2018, Resolução CONAMA nº 358/2005, Resolução CSJT nº 310/2021, Resolução CNJ nº 400/2021 e outras normas aplicáveis. (docs. 62 e 64)</text:p>
          </table:table-cell>
          <table:table-cell table:style-name="ce56" table:formula="of:=IFERROR(__xludf.dummyfunction(&quot;&quot;&quot;COMPUTED_VALUE&quot;&quot;&quot;);45863)" office:value-type="date" office:date-value="2025-07-25" calcext:value-type="date">
            <text:p>25/07/2025</text:p>
          </table:table-cell>
          <table:table-cell table:style-name="ce56" table:formula="of:=IFERROR(__xludf.dummyfunction(&quot;&quot;&quot;COMPUTED_VALUE&quot;&quot;&quot;);46777)" office:value-type="date" office:date-value="2028-01-25" calcext:value-type="date">
            <text:p>25/01/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quot;)" office:value-type="string" office:string-value="30 meses&#10;(cláusula 2)" calcext:value-type="string">
            <text:p>30 meses</text:p>
            <text:p>(cláusula 2)</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5.400,00&quot;)" office:value-type="string" office:string-value="R$ 5.400,00" calcext:value-type="string">
            <text:p>R$ 5.400,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Dispensa Eletrônica 90006/2025 (doc. 45)&quot;)" office:value-type="string" office:string-value="Dispensa Eletrônica 90006/2025 (doc. 45)" calcext:value-type="string">
            <text:p>Dispensa Eletrônica 90006/2025 (doc. 45)</text:p>
          </table:table-cell>
          <table:table-cell table:style-name="ce163" table:formula="of:=IFERROR(__xludf.dummyfunction(&quot;&quot;&quot;COMPUTED_VALUE&quot;&quot;&quot;);45859)" office:value-type="date" office:date-value="2025-07-21" calcext:value-type="date">
            <text:p>21/7/2025</text:p>
          </table:table-cell>
          <table:table-cell table:style-name="ce163" table:formula="of:=IFERROR(__xludf.dummyfunction(&quot;&quot;&quot;COMPUTED_VALUE&quot;&quot;&quot;);45863)" office:value-type="date" office:date-value="2025-07-25" calcext:value-type="date">
            <text:p>25/7/2025</text:p>
          </table:table-cell>
          <table:table-cell table:style-name="ce19" table:formula="of:=IFERROR(__xludf.dummyfunction(&quot;&quot;&quot;COMPUTED_VALUE&quot;&quot;&quot;);&quot;Núcleo de Saúde e Programas Assistenciais&quot;)" office:value-type="string" office:string-value="Núcleo de Saúde e Programas Assistenciais" calcext:value-type="string">
            <text:p>Núcleo de Saúde e Programas Assistenciai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C: José Carlos de Souza Melo&#10;GCS: Giannine   Roberta   Marcelino   de   Souza França&#10;FC: Fábio   Rogério   Rodrigues Leocates   de   Moraes &#10;FCS: Silvia Nanci Lourenço de Figueiredo&#10;Portaria TRT/DG n° 192/2025 (doc. 52)&quot;)" office:value-type="string" office:string-value="GC: José Carlos de Souza Melo&#10;GCS: Giannine   Roberta   Marcelino   de   Souza França&#10;FC: Fábio   Rogério   Rodrigues Leocates   de   Moraes &#10;FCS: Silvia Nanci Lourenço de Figueiredo&#10;Portaria TRT/DG n° 192/2025 (doc. 52)" calcext:value-type="string">
            <text:p>GC: José Carlos de Souza Melo</text:p>
            <text:p>GCS: Giannine   Roberta   Marcelino   de   Souza França</text:p>
            <text:p>FC: Fábio   Rogério   Rodrigues Leocates   de   Moraes </text:p>
            <text:p>FCS: Silvia Nanci Lourenço de Figueiredo</text:p>
            <text:p>Portaria TRT/DG n° 192/2025 (doc. 52)</text:p>
          </table:table-cell>
          <table:table-cell table:style-name="ce19" table:formula="of:=IFERROR(__xludf.dummyfunction(&quot;&quot;&quot;COMPUTED_VALUE&quot;&quot;&quot;);&quot;04.139.584/0001-31&quot;)" office:value-type="string" office:string-value="04.139.584/0001-31" calcext:value-type="string">
            <text:p>04.139.584/0001-31</text:p>
          </table:table-cell>
          <table:table-cell table:style-name="ce46" table:formula="of:=IFERROR(__xludf.dummyfunction(&quot;&quot;&quot;COMPUTED_VALUE&quot;&quot;&quot;);&quot;(67) 9 8208-1118&quot;)" office:value-type="string" office:string-value="(67) 9 8208-1118" calcext:value-type="string">
            <text:p>(67) 9 8208-1118</text:p>
          </table:table-cell>
          <table:table-cell table:style-name="ce19" table:formula="of:=IFERROR(__xludf.dummyfunction(&quot;&quot;&quot;COMPUTED_VALUE&quot;&quot;&quot;);&quot;rafael@msambiental.com.br&quot;)" office:value-type="string" office:string-value="rafael@msambiental.com.br" calcext:value-type="string">
            <text:p>rafael@msambiental.com.br</text:p>
          </table:table-cell>
          <table:table-cell table:style-name="ce47" table:number-columns-repeated="3"/>
          <table:table-cell table:number-columns-repeated="999"/>
        </table:table-row>
        <table:table-row table:style-name="ro37">
          <table:table-cell table:style-name="ce19" table:formula="of:=IFERROR(__xludf.dummyfunction(&quot;&quot;&quot;COMPUTED_VALUE&quot;&quot;&quot;);&quot;2023-06&quot;)" office:value-type="string" office:string-value="2023-06" calcext:value-type="string">
            <text:p>2023-06</text:p>
          </table:table-cell>
          <table:table-cell table:style-name="ce19" table:formula="of:=IFERROR(__xludf.dummyfunction(&quot;&quot;&quot;COMPUTED_VALUE&quot;&quot;&quot;);&quot;22.404/2022&quot;)" office:value-type="string" office:string-value="22.404/2022" calcext:value-type="string">
            <text:p>22.404/2022</text:p>
          </table:table-cell>
          <table:table-cell table:style-name="ce46" table:formula="of:=IFERROR(__xludf.dummyfunction(&quot;&quot;&quot;COMPUTED_VALUE&quot;&quot;&quot;);&quot;Torino Informática Ltda.&quot;)" office:value-type="string" office:string-value="Torino Informática Ltda." calcext:value-type="string">
            <text:p>Torino Informática Ltda.</text:p>
          </table:table-cell>
          <table:table-cell table:style-name="ce47" table:formula="of:=IFERROR(__xludf.dummyfunction(&quot;&quot;&quot;COMPUTED_VALUE&quot;&quot;&quot;);&quot;Fornecimento de notebooks ultraportáteis, incluindo garantia e suporte técnico por período de 60 (sessenta) meses (doc. 132)&quot;)" office:value-type="string" office:string-value="Fornecimento de notebooks ultraportáteis, incluindo garantia e suporte técnico por período de 60 (sessenta) meses (doc. 132)" calcext:value-type="string">
            <text:p>Fornecimento de notebooks ultraportáteis, incluindo garantia e suporte técnico por período de 60 (sessenta) meses (doc. 132)</text:p>
          </table:table-cell>
          <table:table-cell table:style-name="ce56" table:formula="of:=IFERROR(__xludf.dummyfunction(&quot;&quot;&quot;COMPUTED_VALUE&quot;&quot;&quot;);44970)" office:value-type="date" office:date-value="2023-02-13" calcext:value-type="date">
            <text:p>13/02/2023</text:p>
          </table:table-cell>
          <table:table-cell table:style-name="ce56" table:formula="of:=IFERROR(__xludf.dummyfunction(&quot;&quot;&quot;COMPUTED_VALUE&quot;&quot;&quot;);46796)" office:value-type="date" office:date-value="2028-02-13" calcext:value-type="date">
            <text:p>13/02/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2ª)&quot;)" office:value-type="string" office:string-value="60 meses&#10;(cláusula 2ª)" calcext:value-type="string">
            <text:p>60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0.900,00&quot;)" office:value-type="string" office:string-value="R$ 120.900,00" calcext:value-type="string">
            <text:p>R$ 120.900,00</text:p>
          </table:table-cell>
          <table:table-cell table:style-name="ce19"/>
          <table:table-cell table:style-name="ce19" table:formula="of:=IFERROR(__xludf.dummyfunction(&quot;&quot;&quot;COMPUTED_VALUE&quot;&quot;&quot;);&quot;PE 100/2022 &#10;TRT 2ª Região&quot;)" office:value-type="string" office:string-value="PE 100/2022 &#10;TRT 2ª Região" calcext:value-type="string">
            <text:p>PE 100/2022 </text:p>
            <text:p>TRT 2ª Região</text:p>
          </table:table-cell>
          <table:table-cell table:style-name="ce163" table:formula="of:=IFERROR(__xludf.dummyfunction(&quot;&quot;&quot;COMPUTED_VALUE&quot;&quot;&quot;);44970)" office:value-type="date" office:date-value="2023-02-13" calcext:value-type="date">
            <text:p>13/2/2023</text:p>
          </table:table-cell>
          <table:table-cell table:style-name="ce163" table:formula="of:=IFERROR(__xludf.dummyfunction(&quot;&quot;&quot;COMPUTED_VALUE&quot;&quot;&quot;);44971)" office:value-type="date" office:date-value="2023-02-14" calcext:value-type="date">
            <text:p>14/2/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y&#10;GS: João Carlos Filho&#10;F Tec Titular: Emannuel Socio Magalhães&#10;F Tec Substituto: Hélio Teixeira&#10;F Adm Titular: Camilo Gama da Silva &#10;F Adm Substituto: Rodrigo Marciano Pouso &#10;F Demand Titular: Emannuel Socio Magalhães &#10;F Demand Susb&quot;&amp;&quot;tituto: Everson França Cruz&#10;Portaria TRT/DG n° 31/2023 (doc. 124)&quot;)" office:value-type="string" office:string-value="GT: Alexandre Rosa Camy&#10;GS: João Carlos Filho&#10;F Tec Titular: Emannuel Socio Magalhães&#10;F Tec Substituto: Hélio Teixeira&#10;F Adm Titular: Camilo Gama da Silva &#10;F Adm Substituto: Rodrigo Marciano Pouso &#10;F Demand Titular: Emannuel Socio Magalhães &#10;F Demand Susbtituto: Everson França Cruz&#10;Portaria TRT/DG n° 31/2023 (doc. 124)" calcext:value-type="string">
            <text:p>GT: Alexandre Rosa Camy</text:p>
            <text:p>GS: João Carlos Filho</text:p>
            <text:p>F Tec Titular: Emannuel Socio Magalhães</text:p>
            <text:p>F Tec Substituto: Hélio Teixeira</text:p>
            <text:p>F Adm Titular: Camilo Gama da Silva </text:p>
            <text:p>F Adm Substituto: Rodrigo Marciano Pouso </text:p>
            <text:p>F Demand Titular: Emannuel Socio Magalhães </text:p>
            <text:p>F Demand Susbtituto: Everson França Cruz</text:p>
            <text:p>Portaria TRT/DG n° 31/2023 (doc. 124)</text:p>
          </table:table-cell>
          <table:table-cell table:style-name="ce19" table:formula="of:=IFERROR(__xludf.dummyfunction(&quot;&quot;&quot;COMPUTED_VALUE&quot;&quot;&quot;);&quot;03.619.767/0005-15&quot;)" office:value-type="string" office:string-value="03.619.767/0005-15" calcext:value-type="string">
            <text:p>03.619.767/0005-15</text:p>
          </table:table-cell>
          <table:table-cell table:style-name="ce46" table:formula="of:=IFERROR(__xludf.dummyfunction(&quot;&quot;&quot;COMPUTED_VALUE&quot;&quot;&quot;);&quot;(15) 3238-9520&quot;)" office:value-type="string" office:string-value="(15) 3238-9520" calcext:value-type="string">
            <text:p>(15) 3238-9520</text:p>
          </table:table-cell>
          <table:table-cell table:style-name="ce19" table:formula="of:=IFERROR(__xludf.dummyfunction(&quot;&quot;&quot;COMPUTED_VALUE&quot;&quot;&quot;);&quot;isaias.filho@grupotorino.com.br&quot;)" office:value-type="string" office:string-value="isaias.filho@grupotorino.com.br" calcext:value-type="string">
            <text:p>isaias.filho@grupotorino.com.br</text:p>
          </table:table-cell>
          <table:table-cell table:style-name="ce47" table:number-columns-repeated="3"/>
          <table:table-cell table:number-columns-repeated="999"/>
        </table:table-row>
        <table:table-row table:style-name="ro38">
          <table:table-cell table:style-name="ce19" table:formula="of:=IFERROR(__xludf.dummyfunction(&quot;&quot;&quot;COMPUTED_VALUE&quot;&quot;&quot;);&quot;2022-41&quot;)" office:value-type="string" office:string-value="2022-41" calcext:value-type="string">
            <text:p>2022-41</text:p>
          </table:table-cell>
          <table:table-cell table:style-name="ce19" table:formula="of:=IFERROR(__xludf.dummyfunction(&quot;&quot;&quot;COMPUTED_VALUE&quot;&quot;&quot;);&quot;22.409/2022&quot;)" office:value-type="string" office:string-value="22.409/2022" calcext:value-type="string">
            <text:p>22.409/2022</text:p>
          </table:table-cell>
          <table:table-cell table:style-name="ce46" table:formula="of:=IFERROR(__xludf.dummyfunction(&quot;&quot;&quot;COMPUTED_VALUE&quot;&quot;&quot;);&quot;Primetech Informática Eireli&quot;)" office:value-type="string" office:string-value="Primetech Informática Eireli" calcext:value-type="string">
            <text:p>Primetech Informática Eireli</text:p>
          </table:table-cell>
          <table:table-cell table:style-name="ce47" table:formula="of:=IFERROR(__xludf.dummyfunction(&quot;&quot;&quot;COMPUTED_VALUE&quot;&quot;&quot;);&quot;Registro de preços para atualização da biblioteca robotizada de fitas e aquisição dos insumos para esse equipamento no âmbito da Justiça do Trabalho (item 1) Tape Library (docs. 65/66)&quot;)" office:value-type="string" office:string-value="Registro de preços para atualização da biblioteca robotizada de fitas e aquisição dos insumos para esse equipamento no âmbito da Justiça do Trabalho (item 1) Tape Library (docs. 65/66)" calcext:value-type="string">
            <text:p>Registro de preços para atualização da biblioteca robotizada de fitas e aquisição dos insumos para esse equipamento no âmbito da Justiça do Trabalho (item 1) Tape Library (docs. 65/66)</text:p>
          </table:table-cell>
          <table:table-cell table:style-name="ce56" table:formula="of:=IFERROR(__xludf.dummyfunction(&quot;&quot;&quot;COMPUTED_VALUE&quot;&quot;&quot;);44985)" office:value-type="date" office:date-value="2023-02-28" calcext:value-type="date">
            <text:p>28/02/2023</text:p>
          </table:table-cell>
          <table:table-cell table:style-name="ce56" table:formula="of:=IFERROR(__xludf.dummyfunction(&quot;&quot;&quot;COMPUTED_VALUE&quot;&quot;&quot;);46811)" office:value-type="date" office:date-value="2028-02-28" calcext:value-type="date">
            <text:p>28/02/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 a partir do RDO (cláusula quinta)&quot;)" office:value-type="string" office:string-value="60 meses, a partir do RDO (cláusula quinta)" calcext:value-type="string">
            <text:p>60 meses, a partir do RDO (cláusula quinta)</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0.850,00&quot;)" office:value-type="string" office:string-value="R$ 120.850,00" calcext:value-type="string">
            <text:p>R$ 120.850,00</text:p>
          </table:table-cell>
          <table:table-cell table:style-name="ce19"/>
          <table:table-cell table:style-name="ce19" table:formula="of:=IFERROR(__xludf.dummyfunction(&quot;&quot;&quot;COMPUTED_VALUE&quot;&quot;&quot;);&quot;PE 10394/2021&#10;TRT 12ª Região&quot;)" office:value-type="string" office:string-value="PE 10394/2021&#10;TRT 12ª Região" calcext:value-type="string">
            <text:p>PE 10394/2021</text:p>
            <text:p>TRT 12ª Região</text:p>
          </table:table-cell>
          <table:table-cell table:style-name="ce163" table:formula="of:=IFERROR(__xludf.dummyfunction(&quot;&quot;&quot;COMPUTED_VALUE&quot;&quot;&quot;);44908)" office:value-type="date" office:date-value="2022-12-13" calcext:value-type="date">
            <text:p>13/12/2022</text:p>
          </table:table-cell>
          <table:table-cell table:style-name="ce163" table:formula="of:=IFERROR(__xludf.dummyfunction(&quot;&quot;&quot;COMPUTED_VALUE&quot;&quot;&quot;);44914)" office:value-type="date" office:date-value="2022-12-19" calcext:value-type="date">
            <text:p>19/12/2022</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sander Monteiro Silva&#10;GS: Mauro Márcio Sakai &#10;F Tec Titular: Mauro Márcio Sakai &#10;F Tec Substituto: Victor Gibin Scarpellini &#10;F Adm Titular: Camilo Gama da Silva &#10;F Adm Substituto: Rodrigo Marciano Pouso &#10;F Demand Titular: Alexandre Rosa Camy &#10;F Dem&quot;&amp;&quot;and Susbtituto: Alesander Monteiro Silva &#10;Portaria TRT/DG n° 351/2022 (doc. 68)&quot;)" office:value-type="string" office:string-value="GT: Alesander Monteiro Silva&#10;GS: Mauro Márcio Sakai &#10;F Tec Titular: Mauro Márcio Sakai &#10;F Tec Substituto: Victor Gibin Scarpellini &#10;F Adm Titular: Camilo Gama da Silva &#10;F Adm Substituto: Rodrigo Marciano Pouso &#10;F Demand Titular: Alexandre Rosa Camy &#10;F Demand Susbtituto: Alesander Monteiro Silva &#10;Portaria TRT/DG n° 351/2022 (doc. 68)" calcext:value-type="string">
            <text:p>GT: Alesander Monteiro Silva</text:p>
            <text:p>GS: Mauro Márcio Sakai </text:p>
            <text:p>F Tec Titular: Mauro Márcio Sakai </text:p>
            <text:p>F Tec Substituto: Victor Gibin Scarpellini </text:p>
            <text:p>F Adm Titular: Camilo Gama da Silva </text:p>
            <text:p>F Adm Substituto: Rodrigo Marciano Pouso </text:p>
            <text:p>F Demand Titular: Alexandre Rosa Camy </text:p>
            <text:p>F Demand Susbtituto: Alesander Monteiro Silva </text:p>
            <text:p>Portaria TRT/DG n° 351/2022 (doc. 68)</text:p>
          </table:table-cell>
          <table:table-cell table:style-name="ce19" table:formula="of:=IFERROR(__xludf.dummyfunction(&quot;&quot;&quot;COMPUTED_VALUE&quot;&quot;&quot;);&quot;03.812.745/0002-24&quot;)" office:value-type="string" office:string-value="03.812.745/0002-24" calcext:value-type="string">
            <text:p>03.812.745/0002-24</text:p>
          </table:table-cell>
          <table:table-cell table:style-name="ce46" table:formula="of:=IFERROR(__xludf.dummyfunction(&quot;&quot;&quot;COMPUTED_VALUE&quot;&quot;&quot;);&quot;(21) 9 8269-0205&#10;(21) 2569-9588&quot;)" office:value-type="string" office:string-value="(21) 9 8269-0205&#10;(21) 2569-9588" calcext:value-type="string">
            <text:p>(21) 9 8269-0205</text:p>
            <text:p>(21) 2569-9588</text:p>
          </table:table-cell>
          <table:table-cell table:style-name="ce19" table:formula="of:=IFERROR(__xludf.dummyfunction(&quot;&quot;&quot;COMPUTED_VALUE&quot;&quot;&quot;);&quot;licitacao01@primetech.emp.br&#10;licitacao@primetech.emp.br&#10;mauricio@primetech.emp.br&#10;claudiachagasbrito@gmail.com&quot;)" office:value-type="string" office:string-value="licitacao01@primetech.emp.br&#10;licitacao@primetech.emp.br&#10;mauricio@primetech.emp.br&#10;claudiachagasbrito@gmail.com" calcext:value-type="string">
            <text:p>licitacao01@primetech.emp.br</text:p>
            <text:p>licitacao@primetech.emp.br</text:p>
            <text:p>mauricio@primetech.emp.br</text:p>
            <text:p>claudiachagasbrito@gmail.com</text:p>
          </table:table-cell>
          <table:table-cell table:style-name="ce47"/>
          <table:table-cell table:style-name="ce47" table:formula="of:=IFERROR(__xludf.dummyfunction(&quot;&quot;&quot;COMPUTED_VALUE&quot;&quot;&quot;);&quot;Recebimento definitivo do objeto: 28/02/2023 (doc. 88)&quot;)" office:value-type="string" office:string-value="Recebimento definitivo do objeto: 28/02/2023 (doc. 88)" calcext:value-type="string">
            <text:p>Recebimento definitivo do objeto: 28/02/2023 (doc. 88)</text:p>
          </table:table-cell>
          <table:table-cell table:style-name="ce47"/>
          <table:table-cell table:number-columns-repeated="999"/>
        </table:table-row>
        <table:table-row table:style-name="ro18">
          <table:table-cell table:style-name="ce19" table:formula="of:=IFERROR(__xludf.dummyfunction(&quot;&quot;&quot;COMPUTED_VALUE&quot;&quot;&quot;);&quot;2023-05&quot;)" office:value-type="string" office:string-value="2023-05" calcext:value-type="string">
            <text:p>2023-05</text:p>
          </table:table-cell>
          <table:table-cell table:style-name="ce19" table:formula="of:=IFERROR(__xludf.dummyfunction(&quot;&quot;&quot;COMPUTED_VALUE&quot;&quot;&quot;);&quot;21.444/2022&quot;)" office:value-type="string" office:string-value="21.444/2022" calcext:value-type="string">
            <text:p>21.444/2022</text:p>
          </table:table-cell>
          <table:table-cell table:style-name="ce46" table:formula="of:=IFERROR(__xludf.dummyfunction(&quot;&quot;&quot;COMPUTED_VALUE&quot;&quot;&quot;);&quot;Empresa Brasileira de Correios e Telégrafos - Correios&quot;)" office:value-type="string" office:string-value="Empresa Brasileira de Correios e Telégrafos - Correios" calcext:value-type="string">
            <text:p>Empresa Brasileira de Correios e Telégrafos - Correios</text:p>
          </table:table-cell>
          <table:table-cell table:style-name="ce47" table:formula="of:=IFERROR(__xludf.dummyfunction(&quot;&quot;&quot;COMPUTED_VALUE&quot;&quot;&quot;);&quot;Contratação de produtos e serviços por meio de pacote de serviços dos CORREIOS, mediante adesão ao termo de condições comerciais e anexos. (doc. 59) &quot;)" office:value-type="string" office:string-value="Contratação de produtos e serviços por meio de pacote de serviços dos CORREIOS, mediante adesão ao termo de condições comerciais e anexos. (doc. 59) " calcext:value-type="string">
            <text:p>Contratação de produtos e serviços por meio de pacote de serviços dos CORREIOS, mediante adesão ao termo de condições comerciais e anexos. (doc. 59) </text:p>
          </table:table-cell>
          <table:table-cell table:style-name="ce56" table:formula="of:=IFERROR(__xludf.dummyfunction(&quot;&quot;&quot;COMPUTED_VALUE&quot;&quot;&quot;);44986)" office:value-type="date" office:date-value="2023-03-01" calcext:value-type="date">
            <text:p>01/03/2023</text:p>
          </table:table-cell>
          <table:table-cell table:style-name="ce56" table:formula="of:=IFERROR(__xludf.dummyfunction(&quot;&quot;&quot;COMPUTED_VALUE&quot;&quot;&quot;);46813)" office:value-type="date" office:date-value="2028-03-01" calcext:value-type="date">
            <text:p>01/03/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7ª)&quot;)" office:value-type="string" office:string-value="60 meses&#10;(cláusula 7ª)" calcext:value-type="string">
            <text:p>60 meses</text:p>
            <text:p>(cláusula 7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 nº 11/2023: Reajuste de 5,4958%, a contar de 03.04.2023 (doc. 217).&#10;AP n° 32/2025: Reajuste de 4,39%, a contar de 03 de abril de 2024, e de 4,8311% sobre os serviços referidos no doc. 576 e de 45% sobre os preços e tarifas de serviços exclusivos, a con&quot;&amp;&quot;tar de 12 de abril de 2025 (doc. 613).&quot;)" office:value-type="string" office:string-value="AP nº 11/2023: Reajuste de 5,4958%, a contar de 03.04.2023 (doc. 217).&#10;AP n° 32/2025: Reajuste de 4,39%, a contar de 03 de abril de 2024, e de 4,8311% sobre os serviços referidos no doc. 576 e de 45% sobre os preços e tarifas de serviços exclusivos, a contar de 12 de abril de 2025 (doc. 613)." calcext:value-type="string">
            <text:p>AP nº 11/2023: Reajuste de 5,4958%, a contar de 03.04.2023 (doc. 217).</text:p>
            <text:p>AP n° 32/2025: Reajuste de 4,39%, a contar de 03 de abril de 2024, e de 4,8311% sobre os serviços referidos no doc. 576 e de 45% sobre os preços e tarifas de serviços exclusivos, a contar de 12 de abril de 2025 (doc. 613).</text:p>
          </table:table-cell>
          <table:table-cell table:style-name="ce19" table:formula="of:=IFERROR(__xludf.dummyfunction(&quot;&quot;&quot;COMPUTED_VALUE&quot;&quot;&quot;);&quot;R$ 3.600.000,00&quot;)" office:value-type="string" office:string-value="R$ 3.600.000,00" calcext:value-type="string">
            <text:p>R$ 3.600.000,00</text:p>
          </table:table-cell>
          <table:table-cell table:style-name="ce19" table:formula="of:=IFERROR(__xludf.dummyfunction(&quot;&quot;&quot;COMPUTED_VALUE&quot;&quot;&quot;);&quot;AP n° 32/2025&#10;R$ 3.981.326,40&#10;(valor copiado do contratos.gov.br)&quot;)" office:value-type="string" office:string-value="AP n° 32/2025&#10;R$ 3.981.326,40&#10;(valor copiado do contratos.gov.br)" calcext:value-type="string">
            <text:p>AP n° 32/2025</text:p>
            <text:p>R$ 3.981.326,40</text:p>
            <text:p>(valor copiado do contratos.gov.br)</text:p>
          </table:table-cell>
          <table:table-cell table:style-name="ce19" table:formula="of:=IFERROR(__xludf.dummyfunction(&quot;&quot;&quot;COMPUTED_VALUE&quot;&quot;&quot;);&quot;Contratação Direta 01/2023&quot;)" office:value-type="string" office:string-value="Contratação Direta 01/2023" calcext:value-type="string">
            <text:p>Contratação Direta 01/2023</text:p>
          </table:table-cell>
          <table:table-cell table:style-name="ce163" table:formula="of:=IFERROR(__xludf.dummyfunction(&quot;&quot;&quot;COMPUTED_VALUE&quot;&quot;&quot;);44942)" office:value-type="date" office:date-value="2023-01-16" calcext:value-type="date">
            <text:p>16/1/2023</text:p>
          </table:table-cell>
          <table:table-cell table:style-name="ce163" table:formula="of:=IFERROR(__xludf.dummyfunction(&quot;&quot;&quot;COMPUTED_VALUE&quot;&quot;&quot;);44944)" office:value-type="date" office:date-value="2023-01-18" calcext:value-type="date">
            <text:p>18/1/2023</text:p>
          </table:table-cell>
          <table:table-cell table:style-name="ce19" table:formula="of:=IFERROR(__xludf.dummyfunction(&quot;&quot;&quot;COMPUTED_VALUE&quot;&quot;&quot;);&quot;Secretaria Judiciária&quot;)" office:value-type="string" office:string-value="Secretaria Judiciária" calcext:value-type="string">
            <text:p>Secretaria Judiciá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Maria Leonor Rocha; &#10;GS: Adriana Espíndola;&#10;Fiscais:&#10;1° VT CG: FT: Julieta Pereira Mendes dos Reis; FS: Tatiene Magno Moraes&#10;2° VT CG: FT: Angela Saara Martins; FS: Horlene Dutra de Araújo&#10;3° VT CG: FT: Alexandre Lopes Batista Paiva; FS: Carlana Teodo&quot;&amp;&quot;ro de Carvalho Freire&#10;4° VT CG: FT: Tiago Muller Soares; FS: Jeniffer Kelly da Silva Chiriato Pinto Martins  &#10;5° VT CG: FT: Carlos Gustavo de Góes Gugelmin; FS: Odineia Soares Coelho&#10;6° VT CG: FT: Nilton Nogai; FS: Noralina Severina Pereira&#10;7° VT CG: FT: &quot;&amp;&quot;Gilson do Espírito Santo: FS: Bianca Viegas Nasser&#10;1° VT Dourados: FT: Patricia Yda de Mattos; FS: José Auto Araújo Neto&#10;2° VT Dourados: FT: Cesar Augusto Progetti. Paschoal; FS: Marcos Márcio de Araujo&#10;1° VT Três Lagoas: FT: Renata Vieira Genoud; Fs: Cat&quot;&amp;&quot;arina Alves Arantes&#10;2° VT Três Lagoas: FT: Adriano Alves Mamedes; FS: Marcia dos Santos Queiroz França&#10;VT Amambai: FT: Paulo Roberto Brescovit; FS: Celso Jandrey&#10;VT Aquidauana: FT: Artur Gomes Pereira; FS: Ellen Cristina Canhete Pinheiro&#10;VT Bataguassu: FT&quot;&amp;&quot;: Juliana Maria Bovério; FS: Sueli Henrique de Jesus de Souza&#10;VT Chapadao do Sul: FT: Jose Marqueis de Lima, FS: Gislaine Nunes Souza.&#10;VT Corumbá: FT: Francisleny da Silva Alves Garcia; FS: Paula Gonçalves Faria&#10;VT Coxim : FT: João Douglas Guio de Azevedo&quot;&amp;&quot;; FS: Silvana de Freitas A. Maruyama&#10;VT Fátima do Sul: FT; Ronald da Silva Cançado; FS: Luciana Agnes Magalhães Bitencourt&#10;VT Jardim: FT: Ubirajara Índio Bitencourt Junior; FS: Alexandre Victor Bento&#10;VT Mundo Novo: FT: Claudinei Monsalle; FS: Jarbas Oliva&quot;&amp;&quot; Filho&#10;VT Naviraí: FT: Washington da Silva Vasquez Moreira; FS: Grazyelly Ramos de Oliveira.&#10;VT Nova Andradina: FT: Anízio de Souza Rocha; FS: Juciane Roque dos Santos.&#10;VT Paranaíba: FT: Wayne Aparecida de Freitas; FS: Otacilio Alves Ferreira &#10;VT Ponta Po&quot;&amp;&quot;rã: FT: Andre Luiz Lauro; FS: Cleide Beatriz Correia Cerzosimo Derzi&#10;VT Rio Brilhante: FT: Riceli Roriz de Menezes Pereira; FS: Maristela Joris&#10;VT São Gabriel do Oeste: FT: Francisco de Paula; FS: Emanuelle Martins Barbosa.&#10;FT Geral: Adriana Espindola; FS&quot;&amp;&quot;: Rozeny Quintana Villela;&#10;CEJUSC 1° Grau: FT: Anie Mesquita; FS: Juliana Maria Del Grossi&#10;Seção de Carta Precatória CG: FT: Alan Onishi; FS: Klinger Fahed Silva Neponuceno&#10;TRT CG:  FT Adriana Espindola; FS: Rozeny Quintana Villela;&#10;TRT Materiais: FT: Ald&quot;&amp;&quot;o Renato Pereira; FS: Luciano Cesar Nicodemo&#10;Portaria TRT/DG nº 35/2023  (doc. 130)&quot;)" office:value-type="string" office:string-value="GT: Maria Leonor Rocha; &#10;GS: Adriana Espíndola;&#10;Fiscais:&#10;1° VT CG: FT: Julieta Pereira Mendes dos Reis; FS: Tatiene Magno Moraes&#10;2° VT CG: FT: Angela Saara Martins; FS: Horlene Dutra de Araújo&#10;3° VT CG: FT: Alexandre Lopes Batista Paiva; FS: Carlana Teodoro de Carvalho Freire&#10;4° VT CG: FT: Tiago Muller Soares; FS: Jeniffer Kelly da Silva Chiriato Pinto Martins  &#10;5° VT CG: FT: Carlos Gustavo de Góes Gugelmin; FS: Odineia Soares Coelho&#10;6° VT CG: FT: Nilton Nogai; FS: Noralina Severina Pereira&#10;7° VT CG: FT: Gilson do Espírito Santo: FS: Bianca Viegas Nasser&#10;1° VT Dourados: FT: Patricia Yda de Mattos; FS: José Auto Araújo Neto&#10;2° VT Dourados: FT: Cesar Augusto Progetti. Paschoal; FS: Marcos Márcio de Araujo&#10;1° VT Três Lagoas: FT: Renata Vieira Genoud; Fs: Catarina Alves Arantes&#10;2° VT Três Lagoas: FT: Adriano Alves Mamedes; FS: Marcia dos Santos Queiroz França&#10;VT Amambai: FT: Paulo Roberto Brescovit; FS: Celso Jandrey&#10;VT Aquidauana: FT: Artur Gomes Pereira; FS: Ellen Cristina Canhete Pinheiro&#10;VT Bataguassu: FT: Juliana Maria Bovério; FS: Sueli Henrique de Jesus de Souza&#10;VT Chapadao do Sul: FT: Jose Marqueis de Lima, FS: Gislaine Nunes Souza.&#10;VT Corumbá: FT: Francisleny da Silva Alves Garcia; FS: Paula Gonçalves Faria&#10;VT Coxim : FT: João Douglas Guio de Azevedo; FS: Silvana de Freitas A. Maruyama&#10;VT Fátima do Sul: FT; Ronald da Silva Cançado; FS: Luciana Agnes Magalhães Bitencourt&#10;VT Jardim: FT: Ubirajara Índio Bitencourt Junior; FS: Alexandre Victor Bento&#10;VT Mundo Novo: FT: Claudinei Monsalle; FS: Jarbas Oliva Filho&#10;VT Naviraí: FT: Washington da Silva Vasquez Moreira; FS: Grazyelly Ramos de Oliveira.&#10;VT Nova Andradina: FT: Anízio de Souza Rocha; FS: Juciane Roque dos Santos.&#10;VT Paranaíba: FT: Wayne Aparecida de Freitas; FS: Otacilio Alves Ferreira &#10;VT Ponta Porã: FT: Andre Luiz Lauro; FS: Cleide Beatriz Correia Cerzosimo Derzi&#10;VT Rio Brilhante: FT: Riceli Roriz de Menezes Pereira; FS: Maristela Joris&#10;VT São Gabriel do Oeste: FT: Francisco de Paula; FS: Emanuelle Martins Barbosa.&#10;FT Geral: Adriana Espindola; FS: Rozeny Quintana Villela;&#10;CEJUSC 1° Grau: FT: Anie Mesquita; FS: Juliana Maria Del Grossi&#10;Seção de Carta Precatória CG: FT: Alan Onishi; FS: Klinger Fahed Silva Neponuceno&#10;TRT CG:  FT Adriana Espindola; FS: Rozeny Quintana Villela;&#10;TRT Materiais: FT: Aldo Renato Pereira; FS: Luciano Cesar Nicodemo&#10;Portaria TRT/DG nº 35/2023  (doc. 130)" calcext:value-type="string">
            <text:p>GT: Maria Leonor Rocha; </text:p>
            <text:p>GS: Adriana Espíndola;</text:p>
            <text:p>Fiscais:</text:p>
            <text:p>1° VT CG: FT: Julieta Pereira Mendes dos Reis; FS: Tatiene Magno Moraes</text:p>
            <text:p>2° VT CG: FT: Angela Saara Martins; FS: Horlene Dutra de Araújo</text:p>
            <text:p>3° VT CG: FT: Alexandre Lopes Batista Paiva; FS: Carlana Teodoro de Carvalho Freire</text:p>
            <text:p>4° VT CG: FT: Tiago Muller Soares; FS: Jeniffer Kelly da Silva Chiriato Pinto Martins  </text:p>
            <text:p>5° VT CG: FT: Carlos Gustavo de Góes Gugelmin; FS: Odineia Soares Coelho</text:p>
            <text:p>6° VT CG: FT: Nilton Nogai; FS: Noralina Severina Pereira</text:p>
            <text:p>7° VT CG: FT: Gilson do Espírito Santo: FS: Bianca Viegas Nasser</text:p>
            <text:p>1° VT Dourados: FT: Patricia Yda de Mattos; FS: José Auto Araújo Neto</text:p>
            <text:p>2° VT Dourados: FT: Cesar Augusto Progetti. Paschoal; FS: Marcos Márcio de Araujo</text:p>
            <text:p>1° VT Três Lagoas: FT: Renata Vieira Genoud; Fs: Catarina Alves Arantes</text:p>
            <text:p>2° VT Três Lagoas: FT: Adriano Alves Mamedes; FS: Marcia dos Santos Queiroz França</text:p>
            <text:p>VT Amambai: FT: Paulo Roberto Brescovit; FS: Celso Jandrey</text:p>
            <text:p>VT Aquidauana: FT: Artur Gomes Pereira; FS: Ellen Cristina Canhete Pinheiro</text:p>
            <text:p>VT Bataguassu: FT: Juliana Maria Bovério; FS: Sueli Henrique de Jesus de Souza</text:p>
            <text:p>VT Chapadao do Sul: FT: Jose Marqueis de Lima, FS: Gislaine Nunes Souza.</text:p>
            <text:p>VT Corumbá: FT: Francisleny da Silva Alves Garcia; FS: Paula Gonçalves Faria</text:p>
            <text:p>VT Coxim : FT: João Douglas Guio de Azevedo; FS: Silvana de Freitas A. Maruyama</text:p>
            <text:p>VT Fátima do Sul: FT; Ronald da Silva Cançado; FS: Luciana Agnes Magalhães Bitencourt</text:p>
            <text:p>VT Jardim: FT: Ubirajara Índio Bitencourt Junior; FS: Alexandre Victor Bento</text:p>
            <text:p>VT Mundo Novo: FT: Claudinei Monsalle; FS: Jarbas Oliva Filho</text:p>
            <text:p>VT Naviraí: FT: Washington da Silva Vasquez Moreira; FS: Grazyelly Ramos de Oliveira.</text:p>
            <text:p>VT Nova Andradina: FT: Anízio de Souza Rocha; FS: Juciane Roque dos Santos.</text:p>
            <text:p>VT Paranaíba: FT: Wayne Aparecida de Freitas; FS: Otacilio Alves Ferreira </text:p>
            <text:p>VT Ponta Porã: FT: Andre Luiz Lauro; FS: Cleide Beatriz Correia Cerzosimo Derzi</text:p>
            <text:p>VT Rio Brilhante: FT: Riceli Roriz de Menezes Pereira; FS: Maristela Joris</text:p>
            <text:p>VT São Gabriel do Oeste: FT: Francisco de Paula; FS: Emanuelle Martins Barbosa.</text:p>
            <text:p>FT Geral: Adriana Espindola; FS: Rozeny Quintana Villela;</text:p>
            <text:p>CEJUSC 1° Grau: FT: Anie Mesquita; FS: Juliana Maria Del Grossi</text:p>
            <text:p>Seção de Carta Precatória CG: FT: Alan Onishi; FS: Klinger Fahed Silva Neponuceno</text:p>
            <text:p>TRT CG:  FT Adriana Espindola; FS: Rozeny Quintana Villela;</text:p>
            <text:p>TRT Materiais: FT: Aldo Renato Pereira; FS: Luciano Cesar Nicodemo</text:p>
            <text:p>Portaria TRT/DG nº 35/2023  (doc. 130)</text:p>
          </table:table-cell>
          <table:table-cell table:style-name="ce19" table:formula="of:=IFERROR(__xludf.dummyfunction(&quot;&quot;&quot;COMPUTED_VALUE&quot;&quot;&quot;);&quot;34.028.316/0009-60&quot;)" office:value-type="string" office:string-value="34.028.316/0009-60" calcext:value-type="string">
            <text:p>34.028.316/0009-60</text:p>
          </table:table-cell>
          <table:table-cell table:style-name="ce46" table:formula="of:=IFERROR(__xludf.dummyfunction(&quot;&quot;&quot;COMPUTED_VALUE&quot;&quot;&quot;);&quot;(67) 3389-5123&#10;5138&quot;)" office:value-type="string" office:string-value="(67) 3389-5123&#10;5138" calcext:value-type="string">
            <text:p>(67) 3389-5123</text:p>
            <text:p>5138</text:p>
          </table:table-cell>
          <table:table-cell table:style-name="ce19" table:formula="of:=IFERROR(__xludf.dummyfunction(&quot;&quot;&quot;COMPUTED_VALUE&quot;&quot;&quot;);&quot;rjseicontratos@correios.com.br&quot;)" office:value-type="string" office:string-value="rjseicontratos@correios.com.br" calcext:value-type="string">
            <text:p>rjseicontratos@correios.com.br</text:p>
          </table:table-cell>
          <table:table-cell table:style-name="ce47" table:number-columns-repeated="3"/>
          <table:table-cell table:number-columns-repeated="999"/>
        </table:table-row>
        <table:table-row table:style-name="ro10">
          <table:table-cell table:style-name="ce19" table:formula="of:=IFERROR(__xludf.dummyfunction(&quot;&quot;&quot;COMPUTED_VALUE&quot;&quot;&quot;);&quot;2025-07&quot;)" office:value-type="string" office:string-value="2025-07" calcext:value-type="string">
            <text:p>2025-07</text:p>
          </table:table-cell>
          <table:table-cell table:style-name="ce19" table:formula="of:=IFERROR(__xludf.dummyfunction(&quot;&quot;&quot;COMPUTED_VALUE&quot;&quot;&quot;);&quot;4.972/2024&quot;)" office:value-type="string" office:string-value="4.972/2024" calcext:value-type="string">
            <text:p>4.972/2024</text:p>
          </table:table-cell>
          <table:table-cell table:style-name="ce46" table:formula="of:=IFERROR(__xludf.dummyfunction(&quot;&quot;&quot;COMPUTED_VALUE&quot;&quot;&quot;);&quot;Comercio Varejista Mercearia e Fabrica de Bolos Shalon Ltda.&quot;)" office:value-type="string" office:string-value="Comercio Varejista Mercearia e Fabrica de Bolos Shalon Ltda." calcext:value-type="string">
            <text:p>Comercio Varejista Mercearia e Fabrica de Bolos Shalon Ltda.</text:p>
          </table:table-cell>
          <table:table-cell table:style-name="ce47" table:formula="of:=IFERROR(__xludf.dummyfunction(&quot;&quot;&quot;COMPUTED_VALUE&quot;&quot;&quot;);&quot;Fornecimento  de  coffee  break  nos  eventos  de capacitação e treinamento promovidos por este Tribunal (doc. 97).&quot;)" office:value-type="string" office:string-value="Fornecimento  de  coffee  break  nos  eventos  de capacitação e treinamento promovidos por este Tribunal (doc. 97)." calcext:value-type="string">
            <text:p>Fornecimento <text:s/>de <text:s/>coffee <text:s/>break <text:s/>nos <text:s/>eventos <text:s/>de capacitação e treinamento promovidos por este Tribunal (doc. 97).</text:p>
          </table:table-cell>
          <table:table-cell table:style-name="ce56" table:formula="of:=IFERROR(__xludf.dummyfunction(&quot;&quot;&quot;COMPUTED_VALUE&quot;&quot;&quot;);45744)" office:value-type="date" office:date-value="2025-03-28" calcext:value-type="date">
            <text:p>28/03/2025</text:p>
          </table:table-cell>
          <table:table-cell table:style-name="ce56" table:formula="of:=IFERROR(__xludf.dummyfunction(&quot;&quot;&quot;COMPUTED_VALUE&quot;&quot;&quot;);46840)" office:value-type="date" office:date-value="2028-03-28" calcext:value-type="date">
            <text:p>28/03/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03 anos &#10;(Cláusula 8ª)&quot;)" office:value-type="string" office:string-value="03 anos &#10;(Cláusula 8ª)" calcext:value-type="string">
            <text:p>03 anos </text:p>
            <text:p>(Cláusula 8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 n° 06/2026: Reajsute dos preços, baseado no IPCA , acumulado no período de fevereiro/2025 a janeiro/2026, perfazendo o percentual de 4,44% , a contar de 02.01.2026(docs. 374/375)     &quot;)" office:value-type="string" office:string-value="AP n° 06/2026: Reajsute dos preços, baseado no IPCA , acumulado no período de fevereiro/2025 a janeiro/2026, perfazendo o percentual de 4,44% , a contar de 02.01.2026(docs. 374/375)     " calcext:value-type="string">
            <text:p>AP n° 06/2026: Reajsute dos preços, baseado no IPCA , acumulado no período de fevereiro/2025 a janeiro/2026, perfazendo o percentual de 4,44% , a contar de 02.01.2026(docs. 374/375) <text:s text:c="4"/></text:p>
          </table:table-cell>
          <table:table-cell table:style-name="ce19" table:formula="of:=IFERROR(__xludf.dummyfunction(&quot;&quot;&quot;COMPUTED_VALUE&quot;&quot;&quot;);&quot;R$ 176.160,00&quot;)" office:value-type="string" office:string-value="R$ 176.160,00" calcext:value-type="string">
            <text:p>R$ 176.160,00</text:p>
          </table:table-cell>
          <table:table-cell table:style-name="ce19" table:formula="of:=IFERROR(__xludf.dummyfunction(&quot;&quot;&quot;COMPUTED_VALUE&quot;&quot;&quot;);&quot;AP n° 06/2026&#10;182.457,60&#10;&quot;)" office:value-type="string" office:string-value="AP n° 06/2026&#10;182.457,60&#10;" calcext:value-type="string">
            <text:p>AP n° 06/2026</text:p>
            <text:p>182.457,60</text:p>
            <text:p/>
          </table:table-cell>
          <table:table-cell table:style-name="ce19" table:formula="of:=IFERROR(__xludf.dummyfunction(&quot;&quot;&quot;COMPUTED_VALUE&quot;&quot;&quot;);&quot;PE&#10;90002/2025&quot;)" office:value-type="string" office:string-value="PE&#10;90002/2025" calcext:value-type="string">
            <text:p>PE</text:p>
            <text:p>90002/2025</text:p>
          </table:table-cell>
          <table:table-cell table:style-name="ce163" table:formula="of:=IFERROR(__xludf.dummyfunction(&quot;&quot;&quot;COMPUTED_VALUE&quot;&quot;&quot;);45744)" office:value-type="date" office:date-value="2025-03-28" calcext:value-type="date">
            <text:p>28/3/2025</text:p>
          </table:table-cell>
          <table:table-cell table:style-name="ce163" table:formula="of:=IFERROR(__xludf.dummyfunction(&quot;&quot;&quot;COMPUTED_VALUE&quot;&quot;&quot;);45744)" office:value-type="date" office:date-value="2025-03-28" calcext:value-type="date">
            <text:p>28/3/2025</text:p>
          </table:table-cell>
          <table:table-cell table:style-name="ce19" table:formula="of:=IFERROR(__xludf.dummyfunction(&quot;&quot;&quot;COMPUTED_VALUE&quot;&quot;&quot;);&quot;Escola Judicial&quot;)" office:value-type="string" office:string-value="Escola Judicial" calcext:value-type="string">
            <text:p>Escola Judicial</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Cristhiano  Karlo Moraes Sandim&#10;GS:  Adriana Nakao Arashiro Rampazo&#10;FT: Terezinha Maria de Souza,&#10;FS: Thaís Nunes da Silva Santos&#10;Portaria TRT/DG nº 055/2025 (doc. 79).&quot;)" office:value-type="string" office:string-value="GT: Cristhiano  Karlo Moraes Sandim&#10;GS:  Adriana Nakao Arashiro Rampazo&#10;FT: Terezinha Maria de Souza,&#10;FS: Thaís Nunes da Silva Santos&#10;Portaria TRT/DG nº 055/2025 (doc. 79)." calcext:value-type="string">
            <text:p>GT: Cristhiano  Karlo Moraes Sandim</text:p>
            <text:p>GS:  Adriana Nakao Arashiro Rampazo</text:p>
            <text:p>FT: Terezinha Maria de Souza,</text:p>
            <text:p>FS: Thaís Nunes da Silva Santos</text:p>
            <text:p>Portaria TRT/DG nº 055/2025 (doc. 79).</text:p>
          </table:table-cell>
          <table:table-cell table:style-name="ce19" table:formula="of:=IFERROR(__xludf.dummyfunction(&quot;&quot;&quot;COMPUTED_VALUE&quot;&quot;&quot;);&quot;11.253.018/0001-11&quot;)" office:value-type="string" office:string-value="11.253.018/0001-11" calcext:value-type="string">
            <text:p>11.253.018/0001-11</text:p>
          </table:table-cell>
          <table:table-cell table:style-name="ce46"/>
          <table:table-cell table:style-name="ce19" table:formula="of:=IFERROR(__xludf.dummyfunction(&quot;&quot;&quot;COMPUTED_VALUE&quot;&quot;&quot;);&quot;renetjr@gmail.com&quot;)" office:value-type="string" office:string-value="renetjr@gmail.com" calcext:value-type="string">
            <text:p>renetjr@gmail.com</text:p>
          </table:table-cell>
          <table:table-cell table:style-name="ce47" table:number-columns-repeated="3"/>
          <table:table-cell table:number-columns-repeated="999"/>
        </table:table-row>
        <table:table-row table:style-name="ro16">
          <table:table-cell table:style-name="ce19" table:formula="of:=IFERROR(__xludf.dummyfunction(&quot;&quot;&quot;COMPUTED_VALUE&quot;&quot;&quot;);&quot;2025-22&quot;)" office:value-type="string" office:string-value="2025-22" calcext:value-type="string">
            <text:p>2025-22</text:p>
          </table:table-cell>
          <table:table-cell table:style-name="ce19" table:formula="of:=IFERROR(__xludf.dummyfunction(&quot;&quot;&quot;COMPUTED_VALUE&quot;&quot;&quot;);&quot;31/2024&quot;)" office:value-type="string" office:string-value="31/2024" calcext:value-type="string">
            <text:p>31/2024</text:p>
          </table:table-cell>
          <table:table-cell table:style-name="ce46" table:formula="of:=IFERROR(__xludf.dummyfunction(&quot;&quot;&quot;COMPUTED_VALUE&quot;&quot;&quot;);&quot;TIM S.A&quot;)" office:value-type="string" office:string-value="TIM S.A" calcext:value-type="string">
            <text:p>TIM S.A</text:p>
          </table:table-cell>
          <table:table-cell table:style-name="ce47" table:formula="of:=IFERROR(__xludf.dummyfunction(&quot;&quot;&quot;COMPUTED_VALUE&quot;&quot;&quot;);&quot;Contratação de empresa especializada em serviços de telecomunicações, que possua outorga na ANATEL - Agência Nacional de Telecomunicações, para prestação de serviços de Telefonia Móvel Pessoal (SMP - Serviço Móvel Pessoal), através da tecnologia 4G (mínim&quot;&amp;&quot;o) pelo sistema digital pós-pago, nas modalidades local (VC1), longa distância (VC2 e VC3), com ligações ilimitadas Local e Nacional, e roaming internacional (plano travel mundo), e serviços de mensagens de texto e pacote de dados para acesso à internet, &quot;&amp;&quot;mediante fornecimento de acessos móveis, em regime de comodato das estações móveis (aparelhos celulares). (docs. 172,175,178 e 181)&quot;)" office:value-type="string" office:string-value="Contratação de empresa especializada em serviços de telecomunicações, que possua outorga na ANATEL - Agência Nacional de Telecomunicações, para prestação de serviços de Telefonia Móvel Pessoal (SMP - Serviço Móvel Pessoal), através da tecnologia 4G (mínimo) pelo sistema digital pós-pago, nas modalidades local (VC1), longa distância (VC2 e VC3), com ligações ilimitadas Local e Nacional, e roaming internacional (plano travel mundo), e serviços de mensagens de texto e pacote de dados para acesso à internet, mediante fornecimento de acessos móveis, em regime de comodato das estações móveis (aparelhos celulares). (docs. 172,175,178 e 181)" calcext:value-type="string">
            <text:p>Contratação de empresa especializada em serviços de telecomunicações, que possua outorga na ANATEL - Agência Nacional de Telecomunicações, para prestação de serviços de Telefonia Móvel Pessoal (SMP - Serviço Móvel Pessoal), através da tecnologia 4G (mínimo) pelo sistema digital pós-pago, nas modalidades local (VC1), longa distância (VC2 e VC3), com ligações ilimitadas Local e Nacional, e roaming internacional (plano travel mundo), e serviços de mensagens de texto e pacote de dados para acesso à internet, mediante fornecimento de acessos móveis, em regime de comodato das estações móveis (aparelhos celulares). (docs. 172,175,178 e 181)</text:p>
          </table:table-cell>
          <table:table-cell table:style-name="ce56" table:formula="of:=IFERROR(__xludf.dummyfunction(&quot;&quot;&quot;COMPUTED_VALUE&quot;&quot;&quot;);45999)" office:value-type="date" office:date-value="2025-12-08" calcext:value-type="date">
            <text:p>08/12/2025</text:p>
          </table:table-cell>
          <table:table-cell table:style-name="ce56" table:formula="of:=IFERROR(__xludf.dummyfunction(&quot;&quot;&quot;COMPUTED_VALUE&quot;&quot;&quot;);46912)" office:value-type="date" office:date-value="2028-06-08" calcext:value-type="date">
            <text:p>08/06/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 &quot;)" office:value-type="string" office:string-value="30 meses&#10;(cláusula 2ª) " calcext:value-type="string">
            <text:p>30 meses</text:p>
            <text:p>(cláusula 2ª) </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0.438,00&quot;)" office:value-type="string" office:string-value="R$ 120.438,00" calcext:value-type="string">
            <text:p>R$ 120.438,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90022/2025&quot;)" office:value-type="string" office:string-value="PE 90022/2025" calcext:value-type="string">
            <text:p>PE 90022/2025</text:p>
          </table:table-cell>
          <table:table-cell table:style-name="ce163" table:formula="of:=IFERROR(__xludf.dummyfunction(&quot;&quot;&quot;COMPUTED_VALUE&quot;&quot;&quot;);45999)" office:value-type="date" office:date-value="2025-12-08" calcext:value-type="date">
            <text:p>8/12/2025</text:p>
          </table:table-cell>
          <table:table-cell table:style-name="ce163" table:formula="of:=IFERROR(__xludf.dummyfunction(&quot;&quot;&quot;COMPUTED_VALUE&quot;&quot;&quot;);46000)" office:value-type="date" office:date-value="2025-12-09" calcext:value-type="date">
            <text:p>9/12/2025</text:p>
          </table:table-cell>
          <table:table-cell table:style-name="ce19" table:formula="of:=IFERROR(__xludf.dummyfunction(&quot;&quot;&quot;COMPUTED_VALUE&quot;&quot;&quot;);&quot;Divisão de Conservação do Ambiente de Trabalho e Transporte&quot;)" office:value-type="string" office:string-value="Divisão de Conservação do Ambiente de Trabalho e Transporte" calcext:value-type="string">
            <text:p>Divisã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10;GS: Samy Ariel de Witt&#10;FT: Paulo Egídio Mendonça de Araújo&#10;FS: Rosângela Espíndola Mendonça&#10;Portaria TRT/DG nº 355/2025 (doc. 152)&#10;&quot;)" office:value-type="string" office:string-value="GT: Renata Aparecida da Silva&#10;GS: Samy Ariel de Witt&#10;FT: Paulo Egídio Mendonça de Araújo&#10;FS: Rosângela Espíndola Mendonça&#10;Portaria TRT/DG nº 355/2025 (doc. 152)&#10;" calcext:value-type="string">
            <text:p>GT: Renata Aparecida da Silva</text:p>
            <text:p>GS: Samy Ariel de Witt</text:p>
            <text:p>FT: Paulo Egídio Mendonça de Araújo</text:p>
            <text:p>FS: Rosângela Espíndola Mendonça</text:p>
            <text:p>Portaria TRT/DG nº 355/2025 (doc. 152)</text:p>
            <text:p/>
          </table:table-cell>
          <table:table-cell table:style-name="ce19" table:formula="of:=IFERROR(__xludf.dummyfunction(&quot;&quot;&quot;COMPUTED_VALUE&quot;&quot;&quot;);&quot;02.421.421/0001-11&quot;)" office:value-type="string" office:string-value="02.421.421/0001-11" calcext:value-type="string">
            <text:p>02.421.421/0001-11</text:p>
          </table:table-cell>
          <table:table-cell table:style-name="ce46" table:formula="of:=IFERROR(__xludf.dummyfunction(&quot;&quot;&quot;COMPUTED_VALUE&quot;&quot;&quot;);&quot;(65) 9 8113-0068&quot;)" office:value-type="string" office:string-value="(65) 9 8113-0068" calcext:value-type="string">
            <text:p>(65) 9 8113-0068</text:p>
          </table:table-cell>
          <table:table-cell table:style-name="ce19" table:formula="of:=IFERROR(__xludf.dummyfunction(&quot;&quot;&quot;COMPUTED_VALUE&quot;&quot;&quot;);&quot;eduarte@timbrasil.com.br&quot;)" office:value-type="string" office:string-value="eduarte@timbrasil.com.br" calcext:value-type="string">
            <text:p>eduarte@timbrasil.com.br</text:p>
          </table:table-cell>
          <table:table-cell table:style-name="ce47" table:number-columns-repeated="3"/>
          <table:table-cell table:number-columns-repeated="999"/>
        </table:table-row>
        <table:table-row table:style-name="ro30">
          <table:table-cell table:style-name="ce19" table:formula="of:=IFERROR(__xludf.dummyfunction(&quot;&quot;&quot;COMPUTED_VALUE&quot;&quot;&quot;);&quot;2023-15&quot;)" office:value-type="string" office:string-value="2023-15" calcext:value-type="string">
            <text:p>2023-15</text:p>
          </table:table-cell>
          <table:table-cell table:style-name="ce19" table:formula="of:=IFERROR(__xludf.dummyfunction(&quot;&quot;&quot;COMPUTED_VALUE&quot;&quot;&quot;);&quot;18.130/2023&quot;)" office:value-type="string" office:string-value="18.130/2023" calcext:value-type="string">
            <text:p>18.130/2023</text:p>
          </table:table-cell>
          <table:table-cell table:style-name="ce46" table:formula="of:=IFERROR(__xludf.dummyfunction(&quot;&quot;&quot;COMPUTED_VALUE&quot;&quot;&quot;);&quot;Refrigeração Bueno Aires Ltda ME&quot;)" office:value-type="string" office:string-value="Refrigeração Bueno Aires Ltda ME" calcext:value-type="string">
            <text:p>Refrigeração Bueno Aires Ltda ME</text:p>
          </table:table-cell>
          <table:table-cell table:style-name="ce47" table:formula="of:=IFERROR(__xludf.dummyfunction(&quot;&quot;&quot;COMPUTED_VALUE&quot;&quot;&quot;);&quot;Prestação de serviços de manutenção preventiva e corretiva, incluindo configuração, operação e ajustes, do sistema de climatização (ar condicionado) do prédio sede do TRT da 24ª Região, composto de sistema VRF MITSUBISHI, sistema de recuperação de energia&quot;&amp;&quot;, sistema de insuflamento, sistema de exaustão, e sistema elétrico com subestação de 13,8 kV / 380 V, com fornecimento de mão de obra, peças e componentes novos e genuínos, quando necessária a substituição, além de todos os materiais de consumo e insumos &quot;&amp;&quot;necessários e adequados à execução dos serviços, observada a periodicidade mínima prevista nos planos de manutenção (itens 16 e 18) e sempre que ocorram fatos que determinem intervenções eventuais, bem como execução de serviços eventuais de instalação, de&quot;&amp;&quot;sinstalação e remanejamento dos sistemas de climatização (doc. 135).&quot;)" office:value-type="string" office:string-value="Prestação de serviços de manutenção preventiva e corretiva, incluindo configuração, operação e ajustes, do sistema de climatização (ar condicionado) do prédio sede do TRT da 24ª Região, composto de sistema VRF MITSUBISHI, sistema de recuperação de energia, sistema de insuflamento, sistema de exaustão, e sistema elétrico com subestação de 13,8 kV / 380 V, com fornecimento de mão de obra, peças e componentes novos e genuínos, quando necessária a substituição, além de todos os materiais de consumo e insumos necessários e adequados à execução dos serviços, observada a periodicidade mínima prevista nos planos de manutenção (itens 16 e 18) e sempre que ocorram fatos que determinem intervenções eventuais, bem como execução de serviços eventuais de instalação, desinstalação e remanejamento dos sistemas de climatização (doc. 135)." calcext:value-type="string">
            <text:p>Prestação de serviços de manutenção preventiva e corretiva, incluindo configuração, operação e ajustes, do sistema de climatização (ar condicionado) do prédio sede do TRT da 24ª Região, composto de sistema VRF MITSUBISHI, sistema de recuperação de energia, sistema de insuflamento, sistema de exaustão, e sistema elétrico com subestação de 13,8 kV / 380 V, com fornecimento de mão de obra, peças e componentes novos e genuínos, quando necessária a substituição, além de todos os materiais de consumo e insumos necessários e adequados à execução dos serviços, observada a periodicidade mínima prevista nos planos de manutenção (itens 16 e 18) e sempre que ocorram fatos que determinem intervenções eventuais, bem como execução de serviços eventuais de instalação, desinstalação e remanejamento dos sistemas de climatização (doc. 135).</text:p>
          </table:table-cell>
          <table:table-cell table:style-name="ce56" table:formula="of:=IFERROR(__xludf.dummyfunction(&quot;&quot;&quot;COMPUTED_VALUE&quot;&quot;&quot;);45091)" office:value-type="date" office:date-value="2023-06-14" calcext:value-type="date">
            <text:p>14/06/2023</text:p>
          </table:table-cell>
          <table:table-cell table:style-name="ce56" table:formula="of:=IFERROR(__xludf.dummyfunction(&quot;&quot;&quot;COMPUTED_VALUE&quot;&quot;&quot;);46918)" office:value-type="date" office:date-value="2028-06-14" calcext:value-type="date">
            <text:p>14/06/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1° TA n° 43/2023: Acrescer 32 (trinta e duas) válvulas de expansão nos itens 54 (17 unidades), 74 (7 unidades) e 83 (8 unidades), perfazendo um aumento de R$ 27.736,17 (vinte e sete mil, setecentos e trinta e seis reais e dezessete centavos) sobre “Das pe&quot;&amp;&quot;ças” que representa aumento de 12,52% “Das Peças” e de 3,08% sobre o valor global estimado do contrato (docs. 200/202) &#10;2° TA 01/2025: Acrescentar serviços e peças, quantitativamente a este contrato, perfazendo um aumento de R$ 73.732,79 (setenta e três m&quot;&amp;&quot;il, setecentos e trinta e dois reais e setenta e nove centavos), o que representa um acréscimo no percentual de 8,18% no valor global estimado do contrato originário (docs. 384/386).&#10;3º TA 39/2025: Acrescentar peças (equipamentos), quantitativamente a est&quot;&amp;&quot;e contrato, perfazendo um aumento de R$ 34.687,10 (trinta e quatro mil, seiscentos e oitenta e sete reais e dez centavos) , o que representa um acréscimo no percentual de aproximadamente 3,69% no valor global estimado atualizado do contrato originário (do&quot;&amp;&quot;cs. 500/502)&#10;4º TA 43/2025: Prorrogar a vigência do contrato nº 15/2023, por 30 (trinta) meses, a contar de 14 de dezembro de 2025. (docs. 516/518)&#10;5º TA 01/2026: Acrescentar peças (equipamentos) e serviços, perfazendo um aumento de R$ 31.235,61 (trinta e&quot;&amp;&quot; um mil duzentos e trinta e cinco reais e sessenta e um centavos), o que representa um acréscimo no percentual de aproximadamente 3,32% no valor global estimado atualizado do contrato originário. (docs. 549/551)&#10;6º TA 02/2026: Retificação de erro de arred&quot;&amp;&quot;ondamento do valor unitário do item 43, constante da Cláusula 5ª do Termo Aditivo nº 01/2026, da Cláusula 4ª do Termo Aditivo 43/2025, da Cláusula 5ª do Termo Aditivo 39/2025 e do Apostilamento 08/2025, que não repercutiu no valor total do item e nem no v&quot;&amp;&quot;alor global do contrato. (docs. 558/559 e 604)&quot;)" office:value-type="string" office:string-value="1° TA n° 43/2023: Acrescer 32 (trinta e duas) válvulas de expansão nos itens 54 (17 unidades), 74 (7 unidades) e 83 (8 unidades), perfazendo um aumento de R$ 27.736,17 (vinte e sete mil, setecentos e trinta e seis reais e dezessete centavos) sobre “Das peças” que representa aumento de 12,52% “Das Peças” e de 3,08% sobre o valor global estimado do contrato (docs. 200/202) &#10;2° TA 01/2025: Acrescentar serviços e peças, quantitativamente a este contrato, perfazendo um aumento de R$ 73.732,79 (setenta e três mil, setecentos e trinta e dois reais e setenta e nove centavos), o que representa um acréscimo no percentual de 8,18% no valor global estimado do contrato originário (docs. 384/386).&#10;3º TA 39/2025: Acrescentar peças (equipamentos), quantitativamente a este contrato, perfazendo um aumento de R$ 34.687,10 (trinta e quatro mil, seiscentos e oitenta e sete reais e dez centavos) , o que representa um acréscimo no percentual de aproximadamente 3,69% no valor global estimado atualizado do contrato originário (docs. 500/502)&#10;4º TA 43/2025: Prorrogar a vigência do contrato nº 15/2023, por 30 (trinta) meses, a contar de 14 de dezembro de 2025. (docs. 516/518)&#10;5º TA 01/2026: Acrescentar peças (equipamentos) e serviços, perfazendo um aumento de R$ 31.235,61 (trinta e um mil duzentos e trinta e cinco reais e sessenta e um centavos), o que representa um acréscimo no percentual de aproximadamente 3,32% no valor global estimado atualizado do contrato originário. (docs. 549/551)&#10;6º TA 02/2026: Retificação de erro de arredondamento do valor unitário do item 43, constante da Cláusula 5ª do Termo Aditivo nº 01/2026, da Cláusula 4ª do Termo Aditivo 43/2025, da Cláusula 5ª do Termo Aditivo 39/2025 e do Apostilamento 08/2025, que não repercutiu no valor total do item e nem no valor global do contrato. (docs. 558/559 e 604)" calcext:value-type="string">
            <text:p>1° TA n° 43/2023: Acrescer 32 (trinta e duas) válvulas de expansão nos itens 54 (17 unidades), 74 (7 unidades) e 83 (8 unidades), perfazendo um aumento de R$ 27.736,17 (vinte e sete mil, setecentos e trinta e seis reais e dezessete centavos) sobre “Das peças” que representa aumento de 12,52% “Das Peças” e de 3,08% sobre o valor global estimado do contrato (docs. 200/202) </text:p>
            <text:p>2° TA 01/2025: Acrescentar serviços e peças, quantitativamente a este contrato, perfazendo um aumento de R$ 73.732,79 (setenta e três mil, setecentos e trinta e dois reais e setenta e nove centavos), o que representa um acréscimo no percentual de 8,18% no valor global estimado do contrato originário (docs. 384/386).</text:p>
            <text:p>3º TA 39/2025: Acrescentar peças (equipamentos), quantitativamente a este contrato, perfazendo um aumento de R$ 34.687,10 (trinta e quatro mil, seiscentos e oitenta e sete reais e dez centavos) , o que representa um acréscimo no percentual de aproximadamente 3,69% no valor global estimado atualizado do contrato originário (docs. 500/502)</text:p>
            <text:p>4º TA 43/2025: Prorrogar a vigência do contrato nº 15/2023, por 30 (trinta) meses, a contar de 14 de dezembro de 2025. (docs. 516/518)</text:p>
            <text:p>5º TA 01/2026: Acrescentar peças (equipamentos) e serviços, perfazendo um aumento de R$ 31.235,61 (trinta e um mil duzentos e trinta e cinco reais e sessenta e um centavos), o que representa um acréscimo no percentual de aproximadamente 3,32% no valor global estimado atualizado do contrato originário. (docs. 549/551)</text:p>
            <text:p>6º TA 02/2026: Retificação de erro de arredondamento do valor unitário do item 43, constante da Cláusula 5ª do Termo Aditivo nº 01/2026, da Cláusula 4ª do Termo Aditivo 43/2025, da Cláusula 5ª do Termo Aditivo 39/2025 e do Apostilamento 08/2025, que não repercutiu no valor total do item e nem no valor global do contrato. (docs. 558/559 e 604)</text:p>
          </table:table-cell>
          <table:table-cell table:style-name="ce19" table:formula="of:=IFERROR(__xludf.dummyfunction(&quot;&quot;&quot;COMPUTED_VALUE&quot;&quot;&quot;);&quot;AP n° 08/2025: Reajustar os preços no percentual de 4,42% correspondente ao IPCA, acumulado no período de outubro/2023 a setembro/2024. A partir de 01 de outubro de 2024, o valor global estimado da presente contratação passa a ser de R$ 1.046.995,07 (um m&quot;&amp;&quot;ilhão, quarenta e seis mil, novecentos e noventa e cinco reais e sete centavos) (doc. 418)&#10;&#10;AP nº 10/2026: Reajustar os preços no percentual de 5,17% corresponde ao IPCA, acumulado no período de outubro/2024 a setembro/2025. A partir de 01 de outubro de 2&quot;&amp;&quot;025, o valor global estimado da presente contratação passa a ser de R$ 1.101.120,91 (um milhão, cento e um mil, cento e vinte reais e noventa e um centavos) (doc. 606)&quot;)" office:value-type="string" office:string-value="AP n° 08/2025: Reajustar os preços no percentual de 4,42% correspondente ao IPCA, acumulado no período de outubro/2023 a setembro/2024. A partir de 01 de outubro de 2024, o valor global estimado da presente contratação passa a ser de R$ 1.046.995,07 (um milhão, quarenta e seis mil, novecentos e noventa e cinco reais e sete centavos) (doc. 418)&#10;&#10;AP nº 10/2026: Reajustar os preços no percentual de 5,17% corresponde ao IPCA, acumulado no período de outubro/2024 a setembro/2025. A partir de 01 de outubro de 2025, o valor global estimado da presente contratação passa a ser de R$ 1.101.120,91 (um milhão, cento e um mil, cento e vinte reais e noventa e um centavos) (doc. 606)" calcext:value-type="string">
            <text:p>AP n° 08/2025: Reajustar os preços no percentual de 4,42% correspondente ao IPCA, acumulado no período de outubro/2023 a setembro/2024. A partir de 01 de outubro de 2024, o valor global estimado da presente contratação passa a ser de R$ 1.046.995,07 (um milhão, quarenta e seis mil, novecentos e noventa e cinco reais e sete centavos) (doc. 418)</text:p>
            <text:p/>
            <text:p>AP nº 10/2026: Reajustar os preços no percentual de 5,17% corresponde ao IPCA, acumulado no período de outubro/2024 a setembro/2025. A partir de 01 de outubro de 2025, o valor global estimado da presente contratação passa a ser de R$ 1.101.120,91 (um milhão, cento e um mil, cento e vinte reais e noventa e um centavos) (doc. 606)</text:p>
          </table:table-cell>
          <table:table-cell table:style-name="ce19" table:formula="of:=IFERROR(__xludf.dummyfunction(&quot;&quot;&quot;COMPUTED_VALUE&quot;&quot;&quot;);&quot;R$ 901.212,74&quot;)" office:value-type="string" office:string-value="R$ 901.212,74" calcext:value-type="string">
            <text:p>R$ 901.212,74</text:p>
          </table:table-cell>
          <table:table-cell table:style-name="ce19" table:formula="of:=IFERROR(__xludf.dummyfunction(&quot;&quot;&quot;COMPUTED_VALUE&quot;&quot;&quot;);&quot;1° TA n° 43/2023:&#10;R$ 928.948,21&#10;&#10;2° TA n° 01/2025:&#10;R$ 1.002.681,70 &#10;&#10;&#10;AP n° 08/2025&#10;R$ 1.046.995,07&#10;&#10;3º TA nº 39/2025: &#10;R$1.081.682,17&#10;&#10;4º TA nº 43/2025&#10;R$ 1.046.995,07&#10;&#10;5º TA nº 01/2026 &#10;R$ 1.078.230,68&#10;&#10;AP nº 10/2026: &#10;R$ 1.101.120,91&quot;)" office:value-type="string" office:string-value="1° TA n° 43/2023:&#10;R$ 928.948,21&#10;&#10;2° TA n° 01/2025:&#10;R$ 1.002.681,70 &#10;&#10;&#10;AP n° 08/2025&#10;R$ 1.046.995,07&#10;&#10;3º TA nº 39/2025: &#10;R$1.081.682,17&#10;&#10;4º TA nº 43/2025&#10;R$ 1.046.995,07&#10;&#10;5º TA nº 01/2026 &#10;R$ 1.078.230,68&#10;&#10;AP nº 10/2026: &#10;R$ 1.101.120,91" calcext:value-type="string">
            <text:p>1° TA n° 43/2023:</text:p>
            <text:p>R$ 928.948,21</text:p>
            <text:p/>
            <text:p>2° TA n° 01/2025:</text:p>
            <text:p>R$ 1.002.681,70 </text:p>
            <text:p/>
            <text:p/>
            <text:p>AP n° 08/2025</text:p>
            <text:p>R$ 1.046.995,07</text:p>
            <text:p/>
            <text:p>3º TA nº 39/2025: </text:p>
            <text:p>R$1.081.682,17</text:p>
            <text:p/>
            <text:p>4º TA nº 43/2025</text:p>
            <text:p>R$ 1.046.995,07</text:p>
            <text:p/>
            <text:p>5º TA nº 01/2026 </text:p>
            <text:p>R$ 1.078.230,68</text:p>
            <text:p/>
            <text:p>AP nº 10/2026: </text:p>
            <text:p>R$ 1.101.120,91</text:p>
          </table:table-cell>
          <table:table-cell table:style-name="ce19" table:formula="of:=IFERROR(__xludf.dummyfunction(&quot;&quot;&quot;COMPUTED_VALUE&quot;&quot;&quot;);&quot;PE 16/2023&quot;)" office:value-type="string" office:string-value="PE 16/2023" calcext:value-type="string">
            <text:p>PE 16/2023</text:p>
          </table:table-cell>
          <table:table-cell table:style-name="ce163" table:formula="of:=IFERROR(__xludf.dummyfunction(&quot;&quot;&quot;COMPUTED_VALUE&quot;&quot;&quot;);45091)" office:value-type="date" office:date-value="2023-06-14" calcext:value-type="date">
            <text:p>14/6/2023</text:p>
          </table:table-cell>
          <table:table-cell table:style-name="ce163" table:formula="of:=IFERROR(__xludf.dummyfunction(&quot;&quot;&quot;COMPUTED_VALUE&quot;&quot;&quot;);45092)" office:value-type="date" office:date-value="2023-06-15" calcext:value-type="date">
            <text:p>15/6/2023</text:p>
          </table:table-cell>
          <table:table-cell table:style-name="ce19" table:formula="of:=IFERROR(__xludf.dummyfunction(&quot;&quot;&quot;COMPUTED_VALUE&quot;&quot;&quot;);&quot;Núcleo de Manutenção e Projetos de Engenharia&quot;)" office:value-type="string" office:string-value="Núcleo de Manutenção e Projetos de Engenharia" calcext:value-type="string">
            <text:p>Núcleo de Manutenção e Projetos de Engenha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Wagner Prates Kobayashi&#10;GS: Amon Micael Fernandes Flores&#10;FT: Renato Merli Oliveira Lima&#10;FS: Robinson Alt&#10;Portaria TRT/DG nº 174/2023 (doc. 118)&quot;)" office:value-type="string" office:string-value="GT: Wagner Prates Kobayashi&#10;GS: Amon Micael Fernandes Flores&#10;FT: Renato Merli Oliveira Lima&#10;FS: Robinson Alt&#10;Portaria TRT/DG nº 174/2023 (doc. 118)" calcext:value-type="string">
            <text:p>GT: Wagner Prates Kobayashi</text:p>
            <text:p>GS: Amon Micael Fernandes Flores</text:p>
            <text:p>FT: Renato Merli Oliveira Lima</text:p>
            <text:p>FS: Robinson Alt</text:p>
            <text:p>Portaria TRT/DG nº 174/2023 (doc. 118)</text:p>
          </table:table-cell>
          <table:table-cell table:style-name="ce19" table:formula="of:=IFERROR(__xludf.dummyfunction(&quot;&quot;&quot;COMPUTED_VALUE&quot;&quot;&quot;);&quot;02.769.998/0001-19&quot;)" office:value-type="string" office:string-value="02.769.998/0001-19" calcext:value-type="string">
            <text:p>02.769.998/0001-19</text:p>
          </table:table-cell>
          <table:table-cell table:style-name="ce46" table:formula="of:=IFERROR(__xludf.dummyfunction(&quot;&quot;&quot;COMPUTED_VALUE&quot;&quot;&quot;);&quot;(67) 3351-7189&quot;)" office:value-type="string" office:string-value="(67) 3351-7189" calcext:value-type="string">
            <text:p>(67) 3351-7189</text:p>
          </table:table-cell>
          <table:table-cell table:style-name="ce19" table:formula="of:=IFERROR(__xludf.dummyfunction(&quot;&quot;&quot;COMPUTED_VALUE&quot;&quot;&quot;);&quot;adm@buenoaires.com.br&quot;)" office:value-type="string" office:string-value="adm@buenoaires.com.br" calcext:value-type="string">
            <text:p>adm@buenoaires.com.br</text:p>
          </table:table-cell>
          <table:table-cell table:style-name="ce47" table:number-columns-repeated="3"/>
          <table:table-cell table:number-columns-repeated="999"/>
        </table:table-row>
        <table:table-row table:style-name="ro21">
          <table:table-cell table:style-name="ce19" table:formula="of:=IFERROR(__xludf.dummyfunction(&quot;&quot;&quot;COMPUTED_VALUE&quot;&quot;&quot;);&quot;2023-14&quot;)" office:value-type="string" office:string-value="2023-14" calcext:value-type="string">
            <text:p>2023-14</text:p>
          </table:table-cell>
          <table:table-cell table:style-name="ce19" table:formula="of:=IFERROR(__xludf.dummyfunction(&quot;&quot;&quot;COMPUTED_VALUE&quot;&quot;&quot;);&quot;19.555/2023&quot;)" office:value-type="string" office:string-value="19.555/2023" calcext:value-type="string">
            <text:p>19.555/2023</text:p>
          </table:table-cell>
          <table:table-cell table:style-name="ce46" table:formula="of:=IFERROR(__xludf.dummyfunction(&quot;&quot;&quot;COMPUTED_VALUE&quot;&quot;&quot;);&quot;Energisa Mato Grosso do Sul - Distribuidoria de Energia S.A. &quot;)" office:value-type="string" office:string-value="Energisa Mato Grosso do Sul - Distribuidoria de Energia S.A. " calcext:value-type="string">
            <text:p>Energisa Mato Grosso do Sul - Distribuidoria de Energia S.A. </text:p>
          </table:table-cell>
          <table:table-cell table:style-name="ce47" table:formula="of:=IFERROR(__xludf.dummyfunction(&quot;&quot;&quot;COMPUTED_VALUE&quot;&quot;&quot;);&quot;Estabelecimento de condições para o compartilhamento, por pontos de fixação, da infraestrutura de postes de distribuição de energia elétrica de propriedade da Detentora, pelo Ocupante, para a passagem de cabos, fios, cordoalhas, fibras ópticas e os seus r&quot;&amp;&quot;espectivos suportes, para permitir a prestação dos serviços de telecomunicações da Ocupante, mediante o pagamento pela Ocupante do valor do compartilhamento mensal por ponto de fixação (doc. 132)  &quot;)" office:value-type="string" office:string-value="Estabelecimento de condições para o compartilhamento, por pontos de fixação, da infraestrutura de postes de distribuição de energia elétrica de propriedade da Detentora, pelo Ocupante, para a passagem de cabos, fios, cordoalhas, fibras ópticas e os seus respectivos suportes, para permitir a prestação dos serviços de telecomunicações da Ocupante, mediante o pagamento pela Ocupante do valor do compartilhamento mensal por ponto de fixação (doc. 132)  " calcext:value-type="string">
            <text:p>Estabelecimento de condições para o compartilhamento, por pontos de fixação, da infraestrutura de postes de distribuição de energia elétrica de propriedade da Detentora, pelo Ocupante, para a passagem de cabos, fios, cordoalhas, fibras ópticas e os seus respectivos suportes, para permitir a prestação dos serviços de telecomunicações da Ocupante, mediante o pagamento pela Ocupante do valor do compartilhamento mensal por ponto de fixação (doc. 132) <text:s/></text:p>
          </table:table-cell>
          <table:table-cell table:style-name="ce56" table:formula="of:=IFERROR(__xludf.dummyfunction(&quot;&quot;&quot;COMPUTED_VALUE&quot;&quot;&quot;);45108)" office:value-type="date" office:date-value="2023-07-01" calcext:value-type="date">
            <text:p>01/07/2023</text:p>
          </table:table-cell>
          <table:table-cell table:style-name="ce56" table:formula="of:=IFERROR(__xludf.dummyfunction(&quot;&quot;&quot;COMPUTED_VALUE&quot;&quot;&quot;);46935)" office:value-type="date" office:date-value="2028-07-01" calcext:value-type="date">
            <text:p>01/07/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12 meses, renovado automaticamente (até 60 meses) conforme doc. 112&#10;(cláusula 2ª)&quot;)" office:value-type="string" office:string-value="12 meses, renovado automaticamente (até 60 meses) conforme doc. 112&#10;(cláusula 2ª)" calcext:value-type="string">
            <text:p>12 meses, renovado automaticamente (até 60 meses) conforme doc. 112</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 nº 25/2024: Reajuste do valor de compartilhamento mensal, com efeitos a contar de 01.07.2024. Valor mensal R$ R$ 1.756,86 (doc. 265)&#10;&#10;AP nº 35/2025: Reajuste do valor de compartilhamento mensal, com efeitos a contar de 01.07.2025. Valor mensal R$ 1.848&quot;&amp;&quot;,98 (doc. 394) &quot;)" office:value-type="string" office:string-value="AP nº 25/2024: Reajuste do valor de compartilhamento mensal, com efeitos a contar de 01.07.2024. Valor mensal R$ R$ 1.756,86 (doc. 265)&#10;&#10;AP nº 35/2025: Reajuste do valor de compartilhamento mensal, com efeitos a contar de 01.07.2025. Valor mensal R$ 1.848,98 (doc. 394) " calcext:value-type="string">
            <text:p>AP nº 25/2024: Reajuste do valor de compartilhamento mensal, com efeitos a contar de 01.07.2024. Valor mensal R$ R$ 1.756,86 (doc. 265)</text:p>
            <text:p/>
            <text:p>AP nº 35/2025: Reajuste do valor de compartilhamento mensal, com efeitos a contar de 01.07.2025. Valor mensal R$ 1.848,98 (doc. 394) </text:p>
          </table:table-cell>
          <table:table-cell table:style-name="ce19" table:formula="of:=IFERROR(__xludf.dummyfunction(&quot;&quot;&quot;COMPUTED_VALUE&quot;&quot;&quot;);&quot;R$ 101.068,80&quot;)" office:value-type="string" office:string-value="R$ 101.068,80" calcext:value-type="string">
            <text:p>R$ 101.068,80</text:p>
          </table:table-cell>
          <table:table-cell table:style-name="ce19" table:formula="of:=IFERROR(__xludf.dummyfunction(&quot;&quot;&quot;COMPUTED_VALUE&quot;&quot;&quot;);&quot;&#10;AP nº 25/2024&#10;R$ 1.756,86&#10;&#10;AP nº 35/2025&#10;R$ 1.848,98&quot;)" office:value-type="string" office:string-value="&#10;AP nº 25/2024&#10;R$ 1.756,86&#10;&#10;AP nº 35/2025&#10;R$ 1.848,98" calcext:value-type="string">
            <text:p/>
            <text:p>AP nº 25/2024</text:p>
            <text:p>R$ 1.756,86</text:p>
            <text:p/>
            <text:p>AP nº 35/2025</text:p>
            <text:p>R$ 1.848,98</text:p>
          </table:table-cell>
          <table:table-cell table:style-name="ce19" table:formula="of:=IFERROR(__xludf.dummyfunction(&quot;&quot;&quot;COMPUTED_VALUE&quot;&quot;&quot;);&quot;Inexigibilidade de Licitação &#10;34/2023&quot;)" office:value-type="string" office:string-value="Inexigibilidade de Licitação &#10;34/2023" calcext:value-type="string">
            <text:p>Inexigibilidade de Licitação </text:p>
            <text:p>34/2023</text:p>
          </table:table-cell>
          <table:table-cell table:style-name="ce163" table:formula="of:=IFERROR(__xludf.dummyfunction(&quot;&quot;&quot;COMPUTED_VALUE&quot;&quot;&quot;);45108)" office:value-type="date" office:date-value="2023-07-01" calcext:value-type="date">
            <text:p>1/7/2023</text:p>
          </table:table-cell>
          <table:table-cell table:style-name="ce163" table:formula="of:=IFERROR(__xludf.dummyfunction(&quot;&quot;&quot;COMPUTED_VALUE&quot;&quot;&quot;);45153)" office:value-type="date" office:date-value="2023-08-15" calcext:value-type="date">
            <text:p>15/8/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Geslaine Perez Maquerte &#10;GS: João Carlos Ferreira Filho&#10;FT: Mauro Márcio Sakai&#10;FTS: Victor Gibin Scarpellini&#10;FA: Camilo Gama da Silva;&#10;FAS: Rodrigo Marciano Pouso&#10;FD: Alessander Monteiro Silva&#10;FDS: Mauro Márcio Sakai&#10;Portaria TRT/DG n° 077/2025 (doc. &quot;&amp;&quot;340)&quot;)" office:value-type="string" office:string-value="GT: Geslaine Perez Maquerte &#10;GS: João Carlos Ferreira Filho&#10;FT: Mauro Márcio Sakai&#10;FTS: Victor Gibin Scarpellini&#10;FA: Camilo Gama da Silva;&#10;FAS: Rodrigo Marciano Pouso&#10;FD: Alessander Monteiro Silva&#10;FDS: Mauro Márcio Sakai&#10;Portaria TRT/DG n° 077/2025 (doc. 340)" calcext:value-type="string">
            <text:p>GT: Geslaine Perez Maquerte </text:p>
            <text:p>GS: João Carlos Ferreira Filho</text:p>
            <text:p>FT: Mauro Márcio Sakai</text:p>
            <text:p>FTS: Victor Gibin Scarpellini</text:p>
            <text:p>FA: Camilo Gama da Silva;</text:p>
            <text:p>FAS: Rodrigo Marciano Pouso</text:p>
            <text:p>FD: Alessander Monteiro Silva</text:p>
            <text:p>FDS: Mauro Márcio Sakai</text:p>
            <text:p>Portaria TRT/DG n° 077/2025 (doc. 340)</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contrato.poste@energisa.com.br&quot;)" office:value-type="string" office:string-value="contrato.poste@energisa.com.br" calcext:value-type="string">
            <text:p>contrato.poste@energisa.com.br</text:p>
          </table:table-cell>
          <table:table-cell table:style-name="ce47" table:number-columns-repeated="3"/>
          <table:table-cell table:number-columns-repeated="999"/>
        </table:table-row>
        <table:table-row table:style-name="ro21">
          <table:table-cell table:style-name="ce19" table:formula="of:=IFERROR(__xludf.dummyfunction(&quot;&quot;&quot;COMPUTED_VALUE&quot;&quot;&quot;);&quot;2025-15&quot;)" office:value-type="string" office:string-value="2025-15" calcext:value-type="string">
            <text:p>2025-15</text:p>
          </table:table-cell>
          <table:table-cell table:style-name="ce19" table:formula="of:=IFERROR(__xludf.dummyfunction(&quot;&quot;&quot;COMPUTED_VALUE&quot;&quot;&quot;);&quot;1.638/2024&quot;)" office:value-type="string" office:string-value="1.638/2024" calcext:value-type="string">
            <text:p>1.638/2024</text:p>
          </table:table-cell>
          <table:table-cell table:style-name="ce46" table:formula="of:=IFERROR(__xludf.dummyfunction(&quot;&quot;&quot;COMPUTED_VALUE&quot;&quot;&quot;);&quot;Serviço Federal de Processamento de Dados - SERPRO&quot;)" office:value-type="string" office:string-value="Serviço Federal de Processamento de Dados - SERPRO" calcext:value-type="string">
            <text:p>Serviço Federal de Processamento de Dados - SERPRO</text:p>
          </table:table-cell>
          <table:table-cell table:style-name="ce47" table:formula="of:=IFERROR(__xludf.dummyfunction(&quot;&quot;&quot;COMPUTED_VALUE&quot;&quot;&quot;);&quot;Prestação dos serviços descritos no anexo &quot;&quot;DESCRIÇÃO DOS SERVIÇOS&quot;&quot; conforme MODELO ESTRUTURANTE definido como CONTRATO ESTRUTURANTE de n° CTO SERPRO-1060241/2024. Serviços especializados de computação em nuvem e tecnologia da informação correlatos, sob &quot;&amp;&quot;estrutura de um integrador multinuvem (Cloud Broker). (docs. 72/73).&quot;)" office:value-type="string" office:string-value="Prestação dos serviços descritos no anexo &quot;DESCRIÇÃO DOS SERVIÇOS&quot; conforme MODELO ESTRUTURANTE definido como CONTRATO ESTRUTURANTE de n° CTO SERPRO-1060241/2024. Serviços especializados de computação em nuvem e tecnologia da informação correlatos, sob estrutura de um integrador multinuvem (Cloud Broker). (docs. 72/73)." calcext:value-type="string">
            <text:p>Prestação dos serviços descritos no anexo "DESCRIÇÃO DOS SERVIÇOS" conforme MODELO ESTRUTURANTE definido como CONTRATO ESTRUTURANTE de n° CTO SERPRO-1060241/2024. Serviços especializados de computação em nuvem e tecnologia da informação correlatos, sob estrutura de um integrador multinuvem (Cloud Broker). (docs. 72/73).</text:p>
          </table:table-cell>
          <table:table-cell table:style-name="ce56" table:formula="of:=IFERROR(__xludf.dummyfunction(&quot;&quot;&quot;COMPUTED_VALUE&quot;&quot;&quot;);45859)" office:value-type="date" office:date-value="2025-07-21" calcext:value-type="date">
            <text:p>21/07/2025</text:p>
          </table:table-cell>
          <table:table-cell table:style-name="ce56" table:formula="of:=IFERROR(__xludf.dummyfunction(&quot;&quot;&quot;COMPUTED_VALUE&quot;&quot;&quot;);46955)" office:value-type="date" office:date-value="2028-07-21" calcext:value-type="date">
            <text:p>21/07/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6 meses&#10;(cláusula 13)&quot;)" office:value-type="string" office:string-value="36 meses&#10;(cláusula 13)" calcext:value-type="string">
            <text:p>36 meses</text:p>
            <text:p>(cláusula 13)</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5.445.152,10&quot;)" office:value-type="string" office:string-value="R$ 15.445.152,10" calcext:value-type="string">
            <text:p>R$ 15.445.152,1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Contratação Direta  46/2025 (doc. 32)&quot;)" office:value-type="string" office:string-value="Contratação Direta  46/2025 (doc. 32)" calcext:value-type="string">
            <text:p>Contratação Direta <text:s/>46/2025 (doc. 32)</text:p>
          </table:table-cell>
          <table:table-cell table:style-name="ce163" table:formula="of:=IFERROR(__xludf.dummyfunction(&quot;&quot;&quot;COMPUTED_VALUE&quot;&quot;&quot;);45859)" office:value-type="date" office:date-value="2025-07-21" calcext:value-type="date">
            <text:p>21/7/2025</text:p>
          </table:table-cell>
          <table:table-cell table:style-name="ce163" table:formula="of:=IFERROR(__xludf.dummyfunction(&quot;&quot;&quot;COMPUTED_VALUE&quot;&quot;&quot;);45801)" office:value-type="date" office:date-value="2025-05-24" calcext:value-type="date">
            <text:p>24/5/2025</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Geslaine Perez Maquerte&#10;FT: Mauro Márcio Sakai &#10;FTS: Victor Gibin Scarpellini&#10;FA: Camilo Gama da Silva&#10;FAS: Rodrigo Marciano Pouso&#10;FD: Mauro Márcio Sakai&#10;FDS: Victor Gibin Scarpellini &#10;Portaria TRT/DG n° 176/2025 (doc. 44&quot;&amp;&quot;)&quot;)" office:value-type="string" office:string-value="GT: Alessander Monteiro Silva&#10;GS: Geslaine Perez Maquerte&#10;FT: Mauro Márcio Sakai &#10;FTS: Victor Gibin Scarpellini&#10;FA: Camilo Gama da Silva&#10;FAS: Rodrigo Marciano Pouso&#10;FD: Mauro Márcio Sakai&#10;FDS: Victor Gibin Scarpellini &#10;Portaria TRT/DG n° 176/2025 (doc. 44)" calcext:value-type="string">
            <text:p>GT: Alessander Monteiro Silva</text:p>
            <text:p>GS: Geslaine Perez Maquerte</text:p>
            <text:p>FT: Mauro Márcio Sakai </text:p>
            <text:p>FTS: Victor Gibin Scarpellini</text:p>
            <text:p>FA: Camilo Gama da Silva</text:p>
            <text:p>FAS: Rodrigo Marciano Pouso</text:p>
            <text:p>FD: Mauro Márcio Sakai</text:p>
            <text:p>FDS: Victor Gibin Scarpellini </text:p>
            <text:p>Portaria TRT/DG n° 176/2025 (doc. 44)</text:p>
          </table:table-cell>
          <table:table-cell table:style-name="ce19" table:formula="of:=IFERROR(__xludf.dummyfunction(&quot;&quot;&quot;COMPUTED_VALUE&quot;&quot;&quot;);&quot;33.628.111/0001-07&quot;)" office:value-type="string" office:string-value="33.628.111/0001-07" calcext:value-type="string">
            <text:p>33.628.111/0001-07</text:p>
          </table:table-cell>
          <table:table-cell table:style-name="ce46" table:formula="of:=IFERROR(__xludf.dummyfunction(&quot;&quot;&quot;COMPUTED_VALUE&quot;&quot;&quot;);&quot;(61) 2021-8152&#10;9 9418-0253&quot;)" office:value-type="string" office:string-value="(61) 2021-8152&#10;9 9418-0253" calcext:value-type="string">
            <text:p>(61) 2021-8152</text:p>
            <text:p>9 9418-0253</text:p>
          </table:table-cell>
          <table:table-cell table:style-name="ce19" table:formula="of:=IFERROR(__xludf.dummyfunction(&quot;&quot;&quot;COMPUTED_VALUE&quot;&quot;&quot;);&quot;mary.dartson@serpro.gov.br&quot;)" office:value-type="string" office:string-value="mary.dartson@serpro.gov.br" calcext:value-type="string">
            <text:p>mary.dartson@serpro.gov.br</text:p>
          </table:table-cell>
          <table:table-cell table:style-name="ce47" table:number-columns-repeated="3"/>
          <table:table-cell table:number-columns-repeated="999"/>
        </table:table-row>
        <table:table-row table:style-name="ro27">
          <table:table-cell table:style-name="ce19" table:formula="of:=IFERROR(__xludf.dummyfunction(&quot;&quot;&quot;COMPUTED_VALUE&quot;&quot;&quot;);&quot;2023-23&quot;)" office:value-type="string" office:string-value="2023-23" calcext:value-type="string">
            <text:p>2023-23</text:p>
          </table:table-cell>
          <table:table-cell table:style-name="ce19" table:formula="of:=IFERROR(__xludf.dummyfunction(&quot;&quot;&quot;COMPUTED_VALUE&quot;&quot;&quot;);&quot;22.404/2022&quot;)" office:value-type="string" office:string-value="22.404/2022" calcext:value-type="string">
            <text:p>22.404/2022</text:p>
          </table:table-cell>
          <table:table-cell table:style-name="ce46" table:formula="of:=IFERROR(__xludf.dummyfunction(&quot;&quot;&quot;COMPUTED_VALUE&quot;&quot;&quot;);&quot;Torino Informática Ltda.&quot;)" office:value-type="string" office:string-value="Torino Informática Ltda." calcext:value-type="string">
            <text:p>Torino Informática Ltda.</text:p>
          </table:table-cell>
          <table:table-cell table:style-name="ce47" table:formula="of:=IFERROR(__xludf.dummyfunction(&quot;&quot;&quot;COMPUTED_VALUE&quot;&quot;&quot;);&quot;Fornecimento de notebooks ultraportáteis, incluindo garantia e suporte técnico por período de 60 (sessenta) meses (doc. 255)&quot;)" office:value-type="string" office:string-value="Fornecimento de notebooks ultraportáteis, incluindo garantia e suporte técnico por período de 60 (sessenta) meses (doc. 255)" calcext:value-type="string">
            <text:p>Fornecimento de notebooks ultraportáteis, incluindo garantia e suporte técnico por período de 60 (sessenta) meses (doc. 255)</text:p>
          </table:table-cell>
          <table:table-cell table:style-name="ce56" table:formula="of:=IFERROR(__xludf.dummyfunction(&quot;&quot;&quot;COMPUTED_VALUE&quot;&quot;&quot;);45173)" office:value-type="date" office:date-value="2023-09-04" calcext:value-type="date">
            <text:p>04/09/2023</text:p>
          </table:table-cell>
          <table:table-cell table:style-name="ce56" table:formula="of:=IFERROR(__xludf.dummyfunction(&quot;&quot;&quot;COMPUTED_VALUE&quot;&quot;&quot;);47000)" office:value-type="date" office:date-value="2028-09-04" calcext:value-type="date">
            <text:p>04/09/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 (cláusula 2ª)&quot;)" office:value-type="string" office:string-value="60 meses (cláusula 2ª)" calcext:value-type="string">
            <text:p>60 meses (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744.000,00&quot;)" office:value-type="string" office:string-value="R$ 744.000,00" calcext:value-type="string">
            <text:p>R$ 744.000,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00/2022 &#10;TRT 2ª Região&quot;)" office:value-type="string" office:string-value="PE 100/2022 &#10;TRT 2ª Região" calcext:value-type="string">
            <text:p>PE 100/2022 </text:p>
            <text:p>TRT 2ª Região</text:p>
          </table:table-cell>
          <table:table-cell table:style-name="ce163" table:formula="of:=IFERROR(__xludf.dummyfunction(&quot;&quot;&quot;COMPUTED_VALUE&quot;&quot;&quot;);45173)" office:value-type="date" office:date-value="2023-09-04" calcext:value-type="date">
            <text:p>4/9/2023</text:p>
          </table:table-cell>
          <table:table-cell table:style-name="ce163" table:formula="of:=IFERROR(__xludf.dummyfunction(&quot;&quot;&quot;COMPUTED_VALUE&quot;&quot;&quot;);45174)" office:value-type="date" office:date-value="2023-09-05" calcext:value-type="date">
            <text:p>5/9/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Alexandre Rosa Camy&#10;GS: João Carlos Ferreira Filho&#10;FT: Emmanuel Socio Magalhães&#10;FS: Helio Teixeira&#10;FAdm: Camilo Gama da Silva&#10;FS: Rodrigo MArciano Pouso&#10;FDem: Emmanuel Socio Magalhães&#10;FS: Everson França Cruz&#10;Portaria TRT/DG n° 293/2023 (doc. 242)&quot;)" office:value-type="string" office:string-value="GT: Alexandre Rosa Camy&#10;GS: João Carlos Ferreira Filho&#10;FT: Emmanuel Socio Magalhães&#10;FS: Helio Teixeira&#10;FAdm: Camilo Gama da Silva&#10;FS: Rodrigo MArciano Pouso&#10;FDem: Emmanuel Socio Magalhães&#10;FS: Everson França Cruz&#10;Portaria TRT/DG n° 293/2023 (doc. 242)" calcext:value-type="string">
            <text:p>GT: Alexandre Rosa Camy</text:p>
            <text:p>GS: João Carlos Ferreira Filho</text:p>
            <text:p>FT: Emmanuel Socio Magalhães</text:p>
            <text:p>FS: Helio Teixeira</text:p>
            <text:p>FAdm: Camilo Gama da Silva</text:p>
            <text:p>FS: Rodrigo MArciano Pouso</text:p>
            <text:p>FDem: Emmanuel Socio Magalhães</text:p>
            <text:p>FS: Everson França Cruz</text:p>
            <text:p>Portaria TRT/DG n° 293/2023 (doc. 242)</text:p>
          </table:table-cell>
          <table:table-cell table:style-name="ce19" table:formula="of:=IFERROR(__xludf.dummyfunction(&quot;&quot;&quot;COMPUTED_VALUE&quot;&quot;&quot;);&quot;03.619.767/0005-15&quot;)" office:value-type="string" office:string-value="03.619.767/0005-15" calcext:value-type="string">
            <text:p>03.619.767/0005-15</text:p>
          </table:table-cell>
          <table:table-cell table:style-name="ce46" table:formula="of:=IFERROR(__xludf.dummyfunction(&quot;&quot;&quot;COMPUTED_VALUE&quot;&quot;&quot;);&quot;(15) 3238-9520&quot;)" office:value-type="string" office:string-value="(15) 3238-9520" calcext:value-type="string">
            <text:p>(15) 3238-9520</text:p>
          </table:table-cell>
          <table:table-cell table:style-name="ce19" table:formula="of:=IFERROR(__xludf.dummyfunction(&quot;&quot;&quot;COMPUTED_VALUE&quot;&quot;&quot;);&quot;isaias.filho@grupotorino.com.br&quot;)" office:value-type="string" office:string-value="isaias.filho@grupotorino.com.br" calcext:value-type="string">
            <text:p>isaias.filho@grupotorino.com.br</text:p>
          </table:table-cell>
          <table:table-cell table:style-name="ce47" table:number-columns-repeated="3"/>
          <table:table-cell table:number-columns-repeated="999"/>
        </table:table-row>
        <table:table-row table:style-name="ro39">
          <table:table-cell table:style-name="ce19" table:formula="of:=IFERROR(__xludf.dummyfunction(&quot;&quot;&quot;COMPUTED_VALUE&quot;&quot;&quot;);&quot;2023-24&quot;)" office:value-type="string" office:string-value="2023-24" calcext:value-type="string">
            <text:p>2023-24</text:p>
          </table:table-cell>
          <table:table-cell table:style-name="ce19" table:formula="of:=IFERROR(__xludf.dummyfunction(&quot;&quot;&quot;COMPUTED_VALUE&quot;&quot;&quot;);&quot;18.765/2021&quot;)" office:value-type="string" office:string-value="18.765/2021" calcext:value-type="string">
            <text:p>18.765/2021</text:p>
          </table:table-cell>
          <table:table-cell table:style-name="ce46" table:formula="of:=IFERROR(__xludf.dummyfunction(&quot;&quot;&quot;COMPUTED_VALUE&quot;&quot;&quot;);&quot;Central IT Tecnologia da Informação S/A&quot;)" office:value-type="string" office:string-value="Central IT Tecnologia da Informação S/A" calcext:value-type="string">
            <text:p>Central IT Tecnologia da Informação S/A</text:p>
          </table:table-cell>
          <table:table-cell table:style-name="ce47" table:formula="of:=IFERROR(__xludf.dummyfunction(&quot;&quot;&quot;COMPUTED_VALUE&quot;&quot;&quot;);&quot;Prestação de serviços continuados especializados em fornecimento de solução para gestão de serviços de Tecnologia da Informação, no modelo software como serviços (SaaS) e serviços de implantação, em conformidade com as práticas estabelecidas pelo modelo I&quot;&amp;&quot;TIL (Information Technology Infrastructure Library) (doc. 332)&quot;)" office:value-type="string" office:string-value="Prestação de serviços continuados especializados em fornecimento de solução para gestão de serviços de Tecnologia da Informação, no modelo software como serviços (SaaS) e serviços de implantação, em conformidade com as práticas estabelecidas pelo modelo ITIL (Information Technology Infrastructure Library) (doc. 332)" calcext:value-type="string">
            <text:p>Prestação de serviços continuados especializados em fornecimento de solução para gestão de serviços de Tecnologia da Informação, no modelo software como serviços (SaaS) e serviços de implantação, em conformidade com as práticas estabelecidas pelo modelo ITIL (Information Technology Infrastructure Library) (doc. 332)</text:p>
          </table:table-cell>
          <table:table-cell table:style-name="ce56" table:formula="of:=IFERROR(__xludf.dummyfunction(&quot;&quot;&quot;COMPUTED_VALUE&quot;&quot;&quot;);45174)" office:value-type="date" office:date-value="2023-09-05" calcext:value-type="date">
            <text:p>05/09/2023</text:p>
          </table:table-cell>
          <table:table-cell table:style-name="ce56" table:formula="of:=IFERROR(__xludf.dummyfunction(&quot;&quot;&quot;COMPUTED_VALUE&quot;&quot;&quot;);47001)" office:value-type="date" office:date-value="2028-09-05" calcext:value-type="date">
            <text:p>05/09/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 (cláusula 4ª)&quot;)" office:value-type="string" office:string-value="30 meses (cláusula 4ª)" calcext:value-type="string">
            <text:p>30 meses (cláusula 4ª)</text:p>
          </table:table-cell>
          <table:table-cell table:style-name="ce19" table:formula="of:=IFERROR(__xludf.dummyfunction(&quot;&quot;&quot;COMPUTED_VALUE&quot;&quot;&quot;);&quot;TA n° 03/2026: I - prorrogar o prazo de vigência de prestação de&#10;serviços continuados especializados em fornecimento de solução para gestão de serviços de Tecnologia da Informação, no modelo software como serviços (SaaS) e serviços de implantação, em conf&quot;&amp;&quot;ormidade com as práticas estabelecidas pelo modelo ITIL (Information Technology Infrastructure Library);&#10;II – reduzir o escopo da contratação, excluindo os itens 4, 11, 12 &#10;e 13 do quadro especificado na cláusula 5ª – Do Valor (docs. 904/906) &quot;)" office:value-type="string" office:string-value="TA n° 03/2026: I - prorrogar o prazo de vigência de prestação de&#10;serviços continuados especializados em fornecimento de solução para gestão de serviços de Tecnologia da Informação, no modelo software como serviços (SaaS) e serviços de implantação, em conformidade com as práticas estabelecidas pelo modelo ITIL (Information Technology Infrastructure Library);&#10;II – reduzir o escopo da contratação, excluindo os itens 4, 11, 12 &#10;e 13 do quadro especificado na cláusula 5ª – Do Valor (docs. 904/906) " calcext:value-type="string">
            <text:p>TA n° 03/2026: I - prorrogar o prazo de vigência de prestação de</text:p>
            <text:p>serviços continuados especializados em fornecimento de solução para gestão de serviços de Tecnologia da Informação, no modelo software como serviços (SaaS) e serviços de implantação, em conformidade com as práticas estabelecidas pelo modelo ITIL (Information Technology Infrastructure Library);</text:p>
            <text:p>II – reduzir o escopo da contratação, excluindo os itens 4, 11, 12 </text:p>
            <text:p>e 13 do quadro especificado na cláusula 5ª – Do Valor (docs. 904/906) </text:p>
          </table:table-cell>
          <table:table-cell table:style-name="ce19" table:formula="of:=IFERROR(__xludf.dummyfunction(&quot;&quot;&quot;COMPUTED_VALUE&quot;&quot;&quot;);&quot;1º AP nº 29/2024: reajustamento anual dos preços, a partir de 18/4/2024, para os itens 1 a 10 e 14, conforme Cláusula 20, do Contrato originário, no percentual de 3,69% corresponde ao IPCA, acumulado no período de maio/2023 a abril/2024. (doc. 596)&#10;2º AP &quot;&amp;&quot;nº 39/2025: reajustamento anual dos preços para os itens 1 a 10 e 14, conforme Cláusula 20, do Contrato originário, no percentual de 5,53% corresponde ao IPCA, acumulado no período de maio/2024 a abril/2025. (doc. 820)&#10;&quot;)" office:value-type="string" office:string-value="1º AP nº 29/2024: reajustamento anual dos preços, a partir de 18/4/2024, para os itens 1 a 10 e 14, conforme Cláusula 20, do Contrato originário, no percentual de 3,69% corresponde ao IPCA, acumulado no período de maio/2023 a abril/2024. (doc. 596)&#10;2º AP nº 39/2025: reajustamento anual dos preços para os itens 1 a 10 e 14, conforme Cláusula 20, do Contrato originário, no percentual de 5,53% corresponde ao IPCA, acumulado no período de maio/2024 a abril/2025. (doc. 820)&#10;" calcext:value-type="string">
            <text:p>1º AP nº 29/2024: reajustamento anual dos preços, a partir de 18/4/2024, para os itens 1 a 10 e 14, conforme Cláusula 20, do Contrato originário, no percentual de 3,69% corresponde ao IPCA, acumulado no período de maio/2023 a abril/2024. (doc. 596)</text:p>
            <text:p>2º AP nº 39/2025: reajustamento anual dos preços para os itens 1 a 10 e 14, conforme Cláusula 20, do Contrato originário, no percentual de 5,53% corresponde ao IPCA, acumulado no período de maio/2024 a abril/2025. (doc. 820)</text:p>
            <text:p/>
          </table:table-cell>
          <table:table-cell table:style-name="ce19" table:formula="of:=IFERROR(__xludf.dummyfunction(&quot;&quot;&quot;COMPUTED_VALUE&quot;&quot;&quot;);&quot;R$ 1.063.840,00&quot;)" office:value-type="string" office:string-value="R$ 1.063.840,00" calcext:value-type="string">
            <text:p>R$ 1.063.840,00</text:p>
          </table:table-cell>
          <table:table-cell table:style-name="ce19" table:formula="of:=IFERROR(__xludf.dummyfunction(&quot;&quot;&quot;COMPUTED_VALUE&quot;&quot;&quot;);&quot;1° TA n° 43/2023&#10;R$ 928.948,21&#10;&#10;AP 19/2024&#10;R$ &#10;1.094.677,00&#10;&#10; AP 39/2025 &#10;R$ 1.141.888,36&#10;&#10;TA 03/2026&#10;R$ 855.301,56&quot;)" office:value-type="string" office:string-value="1° TA n° 43/2023&#10;R$ 928.948,21&#10;&#10;AP 19/2024&#10;R$ &#10;1.094.677,00&#10;&#10; AP 39/2025 &#10;R$ 1.141.888,36&#10;&#10;TA 03/2026&#10;R$ 855.301,56" calcext:value-type="string">
            <text:p>1° TA n° 43/2023</text:p>
            <text:p>R$ 928.948,21</text:p>
            <text:p/>
            <text:p>AP 19/2024</text:p>
            <text:p>R$ </text:p>
            <text:p>1.094.677,00</text:p>
            <text:p/>
            <text:p> AP 39/2025 </text:p>
            <text:p>R$ 1.141.888,36</text:p>
            <text:p/>
            <text:p>TA 03/2026</text:p>
            <text:p>R$ 855.301,56</text:p>
          </table:table-cell>
          <table:table-cell table:style-name="ce19" table:formula="of:=IFERROR(__xludf.dummyfunction(&quot;&quot;&quot;COMPUTED_VALUE&quot;&quot;&quot;);&quot;PE 03/2023&quot;)" office:value-type="string" office:string-value="PE 03/2023" calcext:value-type="string">
            <text:p>PE 03/2023</text:p>
          </table:table-cell>
          <table:table-cell table:style-name="ce163" table:formula="of:=IFERROR(__xludf.dummyfunction(&quot;&quot;&quot;COMPUTED_VALUE&quot;&quot;&quot;);45174)" office:value-type="date" office:date-value="2023-09-05" calcext:value-type="date">
            <text:p>5/9/2023</text:p>
          </table:table-cell>
          <table:table-cell table:style-name="ce163" table:formula="of:=IFERROR(__xludf.dummyfunction(&quot;&quot;&quot;COMPUTED_VALUE&quot;&quot;&quot;);45175)" office:value-type="date" office:date-value="2023-09-06" calcext:value-type="date">
            <text:p>6/9/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Geslaine Perez Maquerte &#10;GS: João Carlos Ferreira Filho&#10;FT: Emmanuel Socio Magalhães&#10;FS: Marco Antonio Ribeiro Molento&#10;FAdm: Camilo Gama da Silva&#10;FS: Rodrigo Marciano Pouso&#10;FDem: Emmanuel Socio Magalhães&#10;FS: Pedro Villegas Araújo&#10;Portaria TRT/DG n° 10&quot;&amp;&quot;5/2025 (doc. 720)&quot;)" office:value-type="string" office:string-value="GT: Geslaine Perez Maquerte &#10;GS: João Carlos Ferreira Filho&#10;FT: Emmanuel Socio Magalhães&#10;FS: Marco Antonio Ribeiro Molento&#10;FAdm: Camilo Gama da Silva&#10;FS: Rodrigo Marciano Pouso&#10;FDem: Emmanuel Socio Magalhães&#10;FS: Pedro Villegas Araújo&#10;Portaria TRT/DG n° 105/2025 (doc. 720)" calcext:value-type="string">
            <text:p>GT: Geslaine Perez Maquerte </text:p>
            <text:p>GS: João Carlos Ferreira Filho</text:p>
            <text:p>FT: Emmanuel Socio Magalhães</text:p>
            <text:p>FS: Marco Antonio Ribeiro Molento</text:p>
            <text:p>FAdm: Camilo Gama da Silva</text:p>
            <text:p>FS: Rodrigo Marciano Pouso</text:p>
            <text:p>FDem: Emmanuel Socio Magalhães</text:p>
            <text:p>FS: Pedro Villegas Araújo</text:p>
            <text:p>Portaria TRT/DG n° 105/2025 (doc. 720)</text:p>
          </table:table-cell>
          <table:table-cell table:style-name="ce19" table:formula="of:=IFERROR(__xludf.dummyfunction(&quot;&quot;&quot;COMPUTED_VALUE&quot;&quot;&quot;);&quot;07.171.299/0001-96&quot;)" office:value-type="string" office:string-value="07.171.299/0001-96" calcext:value-type="string">
            <text:p>07.171.299/0001-96</text:p>
          </table:table-cell>
          <table:table-cell table:style-name="ce46" table:formula="of:=IFERROR(__xludf.dummyfunction(&quot;&quot;&quot;COMPUTED_VALUE&quot;&quot;&quot;);&quot;(61) 3030-4000&quot;)" office:value-type="string" office:string-value="(61) 3030-4000" calcext:value-type="string">
            <text:p>(61) 3030-4000</text:p>
          </table:table-cell>
          <table:table-cell table:style-name="ce19" table:formula="of:=IFERROR(__xludf.dummyfunction(&quot;&quot;&quot;COMPUTED_VALUE&quot;&quot;&quot;);&quot;comercial@centralit.com.br&quot;)" office:value-type="string" office:string-value="comercial@centralit.com.br" calcext:value-type="string">
            <text:p>comercial@centralit.com.br</text:p>
          </table:table-cell>
          <table:table-cell table:style-name="ce47" table:number-columns-repeated="3"/>
          <table:table-cell table:number-columns-repeated="999"/>
        </table:table-row>
        <table:table-row table:style-name="ro16">
          <table:table-cell table:style-name="ce19" table:formula="of:=IFERROR(__xludf.dummyfunction(&quot;&quot;&quot;COMPUTED_VALUE&quot;&quot;&quot;);&quot;2026-05&quot;)" office:value-type="string" office:string-value="2026-05" calcext:value-type="string">
            <text:p>2026-05</text:p>
          </table:table-cell>
          <table:table-cell table:style-name="ce19" table:formula="of:=IFERROR(__xludf.dummyfunction(&quot;&quot;&quot;COMPUTED_VALUE&quot;&quot;&quot;);&quot;2.226/2024&quot;)" office:value-type="string" office:string-value="2.226/2024" calcext:value-type="string">
            <text:p>2.226/2024</text:p>
          </table:table-cell>
          <table:table-cell table:style-name="ce46" table:formula="of:=IFERROR(__xludf.dummyfunction(&quot;&quot;&quot;COMPUTED_VALUE&quot;&quot;&quot;);&quot;C O M Tecnologia Hospitalar e Odontologica Ltda&quot;)" office:value-type="string" office:string-value="C O M Tecnologia Hospitalar e Odontologica Ltda" calcext:value-type="string">
            <text:p>C O M Tecnologia Hospitalar e Odontologica Ltda</text:p>
          </table:table-cell>
          <table:table-cell table:style-name="ce47" table:formula="of:=IFERROR(__xludf.dummyfunction(&quot;&quot;&quot;COMPUTED_VALUE&quot;&quot;&quot;);&quot;Contratação de empresa especializada para prestação de serviços de manutenção corretiva e preventiva, com fornecimento de peças de reposição, para os equipamentos médicos e odontológicos do Núcleo de Saúde e Programas Assistencias (NSPAS) (docs. 95/96 e 9&quot;&amp;&quot;8)&quot;)" office:value-type="string" office:string-value="Contratação de empresa especializada para prestação de serviços de manutenção corretiva e preventiva, com fornecimento de peças de reposição, para os equipamentos médicos e odontológicos do Núcleo de Saúde e Programas Assistencias (NSPAS) (docs. 95/96 e 98)" calcext:value-type="string">
            <text:p>Contratação de empresa especializada para prestação de serviços de manutenção corretiva e preventiva, com fornecimento de peças de reposição, para os equipamentos médicos e odontológicos do Núcleo de Saúde e Programas Assistencias (NSPAS) (docs. 95/96 e 98)</text:p>
          </table:table-cell>
          <table:table-cell table:style-name="ce56" table:formula="of:=IFERROR(__xludf.dummyfunction(&quot;&quot;&quot;COMPUTED_VALUE&quot;&quot;&quot;);46106)" office:value-type="date" office:date-value="2026-03-25" calcext:value-type="date">
            <text:p>25/03/2026</text:p>
          </table:table-cell>
          <table:table-cell table:style-name="ce56" table:formula="of:=IFERROR(__xludf.dummyfunction(&quot;&quot;&quot;COMPUTED_VALUE&quot;&quot;&quot;);47021)" office:value-type="date" office:date-value="2028-09-25" calcext:value-type="date">
            <text:p>25/09/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 &#10;(cláusula 2ª)&quot;)" office:value-type="string" office:string-value="30 meses &#10;(cláusula 2ª)" calcext:value-type="string">
            <text:p>30 meses </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40.594,65&quot;)" office:value-type="string" office:string-value="R$ 40.594,65" calcext:value-type="string">
            <text:p>R$ 40.594,65</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Dispensa Eletrônica &#10;9/2026&quot;)" office:value-type="string" office:string-value="Dispensa Eletrônica &#10;9/2026" calcext:value-type="string">
            <text:p>Dispensa Eletrônica </text:p>
            <text:p>9/2026</text:p>
          </table:table-cell>
          <table:table-cell table:style-name="ce163" table:formula="of:=IFERROR(__xludf.dummyfunction(&quot;&quot;&quot;COMPUTED_VALUE&quot;&quot;&quot;);46106)" office:value-type="date" office:date-value="2026-03-25" calcext:value-type="date">
            <text:p>25/3/2026</text:p>
          </table:table-cell>
          <table:table-cell table:style-name="ce163" table:formula="of:=IFERROR(__xludf.dummyfunction(&quot;&quot;&quot;COMPUTED_VALUE&quot;&quot;&quot;);46106)" office:value-type="date" office:date-value="2026-03-25" calcext:value-type="date">
            <text:p>25/3/2026</text:p>
          </table:table-cell>
          <table:table-cell table:style-name="ce19" table:formula="of:=IFERROR(__xludf.dummyfunction(&quot;&quot;&quot;COMPUTED_VALUE&quot;&quot;&quot;);&quot;Núcleo de Saúde e Programas Assistenciais&quot;)" office:value-type="string" office:string-value="Núcleo de Saúde e Programas Assistenciais" calcext:value-type="string">
            <text:p>Núcleo de Saúde e Programas Assistenciai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José Carlos de Souza Melo&#10;GS: Giannine Roberta Marcelino de Souza França &#10;FT: Fábio Rogério Rodrigues Leocates &#10;FS: Silvia Nanci Lourenço de Figueiredo &#10;Portaria TRT/DG nº 055/2026 (doc. 78) &quot;)" office:value-type="string" office:string-value="GT: José Carlos de Souza Melo&#10;GS: Giannine Roberta Marcelino de Souza França &#10;FT: Fábio Rogério Rodrigues Leocates &#10;FS: Silvia Nanci Lourenço de Figueiredo &#10;Portaria TRT/DG nº 055/2026 (doc. 78) " calcext:value-type="string">
            <text:p>GT: José Carlos de Souza Melo</text:p>
            <text:p>GS: Giannine Roberta Marcelino de Souza França </text:p>
            <text:p>FT: Fábio Rogério Rodrigues Leocates </text:p>
            <text:p>FS: Silvia Nanci Lourenço de Figueiredo </text:p>
            <text:p>Portaria TRT/DG nº 055/2026 (doc. 78) </text:p>
          </table:table-cell>
          <table:table-cell table:style-name="ce19" table:formula="of:=IFERROR(__xludf.dummyfunction(&quot;&quot;&quot;COMPUTED_VALUE&quot;&quot;&quot;);&quot;36.957.099/0001-61&quot;)" office:value-type="string" office:string-value="36.957.099/0001-61" calcext:value-type="string">
            <text:p>36.957.099/0001-61</text:p>
          </table:table-cell>
          <table:table-cell table:style-name="ce46" table:formula="of:=IFERROR(__xludf.dummyfunction(&quot;&quot;&quot;COMPUTED_VALUE&quot;&quot;&quot;);&quot;(67) 3042-8900&#10; 9 9258-9904&quot;)" office:value-type="string" office:string-value="(67) 3042-8900&#10; 9 9258-9904" calcext:value-type="string">
            <text:p>(67) 3042-8900</text:p>
            <text:p> 9 9258-9904</text:p>
          </table:table-cell>
          <table:table-cell table:style-name="ce19" table:formula="of:=IFERROR(__xludf.dummyfunction(&quot;&quot;&quot;COMPUTED_VALUE&quot;&quot;&quot;);&quot;vendas@medicalms.com.br&#10;assistencia@medicalms.com.br&quot;)" office:value-type="string" office:string-value="vendas@medicalms.com.br&#10;assistencia@medicalms.com.br" calcext:value-type="string">
            <text:p>vendas@medicalms.com.br</text:p>
            <text:p>assistencia@medicalms.com.br</text:p>
          </table:table-cell>
          <table:table-cell table:style-name="ce47" table:number-columns-repeated="3"/>
          <table:table-cell table:number-columns-repeated="999"/>
        </table:table-row>
        <table:table-row table:style-name="ro40">
          <table:table-cell table:style-name="ce19" table:formula="of:=IFERROR(__xludf.dummyfunction(&quot;&quot;&quot;COMPUTED_VALUE&quot;&quot;&quot;);&quot;2023-29&quot;)" office:value-type="string" office:string-value="2023-29" calcext:value-type="string">
            <text:p>2023-29</text:p>
          </table:table-cell>
          <table:table-cell table:style-name="ce19" table:formula="of:=IFERROR(__xludf.dummyfunction(&quot;&quot;&quot;COMPUTED_VALUE&quot;&quot;&quot;);&quot;21.301/2023&quot;)" office:value-type="string" office:string-value="21.301/2023" calcext:value-type="string">
            <text:p>21.301/2023</text:p>
          </table:table-cell>
          <table:table-cell table:style-name="ce46" table:formula="of:=IFERROR(__xludf.dummyfunction(&quot;&quot;&quot;COMPUTED_VALUE&quot;&quot;&quot;);&quot;Telefônica Brasil S.A.&quot;)" office:value-type="string" office:string-value="Telefônica Brasil S.A." calcext:value-type="string">
            <text:p>Telefônica Brasil S.A.</text:p>
          </table:table-cell>
          <table:table-cell table:style-name="ce47" table:formula="of:=IFERROR(__xludf.dummyfunction(&quot;&quot;&quot;COMPUTED_VALUE&quot;&quot;&quot;);&quot;Prestação de serviço de fornecimento de acesso à Internet por meio de &#10;telefonia móvel, com tecnologia 4G ou superior, com franquia de 5GB por &#10;acesso, de forma compartilhada entre todas as linhas, com fornecimento de&#10;chip e modem em comodato, para uso em&quot;&amp;&quot; computadores e notebooks &#10;(docs. 128; 133; 138 e 143)&quot;)" office:value-type="string" office:string-value="Prestação de serviço de fornecimento de acesso à Internet por meio de &#10;telefonia móvel, com tecnologia 4G ou superior, com franquia de 5GB por &#10;acesso, de forma compartilhada entre todas as linhas, com fornecimento de&#10;chip e modem em comodato, para uso em computadores e notebooks &#10;(docs. 128; 133; 138 e 143)" calcext:value-type="string">
            <text:p>Prestação de serviço de fornecimento de acesso à Internet por meio de </text:p>
            <text:p>telefonia móvel, com tecnologia 4G ou superior, com franquia de 5GB por </text:p>
            <text:p>acesso, de forma compartilhada entre todas as linhas, com fornecimento de</text:p>
            <text:p>chip e modem em comodato, para uso em computadores e notebooks </text:p>
            <text:p>(docs. 128; 133; 138 e 143)</text:p>
          </table:table-cell>
          <table:table-cell table:style-name="ce56" table:formula="of:=IFERROR(__xludf.dummyfunction(&quot;&quot;&quot;COMPUTED_VALUE&quot;&quot;&quot;);45218)" office:value-type="date" office:date-value="2023-10-19" calcext:value-type="date">
            <text:p>19/10/2023</text:p>
          </table:table-cell>
          <table:table-cell table:style-name="ce56" table:formula="of:=IFERROR(__xludf.dummyfunction(&quot;&quot;&quot;COMPUTED_VALUE&quot;&quot;&quot;);47045)" office:value-type="date" office:date-value="2028-10-19" calcext:value-type="date">
            <text:p>19/10/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2ª)&quot;)" office:value-type="string" office:string-value="30 meses&#10;(cláusula 2ª)" calcext:value-type="string">
            <text:p>30 meses</text:p>
            <text:p>(cláusula 2ª)</text:p>
          </table:table-cell>
          <table:table-cell table:style-name="ce19" table:formula="of:=IFERROR(__xludf.dummyfunction(&quot;&quot;&quot;COMPUTED_VALUE&quot;&quot;&quot;);&quot;1º TA nº 40/2024:  acrescer no Termo de Referência os itens 15.6 e 15.7 ao Item 15 - Do Pagamento, para fins de permitir o pagamento no CNPJ da filial da CONTRATADA.  (doc. 302). &#10;&#10;2º TA nº 04/2026: Prorrogar o prazo de vigência do contrato originário nº &quot;&amp;&quot;29/2023 por 30 (trinta) meses, a contar de 19.4.2026, referente à prestação de serviço de fornecimento de acesso à Internet por meio de telefonia móvel, com&#10;tecnologia 4G ou superior, com franquia de 5GB por acesso, de forma compartilhada entre todas as l&quot;&amp;&quot;inhas, com fornecimento de chip e modem em comodato, para uso em computadores e notebooks. (doc. 523/526)&quot;)" office:value-type="string" office:string-value="1º TA nº 40/2024:  acrescer no Termo de Referência os itens 15.6 e 15.7 ao Item 15 - Do Pagamento, para fins de permitir o pagamento no CNPJ da filial da CONTRATADA.  (doc. 302). &#10;&#10;2º TA nº 04/2026: Prorrogar o prazo de vigência do contrato originário nº 29/2023 por 30 (trinta) meses, a contar de 19.4.2026, referente à prestação de serviço de fornecimento de acesso à Internet por meio de telefonia móvel, com&#10;tecnologia 4G ou superior, com franquia de 5GB por acesso, de forma compartilhada entre todas as linhas, com fornecimento de chip e modem em comodato, para uso em computadores e notebooks. (doc. 523/526)" calcext:value-type="string">
            <text:p>1º TA nº 40/2024:  acrescer no Termo de Referência os itens 15.6 e 15.7 ao Item 15 - Do Pagamento, para fins de permitir o pagamento no CNPJ da filial da CONTRATADA.  (doc. 302). </text:p>
            <text:p/>
            <text:p>2º TA nº 04/2026: Prorrogar o prazo de vigência do contrato originário nº 29/2023 por 30 (trinta) meses, a contar de 19.4.2026, referente à prestação de serviço de fornecimento de acesso à Internet por meio de telefonia móvel, com</text:p>
            <text:p>tecnologia 4G ou superior, com franquia de 5GB por acesso, de forma compartilhada entre todas as linhas, com fornecimento de chip e modem em comodato, para uso em computadores e notebooks. (doc. 523/526)</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99.900,00&quot;)" office:value-type="string" office:string-value="R$ 99.900,00" calcext:value-type="string">
            <text:p>R$ 99.900,00</text:p>
          </table:table-cell>
          <table:table-cell table:style-name="ce19" table:formula="of:=IFERROR(__xludf.dummyfunction(&quot;&quot;&quot;COMPUTED_VALUE&quot;&quot;&quot;);&quot;1° TA n° 40/2024:&#10;sem reflexo financeiro&#10;&#10;&#10;2º TA nº 04/2026: &#10;R$ 99.900,00&quot;)" office:value-type="string" office:string-value="1° TA n° 40/2024:&#10;sem reflexo financeiro&#10;&#10;&#10;2º TA nº 04/2026: &#10;R$ 99.900,00" calcext:value-type="string">
            <text:p>1° TA n° 40/2024:</text:p>
            <text:p>sem reflexo financeiro</text:p>
            <text:p/>
            <text:p/>
            <text:p>2º TA nº 04/2026: </text:p>
            <text:p>R$ 99.900,00</text:p>
          </table:table-cell>
          <table:table-cell table:style-name="ce19" table:formula="of:=IFERROR(__xludf.dummyfunction(&quot;&quot;&quot;COMPUTED_VALUE&quot;&quot;&quot;);&quot;PE 29/2023&quot;)" office:value-type="string" office:string-value="PE 29/2023" calcext:value-type="string">
            <text:p>PE 29/2023</text:p>
          </table:table-cell>
          <table:table-cell table:style-name="ce163" table:formula="of:=IFERROR(__xludf.dummyfunction(&quot;&quot;&quot;COMPUTED_VALUE&quot;&quot;&quot;);45218)" office:value-type="date" office:date-value="2023-10-19" calcext:value-type="date">
            <text:p>19/10/2023</text:p>
          </table:table-cell>
          <table:table-cell table:style-name="ce163" table:formula="of:=IFERROR(__xludf.dummyfunction(&quot;&quot;&quot;COMPUTED_VALUE&quot;&quot;&quot;);45219)" office:value-type="date" office:date-value="2023-10-20" calcext:value-type="date">
            <text:p>20/10/2023</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Geslaine Perez Maquerte &#10;GS: João Carlos Ferreira Filho&#10;FT: Emmanuel Socio Magalhães&#10;FTS: Pedro Villegas Araujo&#10;FA: Camilo Gama da Silva&#10;FAS: Rodrigo Marciano Pouso&#10;Portaria TRT/DG n° 082/2025 (doc. 371)&#10;&quot;)" office:value-type="string" office:string-value="GT: Geslaine Perez Maquerte &#10;GS: João Carlos Ferreira Filho&#10;FT: Emmanuel Socio Magalhães&#10;FTS: Pedro Villegas Araujo&#10;FA: Camilo Gama da Silva&#10;FAS: Rodrigo Marciano Pouso&#10;Portaria TRT/DG n° 082/2025 (doc. 371)&#10;" calcext:value-type="string">
            <text:p>GT: Geslaine Perez Maquerte </text:p>
            <text:p>GS: João Carlos Ferreira Filho</text:p>
            <text:p>FT: Emmanuel Socio Magalhães</text:p>
            <text:p>FTS: Pedro Villegas Araujo</text:p>
            <text:p>FA: Camilo Gama da Silva</text:p>
            <text:p>FAS: Rodrigo Marciano Pouso</text:p>
            <text:p>Portaria TRT/DG n° 082/2025 (doc. 371)</text:p>
            <text:p/>
          </table:table-cell>
          <table:table-cell table:style-name="ce19" table:formula="of:=IFERROR(__xludf.dummyfunction(&quot;&quot;&quot;COMPUTED_VALUE&quot;&quot;&quot;);&quot;02.558.157/0001-62&quot;)" office:value-type="string" office:string-value="02.558.157/0001-62" calcext:value-type="string">
            <text:p>02.558.157/0001-62</text:p>
          </table:table-cell>
          <table:table-cell table:style-name="ce46" table:formula="of:=IFERROR(__xludf.dummyfunction(&quot;&quot;&quot;COMPUTED_VALUE&quot;&quot;&quot;);&quot;(67) 9 9902-7004&quot;)" office:value-type="string" office:string-value="(67) 9 9902-7004" calcext:value-type="string">
            <text:p>(67) 9 9902-7004</text:p>
          </table:table-cell>
          <table:table-cell table:style-name="ce19" table:formula="of:=IFERROR(__xludf.dummyfunction(&quot;&quot;&quot;COMPUTED_VALUE&quot;&quot;&quot;);&quot;patricia.freire@telefonica.com&quot;)" office:value-type="string" office:string-value="patricia.freire@telefonica.com" calcext:value-type="string">
            <text:p>patricia.freire@telefonica.com</text:p>
          </table:table-cell>
          <table:table-cell table:style-name="ce47" table:number-columns-repeated="3"/>
          <table:table-cell table:number-columns-repeated="999"/>
        </table:table-row>
        <table:table-row table:style-name="ro33">
          <table:table-cell table:style-name="ce19" table:formula="of:=IFERROR(__xludf.dummyfunction(&quot;&quot;&quot;COMPUTED_VALUE&quot;&quot;&quot;);&quot;2026-06&quot;)" office:value-type="string" office:string-value="2026-06" calcext:value-type="string">
            <text:p>2026-06</text:p>
          </table:table-cell>
          <table:table-cell table:style-name="ce19" table:formula="of:=IFERROR(__xludf.dummyfunction(&quot;&quot;&quot;COMPUTED_VALUE&quot;&quot;&quot;);&quot;1.740/2025&quot;)" office:value-type="string" office:string-value="1.740/2025" calcext:value-type="string">
            <text:p>1.740/2025</text:p>
          </table:table-cell>
          <table:table-cell table:style-name="ce46" table:formula="of:=IFERROR(__xludf.dummyfunction(&quot;&quot;&quot;COMPUTED_VALUE&quot;&quot;&quot;);&quot;Claudia Marchioreto da Silva - ME&quot;)" office:value-type="string" office:string-value="Claudia Marchioreto da Silva - ME" calcext:value-type="string">
            <text:p>Claudia Marchioreto da Silva - ME</text:p>
          </table:table-cell>
          <table:table-cell table:style-name="ce47" table:formula="of:=IFERROR(__xludf.dummyfunction(&quot;&quot;&quot;COMPUTED_VALUE&quot;&quot;&quot;);&quot;Prestação de serviços de manutenção preventiva e corretiva em 5 (cinco) elevadores e 1 (uma) plataforma elevatória da fabricante OTIS, instalados no edifício-sede do TRT-24ª Região, situado na Rua Delegado Carlos Roberto Bastos de Oliveira nº 208, Jardim &quot;&amp;&quot;Veraneio, e em 2 (dois) elevadores e 1 (uma) plataforma elevatória da fabricante ThyssenKrupp, instalados no edifício do Fórum Trabalhista Senador Ramez Tebet, situado na Rua Jornalista Belizário Lima, nº 418, Vila Glória, ambos imóveis na cidade de Campo&quot;&amp;&quot; Grande - MS, no modelo de manutenção integral, com fornecimento de todos os serviços, peças, componentes, materiais e insumos necessários para o perfeito funcionamento dos equipamentos (docs. 139 e 143)&quot;)" office:value-type="string" office:string-value="Prestação de serviços de manutenção preventiva e corretiva em 5 (cinco) elevadores e 1 (uma) plataforma elevatória da fabricante OTIS, instalados no edifício-sede do TRT-24ª Região, situado na Rua Delegado Carlos Roberto Bastos de Oliveira nº 208, Jardim Veraneio, e em 2 (dois) elevadores e 1 (uma) plataforma elevatória da fabricante ThyssenKrupp, instalados no edifício do Fórum Trabalhista Senador Ramez Tebet, situado na Rua Jornalista Belizário Lima, nº 418, Vila Glória, ambos imóveis na cidade de Campo Grande - MS, no modelo de manutenção integral, com fornecimento de todos os serviços, peças, componentes, materiais e insumos necessários para o perfeito funcionamento dos equipamentos (docs. 139 e 143)" calcext:value-type="string">
            <text:p>Prestação de serviços de manutenção preventiva e corretiva em 5 (cinco) elevadores e 1 (uma) plataforma elevatória da fabricante OTIS, instalados no edifício-sede do TRT-24ª Região, situado na Rua Delegado Carlos Roberto Bastos de Oliveira nº 208, Jardim Veraneio, e em 2 (dois) elevadores e 1 (uma) plataforma elevatória da fabricante ThyssenKrupp, instalados no edifício do Fórum Trabalhista Senador Ramez Tebet, situado na Rua Jornalista Belizário Lima, nº 418, Vila Glória, ambos imóveis na cidade de Campo Grande - MS, no modelo de manutenção integral, com fornecimento de todos os serviços, peças, componentes, materiais e insumos necessários para o perfeito funcionamento dos equipamentos (docs. 139 e 143)</text:p>
          </table:table-cell>
          <table:table-cell table:style-name="ce56" table:formula="of:=IFERROR(__xludf.dummyfunction(&quot;&quot;&quot;COMPUTED_VALUE&quot;&quot;&quot;);46147)" office:value-type="date" office:date-value="2026-05-05" calcext:value-type="date">
            <text:p>05/05/2026</text:p>
          </table:table-cell>
          <table:table-cell table:style-name="ce56" table:formula="of:=IFERROR(__xludf.dummyfunction(&quot;&quot;&quot;COMPUTED_VALUE&quot;&quot;&quot;);47062)" office:value-type="date" office:date-value="2028-11-05" calcext:value-type="date">
            <text:p>05/11/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30 meses&#10;(cláusula 3ª)&quot;)" office:value-type="string" office:string-value="30 meses&#10;(cláusula 3ª)" calcext:value-type="string">
            <text:p>30 meses</text:p>
            <text:p>(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3.768.750,00&quot;)" office:value-type="string" office:string-value="R$ 3.768.750,00" calcext:value-type="string">
            <text:p>R$ 3.768.750,0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 &#10;90018/2025&quot;)" office:value-type="string" office:string-value="PE &#10;90018/2025" calcext:value-type="string">
            <text:p>PE </text:p>
            <text:p>90018/2025</text:p>
          </table:table-cell>
          <table:table-cell table:style-name="ce163" table:formula="of:=IFERROR(__xludf.dummyfunction(&quot;&quot;&quot;COMPUTED_VALUE&quot;&quot;&quot;);46147)" office:value-type="date" office:date-value="2026-05-05" calcext:value-type="date">
            <text:p>5/5/2026</text:p>
          </table:table-cell>
          <table:table-cell table:style-name="ce163" table:formula="of:=IFERROR(__xludf.dummyfunction(&quot;&quot;&quot;COMPUTED_VALUE&quot;&quot;&quot;);46148)" office:value-type="date" office:date-value="2026-05-06" calcext:value-type="date">
            <text:p>6/5/2026</text:p>
          </table:table-cell>
          <table:table-cell table:style-name="ce19" table:formula="of:=IFERROR(__xludf.dummyfunction(&quot;&quot;&quot;COMPUTED_VALUE&quot;&quot;&quot;);&quot;Divisão de Manutenção e Projetos de Engenharia&quot;)" office:value-type="string" office:string-value="Divisão de Manutenção e Projetos de Engenharia" calcext:value-type="string">
            <text:p>Divisão de Manutenção e Projetos de Engenhari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Flores &#10;GS: Wagner Prates Kobayashi &#10;FT: Marcos Roberto Severo Rosa &#10;FS: Robinson Alt &#10;FA: Laura Inácia de Oliveira Barbosa Pessatto &#10;FAS: Renato Merli Oliveira Lima &#10;Portaria TRT/DG nº 042/2026 (doc. 94)&quot;)" office:value-type="string" office:string-value="GT: Amon Micael Fernandes Flores &#10;GS: Wagner Prates Kobayashi &#10;FT: Marcos Roberto Severo Rosa &#10;FS: Robinson Alt &#10;FA: Laura Inácia de Oliveira Barbosa Pessatto &#10;FAS: Renato Merli Oliveira Lima &#10;Portaria TRT/DG nº 042/2026 (doc. 94)" calcext:value-type="string">
            <text:p>GT: Amon Micael Fernandes Flores </text:p>
            <text:p>GS: Wagner Prates Kobayashi </text:p>
            <text:p>FT: Marcos Roberto Severo Rosa </text:p>
            <text:p>FS: Robinson Alt </text:p>
            <text:p>FA: Laura Inácia de Oliveira Barbosa Pessatto </text:p>
            <text:p>FAS: Renato Merli Oliveira Lima </text:p>
            <text:p>Portaria TRT/DG nº 042/2026 (doc. 94)</text:p>
          </table:table-cell>
          <table:table-cell table:style-name="ce19" table:formula="of:=IFERROR(__xludf.dummyfunction(&quot;&quot;&quot;COMPUTED_VALUE&quot;&quot;&quot;);&quot;26.588.294/0001-08&quot;)" office:value-type="string" office:string-value="26.588.294/0001-08" calcext:value-type="string">
            <text:p>26.588.294/0001-08</text:p>
          </table:table-cell>
          <table:table-cell table:style-name="ce46" table:formula="of:=IFERROR(__xludf.dummyfunction(&quot;&quot;&quot;COMPUTED_VALUE&quot;&quot;&quot;);&quot;(67) 9 9307-4509&quot;)" office:value-type="string" office:string-value="(67) 9 9307-4509" calcext:value-type="string">
            <text:p>(67) 9 9307-4509</text:p>
          </table:table-cell>
          <table:table-cell table:style-name="ce19" table:formula="of:=IFERROR(__xludf.dummyfunction(&quot;&quot;&quot;COMPUTED_VALUE&quot;&quot;&quot;);&quot;mmelevadores@hotmail.com &#10;denimensagem@hotmail.com&quot;)" office:value-type="string" office:string-value="mmelevadores@hotmail.com &#10;denimensagem@hotmail.com" calcext:value-type="string">
            <text:p>mmelevadores@hotmail.com </text:p>
            <text:p>denimensagem@hotmail.com</text:p>
          </table:table-cell>
          <table:table-cell table:style-name="ce47" table:number-columns-repeated="3"/>
          <table:table-cell table:number-columns-repeated="999"/>
        </table:table-row>
        <table:table-row table:style-name="ro27">
          <table:table-cell table:style-name="ce19" table:formula="of:=IFERROR(__xludf.dummyfunction(&quot;&quot;&quot;COMPUTED_VALUE&quot;&quot;&quot;);&quot;2023-48&quot;)" office:value-type="string" office:string-value="2023-48" calcext:value-type="string">
            <text:p>2023-48</text:p>
          </table:table-cell>
          <table:table-cell table:style-name="ce19" table:formula="of:=IFERROR(__xludf.dummyfunction(&quot;&quot;&quot;COMPUTED_VALUE&quot;&quot;&quot;);&quot;19.217/2023&quot;)" office:value-type="string" office:string-value="19.217/2023" calcext:value-type="string">
            <text:p>19.217/2023</text:p>
          </table:table-cell>
          <table:table-cell table:style-name="ce46" table:formula="of:=IFERROR(__xludf.dummyfunction(&quot;&quot;&quot;COMPUTED_VALUE&quot;&quot;&quot;);&quot;Unimed Campo Grande MS Cooperativa de Trabalho Médico&quot;)" office:value-type="string" office:string-value="Unimed Campo Grande MS Cooperativa de Trabalho Médico" calcext:value-type="string">
            <text:p>Unimed Campo Grande MS Cooperativa de Trabalho Médico</text:p>
          </table:table-cell>
          <table:table-cell table:style-name="ce47" table:formula="of:=IFERROR(__xludf.dummyfunction(&quot;&quot;&quot;COMPUTED_VALUE&quot;&quot;&quot;);&quot;Prestação de serviços de assistência médico-ambulatorial e hospitalar, com obstetricia, de abrangência nacional, com acomodação inidividual em apartamento, com cooparticipação de 50% no valor das consultas, e transporte aéreo (doc. 110). &quot;)" office:value-type="string" office:string-value="Prestação de serviços de assistência médico-ambulatorial e hospitalar, com obstetricia, de abrangência nacional, com acomodação inidividual em apartamento, com cooparticipação de 50% no valor das consultas, e transporte aéreo (doc. 110). " calcext:value-type="string">
            <text:p>Prestação de serviços de assistência médico-ambulatorial e hospitalar, com obstetricia, de abrangência nacional, com acomodação inidividual em apartamento, com cooparticipação de 50% no valor das consultas, e transporte aéreo (doc. 110). </text:p>
          </table:table-cell>
          <table:table-cell table:style-name="ce56" table:formula="of:=IFERROR(__xludf.dummyfunction(&quot;&quot;&quot;COMPUTED_VALUE&quot;&quot;&quot;);45292)" office:value-type="date" office:date-value="2024-01-01" calcext:value-type="date">
            <text:p>01/01/2024</text:p>
          </table:table-cell>
          <table:table-cell table:style-name="ce56" table:formula="of:=IFERROR(__xludf.dummyfunction(&quot;&quot;&quot;COMPUTED_VALUE&quot;&quot;&quot;);47118)" office:value-type="date" office:date-value="2028-12-31" calcext:value-type="date">
            <text:p>31/12/2028</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5 anos (cláusula 2ª)&quot;)" office:value-type="string" office:string-value="5 anos (cláusula 2ª)" calcext:value-type="string">
            <text:p>5 anos (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 nº 39/2024: Reajustar, a partir de 1º.1.2025, o valor do plano de saúde em 8,72% e atualização do valor de coparticipação (doc. 154).&#10;&#10;AP nº 40/2025: Reajuste anual dos preços, correspondente ao cálculo do índice do ajuste econômico do plano de saúde n&quot;&amp;&quot;o percentual de 16,41%; atualização do valor do transporte médico aéreo no percentual de 3,03% e dos valores da coparticipação das consultas no percentual de 7,35%. O valor mensal total passa a ser de R$ 2.558.780,51, a partir de 1º.1.2026 (doc. 192)&#10;&quot;)" office:value-type="string" office:string-value="AP nº 39/2024: Reajustar, a partir de 1º.1.2025, o valor do plano de saúde em 8,72% e atualização do valor de coparticipação (doc. 154).&#10;&#10;AP nº 40/2025: Reajuste anual dos preços, correspondente ao cálculo do índice do ajuste econômico do plano de saúde no percentual de 16,41%; atualização do valor do transporte médico aéreo no percentual de 3,03% e dos valores da coparticipação das consultas no percentual de 7,35%. O valor mensal total passa a ser de R$ 2.558.780,51, a partir de 1º.1.2026 (doc. 192)&#10;" calcext:value-type="string">
            <text:p>AP nº 39/2024: Reajustar, a partir de 1º.1.2025, o valor do plano de saúde em 8,72% e atualização do valor de coparticipação (doc. 154).</text:p>
            <text:p/>
            <text:p>AP nº 40/2025: Reajuste anual dos preços, correspondente ao cálculo do índice do ajuste econômico do plano de saúde no percentual de 16,41%; atualização do valor do transporte médico aéreo no percentual de 3,03% e dos valores da coparticipação das consultas no percentual de 7,35%. O valor mensal total passa a ser de R$ 2.558.780,51, a partir de 1º.1.2026 (doc. 192)</text:p>
            <text:p/>
          </table:table-cell>
          <table:table-cell table:style-name="ce19" table:formula="of:=IFERROR(__xludf.dummyfunction(&quot;&quot;&quot;COMPUTED_VALUE&quot;&quot;&quot;);&quot;R$ 120.213.279,00&quot;)" office:value-type="string" office:string-value="R$ 120.213.279,00" calcext:value-type="string">
            <text:p>R$ 120.213.279,00</text:p>
          </table:table-cell>
          <table:table-cell table:style-name="ce19" table:formula="of:=IFERROR(__xludf.dummyfunction(&quot;&quot;&quot;COMPUTED_VALUE&quot;&quot;&quot;);&quot;AP nº 40/2025: &#10;R$ 142.661.217,36&quot;)" office:value-type="string" office:string-value="AP nº 40/2025: &#10;R$ 142.661.217,36" calcext:value-type="string">
            <text:p>AP nº 40/2025: </text:p>
            <text:p>R$ 142.661.217,36</text:p>
          </table:table-cell>
          <table:table-cell table:style-name="ce19" table:formula="of:=IFERROR(__xludf.dummyfunction(&quot;&quot;&quot;COMPUTED_VALUE&quot;&quot;&quot;);&quot;PE 37/2023&quot;)" office:value-type="string" office:string-value="PE 37/2023" calcext:value-type="string">
            <text:p>PE 37/2023</text:p>
          </table:table-cell>
          <table:table-cell table:style-name="ce163" table:formula="of:=IFERROR(__xludf.dummyfunction(&quot;&quot;&quot;COMPUTED_VALUE&quot;&quot;&quot;);45287)" office:value-type="date" office:date-value="2023-12-27" calcext:value-type="date">
            <text:p>27/12/2023</text:p>
          </table:table-cell>
          <table:table-cell table:style-name="ce163" table:formula="of:=IFERROR(__xludf.dummyfunction(&quot;&quot;&quot;COMPUTED_VALUE&quot;&quot;&quot;);45288)" office:value-type="date" office:date-value="2023-12-28" calcext:value-type="date">
            <text:p>28/12/2023</text:p>
          </table:table-cell>
          <table:table-cell table:style-name="ce19"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Francisco das Chagas Brandão da Costa&#10;GS: Edilson Tomi&#10;FT: João Armando Minozzo Machado&#10;FS: José Carlos de Souza Melo&#10;Portaria TRT/DG nº 481/2023 (doc. 106)&quot;)" office:value-type="string" office:string-value="GT: Francisco das Chagas Brandão da Costa&#10;GS: Edilson Tomi&#10;FT: João Armando Minozzo Machado&#10;FS: José Carlos de Souza Melo&#10;Portaria TRT/DG nº 481/2023 (doc. 106)" calcext:value-type="string">
            <text:p>GT: Francisco das Chagas Brandão da Costa</text:p>
            <text:p>GS: Edilson Tomi</text:p>
            <text:p>FT: João Armando Minozzo Machado</text:p>
            <text:p>FS: José Carlos de Souza Melo</text:p>
            <text:p>Portaria TRT/DG nº 481/2023 (doc. 106)</text:p>
          </table:table-cell>
          <table:table-cell table:style-name="ce19" table:formula="of:=IFERROR(__xludf.dummyfunction(&quot;&quot;&quot;COMPUTED_VALUE&quot;&quot;&quot;);&quot;03.315.917/0001-18&quot;)" office:value-type="string" office:string-value="03.315.917/0001-18" calcext:value-type="string">
            <text:p>03.315.917/0001-18</text:p>
          </table:table-cell>
          <table:table-cell table:style-name="ce46" table:formula="of:=IFERROR(__xludf.dummyfunction(&quot;&quot;&quot;COMPUTED_VALUE&quot;&quot;&quot;);&quot;(67) 3389-2540&#10;(67) 3389-2400&#10;(67) 9 9231-5426&quot;)" office:value-type="string" office:string-value="(67) 3389-2540&#10;(67) 3389-2400&#10;(67) 9 9231-5426" calcext:value-type="string">
            <text:p>(67) 3389-2540</text:p>
            <text:p>(67) 3389-2400</text:p>
            <text:p>(67) 9 9231-5426</text:p>
          </table:table-cell>
          <table:table-cell table:style-name="ce19" table:formula="of:=IFERROR(__xludf.dummyfunction(&quot;&quot;&quot;COMPUTED_VALUE&quot;&quot;&quot;);&quot;juliano.pereira@unimedcg.coop.br&quot;)" office:value-type="string" office:string-value="juliano.pereira@unimedcg.coop.br" calcext:value-type="string">
            <text:p>juliano.pereira@unimedcg.coop.br</text:p>
          </table:table-cell>
          <table:table-cell table:style-name="ce47" table:number-columns-repeated="3"/>
          <table:table-cell table:number-columns-repeated="999"/>
        </table:table-row>
        <table:table-row table:style-name="ro41">
          <table:table-cell table:style-name="ce19" table:formula="of:=IFERROR(__xludf.dummyfunction(&quot;&quot;&quot;COMPUTED_VALUE&quot;&quot;&quot;);&quot;2024-07&quot;)" office:value-type="string" office:string-value="2024-07" calcext:value-type="string">
            <text:p>2024-07</text:p>
          </table:table-cell>
          <table:table-cell table:style-name="ce19" table:formula="of:=IFERROR(__xludf.dummyfunction(&quot;&quot;&quot;COMPUTED_VALUE&quot;&quot;&quot;);&quot;337/2024&quot;)" office:value-type="string" office:string-value="337/2024" calcext:value-type="string">
            <text:p>337/2024</text:p>
          </table:table-cell>
          <table:table-cell table:style-name="ce46" table:formula="of:=IFERROR(__xludf.dummyfunction(&quot;&quot;&quot;COMPUTED_VALUE&quot;&quot;&quot;);&quot;Brematur - Passagens e Turismo Ltda&quot;)" office:value-type="string" office:string-value="Brematur - Passagens e Turismo Ltda" calcext:value-type="string">
            <text:p>Brematur - Passagens e Turismo Ltda</text:p>
          </table:table-cell>
          <table:table-cell table:style-name="ce47" table:formula="of:=IFERROR(__xludf.dummyfunction(&quot;&quot;&quot;COMPUTED_VALUE&quot;&quot;&quot;);&quot;Contratação de empresa especializada para prestação de serviços de agen&#10;ciamento de viagens, compreendendo os serviços de cotação, reserva, emis&#10;são, remarcação, cancelamento de passagens aéreas (nacional e&#10;internacional) e rodoviárias (doc. 111).&quot;)" office:value-type="string" office:string-value="Contratação de empresa especializada para prestação de serviços de agen&#10;ciamento de viagens, compreendendo os serviços de cotação, reserva, emis&#10;são, remarcação, cancelamento de passagens aéreas (nacional e&#10;internacional) e rodoviárias (doc. 111)." calcext:value-type="string">
            <text:p>Contratação de empresa especializada para prestação de serviços de agen</text:p>
            <text:p>ciamento de viagens, compreendendo os serviços de cotação, reserva, emis</text:p>
            <text:p>são, remarcação, cancelamento de passagens aéreas (nacional e</text:p>
            <text:p>internacional) e rodoviárias (doc. 111).</text:p>
          </table:table-cell>
          <table:table-cell table:style-name="ce56" table:formula="of:=IFERROR(__xludf.dummyfunction(&quot;&quot;&quot;COMPUTED_VALUE&quot;&quot;&quot;);45420)" office:value-type="date" office:date-value="2024-05-08" calcext:value-type="date">
            <text:p>08/05/2024</text:p>
          </table:table-cell>
          <table:table-cell table:style-name="ce56" table:formula="of:=IFERROR(__xludf.dummyfunction(&quot;&quot;&quot;COMPUTED_VALUE&quot;&quot;&quot;);47246)" office:value-type="date" office:date-value="2029-05-08" calcext:value-type="date">
            <text:p>08/05/2029</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5 anos&#10;(Cláusula 2ª)&quot;)" office:value-type="string" office:string-value="5 anos&#10;(Cláusula 2ª)" calcext:value-type="string">
            <text:p>5 ano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2.683.876,87&quot;)" office:value-type="string" office:string-value="R$ 2.683.876,87" calcext:value-type="string">
            <text:p>R$ 2.683.876,87</text:p>
          </table:table-cell>
          <table:table-cell table:style-name="ce19"/>
          <table:table-cell table:style-name="ce19" table:formula="of:=IFERROR(__xludf.dummyfunction(&quot;&quot;&quot;COMPUTED_VALUE&quot;&quot;&quot;);&quot;PE&#10;90006/2024&quot;)" office:value-type="string" office:string-value="PE&#10;90006/2024" calcext:value-type="string">
            <text:p>PE</text:p>
            <text:p>90006/2024</text:p>
          </table:table-cell>
          <table:table-cell table:style-name="ce163" table:formula="of:=IFERROR(__xludf.dummyfunction(&quot;&quot;&quot;COMPUTED_VALUE&quot;&quot;&quot;);45414)" office:value-type="date" office:date-value="2024-05-02" calcext:value-type="date">
            <text:p>2/5/2024</text:p>
          </table:table-cell>
          <table:table-cell table:style-name="ce163" table:formula="of:=IFERROR(__xludf.dummyfunction(&quot;&quot;&quot;COMPUTED_VALUE&quot;&quot;&quot;);45418)" office:value-type="date" office:date-value="2024-05-06" calcext:value-type="date">
            <text:p>6/5/2024</text:p>
          </table:table-cell>
          <table:table-cell table:style-name="ce19" table:formula="of:=IFERROR(__xludf.dummyfunction(&quot;&quot;&quot;COMPUTED_VALUE&quot;&quot;&quot;);&quot;Coordenadoria de Material e Logística&quot;)" office:value-type="string" office:string-value="Coordenadoria de Material e Logística" calcext:value-type="string">
            <text:p>Coordenadoria de Material e Logística</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João Márcio Hidalgo Talarico&#10;GS: Derik Novaes Cardoso&#10;FT: Paulo Sérgio Petri&#10;FS: Luciano Cesar Nicodemo Ribeiro&#10;Portaria TRT/DG n° 85/2024 (doc. 97)&quot;)" office:value-type="string" office:string-value="GT: João Márcio Hidalgo Talarico&#10;GS: Derik Novaes Cardoso&#10;FT: Paulo Sérgio Petri&#10;FS: Luciano Cesar Nicodemo Ribeiro&#10;Portaria TRT/DG n° 85/2024 (doc. 97)" calcext:value-type="string">
            <text:p>GT: João Márcio Hidalgo Talarico</text:p>
            <text:p>GS: Derik Novaes Cardoso</text:p>
            <text:p>FT: Paulo Sérgio Petri</text:p>
            <text:p>FS: Luciano Cesar Nicodemo Ribeiro</text:p>
            <text:p>Portaria TRT/DG n° 85/2024 (doc. 97)</text:p>
          </table:table-cell>
          <table:table-cell table:style-name="ce19" table:formula="of:=IFERROR(__xludf.dummyfunction(&quot;&quot;&quot;COMPUTED_VALUE&quot;&quot;&quot;);&quot;82.524.232/0001-03&quot;)" office:value-type="string" office:string-value="82.524.232/0001-03" calcext:value-type="string">
            <text:p>82.524.232/0001-03</text:p>
          </table:table-cell>
          <table:table-cell table:style-name="ce46" table:formula="of:=IFERROR(__xludf.dummyfunction(&quot;&quot;&quot;COMPUTED_VALUE&quot;&quot;&quot;);&quot;(41) 3028-8080&quot;)" office:value-type="string" office:string-value="(41) 3028-8080" calcext:value-type="string">
            <text:p>(41) 3028-8080</text:p>
          </table:table-cell>
          <table:table-cell table:style-name="ce19" table:formula="of:=IFERROR(__xludf.dummyfunction(&quot;&quot;&quot;COMPUTED_VALUE&quot;&quot;&quot;);&quot;licitacao@premierturismo.com.br&quot;)" office:value-type="string" office:string-value="licitacao@premierturismo.com.br" calcext:value-type="string">
            <text:p>licitacao@premierturismo.com.br</text:p>
          </table:table-cell>
          <table:table-cell table:style-name="ce47" table:number-columns-repeated="3"/>
          <table:table-cell table:number-columns-repeated="999"/>
        </table:table-row>
        <table:table-row table:style-name="ro32">
          <table:table-cell table:style-name="ce19" table:formula="of:=IFERROR(__xludf.dummyfunction(&quot;&quot;&quot;COMPUTED_VALUE&quot;&quot;&quot;);&quot;2025-11&quot;)" office:value-type="string" office:string-value="2025-11" calcext:value-type="string">
            <text:p>2025-11</text:p>
          </table:table-cell>
          <table:table-cell table:style-name="ce19" table:formula="of:=IFERROR(__xludf.dummyfunction(&quot;&quot;&quot;COMPUTED_VALUE&quot;&quot;&quot;);&quot;4.149/2024&quot;)" office:value-type="string" office:string-value="4.149/2024" calcext:value-type="string">
            <text:p>4.149/2024</text:p>
          </table:table-cell>
          <table:table-cell table:style-name="ce46" table:formula="of:=IFERROR(__xludf.dummyfunction(&quot;&quot;&quot;COMPUTED_VALUE&quot;&quot;&quot;);&quot;SupriServi Comércio Representações e Serviços Ltda &quot;)" office:value-type="string" office:string-value="SupriServi Comércio Representações e Serviços Ltda " calcext:value-type="string">
            <text:p>SupriServi Comércio Representações e Serviços Ltda </text:p>
          </table:table-cell>
          <table:table-cell table:style-name="ce47" table:formula="of:=IFERROR(__xludf.dummyfunction(&quot;&quot;&quot;COMPUTED_VALUE&quot;&quot;&quot;);&quot;Contratação de empresa especializada para extensão de garantia, com prestação &#10;de serviços de suporte técnico on-site e substituição de peças para os equipamen&#10;tos HPE Synergy (docs. 76; 80 e 84)&quot;)" office:value-type="string" office:string-value="Contratação de empresa especializada para extensão de garantia, com prestação &#10;de serviços de suporte técnico on-site e substituição de peças para os equipamen&#10;tos HPE Synergy (docs. 76; 80 e 84)" calcext:value-type="string">
            <text:p>Contratação de empresa especializada para extensão de garantia, com prestação </text:p>
            <text:p>de serviços de suporte técnico on-site e substituição de peças para os equipamen</text:p>
            <text:p>tos HPE Synergy (docs. 76; 80 e 84)</text:p>
          </table:table-cell>
          <table:table-cell table:style-name="ce56" table:formula="of:=IFERROR(__xludf.dummyfunction(&quot;&quot;&quot;COMPUTED_VALUE&quot;&quot;&quot;);45790)" office:value-type="date" office:date-value="2025-05-13" calcext:value-type="date">
            <text:p>13/05/2025</text:p>
          </table:table-cell>
          <table:table-cell table:style-name="ce56" table:formula="of:=IFERROR(__xludf.dummyfunction(&quot;&quot;&quot;COMPUTED_VALUE&quot;&quot;&quot;);47251)" office:value-type="date" office:date-value="2029-05-13" calcext:value-type="date">
            <text:p>13/05/2029</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48 meses &#10;(cláusula décima segunda)&quot;)" office:value-type="string" office:string-value="48 meses &#10;(cláusula décima segunda)" calcext:value-type="string">
            <text:p>48 meses </text:p>
            <text:p>(cláusula décima segunda)</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Termo de Apostilamento n° 04/2026: Reajuste dos preços de acordo com o Índice de Custos de Tecnologia da Informação – ICTI, acumulado no período de novembro/2024 a outubro/2025, no percentual de 3,57%, de acordo com o item 8.2 da Cláusula Oitava do Contra&quot;&amp;&quot;to originário, com efeitos financeiros a contar de 04 de outubro de 2025.O valor total mensal, a contar de 04.10.2025 e o valor total do contrato R$ 2.083.885,96 (docs. 191/192)&quot;)" office:value-type="string" office:string-value="Termo de Apostilamento n° 04/2026: Reajuste dos preços de acordo com o Índice de Custos de Tecnologia da Informação – ICTI, acumulado no período de novembro/2024 a outubro/2025, no percentual de 3,57%, de acordo com o item 8.2 da Cláusula Oitava do Contrato originário, com efeitos financeiros a contar de 04 de outubro de 2025.O valor total mensal, a contar de 04.10.2025 e o valor total do contrato R$ 2.083.885,96 (docs. 191/192)" calcext:value-type="string">
            <text:p>Termo de Apostilamento n° 04/2026: Reajuste dos preços de acordo com o Índice de Custos de Tecnologia da Informação – ICTI, acumulado no período de novembro/2024 a outubro/2025, no percentual de 3,57%, de acordo com o item 8.2 da Cláusula Oitava do Contrato originário, com efeitos financeiros a contar de 04 de outubro de 2025.O valor total mensal, a contar de 04.10.2025 e o valor total do contrato R$ 2.083.885,96 (docs. 191/192)</text:p>
          </table:table-cell>
          <table:table-cell table:style-name="ce19" table:formula="of:=IFERROR(__xludf.dummyfunction(&quot;&quot;&quot;COMPUTED_VALUE&quot;&quot;&quot;);&quot;R$  2.019.312,00&quot;)" office:value-type="string" office:string-value="R$  2.019.312,00" calcext:value-type="string">
            <text:p>R$ <text:s/>2.019.312,00</text:p>
          </table:table-cell>
          <table:table-cell table:style-name="ce19" table:formula="of:=IFERROR(__xludf.dummyfunction(&quot;&quot;&quot;COMPUTED_VALUE&quot;&quot;&quot;);&quot;AP n° 04/2026:&#10;2.083.885,96&quot;)" office:value-type="string" office:string-value="AP n° 04/2026:&#10;2.083.885,96" calcext:value-type="string">
            <text:p>AP n° 04/2026:</text:p>
            <text:p>2.083.885,96</text:p>
          </table:table-cell>
          <table:table-cell table:style-name="ce19" table:formula="of:=IFERROR(__xludf.dummyfunction(&quot;&quot;&quot;COMPUTED_VALUE&quot;&quot;&quot;);&quot;PE&#10;90029/2024&#10;TRT 13ª Região&quot;)" office:value-type="string" office:string-value="PE&#10;90029/2024&#10;TRT 13ª Região" calcext:value-type="string">
            <text:p>PE</text:p>
            <text:p>90029/2024</text:p>
            <text:p>TRT 13ª Região</text:p>
          </table:table-cell>
          <table:table-cell table:style-name="ce163" table:formula="of:=IFERROR(__xludf.dummyfunction(&quot;&quot;&quot;COMPUTED_VALUE&quot;&quot;&quot;);45790)" office:value-type="date" office:date-value="2025-05-13" calcext:value-type="date">
            <text:p>13/5/2025</text:p>
          </table:table-cell>
          <table:table-cell table:style-name="ce163" table:formula="of:=IFERROR(__xludf.dummyfunction(&quot;&quot;&quot;COMPUTED_VALUE&quot;&quot;&quot;);45792)" office:value-type="date" office:date-value="2025-05-15" calcext:value-type="date">
            <text:p>15/5/2025</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lessander Monteiro Silva&#10;GS: Mauro Márcio Sakai&#10;FT: Victor Gibin Scarpellini&#10;FTS: Fabiano Gomes da Silva&#10;FA: Camilo Gama da Silva&#10;FAS: Rodrigo Marciano Pouso&#10;Portaria TRT/DG n° 121/2025 (doc. 57)&quot;)" office:value-type="string" office:string-value="GT: Alessander Monteiro Silva&#10;GS: Mauro Márcio Sakai&#10;FT: Victor Gibin Scarpellini&#10;FTS: Fabiano Gomes da Silva&#10;FA: Camilo Gama da Silva&#10;FAS: Rodrigo Marciano Pouso&#10;Portaria TRT/DG n° 121/2025 (doc. 57)" calcext:value-type="string">
            <text:p>GT: Alessander Monteiro Silva</text:p>
            <text:p>GS: Mauro Márcio Sakai</text:p>
            <text:p>FT: Victor Gibin Scarpellini</text:p>
            <text:p>FTS: Fabiano Gomes da Silva</text:p>
            <text:p>FA: Camilo Gama da Silva</text:p>
            <text:p>FAS: Rodrigo Marciano Pouso</text:p>
            <text:p>Portaria TRT/DG n° 121/2025 (doc. 57)</text:p>
          </table:table-cell>
          <table:table-cell table:style-name="ce19" table:formula="of:=IFERROR(__xludf.dummyfunction(&quot;&quot;&quot;COMPUTED_VALUE&quot;&quot;&quot;);&quot;12.707.105/0001-64&quot;)" office:value-type="string" office:string-value="12.707.105/0001-64" calcext:value-type="string">
            <text:p>12.707.105/0001-64</text:p>
          </table:table-cell>
          <table:table-cell table:style-name="ce46" table:formula="of:=IFERROR(__xludf.dummyfunction(&quot;&quot;&quot;COMPUTED_VALUE&quot;&quot;&quot;);&quot;(81) 3366-8500&quot;)" office:value-type="string" office:string-value="(81) 3366-8500" calcext:value-type="string">
            <text:p>(81) 3366-8500</text:p>
          </table:table-cell>
          <table:table-cell table:style-name="ce19" table:formula="of:=IFERROR(__xludf.dummyfunction(&quot;&quot;&quot;COMPUTED_VALUE&quot;&quot;&quot;);&quot;admvendas@newsupri.com.br&#10;junior@newsupri.com.br&quot;)" office:value-type="string" office:string-value="admvendas@newsupri.com.br&#10;junior@newsupri.com.br" calcext:value-type="string">
            <text:p>admvendas@newsupri.com.br</text:p>
            <text:p>junior@newsupri.com.br</text:p>
          </table:table-cell>
          <table:table-cell table:style-name="ce47" table:number-columns-repeated="3"/>
          <table:table-cell table:number-columns-repeated="999"/>
        </table:table-row>
        <table:table-row table:style-name="ro10">
          <table:table-cell table:style-name="ce19" table:formula="of:=IFERROR(__xludf.dummyfunction(&quot;&quot;&quot;COMPUTED_VALUE&quot;&quot;&quot;);&quot;2024-08&quot;)" office:value-type="string" office:string-value="2024-08" calcext:value-type="string">
            <text:p>2024-08</text:p>
          </table:table-cell>
          <table:table-cell table:style-name="ce19" table:formula="of:=IFERROR(__xludf.dummyfunction(&quot;&quot;&quot;COMPUTED_VALUE&quot;&quot;&quot;);&quot;1.167/2024&quot;)" office:value-type="string" office:string-value="1.167/2024" calcext:value-type="string">
            <text:p>1.167/2024</text:p>
          </table:table-cell>
          <table:table-cell table:style-name="ce46" table:formula="of:=IFERROR(__xludf.dummyfunction(&quot;&quot;&quot;COMPUTED_VALUE&quot;&quot;&quot;);&quot;Banco do Brasil&quot;)" office:value-type="string" office:string-value="Banco do Brasil" calcext:value-type="string">
            <text:p>Banco do Brasil</text:p>
          </table:table-cell>
          <table:table-cell table:style-name="ce47" table:formula="of:=IFERROR(__xludf.dummyfunction(&quot;&quot;&quot;COMPUTED_VALUE&quot;&quot;&quot;);&quot;Pagamentos de salários, pensões judiciais, diárias e diversos, mediante créditos a terceiros (doc. 54)&quot;)" office:value-type="string" office:string-value="Pagamentos de salários, pensões judiciais, diárias e diversos, mediante créditos a terceiros (doc. 54)" calcext:value-type="string">
            <text:p>Pagamentos de salários, pensões judiciais, diárias e diversos, mediante créditos a terceiros (doc. 54)</text:p>
          </table:table-cell>
          <table:table-cell table:style-name="ce56" table:formula="of:=IFERROR(__xludf.dummyfunction(&quot;&quot;&quot;COMPUTED_VALUE&quot;&quot;&quot;);45476)" office:value-type="date" office:date-value="2024-07-03" calcext:value-type="date">
            <text:p>03/07/2024</text:p>
          </table:table-cell>
          <table:table-cell table:style-name="ce56" table:formula="of:=IFERROR(__xludf.dummyfunction(&quot;&quot;&quot;COMPUTED_VALUE&quot;&quot;&quot;);47302)" office:value-type="date" office:date-value="2029-07-03" calcext:value-type="date">
            <text:p>03/07/2029</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13ª)&quot;)" office:value-type="string" office:string-value="60 meses&#10;(Cláusula 13ª)" calcext:value-type="string">
            <text:p>60 meses</text:p>
            <text:p>(Cláusula 1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0,00&quot;)" office:value-type="string" office:string-value="R$ 0,00" calcext:value-type="string">
            <text:p>R$ 0,00</text:p>
          </table:table-cell>
          <table:table-cell table:style-name="ce19"/>
          <table:table-cell table:style-name="ce19" table:formula="of:=IFERROR(__xludf.dummyfunction(&quot;&quot;&quot;COMPUTED_VALUE&quot;&quot;&quot;);&quot;Contratação&#10;Direta&#10;32/2024&quot;)" office:value-type="string" office:string-value="Contratação&#10;Direta&#10;32/2024" calcext:value-type="string">
            <text:p>Contratação</text:p>
            <text:p>Direta</text:p>
            <text:p>32/2024</text:p>
          </table:table-cell>
          <table:table-cell table:style-name="ce163" table:formula="of:=IFERROR(__xludf.dummyfunction(&quot;&quot;&quot;COMPUTED_VALUE&quot;&quot;&quot;);45474)" office:value-type="date" office:date-value="2024-07-01" calcext:value-type="date">
            <text:p>1/7/2024</text:p>
          </table:table-cell>
          <table:table-cell table:style-name="ce163" table:formula="of:=IFERROR(__xludf.dummyfunction(&quot;&quot;&quot;COMPUTED_VALUE&quot;&quot;&quot;);45478)" office:value-type="date" office:date-value="2024-07-05" calcext:value-type="date">
            <text:p>5/7/2024</text:p>
          </table:table-cell>
          <table:table-cell table:style-name="ce19"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Francisco das Chagas Brandão da Costa&#10;GS: Edilson Tomi&#10;FT: Edroaldo Fernandes de Aquino&#10;FS: Luiz Felipe Braga Marques&#10;Portaria TRT/DG n° 169/2024 (doc. 57)&quot;)" office:value-type="string" office:string-value="GT: Francisco das Chagas Brandão da Costa&#10;GS: Edilson Tomi&#10;FT: Edroaldo Fernandes de Aquino&#10;FS: Luiz Felipe Braga Marques&#10;Portaria TRT/DG n° 169/2024 (doc. 57)" calcext:value-type="string">
            <text:p>GT: Francisco das Chagas Brandão da Costa</text:p>
            <text:p>GS: Edilson Tomi</text:p>
            <text:p>FT: Edroaldo Fernandes de Aquino</text:p>
            <text:p>FS: Luiz Felipe Braga Marques</text:p>
            <text:p>Portaria TRT/DG n° 169/2024 (doc. 57)</text:p>
          </table:table-cell>
          <table:table-cell table:style-name="ce19" table:formula="of:=IFERROR(__xludf.dummyfunction(&quot;&quot;&quot;COMPUTED_VALUE&quot;&quot;&quot;);&quot;00.000.000/0001-91&quot;)" office:value-type="string" office:string-value="00.000.000/0001-91" calcext:value-type="string">
            <text:p>00.000.000/0001-91</text:p>
          </table:table-cell>
          <table:table-cell table:style-name="ce46" table:formula="of:=IFERROR(__xludf.dummyfunction(&quot;&quot;&quot;COMPUTED_VALUE&quot;&quot;&quot;);&quot;67 33222317&quot;)" office:value-type="string" office:string-value="67 33222317" calcext:value-type="string">
            <text:p>67 33222317</text:p>
          </table:table-cell>
          <table:table-cell table:style-name="ce19" table:formula="of:=IFERROR(__xludf.dummyfunction(&quot;&quot;&quot;COMPUTED_VALUE&quot;&quot;&quot;);&quot;setorpublico.ms51@bb.com.br&quot;)" office:value-type="string" office:string-value="setorpublico.ms51@bb.com.br" calcext:value-type="string">
            <text:p>setorpublico.ms51@bb.com.br</text:p>
          </table:table-cell>
          <table:table-cell table:style-name="ce47" table:number-columns-repeated="3"/>
          <table:table-cell table:number-columns-repeated="999"/>
        </table:table-row>
        <table:table-row table:style-name="ro14">
          <table:table-cell table:style-name="ce19" table:formula="of:=IFERROR(__xludf.dummyfunction(&quot;&quot;&quot;COMPUTED_VALUE&quot;&quot;&quot;);&quot;2024-10&quot;)" office:value-type="string" office:string-value="2024-10" calcext:value-type="string">
            <text:p>2024-10</text:p>
          </table:table-cell>
          <table:table-cell table:style-name="ce19" table:formula="of:=IFERROR(__xludf.dummyfunction(&quot;&quot;&quot;COMPUTED_VALUE&quot;&quot;&quot;);&quot;25.042/2023&quot;)" office:value-type="string" office:string-value="25.042/2023" calcext:value-type="string">
            <text:p>25.042/2023</text:p>
          </table:table-cell>
          <table:table-cell table:style-name="ce46" table:formula="of:=IFERROR(__xludf.dummyfunction(&quot;&quot;&quot;COMPUTED_VALUE&quot;&quot;&quot;);&quot;Certisign Certificadora Digital S.A.&quot;)" office:value-type="string" office:string-value="Certisign Certificadora Digital S.A." calcext:value-type="string">
            <text:p>Certisign Certificadora Digital S.A.</text:p>
          </table:table-cell>
          <table:table-cell table:style-name="ce47" table:formula="of:=IFERROR(__xludf.dummyfunction(&quot;&quot;&quot;COMPUTED_VALUE&quot;&quot;&quot;);&quot;Fornecimento contínuo de mídias criptográficas do tipo token USB e serviço de certificação digital de pessoa física, no modelo tradicional e em nuvem, na cadeia Cert-JUS, nos perfis Cert-JUS Institucional A3 com validade de 3 anos e Cert-JUS Magistrado A3&quot;&amp;&quot; com validade de 3 anos, de certificação digital de pessoa jurídica e-CNPJ A1com validade de 1 ano, e-CNPJ A3 com validade de 2 anos, de certificação digital SSL ICP-BRASIL com validade de 1 ano e SSL WILDCARD OV com validade de 1 ano associado com visita&quot;&amp;&quot;s técnicas presenciais nas unidades do Contratante (docs. 86 e 89)&quot;)" office:value-type="string" office:string-value="Fornecimento contínuo de mídias criptográficas do tipo token USB e serviço de certificação digital de pessoa física, no modelo tradicional e em nuvem, na cadeia Cert-JUS, nos perfis Cert-JUS Institucional A3 com validade de 3 anos e Cert-JUS Magistrado A3 com validade de 3 anos, de certificação digital de pessoa jurídica e-CNPJ A1com validade de 1 ano, e-CNPJ A3 com validade de 2 anos, de certificação digital SSL ICP-BRASIL com validade de 1 ano e SSL WILDCARD OV com validade de 1 ano associado com visitas técnicas presenciais nas unidades do Contratante (docs. 86 e 89)" calcext:value-type="string">
            <text:p>Fornecimento contínuo de mídias criptográficas do tipo token USB e serviço de certificação digital de pessoa física, no modelo tradicional e em nuvem, na cadeia Cert-JUS, nos perfis Cert-JUS Institucional A3 com validade de 3 anos e Cert-JUS Magistrado A3 com validade de 3 anos, de certificação digital de pessoa jurídica e-CNPJ A1com validade de 1 ano, e-CNPJ A3 com validade de 2 anos, de certificação digital SSL ICP-BRASIL com validade de 1 ano e SSL WILDCARD OV com validade de 1 ano associado com visitas técnicas presenciais nas unidades do Contratante (docs. 86 e 89)</text:p>
          </table:table-cell>
          <table:table-cell table:style-name="ce56" table:formula="of:=IFERROR(__xludf.dummyfunction(&quot;&quot;&quot;COMPUTED_VALUE&quot;&quot;&quot;);45509)" office:value-type="date" office:date-value="2024-08-05" calcext:value-type="date">
            <text:p>05/08/2024</text:p>
          </table:table-cell>
          <table:table-cell table:style-name="ce56" table:formula="of:=IFERROR(__xludf.dummyfunction(&quot;&quot;&quot;COMPUTED_VALUE&quot;&quot;&quot;);47335)" office:value-type="date" office:date-value="2029-08-05" calcext:value-type="date">
            <text:p>05/08/2029</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5 anos&#10;(cláusula 3ª)&quot;)" office:value-type="string" office:string-value="5 anos&#10;(cláusula 3ª)" calcext:value-type="string">
            <text:p>5 anos</text:p>
            <text:p>(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11.452,50&quot;)" office:value-type="string" office:string-value="R$ 111.452,50" calcext:value-type="string">
            <text:p>R$ 111.452,5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PE&#10;90003/2024 &#10;TRT 16&quot;)" office:value-type="string" office:string-value="PE&#10;90003/2024 &#10;TRT 16" calcext:value-type="string">
            <text:p>PE</text:p>
            <text:p>90003/2024 </text:p>
            <text:p>TRT 16</text:p>
          </table:table-cell>
          <table:table-cell table:style-name="ce163" table:formula="of:=IFERROR(__xludf.dummyfunction(&quot;&quot;&quot;COMPUTED_VALUE&quot;&quot;&quot;);45510)" office:value-type="date" office:date-value="2024-08-06" calcext:value-type="date">
            <text:p>6/8/2024</text:p>
          </table:table-cell>
          <table:table-cell table:style-name="ce163" table:formula="of:=IFERROR(__xludf.dummyfunction(&quot;&quot;&quot;COMPUTED_VALUE&quot;&quot;&quot;);45510)" office:value-type="date" office:date-value="2024-08-06" calcext:value-type="date">
            <text:p>6/8/2024</text:p>
          </table:table-cell>
          <table:table-cell table:style-name="ce19"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9" table:formula="of:=IFERROR(__xludf.dummyfunction(&quot;&quot;&quot;COMPUTED_VALUE&quot;&quot;&quot;);&quot;Aquisição&quot;)" office:value-type="string" office:string-value="Aquisição" calcext:value-type="string">
            <text:p>Aquisição</text:p>
          </table:table-cell>
          <table:table-cell table:style-name="ce46"/>
          <table:table-cell table:style-name="ce19" table:formula="of:=IFERROR(__xludf.dummyfunction(&quot;&quot;&quot;COMPUTED_VALUE&quot;&quot;&quot;);&quot;GT: Francisco das Chagas Brandão&#10;GS: Edilson Tomi&#10;FT: Edroaldo Fernandes de Aquino&#10;FTS: Luiz Felipe Braga Marques&#10;FA: Camilo Gama da Silva&#10;FAS: Rodrigo Marciano Pouso&#10;FD: Edroaldo Fernandes de Aquino&#10;FDS: Luiz Felipe Braga Marques&#10;Portaria TRT/DG n° 219/2&quot;&amp;&quot;024 (doc. 53)&quot;)" office:value-type="string" office:string-value="GT: Francisco das Chagas Brandão&#10;GS: Edilson Tomi&#10;FT: Edroaldo Fernandes de Aquino&#10;FTS: Luiz Felipe Braga Marques&#10;FA: Camilo Gama da Silva&#10;FAS: Rodrigo Marciano Pouso&#10;FD: Edroaldo Fernandes de Aquino&#10;FDS: Luiz Felipe Braga Marques&#10;Portaria TRT/DG n° 219/2024 (doc. 53)" calcext:value-type="string">
            <text:p>GT: Francisco das Chagas Brandão</text:p>
            <text:p>GS: Edilson Tomi</text:p>
            <text:p>FT: Edroaldo Fernandes de Aquino</text:p>
            <text:p>FTS: Luiz Felipe Braga Marques</text:p>
            <text:p>FA: Camilo Gama da Silva</text:p>
            <text:p>FAS: Rodrigo Marciano Pouso</text:p>
            <text:p>FD: Edroaldo Fernandes de Aquino</text:p>
            <text:p>FDS: Luiz Felipe Braga Marques</text:p>
            <text:p>Portaria TRT/DG n° 219/2024 (doc. 53)</text:p>
          </table:table-cell>
          <table:table-cell table:style-name="ce19" table:formula="of:=IFERROR(__xludf.dummyfunction(&quot;&quot;&quot;COMPUTED_VALUE&quot;&quot;&quot;);&quot;01.554.285/0001-75&quot;)" office:value-type="string" office:string-value="01.554.285/0001-75" calcext:value-type="string">
            <text:p>01.554.285/0001-75</text:p>
          </table:table-cell>
          <table:table-cell table:style-name="ce46" table:formula="of:=IFERROR(__xludf.dummyfunction(&quot;&quot;&quot;COMPUTED_VALUE&quot;&quot;&quot;);&quot;(11) 4501-1884&quot;)" office:value-type="string" office:string-value="(11) 4501-1884" calcext:value-type="string">
            <text:p>(11) 4501-1884</text:p>
          </table:table-cell>
          <table:table-cell table:style-name="ce19" table:formula="of:=IFERROR(__xludf.dummyfunction(&quot;&quot;&quot;COMPUTED_VALUE&quot;&quot;&quot;);&quot;licit@certisign.com.br&quot;)" office:value-type="string" office:string-value="licit@certisign.com.br" calcext:value-type="string">
            <text:p>licit@certisign.com.br</text:p>
          </table:table-cell>
          <table:table-cell table:style-name="ce47" table:number-columns-repeated="3"/>
          <table:table-cell table:number-columns-repeated="999"/>
        </table:table-row>
        <table:table-row table:style-name="ro42">
          <table:table-cell table:style-name="ce19" table:formula="of:=IFERROR(__xludf.dummyfunction(&quot;&quot;&quot;COMPUTED_VALUE&quot;&quot;&quot;);&quot;2024-18&quot;)" office:value-type="string" office:string-value="2024-18" calcext:value-type="string">
            <text:p>2024-18</text:p>
          </table:table-cell>
          <table:table-cell table:style-name="ce19" table:formula="of:=IFERROR(__xludf.dummyfunction(&quot;&quot;&quot;COMPUTED_VALUE&quot;&quot;&quot;);&quot;4.517/2024&quot;)" office:value-type="string" office:string-value="4.517/2024" calcext:value-type="string">
            <text:p>4.517/2024</text:p>
          </table:table-cell>
          <table:table-cell table:style-name="ce46" table:formula="of:=IFERROR(__xludf.dummyfunction(&quot;&quot;&quot;COMPUTED_VALUE&quot;&quot;&quot;);&quot;ANAMATRA - Associação Nacional dos Magistrados&quot;)" office:value-type="string" office:string-value="ANAMATRA - Associação Nacional dos Magistrados" calcext:value-type="string">
            <text:p>ANAMATRA - Associação Nacional dos Magistrados</text:p>
          </table:table-cell>
          <table:table-cell table:style-name="ce47" table:formula="of:=IFERROR(__xludf.dummyfunction(&quot;&quot;&quot;COMPUTED_VALUE&quot;&quot;&quot;);&quot;Estabelecer  condições  relativas  à  dedução  da mensalidade para custeio da CONSIGNATÁRIA e consequente consignação em folha de pagamento, dos magistrados ativos e inativos do Tribunal Regional do Trabalho da 24ª Região (doc. 29).&quot;)" office:value-type="string" office:string-value="Estabelecer  condições  relativas  à  dedução  da mensalidade para custeio da CONSIGNATÁRIA e consequente consignação em folha de pagamento, dos magistrados ativos e inativos do Tribunal Regional do Trabalho da 24ª Região (doc. 29)." calcext:value-type="string">
            <text:p>Estabelecer <text:s/>condições <text:s/>relativas <text:s/>à <text:s/>dedução <text:s/>da mensalidade para custeio da CONSIGNATÁRIA e consequente consignação em folha de pagamento, dos magistrados ativos e inativos do Tribunal Regional do Trabalho da 24ª Região (doc. 29).</text:p>
          </table:table-cell>
          <table:table-cell table:style-name="ce56" table:formula="of:=IFERROR(__xludf.dummyfunction(&quot;&quot;&quot;COMPUTED_VALUE&quot;&quot;&quot;);45618)" office:value-type="date" office:date-value="2024-11-22" calcext:value-type="date">
            <text:p>22/11/2024</text:p>
          </table:table-cell>
          <table:table-cell table:style-name="ce56" table:formula="of:=IFERROR(__xludf.dummyfunction(&quot;&quot;&quot;COMPUTED_VALUE&quot;&quot;&quot;);47444)" office:value-type="date" office:date-value="2029-11-22" calcext:value-type="date">
            <text:p>22/11/2029</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2ª)&quot;)" office:value-type="string" office:string-value="60 meses&#10;(cláusula 2ª)" calcext:value-type="string">
            <text:p>60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5&quot;)" office:value-type="string" office:string-value="R$ 1,25" calcext:value-type="string">
            <text:p>R$ 1,25</text:p>
          </table:table-cell>
          <table:table-cell table:style-name="ce19"/>
          <table:table-cell table:style-name="ce19" table:formula="of:=IFERROR(__xludf.dummyfunction(&quot;&quot;&quot;COMPUTED_VALUE&quot;&quot;&quot;);&quot;Dispensa &#10; 38/2024&quot;)" office:value-type="string" office:string-value="Dispensa &#10; 38/2024" calcext:value-type="string">
            <text:p>Dispensa </text:p>
            <text:p> 38/2024</text:p>
          </table:table-cell>
          <table:table-cell table:style-name="ce163" table:formula="of:=IFERROR(__xludf.dummyfunction(&quot;&quot;&quot;COMPUTED_VALUE&quot;&quot;&quot;);45618)" office:value-type="date" office:date-value="2024-11-22" calcext:value-type="date">
            <text:p>22/11/2024</text:p>
          </table:table-cell>
          <table:table-cell table:style-name="ce163" table:formula="of:=IFERROR(__xludf.dummyfunction(&quot;&quot;&quot;COMPUTED_VALUE&quot;&quot;&quot;);45618)" office:value-type="date" office:date-value="2024-11-22" calcext:value-type="date">
            <text:p>22/11/2024</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Luiz  Felipe Braga Marques  &#10;GS: Edroaldo Fernandes Aquino&#10;Portaria TRT/DG n° 362/2024 (doc. 34)&#10;&quot;)" office:value-type="string" office:string-value="GT: Luiz  Felipe Braga Marques  &#10;GS: Edroaldo Fernandes Aquino&#10;Portaria TRT/DG n° 362/2024 (doc. 34)&#10;" calcext:value-type="string">
            <text:p>GT: Luiz  Felipe Braga Marques  </text:p>
            <text:p>GS: Edroaldo Fernandes Aquino</text:p>
            <text:p>Portaria TRT/DG n° 362/2024 (doc. 34)</text:p>
            <text:p/>
          </table:table-cell>
          <table:table-cell table:style-name="ce19" table:formula="of:=IFERROR(__xludf.dummyfunction(&quot;&quot;&quot;COMPUTED_VALUE&quot;&quot;&quot;);&quot;00.536.110/0001-72&quot;)" office:value-type="string" office:string-value="00.536.110/0001-72" calcext:value-type="string">
            <text:p>00.536.110/0001-72</text:p>
          </table:table-cell>
          <table:table-cell table:style-name="ce46"/>
          <table:table-cell table:style-name="ce19"/>
          <table:table-cell table:style-name="ce47"/>
          <table:table-cell table:style-name="ce47" table:formula="of:=IFERROR(__xludf.dummyfunction(&quot;&quot;&quot;COMPUTED_VALUE&quot;&quot;&quot;);&quot;R$ 1,25 (um real e vinte cinco centavos) por linha impressa no contracheque do &#10;consignado&quot;)" office:value-type="string" office:string-value="R$ 1,25 (um real e vinte cinco centavos) por linha impressa no contracheque do &#10;consignado" calcext:value-type="string">
            <text:p>R$ 1,25 (um real e vinte cinco centavos) por linha impressa no contracheque do </text:p>
            <text:p>consignado</text:p>
          </table:table-cell>
          <table:table-cell table:style-name="ce47"/>
          <table:table-cell table:number-columns-repeated="999"/>
        </table:table-row>
        <table:table-row table:style-name="ro39">
          <table:table-cell table:style-name="ce19" table:formula="of:=IFERROR(__xludf.dummyfunction(&quot;&quot;&quot;COMPUTED_VALUE&quot;&quot;&quot;);&quot;2025-06&quot;)" office:value-type="string" office:string-value="2025-06" calcext:value-type="string">
            <text:p>2025-06</text:p>
          </table:table-cell>
          <table:table-cell table:style-name="ce19" table:formula="of:=IFERROR(__xludf.dummyfunction(&quot;&quot;&quot;COMPUTED_VALUE&quot;&quot;&quot;);&quot; 22.286/2022&quot;)" office:value-type="string" office:string-value=" 22.286/2022" calcext:value-type="string">
            <text:p><text:s/>22.286/2022</text:p>
          </table:table-cell>
          <table:table-cell table:style-name="ce46" table:formula="of:=IFERROR(__xludf.dummyfunction(&quot;&quot;&quot;COMPUTED_VALUE&quot;&quot;&quot;);&quot;Torino Informática Ltda&quot;)" office:value-type="string" office:string-value="Torino Informática Ltda" calcext:value-type="string">
            <text:p>Torino Informática Ltda</text:p>
          </table:table-cell>
          <table:table-cell table:style-name="ce47" table:formula="of:=IFERROR(__xludf.dummyfunction(&quot;&quot;&quot;COMPUTED_VALUE&quot;&quot;&quot;);&quot;Aquisição de impressoras multifuncionais coloridas A3 e A4&quot;)" office:value-type="string" office:string-value="Aquisição de impressoras multifuncionais coloridas A3 e A4" calcext:value-type="string">
            <text:p>Aquisição de impressoras multifuncionais coloridas A3 e A4</text:p>
          </table:table-cell>
          <table:table-cell table:style-name="ce56" table:formula="of:=IFERROR(__xludf.dummyfunction(&quot;&quot;&quot;COMPUTED_VALUE&quot;&quot;&quot;);45744)" office:value-type="date" office:date-value="2025-03-28" calcext:value-type="date">
            <text:p>28/03/2025</text:p>
          </table:table-cell>
          <table:table-cell table:style-name="ce56" table:formula="of:=IFERROR(__xludf.dummyfunction(&quot;&quot;&quot;COMPUTED_VALUE&quot;&quot;&quot;);47570)" office:value-type="date" office:date-value="2030-03-28" calcext:value-type="date">
            <text:p>28/03/203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1ª)&quot;)" office:value-type="string" office:string-value="60 meses&#10;(cláusula 1ª)" calcext:value-type="string">
            <text:p>60 meses</text:p>
            <text:p>(cláusula 1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224.280,00&quot;)" office:value-type="string" office:string-value="R$ 224.280,00" calcext:value-type="string">
            <text:p>R$ 224.280,00</text:p>
          </table:table-cell>
          <table:table-cell table:style-name="ce19"/>
          <table:table-cell table:style-name="ce19" table:formula="of:=IFERROR(__xludf.dummyfunction(&quot;&quot;&quot;COMPUTED_VALUE&quot;&quot;&quot;);&quot;PE&#10;044/2024&quot;)" office:value-type="string" office:string-value="PE&#10;044/2024" calcext:value-type="string">
            <text:p>PE</text:p>
            <text:p>044/2024</text:p>
          </table:table-cell>
          <table:table-cell table:style-name="ce163" table:formula="of:=IFERROR(__xludf.dummyfunction(&quot;&quot;&quot;COMPUTED_VALUE&quot;&quot;&quot;);45744)" office:value-type="date" office:date-value="2025-03-28" calcext:value-type="date">
            <text:p>28/3/2025</text:p>
          </table:table-cell>
          <table:table-cell table:style-name="ce163" table:formula="of:=IFERROR(__xludf.dummyfunction(&quot;&quot;&quot;COMPUTED_VALUE&quot;&quot;&quot;);45744)" office:value-type="date" office:date-value="2025-03-28" calcext:value-type="date">
            <text:p>28/3/2025</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Marcela de Menezes Dória Albres&#10;GS:Gabriel Valim da Silva&#10;FT: Emmanuel Sócio Magalhães&#10;FTS: Pedro Villegas Araujo&#10;FA: Camilo Gama da Silva&#10;FAS: Rodrigo Marciano Pouso&#10;FD: Gabriel Valim da Silva&#10;FDS: Clarice Mesquita de Almeida&#10;Portaria TRT/DG n° 421/2&quot;&amp;&quot;024 (doc. 37)&#10;&quot;)" office:value-type="string" office:string-value="GT: Marcela de Menezes Dória Albres&#10;GS:Gabriel Valim da Silva&#10;FT: Emmanuel Sócio Magalhães&#10;FTS: Pedro Villegas Araujo&#10;FA: Camilo Gama da Silva&#10;FAS: Rodrigo Marciano Pouso&#10;FD: Gabriel Valim da Silva&#10;FDS: Clarice Mesquita de Almeida&#10;Portaria TRT/DG n° 421/2024 (doc. 37)&#10;" calcext:value-type="string">
            <text:p>GT: Marcela de Menezes Dória Albres</text:p>
            <text:p>GS:Gabriel Valim da Silva</text:p>
            <text:p>FT: Emmanuel Sócio Magalhães</text:p>
            <text:p>FTS: Pedro Villegas Araujo</text:p>
            <text:p>FA: Camilo Gama da Silva</text:p>
            <text:p>FAS: Rodrigo Marciano Pouso</text:p>
            <text:p>FD: Gabriel Valim da Silva</text:p>
            <text:p>FDS: Clarice Mesquita de Almeida</text:p>
            <text:p>Portaria TRT/DG n° 421/2024 (doc. 37)</text:p>
            <text:p/>
          </table:table-cell>
          <table:table-cell table:style-name="ce19" table:formula="of:=IFERROR(__xludf.dummyfunction(&quot;&quot;&quot;COMPUTED_VALUE&quot;&quot;&quot;);&quot;03.619.767/0005-  15&quot;)" office:value-type="string" office:string-value="03.619.767/0005-  15" calcext:value-type="string">
            <text:p>03.619.767/0005- <text:s/>15</text:p>
          </table:table-cell>
          <table:table-cell table:style-name="ce46"/>
          <table:table-cell table:style-name="ce19" table:formula="of:=IFERROR(__xludf.dummyfunction(&quot;&quot;&quot;COMPUTED_VALUE&quot;&quot;&quot;);&quot;rodrigo@grupotorino.com.br&quot;)" office:value-type="string" office:string-value="rodrigo@grupotorino.com.br" calcext:value-type="string">
            <text:p>rodrigo@grupotorino.com.br</text:p>
          </table:table-cell>
          <table:table-cell table:style-name="ce47" table:number-columns-repeated="3"/>
          <table:table-cell table:number-columns-repeated="999"/>
        </table:table-row>
        <table:table-row table:style-name="ro29">
          <table:table-cell table:style-name="ce19" table:formula="of:=IFERROR(__xludf.dummyfunction(&quot;&quot;&quot;COMPUTED_VALUE&quot;&quot;&quot;);&quot;2025-09&quot;)" office:value-type="string" office:string-value="2025-09" calcext:value-type="string">
            <text:p>2025-09</text:p>
          </table:table-cell>
          <table:table-cell table:style-name="ce19" table:formula="of:=IFERROR(__xludf.dummyfunction(&quot;&quot;&quot;COMPUTED_VALUE&quot;&quot;&quot;);&quot;19.034/2022&quot;)" office:value-type="string" office:string-value="19.034/2022" calcext:value-type="string">
            <text:p>19.034/2022</text:p>
          </table:table-cell>
          <table:table-cell table:style-name="ce46" table:formula="of:=IFERROR(__xludf.dummyfunction(&quot;&quot;&quot;COMPUTED_VALUE&quot;&quot;&quot;);&quot;Netware Telecomunicações e Informática Ltda.&quot;)" office:value-type="string" office:string-value="Netware Telecomunicações e Informática Ltda." calcext:value-type="string">
            <text:p>Netware Telecomunicações e Informática Ltda.</text:p>
          </table:table-cell>
          <table:table-cell table:style-name="ce47" table:formula="of:=IFERROR(__xludf.dummyfunction(&quot;&quot;&quot;COMPUTED_VALUE&quot;&quot;&quot;);&quot;Contratação  de  serviços  contínuos  de  solução corporativa  de  telefonia  fixa  do  tipo  PABX  em  nuvem (doc. 200). &quot;)" office:value-type="string" office:string-value="Contratação  de  serviços  contínuos  de  solução corporativa  de  telefonia  fixa  do  tipo  PABX  em  nuvem (doc. 200). " calcext:value-type="string">
            <text:p>Contratação <text:s/>de <text:s/>serviços <text:s/>contínuos <text:s/>de <text:s/>solução corporativa <text:s/>de <text:s/>telefonia <text:s/>fixa <text:s/>do <text:s/>tipo <text:s/>PABX <text:s/>em <text:s/>nuvem (doc. 200). </text:p>
          </table:table-cell>
          <table:table-cell table:style-name="ce56" table:formula="of:=IFERROR(__xludf.dummyfunction(&quot;&quot;&quot;COMPUTED_VALUE&quot;&quot;&quot;);45784)" office:value-type="date" office:date-value="2025-05-07" calcext:value-type="date">
            <text:p>07/05/2025</text:p>
          </table:table-cell>
          <table:table-cell table:style-name="ce56" table:formula="of:=IFERROR(__xludf.dummyfunction(&quot;&quot;&quot;COMPUTED_VALUE&quot;&quot;&quot;);47610)" office:value-type="date" office:date-value="2030-05-07" calcext:value-type="date">
            <text:p>07/05/203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2ª)&quot;)" office:value-type="string" office:string-value="60 meses&#10;(cláusula 2ª)" calcext:value-type="string">
            <text:p>60 meses</text:p>
            <text:p>(cláusula 2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 R$  585.600,00 &quot;)" office:value-type="string" office:string-value=" R$  585.600,00 " calcext:value-type="string">
            <text:p><text:s/>R$ <text:s/>585.600,00 </text:p>
          </table:table-cell>
          <table:table-cell table:style-name="ce19"/>
          <table:table-cell table:style-name="ce19" table:formula="of:=IFERROR(__xludf.dummyfunction(&quot;&quot;&quot;COMPUTED_VALUE&quot;&quot;&quot;);&quot;PE &#10;90023/2024 &quot;)" office:value-type="string" office:string-value="PE &#10;90023/2024 " calcext:value-type="string">
            <text:p>PE </text:p>
            <text:p>90023/2024 </text:p>
          </table:table-cell>
          <table:table-cell table:style-name="ce163" table:formula="of:=IFERROR(__xludf.dummyfunction(&quot;&quot;&quot;COMPUTED_VALUE&quot;&quot;&quot;);45784)" office:value-type="date" office:date-value="2025-05-07" calcext:value-type="date">
            <text:p>7/5/2025</text:p>
          </table:table-cell>
          <table:table-cell table:style-name="ce163" table:formula="of:=IFERROR(__xludf.dummyfunction(&quot;&quot;&quot;COMPUTED_VALUE&quot;&quot;&quot;);45784)" office:value-type="date" office:date-value="2025-05-07" calcext:value-type="date">
            <text:p>7/5/2025</text:p>
          </table:table-cell>
          <table:table-cell table:style-name="ce19" table:formula="of:=IFERROR(__xludf.dummyfunction(&quot;&quot;&quot;COMPUTED_VALUE&quot;&quot;&quot;);&quot;Divisão de Conservação do Ambiente de Trabalho e Transporte&quot;)" office:value-type="string" office:string-value="Divisão de Conservação do Ambiente de Trabalho e Transporte" calcext:value-type="string">
            <text:p>Divisã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10;GS:Samy Ariel de Witt&#10;FT: Victor Gibin Scarpellini&#10;FTS:Marcos Ribeiro Mendes Martins&#10;FA: Camilo Gama da Silva&#10;FAS: Rodrigo Marciano Pouso&#10;FD: Paulo Egídio Mendonça   de   Araújo&#10;FDS: Rosângela Espíndola Mendonça&#10;Portaria TRT/&quot;&amp;&quot;DG n° 068/2025 (doc. 172)&#10;&quot;)" office:value-type="string" office:string-value="GT: Renata Aparecida da Silva&#10;GS:Samy Ariel de Witt&#10;FT: Victor Gibin Scarpellini&#10;FTS:Marcos Ribeiro Mendes Martins&#10;FA: Camilo Gama da Silva&#10;FAS: Rodrigo Marciano Pouso&#10;FD: Paulo Egídio Mendonça   de   Araújo&#10;FDS: Rosângela Espíndola Mendonça&#10;Portaria TRT/DG n° 068/2025 (doc. 172)&#10;" calcext:value-type="string">
            <text:p>GT: Renata Aparecida da Silva</text:p>
            <text:p>GS:Samy Ariel de Witt</text:p>
            <text:p>FT: Victor Gibin Scarpellini</text:p>
            <text:p>FTS:Marcos Ribeiro Mendes Martins</text:p>
            <text:p>FA: Camilo Gama da Silva</text:p>
            <text:p>FAS: Rodrigo Marciano Pouso</text:p>
            <text:p>FD: Paulo Egídio Mendonça   de   Araújo</text:p>
            <text:p>FDS: Rosângela Espíndola Mendonça</text:p>
            <text:p>Portaria TRT/DG n° 068/2025 (doc. 172)</text:p>
            <text:p/>
          </table:table-cell>
          <table:table-cell table:style-name="ce19" table:formula="of:=IFERROR(__xludf.dummyfunction(&quot;&quot;&quot;COMPUTED_VALUE&quot;&quot;&quot;);&quot; 04.674.092/0001-46&quot;)" office:value-type="string" office:string-value=" 04.674.092/0001-46" calcext:value-type="string">
            <text:p><text:s/>04.674.092/0001-46</text:p>
          </table:table-cell>
          <table:table-cell table:style-name="ce46" table:formula="of:=IFERROR(__xludf.dummyfunction(&quot;&quot;&quot;COMPUTED_VALUE&quot;&quot;&quot;);&quot; (67)  3316-9000&quot;)" office:value-type="string" office:string-value=" (67)  3316-9000" calcext:value-type="string">
            <text:p><text:s/>(67) <text:s/>3316-9000</text:p>
          </table:table-cell>
          <table:table-cell table:style-name="ce19" table:formula="of:=IFERROR(__xludf.dummyfunction(&quot;&quot;&quot;COMPUTED_VALUE&quot;&quot;&quot;);&quot;licitacao@netwarebrasil.com.br&quot;)" office:value-type="string" office:string-value="licitacao@netwarebrasil.com.br" calcext:value-type="string">
            <text:p>licitacao@netwarebrasil.com.br</text:p>
          </table:table-cell>
          <table:table-cell table:style-name="ce47" table:number-columns-repeated="3"/>
          <table:table-cell table:number-columns-repeated="999"/>
        </table:table-row>
        <table:table-row table:style-name="ro10">
          <table:table-cell table:style-name="ce19" table:formula="of:=IFERROR(__xludf.dummyfunction(&quot;&quot;&quot;COMPUTED_VALUE&quot;&quot;&quot;);&quot;2025-12&quot;)" office:value-type="string" office:string-value="2025-12" calcext:value-type="string">
            <text:p>2025-12</text:p>
          </table:table-cell>
          <table:table-cell table:style-name="ce19" table:formula="of:=IFERROR(__xludf.dummyfunction(&quot;&quot;&quot;COMPUTED_VALUE&quot;&quot;&quot;);&quot;603/2025&quot;)" office:value-type="string" office:string-value="603/2025" calcext:value-type="string">
            <text:p>603/2025</text:p>
          </table:table-cell>
          <table:table-cell table:style-name="ce46" table:formula="of:=IFERROR(__xludf.dummyfunction(&quot;&quot;&quot;COMPUTED_VALUE&quot;&quot;&quot;);&quot;Financeira Alfa S.A. - Crédito, Financiamento e Investimentos&quot;)" office:value-type="string" office:string-value="Financeira Alfa S.A. - Crédito, Financiamento e Investimentos" calcext:value-type="string">
            <text:p>Financeira Alfa S.A. - Crédito, Financiamento e Investimentos</text:p>
          </table:table-cell>
          <table:table-cell table:style-name="ce47" table:formula="of:=IFERROR(__xludf.dummyfunction(&quot;&quot;&quot;COMPUTED_VALUE&quot;&quot;&quot;);&quot;Desconto de empréstimos consignados, em folha de pagamento, de prestações referentes a empréstimos e/ou financiamentos imobiliários concedidos pela CONTRATADA aos magistrados e aos servidores ativos, inativos e pensionistas do CONTRATANTE, desde que com v&quot;&amp;&quot;ínculo estatutário/contrato de trabalho formalizado e vigente, incluindo os servidores cedidos de outros órgãos federais, estaduais ou municipais, mediante a consignação em folha de pagamento, todos denominados consignados, conforme as condições estabelec&quot;&amp;&quot;idas na política de crédito da CONTRATADA. (docs. 76/78; 80)&quot;)" office:value-type="string" office:string-value="Desconto de empréstimos consignados, em folha de pagamento, de prestações referentes a empréstimos e/ou financiamentos imobiliários concedidos pela CONTRATADA aos magistrados e aos servidores ativos, inativos e pensionistas do CONTRAT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TRATADA. (docs. 76/78; 80)" calcext:value-type="string">
            <text:p>Desconto de empréstimos consignados, em folha de pagamento, de prestações referentes a empréstimos e/ou financiamentos imobiliários concedidos pela CONTRATADA aos magistrados e aos servidores ativos, inativos e pensionistas do CONTRAT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TRATADA. (docs. 76/78; 80)</text:p>
          </table:table-cell>
          <table:table-cell table:style-name="ce56" table:formula="of:=IFERROR(__xludf.dummyfunction(&quot;&quot;&quot;COMPUTED_VALUE&quot;&quot;&quot;);45895)" office:value-type="date" office:date-value="2025-08-26" calcext:value-type="date">
            <text:p>26/08/2025</text:p>
          </table:table-cell>
          <table:table-cell table:style-name="ce56" table:formula="of:=IFERROR(__xludf.dummyfunction(&quot;&quot;&quot;COMPUTED_VALUE&quot;&quot;&quot;);47721)" office:value-type="date" office:date-value="2030-08-26" calcext:value-type="date">
            <text:p>26/08/203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10;(cláusula 3ª)&quot;)" office:value-type="string" office:string-value="60 meses&#10;(cláusula 3ª)" calcext:value-type="string">
            <text:p>60 meses</text:p>
            <text:p>(cláusula 3ª)</text:p>
          </table:table-cell>
          <table:table-cell table:style-name="ce19" table:formula="of:=IFERROR(__xludf.dummyfunction(&quot;&quot;&quot;COMPUTED_VALUE&quot;&quot;&quot;);&quot;1º TA nº 40/2025: Alterar a redação dos incisos III a V do caput da Cláusula 7ª - Do Pagamento das Prestações, para fins de atualização cadastral dos dados bancários (docs. 106/108; 110).&quot;)" office:value-type="string" office:string-value="1º TA nº 40/2025: Alterar a redação dos incisos III a V do caput da Cláusula 7ª - Do Pagamento das Prestações, para fins de atualização cadastral dos dados bancários (docs. 106/108; 110)." calcext:value-type="string">
            <text:p>1º TA nº 40/2025: Alterar a redação dos incisos III a V do caput da Cláusula 7ª - Do Pagamento das Prestações, para fins de atualização cadastral dos dados bancários (docs. 106/108; 110).</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5&quot;)" office:value-type="string" office:string-value="R$ 1,25" calcext:value-type="string">
            <text:p>R$ 1,25</text:p>
          </table:table-cell>
          <table:table-cell table:style-name="ce19"/>
          <table:table-cell table:style-name="ce19" table:formula="of:=IFERROR(__xludf.dummyfunction(&quot;&quot;&quot;COMPUTED_VALUE&quot;&quot;&quot;);&quot;Contratação Direta nº 12/2025&quot;)" office:value-type="string" office:string-value="Contratação Direta nº 12/2025" calcext:value-type="string">
            <text:p>Contratação Direta nº 12/2025</text:p>
          </table:table-cell>
          <table:table-cell table:style-name="ce163" table:formula="of:=IFERROR(__xludf.dummyfunction(&quot;&quot;&quot;COMPUTED_VALUE&quot;&quot;&quot;);45895)" office:value-type="date" office:date-value="2025-08-26" calcext:value-type="date">
            <text:p>26/8/2025</text:p>
          </table:table-cell>
          <table:table-cell table:style-name="ce163" table:formula="of:=IFERROR(__xludf.dummyfunction(&quot;&quot;&quot;COMPUTED_VALUE&quot;&quot;&quot;);45897)" office:value-type="date" office:date-value="2025-08-28" calcext:value-type="date">
            <text:p>28/8/2025</text:p>
          </table:table-cell>
          <table:table-cell table:style-name="ce19"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Francisco das Chagas Brandão da Costa&#10;GS: Edilson Tomi&#10;FT: Edroaldo Fernandes de Aquino&#10;FS: Luiz Felipe Braga Marques&#10;Portaria TRT/DG nº 263/2025 (doc. 82) &quot;)" office:value-type="string" office:string-value="GT: Francisco das Chagas Brandão da Costa&#10;GS: Edilson Tomi&#10;FT: Edroaldo Fernandes de Aquino&#10;FS: Luiz Felipe Braga Marques&#10;Portaria TRT/DG nº 263/2025 (doc. 82) " calcext:value-type="string">
            <text:p>GT: Francisco das Chagas Brandão da Costa</text:p>
            <text:p>GS: Edilson Tomi</text:p>
            <text:p>FT: Edroaldo Fernandes de Aquino</text:p>
            <text:p>FS: Luiz Felipe Braga Marques</text:p>
            <text:p>Portaria TRT/DG nº 263/2025 (doc. 82) </text:p>
          </table:table-cell>
          <table:table-cell table:style-name="ce19" table:formula="of:=IFERROR(__xludf.dummyfunction(&quot;&quot;&quot;COMPUTED_VALUE&quot;&quot;&quot;);&quot;17.167.412/0001-13&quot;)" office:value-type="string" office:string-value="17.167.412/0001-13" calcext:value-type="string">
            <text:p>17.167.412/0001-13</text:p>
          </table:table-cell>
          <table:table-cell table:style-name="ce46" table:formula="of:=IFERROR(__xludf.dummyfunction(&quot;&quot;&quot;COMPUTED_VALUE&quot;&quot;&quot;);&quot;(11) 3175-7575&quot;)" office:value-type="string" office:string-value="(11) 3175-7575" calcext:value-type="string">
            <text:p>(11) 3175-7575</text:p>
          </table:table-cell>
          <table:table-cell table:style-name="ce19" table:formula="of:=IFERROR(__xludf.dummyfunction(&quot;&quot;&quot;COMPUTED_VALUE&quot;&quot;&quot;);&quot;julia.buscarioli@safra.com.br&#10;ana.leite@alfa.com.br&#10;beatriz.araujo@bancoalfa.com.br&#10;marcio.leite@financeiraalfa.com.br&#10;paralegal@safra.com.br&quot;)" office:value-type="string" office:string-value="julia.buscarioli@safra.com.br&#10;ana.leite@alfa.com.br&#10;beatriz.araujo@bancoalfa.com.br&#10;marcio.leite@financeiraalfa.com.br&#10;paralegal@safra.com.br" calcext:value-type="string">
            <text:p>julia.buscarioli@safra.com.br</text:p>
            <text:p>ana.leite@alfa.com.br</text:p>
            <text:p>beatriz.araujo@bancoalfa.com.br</text:p>
            <text:p>marcio.leite@financeiraalfa.com.br</text:p>
            <text:p>paralegal@safra.com.br</text:p>
          </table:table-cell>
          <table:table-cell table:style-name="ce47" table:number-columns-repeated="3"/>
          <table:table-cell table:number-columns-repeated="999"/>
        </table:table-row>
        <table:table-row table:style-name="ro10">
          <table:table-cell table:style-name="ce19" table:formula="of:=IFERROR(__xludf.dummyfunction(&quot;&quot;&quot;COMPUTED_VALUE&quot;&quot;&quot;);&quot;2025-20&quot;)" office:value-type="string" office:string-value="2025-20" calcext:value-type="string">
            <text:p>2025-20</text:p>
          </table:table-cell>
          <table:table-cell table:style-name="ce19" table:formula="of:=IFERROR(__xludf.dummyfunction(&quot;&quot;&quot;COMPUTED_VALUE&quot;&quot;&quot;);&quot;1.965/2025&quot;)" office:value-type="string" office:string-value="1.965/2025" calcext:value-type="string">
            <text:p>1.965/2025</text:p>
          </table:table-cell>
          <table:table-cell table:style-name="ce46" table:formula="of:=IFERROR(__xludf.dummyfunction(&quot;&quot;&quot;COMPUTED_VALUE&quot;&quot;&quot;);&quot;Banco do Brasil S.A&quot;)" office:value-type="string" office:string-value="Banco do Brasil S.A" calcext:value-type="string">
            <text:p>Banco do Brasil S.A</text:p>
          </table:table-cell>
          <table:table-cell table:style-name="ce47" table:formula="of:=IFERROR(__xludf.dummyfunction(&quot;&quot;&quot;COMPUTED_VALUE&quot;&quot;&quot;);&quot;Desconto de empréstimos consignados, em folha de pagamento, de prestações referentes a empréstimo pessoal e financiamento imobiliário concedidos pelo&#10;CONTRATADO aos magistrados e aos servidores ativos, inativos e pensionistas do CONTRATANTE, desde que com&quot;&amp;&quot; vínculo estatutário/contrato de trabalho formalizado e vigente, incluindo os servidores cedidos de outros órgãos federais, estaduais ou municipais, mediante a consignação em folha de pagamento, todos denominados consignados, conforme as condições estabel&quot;&amp;&quot;ecidas na política de crédito do CONTRATADO.&#10;(docs. 55/57)&quot;)" office:value-type="string" office:string-value="Desconto de empréstimos consignados, em folha de pagamento, de prestações referentes a empréstimo pessoal e financiamento imobiliário concedidos pelo&#10;CONTRATADO aos magistrados e aos servidores ativos, inativos e pensionistas do CONTRAT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o CONTRATADO.&#10;(docs. 55/57)" calcext:value-type="string">
            <text:p>Desconto de empréstimos consignados, em folha de pagamento, de prestações referentes a empréstimo pessoal e financiamento imobiliário concedidos pelo</text:p>
            <text:p>CONTRATADO aos magistrados e aos servidores ativos, inativos e pensionistas do CONTRAT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o CONTRATADO.</text:p>
            <text:p>(docs. 55/57)</text:p>
          </table:table-cell>
          <table:table-cell table:style-name="ce56" table:formula="of:=IFERROR(__xludf.dummyfunction(&quot;&quot;&quot;COMPUTED_VALUE&quot;&quot;&quot;);45951)" office:value-type="date" office:date-value="2025-10-21" calcext:value-type="date">
            <text:p>21/10/2025</text:p>
          </table:table-cell>
          <table:table-cell table:style-name="ce56" table:formula="of:=IFERROR(__xludf.dummyfunction(&quot;&quot;&quot;COMPUTED_VALUE&quot;&quot;&quot;);47777)" office:value-type="date" office:date-value="2030-10-21" calcext:value-type="date">
            <text:p>21/10/203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 (cláusula 3ª)&quot;)" office:value-type="string" office:string-value="60 meses (cláusula 3ª)" calcext:value-type="string">
            <text:p>60 meses (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5 &quot;)" office:value-type="string" office:string-value="R$ 1,25 " calcext:value-type="string">
            <text:p>R$ 1,25 </text:p>
          </table:table-cell>
          <table:table-cell table:style-name="ce19"/>
          <table:table-cell table:style-name="ce19" table:formula="of:=IFERROR(__xludf.dummyfunction(&quot;&quot;&quot;COMPUTED_VALUE&quot;&quot;&quot;);&quot;Contratação Direta &#10;33/2025 &quot;)" office:value-type="string" office:string-value="Contratação Direta &#10;33/2025 " calcext:value-type="string">
            <text:p>Contratação Direta </text:p>
            <text:p>33/2025 </text:p>
          </table:table-cell>
          <table:table-cell table:style-name="ce163" table:formula="of:=IFERROR(__xludf.dummyfunction(&quot;&quot;&quot;COMPUTED_VALUE&quot;&quot;&quot;);45951)" office:value-type="date" office:date-value="2025-10-21" calcext:value-type="date">
            <text:p>21/10/2025</text:p>
          </table:table-cell>
          <table:table-cell table:style-name="ce163" table:formula="of:=IFERROR(__xludf.dummyfunction(&quot;&quot;&quot;COMPUTED_VALUE&quot;&quot;&quot;);45951)" office:value-type="date" office:date-value="2025-10-21" calcext:value-type="date">
            <text:p>21/10/2025</text:p>
          </table:table-cell>
          <table:table-cell table:style-name="ce19"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Francisco das Chagas Brandão da Costa&#10;GS: Edilson Tomi &#10;FT: Edroaldo Fernandes de Aquino &#10;FS: Luiz Felipe Braga Marques &#10;Portaria TRT/DG nº 335/2025 (doc. 62)&quot;)" office:value-type="string" office:string-value="GT: Francisco das Chagas Brandão da Costa&#10;GS: Edilson Tomi &#10;FT: Edroaldo Fernandes de Aquino &#10;FS: Luiz Felipe Braga Marques &#10;Portaria TRT/DG nº 335/2025 (doc. 62)" calcext:value-type="string">
            <text:p>GT: Francisco das Chagas Brandão da Costa</text:p>
            <text:p>GS: Edilson Tomi </text:p>
            <text:p>FT: Edroaldo Fernandes de Aquino </text:p>
            <text:p>FS: Luiz Felipe Braga Marques </text:p>
            <text:p>Portaria TRT/DG nº 335/2025 (doc. 62)</text:p>
          </table:table-cell>
          <table:table-cell table:style-name="ce19" table:formula="of:=IFERROR(__xludf.dummyfunction(&quot;&quot;&quot;COMPUTED_VALUE&quot;&quot;&quot;);&quot;00.000.000/0001-91&quot;)" office:value-type="string" office:string-value="00.000.000/0001-91" calcext:value-type="string">
            <text:p>00.000.000/0001-91</text:p>
          </table:table-cell>
          <table:table-cell table:style-name="ce46" table:formula="of:=IFERROR(__xludf.dummyfunction(&quot;&quot;&quot;COMPUTED_VALUE&quot;&quot;&quot;);&quot;(67) 3322-2305 &#10;(67) 4303-4001 &#10;(67) 3322-2300&quot;)" office:value-type="string" office:string-value="(67) 3322-2305 &#10;(67) 4303-4001 &#10;(67) 3322-2300" calcext:value-type="string">
            <text:p>(67) 3322-2305 </text:p>
            <text:p>(67) 4303-4001 </text:p>
            <text:p>(67) 3322-2300</text:p>
          </table:table-cell>
          <table:table-cell table:style-name="ce19" table:formula="of:=IFERROR(__xludf.dummyfunction(&quot;&quot;&quot;COMPUTED_VALUE&quot;&quot;&quot;);&quot;age2575@bb.com.br&#10;setorpublico.ms51@bb.com.br&quot;)" office:value-type="string" office:string-value="age2575@bb.com.br&#10;setorpublico.ms51@bb.com.br" calcext:value-type="string">
            <text:p>age2575@bb.com.br</text:p>
            <text:p>setorpublico.ms51@bb.com.br</text:p>
          </table:table-cell>
          <table:table-cell table:style-name="ce47"/>
          <table:table-cell table:style-name="ce47" table:formula="of:=IFERROR(__xludf.dummyfunction(&quot;&quot;&quot;COMPUTED_VALUE&quot;&quot;&quot;);&quot;R$ 1,25 (um real e vinte cinco centavos) por linha impressa no contracheque do consignado &quot;)" office:value-type="string" office:string-value="R$ 1,25 (um real e vinte cinco centavos) por linha impressa no contracheque do consignado " calcext:value-type="string">
            <text:p>R$ 1,25 (um real e vinte cinco centavos) por linha impressa no contracheque do consignado </text:p>
          </table:table-cell>
          <table:table-cell table:style-name="ce47"/>
          <table:table-cell table:number-columns-repeated="999"/>
        </table:table-row>
        <table:table-row table:style-name="ro14">
          <table:table-cell table:style-name="ce19" table:formula="of:=IFERROR(__xludf.dummyfunction(&quot;&quot;&quot;COMPUTED_VALUE&quot;&quot;&quot;);&quot;2025-21&quot;)" office:value-type="string" office:string-value="2025-21" calcext:value-type="string">
            <text:p>2025-21</text:p>
          </table:table-cell>
          <table:table-cell table:style-name="ce19" table:formula="of:=IFERROR(__xludf.dummyfunction(&quot;&quot;&quot;COMPUTED_VALUE&quot;&quot;&quot;);&quot;1.757/2024&quot;)" office:value-type="string" office:string-value="1.757/2024" calcext:value-type="string">
            <text:p>1.757/2024</text:p>
          </table:table-cell>
          <table:table-cell table:style-name="ce46" table:formula="of:=IFERROR(__xludf.dummyfunction(&quot;&quot;&quot;COMPUTED_VALUE&quot;&quot;&quot;);&quot;Wyntech Serviços em Tecnologia da Informação LTDA&quot;)" office:value-type="string" office:string-value="Wyntech Serviços em Tecnologia da Informação LTDA" calcext:value-type="string">
            <text:p>Wyntech Serviços em Tecnologia da Informação LTDA</text:p>
          </table:table-cell>
          <table:table-cell table:style-name="ce47" table:formula="of:=IFERROR(__xludf.dummyfunction(&quot;&quot;&quot;COMPUTED_VALUE&quot;&quot;&quot;);&quot;Contratação de serviços continuados especializados em Tecnologia da Informação para a execução do Serviço de Suporte Técnico a usuários internos e externos do TRT24. (docs. 484 e 489/490)&quot;)" office:value-type="string" office:string-value="Contratação de serviços continuados especializados em Tecnologia da Informação para a execução do Serviço de Suporte Técnico a usuários internos e externos do TRT24. (docs. 484 e 489/490)" calcext:value-type="string">
            <text:p>Contratação de serviços continuados especializados em Tecnologia da Informação para a execução do Serviço de Suporte Técnico a usuários internos e externos do TRT24. (docs. 484 e 489/490)</text:p>
          </table:table-cell>
          <table:table-cell table:style-name="ce56" table:formula="of:=IFERROR(__xludf.dummyfunction(&quot;&quot;&quot;COMPUTED_VALUE&quot;&quot;&quot;);45994)" office:value-type="date" office:date-value="2025-12-03" calcext:value-type="date">
            <text:p>03/12/2025</text:p>
          </table:table-cell>
          <table:table-cell table:style-name="ce56" table:formula="of:=IFERROR(__xludf.dummyfunction(&quot;&quot;&quot;COMPUTED_VALUE&quot;&quot;&quot;);47820)" office:value-type="date" office:date-value="2030-12-03" calcext:value-type="date">
            <text:p>03/12/203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 &#10;(cláusula 3ª)&quot;)" office:value-type="string" office:string-value="60 meses &#10;(cláusula 3ª)" calcext:value-type="string">
            <text:p>60 meses </text:p>
            <text:p>(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5.394.046,20&quot;)" office:value-type="string" office:string-value="R$ 5.394.046,20" calcext:value-type="string">
            <text:p>R$ 5.394.046,20</text:p>
          </table:table-cell>
          <table:table-cell table:style-name="ce19"/>
          <table:table-cell table:style-name="ce19" table:formula="of:=IFERROR(__xludf.dummyfunction(&quot;&quot;&quot;COMPUTED_VALUE&quot;&quot;&quot;);&quot;PE &#10;90009/2025&quot;)" office:value-type="string" office:string-value="PE &#10;90009/2025" calcext:value-type="string">
            <text:p>PE </text:p>
            <text:p>90009/2025</text:p>
          </table:table-cell>
          <table:table-cell table:style-name="ce163" table:formula="of:=IFERROR(__xludf.dummyfunction(&quot;&quot;&quot;COMPUTED_VALUE&quot;&quot;&quot;);45994)" office:value-type="date" office:date-value="2025-12-03" calcext:value-type="date">
            <text:p>3/12/2025</text:p>
          </table:table-cell>
          <table:table-cell table:style-name="ce163" table:formula="of:=IFERROR(__xludf.dummyfunction(&quot;&quot;&quot;COMPUTED_VALUE&quot;&quot;&quot;);45994)" office:value-type="date" office:date-value="2025-12-03" calcext:value-type="date">
            <text:p>3/12/2025</text:p>
          </table:table-cell>
          <table:table-cell table:style-name="ce19" table:formula="of:=IFERROR(__xludf.dummyfunction(&quot;&quot;&quot;COMPUTED_VALUE&quot;&quot;&quot;);&quot;Secretaria da Tecnologia&#10; da Informação e Comunicações&quot;)" office:value-type="string" office:string-value="Secretaria da Tecnologia&#10; da Informação e Comunicações" calcext:value-type="string">
            <text:p>Secretaria da Tecnologia</text:p>
            <text:p> da Informação e Comunicaçõe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formula="of:=IFERROR(__xludf.dummyfunction(&quot;&quot;&quot;COMPUTED_VALUE&quot;&quot;&quot;);&quot;Sim&quot;)" office:value-type="string" office:string-value="Sim" calcext:value-type="string">
            <text:p>Sim</text:p>
          </table:table-cell>
          <table:table-cell table:style-name="ce19" table:formula="of:=IFERROR(__xludf.dummyfunction(&quot;&quot;&quot;COMPUTED_VALUE&quot;&quot;&quot;);&quot;GT: Emmanuel Socio Magalhães&#10;GS: Geslaine Perez Maquerte&#10;FT: Marco Antônio Molento&#10;FS: Everson França Cruz&#10;FA: Camilo Gama da Silva&#10;FAS: Rodrigo Marciano Pouso&#10;FD: Marco Antônio Molento&#10;FDS: Everson França Cruz&#10;Portaria TRT/DG nº 358/2025 (doc. 459)&quot;)" office:value-type="string" office:string-value="GT: Emmanuel Socio Magalhães&#10;GS: Geslaine Perez Maquerte&#10;FT: Marco Antônio Molento&#10;FS: Everson França Cruz&#10;FA: Camilo Gama da Silva&#10;FAS: Rodrigo Marciano Pouso&#10;FD: Marco Antônio Molento&#10;FDS: Everson França Cruz&#10;Portaria TRT/DG nº 358/2025 (doc. 459)" calcext:value-type="string">
            <text:p>GT: Emmanuel Socio Magalhães</text:p>
            <text:p>GS: Geslaine Perez Maquerte</text:p>
            <text:p>FT: Marco Antônio Molento</text:p>
            <text:p>FS: Everson França Cruz</text:p>
            <text:p>FA: Camilo Gama da Silva</text:p>
            <text:p>FAS: Rodrigo Marciano Pouso</text:p>
            <text:p>FD: Marco Antônio Molento</text:p>
            <text:p>FDS: Everson França Cruz</text:p>
            <text:p>Portaria TRT/DG nº 358/2025 (doc. 459)</text:p>
          </table:table-cell>
          <table:table-cell table:style-name="ce19" table:formula="of:=IFERROR(__xludf.dummyfunction(&quot;&quot;&quot;COMPUTED_VALUE&quot;&quot;&quot;);&quot;08.911.585/0001-03&quot;)" office:value-type="string" office:string-value="08.911.585/0001-03" calcext:value-type="string">
            <text:p>08.911.585/0001-03</text:p>
          </table:table-cell>
          <table:table-cell table:style-name="ce46" table:formula="of:=IFERROR(__xludf.dummyfunction(&quot;&quot;&quot;COMPUTED_VALUE&quot;&quot;&quot;);&quot;(16) 9 9111-2038&quot;)" office:value-type="string" office:string-value="(16) 9 9111-2038" calcext:value-type="string">
            <text:p>(16) 9 9111-2038</text:p>
          </table:table-cell>
          <table:table-cell table:style-name="ce19" table:formula="of:=IFERROR(__xludf.dummyfunction(&quot;&quot;&quot;COMPUTED_VALUE&quot;&quot;&quot;);&quot;genilton.borges@wyntech.inf.br&#10;contato@wyntech.inf.br&#10;assinatura@wyntech.inf.br&#10;licitacao@wyntech.inf.br&quot;)" office:value-type="string" office:string-value="genilton.borges@wyntech.inf.br&#10;contato@wyntech.inf.br&#10;assinatura@wyntech.inf.br&#10;licitacao@wyntech.inf.br" calcext:value-type="string">
            <text:p>genilton.borges@wyntech.inf.br</text:p>
            <text:p>contato@wyntech.inf.br</text:p>
            <text:p>assinatura@wyntech.inf.br</text:p>
            <text:p>licitacao@wyntech.inf.br</text:p>
          </table:table-cell>
          <table:table-cell table:style-name="ce47" table:formula="of:=IFERROR(__xludf.dummyfunction(&quot;&quot;&quot;COMPUTED_VALUE&quot;&quot;&quot;);13)" office:value-type="float" office:value="13" calcext:value-type="float">
            <text:p>13</text:p>
          </table:table-cell>
          <table:table-cell table:style-name="ce47" table:number-columns-repeated="2"/>
          <table:table-cell table:number-columns-repeated="999"/>
        </table:table-row>
        <table:table-row table:style-name="ro10">
          <table:table-cell table:style-name="ce19" table:formula="of:=IFERROR(__xludf.dummyfunction(&quot;&quot;&quot;COMPUTED_VALUE&quot;&quot;&quot;);&quot;2025-24&quot;)" office:value-type="string" office:string-value="2025-24" calcext:value-type="string">
            <text:p>2025-24</text:p>
          </table:table-cell>
          <table:table-cell table:style-name="ce19" table:formula="of:=IFERROR(__xludf.dummyfunction(&quot;&quot;&quot;COMPUTED_VALUE&quot;&quot;&quot;);&quot;5.461/2025&quot;)" office:value-type="string" office:string-value="5.461/2025" calcext:value-type="string">
            <text:p>5.461/2025</text:p>
          </table:table-cell>
          <table:table-cell table:style-name="ce46" table:formula="of:=IFERROR(__xludf.dummyfunction(&quot;&quot;&quot;COMPUTED_VALUE&quot;&quot;&quot;);&quot;BRB - Crédito, Financiamento e Investimentos S.A&quot;)" office:value-type="string" office:string-value="BRB - Crédito, Financiamento e Investimentos S.A" calcext:value-type="string">
            <text:p>BRB - Crédito, Financiamento e Investimentos S.A</text:p>
          </table:table-cell>
          <table:table-cell table:style-name="ce47" table:formula="of:=IFERROR(__xludf.dummyfunction(&quot;&quot;&quot;COMPUTED_VALUE&quot;&quot;&quot;);&quot;Desconto de empréstimos consignados, em folha de pagamento, de prestações referentes a empréstimos e/ou financiamentos imobiliários concedidos pela CONTRATADA aos magistrados e aos servidores ativos, inativos e pensionistas do CONTRATANTE, desde que com v&quot;&amp;&quot;ínculo estatutário/contrato de trabalho formalizado e vigente, incluindo os servidores cedidos de outros órgãos federais, estaduais ou municipais, mediante a consignação em folha de pagamento, todos denominados consignados, conforme as condições estabelec&quot;&amp;&quot;idas na política de crédito da CONTRATADA. (docs. 49/50;53)&quot;)" office:value-type="string" office:string-value="Desconto de empréstimos consignados, em folha de pagamento, de prestações referentes a empréstimos e/ou financiamentos imobiliários concedidos pela CONTRATADA aos magistrados e aos servidores ativos, inativos e pensionistas do CONTRAT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TRATADA. (docs. 49/50;53)" calcext:value-type="string">
            <text:p>Desconto de empréstimos consignados, em folha de pagamento, de prestações referentes a empréstimos e/ou financiamentos imobiliários concedidos pela CONTRATADA aos magistrados e aos servidores ativos, inativos e pensionistas do CONTRAT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TRATADA. (docs. 49/50;53)</text:p>
          </table:table-cell>
          <table:table-cell table:style-name="ce56" table:formula="of:=IFERROR(__xludf.dummyfunction(&quot;&quot;&quot;COMPUTED_VALUE&quot;&quot;&quot;);46009)" office:value-type="date" office:date-value="2025-12-18" calcext:value-type="date">
            <text:p>18/12/2025</text:p>
          </table:table-cell>
          <table:table-cell table:style-name="ce56" table:formula="of:=IFERROR(__xludf.dummyfunction(&quot;&quot;&quot;COMPUTED_VALUE&quot;&quot;&quot;);47835)" office:value-type="date" office:date-value="2030-12-18" calcext:value-type="date">
            <text:p>18/12/203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60 meses &#10;(cláusula 3ª)&quot;)" office:value-type="string" office:string-value="60 meses &#10;(cláusula 3ª)" calcext:value-type="string">
            <text:p>60 meses </text:p>
            <text:p>(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25&quot;)" office:value-type="string" office:string-value="R$ 1,25" calcext:value-type="string">
            <text:p>R$ 1,25</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Contratação Direta &#10;53/2025&quot;)" office:value-type="string" office:string-value="Contratação Direta &#10;53/2025" calcext:value-type="string">
            <text:p>Contratação Direta </text:p>
            <text:p>53/2025</text:p>
          </table:table-cell>
          <table:table-cell table:style-name="ce163" table:formula="of:=IFERROR(__xludf.dummyfunction(&quot;&quot;&quot;COMPUTED_VALUE&quot;&quot;&quot;);46009)" office:value-type="date" office:date-value="2025-12-18" calcext:value-type="date">
            <text:p>18/12/2025</text:p>
          </table:table-cell>
          <table:table-cell table:style-name="ce163" table:formula="of:=IFERROR(__xludf.dummyfunction(&quot;&quot;&quot;COMPUTED_VALUE&quot;&quot;&quot;);46010)" office:value-type="date" office:date-value="2025-12-19" calcext:value-type="date">
            <text:p>19/12/2025</text:p>
          </table:table-cell>
          <table:table-cell table:style-name="ce19" table:formula="of:=IFERROR(__xludf.dummyfunction(&quot;&quot;&quot;COMPUTED_VALUE&quot;&quot;&quot;);&quot;Secretaria de Gestão de Pessoas&quot;)" office:value-type="string" office:string-value="Secretaria de Gestão de Pessoas" calcext:value-type="string">
            <text:p>Secretaria de Gestão de Pessoa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Francisco das Chagas Brandão da Costa&#10;GS: Edilson Tomi&#10;FT: Edroaldo Fernandes de Aquino&#10;FS: Luiz Felipe Braga Marques&#10;Portaria TRT/DG nº 001/2026 (doc. 55)&quot;)" office:value-type="string" office:string-value="GT: Francisco das Chagas Brandão da Costa&#10;GS: Edilson Tomi&#10;FT: Edroaldo Fernandes de Aquino&#10;FS: Luiz Felipe Braga Marques&#10;Portaria TRT/DG nº 001/2026 (doc. 55)" calcext:value-type="string">
            <text:p>GT: Francisco das Chagas Brandão da Costa</text:p>
            <text:p>GS: Edilson Tomi</text:p>
            <text:p>FT: Edroaldo Fernandes de Aquino</text:p>
            <text:p>FS: Luiz Felipe Braga Marques</text:p>
            <text:p>Portaria TRT/DG nº 001/2026 (doc. 55)</text:p>
          </table:table-cell>
          <table:table-cell table:style-name="ce19" table:formula="of:=IFERROR(__xludf.dummyfunction(&quot;&quot;&quot;COMPUTED_VALUE&quot;&quot;&quot;);&quot;33.136.888/0001-43&quot;)" office:value-type="string" office:string-value="33.136.888/0001-43" calcext:value-type="string">
            <text:p>33.136.888/0001-43</text:p>
          </table:table-cell>
          <table:table-cell table:style-name="ce46"/>
          <table:table-cell table:style-name="ce19" table:formula="of:=IFERROR(__xludf.dummyfunction(&quot;&quot;&quot;COMPUTED_VALUE&quot;&quot;&quot;);&quot;gecreconvenios@financeira.brb.com.br&quot;)" office:value-type="string" office:string-value="gecreconvenios@financeira.brb.com.br" calcext:value-type="string">
            <text:p>gecreconvenios@financeira.brb.com.br</text:p>
          </table:table-cell>
          <table:table-cell table:style-name="ce47"/>
          <table:table-cell table:style-name="ce47" table:formula="of:=IFERROR(__xludf.dummyfunction(&quot;&quot;&quot;COMPUTED_VALUE&quot;&quot;&quot;);&quot;R$ 1,25 (um real e vinte e cinco centavos) por linha impressa no contracheque do consignado a ser pago pela Contratada.&quot;)" office:value-type="string" office:string-value="R$ 1,25 (um real e vinte e cinco centavos) por linha impressa no contracheque do consignado a ser pago pela Contratada." calcext:value-type="string">
            <text:p>R$ 1,25 (um real e vinte e cinco centavos) por linha impressa no contracheque do consignado a ser pago pela Contratada.</text:p>
          </table:table-cell>
          <table:table-cell table:style-name="ce47"/>
          <table:table-cell table:number-columns-repeated="999"/>
        </table:table-row>
        <table:table-row table:style-name="ro41">
          <table:table-cell table:style-name="ce19" table:formula="of:=IFERROR(__xludf.dummyfunction(&quot;&quot;&quot;COMPUTED_VALUE&quot;&quot;&quot;);&quot;2022-44&quot;)" office:value-type="string" office:string-value="2022-44" calcext:value-type="string">
            <text:p>2022-44</text:p>
          </table:table-cell>
          <table:table-cell table:style-name="ce19" table:formula="of:=IFERROR(__xludf.dummyfunction(&quot;&quot;&quot;COMPUTED_VALUE&quot;&quot;&quot;);&quot;21.126/2022&quot;)" office:value-type="string" office:string-value="21.126/2022" calcext:value-type="string">
            <text:p>21.126/2022</text:p>
          </table:table-cell>
          <table:table-cell table:style-name="ce46" table:formula="of:=IFERROR(__xludf.dummyfunction(&quot;&quot;&quot;COMPUTED_VALUE&quot;&quot;&quot;);&quot;Serviço Autônomo de Água e Esgoto de São Gabriel do Oeste - SAAE&quot;)" office:value-type="string" office:string-value="Serviço Autônomo de Água e Esgoto de São Gabriel do Oeste - SAAE" calcext:value-type="string">
            <text:p>Serviço Autônomo de Água e Esgoto de São Gabriel do Oeste - SAAE</text:p>
          </table:table-cell>
          <table:table-cell table:style-name="ce47" table:formula="of:=IFERROR(__xludf.dummyfunction(&quot;&quot;&quot;COMPUTED_VALUE&quot;&quot;&quot;);&quot;Prestação de serviços de fornecimento de água tratada e coleta e tratamento de esgoto sanitário para a Vara do Trabalho de São Gabriel do Oeste (doc. 53)&quot;)" office:value-type="string" office:string-value="Prestação de serviços de fornecimento de água tratada e coleta e tratamento de esgoto sanitário para a Vara do Trabalho de São Gabriel do Oeste (doc. 53)" calcext:value-type="string">
            <text:p>Prestação de serviços de fornecimento de água tratada e coleta e tratamento de esgoto sanitário para a Vara do Trabalho de São Gabriel do Oeste (doc. 53)</text:p>
          </table:table-cell>
          <table:table-cell table:style-name="ce56" table:formula="of:=IFERROR(__xludf.dummyfunction(&quot;&quot;&quot;COMPUTED_VALUE&quot;&quot;&quot;);44927)" office:value-type="date" office:date-value="2023-01-01" calcext:value-type="date">
            <text:p>01/01/2023</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indeterminado (cláusula 3ª)&quot;)" office:value-type="string" office:string-value="Prazo indeterminado (cláusula 3ª)" calcext:value-type="string">
            <text:p>Prazo indeterminado (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476,00&quot;)" office:value-type="string" office:string-value="R$ 1.476,00" calcext:value-type="string">
            <text:p>R$ 1.476,00</text:p>
          </table:table-cell>
          <table:table-cell table:style-name="ce19"/>
          <table:table-cell table:style-name="ce19" table:formula="of:=IFERROR(__xludf.dummyfunction(&quot;&quot;&quot;COMPUTED_VALUE&quot;&quot;&quot;);&quot;Contratação Direta 61/2022&quot;)" office:value-type="string" office:string-value="Contratação Direta 61/2022" calcext:value-type="string">
            <text:p>Contratação Direta 61/2022</text:p>
          </table:table-cell>
          <table:table-cell table:style-name="ce163" table:formula="of:=IFERROR(__xludf.dummyfunction(&quot;&quot;&quot;COMPUTED_VALUE&quot;&quot;&quot;);44921)" office:value-type="date" office:date-value="2022-12-26" calcext:value-type="date">
            <text:p>26/12/2022</text:p>
          </table:table-cell>
          <table:table-cell table:style-name="ce163" table:formula="of:=IFERROR(__xludf.dummyfunction(&quot;&quot;&quot;COMPUTED_VALUE&quot;&quot;&quot;);44937)" office:value-type="date" office:date-value="2023-01-11" calcext:value-type="date">
            <text:p>11/1/2023</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10;GS: Samy Ariel de Witt&#10;FT:  Marcelo Soares da Silva&#10;FS:  Francisco de Paula&#10;Portaria TRT/DG nº 007/2023 (doc.56).&quot;)" office:value-type="string" office:string-value="GT: Renata Aparecida da Silva&#10;GS: Samy Ariel de Witt&#10;FT:  Marcelo Soares da Silva&#10;FS:  Francisco de Paula&#10;Portaria TRT/DG nº 007/2023 (doc.56)." calcext:value-type="string">
            <text:p>GT: Renata Aparecida da Silva</text:p>
            <text:p>GS: Samy Ariel de Witt</text:p>
            <text:p>FT:  Marcelo Soares da Silva</text:p>
            <text:p>FS:  Francisco de Paula</text:p>
            <text:p>Portaria TRT/DG nº 007/2023 (doc.56).</text:p>
          </table:table-cell>
          <table:table-cell table:style-name="ce19" table:formula="of:=IFERROR(__xludf.dummyfunction(&quot;&quot;&quot;COMPUTED_VALUE&quot;&quot;&quot;);&quot;15.553.985/0001-50&quot;)" office:value-type="string" office:string-value="15.553.985/0001-50" calcext:value-type="string">
            <text:p>15.553.985/0001-50</text:p>
          </table:table-cell>
          <table:table-cell table:style-name="ce46" table:formula="of:=IFERROR(__xludf.dummyfunction(&quot;&quot;&quot;COMPUTED_VALUE&quot;&quot;&quot;);&quot;(67) 3295-1191&quot;)" office:value-type="string" office:string-value="(67) 3295-1191" calcext:value-type="string">
            <text:p>(67) 3295-1191</text:p>
          </table:table-cell>
          <table:table-cell table:style-name="ce19" table:formula="of:=IFERROR(__xludf.dummyfunction(&quot;&quot;&quot;COMPUTED_VALUE&quot;&quot;&quot;);&quot;cicero@saaesaogabriel.ms.gov.br&#10;contato@saaesaogabriel.ms.gov.br&quot;)" office:value-type="string" office:string-value="cicero@saaesaogabriel.ms.gov.br&#10;contato@saaesaogabriel.ms.gov.br" calcext:value-type="string">
            <text:p>cicero@saaesaogabriel.ms.gov.br</text:p>
            <text:p>contato@saaesaogabriel.ms.gov.br</text:p>
          </table:table-cell>
          <table:table-cell table:style-name="ce47" table:number-columns-repeated="3"/>
          <table:table-cell table:number-columns-repeated="999"/>
        </table:table-row>
        <table:table-row table:style-name="ro16">
          <table:table-cell table:style-name="ce19" table:formula="of:=IFERROR(__xludf.dummyfunction(&quot;&quot;&quot;COMPUTED_VALUE&quot;&quot;&quot;);&quot;2022-43&quot;)" office:value-type="string" office:string-value="2022-43" calcext:value-type="string">
            <text:p>2022-43</text:p>
          </table:table-cell>
          <table:table-cell table:style-name="ce19" table:formula="of:=IFERROR(__xludf.dummyfunction(&quot;&quot;&quot;COMPUTED_VALUE&quot;&quot;&quot;);&quot;21.125/2022&quot;)" office:value-type="string" office:string-value="21.125/2022" calcext:value-type="string">
            <text:p>21.125/2022</text:p>
          </table:table-cell>
          <table:table-cell table:style-name="ce46" table:formula="of:=IFERROR(__xludf.dummyfunction(&quot;&quot;&quot;COMPUTED_VALUE&quot;&quot;&quot;);&quot;Município de Cassilândia - MS&quot;)" office:value-type="string" office:string-value="Município de Cassilândia - MS" calcext:value-type="string">
            <text:p>Município de Cassilândia - MS</text:p>
          </table:table-cell>
          <table:table-cell table:style-name="ce47" table:formula="of:=IFERROR(__xludf.dummyfunction(&quot;&quot;&quot;COMPUTED_VALUE&quot;&quot;&quot;);&quot;Prestação de serviços de fornecimento de água tratada e coleta e tratamento de esgoto sanitário para o Posto Avançado de Cassilândia - MS (doc. 42)&quot;)" office:value-type="string" office:string-value="Prestação de serviços de fornecimento de água tratada e coleta e tratamento de esgoto sanitário para o Posto Avançado de Cassilândia - MS (doc. 42)" calcext:value-type="string">
            <text:p>Prestação de serviços de fornecimento de água tratada e coleta e tratamento de esgoto sanitário para o Posto Avançado de Cassilândia - MS (doc. 42)</text:p>
          </table:table-cell>
          <table:table-cell table:style-name="ce56" table:formula="of:=IFERROR(__xludf.dummyfunction(&quot;&quot;&quot;COMPUTED_VALUE&quot;&quot;&quot;);44927)" office:value-type="date" office:date-value="2023-01-01" calcext:value-type="date">
            <text:p>01/01/2023</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indeterminado (cláusula 3ª)&quot;)" office:value-type="string" office:string-value="Prazo indeterminado (cláusula 3ª)" calcext:value-type="string">
            <text:p>Prazo indeterminado (cláusula 3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747,96&quot;)" office:value-type="string" office:string-value="R$ 747,96" calcext:value-type="string">
            <text:p>R$ 747,96</text:p>
          </table:table-cell>
          <table:table-cell table:style-name="ce19"/>
          <table:table-cell table:style-name="ce19" table:formula="of:=IFERROR(__xludf.dummyfunction(&quot;&quot;&quot;COMPUTED_VALUE&quot;&quot;&quot;);&quot;Contratação Direta 60/2022&quot;)" office:value-type="string" office:string-value="Contratação Direta 60/2022" calcext:value-type="string">
            <text:p>Contratação Direta 60/2022</text:p>
          </table:table-cell>
          <table:table-cell table:style-name="ce163" table:formula="of:=IFERROR(__xludf.dummyfunction(&quot;&quot;&quot;COMPUTED_VALUE&quot;&quot;&quot;);44914)" office:value-type="date" office:date-value="2022-12-19" calcext:value-type="date">
            <text:p>19/12/2022</text:p>
          </table:table-cell>
          <table:table-cell table:style-name="ce163" table:formula="of:=IFERROR(__xludf.dummyfunction(&quot;&quot;&quot;COMPUTED_VALUE&quot;&quot;&quot;);44924)" office:value-type="date" office:date-value="2022-12-29" calcext:value-type="date">
            <text:p>29/12/2022</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10;GS: Jussara da Conceição Leite de Medeiros&#10;FT: Rosângela Espíndola Mendonça&#10;FS: Paulo Egídio Mendonça de Araújo&#10;Portaria TRT/DG nº 03/2023 (doc. 44).&quot;)" office:value-type="string" office:string-value="GT: Renata Aparecida da Silva&#10;GS: Jussara da Conceição Leite de Medeiros&#10;FT: Rosângela Espíndola Mendonça&#10;FS: Paulo Egídio Mendonça de Araújo&#10;Portaria TRT/DG nº 03/2023 (doc. 44)." calcext:value-type="string">
            <text:p>GT: Renata Aparecida da Silva</text:p>
            <text:p>GS: Jussara da Conceição Leite de Medeiros</text:p>
            <text:p>FT: Rosângela Espíndola Mendonça</text:p>
            <text:p>FS: Paulo Egídio Mendonça de Araújo</text:p>
            <text:p>Portaria TRT/DG nº 03/2023 (doc. 44).</text:p>
          </table:table-cell>
          <table:table-cell table:style-name="ce19" table:formula="of:=IFERROR(__xludf.dummyfunction(&quot;&quot;&quot;COMPUTED_VALUE&quot;&quot;&quot;);&quot;03.342.920/0001-86&quot;)" office:value-type="string" office:string-value="03.342.920/0001-86" calcext:value-type="string">
            <text:p>03.342.920/0001-86</text:p>
          </table:table-cell>
          <table:table-cell table:style-name="ce46"/>
          <table:table-cell table:style-name="ce19" table:formula="of:=IFERROR(__xludf.dummyfunction(&quot;&quot;&quot;COMPUTED_VALUE&quot;&quot;&quot;);&quot;&#10;secretariadesaneamento@cassilandia.ms.gov.br&#10;dae@cassilandia.ms.gov.br&quot;)" office:value-type="string" office:string-value="&#10;secretariadesaneamento@cassilandia.ms.gov.br&#10;dae@cassilandia.ms.gov.br" calcext:value-type="string">
            <text:p/>
            <text:p>secretariadesaneamento@cassilandia.ms.gov.br</text:p>
            <text:p>dae@cassilandia.ms.gov.br</text:p>
          </table:table-cell>
          <table:table-cell table:style-name="ce47" table:number-columns-repeated="3"/>
          <table:table-cell table:number-columns-repeated="999"/>
        </table:table-row>
        <table:table-row table:style-name="ro43">
          <table:table-cell table:style-name="ce19" table:formula="of:=IFERROR(__xludf.dummyfunction(&quot;&quot;&quot;COMPUTED_VALUE&quot;&quot;&quot;);&quot;2020-03&quot;)" office:value-type="string" office:string-value="2020-03" calcext:value-type="string">
            <text:p>2020-03</text:p>
          </table:table-cell>
          <table:table-cell table:style-name="ce19" table:formula="of:=IFERROR(__xludf.dummyfunction(&quot;&quot;&quot;COMPUTED_VALUE&quot;&quot;&quot;);&quot;5.109/2018&quot;)" office:value-type="string" office:string-value="5.109/2018" calcext:value-type="string">
            <text:p>5.109/2018</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7" table:formula="of:=IFERROR(__xludf.dummyfunction(&quot;&quot;&quot;COMPUTED_VALUE&quot;&quot;&quot;);&quot;Relacionamento operacional entre o proprietário de sistema de microgeração distribuída e responsável pela unidade consumidora nº 30008794 (VT Naviraí) que adere ao Sistema de Compensação de Energia Elétrica (doc. 330)&quot;)" office:value-type="string" office:string-value="Relacionamento operacional entre o proprietário de sistema de microgeração distribuída e responsável pela unidade consumidora nº 30008794 (VT Naviraí) que adere ao Sistema de Compensação de Energia Elétrica (doc. 330)" calcext:value-type="string">
            <text:p>Relacionamento operacional entre o proprietário de sistema de microgeração distribuída e responsável pela unidade consumidora nº 30008794 (VT Naviraí) que adere ao Sistema de Compensação de Energia Elétrica (doc. 330)</text:p>
          </table:table-cell>
          <table:table-cell table:style-name="ce56" table:formula="of:=IFERROR(__xludf.dummyfunction(&quot;&quot;&quot;COMPUTED_VALUE&quot;&quot;&quot;);43837)" office:value-type="date" office:date-value="2020-01-07" calcext:value-type="date">
            <text:p>07/01/2020</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Contrato nº 28/2016 (Proc. nº 3.924/2016)&quot;)" office:value-type="string" office:string-value="Prazo de vigência indeterminado conforme Contrato nº 28/2016 (Proc. nº 3.924/2016)" calcext:value-type="string">
            <text:p>Prazo de vigência indeterminado conforme Contrato nº 28/2016 (Proc. nº 3.924/2016)</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857)" office:value-type="date" office:date-value="2020-01-27" calcext:value-type="date">
            <text:p>27/1/2020</text:p>
          </table:table-cell>
          <table:table-cell table:style-name="ce163" table:formula="of:=IFERROR(__xludf.dummyfunction(&quot;&quot;&quot;COMPUTED_VALUE&quot;&quot;&quot;);43894)" office:value-type="date" office:date-value="2020-03-04" calcext:value-type="date">
            <text:p>4/3/2020</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Flores&#10;GS: Robinson Alt&#10;FT: Marcelo Antonio Nakao&#10;FS: Renato Merli de Oliveira Lima&#10;Portaria TRT/DG nº 062/2020&quot;)" office:value-type="string" office:string-value="GT: Amon Micael Fernandes Flores&#10;GS: Robinson Alt&#10;FT: Marcelo Antonio Nakao&#10;FS: Renato Merli de Oliveira Lima&#10;Portaria TRT/DG nº 062/2020" calcext:value-type="string">
            <text:p>GT: Amon Micael Fernandes Flores</text:p>
            <text:p>GS: Robinson Alt</text:p>
            <text:p>FT: Marcelo Antonio Nakao</text:p>
            <text:p>FS: Renato Merli de Oliveira Lima</text:p>
            <text:p>Portaria TRT/DG nº 062/2020</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table-cell table:style-name="ce47" table:formula="of:=IFERROR(__xludf.dummyfunction(&quot;&quot;&quot;COMPUTED_VALUE&quot;&quot;&quot;);&quot;Contrato de relacionamento operacional (energia solar) não prevê prazo de vigência. O prazo de vigência segue o Contrato nº 28/2016 (Proc 3.924/2016) que é por tempo indeterminado.&quot;)" office:value-type="string" office:string-value="Contrato de relacionamento operacional (energia solar) não prevê prazo de vigência. O prazo de vigência segue o Contrato nº 28/2016 (Proc 3.924/2016) que é por tempo indeterminado." calcext:value-type="string">
            <text:p>Contrato de relacionamento operacional (energia solar) não prevê prazo de vigência. O prazo de vigência segue o Contrato nº 28/2016 (Proc 3.924/2016) que é por tempo indeterminado.</text:p>
          </table:table-cell>
          <table:table-cell table:style-name="ce47"/>
          <table:table-cell table:number-columns-repeated="999"/>
        </table:table-row>
        <table:table-row table:style-name="ro43">
          <table:table-cell table:style-name="ce19" table:formula="of:=IFERROR(__xludf.dummyfunction(&quot;&quot;&quot;COMPUTED_VALUE&quot;&quot;&quot;);&quot;2019-18&quot;)" office:value-type="string" office:string-value="2019-18" calcext:value-type="string">
            <text:p>2019-18</text:p>
          </table:table-cell>
          <table:table-cell table:style-name="ce19" table:formula="of:=IFERROR(__xludf.dummyfunction(&quot;&quot;&quot;COMPUTED_VALUE&quot;&quot;&quot;);&quot;5.109/2018&quot;)" office:value-type="string" office:string-value="5.109/2018" calcext:value-type="string">
            <text:p>5.109/2018</text:p>
          </table:table-cell>
          <table:table-cell table:style-name="ce46" table:formula="of:=IFERROR(__xludf.dummyfunction(&quot;&quot;&quot;COMPUTED_VALUE&quot;&quot;&quot;);&quot;Energisa Mato Grosso do Sul - Distribuidora&#10;de Energia S/A&quot;)" office:value-type="string" office:string-value="Energisa Mato Grosso do Sul - Distribuidora&#10;de Energia S/A" calcext:value-type="string">
            <text:p>Energisa Mato Grosso do Sul - Distribuidora</text:p>
            <text:p>de Energia S/A</text:p>
          </table:table-cell>
          <table:table-cell table:style-name="ce47" table:formula="of:=IFERROR(__xludf.dummyfunction(&quot;&quot;&quot;COMPUTED_VALUE&quot;&quot;&quot;);&quot;Relacionamento operacional entre o proprietário de sistema&#10;de microgeração distribuída e responsável pela unidade&#10;consumidora nº3109595 (TRT sede) que adere ao Sistema de &#10;Compensação de Energia Elétrica (doc. 248)&quot;)" office:value-type="string" office:string-value="Relacionamento operacional entre o proprietário de sistema&#10;de microgeração distribuída e responsável pela unidade&#10;consumidora nº3109595 (TRT sede) que adere ao Sistema de &#10;Compensação de Energia Elétrica (doc. 248)" calcext:value-type="string">
            <text:p>Relacionamento operacional entre o proprietário de sistema</text:p>
            <text:p>de microgeração distribuída e responsável pela unidade</text:p>
            <text:p>consumidora nº3109595 (TRT sede) que adere ao Sistema de </text:p>
            <text:p>Compensação de Energia Elétrica (doc. 248)</text:p>
          </table:table-cell>
          <table:table-cell table:style-name="ce56" table:formula="of:=IFERROR(__xludf.dummyfunction(&quot;&quot;&quot;COMPUTED_VALUE&quot;&quot;&quot;);43691)" office:value-type="date" office:date-value="2019-08-14" calcext:value-type="date">
            <text:p>14/08/2019</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Contratos nº 09/2018 (CUSD) e nº 10/2018 (CCER) do Proc. nº 6.808/2017 (dos. 23 e  24).&quot;)" office:value-type="string" office:string-value="Prazo de vigência indeterminado conforme Contratos nº 09/2018 (CUSD) e nº 10/2018 (CCER) do Proc. nº 6.808/2017 (dos. 23 e  24)." calcext:value-type="string">
            <text:p>Prazo de vigência indeterminado conforme Contratos nº 09/2018 (CUSD) e nº 10/2018 (CCER) do Proc. nº 6.808/2017 (dos. 23 e <text:s/>24).</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691)" office:value-type="date" office:date-value="2019-08-14" calcext:value-type="date">
            <text:p>14/8/2019</text:p>
          </table:table-cell>
          <table:table-cell table:style-name="ce163" table:formula="of:=IFERROR(__xludf.dummyfunction(&quot;&quot;&quot;COMPUTED_VALUE&quot;&quot;&quot;);43713)" office:value-type="date" office:date-value="2019-09-05" calcext:value-type="date">
            <text:p>5/9/2019</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Flores; GS: Robinson Alt;&#10;FT: Marcelo Antonio Nakao; FS: Renato Merli de Oliveira Lima&#10;Portaria TRT/DG nº 283/2019&quot;)" office:value-type="string" office:string-value="GT: Amon MIcael Fernandes Flores; GS: Robinson Alt;&#10;FT: Marcelo Antonio Nakao; FS: Renato Merli de Oliveira Lima&#10;Portaria TRT/DG nº 283/2019" calcext:value-type="string">
            <text:p>GT: Amon MIcael Fernandes Flores; GS: Robinson Alt;</text:p>
            <text:p>FT: Marcelo Antonio Nakao; FS: Renato Merli de Oliveira Lima</text:p>
            <text:p>Portaria TRT/DG nº 283/2019</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mariaeduarda.morais@energisa.com.br&quot;)" office:value-type="string" office:string-value="mariaeduarda.morais@energisa.com.br" calcext:value-type="string">
            <text:p>mariaeduarda.morais@energisa.com.br</text:p>
          </table:table-cell>
          <table:table-cell table:style-name="ce47" table:number-columns-repeated="3"/>
          <table:table-cell table:number-columns-repeated="999"/>
        </table:table-row>
        <table:table-row table:style-name="ro41">
          <table:table-cell table:style-name="ce19" table:formula="of:=IFERROR(__xludf.dummyfunction(&quot;&quot;&quot;COMPUTED_VALUE&quot;&quot;&quot;);&quot;2019-12&quot;)" office:value-type="string" office:string-value="2019-12" calcext:value-type="string">
            <text:p>2019-12</text:p>
          </table:table-cell>
          <table:table-cell table:style-name="ce19" table:formula="of:=IFERROR(__xludf.dummyfunction(&quot;&quot;&quot;COMPUTED_VALUE&quot;&quot;&quot;);&quot;5.109/2018&quot;)" office:value-type="string" office:string-value="5.109/2018" calcext:value-type="string">
            <text:p>5.109/2018</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7" table:formula="of:=IFERROR(__xludf.dummyfunction(&quot;&quot;&quot;COMPUTED_VALUE&quot;&quot;&quot;);&quot;Relacionamento operacional entre o proprietário de sistema de microgeração distribuída e responsável pela unidade consumidora nº 32120478 (VT Rio Brilhante) que adere ao Sistema de Compensação de Energia Elétrica (doc. 182)&quot;)" office:value-type="string" office:string-value="Relacionamento operacional entre o proprietário de sistema de microgeração distribuída e responsável pela unidade consumidora nº 32120478 (VT Rio Brilhante) que adere ao Sistema de Compensação de Energia Elétrica (doc. 182)" calcext:value-type="string">
            <text:p>Relacionamento operacional entre o proprietário de sistema de microgeração distribuída e responsável pela unidade consumidora nº 32120478 (VT Rio Brilhante) que adere ao Sistema de Compensação de Energia Elétrica (doc. 182)</text:p>
          </table:table-cell>
          <table:table-cell table:style-name="ce56" table:formula="of:=IFERROR(__xludf.dummyfunction(&quot;&quot;&quot;COMPUTED_VALUE&quot;&quot;&quot;);43570)" office:value-type="date" office:date-value="2019-04-15" calcext:value-type="date">
            <text:p>15/04/2019</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Contrato nº 28/2016 (Proc. nº 3.924/2016)&quot;)" office:value-type="string" office:string-value="Prazo de vigência indeterminado conforme Contrato nº 28/2016 (Proc. nº 3.924/2016)" calcext:value-type="string">
            <text:p>Prazo de vigência indeterminado conforme Contrato nº 28/2016 (Proc. nº 3.924/2016)</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570)" office:value-type="date" office:date-value="2019-04-15" calcext:value-type="date">
            <text:p>15/4/2019</text:p>
          </table:table-cell>
          <table:table-cell table:style-name="ce163" table:formula="of:=IFERROR(__xludf.dummyfunction(&quot;&quot;&quot;COMPUTED_VALUE&quot;&quot;&quot;);43606)" office:value-type="date" office:date-value="2019-05-21" calcext:value-type="date">
            <text:p>21/5/2019</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GS: Robinson Alt&#10;FT: Marcelo Antônio Nakao; FS: Renato Merli de Oliveira Lima&#10;Portaria TRT/DG n° 866/2018&quot;)" office:value-type="string" office:string-value="GT: Amon Micael Fernandes; GS: Robinson Alt&#10;FT: Marcelo Antônio Nakao; FS: Renato Merli de Oliveira Lima&#10;Portaria TRT/DG n° 866/2018" calcext:value-type="string">
            <text:p>GT: Amon Micael Fernandes; GS: Robinson Alt</text:p>
            <text:p>FT: Marcelo Antônio Nakao; FS: Renato Merli de Oliveira Lima</text:p>
            <text:p>Portaria TRT/DG n° 866/2018</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mariaeduarda.morais@energisa.com.br&quot;)" office:value-type="string" office:string-value="mariaeduarda.morais@energisa.com.br" calcext:value-type="string">
            <text:p>mariaeduarda.morais@energisa.com.br</text:p>
          </table:table-cell>
          <table:table-cell table:style-name="ce47"/>
          <table:table-cell table:style-name="ce47" table:formula="of:=IFERROR(__xludf.dummyfunction(&quot;&quot;&quot;COMPUTED_VALUE&quot;&quot;&quot;);&quot;Contrato de relacionamento operacional (energia solar) não prevê prazo de vigência. O prazo de vigência segue o Contrato nº 28/2016 (Proc 3.924/2016) que é por tempo indeterminado.&quot;)" office:value-type="string" office:string-value="Contrato de relacionamento operacional (energia solar) não prevê prazo de vigência. O prazo de vigência segue o Contrato nº 28/2016 (Proc 3.924/2016) que é por tempo indeterminado." calcext:value-type="string">
            <text:p>Contrato de relacionamento operacional (energia solar) não prevê prazo de vigência. O prazo de vigência segue o Contrato nº 28/2016 (Proc 3.924/2016) que é por tempo indeterminado.</text:p>
          </table:table-cell>
          <table:table-cell table:style-name="ce47"/>
          <table:table-cell table:number-columns-repeated="999"/>
        </table:table-row>
        <table:table-row table:style-name="ro31">
          <table:table-cell table:style-name="ce19" table:formula="of:=IFERROR(__xludf.dummyfunction(&quot;&quot;&quot;COMPUTED_VALUE&quot;&quot;&quot;);&quot;2018-10&quot;)" office:value-type="string" office:string-value="2018-10" calcext:value-type="string">
            <text:p>2018-10</text:p>
          </table:table-cell>
          <table:table-cell table:style-name="ce19" table:formula="of:=IFERROR(__xludf.dummyfunction(&quot;&quot;&quot;COMPUTED_VALUE&quot;&quot;&quot;);&quot;6.808/2017&quot;)" office:value-type="string" office:string-value="6.808/2017" calcext:value-type="string">
            <text:p>6.808/2017</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7" table:formula="of:=IFERROR(__xludf.dummyfunction(&quot;&quot;&quot;COMPUTED_VALUE&quot;&quot;&quot;);&quot;Compra de energia regulada - CCER para sede do TRT da 24ª Região (doc. 24)&quot;)" office:value-type="string" office:string-value="Compra de energia regulada - CCER para sede do TRT da 24ª Região (doc. 24)" calcext:value-type="string">
            <text:p>Compra de energia regulada - CCER para sede do TRT da 24ª Região (doc. 24)</text:p>
          </table:table-cell>
          <table:table-cell table:style-name="ce56" table:formula="of:=IFERROR(__xludf.dummyfunction(&quot;&quot;&quot;COMPUTED_VALUE&quot;&quot;&quot;);43115)" office:value-type="date" office:date-value="2018-01-15" calcext:value-type="date">
            <text:p>15/01/2018</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decisão doc. 494 e ratificação de dispensa de licitação docs. 497/498.&quot;)" office:value-type="string" office:string-value="Prazo de vigência indeterminado conforme decisão doc. 494 e ratificação de dispensa de licitação docs. 497/498." calcext:value-type="string">
            <text:p>Prazo de vigência indeterminado conforme decisão doc. 494 e ratificação de dispensa de licitação docs. 497/498.</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115)" office:value-type="date" office:date-value="2018-01-15" calcext:value-type="date">
            <text:p>15/1/2018</text:p>
          </table:table-cell>
          <table:table-cell table:style-name="ce163" table:formula="of:=IFERROR(__xludf.dummyfunction(&quot;&quot;&quot;COMPUTED_VALUE&quot;&quot;&quot;);43154)" office:value-type="date" office:date-value="2018-02-23" calcext:value-type="date">
            <text:p>23/2/2018</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Flores&#10;GS: Laura Inácia de Oliveira Barbosa&#10;Pessatto&#10;FT: Wagner Prates Kobayashi&#10;FS: Renato Merli de Oliveira Lima&#10;Portaria TRT/DG n° 263/2019 (doc. 134)&#10;&quot;)" office:value-type="string" office:string-value="GT: Amon Micael Fernandes Flores&#10;GS: Laura Inácia de Oliveira Barbosa&#10;Pessatto&#10;FT: Wagner Prates Kobayashi&#10;FS: Renato Merli de Oliveira Lima&#10;Portaria TRT/DG n° 263/2019 (doc. 134)&#10;" calcext:value-type="string">
            <text:p>GT: Amon Micael Fernandes Flores</text:p>
            <text:p>GS: Laura Inácia de Oliveira Barbosa</text:p>
            <text:p>Pessatto</text:p>
            <text:p>FT: Wagner Prates Kobayashi</text:p>
            <text:p>FS: Renato Merli de Oliveira Lima</text:p>
            <text:p>Portaria TRT/DG n° 263/2019 (doc. 134)</text:p>
            <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number-columns-repeated="3"/>
          <table:table-cell table:number-columns-repeated="999"/>
        </table:table-row>
        <table:table-row table:style-name="ro31">
          <table:table-cell table:style-name="ce19" table:formula="of:=IFERROR(__xludf.dummyfunction(&quot;&quot;&quot;COMPUTED_VALUE&quot;&quot;&quot;);&quot;2018-09&quot;)" office:value-type="string" office:string-value="2018-09" calcext:value-type="string">
            <text:p>2018-09</text:p>
          </table:table-cell>
          <table:table-cell table:style-name="ce19" table:formula="of:=IFERROR(__xludf.dummyfunction(&quot;&quot;&quot;COMPUTED_VALUE&quot;&quot;&quot;);&quot;6.808/2017&quot;)" office:value-type="string" office:string-value="6.808/2017" calcext:value-type="string">
            <text:p>6.808/2017</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7" table:formula="of:=IFERROR(__xludf.dummyfunction(&quot;&quot;&quot;COMPUTED_VALUE&quot;&quot;&quot;);&quot;Uso do sistema de distribuição - CUSD para sede do TRT da 24ª Região (doc. 23)&quot;)" office:value-type="string" office:string-value="Uso do sistema de distribuição - CUSD para sede do TRT da 24ª Região (doc. 23)" calcext:value-type="string">
            <text:p>Uso do sistema de distribuição - CUSD para sede do TRT da 24ª Região (doc. 23)</text:p>
          </table:table-cell>
          <table:table-cell table:style-name="ce56" table:formula="of:=IFERROR(__xludf.dummyfunction(&quot;&quot;&quot;COMPUTED_VALUE&quot;&quot;&quot;);43115)" office:value-type="date" office:date-value="2018-01-15" calcext:value-type="date">
            <text:p>15/01/2018</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decisão doc. 494 e ratificação de dispensa de licitação docs. 497/498.&quot;)" office:value-type="string" office:string-value="Prazo de vigência indeterminado conforme decisão doc. 494 e ratificação de dispensa de licitação docs. 497/498." calcext:value-type="string">
            <text:p>Prazo de vigência indeterminado conforme decisão doc. 494 e ratificação de dispensa de licitação docs. 497/498.</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167.605,36&quot;)" office:value-type="string" office:string-value="R$ 167.605,36" calcext:value-type="string">
            <text:p>R$ 167.605,36</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115)" office:value-type="date" office:date-value="2018-01-15" calcext:value-type="date">
            <text:p>15/1/2018</text:p>
          </table:table-cell>
          <table:table-cell table:style-name="ce163" table:formula="of:=IFERROR(__xludf.dummyfunction(&quot;&quot;&quot;COMPUTED_VALUE&quot;&quot;&quot;);43154)" office:value-type="date" office:date-value="2018-02-23" calcext:value-type="date">
            <text:p>23/2/2018</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Flores&#10;GS: Laura Inácia de Oliveira Barbosa&#10;Pessatto&#10;FT: Wagner Prates Kobayashi&#10;FS: Renato Merli de Oliveira Lima&#10;Portaria TRT/DG n° 263/2019 (doc. 134)&#10;&quot;)" office:value-type="string" office:string-value="GT: Amon Micael Fernandes Flores&#10;GS: Laura Inácia de Oliveira Barbosa&#10;Pessatto&#10;FT: Wagner Prates Kobayashi&#10;FS: Renato Merli de Oliveira Lima&#10;Portaria TRT/DG n° 263/2019 (doc. 134)&#10;" calcext:value-type="string">
            <text:p>GT: Amon Micael Fernandes Flores</text:p>
            <text:p>GS: Laura Inácia de Oliveira Barbosa</text:p>
            <text:p>Pessatto</text:p>
            <text:p>FT: Wagner Prates Kobayashi</text:p>
            <text:p>FS: Renato Merli de Oliveira Lima</text:p>
            <text:p>Portaria TRT/DG n° 263/2019 (doc. 134)</text:p>
            <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number-columns-repeated="3"/>
          <table:table-cell table:number-columns-repeated="999"/>
        </table:table-row>
        <table:table-row table:style-name="ro24">
          <table:table-cell table:style-name="ce19" table:formula="of:=IFERROR(__xludf.dummyfunction(&quot;&quot;&quot;COMPUTED_VALUE&quot;&quot;&quot;);&quot;2017-49&quot;)" office:value-type="string" office:string-value="2017-49" calcext:value-type="string">
            <text:p>2017-49</text:p>
          </table:table-cell>
          <table:table-cell table:style-name="ce19" table:formula="of:=IFERROR(__xludf.dummyfunction(&quot;&quot;&quot;COMPUTED_VALUE&quot;&quot;&quot;);&quot;5.968/2017&quot;)" office:value-type="string" office:string-value="5.968/2017" calcext:value-type="string">
            <text:p>5.968/2017</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7" table:formula="of:=IFERROR(__xludf.dummyfunction(&quot;&quot;&quot;COMPUTED_VALUE&quot;&quot;&quot;);&quot;Compra de energia regulada - CCER para o Fórum Trabalhista de Campo Grande - MS (doc. 38).&quot;)" office:value-type="string" office:string-value="Compra de energia regulada - CCER para o Fórum Trabalhista de Campo Grande - MS (doc. 38)." calcext:value-type="string">
            <text:p>Compra de energia regulada - CCER para o Fórum Trabalhista de Campo Grande - MS (doc. 38).</text:p>
          </table:table-cell>
          <table:table-cell table:style-name="ce56" table:formula="of:=IFERROR(__xludf.dummyfunction(&quot;&quot;&quot;COMPUTED_VALUE&quot;&quot;&quot;);43105)" office:value-type="date" office:date-value="2018-01-05" calcext:value-type="date">
            <text:p>05/01/2018</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decisão doc. 640 e ratificação de dispensa de licitação docs. 641/642.&quot;)" office:value-type="string" office:string-value="Prazo de vigência indeterminado conforme decisão doc. 640 e ratificação de dispensa de licitação docs. 641/642." calcext:value-type="string">
            <text:p>Prazo de vigência indeterminado conforme decisão doc. 640 e ratificação de dispensa de licitação docs. 641/642.</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075)" office:value-type="date" office:date-value="2017-12-06" calcext:value-type="date">
            <text:p>6/12/2017</text:p>
          </table:table-cell>
          <table:table-cell table:style-name="ce163" table:formula="of:=IFERROR(__xludf.dummyfunction(&quot;&quot;&quot;COMPUTED_VALUE&quot;&quot;&quot;);43076)" office:value-type="date" office:date-value="2017-12-07" calcext:value-type="date">
            <text:p>7/12/2017</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GS: Laura Inácia de Oliveira Barbosa Pessato&#10;FT: Reinaldo Valdez Cheverria; FS: Manoel Bento da Silva&#10;Portaria TRT/DG n° 287/2019 (doc. 215).&quot;)" office:value-type="string" office:string-value="GT: Amon Micael Fernandes; GS: Laura Inácia de Oliveira Barbosa Pessato&#10;FT: Reinaldo Valdez Cheverria; FS: Manoel Bento da Silva&#10;Portaria TRT/DG n° 287/2019 (doc. 215)." calcext:value-type="string">
            <text:p>GT: Amon Micael Fernandes; GS: Laura Inácia de Oliveira Barbosa Pessato</text:p>
            <text:p>FT: Reinaldo Valdez Cheverria; FS: Manoel Bento da Silva</text:p>
            <text:p>Portaria TRT/DG n° 287/2019 (doc. 215).</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number-columns-repeated="3"/>
          <table:table-cell table:number-columns-repeated="999"/>
        </table:table-row>
        <table:table-row table:style-name="ro24">
          <table:table-cell table:style-name="ce19" table:formula="of:=IFERROR(__xludf.dummyfunction(&quot;&quot;&quot;COMPUTED_VALUE&quot;&quot;&quot;);&quot;2017-48&quot;)" office:value-type="string" office:string-value="2017-48" calcext:value-type="string">
            <text:p>2017-48</text:p>
          </table:table-cell>
          <table:table-cell table:style-name="ce19" table:formula="of:=IFERROR(__xludf.dummyfunction(&quot;&quot;&quot;COMPUTED_VALUE&quot;&quot;&quot;);&quot;5.968/2017&quot;)" office:value-type="string" office:string-value="5.968/2017" calcext:value-type="string">
            <text:p>5.968/2017</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7" table:formula="of:=IFERROR(__xludf.dummyfunction(&quot;&quot;&quot;COMPUTED_VALUE&quot;&quot;&quot;);&quot;Uso do Sistema de Distribuição - CUSD para o Fórum Trabalhista de Campo Grande - MS (doc. 37).&quot;)" office:value-type="string" office:string-value="Uso do Sistema de Distribuição - CUSD para o Fórum Trabalhista de Campo Grande - MS (doc. 37)." calcext:value-type="string">
            <text:p>Uso do Sistema de Distribuição - CUSD para o Fórum Trabalhista de Campo Grande - MS (doc. 37).</text:p>
          </table:table-cell>
          <table:table-cell table:style-name="ce56" table:formula="of:=IFERROR(__xludf.dummyfunction(&quot;&quot;&quot;COMPUTED_VALUE&quot;&quot;&quot;);43105)" office:value-type="date" office:date-value="2018-01-05" calcext:value-type="date">
            <text:p>05/01/2018</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decisão doc. 640 e ratificação de dispensa de licitação docs. 641/642.&quot;)" office:value-type="string" office:string-value="Prazo de vigência indeterminado conforme decisão doc. 640 e ratificação de dispensa de licitação docs. 641/642." calcext:value-type="string">
            <text:p>Prazo de vigência indeterminado conforme decisão doc. 640 e ratificação de dispensa de licitação docs. 641/642.</text:p>
          </table:table-cell>
          <table:table-cell table:style-name="ce19" table:formula="of:=IFERROR(__xludf.dummyfunction(&quot;&quot;&quot;COMPUTED_VALUE&quot;&quot;&quot;);&quot;1° TA n° 26/2019: Alterar a demanda contratada de 190kw para 160kw (doc. 218).&#10;2º TA nº 43/2020: Alterar a demanda mensal contratada de 160Kw para 190KW a partir de janeiro/2021 (doc.414).&quot;)" office:value-type="string" office:string-value="1° TA n° 26/2019: Alterar a demanda contratada de 190kw para 160kw (doc. 218).&#10;2º TA nº 43/2020: Alterar a demanda mensal contratada de 160Kw para 190KW a partir de janeiro/2021 (doc.414)." calcext:value-type="string">
            <text:p>1° TA n° 26/2019: Alterar a demanda contratada de 190kw para 160kw (doc. 218).</text:p>
            <text:p>2º TA nº 43/2020: Alterar a demanda mensal contratada de 160Kw para 190KW a partir de janeiro/2021 (doc.414).</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075)" office:value-type="date" office:date-value="2017-12-06" calcext:value-type="date">
            <text:p>6/12/2017</text:p>
          </table:table-cell>
          <table:table-cell table:style-name="ce163" table:formula="of:=IFERROR(__xludf.dummyfunction(&quot;&quot;&quot;COMPUTED_VALUE&quot;&quot;&quot;);43076)" office:value-type="date" office:date-value="2017-12-07" calcext:value-type="date">
            <text:p>7/12/2017</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n Micael Fernandes; GS: Laura Inácia de Oliveira Barbosa Pessato&#10;FT: Reinaldo Valdez Cheverria; FS: Manoel Bento da Silva&#10;Portaria TRT/DG n° 287/2019 (doc. 215).&quot;)" office:value-type="string" office:string-value="GT: Amon Micael Fernandes; GS: Laura Inácia de Oliveira Barbosa Pessato&#10;FT: Reinaldo Valdez Cheverria; FS: Manoel Bento da Silva&#10;Portaria TRT/DG n° 287/2019 (doc. 215)." calcext:value-type="string">
            <text:p>GT: Amon Micael Fernandes; GS: Laura Inácia de Oliveira Barbosa Pessato</text:p>
            <text:p>FT: Reinaldo Valdez Cheverria; FS: Manoel Bento da Silva</text:p>
            <text:p>Portaria TRT/DG n° 287/2019 (doc. 215).</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number-columns-repeated="3"/>
          <table:table-cell table:number-columns-repeated="999"/>
        </table:table-row>
        <table:table-row table:style-name="ro44">
          <table:table-cell table:style-name="ce19" table:formula="of:=IFERROR(__xludf.dummyfunction(&quot;&quot;&quot;COMPUTED_VALUE&quot;&quot;&quot;);&quot;2017-44&quot;)" office:value-type="string" office:string-value="2017-44" calcext:value-type="string">
            <text:p>2017-44</text:p>
          </table:table-cell>
          <table:table-cell table:style-name="ce19" table:formula="of:=IFERROR(__xludf.dummyfunction(&quot;&quot;&quot;COMPUTED_VALUE&quot;&quot;&quot;);&quot;3.466/2017&quot;)" office:value-type="string" office:string-value="3.466/2017" calcext:value-type="string">
            <text:p>3.466/2017</text:p>
          </table:table-cell>
          <table:table-cell table:style-name="ce46" table:formula="of:=IFERROR(__xludf.dummyfunction(&quot;&quot;&quot;COMPUTED_VALUE&quot;&quot;&quot;);&quot;Empresa de Saneamento de Mato Grosso do Sul S.A. - SANESUL&quot;)" office:value-type="string" office:string-value="Empresa de Saneamento de Mato Grosso do Sul S.A. - SANESUL" calcext:value-type="string">
            <text:p>Empresa de Saneamento de Mato Grosso do Sul S.A. - SANESUL</text:p>
          </table:table-cell>
          <table:table-cell table:style-name="ce47" table:formula="of:=IFERROR(__xludf.dummyfunction(&quot;&quot;&quot;COMPUTED_VALUE&quot;&quot;&quot;);&quot;Serviços públicos de abastecimento de água e esgotamento sanitário dos Fóruns Trabalhistas e Varas do Trabalho do interior do Estado (doc. 37)&quot;)" office:value-type="string" office:string-value="Serviços públicos de abastecimento de água e esgotamento sanitário dos Fóruns Trabalhistas e Varas do Trabalho do interior do Estado (doc. 37)" calcext:value-type="string">
            <text:p>Serviços públicos de abastecimento de água e esgotamento sanitário dos Fóruns Trabalhistas e Varas do Trabalho do interior do Estado (doc. 37)</text:p>
          </table:table-cell>
          <table:table-cell table:style-name="ce56" table:formula="of:=IFERROR(__xludf.dummyfunction(&quot;&quot;&quot;COMPUTED_VALUE&quot;&quot;&quot;);43101)" office:value-type="date" office:date-value="2018-01-01" calcext:value-type="date">
            <text:p>01/01/2018</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indeterminado (cláusula 5ª)&quot;)" office:value-type="string" office:string-value="Prazo indeterminado (cláusula 5ª)" calcext:value-type="string">
            <text:p>Prazo indeterminado (cláusula 5ª)</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R$ 3.500,00 &quot;)" office:value-type="string" office:string-value="R$ 3.500,00 " calcext:value-type="string">
            <text:p>R$ 3.500,00 </text:p>
          </table:table-cell>
          <table:table-cell table:style-name="ce19"/>
          <table:table-cell table:style-name="ce19" table:formula="of:=IFERROR(__xludf.dummyfunction(&quot;&quot;&quot;COMPUTED_VALUE&quot;&quot;&quot;);&quot;Contratação Direta 34/2017&quot;)" office:value-type="string" office:string-value="Contratação Direta 34/2017" calcext:value-type="string">
            <text:p>Contratação Direta 34/2017</text:p>
          </table:table-cell>
          <table:table-cell table:style-name="ce163" table:formula="of:=IFERROR(__xludf.dummyfunction(&quot;&quot;&quot;COMPUTED_VALUE&quot;&quot;&quot;);43061)" office:value-type="date" office:date-value="2017-11-22" calcext:value-type="date">
            <text:p>22/11/2017</text:p>
          </table:table-cell>
          <table:table-cell table:style-name="ce163" table:formula="of:=IFERROR(__xludf.dummyfunction(&quot;&quot;&quot;COMPUTED_VALUE&quot;&quot;&quot;);43012)" office:value-type="date" office:date-value="2017-10-04" calcext:value-type="date">
            <text:p>4/10/2017</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 GS: Rosângela Espíndola Mendonça&#10;Fiscais:    &#10;Foro de Dourados - FT: Jaques Bento Hachmann; FS: Ana Paula Cavalcante de Oliveira;&#10;Foro de Três Lagoas - FT: Clerildes Aparecida Dias; FS: José Brito Sampaio;&#10;VT Amambai - FT: P&quot;&amp;&quot;aulo Roberto Brescovit; FS: Celso Jandrey;&#10;VT Aquidauana -  FT: Artur Gomes Pereira; FS: Ellen Cristina Canhete Pinheiro;&#10;VT Bataguassu - FT: Juliana Maria Bovério; FS: Rogério Xavier Rodrigues;&#10;VT Corumbá - FT: Francisleny da Silva Alves Garcia; FS: Paul&quot;&amp;&quot;a Gonçalves Faria;&#10;VT Coxim - FT: Marcelo Soares da Silva; FS: Silvana de Freitas Aquilar Maruyama;&#10;VT Fátima do Sul - FT: Ronald da Silva Cançado; FS: Ubirajara Índio Bitencourt Junior&#10;VT Jardim - FT: Tiago Muller Soares; FS: Alexandre Victor Bento;&#10;VT M&quot;&amp;&quot;undo Novo - FT: Claudinei Monsalle; FS: Jarbas Oliva Filho;&#10;VT Naviraí - FT: Boris Teixeira Valério da Costa Verbisck; FS: Washington da Silva Vasques Moreira;&#10;VT Nova Andradina - FT: Anízio de Souza Rocha; FS: Juciane Roque dos Santos;&#10;VT Paranaíba - FT:&quot;&amp;&quot; Wayne Aparecida de Freitas; FS: Jocelim Teles da Silva Júnior;&#10;VT Ponta Porã - FT: André Luiz Lauro; FS: Cleide Beatriz Correia Cerzósimo;&#10;VT Rio Brilhante - FT: Riceli Roriz de Menezes Pereira; FS: Maristela Joris;&#10;Portaria TRT/DG nº 252/2021 (doc. 367)&quot;)" office:value-type="string" office:string-value="GT: Renata Aparecida da Silva; GS: Rosângela Espíndola Mendonça&#10;Fiscais:    &#10;Foro de Dourados - FT: Jaques Bento Hachmann; FS: Ana Paula Cavalcante de Oliveira;&#10;Foro de Três Lagoas - FT: Clerildes Aparecida Dias; FS: José Brito Sampaio;&#10;VT Amambai - FT: Paulo Roberto Brescovit; FS: Celso Jandrey;&#10;VT Aquidauana -  FT: Artur Gomes Pereira; FS: Ellen Cristina Canhete Pinheiro;&#10;VT Bataguassu - FT: Juliana Maria Bovério; FS: Rogério Xavier Rodrigues;&#10;VT Corumbá - FT: Francisleny da Silva Alves Garcia; FS: Paula Gonçalves Faria;&#10;VT Coxim - FT: Marcelo Soares da Silva; FS: Silvana de Freitas Aquilar Maruyama;&#10;VT Fátima do Sul - FT: Ronald da Silva Cançado; FS: Ubirajara Índio Bitencourt Junior&#10;VT Jardim - FT: Tiago Muller Soares; FS: Alexandre Victor Bento;&#10;VT Mundo Novo - FT: Claudinei Monsalle; FS: Jarbas Oliva Filho;&#10;VT Naviraí - FT: Boris Teixeira Valério da Costa Verbisck; FS: Washington da Silva Vasques Moreira;&#10;VT Nova Andradina - FT: Anízio de Souza Rocha; FS: Juciane Roque dos Santos;&#10;VT Paranaíba - FT: Wayne Aparecida de Freitas; FS: Jocelim Teles da Silva Júnior;&#10;VT Ponta Porã - FT: André Luiz Lauro; FS: Cleide Beatriz Correia Cerzósimo;&#10;VT Rio Brilhante - FT: Riceli Roriz de Menezes Pereira; FS: Maristela Joris;&#10;Portaria TRT/DG nº 252/2021 (doc. 367)" calcext:value-type="string">
            <text:p>GT: Renata Aparecida da Silva; GS: Rosângela Espíndola Mendonça</text:p>
            <text:p>Fiscais:    </text:p>
            <text:p>Foro de Dourados - FT: Jaques Bento Hachmann; FS: Ana Paula Cavalcante de Oliveira;</text:p>
            <text:p>Foro de Três Lagoas - FT: Clerildes Aparecida Dias; FS: José Brito Sampaio;</text:p>
            <text:p>VT Amambai - FT: Paulo Roberto Brescovit; FS: Celso Jandrey;</text:p>
            <text:p>VT Aquidauana -  FT: Artur Gomes Pereira; FS: Ellen Cristina Canhete Pinheiro;</text:p>
            <text:p>VT Bataguassu - FT: Juliana Maria Bovério; FS: Rogério Xavier Rodrigues;</text:p>
            <text:p>VT Corumbá - FT: Francisleny da Silva Alves Garcia; FS: Paula Gonçalves Faria;</text:p>
            <text:p>VT Coxim - FT: Marcelo Soares da Silva; FS: Silvana de Freitas Aquilar Maruyama;</text:p>
            <text:p>VT Fátima do Sul - FT: Ronald da Silva Cançado; FS: Ubirajara Índio Bitencourt Junior</text:p>
            <text:p>VT Jardim - FT: Tiago Muller Soares; FS: Alexandre Victor Bento;</text:p>
            <text:p>VT Mundo Novo - FT: Claudinei Monsalle; FS: Jarbas Oliva Filho;</text:p>
            <text:p>VT Naviraí - FT: Boris Teixeira Valério da Costa Verbisck; FS: Washington da Silva Vasques Moreira;</text:p>
            <text:p>VT Nova Andradina - FT: Anízio de Souza Rocha; FS: Juciane Roque dos Santos;</text:p>
            <text:p>VT Paranaíba - FT: Wayne Aparecida de Freitas; FS: Jocelim Teles da Silva Júnior;</text:p>
            <text:p>VT Ponta Porã - FT: André Luiz Lauro; FS: Cleide Beatriz Correia Cerzósimo;</text:p>
            <text:p>VT Rio Brilhante - FT: Riceli Roriz de Menezes Pereira; FS: Maristela Joris;</text:p>
            <text:p>Portaria TRT/DG nº 252/2021 (doc. 367)</text:p>
          </table:table-cell>
          <table:table-cell table:style-name="ce19" table:formula="of:=IFERROR(__xludf.dummyfunction(&quot;&quot;&quot;COMPUTED_VALUE&quot;&quot;&quot;);&quot;03.982.931/0001-20&quot;)" office:value-type="string" office:string-value="03.982.931/0001-20" calcext:value-type="string">
            <text:p>03.982.931/0001-2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table-cell table:style-name="ce47" table:formula="of:=IFERROR(__xludf.dummyfunction(&quot;&quot;&quot;COMPUTED_VALUE&quot;&quot;&quot;);&quot;A data de término de vigênicia foi incluída apenas para efeito de controle, pois o prazo de vigência é indeterminado conforme cláusula 5ª: Prazo indeterminado a contar de 01.01.2018, embasado na Orientação Normativa nº 36, de 13.12.2011 da AGU, e item 1.1&quot;&amp;&quot; do Anexo IX da IN nº 5, de 26.05.2017 do MInistério do Planejamento. &#10;&#10;R$ 3.500,00 (valor mensal estimado)&quot;)" office:value-type="string" office:string-value="A data de término de vigênicia foi incluída apenas para efeito de controle, pois o prazo de vigência é indeterminado conforme cláusula 5ª: Prazo indeterminado a contar de 01.01.2018, embasado na Orientação Normativa nº 36, de 13.12.2011 da AGU, e item 1.1 do Anexo IX da IN nº 5, de 26.05.2017 do MInistério do Planejamento. &#10;&#10;R$ 3.500,00 (valor mensal estimado)" calcext:value-type="string">
            <text:p>A data de término de vigênicia foi incluída apenas para efeito de controle, pois o prazo de vigência é indeterminado conforme cláusula 5ª: Prazo indeterminado a contar de 01.01.2018, embasado na Orientação Normativa nº 36, de 13.12.2011 da AGU, e item 1.1 do Anexo IX da IN nº 5, de 26.05.2017 do MInistério do Planejamento. </text:p>
            <text:p/>
            <text:p>R$ 3.500,00 (valor mensal estimado)</text:p>
          </table:table-cell>
          <table:table-cell table:style-name="ce47"/>
          <table:table-cell table:number-columns-repeated="999"/>
        </table:table-row>
        <table:table-row table:style-name="ro45">
          <table:table-cell table:style-name="ce19" table:formula="of:=IFERROR(__xludf.dummyfunction(&quot;&quot;&quot;COMPUTED_VALUE&quot;&quot;&quot;);&quot;2017-26&quot;)" office:value-type="string" office:string-value="2017-26" calcext:value-type="string">
            <text:p>2017-26</text:p>
          </table:table-cell>
          <table:table-cell table:style-name="ce19" table:formula="of:=IFERROR(__xludf.dummyfunction(&quot;&quot;&quot;COMPUTED_VALUE&quot;&quot;&quot;);&quot;3.465/2017&quot;)" office:value-type="string" office:string-value="3.465/2017" calcext:value-type="string">
            <text:p>3.465/2017</text:p>
          </table:table-cell>
          <table:table-cell table:style-name="ce46" table:formula="of:=IFERROR(__xludf.dummyfunction(&quot;&quot;&quot;COMPUTED_VALUE&quot;&quot;&quot;);&quot;Elektro Eletricidade e Serviços S.A.&quot;)" office:value-type="string" office:string-value="Elektro Eletricidade e Serviços S.A." calcext:value-type="string">
            <text:p>Elektro Eletricidade e Serviços S.A.</text:p>
          </table:table-cell>
          <table:table-cell table:style-name="ce47" table:formula="of:=IFERROR(__xludf.dummyfunction(&quot;&quot;&quot;COMPUTED_VALUE&quot;&quot;&quot;);&quot;Compra de Energia Regulada  - CCER da UC nº 18433707  (Forum Trabalhista de Três Lagoas) (doc. 118).&quot;)" office:value-type="string" office:string-value="Compra de Energia Regulada  - CCER da UC nº 18433707  (Forum Trabalhista de Três Lagoas) (doc. 118)." calcext:value-type="string">
            <text:p>Compra de Energia Regulada <text:s/>- CCER da UC nº 18433707 <text:s/>(Forum Trabalhista de Três Lagoas) (doc. 118).</text:p>
          </table:table-cell>
          <table:table-cell table:style-name="ce56" table:formula="of:=IFERROR(__xludf.dummyfunction(&quot;&quot;&quot;COMPUTED_VALUE&quot;&quot;&quot;);43009)" office:value-type="date" office:date-value="2017-10-01" calcext:value-type="date">
            <text:p>01/10/2017</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 Prazo Indetermindao.&quot;)" office:value-type="string" office:string-value="- Prazo Indetermindao." calcext:value-type="string">
            <text:p>- Prazo Indetermindao.</text:p>
          </table:table-cell>
          <table:table-cell table:style-name="ce19" table:formula="of:=IFERROR(__xludf.dummyfunction(&quot;&quot;&quot;COMPUTED_VALUE&quot;&quot;&quot;);&quot;1º TA nº 18/2020: Redução da demanda de 75Kw para 60Kw (doc. 290).&#10;- Ratificado para prazo de Vigência Indetermindado (doc. 510/511).&quot;)" office:value-type="string" office:string-value="1º TA nº 18/2020: Redução da demanda de 75Kw para 60Kw (doc. 290).&#10;- Ratificado para prazo de Vigência Indetermindado (doc. 510/511)." calcext:value-type="string">
            <text:p>1º TA nº 18/2020: Redução da demanda de 75Kw para 60Kw (doc. 290).</text:p>
            <text:p>- Ratificado para prazo de Vigência Indetermindado (doc. 510/511).</text:p>
          </table:table-cell>
          <table:table-cell table:style-name="ce19" table:formula="of:=IFERROR(__xludf.dummyfunction(&quot;&quot;&quot;COMPUTED_VALUE&quot;&quot;&quot;);&quot;AP nº 28/2023: alteração do CNPJ e endereço (doc. 623).&quot;)" office:value-type="string" office:string-value="AP nº 28/2023: alteração do CNPJ e endereço (doc. 623)." calcext:value-type="string">
            <text:p>AP nº 28/2023: alteração do CNPJ e endereço (doc. 623).</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Apostilamento nº 02/2018:&#10;R$ 4.630,566,60&#10;&#10;Apostilamento nº 19/2018:&#10;R$ 4.646.038,80&#10;&#10;Apostilamento nº 01/2019:&#10;R$ 4.830,576,90&#10;&#10;1º TA nº 13/2019:&#10;R$ 4.845.952,80&#10;&#10;2º TA nº 50/2019:&#10;R$ 4.278.693,60&#10;&#10;5ª TA nº 33/2020:&#10;R$ 4.503.766,50&#10;&#10;Apostilamento nº 07/2&quot;&amp;&quot;021:&#10;R$ 4.507.250,40&#10;&#10;&#10;&quot;)" office:value-type="string" office:string-value="Apostilamento nº 02/2018:&#10;R$ 4.630,566,60&#10;&#10;Apostilamento nº 19/2018:&#10;R$ 4.646.038,80&#10;&#10;Apostilamento nº 01/2019:&#10;R$ 4.830,576,90&#10;&#10;1º TA nº 13/2019:&#10;R$ 4.845.952,80&#10;&#10;2º TA nº 50/2019:&#10;R$ 4.278.693,60&#10;&#10;5ª TA nº 33/2020:&#10;R$ 4.503.766,50&#10;&#10;Apostilamento nº 07/2021:&#10;R$ 4.507.250,40&#10;&#10;&#10;" calcext:value-type="string">
            <text:p>Apostilamento nº 02/2018:</text:p>
            <text:p>R$ 4.630,566,60</text:p>
            <text:p/>
            <text:p>Apostilamento nº 19/2018:</text:p>
            <text:p>R$ 4.646.038,80</text:p>
            <text:p/>
            <text:p>Apostilamento nº 01/2019:</text:p>
            <text:p>R$ 4.830,576,90</text:p>
            <text:p/>
            <text:p>1º TA nº 13/2019:</text:p>
            <text:p>R$ 4.845.952,80</text:p>
            <text:p/>
            <text:p>2º TA nº 50/2019:</text:p>
            <text:p>R$ 4.278.693,60</text:p>
            <text:p/>
            <text:p>5ª TA nº 33/2020:</text:p>
            <text:p>R$ 4.503.766,50</text:p>
            <text:p/>
            <text:p>Apostilamento nº 07/2021:</text:p>
            <text:p>R$ 4.507.250,40</text:p>
            <text:p/>
            <text:p/>
            <text:p/>
          </table:table-cell>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003)" office:value-type="date" office:date-value="2017-09-25" calcext:value-type="date">
            <text:p>25/9/2017</text:p>
          </table:table-cell>
          <table:table-cell table:style-name="ce163" table:formula="of:=IFERROR(__xludf.dummyfunction(&quot;&quot;&quot;COMPUTED_VALUE&quot;&quot;&quot;);43011)" office:value-type="date" office:date-value="2017-10-03" calcext:value-type="date">
            <text:p>3/10/2017</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 &#10;GS: Rosangela Espíndola Mendonça &#10;FT: Clerildes Aparecida Dias; &#10;FS: José Brito Sampario&#10;Portaria TRT/DG nº 251/2021 (doc. 386)&#10;&quot;)" office:value-type="string" office:string-value="GT: Renata Aparecida da Silva; &#10;GS: Rosangela Espíndola Mendonça &#10;FT: Clerildes Aparecida Dias; &#10;FS: José Brito Sampario&#10;Portaria TRT/DG nº 251/2021 (doc. 386)&#10;" calcext:value-type="string">
            <text:p>GT: Renata Aparecida da Silva; </text:p>
            <text:p>GS: Rosangela Espíndola Mendonça </text:p>
            <text:p>FT: Clerildes Aparecida Dias; </text:p>
            <text:p>FS: José Brito Sampario</text:p>
            <text:p>Portaria TRT/DG nº 251/2021 (doc. 386)</text:p>
            <text:p/>
          </table:table-cell>
          <table:table-cell table:style-name="ce19" table:formula="of:=IFERROR(__xludf.dummyfunction(&quot;&quot;&quot;COMPUTED_VALUE&quot;&quot;&quot;);&quot;02.328.280/0001-97&quot;)" office:value-type="string" office:string-value="02.328.280/0001-97" calcext:value-type="string">
            <text:p>02.328.280/0001-97</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number-columns-repeated="3"/>
          <table:table-cell table:number-columns-repeated="999"/>
        </table:table-row>
        <table:table-row table:style-name="ro24">
          <table:table-cell table:style-name="ce19" table:formula="of:=IFERROR(__xludf.dummyfunction(&quot;&quot;&quot;COMPUTED_VALUE&quot;&quot;&quot;);&quot;2017-25&quot;)" office:value-type="string" office:string-value="2017-25" calcext:value-type="string">
            <text:p>2017-25</text:p>
          </table:table-cell>
          <table:table-cell table:style-name="ce19" table:formula="of:=IFERROR(__xludf.dummyfunction(&quot;&quot;&quot;COMPUTED_VALUE&quot;&quot;&quot;);&quot;3.465/2017&quot;)" office:value-type="string" office:string-value="3.465/2017" calcext:value-type="string">
            <text:p>3.465/2017</text:p>
          </table:table-cell>
          <table:table-cell table:style-name="ce46" table:formula="of:=IFERROR(__xludf.dummyfunction(&quot;&quot;&quot;COMPUTED_VALUE&quot;&quot;&quot;);&quot;Elektro Eletricidade e Serviços S.A.&quot;)" office:value-type="string" office:string-value="Elektro Eletricidade e Serviços S.A." calcext:value-type="string">
            <text:p>Elektro Eletricidade e Serviços S.A.</text:p>
          </table:table-cell>
          <table:table-cell table:style-name="ce47" table:formula="of:=IFERROR(__xludf.dummyfunction(&quot;&quot;&quot;COMPUTED_VALUE&quot;&quot;&quot;);&quot;Uso do Sistema de Distribuição – CUSD da UC nº 18433707 (Forum Trabalhista de Três Lagoas) (doc. 117).&quot;)" office:value-type="string" office:string-value="Uso do Sistema de Distribuição – CUSD da UC nº 18433707 (Forum Trabalhista de Três Lagoas) (doc. 117)." calcext:value-type="string">
            <text:p>Uso do Sistema de Distribuição – CUSD da UC nº 18433707 (Forum Trabalhista de Três Lagoas) (doc. 117).</text:p>
          </table:table-cell>
          <table:table-cell table:style-name="ce56" table:formula="of:=IFERROR(__xludf.dummyfunction(&quot;&quot;&quot;COMPUTED_VALUE&quot;&quot;&quot;);43009)" office:value-type="date" office:date-value="2017-10-01" calcext:value-type="date">
            <text:p>01/10/2017</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10;- Prazo Indeterminado&quot;)" office:value-type="string" office:string-value="&#10;- Prazo Indeterminado" calcext:value-type="string">
            <text:p/>
            <text:p>- Prazo Indeterminado</text:p>
          </table:table-cell>
          <table:table-cell table:style-name="ce19" table:formula="of:=IFERROR(__xludf.dummyfunction(&quot;&quot;&quot;COMPUTED_VALUE&quot;&quot;&quot;);&quot;1ª TA nº 18/2020: Redução da demanda de 75Kw para 60Kw (doc. 290);&#10;- Ratificado para prazo de Vigência Indetermindado (doc. 510/511).&quot;)" office:value-type="string" office:string-value="1ª TA nº 18/2020: Redução da demanda de 75Kw para 60Kw (doc. 290);&#10;- Ratificado para prazo de Vigência Indetermindado (doc. 510/511)." calcext:value-type="string">
            <text:p>1ª TA nº 18/2020: Redução da demanda de 75Kw para 60Kw (doc. 290);</text:p>
            <text:p>- Ratificado para prazo de Vigência Indetermindado (doc. 510/511).</text:p>
          </table:table-cell>
          <table:table-cell table:style-name="ce19" table:formula="of:=IFERROR(__xludf.dummyfunction(&quot;&quot;&quot;COMPUTED_VALUE&quot;&quot;&quot;);&quot;AP nº 27/2023: alteração do CNPJ e endereço (doc. 622).&quot;)" office:value-type="string" office:string-value="AP nº 27/2023: alteração do CNPJ e endereço (doc. 622)." calcext:value-type="string">
            <text:p>AP nº 27/2023: alteração do CNPJ e endereço (doc. 622).</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3003)" office:value-type="date" office:date-value="2017-09-25" calcext:value-type="date">
            <text:p>25/9/2017</text:p>
          </table:table-cell>
          <table:table-cell table:style-name="ce163" table:formula="of:=IFERROR(__xludf.dummyfunction(&quot;&quot;&quot;COMPUTED_VALUE&quot;&quot;&quot;);43011)" office:value-type="date" office:date-value="2017-10-03" calcext:value-type="date">
            <text:p>3/10/2017</text:p>
          </table:table-cell>
          <table:table-cell table:style-name="ce19" table:formula="of:=IFERROR(__xludf.dummyfunction(&quot;&quot;&quot;COMPUTED_VALUE&quot;&quot;&quot;);&quot;Núcleo de Conservação do Ambiente de Trabalho e Transporte&quot;)" office:value-type="string" office:string-value="Núcleo de Conservação do Ambiente de Trabalho e Transporte" calcext:value-type="string">
            <text:p>Núcleo de Conservação do Ambiente de Trabalho e Transporte</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 &#10;GS: Rosangela Espíndola Mendonça &#10;FT: Clerildes Aparecida Dias;&#10;FS: José Brito Sampaio &#10;Portaria TRT/DG nº 251/2021 (doc. 386)&quot;)" office:value-type="string" office:string-value="GT: Renata Aparecida da Silva; &#10;GS: Rosangela Espíndola Mendonça &#10;FT: Clerildes Aparecida Dias;&#10;FS: José Brito Sampaio &#10;Portaria TRT/DG nº 251/2021 (doc. 386)" calcext:value-type="string">
            <text:p>GT: Renata Aparecida da Silva; </text:p>
            <text:p>GS: Rosangela Espíndola Mendonça </text:p>
            <text:p>FT: Clerildes Aparecida Dias;</text:p>
            <text:p>FS: José Brito Sampaio </text:p>
            <text:p>Portaria TRT/DG nº 251/2021 (doc. 386)</text:p>
          </table:table-cell>
          <table:table-cell table:style-name="ce19" table:formula="of:=IFERROR(__xludf.dummyfunction(&quot;&quot;&quot;COMPUTED_VALUE&quot;&quot;&quot;);&quot;02.328.280/0001-97&quot;)" office:value-type="string" office:string-value="02.328.280/0001-97" calcext:value-type="string">
            <text:p>02.328.280/0001-97</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number-columns-repeated="3"/>
          <table:table-cell table:number-columns-repeated="999"/>
        </table:table-row>
        <table:table-row table:style-name="ro31">
          <table:table-cell table:style-name="ce19" table:formula="of:=IFERROR(__xludf.dummyfunction(&quot;&quot;&quot;COMPUTED_VALUE&quot;&quot;&quot;);&quot;2017-15&quot;)" office:value-type="string" office:string-value="2017-15" calcext:value-type="string">
            <text:p>2017-15</text:p>
          </table:table-cell>
          <table:table-cell table:style-name="ce19" table:formula="of:=IFERROR(__xludf.dummyfunction(&quot;&quot;&quot;COMPUTED_VALUE&quot;&quot;&quot;);&quot;4.785/2015&quot;)" office:value-type="string" office:string-value="4.785/2015" calcext:value-type="string">
            <text:p>4.785/2015</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7" table:formula="of:=IFERROR(__xludf.dummyfunction(&quot;&quot;&quot;COMPUTED_VALUE&quot;&quot;&quot;);&quot;Compra de Energia Regulada - CCER do Fórum Trabalhista de Dourados (doc. 253).&quot;)" office:value-type="string" office:string-value="Compra de Energia Regulada - CCER do Fórum Trabalhista de Dourados (doc. 253)." calcext:value-type="string">
            <text:p>Compra de Energia Regulada - CCER do Fórum Trabalhista de Dourados (doc. 253).</text:p>
          </table:table-cell>
          <table:table-cell table:style-name="ce56" table:formula="of:=IFERROR(__xludf.dummyfunction(&quot;&quot;&quot;COMPUTED_VALUE&quot;&quot;&quot;);42927)" office:value-type="date" office:date-value="2017-07-11" calcext:value-type="date">
            <text:p>11/07/2017</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decisão doc. 749 e ratifição de dispensa de licitação docs. 750/751. &quot;)" office:value-type="string" office:string-value="Prazo de vigência indeterminado conforme decisão doc. 749 e ratifição de dispensa de licitação docs. 750/751. " calcext:value-type="string">
            <text:p>Prazo de vigência indeterminado conforme decisão doc. 749 e ratifição de dispensa de licitação docs. 750/751. </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2888)" office:value-type="date" office:date-value="2017-06-02" calcext:value-type="date">
            <text:p>2/6/2017</text:p>
          </table:table-cell>
          <table:table-cell table:style-name="ce163" table:formula="of:=IFERROR(__xludf.dummyfunction(&quot;&quot;&quot;COMPUTED_VALUE&quot;&quot;&quot;);42891)" office:value-type="date" office:date-value="2017-06-05" calcext:value-type="date">
            <text:p>5/6/2017</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m Micael Fernandes Flores; GS: Laura Inácia de Oliveira &#10;Barbosa Pessatto &#10;FT: Jaques Bento Hachmann; FS: Ana Paula Cavalcante de Oliveira &#10;Portaria TRT/DG nº  278/2019 (doc. 436).&#10;&quot;)" office:value-type="string" office:string-value="GT: Amom Micael Fernandes Flores; GS: Laura Inácia de Oliveira &#10;Barbosa Pessatto &#10;FT: Jaques Bento Hachmann; FS: Ana Paula Cavalcante de Oliveira &#10;Portaria TRT/DG nº  278/2019 (doc. 436).&#10;" calcext:value-type="string">
            <text:p>GT: Amom Micael Fernandes Flores; GS: Laura Inácia de Oliveira </text:p>
            <text:p>Barbosa Pessatto </text:p>
            <text:p>FT: Jaques Bento Hachmann; FS: Ana Paula Cavalcante de Oliveira </text:p>
            <text:p>Portaria TRT/DG nº  278/2019 (doc. 436).</text:p>
            <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number-columns-repeated="3"/>
          <table:table-cell table:number-columns-repeated="999"/>
        </table:table-row>
        <table:table-row table:style-name="ro31">
          <table:table-cell table:style-name="ce19" table:formula="of:=IFERROR(__xludf.dummyfunction(&quot;&quot;&quot;COMPUTED_VALUE&quot;&quot;&quot;);&quot;2017-14&quot;)" office:value-type="string" office:string-value="2017-14" calcext:value-type="string">
            <text:p>2017-14</text:p>
          </table:table-cell>
          <table:table-cell table:style-name="ce19" table:formula="of:=IFERROR(__xludf.dummyfunction(&quot;&quot;&quot;COMPUTED_VALUE&quot;&quot;&quot;);&quot;4.785/2015&quot;)" office:value-type="string" office:string-value="4.785/2015" calcext:value-type="string">
            <text:p>4.785/2015</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9" table:formula="of:=IFERROR(__xludf.dummyfunction(&quot;&quot;&quot;COMPUTED_VALUE&quot;&quot;&quot;);&quot;Uso do Sistema de Distribuição - CUSD do Fórum Trabalhista de Dourados (doc. 252).&quot;)" office:value-type="string" office:string-value="Uso do Sistema de Distribuição - CUSD do Fórum Trabalhista de Dourados (doc. 252)." calcext:value-type="string">
            <text:p>Uso do Sistema de Distribuição - CUSD do Fórum Trabalhista de Dourados (doc. 252).</text:p>
          </table:table-cell>
          <table:table-cell table:style-name="ce56" table:formula="of:=IFERROR(__xludf.dummyfunction(&quot;&quot;&quot;COMPUTED_VALUE&quot;&quot;&quot;);42927)" office:value-type="date" office:date-value="2017-07-11" calcext:value-type="date">
            <text:p>11/07/2017</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Prazo de vigência indeterminado conforme decisão doc. 749 e ratifição de dispensa de licitação docs. 750/751. &quot;)" office:value-type="string" office:string-value="Prazo de vigência indeterminado conforme decisão doc. 749 e ratifição de dispensa de licitação docs. 750/751. " calcext:value-type="string">
            <text:p>Prazo de vigência indeterminado conforme decisão doc. 749 e ratifição de dispensa de licitação docs. 750/751. </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2888)" office:value-type="date" office:date-value="2017-06-02" calcext:value-type="date">
            <text:p>2/6/2017</text:p>
          </table:table-cell>
          <table:table-cell table:style-name="ce163" table:formula="of:=IFERROR(__xludf.dummyfunction(&quot;&quot;&quot;COMPUTED_VALUE&quot;&quot;&quot;);42891)" office:value-type="date" office:date-value="2017-06-05" calcext:value-type="date">
            <text:p>5/6/2017</text:p>
          </table:table-cell>
          <table:table-cell table:style-name="ce19" table:formula="of:=IFERROR(__xludf.dummyfunction(&quot;&quot;&quot;COMPUTED_VALUE&quot;&quot;&quot;);&quot;Gabinete de Manutenção e Projetos&quot;)" office:value-type="string" office:string-value="Gabinete de Manutenção e Projetos" calcext:value-type="string">
            <text:p>Gabinete de Manutenção e Projetos</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Amom Micael Fernandes Flores; GS: Laura Inácia de Oliveira &#10;Barbosa Pessatto &#10;FT: Jaques Bento Hachmann; FS: Ana Paula Cavalcante de Oliveira &#10;Portaria TRT/DG nº  278/2019 (doc. 436).&#10;&quot;)" office:value-type="string" office:string-value="GT: Amom Micael Fernandes Flores; GS: Laura Inácia de Oliveira &#10;Barbosa Pessatto &#10;FT: Jaques Bento Hachmann; FS: Ana Paula Cavalcante de Oliveira &#10;Portaria TRT/DG nº  278/2019 (doc. 436).&#10;" calcext:value-type="string">
            <text:p>GT: Amom Micael Fernandes Flores; GS: Laura Inácia de Oliveira </text:p>
            <text:p>Barbosa Pessatto </text:p>
            <text:p>FT: Jaques Bento Hachmann; FS: Ana Paula Cavalcante de Oliveira </text:p>
            <text:p>Portaria TRT/DG nº  278/2019 (doc. 436).</text:p>
            <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number-columns-repeated="3"/>
          <table:table-cell table:number-columns-repeated="999"/>
        </table:table-row>
        <table:table-row table:style-name="ro46">
          <table:table-cell table:style-name="ce19" table:formula="of:=IFERROR(__xludf.dummyfunction(&quot;&quot;&quot;COMPUTED_VALUE&quot;&quot;&quot;);&quot;2016-28&quot;)" office:value-type="string" office:string-value="2016-28" calcext:value-type="string">
            <text:p>2016-28</text:p>
          </table:table-cell>
          <table:table-cell table:style-name="ce19" table:formula="of:=IFERROR(__xludf.dummyfunction(&quot;&quot;&quot;COMPUTED_VALUE&quot;&quot;&quot;);&quot;3.924/2016&quot;)" office:value-type="string" office:string-value="3.924/2016" calcext:value-type="string">
            <text:p>3.924/2016</text:p>
          </table:table-cell>
          <table:table-cell table:style-name="ce46" table:formula="of:=IFERROR(__xludf.dummyfunction(&quot;&quot;&quot;COMPUTED_VALUE&quot;&quot;&quot;);&quot;Energisa Mato Grosso do Sul - Distribuidora de Energia S.A.&quot;)" office:value-type="string" office:string-value="Energisa Mato Grosso do Sul - Distribuidora de Energia S.A." calcext:value-type="string">
            <text:p>Energisa Mato Grosso do Sul - Distribuidora de Energia S.A.</text:p>
          </table:table-cell>
          <table:table-cell table:style-name="ce47" table:formula="of:=IFERROR(__xludf.dummyfunction(&quot;&quot;&quot;COMPUTED_VALUE&quot;&quot;&quot;);&quot;Serviço público de energia elétrica para consumidores titulares de unidades consumidoras do Grupo B (Almoxarifado, Arquivo e VTs do Interior) (doc. 48)&quot;)" office:value-type="string" office:string-value="Serviço público de energia elétrica para consumidores titulares de unidades consumidoras do Grupo B (Almoxarifado, Arquivo e VTs do Interior) (doc. 48)" calcext:value-type="string">
            <text:p>Serviço público de energia elétrica para consumidores titulares de unidades consumidoras do Grupo B (Almoxarifado, Arquivo e VTs do Interior) (doc. 48)</text:p>
          </table:table-cell>
          <table:table-cell table:style-name="ce56" table:formula="of:=IFERROR(__xludf.dummyfunction(&quot;&quot;&quot;COMPUTED_VALUE&quot;&quot;&quot;);42732)" office:value-type="date" office:date-value="2016-12-28" calcext:value-type="date">
            <text:p>28/12/2016</text:p>
          </table:table-cell>
          <table:table-cell table:style-name="ce56" table:formula="of:=IFERROR(__xludf.dummyfunction(&quot;&quot;&quot;COMPUTED_VALUE&quot;&quot;&quot;);402133)" office:value-type="date" office:date-value="3000-12-31" calcext:value-type="date">
            <text:p>31/12/3000</text:p>
          </table:table-cell>
          <table:table-cell table:style-name="ce19" table:formula="of:=IFERROR(__xludf.dummyfunction(&quot;&quot;&quot;COMPUTED_VALUE&quot;&quot;&quot;);&quot;Ver Evento&quot;)" office:value-type="string" office:string-value="Ver Evento" calcext:value-type="string">
            <text:p>Ver Evento</text:p>
          </table:table-cell>
          <table:table-cell table:style-name="ce47" table:formula="of:=IFERROR(__xludf.dummyfunction(&quot;&quot;&quot;COMPUTED_VALUE&quot;&quot;&quot;);&quot;Contrato por prazo indeterminado (doc. 769)&quot;)" office:value-type="string" office:string-value="Contrato por prazo indeterminado (doc. 769)" calcext:value-type="string">
            <text:p>Contrato por prazo indeterminado (doc. 769)</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19"/>
          <table:table-cell table:style-name="ce19" table:formula="of:=IFERROR(__xludf.dummyfunction(&quot;&quot;&quot;COMPUTED_VALUE&quot;&quot;&quot;);&quot;-&quot;)" office:value-type="string" office:string-value="-" calcext:value-type="string">
            <text:p>-</text:p>
          </table:table-cell>
          <table:table-cell table:style-name="ce163" table:formula="of:=IFERROR(__xludf.dummyfunction(&quot;&quot;&quot;COMPUTED_VALUE&quot;&quot;&quot;);42692)" office:value-type="date" office:date-value="2016-11-18" calcext:value-type="date">
            <text:p>18/11/2016</text:p>
          </table:table-cell>
          <table:table-cell table:style-name="ce163" table:formula="of:=IFERROR(__xludf.dummyfunction(&quot;&quot;&quot;COMPUTED_VALUE&quot;&quot;&quot;);42732)" office:value-type="date" office:date-value="2016-12-28" calcext:value-type="date">
            <text:p>28/12/2016</text:p>
          </table:table-cell>
          <table:table-cell table:style-name="ce19" table:formula="of:=IFERROR(__xludf.dummyfunction(&quot;&quot;&quot;COMPUTED_VALUE&quot;&quot;&quot;);&quot;Núcleo de Conservação do Ambiente  de&#10;Trabalho e Transporte&#10;Gabinete de Documentação e Memória&#10;Varas do Interior&quot;)" office:value-type="string" office:string-value="Núcleo de Conservação do Ambiente  de&#10;Trabalho e Transporte&#10;Gabinete de Documentação e Memória&#10;Varas do Interior" calcext:value-type="string">
            <text:p>Núcleo de Conservação do Ambiente  de</text:p>
            <text:p>Trabalho e Transporte</text:p>
            <text:p>Gabinete de Documentação e Memória</text:p>
            <text:p>Varas do Interior</text:p>
          </table:table-cell>
          <table:table-cell table:style-name="ce19" table:formula="of:=IFERROR(__xludf.dummyfunction(&quot;&quot;&quot;COMPUTED_VALUE&quot;&quot;&quot;);&quot;Serviço&quot;)" office:value-type="string" office:string-value="Serviço" calcext:value-type="string">
            <text:p>Serviço</text:p>
          </table:table-cell>
          <table:table-cell table:style-name="ce46"/>
          <table:table-cell table:style-name="ce19" table:formula="of:=IFERROR(__xludf.dummyfunction(&quot;&quot;&quot;COMPUTED_VALUE&quot;&quot;&quot;);&quot;GT: Renata Aparecida da Silva; GS:Rosângela Espíndola Mendonça&#10;Fiscais Titulares e Substitutos:&#10;Arquivo: Cláudia Torquato Scorsafava Farias; Vivian Regina da Silva Sousa&#10;Almoxarifado: Cláudia Torquato Scorsafava Farias; Vivian Regina da &#10;Silva Sousa&#10;VT Am&quot;&amp;&quot;ambai: Paulo Roberto Brescovit; Celso Jarney&#10;VT Aquidauana: Artur Gomes Pereira; Ellen Cristina Canhete Pinheiro&#10;VT Bataguassu: Juliana Maria Bovério; Cássia Corrêa de Souza Mota;&#10;CT Chapadão do Sul: José Marqueis de Lima: Gislaine Nunes Souza&#10;VT Corumbá:&quot;&amp;&quot; Franscisleny da Silva Alves Garcia; Paula Gonçalves Faria&#10;VT Coxim: João Douglas Guio de Azevedo; Silvana de Freitas Aquilar Maruyama&#10;VT Fátima do Sul: Ronald da Silva Cançado; Ubirajara Índio Bitencourt Junior&#10;VT Jardim: Alexandre Victor Bento; Heitor I&quot;&amp;&quot;nacio Grubert Junior;&#10;VT Mundo Novo: Claudinei Monsalle; Jarbas Oliva Filho&#10;VT Naviraí: Boris Teixeira Valério da Costa Verbisck; Grazyellly Ramos de Oliveira.&#10;VT Nova Andradina: Anizio de Souza Rocha; Juciane Roque dos Santos&#10;VT Paranaíba: Wayne Aparecid&quot;&amp;&quot;a de Freitas; Otacílçio Alves Pereira.&#10;VT Ponta Porã: André Luiz Lauro; Cleide Beatriz Correia Cerzósimo&#10;VT Brilhante: Riceli Roriz de Menezes Pereira; Maristela Joris&#10;VT São Gabriel do Oeste: Francisco de Paula; Emanuelle Martins Barbosa.&#10;PA Cassilândia:&quot;&amp;&quot; José Marqueis de Lima; Gislaine Nunes Souza&#10;Portaria TRT/DGCA nº 082/2022 (doc.919)&#10;&quot;)" office:value-type="string" office:string-value="GT: Renata Aparecida da Silva; GS:Rosângela Espíndola Mendonça&#10;Fiscais Titulares e Substitutos:&#10;Arquivo: Cláudia Torquato Scorsafava Farias; Vivian Regina da Silva Sousa&#10;Almoxarifado: Cláudia Torquato Scorsafava Farias; Vivian Regina da &#10;Silva Sousa&#10;VT Amambai: Paulo Roberto Brescovit; Celso Jarney&#10;VT Aquidauana: Artur Gomes Pereira; Ellen Cristina Canhete Pinheiro&#10;VT Bataguassu: Juliana Maria Bovério; Cássia Corrêa de Souza Mota;&#10;CT Chapadão do Sul: José Marqueis de Lima: Gislaine Nunes Souza&#10;VT Corumbá: Franscisleny da Silva Alves Garcia; Paula Gonçalves Faria&#10;VT Coxim: João Douglas Guio de Azevedo; Silvana de Freitas Aquilar Maruyama&#10;VT Fátima do Sul: Ronald da Silva Cançado; Ubirajara Índio Bitencourt Junior&#10;VT Jardim: Alexandre Victor Bento; Heitor Inacio Grubert Junior;&#10;VT Mundo Novo: Claudinei Monsalle; Jarbas Oliva Filho&#10;VT Naviraí: Boris Teixeira Valério da Costa Verbisck; Grazyellly Ramos de Oliveira.&#10;VT Nova Andradina: Anizio de Souza Rocha; Juciane Roque dos Santos&#10;VT Paranaíba: Wayne Aparecida de Freitas; Otacílçio Alves Pereira.&#10;VT Ponta Porã: André Luiz Lauro; Cleide Beatriz Correia Cerzósimo&#10;VT Brilhante: Riceli Roriz de Menezes Pereira; Maristela Joris&#10;VT São Gabriel do Oeste: Francisco de Paula; Emanuelle Martins Barbosa.&#10;PA Cassilândia: José Marqueis de Lima; Gislaine Nunes Souza&#10;Portaria TRT/DGCA nº 082/2022 (doc.919)&#10;" calcext:value-type="string">
            <text:p>GT: Renata Aparecida da Silva; GS:Rosângela Espíndola Mendonça</text:p>
            <text:p>Fiscais Titulares e Substitutos:</text:p>
            <text:p>Arquivo: Cláudia Torquato Scorsafava Farias; Vivian Regina da Silva Sousa</text:p>
            <text:p>Almoxarifado: Cláudia Torquato Scorsafava Farias; Vivian Regina da </text:p>
            <text:p>Silva Sousa</text:p>
            <text:p>VT Amambai: Paulo Roberto Brescovit; Celso Jarney</text:p>
            <text:p>VT Aquidauana: Artur Gomes Pereira; Ellen Cristina Canhete Pinheiro</text:p>
            <text:p>VT Bataguassu: Juliana Maria Bovério; Cássia Corrêa de Souza Mota;</text:p>
            <text:p>CT Chapadão do Sul: José Marqueis de Lima: Gislaine Nunes Souza</text:p>
            <text:p>VT Corumbá: Franscisleny da Silva Alves Garcia; Paula Gonçalves Faria</text:p>
            <text:p>VT Coxim: João Douglas Guio de Azevedo; Silvana de Freitas Aquilar Maruyama</text:p>
            <text:p>VT Fátima do Sul: Ronald da Silva Cançado; Ubirajara Índio Bitencourt Junior</text:p>
            <text:p>VT Jardim: Alexandre Victor Bento; Heitor Inacio Grubert Junior;</text:p>
            <text:p>VT Mundo Novo: Claudinei Monsalle; Jarbas Oliva Filho</text:p>
            <text:p>VT Naviraí: Boris Teixeira Valério da Costa Verbisck; Grazyellly Ramos de Oliveira.</text:p>
            <text:p>VT Nova Andradina: Anizio de Souza Rocha; Juciane Roque dos Santos</text:p>
            <text:p>VT Paranaíba: Wayne Aparecida de Freitas; Otacílçio Alves Pereira.</text:p>
            <text:p>VT Ponta Porã: André Luiz Lauro; Cleide Beatriz Correia Cerzósimo</text:p>
            <text:p>VT Brilhante: Riceli Roriz de Menezes Pereira; Maristela Joris</text:p>
            <text:p>VT São Gabriel do Oeste: Francisco de Paula; Emanuelle Martins Barbosa.</text:p>
            <text:p>PA Cassilândia: José Marqueis de Lima; Gislaine Nunes Souza</text:p>
            <text:p>Portaria TRT/DGCA nº 082/2022 (doc.919)</text:p>
            <text:p/>
          </table:table-cell>
          <table:table-cell table:style-name="ce19" table:formula="of:=IFERROR(__xludf.dummyfunction(&quot;&quot;&quot;COMPUTED_VALUE&quot;&quot;&quot;);&quot;15.413.826/0001-50&quot;)" office:value-type="string" office:string-value="15.413.826/0001-50" calcext:value-type="string">
            <text:p>15.413.826/0001-50</text:p>
          </table:table-cell>
          <table:table-cell table:style-name="ce46" table:formula="of:=IFERROR(__xludf.dummyfunction(&quot;&quot;&quot;COMPUTED_VALUE&quot;&quot;&quot;);&quot;-&quot;)" office:value-type="string" office:string-value="-" calcext:value-type="string">
            <text:p>-</text:p>
          </table:table-cell>
          <table:table-cell table:style-name="ce19" table:formula="of:=IFERROR(__xludf.dummyfunction(&quot;&quot;&quot;COMPUTED_VALUE&quot;&quot;&quot;);&quot;-&quot;)" office:value-type="string" office:string-value="-" calcext:value-type="string">
            <text:p>-</text:p>
          </table:table-cell>
          <table:table-cell table:style-name="ce47"/>
          <table:table-cell table:style-name="ce47" table:formula="of:=IFERROR(__xludf.dummyfunction(&quot;&quot;&quot;COMPUTED_VALUE&quot;&quot;&quot;);&quot;O Contrato padrão da Energisa é sem prazo determinado. Decisão DG (doc. 769)&quot;)" office:value-type="string" office:string-value="O Contrato padrão da Energisa é sem prazo determinado. Decisão DG (doc. 769)" calcext:value-type="string">
            <text:p>O Contrato padrão da Energisa é sem prazo determinado. Decisão DG (doc. 769)</text:p>
          </table:table-cell>
          <table:table-cell table:style-name="ce47"/>
          <table:table-cell table:number-columns-repeated="999"/>
        </table:table-row>
        <table:table-row table:style-name="ro1" table:number-rows-repeated="3">
          <table:table-cell table:style-name="ce19" table:number-columns-repeated="2"/>
          <table:table-cell table:style-name="ce46"/>
          <table:table-cell table:style-name="ce47"/>
          <table:table-cell table:style-name="ce56" table:number-columns-repeated="2"/>
          <table:table-cell table:style-name="ce19"/>
          <table:table-cell table:style-name="ce47"/>
          <table:table-cell table:style-name="ce19" table:number-columns-repeated="9"/>
          <table:table-cell table:style-name="ce46"/>
          <table:table-cell table:style-name="ce19" table:number-columns-repeated="2"/>
          <table:table-cell table:style-name="ce46"/>
          <table:table-cell table:style-name="ce19"/>
          <table:table-cell table:style-name="ce47" table:number-columns-repeated="3"/>
          <table:table-cell table:number-columns-repeated="999"/>
        </table:table-row>
        <table:table-row table:style-name="ro1">
          <table:table-cell table:style-name="ce19" table:number-columns-repeated="2"/>
          <table:table-cell table:style-name="ce46"/>
          <table:table-cell table:style-name="ce49"/>
          <table:table-cell table:style-name="ce56" table:number-columns-repeated="2"/>
          <table:table-cell table:style-name="ce19"/>
          <table:table-cell table:style-name="ce47"/>
          <table:table-cell table:style-name="ce19" table:number-columns-repeated="9"/>
          <table:table-cell table:style-name="ce46"/>
          <table:table-cell table:style-name="ce19" table:number-columns-repeated="2"/>
          <table:table-cell table:style-name="ce46"/>
          <table:table-cell table:style-name="ce19"/>
          <table:table-cell table:style-name="ce47" table:number-columns-repeated="3"/>
          <table:table-cell table:number-columns-repeated="999"/>
        </table:table-row>
        <table:table-row table:style-name="ro1" table:number-rows-repeated="2">
          <table:table-cell table:style-name="ce19" table:number-columns-repeated="2"/>
          <table:table-cell table:style-name="ce46"/>
          <table:table-cell table:style-name="ce47"/>
          <table:table-cell table:style-name="ce56" table:number-columns-repeated="2"/>
          <table:table-cell table:style-name="ce19"/>
          <table:table-cell table:style-name="ce47"/>
          <table:table-cell table:style-name="ce19" table:number-columns-repeated="9"/>
          <table:table-cell table:style-name="ce46"/>
          <table:table-cell table:style-name="ce19" table:number-columns-repeated="2"/>
          <table:table-cell table:style-name="ce46"/>
          <table:table-cell table:style-name="ce19"/>
          <table:table-cell table:style-name="ce47" table:number-columns-repeated="3"/>
          <table:table-cell table:number-columns-repeated="999"/>
        </table:table-row>
        <table:table-row table:style-name="ro1">
          <table:table-cell table:style-name="ce19" table:number-columns-repeated="2"/>
          <table:table-cell table:style-name="ce46"/>
          <table:table-cell table:style-name="ce47"/>
          <table:table-cell table:style-name="ce56" table:number-columns-repeated="2"/>
          <table:table-cell table:style-name="ce19"/>
          <table:table-cell table:style-name="ce47"/>
          <table:table-cell table:style-name="ce19"/>
          <table:table-cell table:style-name="ce161" table:formula="of:=SUM([.J4:.J104])" office:value-type="float" office:value="0" calcext:value-type="float">
            <text:p>0</text:p>
          </table:table-cell>
          <table:table-cell table:style-name="ce19" table:number-columns-repeated="7"/>
          <table:table-cell table:style-name="ce46"/>
          <table:table-cell table:style-name="ce19" table:number-columns-repeated="2"/>
          <table:table-cell table:style-name="ce46"/>
          <table:table-cell table:style-name="ce19"/>
          <table:table-cell table:style-name="ce47" table:number-columns-repeated="3"/>
          <table:table-cell table:number-columns-repeated="999"/>
        </table:table-row>
        <table:table-row table:style-name="ro1" table:number-rows-repeated="885">
          <table:table-cell table:style-name="ce19" table:number-columns-repeated="2"/>
          <table:table-cell table:style-name="ce46"/>
          <table:table-cell table:style-name="ce47"/>
          <table:table-cell table:style-name="ce56" table:number-columns-repeated="2"/>
          <table:table-cell table:style-name="ce19"/>
          <table:table-cell table:style-name="ce47"/>
          <table:table-cell table:style-name="ce19" table:number-columns-repeated="9"/>
          <table:table-cell table:style-name="ce46"/>
          <table:table-cell table:style-name="ce19" table:number-columns-repeated="2"/>
          <table:table-cell table:style-name="ce46"/>
          <table:table-cell table:style-name="ce19"/>
          <table:table-cell table:style-name="ce47" table:number-columns-repeated="3"/>
          <table:table-cell table:number-columns-repeated="999"/>
        </table:table-row>
        <table:table-row table:style-name="ro47" table:number-rows-repeated="1047585">
          <table:table-cell table:number-columns-repeated="1024"/>
        </table:table-row>
        <table:table-row table:style-name="ro47">
          <table:table-cell table:number-columns-repeated="1024"/>
        </table:table-row>
        <table:named-expressions>
          <table:named-range table:name="_xlnm._FilterDatabase" table:base-cell-address="" table:cell-range-address="$'Contratos Vigentes p PUBLICAR'.$A$1"/>
        </table:named-expressions>
        <calcext:conditional-formats>
          <calcext:conditional-format calcext:target-range-address="'Contratos Vigentes p PUBLICAR'.A1:'Contratos Vigentes p PUBLICAR'.Y990">
            <calcext:condition calcext:apply-style-name="ConditionalStyle_2" calcext:value="formula-is(LEN(TRIM([.A1]))&gt;0)" calcext:base-cell-address="'Contratos Vigentes p PUBLICAR'.A1"/>
          </calcext:conditional-format>
        </calcext:conditional-formats>
      </table:table>
      <table:named-expressions/>
      <table:database-ranges>
        <table:database-range table:name="__Anonymous_Sheet_DB__0" table:target-range-address="'Contratos Vigentes p PUBLICAR'.A1:'Contratos Vigentes p PUBLICAR'.A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Google Sans&quot;" svg:font-family="'&quot;Google Sans&quot;'"/>
    <style:font-face style:name="Arial" svg:font-family="Arial"/>
    <style:font-face style:name="Arial, sans-serif" svg:font-family="'Arial, sans-serif'"/>
    <style:font-face style:name="Cambria" svg:font-family="Cambria"/>
    <style:font-face style:name="Helvetica" svg:font-family="Helvetica"/>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11">
      <number:day/>
      <number:text>/</number:text>
      <number:month/>
      <number:text>/</number:text>
      <number:year number:style="long"/>
    </number:date-style>
    <number:currency-style style:name="N112">
      <number:currency-symbol number:language="pt" number:country="BR">R$ </number:currency-symbol>
      <number:number number:decimal-places="2" number:min-decimal-places="2" number:min-integer-digits="1" number:grouping="true"/>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fff"/>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13">00/00/0000</text:date>, <text:time style:data-style-name="N2" text:time-value="14:10:51.59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ÇÕES_20_DE_20_USO" style:display-name="PageStyle_INSTRUÇÕES DE USO" style:page-layout-name="Mpm3">
      <style:header style:display="false"/>
      <style:header-left style:display="false"/>
      <style:footer style:display="false"/>
      <style:footer-left style:display="false"/>
    </style:master-page>
    <style:master-page style:name="PageStyle_5f_Base_20_dos_20_Contratos" style:display-name="PageStyle_Base dos Contratos" style:page-layout-name="Mpm3">
      <style:header style:display="false"/>
      <style:header-left style:display="false"/>
      <style:footer style:display="false"/>
      <style:footer-left style:display="false"/>
    </style:master-page>
    <style:master-page style:name="PageStyle_5f_Contratos_20_Vigentes_20_p_20_PUBLICAR" style:display-name="PageStyle_Contratos Vigentes p PUBLICAR" style:page-layout-name="Mpm4">
      <style:header style:display="false"/>
      <style:header-left style:display="false"/>
      <style:footer style:display="false"/>
      <style:footer-left style:display="false"/>
    </style:master-page>
    <style:master-page style:name="PageStyle_5f_Vigentes_20_no_20_dia" style:display-name="PageStyle_Vigentes no dia" style:page-layout-name="Mpm3">
      <style:header style:display="false"/>
      <style:header-left style:display="false"/>
      <style:footer style:display="false"/>
      <style:footer-left style:display="false"/>
    </style:master-page>
    <style:master-page style:name="PageStyle_5f_Cadastro_20_Contratos" style:display-name="PageStyle_Cadastro Contratos" style:page-layout-name="Mpm3">
      <style:header style:display="false"/>
      <style:header-left style:display="false"/>
      <style:footer style:display="false"/>
      <style:footer-left style:display="false"/>
    </style:master-page>
    <style:master-page style:name="PageStyle_5f_Término_20_de_20_Vigência" style:display-name="PageStyle_Término de Vigência" style:page-layout-name="Mpm5">
      <style:header style:display="false"/>
      <style:header-left style:display="false"/>
      <style:footer style:display="false"/>
      <style:footer-left style:display="false"/>
    </style:master-page>
    <style:master-page style:name="PageStyle_5f_Terceirização" style:display-name="PageStyle_Terceirização" style:page-layout-name="Mpm3">
      <style:header style:display="false"/>
      <style:header-left style:display="false"/>
      <style:footer style:display="false"/>
      <style:footer-left style:display="false"/>
    </style:master-page>
    <style:master-page style:name="PageStyle_5f_Tipo_20_de_20_Contratação" style:display-name="PageStyle_Tipo de Contratação" style:page-layout-name="Mpm5">
      <style:header style:display="false"/>
      <style:header-left style:display="false"/>
      <style:footer style:display="false"/>
      <style:footer-left style:display="false"/>
    </style:master-page>
    <style:master-page style:name="PageStyle_5f_Qtde_20_Contratos_20_Vig" style:display-name="PageStyle_Qtde Contratos Vig" style:page-layout-name="Mpm5">
      <style:header style:display="false"/>
      <style:header-left style:display="false"/>
      <style:footer style:display="false"/>
      <style:footer-left style:display="false"/>
    </style:master-page>
    <style:master-page style:name="PageStyle_5f_Por_20_fiscal" style:display-name="PageStyle_Por fiscal" style:page-layout-name="Mpm5">
      <style:header style:display="false"/>
      <style:header-left style:display="false"/>
      <style:footer style:display="false"/>
      <style:footer-left style:display="false"/>
    </style:master-page>
    <style:master-page style:name="PageStyle_5f_Cálculo_20_de_20_Vigência" style:display-name="PageStyle_Cálculo de Vigência" style:page-layout-name="Mpm5">
      <style:header style:display="false"/>
      <style:header-left style:display="false"/>
      <style:footer style:display="false"/>
      <style:footer-left style:display="false"/>
    </style:master-page>
    <style:master-page style:name="PageStyle_5f_Por_20_área" style:display-name="PageStyle_Por área" style:page-layout-name="Mpm5">
      <style:header style:display="false"/>
      <style:header-left style:display="false"/>
      <style:footer style:display="false"/>
      <style:footer-left style:display="false"/>
    </style:master-page>
    <style:master-page style:name="PageStyle_5f_Seção" style:display-name="PageStyle_Seçã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date>2026-05-13T14:15:13.544000000</dc:date>
    <meta:editing-duration>PT4M22S</meta:editing-duration>
    <meta:editing-cycles>1</meta:editing-cycles>
    <meta:document-statistic meta:table-count="1" meta:cell-count="1996" meta:object-count="0"/>
  </office:meta>
</office:document-meta>
</file>